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0">
        <style:list-level-properties text:space-before="1.0055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">
      <text:list-level-style-number text:level="1" style:num-format="1" text:start-value="39">
        <style:list-level-properties text:space-before="1.005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3">
      <text:list-level-style-number text:level="1" style:num-format="1" text:start-value="38">
        <style:list-level-properties text:space-before="1.0055in" text:min-label-width="0.3937in"/>
      </text:list-level-style-number>
      <text:list-level-style-number text:level="2" text:style-name="WW_CharLFO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4">
      <text:list-level-style-number text:level="1" style:num-format="1" text:start-value="37">
        <style:list-level-properties text:space-before="1.0055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5">
      <text:list-level-style-number text:level="1" style:num-format="1" text:start-value="36">
        <style:list-level-properties text:space-before="1.005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6">
      <text:list-level-style-number text:level="1" style:num-format="1" text:start-value="35">
        <style:list-level-properties text:space-before="1.0055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7">
      <text:list-level-style-number text:level="1" style:num-format="1" text:start-value="34">
        <style:list-level-properties text:space-before="1.005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8">
      <text:list-level-style-number text:level="1" style:num-format="1" text:start-value="33">
        <style:list-level-properties text:space-before="1.0055in" text:min-label-width="0.3937in"/>
      </text:list-level-style-number>
      <text:list-level-style-number text:level="2" text:style-name="WW_CharLFO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9">
      <text:list-level-style-number text:level="1" style:num-format="1" text:start-value="32">
        <style:list-level-properties text:space-before="1.0055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0">
      <text:list-level-style-number text:level="1" style:num-format="1" text:start-value="31">
        <style:list-level-properties text:space-before="1.0055in" text:min-label-width="0.3937in"/>
      </text:list-level-style-number>
      <text:list-level-style-number text:level="2" text:style-name="WW_CharLFO1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1">
      <text:list-level-style-number text:level="1" style:num-format="1" text:start-value="30">
        <style:list-level-properties text:space-before="1.0055in" text:min-label-width="0.3937in"/>
      </text:list-level-style-number>
      <text:list-level-style-number text:level="2" text:style-name="WW_CharLFO1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2">
      <text:list-level-style-number text:level="1" style:num-format="1" text:start-value="29">
        <style:list-level-properties text:space-before="1.0055in" text:min-label-width="0.3937in"/>
      </text:list-level-style-number>
      <text:list-level-style-number text:level="2" text:style-name="WW_CharLFO1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3">
      <text:list-level-style-number text:level="1" style:num-format="1" text:start-value="28">
        <style:list-level-properties text:space-before="1.0055in" text:min-label-width="0.3937in"/>
      </text:list-level-style-number>
      <text:list-level-style-number text:level="2" text:style-name="WW_CharLFO1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14">
      <text:list-level-style-number text:level="1" style:num-format="1" text:start-value="27">
        <style:list-level-properties text:space-before="1.0055in" text:min-label-width="0.3937in"/>
      </text:list-level-style-number>
      <text:list-level-style-number text:level="2" text:style-name="WW_CharLFO1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5">
      <text:list-level-style-number text:level="1" style:num-format="1" text:start-value="26">
        <style:list-level-properties text:space-before="1.0055in" text:min-label-width="0.3937in"/>
      </text:list-level-style-number>
      <text:list-level-style-number text:level="2" text:style-name="WW_CharLFO1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6">
      <text:list-level-style-number text:level="1" style:num-format="1" text:start-value="25">
        <style:list-level-properties text:space-before="1.0055in" text:min-label-width="0.3937in"/>
      </text:list-level-style-number>
      <text:list-level-style-number text:level="2" text:style-name="WW_CharLFO1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7">
      <text:list-level-style-number text:level="1" style:num-format="1" text:start-value="23">
        <style:list-level-properties text:space-before="1.0055in" text:min-label-width="0.3937in"/>
      </text:list-level-style-number>
      <text:list-level-style-number text:level="2" text:style-name="WW_CharLFO1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8">
      <text:list-level-style-number text:level="1" style:num-format="1" text:start-value="22">
        <style:list-level-properties text:space-before="1.0055in" text:min-label-width="0.3937in"/>
      </text:list-level-style-number>
      <text:list-level-style-number text:level="2" text:style-name="WW_CharLFO1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9">
      <text:list-level-style-number text:level="1" style:num-format="1" text:start-value="21">
        <style:list-level-properties text:space-before="1.0055in" text:min-label-width="0.3937in"/>
      </text:list-level-style-number>
      <text:list-level-style-number text:level="2" text:style-name="WW_CharLFO1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0">
      <text:list-level-style-number text:level="1" style:num-format="1" text:start-value="20">
        <style:list-level-properties text:space-before="1.0055in" text:min-label-width="0.3937in"/>
      </text:list-level-style-number>
      <text:list-level-style-number text:level="2" text:style-name="WW_CharLFO2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1">
      <text:list-level-style-number text:level="1" style:num-format="1" text:start-value="19">
        <style:list-level-properties text:space-before="1.0055in" text:min-label-width="0.3937in"/>
      </text:list-level-style-number>
      <text:list-level-style-number text:level="2" text:style-name="WW_CharLFO2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2">
      <text:list-level-style-number text:level="1" style:num-format="1" text:start-value="18">
        <style:list-level-properties text:space-before="1.0055in" text:min-label-width="0.3937in"/>
      </text:list-level-style-number>
      <text:list-level-style-number text:level="2" text:style-name="WW_CharLFO2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3">
      <text:list-level-style-number text:level="1" style:num-format="1" text:start-value="17">
        <style:list-level-properties text:space-before="1.0055in" text:min-label-width="0.3937in"/>
      </text:list-level-style-number>
      <text:list-level-style-number text:level="2" text:style-name="WW_CharLFO2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4">
      <text:list-level-style-number text:level="1" style:num-format="1" text:start-value="16">
        <style:list-level-properties text:space-before="1.0055in" text:min-label-width="0.3937in"/>
      </text:list-level-style-number>
      <text:list-level-style-number text:level="2" text:style-name="WW_CharLFO2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5">
      <text:list-level-style-number text:level="1" style:num-format="1" text:start-value="15">
        <style:list-level-properties text:space-before="1.0444in" text:min-label-width="0.3548in"/>
      </text:list-level-style-number>
      <text:list-level-style-number text:level="2" text:style-name="WW_CharLFO25LVL2" style:num-suffix="." style:num-format="1" text:display-levels="2">
        <style:list-level-properties text:space-before="1.0444in" text:min-label-width="0.3548in"/>
      </text:list-level-style-number>
      <text:list-level-style-bullet text:level="3" text:bullet-char="•">
        <style:list-level-properties text:space-before="2.1263in" text:min-label-width="0.3548in"/>
      </text:list-level-style-bullet>
      <text:list-level-style-bullet text:level="4" text:bullet-char="•">
        <style:list-level-properties text:space-before="2.6673in" text:min-label-width="0.3548in"/>
      </text:list-level-style-bullet>
      <text:list-level-style-bullet text:level="5" text:bullet-char="•">
        <style:list-level-properties text:space-before="3.2083in" text:min-label-width="0.3548in"/>
      </text:list-level-style-bullet>
      <text:list-level-style-bullet text:level="6" text:bullet-char="•">
        <style:list-level-properties text:space-before="3.7493in" text:min-label-width="0.3548in"/>
      </text:list-level-style-bullet>
      <text:list-level-style-bullet text:level="7" text:bullet-char="•">
        <style:list-level-properties text:space-before="4.2902in" text:min-label-width="0.3548in"/>
      </text:list-level-style-bullet>
      <text:list-level-style-bullet text:level="8" text:bullet-char="•">
        <style:list-level-properties text:space-before="4.8312in" text:min-label-width="0.3548in"/>
      </text:list-level-style-bullet>
      <text:list-level-style-bullet text:level="9" text:bullet-char="•">
        <style:list-level-properties text:space-before="5.3722in" text:min-label-width="0.3548in"/>
      </text:list-level-style-bullet>
    </text:list-style>
    <text:list-style style:name="LFO26">
      <text:list-level-style-number text:level="1" style:num-format="1" text:start-value="14">
        <style:list-level-properties text:space-before="1.0048in" text:min-label-width="0.3479in"/>
      </text:list-level-style-number>
      <text:list-level-style-number text:level="2" text:style-name="WW_CharLFO26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7">
      <text:list-level-style-number text:level="1" style:num-format="1" text:start-value="13">
        <style:list-level-properties text:space-before="1.0048in" text:min-label-width="0.3479in"/>
      </text:list-level-style-number>
      <text:list-level-style-number text:level="2" text:style-name="WW_CharLFO27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8">
      <text:list-level-style-number text:level="1" style:num-format="1" text:start-value="12">
        <style:list-level-properties text:space-before="1.0187in" text:min-label-width="0.3805in"/>
      </text:list-level-style-number>
      <text:list-level-style-number text:level="2" text:style-name="WW_CharLFO28LVL2" style:num-suffix="." style:num-format="1" text:display-levels="2">
        <style:list-level-properties text:space-before="1.0187in" text:min-label-width="0.3805in"/>
      </text:list-level-style-number>
      <text:list-level-style-bullet text:level="3" text:bullet-char="•">
        <style:list-level-properties text:space-before="2.1006in" text:min-label-width="0.3805in"/>
      </text:list-level-style-bullet>
      <text:list-level-style-bullet text:level="4" text:bullet-char="•">
        <style:list-level-properties text:space-before="2.6416in" text:min-label-width="0.3805in"/>
      </text:list-level-style-bullet>
      <text:list-level-style-bullet text:level="5" text:bullet-char="•">
        <style:list-level-properties text:space-before="3.1826in" text:min-label-width="0.3805in"/>
      </text:list-level-style-bullet>
      <text:list-level-style-bullet text:level="6" text:bullet-char="•">
        <style:list-level-properties text:space-before="3.7236in" text:min-label-width="0.3805in"/>
      </text:list-level-style-bullet>
      <text:list-level-style-bullet text:level="7" text:bullet-char="•">
        <style:list-level-properties text:space-before="4.2645in" text:min-label-width="0.3805in"/>
      </text:list-level-style-bullet>
      <text:list-level-style-bullet text:level="8" text:bullet-char="•">
        <style:list-level-properties text:space-before="4.8055in" text:min-label-width="0.3805in"/>
      </text:list-level-style-bullet>
      <text:list-level-style-bullet text:level="9" text:bullet-char="•">
        <style:list-level-properties text:space-before="5.3465in" text:min-label-width="0.3805in"/>
      </text:list-level-style-bullet>
    </text:list-style>
    <text:list-style style:name="LFO29">
      <text:list-level-style-number text:level="1" style:num-format="1" text:start-value="11">
        <style:list-level-properties text:space-before="0.9069in" text:min-label-width="0.4923in"/>
      </text:list-level-style-number>
      <text:list-level-style-number text:level="2" text:style-name="WW_CharLFO29LVL2" style:num-suffix="." style:num-format="1" text:display-levels="2">
        <style:list-level-properties text:space-before="0.9069in" text:min-label-width="0.4923in"/>
      </text:list-level-style-number>
      <text:list-level-style-bullet text:level="3" text:bullet-char="•">
        <style:list-level-properties text:space-before="1.9888in" text:min-label-width="0.4923in"/>
      </text:list-level-style-bullet>
      <text:list-level-style-bullet text:level="4" text:bullet-char="•">
        <style:list-level-properties text:space-before="2.5298in" text:min-label-width="0.4923in"/>
      </text:list-level-style-bullet>
      <text:list-level-style-bullet text:level="5" text:bullet-char="•">
        <style:list-level-properties text:space-before="3.0708in" text:min-label-width="0.4923in"/>
      </text:list-level-style-bullet>
      <text:list-level-style-bullet text:level="6" text:bullet-char="•">
        <style:list-level-properties text:space-before="3.6118in" text:min-label-width="0.4923in"/>
      </text:list-level-style-bullet>
      <text:list-level-style-bullet text:level="7" text:bullet-char="•">
        <style:list-level-properties text:space-before="4.1527in" text:min-label-width="0.4923in"/>
      </text:list-level-style-bullet>
      <text:list-level-style-bullet text:level="8" text:bullet-char="•">
        <style:list-level-properties text:space-before="4.6937in" text:min-label-width="0.4923in"/>
      </text:list-level-style-bullet>
      <text:list-level-style-bullet text:level="9" text:bullet-char="•">
        <style:list-level-properties text:space-before="5.2347in" text:min-label-width="0.4923in"/>
      </text:list-level-style-bullet>
    </text:list-style>
    <text:list-style style:name="LFO30">
      <text:list-level-style-number text:level="1" style:num-format="1" text:start-value="10">
        <style:list-level-properties text:space-before="0.9069in" text:min-label-width="0.4138in"/>
      </text:list-level-style-number>
      <text:list-level-style-number text:level="2" text:style-name="WW_CharLFO30LVL2" style:num-suffix="." style:num-format="1" text:display-levels="2">
        <style:list-level-properties text:space-before="0.9069in" text:min-label-width="0.4138in"/>
      </text:list-level-style-number>
      <text:list-level-style-bullet text:level="3" text:bullet-char="•">
        <style:list-level-properties text:space-before="2.0041in" text:min-label-width="0.4138in"/>
      </text:list-level-style-bullet>
      <text:list-level-style-bullet text:level="4" text:bullet-char="•">
        <style:list-level-properties text:space-before="2.5534in" text:min-label-width="0.4138in"/>
      </text:list-level-style-bullet>
      <text:list-level-style-bullet text:level="5" text:bullet-char="•">
        <style:list-level-properties text:space-before="3.102in" text:min-label-width="0.4138in"/>
      </text:list-level-style-bullet>
      <text:list-level-style-bullet text:level="6" text:bullet-char="•">
        <style:list-level-properties text:space-before="3.6513in" text:min-label-width="0.4138in"/>
      </text:list-level-style-bullet>
      <text:list-level-style-bullet text:level="7" text:bullet-char="•">
        <style:list-level-properties text:space-before="4.2in" text:min-label-width="0.4138in"/>
      </text:list-level-style-bullet>
      <text:list-level-style-bullet text:level="8" text:bullet-char="•">
        <style:list-level-properties text:space-before="4.7486in" text:min-label-width="0.4138in"/>
      </text:list-level-style-bullet>
      <text:list-level-style-bullet text:level="9" text:bullet-char="•">
        <style:list-level-properties text:space-before="5.2979in" text:min-label-width="0.4138in"/>
      </text:list-level-style-bullet>
    </text:list-style>
    <text:list-style style:name="LFO31">
      <text:list-level-style-number text:level="1" style:num-format="1" text:start-value="9">
        <style:list-level-properties text:space-before="0.914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145in" text:min-label-width="0.1972in"/>
      </text:list-level-style-number>
      <text:list-level-style-number text:level="2" text:style-name="WW_CharLFO33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0715in" text:min-label-width="0.3159in"/>
      </text:list-level-style-bullet>
      <text:list-level-style-bullet text:level="4" text:bullet-char="•">
        <style:list-level-properties text:space-before="1.7493in" text:min-label-width="0.3159in"/>
      </text:list-level-style-bullet>
      <text:list-level-style-bullet text:level="5" text:bullet-char="•">
        <style:list-level-properties text:space-before="2.427in" text:min-label-width="0.3159in"/>
      </text:list-level-style-bullet>
      <text:list-level-style-bullet text:level="6" text:bullet-char="•">
        <style:list-level-properties text:space-before="3.1048in" text:min-label-width="0.3159in"/>
      </text:list-level-style-bullet>
      <text:list-level-style-bullet text:level="7" text:bullet-char="•">
        <style:list-level-properties text:space-before="3.7826in" text:min-label-width="0.3159in"/>
      </text:list-level-style-bullet>
      <text:list-level-style-bullet text:level="8" text:bullet-char="•">
        <style:list-level-properties text:space-before="4.4604in" text:min-label-width="0.3159in"/>
      </text:list-level-style-bullet>
      <text:list-level-style-bullet text:level="9" text:bullet-char="•">
        <style:list-level-properties text:space-before="5.1381in" text:min-label-width="0.3159in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5">
      <text:list-level-style-bullet text:level="1" text:style-name="WW_CharLFO35LVL1" text:bullet-char="">
        <style:list-level-properties text:space-before="0.6118in" text:min-label-width="0.2951in"/>
        <style:text-properties style:font-name="Symbol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36">
      <text:list-level-style-bullet text:level="1" text:style-name="WW_CharLFO36LVL1" text:bullet-char="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604in" text:min-label-width="0.25in"/>
      </text:list-level-style-number>
      <text:list-level-style-number text:level="2" text:style-name="WW_CharLFO37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6138in" text:min-label-width="0.3159in"/>
      </text:list-level-style-bullet>
      <text:list-level-style-bullet text:level="4" text:bullet-char="•">
        <style:list-level-properties text:space-before="2.2236in" text:min-label-width="0.3159in"/>
      </text:list-level-style-bullet>
      <text:list-level-style-bullet text:level="5" text:bullet-char="•">
        <style:list-level-properties text:space-before="2.834in" text:min-label-width="0.3159in"/>
      </text:list-level-style-bullet>
      <text:list-level-style-bullet text:level="6" text:bullet-char="•">
        <style:list-level-properties text:space-before="3.4437in" text:min-label-width="0.3159in"/>
      </text:list-level-style-bullet>
      <text:list-level-style-bullet text:level="7" text:bullet-char="•">
        <style:list-level-properties text:space-before="4.0534in" text:min-label-width="0.3159in"/>
      </text:list-level-style-bullet>
      <text:list-level-style-bullet text:level="8" text:bullet-char="•">
        <style:list-level-properties text:space-before="4.6638in" text:min-label-width="0.3159in"/>
      </text:list-level-style-bullet>
      <text:list-level-style-bullet text:level="9" text:bullet-char="•">
        <style:list-level-properties text:space-before="5.2736in" text:min-label-width="0.3159in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604in" text:min-label-width="0.25in"/>
      </text:list-level-style-number>
      <text:list-level-style-bullet text:level="2" text:style-name="WW_CharLFO3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9">
      <text:list-level-style-bullet text:level="1" text:style-name="WW_CharLFO3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.1902in" text:min-label-width="0.2243in"/>
      </text:list-level-style-number>
      <text:list-level-style-bullet text:level="2" text:style-name="WW_CharLFO40LVL2" text:bullet-char="">
        <style:list-level-properties text:space-before="0.6118in" text:min-label-width="0.2951in"/>
        <style:text-properties style:font-name="Symbol"/>
      </text:list-level-style-bullet>
      <text:list-level-style-bullet text:level="3" text:bullet-char="•">
        <style:list-level-properties text:space-before="1.2673in" text:min-label-width="0.2951in"/>
      </text:list-level-style-bullet>
      <text:list-level-style-bullet text:level="4" text:bullet-char="•">
        <style:list-level-properties text:space-before="1.9229in" text:min-label-width="0.2951in"/>
      </text:list-level-style-bullet>
      <text:list-level-style-bullet text:level="5" text:bullet-char="•">
        <style:list-level-properties text:space-before="2.5791in" text:min-label-width="0.2951in"/>
      </text:list-level-style-bullet>
      <text:list-level-style-bullet text:level="6" text:bullet-char="•">
        <style:list-level-properties text:space-before="3.2347in" text:min-label-width="0.2951in"/>
      </text:list-level-style-bullet>
      <text:list-level-style-bullet text:level="7" text:bullet-char="•">
        <style:list-level-properties text:space-before="3.8909in" text:min-label-width="0.2951in"/>
      </text:list-level-style-bullet>
      <text:list-level-style-bullet text:level="8" text:bullet-char="•">
        <style:list-level-properties text:space-before="4.5465in" text:min-label-width="0.2951in"/>
      </text:list-level-style-bullet>
      <text:list-level-style-bullet text:level="9" text:bullet-char="•">
        <style:list-level-properties text:space-before="5.2027in" text:min-label-width="0.295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extkörper" style:family="paragraph">
      <style:paragraph-properties fo:text-align="justify" fo:margin-top="0.0798in" fo:line-height="120%" fo:margin-right="0.0937in" fo:text-indent="0.491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style:font-name="Times New Roman" fo:letter-spacing="0.028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1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3" style:parent-style-name="Textkörper" style:family="paragraph">
      <style:paragraph-properties fo:text-align="justify" fo:line-height="120%" fo:margin-right="0.0937in" fo:text-indent="0.491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27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444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3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Textkörper" style:family="paragraph">
      <style:paragraph-properties fo:margin-left="0.9055in" fo:margin-right="0.0944in">
        <style:tab-stops/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Textkörper" style:family="paragraph">
      <style:paragraph-properties fo:margin-top="0.0319in" fo:margin-left="0.9055in" fo:margin-right="0.0944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1" style:parent-style-name="Textkörper" style:family="paragraph">
      <style:paragraph-properties fo:text-align="justify" fo:line-height="120%" fo:margin-right="0.0937in" fo:text-indent="0.491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444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Textkörper" style:family="paragraph">
      <style:paragraph-properties fo:margin-left="0.9055in" fo:margin-right="0.0944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margin-top="0.0319in" fo:margin-left="0.9055in" fo:margin-right="0.0944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5" style:parent-style-name="Textkörper" style:family="paragraph">
      <style:paragraph-properties fo:text-align="justify" fo:line-height="120%" fo:margin-right="0.0937in" fo:text-indent="0.4916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27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444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31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1" style:parent-style-name="Textkörper" style:family="paragraph">
      <style:paragraph-properties fo:margin-left="0.9055in" fo:margin-right="0.0944in">
        <style:tab-stops/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margin-top="0.0319in" fo:line-height="120%" fo:margin-left="0.9055in" fo:margin-right="3.1076in">
        <style:tab-stops/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" style:parent-style-name="Textkörper" style:family="paragraph">
      <style:paragraph-properties fo:text-align="justify" fo:line-height="120%" fo:margin-right="0.093in" fo:text-indent="0.491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34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style:font-name="Times New Roman" fo:letter-spacing="0.043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4" style:parent-style-name="Textkörper" style:family="paragraph">
      <style:paragraph-properties fo:text-align="justify" fo:margin-top="0.0513in" fo:line-height="120%" fo:margin-right="0.093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29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7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9" style:parent-style-name="Textkörper" style:family="paragraph">
      <style:paragraph-properties fo:text-align="justify" fo:line-height="120%" fo:margin-right="0.0937in" fo:text-indent="0.4916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36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6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2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2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2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0.032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0.032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3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7" style:parent-style-name="Textkörper" style:family="paragraph">
      <style:paragraph-properties fo:margin-left="0.9055in" fo:margin-right="0.0944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text-align="justify" fo:margin-top="0.0319in" fo:line-height="120%" fo:margin-right="0.093in" fo:text-indent="0in">
        <style:tab-stops>
          <style:tab-stop style:type="left" style:position="0.2243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0.0152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5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3in"/>
    </style:style>
    <style:style style:name="T911" style:parent-style-name="Absatz-Standardschriftart" style:family="text">
      <style:text-properties fo:letter-spacing="0.036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68in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6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8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6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61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style:font-name="Times New Roman"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0.0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5in"/>
    </style:style>
    <style:style style:name="T945" style:parent-style-name="Absatz-Standardschriftart" style:family="text">
      <style:text-properties fo:letter-spacing="0.025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24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3" style:parent-style-name="Standard" style:family="paragraph">
      <style:paragraph-properties fo:text-align="justify" fo:line-height="120%" fo:margin-left="0.4138in" fo:margin-right="0.0937in" fo:text-indent="0.4916in">
        <style:tab-stops/>
      </style:paragraph-properties>
    </style:style>
    <style:style style:name="T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3" style:parent-style-name="Textkörper" style:family="paragraph">
      <style:paragraph-properties fo:text-align="justify" fo:line-height="120%" fo:margin-right="0.093in" fo:text-indent="0.4923in"/>
    </style:style>
    <style:style style:name="T1074" style:parent-style-name="Absatz-Standardschriftart" style:family="text">
      <style:text-properties fo:letter-spacing="0.0354in"/>
    </style:style>
    <style:style style:name="T1075" style:parent-style-name="Absatz-Standardschriftart" style:family="text">
      <style:text-properties fo:letter-spacing="0.035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5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0.035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6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6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8in"/>
    </style:style>
    <style:style style:name="T1104" style:parent-style-name="Absatz-Standardschriftart" style:family="text">
      <style:text-properties style:font-name="Times New Roman"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style:font-name="Times New Roman" fo:letter-spacing="0.042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72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4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style:font-name="Times New Roman" fo:letter-spacing="0.0395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7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38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23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3" style:parent-style-name="Textkörper" style:family="paragraph">
      <style:paragraph-properties fo:text-align="justify" fo:line-height="120%" fo:margin-right="0.0937in" fo:text-indent="0.3937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22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48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25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style:font-name="Times New Roman" fo:letter-spacing="0.042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9" style:parent-style-name="Textkörper" style:family="paragraph">
      <style:paragraph-properties fo:text-align="justify" fo:margin-right="0.0937in" fo:text-indent="0.9847in"/>
    </style:style>
    <style:style style:name="T1450" style:parent-style-name="Absatz-Standardschriftart" style:family="text">
      <style:text-properties fo:letter-spacing="0.02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5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56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5in"/>
    </style:style>
    <style:style style:name="T1467" style:parent-style-name="Absatz-Standardschriftart" style:family="text">
      <style:text-properties fo:letter-spacing="0.0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208in"/>
    </style:style>
    <style:style style:name="T1475" style:parent-style-name="Absatz-Standardschriftart" style:family="text">
      <style:text-properties fo:letter-spacing="0.033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3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0.033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27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Überschrift1" style:family="paragraph">
      <style:paragraph-properties fo:text-align="center" fo:margin-left="1.6006in" fo:margin-right="1.2819in">
        <style:tab-stops/>
      </style:paragraph-properties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2" style:parent-style-name="Textkörper" style:family="paragraph">
      <style:paragraph-properties fo:text-align="justify" fo:line-height="120%" fo:margin-right="0.0944in" fo:text-indent="0.2958in"/>
    </style:style>
    <style:style style:name="T1513" style:parent-style-name="Absatz-Standardschriftart" style:family="text">
      <style:text-properties fo:font-weight="bold" style:font-weight-asian="bold"/>
    </style:style>
    <style:style style:name="T1514" style:parent-style-name="Absatz-Standardschriftart" style:family="text">
      <style:text-properties fo:font-weight="bold" style:font-weight-asian="bold" fo:letter-spacing="0.0173in"/>
    </style:style>
    <style:style style:name="T1515" style:parent-style-name="Absatz-Standardschriftart" style:family="text">
      <style:text-properties fo:font-weight="bold" style:font-weight-asian="bold"/>
    </style:style>
    <style:style style:name="T1516" style:parent-style-name="Absatz-Standardschriftart" style:family="text">
      <style:text-properties fo:font-weight="bold" style:font-weight-asian="bold"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7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8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7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7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0.017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style:font-name="Times New Roman" fo:letter-spacing="0.06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333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18in"/>
    </style:style>
    <style:style style:name="P158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38" style:parent-style-name="Textkörper" style:family="paragraph">
      <style:paragraph-properties fo:margin-top="0.0513in" fo:line-height="120%" fo:margin-right="0.0916in"/>
    </style:style>
    <style:style style:name="T1639" style:parent-style-name="Absatz-Standardschriftart" style:family="text">
      <style:text-properties fo:letter-spacing="0.020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1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0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01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1in"/>
    </style:style>
    <style:style style:name="T1664" style:parent-style-name="Absatz-Standardschriftart" style:family="text">
      <style:text-properties fo:letter-spacing="0.020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4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1" style:parent-style-name="Überschrift1" style:family="paragraph">
      <style:paragraph-properties fo:text-align="justify" fo:line-height="120%" fo:margin-right="0.272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48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9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style:font-name="Times New Roman" fo:letter-spacing="0.0534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43" style:parent-style-name="Standard" style:family="paragraph">
      <style:paragraph-properties style:line-height-at-least="0.0138in" fo:margin-left="0.409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46" style:parent-style-name="Standard" style:family="paragraph">
      <style:paragraph-properties fo:text-align="justify" fo:margin-left="0.4138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6" style:parent-style-name="Textkörper" style:family="paragraph">
      <style:paragraph-properties fo:margin-top="0.0319in" fo:line-height="120%" fo:margin-right="2.9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25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margin-top="0.0006in" fo:line-height="120%" fo:margin-right="2.9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P17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4" style:parent-style-name="Überschrift1" style:family="paragraph">
      <style:paragraph-properties fo:text-align="justify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P1792" style:parent-style-name="Textkörper" style:family="paragraph">
      <style:paragraph-properties fo:text-align="justify" fo:margin-top="0.0319in" fo:line-height="120%" fo:margin-right="0.0763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32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319in"/>
    </style:style>
    <style:style style:name="T1851" style:parent-style-name="Absatz-Standardschriftart" style:family="text">
      <style:text-properties fo:letter-spacing="-0.0006in"/>
    </style:style>
    <style:style style:name="P18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3" style:parent-style-name="Textkörper" style:family="paragraph">
      <style:paragraph-properties fo:line-height="120%" fo:margin-right="3.441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243in"/>
    </style:style>
    <style:style style:name="T1858" style:parent-style-name="Absatz-Standardschriftart" style:family="text">
      <style:text-properties fo:letter-spacing="-0.0006in"/>
    </style:style>
    <style:style style:name="P1859" style:parent-style-name="Textkörper" style:family="paragraph">
      <style:paragraph-properties fo:margin-top="0.0006in" fo:line-height="120%" fo:margin-right="4.214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208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margin-top="0.0006in" fo:line-height="120%" fo:margin-right="3.770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166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1" style:parent-style-name="Überschrift1" style:family="paragraph">
      <style:paragraph-properties fo:text-align="justify"/>
    </style:style>
    <style:style style:name="T1872" style:parent-style-name="Absatz-Standardschriftart" style:family="text">
      <style:text-properties fo:letter-spacing="0.032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-0.0006in"/>
    </style:style>
    <style:style style:name="P1879" style:parent-style-name="Textkörper" style:family="paragraph">
      <style:paragraph-properties fo:text-align="justify" fo:margin-top="0.0319in" fo:line-height="120%" fo:margin-right="0.2736in"/>
    </style:style>
    <style:style style:name="T1880" style:parent-style-name="Absatz-Standardschriftart" style:family="text">
      <style:text-properties fo:letter-spacing="0.031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2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1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2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19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2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0.031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1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2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1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0.0319in"/>
    </style:style>
    <style:style style:name="T1908" style:parent-style-name="Absatz-Standardschriftart" style:family="text">
      <style:text-properties fo:letter-spacing="0.031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26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25in"/>
    </style:style>
    <style:style style:name="T1925" style:parent-style-name="Absatz-Standardschriftart" style:family="text">
      <style:text-properties fo:letter-spacing="0.01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25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style:font-name="Times New Roman" fo:letter-spacing="0.0423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8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27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0" style:parent-style-name="Textkörper" style:family="paragraph">
      <style:paragraph-properties fo:line-height="116%" fo:margin-left="0.9069in" fo:margin-right="0.2736in" fo:text-indent="-0.2423in">
        <style:tab-stops>
          <style:tab-stop style:type="left" style:position="-0.0006in"/>
        </style:tab-stops>
      </style:paragraph-properties>
    </style:style>
    <style:style style:name="T1971" style:parent-style-name="Absatz-Standardschriftart" style:family="text">
      <style:text-properties style:font-name="Palatino Linotype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5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49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27in" style:text-scale="99%"/>
    </style:style>
    <style:style style:name="T2006" style:parent-style-name="Absatz-Standardschriftart" style:family="text">
      <style:text-properties fo:letter-spacing="0.030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05in"/>
    </style:style>
    <style:style style:name="T2009" style:parent-style-name="Absatz-Standardschriftart" style:family="text">
      <style:text-properties fo:letter-spacing="0.031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0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1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0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05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0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34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04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3" style:parent-style-name="Überschrift1" style:family="paragraph">
      <style:paragraph-properties fo:text-align="justify" fo:margin-top="0.094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104in"/>
    </style:style>
    <style:style style:name="P2056" style:parent-style-name="Textkörper" style:family="paragraph">
      <style:paragraph-properties fo:text-align="justify" fo:margin-top="0.0319in" fo:line-height="120%" fo:margin-right="0.275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4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style:font-name="Times New Roman" fo:letter-spacing="0.038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9in"/>
    </style:style>
    <style:style style:name="P217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28" style:parent-style-name="Textkörper" style:family="paragraph">
      <style:paragraph-properties fo:text-align="justify" fo:margin-top="0.0513in" fo:line-height="120%" fo:margin-right="0.093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0.013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333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57" style:parent-style-name="Textkörper" style:family="paragraph">
      <style:paragraph-properties fo:text-align="justify" fo:line-height="120%" fo:margin-right="0.094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margin-top="0.0006in" fo:line-height="120%" fo:margin-right="0.093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6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6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5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4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0.024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4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4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4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7in"/>
    </style:style>
    <style:style style:name="T2413" style:parent-style-name="Absatz-Standardschriftart" style:family="text">
      <style:text-properties fo:letter-spacing="0.0277in"/>
    </style:style>
    <style:style style:name="T2414" style:parent-style-name="Absatz-Standardschriftart" style:family="text">
      <style:text-properties fo:letter-spacing="0.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7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7in"/>
    </style:style>
    <style:style style:name="T2427" style:parent-style-name="Absatz-Standardschriftart" style:family="text">
      <style:text-properties fo:letter-spacing="0.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77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0" style:parent-style-name="Überschrift1" style:family="paragraph">
      <style:paragraph-properties fo:text-align="justify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P2446" style:parent-style-name="Textkörper" style:family="paragraph">
      <style:paragraph-properties fo:text-align="justify" fo:margin-top="0.0319in" fo:line-height="120%" fo:margin-right="0.0937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0.020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0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0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263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5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62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0.006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style:font-name="Times New Roman" fo:letter-spacing="0.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09" style:parent-style-name="Textkörper" style:family="paragraph">
      <style:paragraph-properties fo:text-align="justify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15" style:parent-style-name="Überschrift1" style:family="paragraph">
      <style:paragraph-properties fo:text-align="justify"/>
    </style:style>
    <style:style style:name="T2516" style:parent-style-name="Absatz-Standardschriftart" style:family="text">
      <style:text-properties fo:letter-spacing="0.032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top="0.031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32" style:parent-style-name="Überschrift1" style:family="paragraph">
      <style:paragraph-properties fo:text-align="justify"/>
    </style:style>
    <style:style style:name="T2533" style:parent-style-name="Absatz-Standardschriftart" style:family="text">
      <style:text-properties fo:letter-spacing="-0.0083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 fo:text-align="justify" fo:margin-top="0.031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1" style:parent-style-name="Überschrift1" style:family="paragraph">
      <style:paragraph-properties fo:text-align="justify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P2547" style:parent-style-name="Textkörper" style:family="paragraph">
      <style:paragraph-properties fo:text-align="justify" fo:margin-top="0.031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54" style:parent-style-name="Überschrift1" style:family="paragraph">
      <style:paragraph-properties fo:text-align="justify"/>
    </style:style>
    <style:style style:name="P2555" style:parent-style-name="Textkörper" style:family="paragraph">
      <style:paragraph-properties fo:text-align="justify" fo:margin-top="0.0319in" fo:line-height="120%" fo:margin-right="0.0937in"/>
    </style:style>
    <style:style style:name="T2556" style:parent-style-name="Absatz-Standardschriftart" style:family="text">
      <style:text-properties fo:letter-spacing="0.022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29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9in"/>
    </style:style>
    <style:style style:name="T2564" style:parent-style-name="Absatz-Standardschriftart" style:family="text">
      <style:text-properties fo:letter-spacing="0.0229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9in"/>
    </style:style>
    <style:style style:name="T2570" style:parent-style-name="Absatz-Standardschriftart" style:family="text">
      <style:text-properties fo:letter-spacing="0.022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2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29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22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31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in"/>
    </style:style>
    <style:style style:name="T2596" style:parent-style-name="Absatz-Standardschriftart" style:family="text">
      <style:text-properties fo:letter-spacing="0.009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fo:letter-spacing="0.026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41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14" style:parent-style-name="Textkörper" style:family="paragraph">
      <style:paragraph-properties fo:text-align="justify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21" style:parent-style-name="Textkörper" style:family="paragraph">
      <style:paragraph-properties fo:line-height="117%" fo:margin-right="0.0937in" fo:text-indent="-0.25in">
        <style:tab-stops>
          <style:tab-stop style:type="left" style:position="-0.0076in"/>
        </style:tab-stops>
      </style:paragraph-properties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7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7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style:font-name="Times New Roman" fo:letter-spacing="0.042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655" style:parent-style-name="Textkörper" style:family="paragraph">
      <style:paragraph-properties fo:text-align="justify" fo:line-height="120%" fo:margin-right="0.0937in"/>
    </style:style>
    <style:style style:name="T2656" style:parent-style-name="Absatz-Standardschriftart" style:family="text">
      <style:text-properties fo:letter-spacing="0.0125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25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2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25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style:font-name="Times New Roman" fo:letter-spacing="0.029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5" style:parent-style-name="Textkörper" style:family="paragraph">
      <style:paragraph-properties fo:text-align="justify" fo:line-height="120%" fo:margin-right="0.093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77in"/>
    </style:style>
    <style:style style:name="T2688" style:parent-style-name="Absatz-Standardschriftart" style:family="text">
      <style:text-properties fo:letter-spacing="0.027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0.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7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84in"/>
    </style:style>
    <style:style style:name="T2700" style:parent-style-name="Absatz-Standardschriftart" style:family="text">
      <style:text-properties fo:letter-spacing="0.027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8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77in"/>
    </style:style>
    <style:style style:name="T2705" style:parent-style-name="Absatz-Standardschriftart" style:family="text">
      <style:text-properties fo:letter-spacing="0.027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8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77in"/>
    </style:style>
    <style:style style:name="T2710" style:parent-style-name="Absatz-Standardschriftart" style:family="text">
      <style:text-properties fo:letter-spacing="0.0284in"/>
    </style:style>
    <style:style style:name="T2711" style:parent-style-name="Absatz-Standardschriftart" style:family="text">
      <style:text-properties fo:letter-spacing="0.027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fo:letter-spacing="0.0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94in"/>
    </style:style>
    <style:style style:name="T2720" style:parent-style-name="Absatz-Standardschriftart" style:family="text">
      <style:text-properties fo:letter-spacing="0.0201in"/>
    </style:style>
    <style:style style:name="T2721" style:parent-style-name="Absatz-Standardschriftart" style:family="text">
      <style:text-properties fo:letter-spacing="0.019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01in"/>
    </style:style>
    <style:style style:name="T2726" style:parent-style-name="Absatz-Standardschriftart" style:family="text">
      <style:text-properties fo:letter-spacing="0.0194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94in"/>
    </style:style>
    <style:style style:name="T2732" style:parent-style-name="Absatz-Standardschriftart" style:family="text">
      <style:text-properties fo:letter-spacing="0.020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94in"/>
    </style:style>
    <style:style style:name="T2737" style:parent-style-name="Absatz-Standardschriftart" style:family="text">
      <style:text-properties fo:letter-spacing="0.020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9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347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7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8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7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76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8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76in"/>
    </style:style>
    <style:style style:name="T2775" style:parent-style-name="Absatz-Standardschriftart" style:family="text">
      <style:text-properties style:font-name="Times New Roman" fo:letter-spacing="0.036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37" style:parent-style-name="Textkörper" style:family="paragraph">
      <style:paragraph-properties fo:margin-top="0.0513in" fo:line-height="120%" fo:margin-right="0.036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4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5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5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4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5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4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4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54in"/>
    </style:style>
    <style:style style:name="T2854" style:parent-style-name="Absatz-Standardschriftart" style:family="text">
      <style:text-properties fo:letter-spacing="0.034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54in"/>
    </style:style>
    <style:style style:name="T2857" style:parent-style-name="Absatz-Standardschriftart" style:family="text">
      <style:text-properties fo:letter-spacing="0.034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5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5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5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0.026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2" style:parent-style-name="Überschrift1" style:family="paragraph">
      <style:paragraph-properties fo:text-align="justify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family="paragraph">
      <style:paragraph-properties fo:margin-top="0.0319in" fo:line-height="120%" fo:margin-right="0.036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3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47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1" style:parent-style-name="Überschrift1" style:family="paragraph">
      <style:paragraph-properties fo:text-align="justify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2in"/>
    </style:style>
    <style:style style:name="T2914" style:parent-style-name="Absatz-Standardschriftart" style:family="text">
      <style:text-properties fo:letter-spacing="-0.0069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text-align="justify" fo:margin-top="0.0319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26" style:parent-style-name="Überschrift1" style:family="paragraph">
      <style:paragraph-properties fo:text-align="justify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48in"/>
    </style:style>
    <style:style style:name="P2934" style:parent-style-name="Textkörper" style:family="paragraph">
      <style:paragraph-properties fo:text-align="justify" fo:margin-top="0.0319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42" style:parent-style-name="Überschrift1" style:family="paragraph">
      <style:paragraph-properties fo:text-align="justify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41in"/>
    </style:style>
    <style:style style:name="P2951" style:parent-style-name="Textkörper" style:family="paragraph">
      <style:paragraph-properties fo:text-align="justify" fo:margin-top="0.031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58" style:parent-style-name="Überschrift1" style:family="paragraph">
      <style:paragraph-properties fo:text-align="justify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48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margin-top="0.0319in" fo:line-height="120%" fo:margin-right="0.036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0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8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margin-top="0.0319in" fo:line-height="120%" fo:margin-right="0.036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0.007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7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36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P30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26" style:parent-style-name="Textkörper" style:family="paragraph">
      <style:paragraph-properties fo:text-align="justify" fo:line-height="120%" fo:margin-right="0.0944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5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0.013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41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36in"/>
    </style:style>
    <style:style style:name="T3054" style:parent-style-name="Absatz-Standardschriftart" style:family="text">
      <style:text-properties fo:letter-spacing="0.023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4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3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0.0236in"/>
    </style:style>
    <style:style style:name="T3064" style:parent-style-name="Absatz-Standardschriftart" style:family="text">
      <style:text-properties fo:letter-spacing="0.023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4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4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43in"/>
    </style:style>
    <style:style style:name="T3077" style:parent-style-name="Absatz-Standardschriftart" style:family="text">
      <style:text-properties fo:letter-spacing="0.023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9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6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6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0.007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7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28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P3120" style:parent-style-name="Textkörper" style:family="paragraph">
      <style:paragraph-properties fo:text-align="justify" fo:margin-top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30" style:parent-style-name="Textkörper" style:family="paragraph">
      <style:paragraph-properties fo:line-height="120%" fo:margin-right="0.036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0.007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0.00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83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0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8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77in"/>
    </style:style>
    <style:style style:name="T3165" style:parent-style-name="Absatz-Standardschriftart" style:family="text">
      <style:text-properties fo:letter-spacing="0.0284in"/>
    </style:style>
    <style:style style:name="T3166" style:parent-style-name="Absatz-Standardschriftart" style:family="text">
      <style:text-properties fo:letter-spacing="0.027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7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7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8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8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8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43in"/>
    </style:style>
    <style:style style:name="T3184" style:parent-style-name="Absatz-Standardschriftart" style:family="text">
      <style:text-properties fo:letter-spacing="0.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47in"/>
    </style:style>
    <style:style style:name="T3191" style:parent-style-name="Absatz-Standardschriftart" style:family="text">
      <style:text-properties fo:letter-spacing="0.034in"/>
    </style:style>
    <style:style style:name="T3192" style:parent-style-name="Absatz-Standardschriftart" style:family="text">
      <style:text-properties fo:letter-spacing="0.034in"/>
    </style:style>
    <style:style style:name="T3193" style:parent-style-name="Absatz-Standardschriftart" style:family="text">
      <style:text-properties fo:letter-spacing="0.034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347in"/>
    </style:style>
    <style:style style:name="T3200" style:parent-style-name="Absatz-Standardschriftart" style:family="text">
      <style:text-properties fo:letter-spacing="0.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4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263in"/>
    </style:style>
    <style:style style:name="T3207" style:parent-style-name="Absatz-Standardschriftart" style:family="text">
      <style:text-properties fo:letter-spacing="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13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style:font-name="Times New Roman" fo:letter-spacing="0.045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39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3159in"/>
        </style:tab-stops>
      </style:paragraph-properties>
    </style:style>
    <style:style style:name="T3240" style:parent-style-name="Absatz-Standardschriftart" style:family="text">
      <style:text-properties fo:letter-spacing="0.036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7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75in"/>
    </style:style>
    <style:style style:name="T3245" style:parent-style-name="Absatz-Standardschriftart" style:family="text">
      <style:text-properties fo:letter-spacing="0.037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7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7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81in"/>
    </style:style>
    <style:style style:name="T3252" style:parent-style-name="Absatz-Standardschriftart" style:family="text">
      <style:text-properties fo:letter-spacing="0.036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75in"/>
    </style:style>
    <style:style style:name="T3255" style:parent-style-name="Absatz-Standardschriftart" style:family="text">
      <style:text-properties fo:letter-spacing="0.036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81in"/>
    </style:style>
    <style:style style:name="T3258" style:parent-style-name="Absatz-Standardschriftart" style:family="text">
      <style:text-properties style:font-name="Times New Roman" fo:letter-spacing="0.025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6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2in"/>
    </style:style>
    <style:style style:name="T3270" style:parent-style-name="Absatz-Standardschriftart" style:family="text">
      <style:text-properties fo:letter-spacing="0.006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55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0.0055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2in"/>
    </style:style>
    <style:style style:name="T3278" style:parent-style-name="Absatz-Standardschriftart" style:family="text">
      <style:text-properties fo:letter-spacing="0.005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0.005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style:font-name="Times New Roman" fo:letter-spacing="0.027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P32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88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293in"/>
        </style:tab-stops>
      </style:paragraph-properties>
    </style:style>
    <style:style style:name="T3289" style:parent-style-name="Absatz-Standardschriftart" style:family="text">
      <style:text-properties fo:letter-spacing="0.0138in"/>
    </style:style>
    <style:style style:name="T3290" style:parent-style-name="Absatz-Standardschriftart" style:family="text">
      <style:text-properties fo:letter-spacing="0.013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45in"/>
    </style:style>
    <style:style style:name="T3293" style:parent-style-name="Absatz-Standardschriftart" style:family="text">
      <style:text-properties fo:letter-spacing="0.013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38in"/>
    </style:style>
    <style:style style:name="T3296" style:parent-style-name="Absatz-Standardschriftart" style:family="text">
      <style:text-properties fo:letter-spacing="0.0145in"/>
    </style:style>
    <style:style style:name="T3297" style:parent-style-name="Absatz-Standardschriftart" style:family="text">
      <style:text-properties fo:letter-spacing="0.0138in"/>
    </style:style>
    <style:style style:name="T3298" style:parent-style-name="Absatz-Standardschriftart" style:family="text">
      <style:text-properties fo:letter-spacing="0.013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4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4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45in"/>
    </style:style>
    <style:style style:name="T3305" style:parent-style-name="Absatz-Standardschriftart" style:family="text">
      <style:text-properties fo:letter-spacing="0.0138in"/>
    </style:style>
    <style:style style:name="T3306" style:parent-style-name="Absatz-Standardschriftart" style:family="text">
      <style:text-properties fo:letter-spacing="0.013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45in"/>
    </style:style>
    <style:style style:name="T3309" style:parent-style-name="Absatz-Standardschriftart" style:family="text">
      <style:text-properties style:font-name="Times New Roman" fo:letter-spacing="0.021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P3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3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3314" style:parent-style-name="Absatz-Standardschriftart" style:family="text">
      <style:text-properties fo:letter-spacing="0.0291in"/>
    </style:style>
    <style:style style:name="T3315" style:parent-style-name="Absatz-Standardschriftart" style:family="text">
      <style:text-properties fo:letter-spacing="0.0291in"/>
    </style:style>
    <style:style style:name="T3316" style:parent-style-name="Absatz-Standardschriftart" style:family="text">
      <style:text-properties fo:letter-spacing="0.0298in"/>
    </style:style>
    <style:style style:name="T3317" style:parent-style-name="Absatz-Standardschriftart" style:family="text">
      <style:text-properties fo:letter-spacing="0.029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05in"/>
    </style:style>
    <style:style style:name="T3320" style:parent-style-name="Absatz-Standardschriftart" style:family="text">
      <style:text-properties fo:letter-spacing="0.029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9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05in"/>
    </style:style>
    <style:style style:name="T3325" style:parent-style-name="Absatz-Standardschriftart" style:family="text">
      <style:text-properties fo:letter-spacing="0.0291in"/>
    </style:style>
    <style:style style:name="T3326" style:parent-style-name="Absatz-Standardschriftart" style:family="text">
      <style:text-properties fo:letter-spacing="0.0298in"/>
    </style:style>
    <style:style style:name="T3327" style:parent-style-name="Absatz-Standardschriftart" style:family="text">
      <style:text-properties fo:letter-spacing="0.029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style:font-name="Times New Roman" fo:letter-spacing="0.019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3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3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3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3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38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38in"/>
    </style:style>
    <style:style style:name="T3346" style:parent-style-name="Absatz-Standardschriftart" style:family="text">
      <style:text-properties fo:letter-spacing="0.013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3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38in"/>
    </style:style>
    <style:style style:name="T3353" style:parent-style-name="Absatz-Standardschriftart" style:family="text">
      <style:text-properties fo:letter-spacing="-0.0006in"/>
    </style:style>
    <style:style style:name="P335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2" style:parent-style-name="Textkörper" style:family="paragraph">
      <style:paragraph-properties fo:text-align="justify" fo:margin-top="0.0513in" fo:line-height="120%" fo:margin-left="0.7097in" fo:margin-right="0.0937in">
        <style:tab-stops/>
      </style:paragraph-properties>
    </style:style>
    <style:style style:name="T3413" style:parent-style-name="Absatz-Standardschriftart" style:family="text">
      <style:text-properties fo:letter-spacing="0.023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3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4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36in"/>
    </style:style>
    <style:style style:name="T3420" style:parent-style-name="Absatz-Standardschriftart" style:family="text">
      <style:text-properties fo:letter-spacing="0.0236in"/>
    </style:style>
    <style:style style:name="T3421" style:parent-style-name="Absatz-Standardschriftart" style:family="text">
      <style:text-properties fo:letter-spacing="0.024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3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3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43in"/>
    </style:style>
    <style:style style:name="T3428" style:parent-style-name="Absatz-Standardschriftart" style:family="text">
      <style:text-properties fo:letter-spacing="0.023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4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34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0.0118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0.011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25in"/>
    </style:style>
    <style:style style:name="T3444" style:parent-style-name="Absatz-Standardschriftart" style:family="text">
      <style:text-properties fo:letter-spacing="0.01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1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2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style:font-name="Times New Roman" fo:letter-spacing="0.0333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0.015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59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5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6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style:font-name="Times New Roman" fo:letter-spacing="0.026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7in"/>
    </style:style>
    <style:style style:name="T3476" style:parent-style-name="Absatz-Standardschriftart" style:family="text">
      <style:text-properties fo:letter-spacing="0.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77in"/>
    </style:style>
    <style:style style:name="T3479" style:parent-style-name="Absatz-Standardschriftart" style:family="text">
      <style:text-properties fo:letter-spacing="0.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7in"/>
    </style:style>
    <style:style style:name="T3482" style:parent-style-name="Absatz-Standardschriftart" style:family="text">
      <style:text-properties fo:letter-spacing="0.027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7in"/>
    </style:style>
    <style:style style:name="T3489" style:parent-style-name="Absatz-Standardschriftart" style:family="text">
      <style:text-properties fo:letter-spacing="0.027in"/>
    </style:style>
    <style:style style:name="T3490" style:parent-style-name="Absatz-Standardschriftart" style:family="text">
      <style:text-properties fo:letter-spacing="0.027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77in"/>
    </style:style>
    <style:style style:name="T3497" style:parent-style-name="Absatz-Standardschriftart" style:family="text">
      <style:text-properties fo:letter-spacing="0.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fo:letter-spacing="0.0222in"/>
    </style:style>
    <style:style style:name="T3500" style:parent-style-name="Absatz-Standardschriftart" style:family="text">
      <style:text-properties fo:letter-spacing="-0.0006in"/>
    </style:style>
    <style:style style:name="P3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2" style:parent-style-name="Textkörper" style:family="paragraph">
      <style:paragraph-properties fo:line-height="240%" fo:margin-left="0.7097in" fo:margin-right="3.193in">
        <style:tab-stops/>
      </style:paragraph-properties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19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style:font-name="Times New Roman" fo:letter-spacing="0.020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text-align="justify" fo:margin-top="0.0062in" fo:line-height="120%" fo:margin-right="0.09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27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76in"/>
    </style:style>
    <style:style style:name="T3550" style:parent-style-name="Absatz-Standardschriftart" style:family="text">
      <style:text-properties fo:letter-spacing="0.007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7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8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76in"/>
    </style:style>
    <style:style style:name="T3557" style:parent-style-name="Absatz-Standardschriftart" style:family="text">
      <style:text-properties fo:letter-spacing="0.007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83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76in"/>
    </style:style>
    <style:style style:name="T3567" style:parent-style-name="Absatz-Standardschriftart" style:family="text">
      <style:text-properties fo:letter-spacing="0.007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8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7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style:font-name="Times New Roman" fo:letter-spacing="0.0395in"/>
    </style:style>
    <style:style style:name="T3576" style:parent-style-name="Absatz-Standardschriftart" style:family="text">
      <style:text-properties fo:letter-spacing="-0.0006in"/>
    </style:style>
    <style:style style:name="P35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8" style:parent-style-name="Überschrift1" style:family="paragraph">
      <style:paragraph-properties fo:text-align="justify" fo:margin-left="0.6118in" fo:text-indent="-0.1972in">
        <style:tab-stops>
          <style:tab-stop style:type="left" style:position="0in"/>
        </style:tab-stops>
      </style:paragraph-properties>
    </style:style>
    <style:style style:name="T3579" style:parent-style-name="Absatz-Standardschriftart" style:family="text">
      <style:text-properties fo:letter-spacing="-0.006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62in"/>
    </style:style>
    <style:style style:name="T3582" style:parent-style-name="Absatz-Standardschriftart" style:family="text">
      <style:text-properties fo:letter-spacing="-0.0006in"/>
    </style:style>
    <style:style style:name="P3583" style:parent-style-name="Textkörper" style:family="paragraph">
      <style:paragraph-properties fo:text-align="justify" fo:margin-top="0.0319in" fo:line-height="120%" fo:margin-right="0.093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94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9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94in"/>
    </style:style>
    <style:style style:name="T3591" style:parent-style-name="Absatz-Standardschriftart" style:family="text">
      <style:text-properties fo:letter-spacing="0.019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9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9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9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9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9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9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9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305in"/>
    </style:style>
    <style:style style:name="T3612" style:parent-style-name="Absatz-Standardschriftart" style:family="text">
      <style:text-properties fo:letter-spacing="0.037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75in"/>
    </style:style>
    <style:style style:name="T3615" style:parent-style-name="Absatz-Standardschriftart" style:family="text">
      <style:text-properties fo:letter-spacing="0.037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75in"/>
    </style:style>
    <style:style style:name="T3618" style:parent-style-name="Absatz-Standardschriftart" style:family="text">
      <style:text-properties fo:letter-spacing="0.037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8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7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7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7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75in"/>
    </style:style>
    <style:style style:name="T3629" style:parent-style-name="Absatz-Standardschriftart" style:family="text">
      <style:text-properties fo:letter-spacing="0.0381in"/>
    </style:style>
    <style:style style:name="T3630" style:parent-style-name="Absatz-Standardschriftart" style:family="text">
      <style:text-properties fo:letter-spacing="0.0375in"/>
    </style:style>
    <style:style style:name="T3631" style:parent-style-name="Absatz-Standardschriftart" style:family="text">
      <style:text-properties fo:letter-spacing="0.0375in"/>
    </style:style>
    <style:style style:name="T3632" style:parent-style-name="Absatz-Standardschriftart" style:family="text">
      <style:text-properties fo:letter-spacing="0.0375in"/>
    </style:style>
    <style:style style:name="T3633" style:parent-style-name="Absatz-Standardschriftart" style:family="text">
      <style:text-properties fo:letter-spacing="0.037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277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3" style:parent-style-name="Textkörper" style:family="paragraph">
      <style:paragraph-properties fo:text-align="justify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P36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52" style:parent-style-name="Überschrift1" style:family="paragraph">
      <style:paragraph-properties fo:text-align="justify"/>
    </style:style>
    <style:style style:name="T3653" style:parent-style-name="Absatz-Standardschriftart" style:family="text">
      <style:text-properties fo:letter-spacing="-0.0069in"/>
    </style:style>
    <style:style style:name="P3654" style:parent-style-name="Textkörper" style:family="paragraph">
      <style:paragraph-properties fo:text-align="justify" fo:margin-top="0.0319in" fo:line-height="120%" fo:margin-right="0.093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9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0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0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0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0.010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0.0097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0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305in" style:text-scale="99%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P36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1" style:parent-style-name="Textkörper" style:family="paragraph">
      <style:paragraph-properties fo:text-align="justify" fo:line-height="120%" fo:margin-right="0.093in"/>
    </style:style>
    <style:style style:name="T3692" style:parent-style-name="Absatz-Standardschriftart" style:family="text">
      <style:text-properties fo:letter-spacing="0.020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01in"/>
    </style:style>
    <style:style style:name="T3695" style:parent-style-name="Absatz-Standardschriftart" style:family="text">
      <style:text-properties fo:letter-spacing="0.0201in"/>
    </style:style>
    <style:style style:name="T3696" style:parent-style-name="Absatz-Standardschriftart" style:family="text">
      <style:text-properties fo:letter-spacing="0.020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08in"/>
    </style:style>
    <style:style style:name="T3699" style:parent-style-name="Absatz-Standardschriftart" style:family="text">
      <style:text-properties fo:letter-spacing="0.0201in"/>
    </style:style>
    <style:style style:name="T3700" style:parent-style-name="Absatz-Standardschriftart" style:family="text">
      <style:text-properties fo:letter-spacing="0.020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01in"/>
    </style:style>
    <style:style style:name="T3705" style:parent-style-name="Absatz-Standardschriftart" style:family="text">
      <style:text-properties fo:letter-spacing="0.0208in"/>
    </style:style>
    <style:style style:name="T3706" style:parent-style-name="Absatz-Standardschriftart" style:family="text">
      <style:text-properties fo:letter-spacing="0.0201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27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4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4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5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0.0152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0.014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0.0152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0.015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20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P37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2" style:parent-style-name="Textkörper" style:family="paragraph">
      <style:paragraph-properties fo:text-align="justify" fo:line-height="120%" fo:margin-right="0.0937in"/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0.0027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0.0027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0.0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2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319in"/>
    </style:style>
    <style:style style:name="T3770" style:parent-style-name="Absatz-Standardschriftart" style:family="text">
      <style:text-properties fo:letter-spacing="-0.0006in"/>
    </style:style>
    <style:style style:name="P37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2" style:parent-style-name="Überschrift1" style:family="paragraph">
      <style:paragraph-properties fo:text-align="justify"/>
    </style:style>
    <style:style style:name="T3773" style:parent-style-name="Absatz-Standardschriftart" style:family="text">
      <style:text-properties fo:letter-spacing="-0.0006in"/>
    </style:style>
    <style:style style:name="P3774" style:parent-style-name="Textkörper" style:family="paragraph">
      <style:paragraph-properties fo:text-align="justify" fo:margin-top="0.0319in" fo:line-height="120%" fo:margin-right="0.093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98in"/>
    </style:style>
    <style:style style:name="T3777" style:parent-style-name="Absatz-Standardschriftart" style:family="text">
      <style:text-properties fo:letter-spacing="0.0305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12in"/>
    </style:style>
    <style:style style:name="T3780" style:parent-style-name="Absatz-Standardschriftart" style:family="text">
      <style:text-properties fo:letter-spacing="0.029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1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1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0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05in"/>
    </style:style>
    <style:style style:name="T3789" style:parent-style-name="Absatz-Standardschriftart" style:family="text">
      <style:text-properties fo:letter-spacing="0.031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98in"/>
    </style:style>
    <style:style style:name="T3792" style:parent-style-name="Absatz-Standardschriftart" style:family="text">
      <style:text-properties fo:letter-spacing="0.030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1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0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29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fo:letter-spacing="0.022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style:font-name="Times New Roman" fo:letter-spacing="0.034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P38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1" style:parent-style-name="Textkörper" style:family="paragraph">
      <style:paragraph-properties fo:text-align="justify" fo:line-height="120%" fo:margin-right="0.093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6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6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6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73in"/>
    </style:style>
    <style:style style:name="T3860" style:parent-style-name="Absatz-Standardschriftart" style:family="text">
      <style:text-properties fo:letter-spacing="0.016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66in"/>
    </style:style>
    <style:style style:name="T3863" style:parent-style-name="Absatz-Standardschriftart" style:family="text">
      <style:text-properties fo:letter-spacing="0.0166in"/>
    </style:style>
    <style:style style:name="T3864" style:parent-style-name="Absatz-Standardschriftart" style:family="text">
      <style:text-properties fo:letter-spacing="0.016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7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6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6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6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7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6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66in"/>
    </style:style>
    <style:style style:name="T3879" style:parent-style-name="Absatz-Standardschriftart" style:family="text">
      <style:text-properties fo:letter-spacing="0.016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7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style:font-name="Times New Roman" fo:letter-spacing="0.041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P3890" style:parent-style-name="Textkörper" style:family="paragraph">
      <style:paragraph-properties fo:margin-top="0.0006in" fo:text-indent="-0.25in">
        <style:tab-stops>
          <style:tab-stop style:type="left" style:position="-0.0076in"/>
        </style:tab-stops>
      </style:paragraph-properties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905" style:parent-style-name="Überschrift1" style:family="paragraph">
      <style:paragraph-properties fo:margin-left="1.4652in">
        <style:tab-stops/>
      </style:paragraph-properties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6" style:parent-style-name="Textkörper" style:family="paragraph">
      <style:paragraph-properties fo:text-align="center" fo:margin-left="1.6006in" fo:margin-right="1.2819in">
        <style:tab-stops/>
      </style:paragraph-properties>
    </style:style>
    <style:style style:name="T39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81" style:parent-style-name="Textkörper" style:family="paragraph">
      <style:paragraph-properties fo:text-align="justify" fo:margin-top="0.0513in" fo:line-height="120%" fo:margin-right="0.0937in"/>
    </style:style>
    <style:style style:name="T3982" style:parent-style-name="Absatz-Standardschriftart" style:family="text">
      <style:text-properties fo:font-weight="bold" style:font-weight-asian="bold"/>
    </style:style>
    <style:style style:name="T3983" style:parent-style-name="Absatz-Standardschriftart" style:family="text">
      <style:text-properties fo:font-weight="bold" style:font-weight-asian="bold" fo:letter-spacing="0.0125in"/>
    </style:style>
    <style:style style:name="T3984" style:parent-style-name="Absatz-Standardschriftart" style:family="text">
      <style:text-properties fo:font-weight="bold" style:font-weight-asian="bold"/>
    </style:style>
    <style:style style:name="T3985" style:parent-style-name="Absatz-Standardschriftart" style:family="text">
      <style:text-properties fo:letter-spacing="0.013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3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3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3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3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3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3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3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3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3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3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3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fo:letter-spacing="0.068in" style:text-scale="99%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14" style:parent-style-name="Textkörper" style:family="paragraph">
      <style:paragraph-properties fo:text-align="justify" fo:line-height="120%" fo:margin-right="0.0937in"/>
    </style:style>
    <style:style style:name="T4015" style:parent-style-name="Absatz-Standardschriftart" style:family="text">
      <style:text-properties fo:font-weight="bold" style:font-weight-asian="bold"/>
    </style:style>
    <style:style style:name="T4016" style:parent-style-name="Absatz-Standardschriftart" style:family="text">
      <style:text-properties fo:font-weight="bold" style:font-weight-asian="bold" fo:letter-spacing="0.0097in"/>
    </style:style>
    <style:style style:name="T4017" style:parent-style-name="Absatz-Standardschriftart" style:family="text">
      <style:text-properties fo:font-weight="bold" style:font-weight-asian="bold"/>
    </style:style>
    <style:style style:name="T4018" style:parent-style-name="Absatz-Standardschriftart" style:family="text">
      <style:text-properties fo:font-weight="bold" style:font-weight-asian="bold" fo:letter-spacing="0.009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97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97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0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1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7in"/>
    </style:style>
    <style:style style:name="T4042" style:parent-style-name="Absatz-Standardschriftart" style:family="text">
      <style:text-properties fo:letter-spacing="0.010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0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48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9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9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0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9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9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9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0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9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9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9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94in"/>
    </style:style>
    <style:style style:name="T4069" style:parent-style-name="Absatz-Standardschriftart" style:family="text">
      <style:text-properties fo:letter-spacing="0.0194in"/>
    </style:style>
    <style:style style:name="T4070" style:parent-style-name="Absatz-Standardschriftart" style:family="text">
      <style:text-properties fo:letter-spacing="0.020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291in"/>
    </style:style>
    <style:style style:name="P40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4" style:parent-style-name="Textkörper" style:family="paragraph">
      <style:paragraph-properties fo:text-align="justify" fo:line-height="120%" fo:margin-right="0.0937in"/>
    </style:style>
    <style:style style:name="T4075" style:parent-style-name="Absatz-Standardschriftart" style:family="text">
      <style:text-properties fo:font-weight="bold" style:font-weight-asian="bold"/>
    </style:style>
    <style:style style:name="T4076" style:parent-style-name="Absatz-Standardschriftart" style:family="text">
      <style:text-properties fo:font-weight="bold" style:font-weight-asian="bold" fo:letter-spacing="0.0159in"/>
    </style:style>
    <style:style style:name="T4077" style:parent-style-name="Absatz-Standardschriftart" style:family="text">
      <style:text-properties fo:font-weight="bold" style:font-weight-asian="bold" fo:letter-spacing="-0.0006in"/>
    </style:style>
    <style:style style:name="T4078" style:parent-style-name="Absatz-Standardschriftart" style:family="text">
      <style:text-properties fo:font-weight="bold" style:font-weight-asian="bold" fo:letter-spacing="0.015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5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0.0159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6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5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59in"/>
    </style:style>
    <style:style style:name="T4094" style:parent-style-name="Absatz-Standardschriftart" style:family="text">
      <style:text-properties fo:letter-spacing="0.015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5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6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5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P41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1" style:parent-style-name="Textkörper" style:family="paragraph">
      <style:paragraph-properties fo:text-align="justify" fo:line-height="120%" fo:margin-right="0.0937in"/>
    </style:style>
    <style:style style:name="T4112" style:parent-style-name="Absatz-Standardschriftart" style:family="text">
      <style:text-properties fo:font-weight="bold" style:font-weight-asian="bold"/>
    </style:style>
    <style:style style:name="T4113" style:parent-style-name="Absatz-Standardschriftart" style:family="text">
      <style:text-properties fo:font-weight="bold" style:font-weight-asian="bold" fo:letter-spacing="0.0041in"/>
    </style:style>
    <style:style style:name="T4114" style:parent-style-name="Absatz-Standardschriftart" style:family="text">
      <style:text-properties fo:font-weight="bold" style:font-weight-asian="bold" fo:letter-spacing="-0.0006in"/>
    </style:style>
    <style:style style:name="T4115" style:parent-style-name="Absatz-Standardschriftart" style:family="text">
      <style:text-properties fo:font-weight="bold" style:font-weight-asian="bold" fo:letter-spacing="0.005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5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5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55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5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5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style:font-name="Times New Roman" fo:letter-spacing="0.066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55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55in"/>
    </style:style>
    <style:style style:name="T4154" style:parent-style-name="Absatz-Standardschriftart" style:family="text">
      <style:text-properties fo:letter-spacing="0.0055in"/>
    </style:style>
    <style:style style:name="T4155" style:parent-style-name="Absatz-Standardschriftart" style:family="text">
      <style:text-properties fo:letter-spacing="0.005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4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style:font-name="Times New Roman" fo:letter-spacing="0.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11in"/>
    </style:style>
    <style:style style:name="T4162" style:parent-style-name="Absatz-Standardschriftart" style:family="text">
      <style:text-properties fo:letter-spacing="0.011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8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1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1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1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18in"/>
    </style:style>
    <style:style style:name="T4176" style:parent-style-name="Absatz-Standardschriftart" style:family="text">
      <style:text-properties fo:letter-spacing="0.01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1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1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style:font-name="Times New Roman" fo:letter-spacing="0.0402in"/>
    </style:style>
    <style:style style:name="T4185" style:parent-style-name="Absatz-Standardschriftart" style:family="text">
      <style:text-properties fo:letter-spacing="-0.0006in"/>
    </style:style>
    <style:style style:name="P41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7" style:parent-style-name="Textkörper" style:family="paragraph">
      <style:paragraph-properties fo:text-align="justify" fo:line-height="120%" fo:margin-right="0.0937in"/>
    </style:style>
    <style:style style:name="T4188" style:parent-style-name="Absatz-Standardschriftart" style:family="text">
      <style:text-properties fo:font-weight="bold" style:font-weight-asian="bold"/>
    </style:style>
    <style:style style:name="T4189" style:parent-style-name="Absatz-Standardschriftart" style:family="text">
      <style:text-properties fo:font-weight="bold" style:font-weight-asian="bold" fo:letter-spacing="0.0326in"/>
    </style:style>
    <style:style style:name="T4190" style:parent-style-name="Absatz-Standardschriftart" style:family="text">
      <style:text-properties fo:font-weight="bold" style:font-weight-asian="bold" fo:letter-spacing="-0.0006in"/>
    </style:style>
    <style:style style:name="T4191" style:parent-style-name="Absatz-Standardschriftart" style:family="text">
      <style:text-properties fo:font-weight="bold" style:font-weight-asian="bold" fo:letter-spacing="0.032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2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3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26in"/>
    </style:style>
    <style:style style:name="T4198" style:parent-style-name="Absatz-Standardschriftart" style:family="text">
      <style:text-properties fo:letter-spacing="0.032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2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2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2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2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3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47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7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1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44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9" style:parent-style-name="Textkörper" style:family="paragraph">
      <style:paragraph-properties fo:text-align="justify" fo:line-height="120%" fo:margin-right="0.0937in"/>
    </style:style>
    <style:style style:name="T4250" style:parent-style-name="Absatz-Standardschriftart" style:family="text">
      <style:text-properties fo:font-weight="bold" style:font-weight-asian="bold"/>
    </style:style>
    <style:style style:name="T4251" style:parent-style-name="Absatz-Standardschriftart" style:family="text">
      <style:text-properties fo:font-weight="bold" style:font-weight-asian="bold" fo:letter-spacing="0.0326in"/>
    </style:style>
    <style:style style:name="T4252" style:parent-style-name="Absatz-Standardschriftart" style:family="text">
      <style:text-properties fo:font-weight="bold" style:font-weight-asian="bold" fo:letter-spacing="-0.0006in"/>
    </style:style>
    <style:style style:name="T4253" style:parent-style-name="Absatz-Standardschriftart" style:family="text">
      <style:text-properties fo:font-weight="bold" style:font-weight-asian="bold" fo:letter-spacing="0.032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2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3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26in"/>
    </style:style>
    <style:style style:name="T4260" style:parent-style-name="Absatz-Standardschriftart" style:family="text">
      <style:text-properties fo:letter-spacing="0.032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2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2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2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2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3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47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7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7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7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7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7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style:font-name="Times New Roman" fo:letter-spacing="0.06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4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4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4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4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4in"/>
    </style:style>
    <style:style style:name="T4313" style:parent-style-name="Absatz-Standardschriftart" style:family="text">
      <style:text-properties fo:letter-spacing="0.034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36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8" style:parent-style-name="Textkörper" style:family="paragraph">
      <style:paragraph-properties fo:text-align="justify" fo:line-height="120%" fo:margin-right="0.0937in"/>
    </style:style>
    <style:style style:name="T4329" style:parent-style-name="Absatz-Standardschriftart" style:family="text">
      <style:text-properties fo:font-weight="bold" style:font-weight-asian="bold"/>
    </style:style>
    <style:style style:name="T4330" style:parent-style-name="Absatz-Standardschriftart" style:family="text">
      <style:text-properties fo:font-weight="bold" style:font-weight-asian="bold" fo:letter-spacing="0.0326in"/>
    </style:style>
    <style:style style:name="T4331" style:parent-style-name="Absatz-Standardschriftart" style:family="text">
      <style:text-properties fo:font-weight="bold" style:font-weight-asian="bold" fo:letter-spacing="-0.0006in"/>
    </style:style>
    <style:style style:name="T4332" style:parent-style-name="Absatz-Standardschriftart" style:family="text">
      <style:text-properties fo:font-weight="bold" style:font-weight-asian="bold" fo:letter-spacing="0.032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2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3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26in"/>
    </style:style>
    <style:style style:name="T4339" style:parent-style-name="Absatz-Standardschriftart" style:family="text">
      <style:text-properties fo:letter-spacing="0.032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2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2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2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2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33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style:font-name="Times New Roman" fo:letter-spacing="0.047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18in"/>
    </style:style>
    <style:style style:name="T4358" style:parent-style-name="Absatz-Standardschriftart" style:family="text">
      <style:text-properties fo:letter-spacing="0.011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1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18in"/>
    </style:style>
    <style:style style:name="T4369" style:parent-style-name="Absatz-Standardschriftart" style:family="text">
      <style:text-properties fo:letter-spacing="0.011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1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1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style:font-name="Times New Roman" fo:letter-spacing="0.045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P4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83" style:parent-style-name="Textkörper" style:family="paragraph">
      <style:paragraph-properties fo:text-align="justify" fo:line-height="120%" fo:margin-right="0.0937in"/>
    </style:style>
    <style:style style:name="T4384" style:parent-style-name="Absatz-Standardschriftart" style:family="text">
      <style:text-properties fo:font-weight="bold" style:font-weight-asian="bold"/>
    </style:style>
    <style:style style:name="T4385" style:parent-style-name="Absatz-Standardschriftart" style:family="text">
      <style:text-properties fo:font-weight="bold" style:font-weight-asian="bold" fo:letter-spacing="0.0145in"/>
    </style:style>
    <style:style style:name="T4386" style:parent-style-name="Absatz-Standardschriftart" style:family="text">
      <style:text-properties fo:font-weight="bold" style:font-weight-asian="bold" fo:letter-spacing="-0.0006in"/>
    </style:style>
    <style:style style:name="T4387" style:parent-style-name="Absatz-Standardschriftart" style:family="text">
      <style:text-properties fo:font-weight="bold" style:font-weight-asian="bold" fo:letter-spacing="0.015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4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5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5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4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52in"/>
    </style:style>
    <style:style style:name="T4398" style:parent-style-name="Absatz-Standardschriftart" style:family="text">
      <style:text-properties fo:letter-spacing="0.015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4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5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4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52in"/>
    </style:style>
    <style:style style:name="T4407" style:parent-style-name="Absatz-Standardschriftart" style:family="text">
      <style:text-properties fo:letter-spacing="0.0152in"/>
    </style:style>
    <style:style style:name="T4408" style:parent-style-name="Absatz-Standardschriftart" style:family="text">
      <style:text-properties fo:letter-spacing="0.014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52in"/>
    </style:style>
    <style:style style:name="T4411" style:parent-style-name="Absatz-Standardschriftart" style:family="text">
      <style:text-properties style:font-name="Times New Roman" fo:letter-spacing="0.0201in"/>
    </style:style>
    <style:style style:name="T4412" style:parent-style-name="Absatz-Standardschriftart" style:family="text">
      <style:text-properties fo:letter-spacing="0.0125in"/>
    </style:style>
    <style:style style:name="T4413" style:parent-style-name="Absatz-Standardschriftart" style:family="text">
      <style:text-properties fo:letter-spacing="0.013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31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3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0.013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2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20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2" style:parent-style-name="Textkörper" style:family="paragraph">
      <style:paragraph-properties fo:text-align="center" fo:margin-top="0.1027in" fo:margin-left="1.6006in" fo:margin-right="1.2812in">
        <style:tab-stops/>
      </style:paragraph-properties>
    </style:style>
    <style:style style:name="T44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4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47" style:parent-style-name="Standard" style:family="paragraph">
      <style:paragraph-properties fo:margin-top="0.0513in" fo:margin-left="0.4138in" fo:margin-right="0.0944in">
        <style:tab-stops/>
      </style:paragraph-properties>
    </style:style>
    <style:style style:name="T4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P44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53" style:parent-style-name="Standard" style:family="paragraph">
      <style:paragraph-properties fo:margin-left="0.4138in" fo:margin-right="0.0944in">
        <style:tab-stops/>
      </style:paragraph-properties>
    </style:style>
    <style:style style:name="T4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6" style:parent-style-name="Absatz-Standardschriftart" style:family="text">
      <style:text-properties style:font-name="Arial" fo:font-size="10pt" style:font-size-asian="10pt"/>
    </style:style>
    <style:style style:name="T4457" style:parent-style-name="Absatz-Standardschriftart" style:family="text">
      <style:text-properties style:font-name="Arial" fo:letter-spacing="-0.0006in" fo:font-size="10pt" style:font-size-asian="10pt"/>
    </style:style>
    <style:style style:name="T4458" style:parent-style-name="Absatz-Standardschriftart" style:family="text">
      <style:text-properties style:font-name="Arial" fo:font-size="10pt" style:font-size-asian="10pt"/>
    </style:style>
    <style:style style:name="P44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60" style:parent-style-name="Standard" style:family="paragraph">
      <style:paragraph-properties fo:margin-left="0.4138in" fo:margin-right="0.0944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3" style:parent-style-name="Absatz-Standardschriftart" style:family="text">
      <style:text-properties style:font-name="Arial" fo:letter-spacing="-0.0006in" fo:font-size="10pt" style:font-size-asian="10pt"/>
    </style:style>
    <style:style style:name="T4464" style:parent-style-name="Absatz-Standardschriftart" style:family="text">
      <style:text-properties style:font-name="Arial" fo:font-size="10pt" style:font-size-asian="10pt"/>
    </style:style>
    <style:style style:name="T4465" style:parent-style-name="Absatz-Standardschriftart" style:family="text">
      <style:text-properties style:font-name="Arial" fo:letter-spacing="-0.0006in" fo:font-size="10pt" style:font-size-asian="10pt"/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P44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69" style:parent-style-name="Textkörper" style:family="paragraph">
      <style:paragraph-properties fo:line-height="120%" fo:margin-right="0.0361in"/>
    </style:style>
    <style:style style:name="T4470" style:parent-style-name="Absatz-Standardschriftart" style:family="text">
      <style:text-properties fo:font-weight="bold" style:font-weight-asian="bold"/>
    </style:style>
    <style:style style:name="T4471" style:parent-style-name="Absatz-Standardschriftart" style:family="text">
      <style:text-properties fo:font-weight="bold" style:font-weight-asian="bold" fo:letter-spacing="0.0312in"/>
    </style:style>
    <style:style style:name="T4472" style:parent-style-name="Absatz-Standardschriftart" style:family="text">
      <style:text-properties fo:font-weight="bold" style:font-weight-asian="bold" fo:letter-spacing="-0.0006in"/>
    </style:style>
    <style:style style:name="T4473" style:parent-style-name="Absatz-Standardschriftart" style:family="text">
      <style:text-properties fo:font-weight="bold" style:font-weight-asian="bold" fo:letter-spacing="0.0319in"/>
    </style:style>
    <style:style style:name="T4474" style:parent-style-name="Absatz-Standardschriftart" style:family="text">
      <style:text-properties fo:letter-spacing="0.031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2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1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19in"/>
    </style:style>
    <style:style style:name="T4481" style:parent-style-name="Absatz-Standardschriftart" style:family="text">
      <style:text-properties fo:letter-spacing="0.031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12in"/>
    </style:style>
    <style:style style:name="T4484" style:parent-style-name="Absatz-Standardschriftart" style:family="text">
      <style:text-properties fo:letter-spacing="0.031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2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19in"/>
    </style:style>
    <style:style style:name="T4489" style:parent-style-name="Absatz-Standardschriftart" style:family="text">
      <style:text-properties style:font-name="Times New Roman" fo:letter-spacing="0.0243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49" style:parent-style-name="Textkörper" style:family="paragraph">
      <style:paragraph-properties fo:margin-top="0.0513in" fo:margin-right="0.0944in"/>
    </style:style>
    <style:style style:name="T4550" style:parent-style-name="Absatz-Standardschriftart" style:family="text">
      <style:text-properties fo:font-weight="bold" style:font-weight-asian="bold"/>
    </style:style>
    <style:style style:name="T4551" style:parent-style-name="Absatz-Standardschriftart" style:family="text">
      <style:text-properties fo:font-weight="bold" style:font-weight-asian="bold" fo:letter-spacing="-0.0013in"/>
    </style:style>
    <style:style style:name="T4552" style:parent-style-name="Absatz-Standardschriftart" style:family="text">
      <style:text-properties fo:font-weight="bold" style:font-weight-asian="bold" fo:letter-spacing="-0.0006in"/>
    </style:style>
    <style:style style:name="T4553" style:parent-style-name="Absatz-Standardschriftart" style:family="text">
      <style:text-properties fo:font-weight="bold" style:font-weight-asian="bold"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P45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1" style:parent-style-name="Standard" style:family="paragraph">
      <style:paragraph-properties fo:margin-left="0.4138in" fo:margin-right="0.0944in">
        <style:tab-stops/>
      </style:paragraph-properties>
    </style:style>
    <style:style style:name="T4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9" style:parent-style-name="Textkörper" style:family="paragraph">
      <style:paragraph-properties fo:margin-right="0.0944in"/>
    </style:style>
    <style:style style:name="T4570" style:parent-style-name="Absatz-Standardschriftart" style:family="text">
      <style:text-properties style:font-name-complex="Arial" fo:font-weight="bold" style:font-weight-asian="bold" style:font-weight-complex="bold"/>
    </style:style>
    <style:style style:name="T45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P45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76" style:parent-style-name="Standard" style:family="paragraph">
      <style:paragraph-properties fo:margin-left="0.4138in" fo:margin-right="0.0944in">
        <style:tab-stops/>
      </style:paragraph-properties>
    </style:style>
    <style:style style:name="T4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Arial" fo:letter-spacing="-0.0013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-0.0013in" fo:font-size="10pt" style:font-size-asian="10pt"/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4586" style:parent-style-name="Absatz-Standardschriftart" style:family="text">
      <style:text-properties style:font-name="Arial" fo:letter-spacing="-0.0006in" fo:font-size="10pt" style:font-size-asian="10pt"/>
    </style:style>
    <style:style style:name="T4587" style:parent-style-name="Absatz-Standardschriftart" style:family="text">
      <style:text-properties style:font-name="Arial" fo:font-size="10pt" style:font-size-asian="10pt"/>
    </style:style>
    <style:style style:name="P45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89" style:parent-style-name="Textkörper" style:family="paragraph">
      <style:paragraph-properties fo:line-height="120%" fo:margin-right="0.0361in"/>
    </style:style>
    <style:style style:name="T4590" style:parent-style-name="Absatz-Standardschriftart" style:family="text">
      <style:text-properties fo:font-weight="bold" style:font-weight-asian="bold"/>
    </style:style>
    <style:style style:name="T4591" style:parent-style-name="Absatz-Standardschriftart" style:family="text">
      <style:text-properties fo:font-weight="bold" style:font-weight-asian="bold" fo:letter-spacing="0.0305in"/>
    </style:style>
    <style:style style:name="T4592" style:parent-style-name="Absatz-Standardschriftart" style:family="text">
      <style:text-properties fo:font-weight="bold" style:font-weight-asian="bold" fo:letter-spacing="-0.0006in"/>
    </style:style>
    <style:style style:name="T4593" style:parent-style-name="Absatz-Standardschriftart" style:family="text">
      <style:text-properties fo:font-weight="bold" style:font-weight-asian="bold"/>
    </style:style>
    <style:style style:name="T4594" style:parent-style-name="Absatz-Standardschriftart" style:family="text">
      <style:text-properties fo:font-weight="bold" style:font-weight-asian="bold" fo:letter-spacing="0.0312in"/>
    </style:style>
    <style:style style:name="T4595" style:parent-style-name="Absatz-Standardschriftart" style:family="text">
      <style:text-properties fo:letter-spacing="0.030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1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1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0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319in"/>
    </style:style>
    <style:style style:name="T4604" style:parent-style-name="Absatz-Standardschriftart" style:family="text">
      <style:text-properties fo:letter-spacing="0.031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30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12in"/>
    </style:style>
    <style:style style:name="T4609" style:parent-style-name="Absatz-Standardschriftart" style:family="text">
      <style:text-properties fo:letter-spacing="0.0312in"/>
    </style:style>
    <style:style style:name="T4610" style:parent-style-name="Absatz-Standardschriftart" style:family="text">
      <style:text-properties style:font-name="Times New Roman" fo:letter-spacing="0.032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17" style:parent-style-name="Standard" style:family="paragraph">
      <style:paragraph-properties fo:margin-left="0.4138in" fo:margin-right="0.0944in">
        <style:tab-stops/>
      </style:paragraph-properties>
    </style:style>
    <style:style style:name="T4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24" style:parent-style-name="Standard" style:family="paragraph">
      <style:paragraph-properties fo:margin-left="0.4138in" fo:margin-right="0.0944in">
        <style:tab-stops/>
      </style:paragraph-properties>
    </style:style>
    <style:style style:name="T4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-0.0006in" fo:font-size="10pt" style:font-size-asian="10pt"/>
    </style:style>
    <style:style style:name="P46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30" style:parent-style-name="Textkörper" style:family="paragraph">
      <style:paragraph-properties fo:margin-right="0.0944in"/>
    </style:style>
    <style:style style:name="T4631" style:parent-style-name="Absatz-Standardschriftart" style:family="text">
      <style:text-properties style:font-name-complex="Arial" fo:font-weight="bold" style:font-weight-asian="bold" style:font-weight-complex="bold"/>
    </style:style>
    <style:style style:name="T46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P46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37" style:parent-style-name="Textkörper" style:family="paragraph">
      <style:paragraph-properties fo:line-height="120%" fo:margin-right="0.1715in"/>
    </style:style>
    <style:style style:name="T4638" style:parent-style-name="Absatz-Standardschriftart" style:family="text">
      <style:text-properties fo:font-weight="bold" style:font-weight-asian="bold"/>
    </style:style>
    <style:style style:name="T4639" style:parent-style-name="Absatz-Standardschriftart" style:family="text">
      <style:text-properties fo:font-weight="bold" style:font-weight-asian="bold" fo:letter-spacing="-0.002in"/>
    </style:style>
    <style:style style:name="T4640" style:parent-style-name="Absatz-Standardschriftart" style:family="text">
      <style:text-properties fo:font-weight="bold" style:font-weight-asian="bold" fo:letter-spacing="-0.0006in"/>
    </style:style>
    <style:style style:name="T4641" style:parent-style-name="Absatz-Standardschriftart" style:family="text">
      <style:text-properties fo:font-weight="bold" style:font-weight-asian="bold" fo:letter-spacing="-0.0013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597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P46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61" style:parent-style-name="Textkörper" style:family="paragraph">
      <style:paragraph-properties fo:line-height="120%" fo:margin-right="0.0361in"/>
    </style:style>
    <style:style style:name="T4662" style:parent-style-name="Absatz-Standardschriftart" style:family="text">
      <style:text-properties fo:font-weight="bold" style:font-weight-asian="bold"/>
    </style:style>
    <style:style style:name="T4663" style:parent-style-name="Absatz-Standardschriftart" style:family="text">
      <style:text-properties fo:font-weight="bold" style:font-weight-asian="bold" fo:letter-spacing="-0.0013in"/>
    </style:style>
    <style:style style:name="T4664" style:parent-style-name="Absatz-Standardschriftart" style:family="text">
      <style:text-properties fo:font-weight="bold" style:font-weight-asian="bold"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395in"/>
    </style:style>
    <style:style style:name="T4669" style:parent-style-name="Absatz-Standardschriftart" style:family="text">
      <style:text-properties fo:letter-spacing="-0.0006in"/>
    </style:style>
    <style:style style:name="P46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71" style:parent-style-name="Standard" style:family="paragraph">
      <style:paragraph-properties fo:margin-left="0.4138in" fo:margin-right="0.0944in">
        <style:tab-stops/>
      </style:paragraph-properties>
    </style:style>
    <style:style style:name="T4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4" style:parent-style-name="Absatz-Standardschriftart" style:family="text">
      <style:text-properties style:font-name="Arial" fo:font-size="10pt" style:font-size-asian="10pt"/>
    </style:style>
    <style:style style:name="T4675" style:parent-style-name="Absatz-Standardschriftart" style:family="text">
      <style:text-properties style:font-name="Arial" fo:letter-spacing="-0.0006in" fo:font-size="10pt" style:font-size-asian="10pt"/>
    </style:style>
    <style:style style:name="P467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77" style:parent-style-name="Standard" style:family="paragraph">
      <style:paragraph-properties fo:line-height="240%" fo:margin-left="0.4138in" fo:margin-right="3.468in">
        <style:tab-stops/>
      </style:paragraph-properties>
    </style:style>
    <style:style style:name="T4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Times New Roman" fo:letter-spacing="0.0173in" fo:font-size="10pt" style:font-size-asian="10pt"/>
    </style:style>
    <style:style style:name="T4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-0.0006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-0.0006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Times New Roman" fo:letter-spacing="0.018in" fo:font-size="10pt" style:font-size-asian="10pt"/>
    </style:style>
    <style:style style:name="T4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font-size="10pt" style:font-size-asian="10pt"/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4697" style:parent-style-name="Absatz-Standardschriftart" style:family="text">
      <style:text-properties style:font-name="Arial" fo:font-size="10pt" style:font-size-asian="10pt"/>
    </style:style>
    <style:style style:name="T4698" style:parent-style-name="Absatz-Standardschriftart" style:family="text">
      <style:text-properties style:font-name="Times New Roman" fo:letter-spacing="0.0159in" fo:font-size="10pt" style:font-size-asian="10pt"/>
    </style:style>
    <style:style style:name="T4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4702" style:parent-style-name="Absatz-Standardschriftart" style:family="text">
      <style:text-properties style:font-name="Arial" fo:font-size="10pt" style:font-size-asian="10pt"/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P4704" style:parent-style-name="Textkörper" style:family="paragraph">
      <style:paragraph-properties fo:margin-top="0.0062in" fo:margin-right="0.0944in"/>
    </style:style>
    <style:style style:name="T4705" style:parent-style-name="Absatz-Standardschriftart" style:family="text">
      <style:text-properties fo:font-weight="bold" style:font-weight-asian="bold"/>
    </style:style>
    <style:style style:name="T4706" style:parent-style-name="Absatz-Standardschriftart" style:family="text">
      <style:text-properties fo:font-weight="bold" style:font-weight-asian="bold"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06in"/>
    </style:style>
    <style:style style:name="P47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11" style:parent-style-name="Textkörper" style:family="paragraph">
      <style:paragraph-properties fo:text-align="justify" fo:line-height="120%" fo:margin-right="0.0937in"/>
    </style:style>
    <style:style style:name="T4712" style:parent-style-name="Absatz-Standardschriftart" style:family="text">
      <style:text-properties fo:font-weight="bold" style:font-weight-asian="bold"/>
    </style:style>
    <style:style style:name="T4713" style:parent-style-name="Absatz-Standardschriftart" style:family="text">
      <style:text-properties fo:font-weight="bold" style:font-weight-asian="bold" fo:letter-spacing="0.0125in"/>
    </style:style>
    <style:style style:name="T4714" style:parent-style-name="Absatz-Standardschriftart" style:family="text">
      <style:text-properties fo:font-weight="bold" style:font-weight-asian="bold" fo:letter-spacing="-0.0006in"/>
    </style:style>
    <style:style style:name="T4715" style:parent-style-name="Absatz-Standardschriftart" style:family="text">
      <style:text-properties fo:font-weight="bold" style:font-weight-asian="bold" fo:letter-spacing="0.013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3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3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3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3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3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3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3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fo:letter-spacing="0.041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34in"/>
    </style:style>
    <style:style style:name="T4748" style:parent-style-name="Absatz-Standardschriftart" style:family="text">
      <style:text-properties fo:letter-spacing="0.004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3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34in"/>
    </style:style>
    <style:style style:name="T4753" style:parent-style-name="Absatz-Standardschriftart" style:family="text">
      <style:text-properties fo:letter-spacing="0.0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fo:letter-spacing="0.0493in" style:text-scale="99%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P4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61" style:parent-style-name="Textkörper" style:family="paragraph">
      <style:paragraph-properties fo:line-height="120%" fo:margin-right="0.0361in"/>
    </style:style>
    <style:style style:name="T4762" style:parent-style-name="Absatz-Standardschriftart" style:family="text">
      <style:text-properties fo:font-weight="bold" style:font-weight-asian="bold"/>
    </style:style>
    <style:style style:name="T4763" style:parent-style-name="Absatz-Standardschriftart" style:family="text">
      <style:text-properties fo:font-weight="bold" style:font-weight-asian="bold" fo:letter-spacing="0.0097in"/>
    </style:style>
    <style:style style:name="T4764" style:parent-style-name="Absatz-Standardschriftart" style:family="text">
      <style:text-properties fo:font-weight="bold" style:font-weight-asian="bold" fo:letter-spacing="-0.0006in"/>
    </style:style>
    <style:style style:name="T4765" style:parent-style-name="Absatz-Standardschriftart" style:family="text">
      <style:text-properties fo:font-weight="bold" style:font-weight-asian="bold" fo:letter-spacing="0.010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7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9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0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9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9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0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0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0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style:font-name="Times New Roman" fo:letter-spacing="0.041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2in"/>
    </style:style>
    <style:style style:name="T4791" style:parent-style-name="Absatz-Standardschriftart" style:family="text">
      <style:text-properties fo:letter-spacing="-0.0006in"/>
    </style:style>
    <style:style style:name="P47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3" style:parent-style-name="Standard" style:family="paragraph">
      <style:paragraph-properties fo:margin-left="0.4138in" fo:margin-right="0.0944in">
        <style:tab-stops/>
      </style:paragraph-properties>
    </style:style>
    <style:style style:name="T4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P48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02" style:parent-style-name="Textkörper" style:family="paragraph">
      <style:paragraph-properties fo:margin-right="0.0944in"/>
    </style:style>
    <style:style style:name="T4803" style:parent-style-name="Absatz-Standardschriftart" style:family="text">
      <style:text-properties fo:font-weight="bold" style:font-weight-asian="bold"/>
    </style:style>
    <style:style style:name="T4804" style:parent-style-name="Absatz-Standardschriftart" style:family="text">
      <style:text-properties fo:font-weight="bold" style:font-weight-asian="bold"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P48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09" style:parent-style-name="Textkörper" style:family="paragraph">
      <style:paragraph-properties fo:margin-right="0.0944in"/>
    </style:style>
    <style:style style:name="T4810" style:parent-style-name="Absatz-Standardschriftart" style:family="text">
      <style:text-properties fo:font-weight="bold" style:font-weight-asian="bold"/>
    </style:style>
    <style:style style:name="T4811" style:parent-style-name="Absatz-Standardschriftart" style:family="text">
      <style:text-properties fo:font-weight="bold" style:font-weight-asian="bold"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P4816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876" style:parent-style-name="Standard" style:family="paragraph">
      <style:paragraph-properties fo:text-align="justify" fo:margin-left="0.4138in">
        <style:tab-stops/>
      </style:paragraph-properties>
    </style:style>
    <style:style style:name="T4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9" style:parent-style-name="Absatz-Standardschriftart" style:family="text">
      <style:text-properties style:font-name="Arial" fo:font-size="10pt" style:font-size-asian="10pt"/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Arial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font-size="10pt" style:font-size-asian="10pt"/>
    </style:style>
    <style:style style:name="P48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87" style:parent-style-name="Textkörper" style:family="paragraph">
      <style:paragraph-properties fo:line-height="120%" fo:margin-left="0.4145in" fo:margin-right="0.2736in" fo:text-indent="-0.0006in">
        <style:tab-stops/>
      </style:paragraph-properties>
    </style:style>
    <style:style style:name="T4888" style:parent-style-name="Absatz-Standardschriftart" style:family="text">
      <style:text-properties fo:font-weight="bold" style:font-weight-asian="bold"/>
    </style:style>
    <style:style style:name="T4889" style:parent-style-name="Absatz-Standardschriftart" style:family="text">
      <style:text-properties fo:font-weight="bold" style:font-weight-asian="bold" fo:letter-spacing="0.0138in"/>
    </style:style>
    <style:style style:name="T4890" style:parent-style-name="Absatz-Standardschriftart" style:family="text">
      <style:text-properties fo:font-weight="bold" style:font-weight-asian="bold" fo:letter-spacing="-0.0006in"/>
    </style:style>
    <style:style style:name="T4891" style:parent-style-name="Absatz-Standardschriftart" style:family="text">
      <style:text-properties fo:font-weight="bold" style:font-weight-asian="bold" fo:letter-spacing="0.013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38in"/>
    </style:style>
    <style:style style:name="T4894" style:parent-style-name="Absatz-Standardschriftart" style:family="text">
      <style:text-properties fo:letter-spacing="0.013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3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38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45in"/>
    </style:style>
    <style:style style:name="T4901" style:parent-style-name="Absatz-Standardschriftart" style:family="text">
      <style:text-properties fo:letter-spacing="0.0138in"/>
    </style:style>
    <style:style style:name="T4902" style:parent-style-name="Absatz-Standardschriftart" style:family="text">
      <style:text-properties fo:letter-spacing="0.013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38in"/>
    </style:style>
    <style:style style:name="T4907" style:parent-style-name="Absatz-Standardschriftart" style:family="text">
      <style:text-properties style:font-name="Times New Roman" fo:letter-spacing="0.0395in"/>
    </style:style>
    <style:style style:name="T4908" style:parent-style-name="Absatz-Standardschriftart" style:family="text">
      <style:text-properties fo:letter-spacing="-0.0006in"/>
    </style:style>
    <style:style style:name="P49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0" style:parent-style-name="Textkörper" style:family="paragraph">
      <style:paragraph-properties fo:text-align="justify"/>
    </style:style>
    <style:style style:name="T4911" style:parent-style-name="Absatz-Standardschriftart" style:family="text">
      <style:text-properties fo:font-weight="bold" style:font-weight-asian="bold"/>
    </style:style>
    <style:style style:name="T4912" style:parent-style-name="Absatz-Standardschriftart" style:family="text">
      <style:text-properties fo:font-weight="bold" style:font-weight-asian="bold"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9" style:parent-style-name="Textkörper" style:family="paragraph">
      <style:paragraph-properties fo:line-height="120%" fo:margin-right="0.0916in"/>
    </style:style>
    <style:style style:name="T4920" style:parent-style-name="Absatz-Standardschriftart" style:family="text">
      <style:text-properties fo:font-weight="bold" style:font-weight-asian="bold"/>
    </style:style>
    <style:style style:name="T4921" style:parent-style-name="Absatz-Standardschriftart" style:family="text">
      <style:text-properties fo:font-weight="bold" style:font-weight-asian="bold"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fo:letter-spacing="0.028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06in"/>
    </style:style>
    <style:style style:name="P4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2" style:parent-style-name="Textkörper" style:family="paragraph">
      <style:paragraph-properties fo:text-align="justify"/>
    </style:style>
    <style:style style:name="T4933" style:parent-style-name="Absatz-Standardschriftart" style:family="text">
      <style:text-properties fo:font-weight="bold" style:font-weight-asian="bold"/>
    </style:style>
    <style:style style:name="T4934" style:parent-style-name="Absatz-Standardschriftart" style:family="text">
      <style:text-properties fo:font-weight="bold" style:font-weight-asian="bold"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40" style:parent-style-name="Textkörper" style:family="paragraph">
      <style:paragraph-properties fo:text-align="justify"/>
    </style:style>
    <style:style style:name="T4941" style:parent-style-name="Absatz-Standardschriftart" style:family="text">
      <style:text-properties fo:font-weight="bold" style:font-weight-asian="bold"/>
    </style:style>
    <style:style style:name="T4942" style:parent-style-name="Absatz-Standardschriftart" style:family="text">
      <style:text-properties fo:font-weight="bold" style:font-weight-asian="bold" fo:letter-spacing="-0.0013in"/>
    </style:style>
    <style:style style:name="T4943" style:parent-style-name="Absatz-Standardschriftart" style:family="text">
      <style:text-properties fo:font-weight="bold" style:font-weight-asian="bold"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P49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51" style:parent-style-name="Textkörper" style:family="paragraph">
      <style:paragraph-properties fo:line-height="120%" fo:margin-right="0.0916in"/>
    </style:style>
    <style:style style:name="T4952" style:parent-style-name="Absatz-Standardschriftart" style:family="text">
      <style:text-properties fo:font-weight="bold" style:font-weight-asian="bold"/>
    </style:style>
    <style:style style:name="T4953" style:parent-style-name="Absatz-Standardschriftart" style:family="text">
      <style:text-properties fo:font-weight="bold" style:font-weight-asian="bold" fo:letter-spacing="0.0326in"/>
    </style:style>
    <style:style style:name="T4954" style:parent-style-name="Absatz-Standardschriftart" style:family="text">
      <style:text-properties fo:font-weight="bold" style:font-weight-asian="bold" fo:letter-spacing="-0.0006in"/>
    </style:style>
    <style:style style:name="T4955" style:parent-style-name="Absatz-Standardschriftart" style:family="text">
      <style:text-properties fo:font-weight="bold" style:font-weight-asian="bold" fo:letter-spacing="0.032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326in"/>
    </style:style>
    <style:style style:name="T4958" style:parent-style-name="Absatz-Standardschriftart" style:family="text">
      <style:text-properties fo:letter-spacing="0.032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33in"/>
    </style:style>
    <style:style style:name="T4961" style:parent-style-name="Absatz-Standardschriftart" style:family="text">
      <style:text-properties fo:letter-spacing="0.032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2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326in"/>
    </style:style>
    <style:style style:name="T4966" style:parent-style-name="Absatz-Standardschriftart" style:family="text">
      <style:text-properties fo:letter-spacing="0.0326in"/>
    </style:style>
    <style:style style:name="T4967" style:parent-style-name="Absatz-Standardschriftart" style:family="text">
      <style:text-properties fo:letter-spacing="0.033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2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2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326in"/>
    </style:style>
    <style:style style:name="T4974" style:parent-style-name="Absatz-Standardschriftart" style:family="text">
      <style:text-properties fo:letter-spacing="0.032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fo:letter-spacing="0.0347in"/>
    </style:style>
    <style:style style:name="T4977" style:parent-style-name="Absatz-Standardschriftart" style:family="text">
      <style:text-properties fo:letter-spacing="-0.0006in"/>
    </style:style>
    <style:style style:name="P4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79" style:parent-style-name="Textkörper" style:family="paragraph">
      <style:paragraph-properties fo:text-align="justify" fo:line-height="120%" fo:margin-right="0.2743in"/>
    </style:style>
    <style:style style:name="T4980" style:parent-style-name="Absatz-Standardschriftart" style:family="text">
      <style:text-properties fo:letter-spacing="0.013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3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38in"/>
    </style:style>
    <style:style style:name="T4985" style:parent-style-name="Absatz-Standardschriftart" style:family="text">
      <style:text-properties fo:letter-spacing="0.013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3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3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3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3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31in"/>
    </style:style>
    <style:style style:name="T4996" style:parent-style-name="Absatz-Standardschriftart" style:family="text">
      <style:text-properties fo:letter-spacing="0.013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31in"/>
    </style:style>
    <style:style style:name="T4999" style:parent-style-name="Absatz-Standardschriftart" style:family="text">
      <style:text-properties fo:letter-spacing="0.0131in"/>
    </style:style>
    <style:style style:name="T5000" style:parent-style-name="Absatz-Standardschriftart" style:family="text">
      <style:text-properties fo:letter-spacing="0.0138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3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3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3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305in"/>
    </style:style>
    <style:style style:name="T5009" style:parent-style-name="Absatz-Standardschriftart" style:family="text">
      <style:text-properties fo:letter-spacing="0.017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7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7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8in"/>
    </style:style>
    <style:style style:name="T5018" style:parent-style-name="Absatz-Standardschriftart" style:family="text">
      <style:text-properties fo:letter-spacing="0.0166in"/>
    </style:style>
    <style:style style:name="T5019" style:parent-style-name="Absatz-Standardschriftart" style:family="text">
      <style:text-properties fo:letter-spacing="0.017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7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73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7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7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7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7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73in"/>
    </style:style>
    <style:style style:name="T5037" style:parent-style-name="Absatz-Standardschriftart" style:family="text">
      <style:text-properties style:font-name="Times New Roman" fo:letter-spacing="0.0368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044" style:parent-style-name="Textkörper" style:family="paragraph">
      <style:paragraph-properties fo:text-align="justify" fo:line-height="120%" fo:margin-right="0.2736in" fo:text-indent="0.2958in"/>
    </style:style>
    <style:style style:name="T5045" style:parent-style-name="Absatz-Standardschriftart" style:family="text">
      <style:text-properties fo:font-weight="bold" style:font-weight-asian="bold" fo:letter-spacing="-0.0006in"/>
    </style:style>
    <style:style style:name="T5046" style:parent-style-name="Absatz-Standardschriftart" style:family="text">
      <style:text-properties fo:font-weight="bold" style:font-weight-asian="bold" fo:letter-spacing="0.0118in"/>
    </style:style>
    <style:style style:name="T5047" style:parent-style-name="Absatz-Standardschriftart" style:family="text">
      <style:text-properties fo:font-weight="bold" style:font-weight-asian="bold"/>
    </style:style>
    <style:style style:name="T5048" style:parent-style-name="Absatz-Standardschriftart" style:family="text">
      <style:text-properties fo:font-weight="bold" style:font-weight-asian="bold" fo:letter-spacing="0.0125in"/>
    </style:style>
    <style:style style:name="T5049" style:parent-style-name="Absatz-Standardschriftart" style:family="text">
      <style:text-properties fo:letter-spacing="0.012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25in"/>
    </style:style>
    <style:style style:name="T5052" style:parent-style-name="Absatz-Standardschriftart" style:family="text">
      <style:text-properties fo:letter-spacing="0.0125in"/>
    </style:style>
    <style:style style:name="T5053" style:parent-style-name="Absatz-Standardschriftart" style:family="text">
      <style:text-properties fo:letter-spacing="0.011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2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25in"/>
    </style:style>
    <style:style style:name="T5060" style:parent-style-name="Absatz-Standardschriftart" style:family="text">
      <style:text-properties fo:letter-spacing="0.012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fo:letter-spacing="0.0125in"/>
    </style:style>
    <style:style style:name="T5068" style:parent-style-name="Absatz-Standardschriftart" style:family="text">
      <style:text-properties fo:letter-spacing="0.012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style:font-name="Times New Roman" fo:letter-spacing="0.023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1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13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style:font-name="Times New Roman" fo:letter-spacing="0.038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5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56in"/>
    </style:style>
    <style:style style:name="T5099" style:parent-style-name="Absatz-Standardschriftart" style:family="text">
      <style:text-properties fo:letter-spacing="0.025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56in"/>
    </style:style>
    <style:style style:name="T5102" style:parent-style-name="Absatz-Standardschriftart" style:family="text">
      <style:text-properties fo:letter-spacing="0.025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56in"/>
    </style:style>
    <style:style style:name="T5105" style:parent-style-name="Absatz-Standardschriftart" style:family="text">
      <style:text-properties fo:letter-spacing="0.0256in"/>
    </style:style>
    <style:style style:name="T5106" style:parent-style-name="Absatz-Standardschriftart" style:family="text">
      <style:text-properties fo:letter-spacing="0.025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5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56in"/>
    </style:style>
    <style:style style:name="T5111" style:parent-style-name="Absatz-Standardschriftart" style:family="text">
      <style:text-properties style:font-name="Times New Roman" fo:letter-spacing="0.0298in"/>
    </style:style>
    <style:style style:name="T5112" style:parent-style-name="Absatz-Standardschriftart" style:family="text">
      <style:text-properties fo:letter-spacing="0.020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01in"/>
    </style:style>
    <style:style style:name="T5115" style:parent-style-name="Absatz-Standardschriftart" style:family="text">
      <style:text-properties fo:letter-spacing="0.020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0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0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01in"/>
    </style:style>
    <style:style style:name="T5122" style:parent-style-name="Absatz-Standardschriftart" style:family="text">
      <style:text-properties fo:letter-spacing="0.020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0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0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0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0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0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01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01in"/>
    </style:style>
    <style:style style:name="T5137" style:parent-style-name="Absatz-Standardschriftart" style:family="text">
      <style:text-properties fo:letter-spacing="0.020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style:font-name="Times New Roman" fo:letter-spacing="0.04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P51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44" style:parent-style-name="Überschrift1" style:family="paragraph">
      <style:paragraph-properties fo:text-align="justify" fo:line-height="120%" fo:margin-right="0.272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2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0.0027in"/>
    </style:style>
    <style:style style:name="T5154" style:parent-style-name="Absatz-Standardschriftart" style:family="text">
      <style:text-properties fo:letter-spacing="0.0034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0.0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34in"/>
    </style:style>
    <style:style style:name="T5159" style:parent-style-name="Absatz-Standardschriftart" style:family="text">
      <style:text-properties fo:letter-spacing="0.002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2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34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fo:letter-spacing="0.048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6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7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7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7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7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7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75in"/>
    </style:style>
    <style:style style:name="T5180" style:parent-style-name="Absatz-Standardschriftart" style:family="text">
      <style:text-properties fo:letter-spacing="0.0375in"/>
    </style:style>
    <style:style style:name="T5181" style:parent-style-name="Absatz-Standardschriftart" style:family="text">
      <style:text-properties fo:letter-spacing="0.0375in"/>
    </style:style>
    <style:style style:name="T5182" style:parent-style-name="Absatz-Standardschriftart" style:family="text">
      <style:text-properties fo:letter-spacing="0.0375in"/>
    </style:style>
    <style:style style:name="T5183" style:parent-style-name="Absatz-Standardschriftart" style:family="text">
      <style:text-properties fo:letter-spacing="0.0375in"/>
    </style:style>
    <style:style style:name="T5184" style:parent-style-name="Absatz-Standardschriftart" style:family="text">
      <style:text-properties style:font-name="Times New Roman" fo:letter-spacing="0.0187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13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0.0013in"/>
    </style:style>
    <style:style style:name="T5201" style:parent-style-name="Absatz-Standardschriftart" style:family="text">
      <style:text-properties style:font-name="Times New Roman" fo:letter-spacing="0.0534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2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02in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18" style:parent-style-name="Standard" style:family="paragraph">
      <style:paragraph-properties style:line-height-at-least="0.0138in" fo:margin-left="0.409in">
        <style:tab-stops/>
      </style:paragraph-properties>
    </style:style>
    <style:style style:name="T52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221" style:parent-style-name="Standard" style:family="paragraph">
      <style:paragraph-properties fo:text-align="justify" fo:margin-left="0.4138in">
        <style:tab-stops/>
      </style:paragraph-properties>
    </style:style>
    <style:style style:name="T5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41" style:parent-style-name="Textkörper" style:family="paragraph">
      <style:paragraph-properties fo:margin-top="0.0319in" fo:line-height="120%" fo:margin-right="2.9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194in"/>
    </style:style>
    <style:style style:name="T5246" style:parent-style-name="Absatz-Standardschriftart" style:family="text">
      <style:text-properties fo:letter-spacing="-0.0006in"/>
    </style:style>
    <style:style style:name="P5247" style:parent-style-name="Textkörper" style:family="paragraph">
      <style:paragraph-properties fo:margin-top="0.0006in" fo:line-height="120%" fo:margin-right="3.7701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fo:letter-spacing="0.018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2in"/>
    </style:style>
    <style:style style:name="P52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9" style:parent-style-name="Überschrift1" style:family="paragraph">
      <style:paragraph-properties fo:text-align="justify"/>
    </style:style>
    <style:style style:name="T5260" style:parent-style-name="Absatz-Standardschriftart" style:family="text">
      <style:text-properties fo:letter-spacing="-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27in"/>
    </style:style>
    <style:style style:name="P5267" style:parent-style-name="Textkörper" style:family="paragraph">
      <style:paragraph-properties fo:text-align="justify" fo:margin-top="0.0319in" fo:line-height="120%" fo:margin-right="0.0756in"/>
    </style:style>
    <style:style style:name="T5268" style:parent-style-name="Absatz-Standardschriftart" style:family="text">
      <style:text-properties fo:letter-spacing="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34in"/>
    </style:style>
    <style:style style:name="T5275" style:parent-style-name="Absatz-Standardschriftart" style:family="text">
      <style:text-properties fo:letter-spacing="0.004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41in"/>
    </style:style>
    <style:style style:name="T5278" style:parent-style-name="Absatz-Standardschriftart" style:family="text">
      <style:text-properties fo:letter-spacing="0.0034in"/>
    </style:style>
    <style:style style:name="T5279" style:parent-style-name="Absatz-Standardschriftart" style:family="text">
      <style:text-properties fo:letter-spacing="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41in"/>
    </style:style>
    <style:style style:name="T5288" style:parent-style-name="Absatz-Standardschriftart" style:family="text">
      <style:text-properties fo:letter-spacing="0.0034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3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41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style:font-name="Times New Roman" fo:letter-spacing="0.0326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34in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P53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09" style:parent-style-name="Textkörper" style:family="paragraph">
      <style:paragraph-properties fo:text-align="justify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P5315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73" style:parent-style-name="Textkörper" style:family="paragraph">
      <style:paragraph-properties fo:text-align="justify" fo:margin-top="0.0513in" fo:line-height="120%" fo:margin-right="4.393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18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style:font-name="Times New Roman" fo:letter-spacing="0.0208in"/>
    </style:style>
    <style:style style:name="T5379" style:parent-style-name="Absatz-Standardschriftart" style:family="text">
      <style:text-properties fo:letter-spacing="-0.0006in"/>
    </style:style>
    <style:style style:name="P5380" style:parent-style-name="Textkörper" style:family="paragraph">
      <style:paragraph-properties fo:margin-top="0.0006in" fo:line-height="120%" fo:margin-right="3.46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166in" style:text-scale="99%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P5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87" style:parent-style-name="Überschrift1" style:family="paragraph">
      <style:paragraph-properties fo:text-align="justify"/>
    </style:style>
    <style:style style:name="T5388" style:parent-style-name="Absatz-Standardschriftart" style:family="text">
      <style:text-properties fo:letter-spacing="0.032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2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27in"/>
    </style:style>
    <style:style style:name="T5394" style:parent-style-name="Absatz-Standardschriftart" style:family="text">
      <style:text-properties fo:letter-spacing="-0.0006in"/>
    </style:style>
    <style:style style:name="P5395" style:parent-style-name="Textkörper" style:family="paragraph">
      <style:paragraph-properties fo:text-align="justify" fo:margin-top="0.0319in" fo:line-height="120%" fo:margin-right="0.093in"/>
    </style:style>
    <style:style style:name="T5396" style:parent-style-name="Absatz-Standardschriftart" style:family="text">
      <style:text-properties fo:letter-spacing="0.0319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31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32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1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32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19in"/>
    </style:style>
    <style:style style:name="T5407" style:parent-style-name="Absatz-Standardschriftart" style:family="text">
      <style:text-properties fo:letter-spacing="0.031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32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1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26in"/>
    </style:style>
    <style:style style:name="T5414" style:parent-style-name="Absatz-Standardschriftart" style:family="text">
      <style:text-properties fo:letter-spacing="0.031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31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32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1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326in"/>
    </style:style>
    <style:style style:name="T5423" style:parent-style-name="Absatz-Standardschriftart" style:family="text">
      <style:text-properties fo:letter-spacing="0.0319in"/>
    </style:style>
    <style:style style:name="T5424" style:parent-style-name="Absatz-Standardschriftart" style:family="text">
      <style:text-properties fo:letter-spacing="0.031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style:font-name="Times New Roman" fo:letter-spacing="0.026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2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2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3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2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2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3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25in"/>
    </style:style>
    <style:style style:name="T5441" style:parent-style-name="Absatz-Standardschriftart" style:family="text">
      <style:text-properties fo:letter-spacing="0.0118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3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25in"/>
    </style:style>
    <style:style style:name="T5446" style:parent-style-name="Absatz-Standardschriftart" style:family="text">
      <style:text-properties fo:letter-spacing="0.0125in"/>
    </style:style>
    <style:style style:name="T5447" style:parent-style-name="Absatz-Standardschriftart" style:family="text">
      <style:text-properties fo:letter-spacing="0.013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25in"/>
    </style:style>
    <style:style style:name="T5450" style:parent-style-name="Absatz-Standardschriftart" style:family="text">
      <style:text-properties style:font-name="Times New Roman" fo:letter-spacing="0.0423in"/>
    </style:style>
    <style:style style:name="T5451" style:parent-style-name="Absatz-Standardschriftart" style:family="text">
      <style:text-properties fo:letter-spacing="0.0076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7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0.007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7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8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7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76in"/>
    </style:style>
    <style:style style:name="T5469" style:parent-style-name="Absatz-Standardschriftart" style:family="text">
      <style:text-properties fo:letter-spacing="0.0076in"/>
    </style:style>
    <style:style style:name="T5470" style:parent-style-name="Absatz-Standardschriftart" style:family="text">
      <style:text-properties fo:letter-spacing="0.007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7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7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7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8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 fo:letter-spacing="0.027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P5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8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06in"/>
    </style:style>
    <style:style style:name="P5493" style:parent-style-name="Textkörper" style:family="paragraph">
      <style:paragraph-properties fo:margin-top="0.0305in" fo:line-height="120%" fo:margin-left="0.9069in" fo:margin-right="0.0937in">
        <style:tab-stops/>
      </style:paragraph-properties>
    </style:style>
    <style:style style:name="T5494" style:parent-style-name="Absatz-Standardschriftart" style:family="text">
      <style:text-properties fo:letter-spacing="0.030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305in"/>
    </style:style>
    <style:style style:name="T5497" style:parent-style-name="Absatz-Standardschriftart" style:family="text">
      <style:text-properties fo:letter-spacing="0.031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0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0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0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1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05in"/>
    </style:style>
    <style:style style:name="T5510" style:parent-style-name="Absatz-Standardschriftart" style:family="text">
      <style:text-properties fo:letter-spacing="0.031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0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0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1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0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1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style:font-name="Times New Roman" fo:letter-spacing="0.034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P55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3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06in"/>
    </style:style>
    <style:style style:name="P5539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06in"/>
    </style:style>
    <style:style style:name="P5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8" style:parent-style-name="Überschrift1" style:family="paragraph">
      <style:paragraph-properties fo:text-align="justify" fo:margin-top="0.094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104in"/>
    </style:style>
    <style:style style:name="P5551" style:parent-style-name="Textkörper" style:family="paragraph">
      <style:paragraph-properties fo:text-align="justify" fo:margin-top="0.0319in" fo:line-height="120%" fo:margin-right="0.0944in"/>
    </style:style>
    <style:style style:name="T5552" style:parent-style-name="Absatz-Standardschriftart" style:family="text">
      <style:text-properties fo:letter-spacing="0.00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2in"/>
    </style:style>
    <style:style style:name="T5555" style:parent-style-name="Absatz-Standardschriftart" style:family="text">
      <style:text-properties fo:letter-spacing="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27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2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27in"/>
    </style:style>
    <style:style style:name="T5564" style:parent-style-name="Absatz-Standardschriftart" style:family="text">
      <style:text-properties fo:letter-spacing="0.002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2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34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2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27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2in"/>
    </style:style>
    <style:style style:name="T5580" style:parent-style-name="Absatz-Standardschriftart" style:family="text">
      <style:text-properties fo:letter-spacing="0.00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style:font-name="Times New Roman" fo:letter-spacing="0.04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41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4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48in"/>
    </style:style>
    <style:style style:name="T5589" style:parent-style-name="Absatz-Standardschriftart" style:family="text">
      <style:text-properties fo:letter-spacing="0.0041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41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1in"/>
    </style:style>
    <style:style style:name="T5605" style:parent-style-name="Absatz-Standardschriftart" style:family="text">
      <style:text-properties fo:letter-spacing="0.004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4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4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8in"/>
    </style:style>
    <style:style style:name="T5614" style:parent-style-name="Absatz-Standardschriftart" style:family="text">
      <style:text-properties fo:letter-spacing="0.0041in"/>
    </style:style>
    <style:style style:name="T5615" style:parent-style-name="Absatz-Standardschriftart" style:family="text">
      <style:text-properties style:font-name="Times New Roman" fo:letter-spacing="0.038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76in"/>
    </style:style>
    <style:style style:name="T5618" style:parent-style-name="Absatz-Standardschriftart" style:family="text">
      <style:text-properties fo:letter-spacing="0.007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7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8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7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7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7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8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7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7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8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style:font-name="Times New Roman" fo:letter-spacing="0.0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69in"/>
    </style:style>
    <style:style style:name="T5641" style:parent-style-name="Absatz-Standardschriftart" style:family="text">
      <style:text-properties fo:letter-spacing="0.006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6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76in"/>
    </style:style>
    <style:style style:name="T5648" style:parent-style-name="Absatz-Standardschriftart" style:family="text">
      <style:text-properties fo:letter-spacing="0.0069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69in"/>
    </style:style>
    <style:style style:name="T5651" style:parent-style-name="Absatz-Standardschriftart" style:family="text">
      <style:text-properties fo:letter-spacing="0.0069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76in"/>
    </style:style>
    <style:style style:name="T5654" style:parent-style-name="Absatz-Standardschriftart" style:family="text">
      <style:text-properties fo:letter-spacing="0.0069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69in"/>
    </style:style>
    <style:style style:name="T5657" style:parent-style-name="Absatz-Standardschriftart" style:family="text">
      <style:text-properties fo:letter-spacing="0.0069in"/>
    </style:style>
    <style:style style:name="T5658" style:parent-style-name="Absatz-Standardschriftart" style:family="text">
      <style:text-properties fo:letter-spacing="0.0069in"/>
    </style:style>
    <style:style style:name="T5659" style:parent-style-name="Absatz-Standardschriftart" style:family="text">
      <style:text-properties fo:letter-spacing="0.0076in"/>
    </style:style>
    <style:style style:name="T5660" style:parent-style-name="Absatz-Standardschriftart" style:family="text">
      <style:text-properties fo:letter-spacing="0.0069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69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69in"/>
    </style:style>
    <style:style style:name="T5665" style:parent-style-name="Absatz-Standardschriftart" style:family="text">
      <style:text-properties style:font-name="Times New Roman" fo:letter-spacing="0.036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38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3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3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45in"/>
    </style:style>
    <style:style style:name="T5674" style:parent-style-name="Absatz-Standardschriftart" style:family="text">
      <style:text-properties fo:letter-spacing="0.013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3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3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4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3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3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4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38in"/>
    </style:style>
    <style:style style:name="T5689" style:parent-style-name="Absatz-Standardschriftart" style:family="text">
      <style:text-properties fo:letter-spacing="0.0131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fo:letter-spacing="0.0333in"/>
    </style:style>
    <style:style style:name="T5692" style:parent-style-name="Absatz-Standardschriftart" style:family="text">
      <style:text-properties fo:letter-spacing="-0.0006in"/>
    </style:style>
    <style:style style:name="P5693" style:parent-style-name="Textkörper" style:family="paragraph">
      <style:paragraph-properties fo:text-align="justify" fo:margin-top="0.0006in" fo:line-height="120%" fo:margin-right="0.0944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27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0.00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2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2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27in"/>
    </style:style>
    <style:style style:name="T5709" style:parent-style-name="Absatz-Standardschriftart" style:family="text">
      <style:text-properties fo:letter-spacing="0.00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7in"/>
    </style:style>
    <style:style style:name="T5712" style:parent-style-name="Absatz-Standardschriftart" style:family="text">
      <style:text-properties fo:letter-spacing="0.00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09in"/>
    </style:style>
    <style:style style:name="T5728" style:parent-style-name="Absatz-Standardschriftart" style:family="text">
      <style:text-properties fo:letter-spacing="0.010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9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97in"/>
    </style:style>
    <style:style style:name="T5733" style:parent-style-name="Absatz-Standardschriftart" style:family="text">
      <style:text-properties fo:letter-spacing="0.009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9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13in"/>
    </style:style>
    <style:style style:name="T5740" style:parent-style-name="Absatz-Standardschriftart" style:family="text">
      <style:text-properties fo:letter-spacing="0.00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13in"/>
    </style:style>
    <style:style style:name="T5745" style:parent-style-name="Absatz-Standardschriftart" style:family="text">
      <style:text-properties fo:letter-spacing="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in"/>
    </style:style>
    <style:style style:name="T5752" style:parent-style-name="Absatz-Standardschriftart" style:family="text">
      <style:text-properties fo:letter-spacing="-0.0006in"/>
    </style:style>
    <style:style style:name="P5753" style:parent-style-name="Textkörper" style:family="paragraph">
      <style:paragraph-properties fo:text-align="justify" fo:margin-top="0.0006in" fo:line-height="120%" fo:margin-right="0.093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0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13in"/>
    </style:style>
    <style:style style:name="T5771" style:parent-style-name="Absatz-Standardschriftart" style:family="text">
      <style:text-properties fo:letter-spacing="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0.0013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5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59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6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59in"/>
    </style:style>
    <style:style style:name="T5788" style:parent-style-name="Absatz-Standardschriftart" style:family="text">
      <style:text-properties fo:letter-spacing="0.015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6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59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5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6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5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5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6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59in"/>
    </style:style>
    <style:style style:name="T5805" style:parent-style-name="Absatz-Standardschriftart" style:family="text">
      <style:text-properties fo:letter-spacing="0.015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6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6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59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3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24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24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43in"/>
    </style:style>
    <style:style style:name="T5832" style:parent-style-name="Absatz-Standardschriftart" style:family="text">
      <style:text-properties fo:letter-spacing="0.024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4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43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4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4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27in"/>
    </style:style>
    <style:style style:name="T5849" style:parent-style-name="Absatz-Standardschriftart" style:family="text">
      <style:text-properties fo:letter-spacing="0.0277in"/>
    </style:style>
    <style:style style:name="T5850" style:parent-style-name="Absatz-Standardschriftart" style:family="text">
      <style:text-properties fo:letter-spacing="0.027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2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7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7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7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27in"/>
    </style:style>
    <style:style style:name="T5863" style:parent-style-name="Absatz-Standardschriftart" style:family="text">
      <style:text-properties fo:letter-spacing="0.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77in"/>
    </style:style>
    <style:style style:name="T5866" style:parent-style-name="Absatz-Standardschriftart" style:family="text">
      <style:text-properties fo:letter-spacing="0.02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P58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77" style:parent-style-name="Überschrift1" style:family="paragraph">
      <style:paragraph-properties fo:text-align="justify"/>
    </style:style>
    <style:style style:name="T5878" style:parent-style-name="Absatz-Standardschriftart" style:family="text">
      <style:text-properties fo:letter-spacing="-0.002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2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2in"/>
    </style:style>
    <style:style style:name="P5883" style:parent-style-name="Textkörper" style:family="paragraph">
      <style:paragraph-properties fo:text-align="justify" fo:margin-top="0.0319in" fo:line-height="120%" fo:margin-right="0.0937in"/>
    </style:style>
    <style:style style:name="T5884" style:parent-style-name="Absatz-Standardschriftart" style:family="text">
      <style:text-properties fo:letter-spacing="0.020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01in"/>
    </style:style>
    <style:style style:name="T5887" style:parent-style-name="Absatz-Standardschriftart" style:family="text">
      <style:text-properties fo:letter-spacing="0.020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0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0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0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01in"/>
    </style:style>
    <style:style style:name="T5896" style:parent-style-name="Absatz-Standardschriftart" style:family="text">
      <style:text-properties fo:letter-spacing="0.0201in"/>
    </style:style>
    <style:style style:name="T5897" style:parent-style-name="Absatz-Standardschriftart" style:family="text">
      <style:text-properties fo:letter-spacing="0.020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0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08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0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20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0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01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01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style:font-name="Times New Roman" fo:letter-spacing="0.0263in"/>
    </style:style>
    <style:style style:name="T5914" style:parent-style-name="Absatz-Standardschriftart" style:family="text">
      <style:text-properties fo:letter-spacing="0.005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5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5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55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5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5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5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5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0.005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55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55in"/>
    </style:style>
    <style:style style:name="T5939" style:parent-style-name="Absatz-Standardschriftart" style:family="text">
      <style:text-properties style:font-name="Times New Roman" fo:letter-spacing="0.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P5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46" style:parent-style-name="Textkörper" style:family="paragraph">
      <style:paragraph-properties fo:text-align="justify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06in"/>
    </style:style>
    <style:style style:name="P59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54" style:parent-style-name="Überschrift1" style:family="paragraph">
      <style:paragraph-properties fo:text-align="justify"/>
    </style:style>
    <style:style style:name="T5955" style:parent-style-name="Absatz-Standardschriftart" style:family="text">
      <style:text-properties fo:letter-spacing="0.032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3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34in"/>
    </style:style>
    <style:style style:name="T5960" style:parent-style-name="Absatz-Standardschriftart" style:family="text">
      <style:text-properties fo:letter-spacing="-0.0027in"/>
    </style:style>
    <style:style style:name="T5961" style:parent-style-name="Absatz-Standardschriftart" style:family="text">
      <style:text-properties fo:letter-spacing="-0.0006in"/>
    </style:style>
    <style:style style:name="P5962" style:parent-style-name="Textkörper" style:family="paragraph">
      <style:paragraph-properties fo:text-align="justify" fo:margin-top="0.0319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P597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28" style:parent-style-name="Überschrift1" style:family="paragraph">
      <style:paragraph-properties fo:text-align="justify" fo:margin-top="0.0513in"/>
    </style:style>
    <style:style style:name="T6029" style:parent-style-name="Absatz-Standardschriftart" style:family="text">
      <style:text-properties fo:letter-spacing="-0.0083in"/>
    </style:style>
    <style:style style:name="T6030" style:parent-style-name="Absatz-Standardschriftart" style:family="text">
      <style:text-properties fo:letter-spacing="-0.0006in"/>
    </style:style>
    <style:style style:name="P6031" style:parent-style-name="Textkörper" style:family="paragraph">
      <style:paragraph-properties fo:text-align="justify" fo:margin-top="0.0319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06in"/>
    </style:style>
    <style:style style:name="P60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37" style:parent-style-name="Überschrift1" style:family="paragraph">
      <style:paragraph-properties fo:text-align="justify"/>
    </style:style>
    <style:style style:name="T6038" style:parent-style-name="Absatz-Standardschriftart" style:family="text">
      <style:text-properties fo:letter-spacing="-0.005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5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48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55in"/>
    </style:style>
    <style:style style:name="T6045" style:parent-style-name="Absatz-Standardschriftart" style:family="text">
      <style:text-properties fo:letter-spacing="-0.0006in"/>
    </style:style>
    <style:style style:name="P6046" style:parent-style-name="Textkörper" style:family="paragraph">
      <style:paragraph-properties fo:text-align="justify" fo:margin-top="0.031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06in"/>
    </style:style>
    <style:style style:name="P60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53" style:parent-style-name="Überschrift1" style:family="paragraph">
      <style:paragraph-properties fo:text-align="justify"/>
    </style:style>
    <style:style style:name="P6054" style:parent-style-name="Textkörper" style:family="paragraph">
      <style:paragraph-properties fo:text-align="justify" fo:margin-top="0.0319in" fo:line-height="120%" fo:margin-right="0.0937in"/>
    </style:style>
    <style:style style:name="T6055" style:parent-style-name="Absatz-Standardschriftart" style:family="text">
      <style:text-properties fo:letter-spacing="0.0222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29in"/>
    </style:style>
    <style:style style:name="T6058" style:parent-style-name="Absatz-Standardschriftart" style:family="text">
      <style:text-properties fo:letter-spacing="0.0229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2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29in"/>
    </style:style>
    <style:style style:name="T6063" style:parent-style-name="Absatz-Standardschriftart" style:family="text">
      <style:text-properties fo:letter-spacing="0.0229in"/>
    </style:style>
    <style:style style:name="T6064" style:parent-style-name="Absatz-Standardschriftart" style:family="text">
      <style:text-properties fo:letter-spacing="0.022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2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29in"/>
    </style:style>
    <style:style style:name="T6069" style:parent-style-name="Absatz-Standardschriftart" style:family="text">
      <style:text-properties fo:letter-spacing="0.022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2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29in"/>
    </style:style>
    <style:style style:name="T6074" style:parent-style-name="Absatz-Standardschriftart" style:family="text">
      <style:text-properties fo:letter-spacing="0.022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29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22in"/>
    </style:style>
    <style:style style:name="T6079" style:parent-style-name="Absatz-Standardschriftart" style:family="text">
      <style:text-properties fo:letter-spacing="0.0229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style:font-name="Times New Roman" fo:letter-spacing="0.031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8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9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9in"/>
    </style:style>
    <style:style style:name="T6092" style:parent-style-name="Absatz-Standardschriftart" style:family="text">
      <style:text-properties fo:letter-spacing="0.008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0.009in"/>
    </style:style>
    <style:style style:name="T6096" style:parent-style-name="Absatz-Standardschriftart" style:family="text">
      <style:text-properties fo:letter-spacing="0.008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97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fo:letter-spacing="0.008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9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9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style:font-name="Times New Roman" fo:letter-spacing="0.026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41in"/>
    </style:style>
    <style:style style:name="T6111" style:parent-style-name="Absatz-Standardschriftart" style:family="text">
      <style:text-properties fo:letter-spacing="-0.0006in"/>
    </style:style>
    <style:style style:name="P6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13" style:parent-style-name="Textkörper" style:family="paragraph">
      <style:paragraph-properties fo:text-align="justify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20" style:parent-style-name="Textkörper" style:family="paragraph">
      <style:paragraph-properties fo:line-height="117%" fo:margin-right="0.0937in" fo:text-indent="-0.25in">
        <style:tab-stops>
          <style:tab-stop style:type="left" style:position="-0.0076in"/>
        </style:tab-stops>
      </style:paragraph-properties>
    </style:style>
    <style:style style:name="T6121" style:parent-style-name="Absatz-Standardschriftart" style:family="text">
      <style:text-properties fo:letter-spacing="0.006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7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7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7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7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6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7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69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76in"/>
    </style:style>
    <style:style style:name="T6144" style:parent-style-name="Absatz-Standardschriftart" style:family="text">
      <style:text-properties fo:letter-spacing="0.006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69in"/>
    </style:style>
    <style:style style:name="T6147" style:parent-style-name="Absatz-Standardschriftart" style:family="text">
      <style:text-properties style:font-name="Times New Roman" fo:letter-spacing="0.042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06in"/>
    </style:style>
    <style:style style:name="P615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154" style:parent-style-name="Textkörper" style:family="paragraph">
      <style:paragraph-properties fo:line-height="120%" fo:margin-right="0.0361in"/>
    </style:style>
    <style:style style:name="T6155" style:parent-style-name="Absatz-Standardschriftart" style:family="text">
      <style:text-properties fo:letter-spacing="0.0125in"/>
    </style:style>
    <style:style style:name="T6156" style:parent-style-name="Absatz-Standardschriftart" style:family="text">
      <style:text-properties fo:letter-spacing="0.0118in"/>
    </style:style>
    <style:style style:name="T6157" style:parent-style-name="Absatz-Standardschriftart" style:family="text">
      <style:text-properties fo:letter-spacing="0.011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3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2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25in"/>
    </style:style>
    <style:style style:name="T6164" style:parent-style-name="Absatz-Standardschriftart" style:family="text">
      <style:text-properties fo:letter-spacing="0.011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3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2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2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3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0.0125in"/>
    </style:style>
    <style:style style:name="T6176" style:parent-style-name="Absatz-Standardschriftart" style:family="text">
      <style:text-properties fo:letter-spacing="0.0125in"/>
    </style:style>
    <style:style style:name="T6177" style:parent-style-name="Absatz-Standardschriftart" style:family="text">
      <style:text-properties fo:letter-spacing="0.0131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style:font-name="Times New Roman" fo:letter-spacing="0.029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P61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84" style:parent-style-name="Textkörper" style:family="paragraph">
      <style:paragraph-properties fo:text-align="justify" fo:line-height="120%" fo:margin-right="0.093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77in"/>
    </style:style>
    <style:style style:name="T6187" style:parent-style-name="Absatz-Standardschriftart" style:family="text">
      <style:text-properties fo:letter-spacing="0.027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84in"/>
    </style:style>
    <style:style style:name="T6190" style:parent-style-name="Absatz-Standardschriftart" style:family="text">
      <style:text-properties fo:letter-spacing="0.027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8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7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27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84in"/>
    </style:style>
    <style:style style:name="T6199" style:parent-style-name="Absatz-Standardschriftart" style:family="text">
      <style:text-properties fo:letter-spacing="0.027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8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77in"/>
    </style:style>
    <style:style style:name="T6204" style:parent-style-name="Absatz-Standardschriftart" style:family="text">
      <style:text-properties fo:letter-spacing="0.0277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8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77in"/>
    </style:style>
    <style:style style:name="T6209" style:parent-style-name="Absatz-Standardschriftart" style:family="text">
      <style:text-properties fo:letter-spacing="0.0284in"/>
    </style:style>
    <style:style style:name="T6210" style:parent-style-name="Absatz-Standardschriftart" style:family="text">
      <style:text-properties fo:letter-spacing="0.027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7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style:font-name="Times New Roman" fo:letter-spacing="0.025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94in"/>
    </style:style>
    <style:style style:name="T6219" style:parent-style-name="Absatz-Standardschriftart" style:family="text">
      <style:text-properties fo:letter-spacing="0.0201in"/>
    </style:style>
    <style:style style:name="T6220" style:parent-style-name="Absatz-Standardschriftart" style:family="text">
      <style:text-properties fo:letter-spacing="0.019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9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201in"/>
    </style:style>
    <style:style style:name="T6225" style:parent-style-name="Absatz-Standardschriftart" style:family="text">
      <style:text-properties fo:letter-spacing="0.0194in"/>
    </style:style>
    <style:style style:name="T6226" style:parent-style-name="Absatz-Standardschriftart" style:family="text">
      <style:text-properties fo:letter-spacing="0.019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01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94in"/>
    </style:style>
    <style:style style:name="T6231" style:parent-style-name="Absatz-Standardschriftart" style:family="text">
      <style:text-properties fo:letter-spacing="0.020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9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94in"/>
    </style:style>
    <style:style style:name="T6236" style:parent-style-name="Absatz-Standardschriftart" style:family="text">
      <style:text-properties fo:letter-spacing="0.020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9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9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0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style:font-name="Times New Roman" fo:letter-spacing="0.0347in"/>
    </style:style>
    <style:style style:name="T6245" style:parent-style-name="Absatz-Standardschriftart" style:family="text">
      <style:text-properties fo:letter-spacing="0.007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7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8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7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8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7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7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76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7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7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83in"/>
    </style:style>
    <style:style style:name="T6269" style:parent-style-name="Absatz-Standardschriftart" style:family="text">
      <style:text-properties fo:letter-spacing="0.007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8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76in"/>
    </style:style>
    <style:style style:name="T6274" style:parent-style-name="Absatz-Standardschriftart" style:family="text">
      <style:text-properties style:font-name="Times New Roman" fo:letter-spacing="0.036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P62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78" style:parent-style-name="Textkörper" style:family="paragraph">
      <style:paragraph-properties fo:line-height="120%" fo:margin-right="0.0361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4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5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54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347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5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34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34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54in"/>
    </style:style>
    <style:style style:name="T6295" style:parent-style-name="Absatz-Standardschriftart" style:family="text">
      <style:text-properties fo:letter-spacing="0.034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354in"/>
    </style:style>
    <style:style style:name="T6298" style:parent-style-name="Absatz-Standardschriftart" style:family="text">
      <style:text-properties fo:letter-spacing="0.034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35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354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347in"/>
    </style:style>
    <style:style style:name="T6305" style:parent-style-name="Absatz-Standardschriftart" style:family="text">
      <style:text-properties fo:letter-spacing="0.035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style:font-name="Times New Roman" fo:letter-spacing="0.026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06in"/>
    </style:style>
    <style:style style:name="P6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13" style:parent-style-name="Überschrift1" style:family="paragraph">
      <style:paragraph-properties fo:text-align="justify"/>
    </style:style>
    <style:style style:name="T6314" style:parent-style-name="Absatz-Standardschriftart" style:family="text">
      <style:text-properties fo:letter-spacing="-0.0006in"/>
    </style:style>
    <style:style style:name="P6315" style:parent-style-name="Textkörper" style:family="paragraph">
      <style:paragraph-properties fo:margin-top="0.0319in" fo:line-height="120%" fo:margin-right="0.036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3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34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34in"/>
    </style:style>
    <style:style style:name="T6322" style:parent-style-name="Absatz-Standardschriftart" style:family="text">
      <style:text-properties fo:letter-spacing="0.0034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34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34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34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3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34in"/>
    </style:style>
    <style:style style:name="T6338" style:parent-style-name="Absatz-Standardschriftart" style:family="text">
      <style:text-properties fo:letter-spacing="0.002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41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3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3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style:font-name="Times New Roman" fo:letter-spacing="0.047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P6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52" style:parent-style-name="Überschrift1" style:family="paragraph">
      <style:paragraph-properties fo:text-align="justify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62in"/>
    </style:style>
    <style:style style:name="T6355" style:parent-style-name="Absatz-Standardschriftart" style:family="text">
      <style:text-properties fo:letter-spacing="-0.0069in"/>
    </style:style>
    <style:style style:name="T6356" style:parent-style-name="Absatz-Standardschriftart" style:family="text">
      <style:text-properties fo:letter-spacing="-0.0006in"/>
    </style:style>
    <style:style style:name="P6357" style:parent-style-name="Textkörper" style:family="paragraph">
      <style:paragraph-properties fo:text-align="justify" fo:margin-top="0.0319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-0.0006in"/>
    </style:style>
    <style:style style:name="P63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67" style:parent-style-name="Überschrift1" style:family="paragraph">
      <style:paragraph-properties fo:text-align="justify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48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55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48in"/>
    </style:style>
    <style:style style:name="T6374" style:parent-style-name="Absatz-Standardschriftart" style:family="text">
      <style:text-properties fo:letter-spacing="-0.0048in"/>
    </style:style>
    <style:style style:name="P6375" style:parent-style-name="Textkörper" style:family="paragraph">
      <style:paragraph-properties fo:text-align="justify" fo:margin-top="0.0319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P63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83" style:parent-style-name="Überschrift1" style:family="paragraph">
      <style:paragraph-properties fo:text-align="justify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41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4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34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41in"/>
    </style:style>
    <style:style style:name="P6392" style:parent-style-name="Textkörper" style:family="paragraph">
      <style:paragraph-properties fo:text-align="justify" fo:margin-top="0.031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06in"/>
    </style:style>
    <style:style style:name="P63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99" style:parent-style-name="Überschrift1" style:family="paragraph">
      <style:paragraph-properties fo:text-align="justify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48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48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41in"/>
    </style:style>
    <style:style style:name="T6406" style:parent-style-name="Absatz-Standardschriftart" style:family="text">
      <style:text-properties fo:letter-spacing="-0.0048in"/>
    </style:style>
    <style:style style:name="T6407" style:parent-style-name="Absatz-Standardschriftart" style:family="text">
      <style:text-properties fo:letter-spacing="-0.0006in"/>
    </style:style>
    <style:style style:name="P6408" style:parent-style-name="Textkörper" style:family="paragraph">
      <style:paragraph-properties fo:margin-top="0.0319in" fo:line-height="120%" fo:margin-right="0.036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style:font-name="Times New Roman" fo:letter-spacing="0.0305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P6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2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2in"/>
    </style:style>
    <style:style style:name="T6428" style:parent-style-name="Absatz-Standardschriftart" style:family="text">
      <style:text-properties fo:letter-spacing="-0.0006in"/>
    </style:style>
    <style:style style:name="P6429" style:parent-style-name="Textkörper" style:family="paragraph">
      <style:paragraph-properties fo:margin-top="0.0319in" fo:line-height="120%" fo:margin-right="0.036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83in"/>
    </style:style>
    <style:style style:name="T6432" style:parent-style-name="Absatz-Standardschriftart" style:family="text">
      <style:text-properties fo:letter-spacing="0.008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83in"/>
    </style:style>
    <style:style style:name="T6437" style:parent-style-name="Absatz-Standardschriftart" style:family="text">
      <style:text-properties fo:letter-spacing="0.0076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7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8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83in"/>
    </style:style>
    <style:style style:name="T6448" style:parent-style-name="Absatz-Standardschriftart" style:family="text">
      <style:text-properties fo:letter-spacing="0.007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9in"/>
    </style:style>
    <style:style style:name="T6451" style:parent-style-name="Absatz-Standardschriftart" style:family="text">
      <style:text-properties fo:letter-spacing="0.0076in"/>
    </style:style>
    <style:style style:name="T6452" style:parent-style-name="Absatz-Standardschriftart" style:family="text">
      <style:text-properties fo:letter-spacing="0.008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9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76in"/>
    </style:style>
    <style:style style:name="T6457" style:parent-style-name="Absatz-Standardschriftart" style:family="text">
      <style:text-properties fo:letter-spacing="0.007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fo:letter-spacing="0.036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P6466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526" style:parent-style-name="Textkörper" style:family="paragraph">
      <style:paragraph-properties fo:text-align="justify" fo:line-height="120%" fo:margin-right="0.0944in"/>
    </style:style>
    <style:style style:name="T6527" style:parent-style-name="Absatz-Standardschriftart" style:family="text">
      <style:text-properties fo:letter-spacing="0.013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3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5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3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4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4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4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52in"/>
    </style:style>
    <style:style style:name="T6542" style:parent-style-name="Absatz-Standardschriftart" style:family="text">
      <style:text-properties fo:letter-spacing="0.0138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45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45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45in"/>
    </style:style>
    <style:style style:name="T6549" style:parent-style-name="Absatz-Standardschriftart" style:family="text">
      <style:text-properties fo:letter-spacing="0.014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style:font-name="Times New Roman" fo:letter-spacing="0.041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0.023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4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36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43in"/>
    </style:style>
    <style:style style:name="T6563" style:parent-style-name="Absatz-Standardschriftart" style:family="text">
      <style:text-properties fo:letter-spacing="0.0236in"/>
    </style:style>
    <style:style style:name="T6564" style:parent-style-name="Absatz-Standardschriftart" style:family="text">
      <style:text-properties fo:letter-spacing="0.023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2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3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4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4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4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43in"/>
    </style:style>
    <style:style style:name="T6577" style:parent-style-name="Absatz-Standardschriftart" style:family="text">
      <style:text-properties fo:letter-spacing="0.023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3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style:font-name="Times New Roman" fo:letter-spacing="0.023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69in"/>
    </style:style>
    <style:style style:name="T6586" style:parent-style-name="Absatz-Standardschriftart" style:family="text">
      <style:text-properties fo:letter-spacing="0.006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7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69in"/>
    </style:style>
    <style:style style:name="T6591" style:parent-style-name="Absatz-Standardschriftart" style:family="text">
      <style:text-properties fo:letter-spacing="0.007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6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69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76in"/>
    </style:style>
    <style:style style:name="T6598" style:parent-style-name="Absatz-Standardschriftart" style:family="text">
      <style:text-properties fo:letter-spacing="0.0069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7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69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69in"/>
    </style:style>
    <style:style style:name="T6605" style:parent-style-name="Absatz-Standardschriftart" style:family="text">
      <style:text-properties fo:letter-spacing="0.007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6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76in"/>
    </style:style>
    <style:style style:name="T6610" style:parent-style-name="Absatz-Standardschriftart" style:family="text">
      <style:text-properties fo:letter-spacing="0.006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69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fo:letter-spacing="0.028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P6620" style:parent-style-name="Textkörper" style:family="paragraph">
      <style:paragraph-properties fo:text-align="justify" fo:margin-top="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06in"/>
    </style:style>
    <style:style style:name="P66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31" style:parent-style-name="Textkörper" style:family="paragraph">
      <style:paragraph-properties fo:text-align="justify" fo:line-height="120%" fo:margin-right="0.0937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83in"/>
    </style:style>
    <style:style style:name="T6634" style:parent-style-name="Absatz-Standardschriftart" style:family="text">
      <style:text-properties fo:letter-spacing="0.0076in"/>
    </style:style>
    <style:style style:name="T6635" style:parent-style-name="Absatz-Standardschriftart" style:family="text">
      <style:text-properties fo:letter-spacing="0.0083in"/>
    </style:style>
    <style:style style:name="T6636" style:parent-style-name="Absatz-Standardschriftart" style:family="text">
      <style:text-properties fo:letter-spacing="0.0076in"/>
    </style:style>
    <style:style style:name="T6637" style:parent-style-name="Absatz-Standardschriftart" style:family="text">
      <style:text-properties fo:letter-spacing="0.0083in"/>
    </style:style>
    <style:style style:name="T6638" style:parent-style-name="Absatz-Standardschriftart" style:family="text">
      <style:text-properties fo:letter-spacing="0.007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83in"/>
    </style:style>
    <style:style style:name="T6641" style:parent-style-name="Absatz-Standardschriftart" style:family="text">
      <style:text-properties fo:letter-spacing="0.00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83in"/>
    </style:style>
    <style:style style:name="T6644" style:parent-style-name="Absatz-Standardschriftart" style:family="text">
      <style:text-properties fo:letter-spacing="0.009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83in"/>
    </style:style>
    <style:style style:name="T6647" style:parent-style-name="Absatz-Standardschriftart" style:family="text">
      <style:text-properties fo:letter-spacing="0.008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8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83in"/>
    </style:style>
    <style:style style:name="T6654" style:parent-style-name="Absatz-Standardschriftart" style:family="text">
      <style:text-properties fo:letter-spacing="0.008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style:font-name="Times New Roman" fo:letter-spacing="0.016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P66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61" style:parent-style-name="Textkörper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36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361in"/>
    </style:style>
    <style:style style:name="T6666" style:parent-style-name="Absatz-Standardschriftart" style:family="text">
      <style:text-properties fo:letter-spacing="0.0368in"/>
    </style:style>
    <style:style style:name="T6667" style:parent-style-name="Absatz-Standardschriftart" style:family="text">
      <style:text-properties fo:letter-spacing="0.036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36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6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36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36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36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36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6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6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347in"/>
    </style:style>
    <style:style style:name="T6686" style:parent-style-name="Absatz-Standardschriftart" style:family="text">
      <style:text-properties fo:letter-spacing="0.010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1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11in"/>
    </style:style>
    <style:style style:name="T6691" style:parent-style-name="Absatz-Standardschriftart" style:family="text">
      <style:text-properties fo:letter-spacing="0.0111in"/>
    </style:style>
    <style:style style:name="T6692" style:parent-style-name="Absatz-Standardschriftart" style:family="text">
      <style:text-properties fo:letter-spacing="0.0118in"/>
    </style:style>
    <style:style style:name="T6693" style:parent-style-name="Absatz-Standardschriftart" style:family="text">
      <style:text-properties fo:letter-spacing="0.0111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11in"/>
    </style:style>
    <style:style style:name="T6696" style:parent-style-name="Absatz-Standardschriftart" style:family="text">
      <style:text-properties fo:letter-spacing="0.011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11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1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1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11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11in"/>
    </style:style>
    <style:style style:name="T6707" style:parent-style-name="Absatz-Standardschriftart" style:family="text">
      <style:text-properties fo:letter-spacing="0.011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1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style:font-name="Times New Roman" fo:letter-spacing="0.0375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52in"/>
    </style:style>
    <style:style style:name="T6714" style:parent-style-name="Absatz-Standardschriftart" style:family="text">
      <style:text-properties fo:letter-spacing="0.015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59in"/>
    </style:style>
    <style:style style:name="T6717" style:parent-style-name="Absatz-Standardschriftart" style:family="text">
      <style:text-properties fo:letter-spacing="0.015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5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5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5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5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5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5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52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59in"/>
    </style:style>
    <style:style style:name="T6734" style:parent-style-name="Absatz-Standardschriftart" style:family="text">
      <style:text-properties fo:letter-spacing="0.0152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style:font-name="Times New Roman" fo:letter-spacing="0.033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/>
    </style:style>
    <style:style style:name="P67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44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3159in"/>
        </style:tab-stops>
      </style:paragraph-properties>
    </style:style>
    <style:style style:name="T6745" style:parent-style-name="Absatz-Standardschriftart" style:family="text">
      <style:text-properties fo:letter-spacing="0.036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375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375in"/>
    </style:style>
    <style:style style:name="T6750" style:parent-style-name="Absatz-Standardschriftart" style:family="text">
      <style:text-properties fo:letter-spacing="0.0375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7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7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381in"/>
    </style:style>
    <style:style style:name="T6757" style:parent-style-name="Absatz-Standardschriftart" style:family="text">
      <style:text-properties fo:letter-spacing="0.0368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375in"/>
    </style:style>
    <style:style style:name="T6760" style:parent-style-name="Absatz-Standardschriftart" style:family="text">
      <style:text-properties fo:letter-spacing="0.036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81in"/>
    </style:style>
    <style:style style:name="T6763" style:parent-style-name="Absatz-Standardschriftart" style:family="text">
      <style:text-properties style:font-name="Times New Roman" fo:letter-spacing="0.025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62in"/>
    </style:style>
    <style:style style:name="T6766" style:parent-style-name="Absatz-Standardschriftart" style:family="text">
      <style:text-properties fo:letter-spacing="0.0055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6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69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62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62in"/>
    </style:style>
    <style:style style:name="T6775" style:parent-style-name="Absatz-Standardschriftart" style:family="text">
      <style:text-properties fo:letter-spacing="0.006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55in"/>
    </style:style>
    <style:style style:name="T6778" style:parent-style-name="Absatz-Standardschriftart" style:family="text">
      <style:text-properties fo:letter-spacing="0.0055in"/>
    </style:style>
    <style:style style:name="T6779" style:parent-style-name="Absatz-Standardschriftart" style:family="text">
      <style:text-properties fo:letter-spacing="0.0055in"/>
    </style:style>
    <style:style style:name="T6780" style:parent-style-name="Absatz-Standardschriftart" style:family="text">
      <style:text-properties fo:letter-spacing="0.006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62in"/>
    </style:style>
    <style:style style:name="T6783" style:parent-style-name="Absatz-Standardschriftart" style:family="text">
      <style:text-properties fo:letter-spacing="0.005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0.0055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style:font-name="Times New Roman" fo:letter-spacing="0.027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2in"/>
    </style:style>
    <style:style style:name="T6791" style:parent-style-name="Absatz-Standardschriftart" style:family="text">
      <style:text-properties fo:letter-spacing="-0.0006in"/>
    </style:style>
    <style:style style:name="P67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93" style:parent-style-name="Textkörper" style:family="paragraph">
      <style:paragraph-properties fo:line-height="120%" fo:margin-right="0.0937in" fo:text-indent="0in">
        <style:tab-stops>
          <style:tab-stop style:type="left" style:position="0.293in"/>
        </style:tab-stops>
      </style:paragraph-properties>
    </style:style>
    <style:style style:name="T6794" style:parent-style-name="Absatz-Standardschriftart" style:family="text">
      <style:text-properties fo:letter-spacing="0.0138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45in"/>
    </style:style>
    <style:style style:name="T6798" style:parent-style-name="Absatz-Standardschriftart" style:family="text">
      <style:text-properties fo:letter-spacing="0.013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38in"/>
    </style:style>
    <style:style style:name="T6801" style:parent-style-name="Absatz-Standardschriftart" style:family="text">
      <style:text-properties fo:letter-spacing="0.0145in"/>
    </style:style>
    <style:style style:name="T6802" style:parent-style-name="Absatz-Standardschriftart" style:family="text">
      <style:text-properties fo:letter-spacing="0.0138in"/>
    </style:style>
    <style:style style:name="T6803" style:parent-style-name="Absatz-Standardschriftart" style:family="text">
      <style:text-properties fo:letter-spacing="0.0138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45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4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38in"/>
    </style:style>
    <style:style style:name="T6810" style:parent-style-name="Absatz-Standardschriftart" style:family="text">
      <style:text-properties fo:letter-spacing="0.0145in"/>
    </style:style>
    <style:style style:name="T6811" style:parent-style-name="Absatz-Standardschriftart" style:family="text">
      <style:text-properties fo:letter-spacing="0.013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45in"/>
    </style:style>
    <style:style style:name="T6814" style:parent-style-name="Absatz-Standardschriftart" style:family="text">
      <style:text-properties style:font-name="Times New Roman" fo:letter-spacing="0.021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P68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18" style:parent-style-name="Textkörper" style:family="paragraph">
      <style:paragraph-properties fo:text-align="justify" fo:line-height="120%" fo:margin-left="0.7104in" fo:margin-right="0.0937in" fo:text-indent="-0.25in">
        <style:tab-stops>
          <style:tab-stop style:type="left" style:position="0in"/>
        </style:tab-stops>
      </style:paragraph-properties>
    </style:style>
    <style:style style:name="T6819" style:parent-style-name="Absatz-Standardschriftart" style:family="text">
      <style:text-properties fo:letter-spacing="0.0291in"/>
    </style:style>
    <style:style style:name="T6820" style:parent-style-name="Absatz-Standardschriftart" style:family="text">
      <style:text-properties fo:letter-spacing="0.0291in"/>
    </style:style>
    <style:style style:name="T6821" style:parent-style-name="Absatz-Standardschriftart" style:family="text">
      <style:text-properties fo:letter-spacing="0.0298in"/>
    </style:style>
    <style:style style:name="T6822" style:parent-style-name="Absatz-Standardschriftart" style:family="text">
      <style:text-properties fo:letter-spacing="0.0291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05in"/>
    </style:style>
    <style:style style:name="T6825" style:parent-style-name="Absatz-Standardschriftart" style:family="text">
      <style:text-properties fo:letter-spacing="0.0291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91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305in"/>
    </style:style>
    <style:style style:name="T6830" style:parent-style-name="Absatz-Standardschriftart" style:family="text">
      <style:text-properties fo:letter-spacing="0.0291in"/>
    </style:style>
    <style:style style:name="T6831" style:parent-style-name="Absatz-Standardschriftart" style:family="text">
      <style:text-properties fo:letter-spacing="0.0298in"/>
    </style:style>
    <style:style style:name="T6832" style:parent-style-name="Absatz-Standardschriftart" style:family="text">
      <style:text-properties fo:letter-spacing="0.0291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98in"/>
    </style:style>
    <style:style style:name="T6835" style:parent-style-name="Absatz-Standardschriftart" style:family="text">
      <style:text-properties style:font-name="Times New Roman" fo:letter-spacing="0.019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38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3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38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45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38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38in"/>
    </style:style>
    <style:style style:name="T6848" style:parent-style-name="Absatz-Standardschriftart" style:family="text">
      <style:text-properties fo:letter-spacing="0.014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38in"/>
    </style:style>
    <style:style style:name="T6851" style:parent-style-name="Absatz-Standardschriftart" style:family="text">
      <style:text-properties fo:letter-spacing="0.013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45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38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3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style:font-name="Times New Roman" fo:letter-spacing="0.0555in"/>
    </style:style>
    <style:style style:name="T6860" style:parent-style-name="Absatz-Standardschriftart" style:family="text">
      <style:text-properties fo:letter-spacing="0.023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3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4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36in"/>
    </style:style>
    <style:style style:name="T6867" style:parent-style-name="Absatz-Standardschriftart" style:family="text">
      <style:text-properties fo:letter-spacing="0.0236in"/>
    </style:style>
    <style:style style:name="T6868" style:parent-style-name="Absatz-Standardschriftart" style:family="text">
      <style:text-properties fo:letter-spacing="0.024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3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3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43in"/>
    </style:style>
    <style:style style:name="T6875" style:parent-style-name="Absatz-Standardschriftart" style:family="text">
      <style:text-properties fo:letter-spacing="0.023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4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34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11in"/>
    </style:style>
    <style:style style:name="T6882" style:parent-style-name="Absatz-Standardschriftart" style:family="text">
      <style:text-properties fo:letter-spacing="0.0118in"/>
    </style:style>
    <style:style style:name="T6883" style:parent-style-name="Absatz-Standardschriftart" style:family="text">
      <style:text-properties fo:letter-spacing="0.0111in"/>
    </style:style>
    <style:style style:name="T6884" style:parent-style-name="Absatz-Standardschriftart" style:family="text">
      <style:text-properties fo:letter-spacing="0.0118in"/>
    </style:style>
    <style:style style:name="T6885" style:parent-style-name="Absatz-Standardschriftart" style:family="text">
      <style:text-properties fo:letter-spacing="0.0111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18in"/>
    </style:style>
    <style:style style:name="T6888" style:parent-style-name="Absatz-Standardschriftart" style:family="text">
      <style:text-properties fo:letter-spacing="0.011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25in"/>
    </style:style>
    <style:style style:name="T6891" style:parent-style-name="Absatz-Standardschriftart" style:family="text">
      <style:text-properties fo:letter-spacing="0.0118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11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2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18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style:font-name="Times New Roman" fo:letter-spacing="0.0333in"/>
    </style:style>
    <style:style style:name="T6900" style:parent-style-name="Absatz-Standardschriftart" style:family="text">
      <style:text-properties fo:letter-spacing="0.0159in"/>
    </style:style>
    <style:style style:name="T6901" style:parent-style-name="Absatz-Standardschriftart" style:family="text">
      <style:text-properties fo:letter-spacing="0.0159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59in"/>
    </style:style>
    <style:style style:name="T6904" style:parent-style-name="Absatz-Standardschriftart" style:family="text">
      <style:text-properties fo:letter-spacing="0.0159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59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59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59in"/>
    </style:style>
    <style:style style:name="T6911" style:parent-style-name="Absatz-Standardschriftart" style:family="text">
      <style:text-properties fo:letter-spacing="0.0159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59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59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59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fo:letter-spacing="0.023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27in"/>
    </style:style>
    <style:style style:name="T6922" style:parent-style-name="Absatz-Standardschriftart" style:family="text">
      <style:text-properties fo:letter-spacing="0.027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77in"/>
    </style:style>
    <style:style style:name="T6925" style:parent-style-name="Absatz-Standardschriftart" style:family="text">
      <style:text-properties fo:letter-spacing="0.02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7in"/>
    </style:style>
    <style:style style:name="T6928" style:parent-style-name="Absatz-Standardschriftart" style:family="text">
      <style:text-properties fo:letter-spacing="0.0277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27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77in"/>
    </style:style>
    <style:style style:name="T6935" style:parent-style-name="Absatz-Standardschriftart" style:family="text">
      <style:text-properties fo:letter-spacing="0.027in"/>
    </style:style>
    <style:style style:name="T6936" style:parent-style-name="Absatz-Standardschriftart" style:family="text">
      <style:text-properties fo:letter-spacing="0.0277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7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77in"/>
    </style:style>
    <style:style style:name="T6943" style:parent-style-name="Absatz-Standardschriftart" style:family="text">
      <style:text-properties fo:letter-spacing="0.02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fo:letter-spacing="0.0222in"/>
    </style:style>
    <style:style style:name="T6946" style:parent-style-name="Absatz-Standardschriftart" style:family="text">
      <style:text-properties fo:letter-spacing="-0.0006in"/>
    </style:style>
    <style:style style:name="P69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8" style:parent-style-name="Textkörper" style:family="paragraph">
      <style:paragraph-properties fo:line-height="240%" fo:margin-left="0.7097in" fo:margin-right="3.193in">
        <style:tab-stops/>
      </style:paragraph-properties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style:font-name="Times New Roman" fo:letter-spacing="0.019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style:font-name="Times New Roman" fo:letter-spacing="0.020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06in"/>
    </style:style>
    <style:style style:name="P6966" style:parent-style-name="Textkörper" style:family="paragraph">
      <style:paragraph-properties fo:text-align="justify" fo:margin-top="0.0062in" fo:line-height="120%" fo:margin-right="0.09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0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style:font-name="Times New Roman" fo:letter-spacing="0.027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7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76in"/>
    </style:style>
    <style:style style:name="T6997" style:parent-style-name="Absatz-Standardschriftart" style:family="text">
      <style:text-properties fo:letter-spacing="0.007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7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8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76in"/>
    </style:style>
    <style:style style:name="T7004" style:parent-style-name="Absatz-Standardschriftart" style:family="text">
      <style:text-properties fo:letter-spacing="0.007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7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83in"/>
    </style:style>
    <style:style style:name="T7009" style:parent-style-name="Absatz-Standardschriftart" style:family="text">
      <style:text-properties fo:letter-spacing="0.007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7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76in"/>
    </style:style>
    <style:style style:name="T7014" style:parent-style-name="Absatz-Standardschriftart" style:family="text">
      <style:text-properties fo:letter-spacing="0.007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8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style:font-name="Times New Roman" fo:letter-spacing="0.0395in"/>
    </style:style>
    <style:style style:name="T7023" style:parent-style-name="Absatz-Standardschriftart" style:family="text">
      <style:text-properties fo:letter-spacing="-0.0006in"/>
    </style:style>
    <style:style style:name="P70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2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026" style:parent-style-name="Absatz-Standardschriftart" style:family="text">
      <style:text-properties fo:letter-spacing="-0.006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62in"/>
    </style:style>
    <style:style style:name="T7029" style:parent-style-name="Absatz-Standardschriftart" style:family="text">
      <style:text-properties fo:letter-spacing="-0.0006in"/>
    </style:style>
    <style:style style:name="P7030" style:parent-style-name="Textkörper" style:family="paragraph">
      <style:paragraph-properties fo:text-align="justify" fo:margin-top="0.0319in" fo:margin-right="0.0937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0.029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06in"/>
    </style:style>
    <style:style style:name="P7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50" style:parent-style-name="Textkörper" style:family="paragraph">
      <style:paragraph-properties fo:text-align="justify" fo:margin-right="0.093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8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8in"/>
    </style:style>
    <style:style style:name="T7055" style:parent-style-name="Absatz-Standardschriftart" style:family="text">
      <style:text-properties fo:letter-spacing="0.0187in"/>
    </style:style>
    <style:style style:name="T7056" style:parent-style-name="Absatz-Standardschriftart" style:family="text">
      <style:text-properties fo:letter-spacing="0.01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187in"/>
    </style:style>
    <style:style style:name="T7059" style:parent-style-name="Absatz-Standardschriftart" style:family="text">
      <style:text-properties fo:letter-spacing="0.01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8in"/>
    </style:style>
    <style:style style:name="T7062" style:parent-style-name="Absatz-Standardschriftart" style:family="text">
      <style:text-properties fo:letter-spacing="0.0187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8in"/>
    </style:style>
    <style:style style:name="T7065" style:parent-style-name="Absatz-Standardschriftart" style:family="text">
      <style:text-properties fo:letter-spacing="0.018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1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8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8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style:font-name="Times New Roman" fo:letter-spacing="0.034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06in"/>
    </style:style>
    <style:style style:name="P70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86" style:parent-style-name="Textkörper" style:family="paragraph">
      <style:paragraph-properties fo:text-align="justify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06in"/>
    </style:style>
    <style:style style:name="P7094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52" style:parent-style-name="Überschrift1" style:family="paragraph">
      <style:paragraph-properties fo:text-align="justify" fo:margin-top="0.0513in"/>
    </style:style>
    <style:style style:name="T7153" style:parent-style-name="Absatz-Standardschriftart" style:family="text">
      <style:text-properties fo:letter-spacing="-0.0006in"/>
    </style:style>
    <style:style style:name="P7154" style:parent-style-name="Textkörper" style:family="paragraph">
      <style:paragraph-properties fo:text-align="justify" fo:margin-top="0.0319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1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06in"/>
    </style:style>
    <style:style style:name="P716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62" style:parent-style-name="Textkörper" style:family="paragraph">
      <style:paragraph-properties fo:text-align="justify" fo:line-height="120%" fo:margin-right="0.0937in"/>
    </style:style>
    <style:style style:name="T7163" style:parent-style-name="Absatz-Standardschriftart" style:family="text">
      <style:text-properties fo:letter-spacing="0.0083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8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83in"/>
    </style:style>
    <style:style style:name="T7168" style:parent-style-name="Absatz-Standardschriftart" style:family="text">
      <style:text-properties fo:letter-spacing="0.008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9in"/>
    </style:style>
    <style:style style:name="T7171" style:parent-style-name="Absatz-Standardschriftart" style:family="text">
      <style:text-properties fo:letter-spacing="0.008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8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8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9in"/>
    </style:style>
    <style:style style:name="T7178" style:parent-style-name="Absatz-Standardschriftart" style:family="text">
      <style:text-properties fo:letter-spacing="0.008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8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8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97in"/>
    </style:style>
    <style:style style:name="T7185" style:parent-style-name="Absatz-Standardschriftart" style:family="text">
      <style:text-properties fo:letter-spacing="0.008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83in"/>
    </style:style>
    <style:style style:name="T7188" style:parent-style-name="Absatz-Standardschriftart" style:family="text">
      <style:text-properties fo:letter-spacing="0.0083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style:font-name="Times New Roman" fo:letter-spacing="0.0236in"/>
    </style:style>
    <style:style style:name="T7191" style:parent-style-name="Absatz-Standardschriftart" style:family="text">
      <style:text-properties fo:letter-spacing="0.007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76in"/>
    </style:style>
    <style:style style:name="T7194" style:parent-style-name="Absatz-Standardschriftart" style:family="text">
      <style:text-properties fo:letter-spacing="0.0083in"/>
    </style:style>
    <style:style style:name="T7195" style:parent-style-name="Absatz-Standardschriftart" style:family="text">
      <style:text-properties fo:letter-spacing="0.007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7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83in"/>
    </style:style>
    <style:style style:name="T7200" style:parent-style-name="Absatz-Standardschriftart" style:family="text">
      <style:text-properties fo:letter-spacing="0.0076in"/>
    </style:style>
    <style:style style:name="T7201" style:parent-style-name="Absatz-Standardschriftart" style:family="text">
      <style:text-properties fo:letter-spacing="0.0076in"/>
    </style:style>
    <style:style style:name="T7202" style:parent-style-name="Absatz-Standardschriftart" style:family="text">
      <style:text-properties fo:letter-spacing="0.008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83in"/>
    </style:style>
    <style:style style:name="T7206" style:parent-style-name="Absatz-Standardschriftart" style:family="text">
      <style:text-properties fo:letter-spacing="0.008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76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7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8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277in"/>
    </style:style>
    <style:style style:name="P72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16" style:parent-style-name="Textkörper" style:family="paragraph">
      <style:paragraph-properties fo:text-align="justify" fo:line-height="120%" fo:margin-right="0.093in"/>
    </style:style>
    <style:style style:name="T7217" style:parent-style-name="Absatz-Standardschriftart" style:family="text">
      <style:text-properties fo:letter-spacing="0.0201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01in"/>
    </style:style>
    <style:style style:name="T7220" style:parent-style-name="Absatz-Standardschriftart" style:family="text">
      <style:text-properties fo:letter-spacing="0.0201in"/>
    </style:style>
    <style:style style:name="T7221" style:parent-style-name="Absatz-Standardschriftart" style:family="text">
      <style:text-properties fo:letter-spacing="0.0201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08in"/>
    </style:style>
    <style:style style:name="T7224" style:parent-style-name="Absatz-Standardschriftart" style:family="text">
      <style:text-properties fo:letter-spacing="0.0201in"/>
    </style:style>
    <style:style style:name="T7225" style:parent-style-name="Absatz-Standardschriftart" style:family="text">
      <style:text-properties fo:letter-spacing="0.0201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01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01in"/>
    </style:style>
    <style:style style:name="T7230" style:parent-style-name="Absatz-Standardschriftart" style:family="text">
      <style:text-properties fo:letter-spacing="0.0208in"/>
    </style:style>
    <style:style style:name="T7231" style:parent-style-name="Absatz-Standardschriftart" style:family="text">
      <style:text-properties fo:letter-spacing="0.0201in"/>
    </style:style>
    <style:style style:name="T7232" style:parent-style-name="Absatz-Standardschriftart" style:family="text">
      <style:text-properties fo:letter-spacing="0.0201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0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0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style:font-name="Times New Roman" fo:letter-spacing="0.027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45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4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59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45in"/>
    </style:style>
    <style:style style:name="T7247" style:parent-style-name="Absatz-Standardschriftart" style:family="text">
      <style:text-properties fo:letter-spacing="0.0152in"/>
    </style:style>
    <style:style style:name="T7248" style:parent-style-name="Absatz-Standardschriftart" style:family="text">
      <style:text-properties fo:letter-spacing="0.0145in"/>
    </style:style>
    <style:style style:name="T7249" style:parent-style-name="Absatz-Standardschriftart" style:family="text">
      <style:text-properties fo:letter-spacing="0.0145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52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45in"/>
    </style:style>
    <style:style style:name="T7254" style:parent-style-name="Absatz-Standardschriftart" style:family="text">
      <style:text-properties fo:letter-spacing="0.0152in"/>
    </style:style>
    <style:style style:name="T7255" style:parent-style-name="Absatz-Standardschriftart" style:family="text">
      <style:text-properties fo:letter-spacing="0.0145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45in"/>
    </style:style>
    <style:style style:name="T7258" style:parent-style-name="Absatz-Standardschriftart" style:family="text">
      <style:text-properties fo:letter-spacing="0.015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style:font-name="Times New Roman" fo:letter-spacing="0.020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06in"/>
    </style:style>
    <style:style style:name="P72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67" style:parent-style-name="Textkörper" style:family="paragraph">
      <style:paragraph-properties fo:text-align="justify" fo:line-height="120%" fo:margin-right="0.0937in"/>
    </style:style>
    <style:style style:name="T7268" style:parent-style-name="Absatz-Standardschriftart" style:family="text">
      <style:text-properties fo:letter-spacing="0.0013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13in"/>
    </style:style>
    <style:style style:name="T7271" style:parent-style-name="Absatz-Standardschriftart" style:family="text">
      <style:text-properties fo:letter-spacing="0.0013in"/>
    </style:style>
    <style:style style:name="T7272" style:parent-style-name="Absatz-Standardschriftart" style:family="text">
      <style:text-properties fo:letter-spacing="0.001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13in"/>
    </style:style>
    <style:style style:name="T7275" style:parent-style-name="Absatz-Standardschriftart" style:family="text">
      <style:text-properties fo:letter-spacing="0.002in"/>
    </style:style>
    <style:style style:name="T7276" style:parent-style-name="Absatz-Standardschriftart" style:family="text">
      <style:text-properties fo:letter-spacing="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13in"/>
    </style:style>
    <style:style style:name="T7281" style:parent-style-name="Absatz-Standardschriftart" style:family="text">
      <style:text-properties fo:letter-spacing="0.001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1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0.0013in"/>
    </style:style>
    <style:style style:name="T7289" style:parent-style-name="Absatz-Standardschriftart" style:family="text">
      <style:text-properties fo:letter-spacing="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2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style:font-name="Times New Roman" fo:letter-spacing="0.0222in"/>
    </style:style>
    <style:style style:name="P7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97" style:parent-style-name="Textkörper" style:family="paragraph">
      <style:paragraph-properties fo:text-align="justify" fo:line-height="120%" fo:margin-right="0.0937in"/>
    </style:style>
    <style:style style:name="T7298" style:parent-style-name="Absatz-Standardschriftart" style:family="text">
      <style:text-properties fo:letter-spacing="0.0291in"/>
    </style:style>
    <style:style style:name="T7299" style:parent-style-name="Absatz-Standardschriftart" style:family="text">
      <style:text-properties fo:letter-spacing="0.029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291in"/>
    </style:style>
    <style:style style:name="T7302" style:parent-style-name="Absatz-Standardschriftart" style:family="text">
      <style:text-properties fo:letter-spacing="0.0291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9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29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91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298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29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91in"/>
    </style:style>
    <style:style style:name="T7315" style:parent-style-name="Absatz-Standardschriftart" style:family="text">
      <style:text-properties fo:letter-spacing="0.0291in"/>
    </style:style>
    <style:style style:name="T7316" style:parent-style-name="Absatz-Standardschriftart" style:family="text">
      <style:text-properties fo:letter-spacing="0.0298in"/>
    </style:style>
    <style:style style:name="T7317" style:parent-style-name="Absatz-Standardschriftart" style:family="text">
      <style:text-properties fo:letter-spacing="0.029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291in"/>
    </style:style>
    <style:style style:name="T7320" style:parent-style-name="Absatz-Standardschriftart" style:family="text">
      <style:text-properties style:font-name="Times New Roman" fo:letter-spacing="0.0215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3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34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34in"/>
    </style:style>
    <style:style style:name="T7327" style:parent-style-name="Absatz-Standardschriftart" style:family="text">
      <style:text-properties fo:letter-spacing="0.0333in"/>
    </style:style>
    <style:style style:name="T7328" style:parent-style-name="Absatz-Standardschriftart" style:family="text">
      <style:text-properties fo:letter-spacing="0.034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347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4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34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34in"/>
    </style:style>
    <style:style style:name="T7337" style:parent-style-name="Absatz-Standardschriftart" style:family="text">
      <style:text-properties fo:letter-spacing="0.03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34in"/>
    </style:style>
    <style:style style:name="T7340" style:parent-style-name="Absatz-Standardschriftart" style:family="text">
      <style:text-properties fo:letter-spacing="0.03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347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25in"/>
    </style:style>
    <style:style style:name="T7345" style:parent-style-name="Absatz-Standardschriftart" style:family="text">
      <style:text-properties fo:letter-spacing="0.012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31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38in"/>
    </style:style>
    <style:style style:name="T7350" style:parent-style-name="Absatz-Standardschriftart" style:family="text">
      <style:text-properties fo:letter-spacing="0.0125in"/>
    </style:style>
    <style:style style:name="T7351" style:parent-style-name="Absatz-Standardschriftart" style:family="text">
      <style:text-properties fo:letter-spacing="0.0131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138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131in"/>
    </style:style>
    <style:style style:name="T7356" style:parent-style-name="Absatz-Standardschriftart" style:family="text">
      <style:text-properties fo:letter-spacing="0.0131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3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31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31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38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31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3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3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3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3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style:font-name="Times New Roman" fo:letter-spacing="0.0305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06in"/>
    </style:style>
    <style:style style:name="P7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84" style:parent-style-name="Textkörper" style:family="paragraph">
      <style:paragraph-properties fo:text-align="justify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06in"/>
    </style:style>
    <style:style style:name="P739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06in"/>
    </style:style>
    <style:style style:name="P7395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06in"/>
    </style:style>
    <style:style style:name="P739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399" style:parent-style-name="Textkörper" style:family="paragraph">
      <style:paragraph-properties fo:text-align="justify" fo:line-height="120%" fo:margin-right="0.0937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style:font-name="Times New Roman" fo:letter-spacing="0.019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06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1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0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1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0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13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0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06in"/>
    </style:style>
    <style:style style:name="T7435" style:parent-style-name="Absatz-Standardschriftart" style:family="text">
      <style:text-properties style:font-name="Times New Roman" fo:letter-spacing="0.042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06in"/>
    </style:style>
    <style:style style:name="P7438" style:parent-style-name="Textkörper" style:family="paragraph">
      <style:paragraph-properties fo:text-align="justify" fo:margin-top="0.0006in" fo:line-height="120%" fo:margin-right="0.09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8in"/>
    </style:style>
    <style:style style:name="T7441" style:parent-style-name="Absatz-Standardschriftart" style:family="text">
      <style:text-properties fo:letter-spacing="0.018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87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187in"/>
    </style:style>
    <style:style style:name="T7448" style:parent-style-name="Absatz-Standardschriftart" style:family="text">
      <style:text-properties fo:letter-spacing="0.01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8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8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8in"/>
    </style:style>
    <style:style style:name="T7455" style:parent-style-name="Absatz-Standardschriftart" style:family="text">
      <style:text-properties fo:letter-spacing="0.018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18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187in"/>
    </style:style>
    <style:style style:name="T7462" style:parent-style-name="Absatz-Standardschriftart" style:family="text">
      <style:text-properties fo:letter-spacing="0.018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18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style:font-name="Times New Roman" fo:letter-spacing="0.0263in"/>
    </style:style>
    <style:style style:name="T7467" style:parent-style-name="Absatz-Standardschriftart" style:family="text">
      <style:text-properties fo:letter-spacing="0.001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1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2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2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2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2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2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27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2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27in"/>
    </style:style>
    <style:style style:name="T7491" style:parent-style-name="Absatz-Standardschriftart" style:family="text">
      <style:text-properties style:font-name="Times New Roman" fo:letter-spacing="0.0326in"/>
    </style:style>
    <style:style style:name="T7492" style:parent-style-name="Absatz-Standardschriftart" style:family="text">
      <style:text-properties fo:letter-spacing="-0.0006in"/>
    </style:style>
    <style:style style:name="P74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94" style:parent-style-name="Textkörper" style:family="paragraph">
      <style:paragraph-properties fo:text-align="justify" fo:line-height="120%" fo:margin-right="0.0937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1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0.001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06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13in"/>
    </style:style>
    <style:style style:name="T7511" style:parent-style-name="Absatz-Standardschriftart" style:family="text">
      <style:text-properties fo:letter-spacing="0.000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0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06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style:font-name="Times New Roman" fo:letter-spacing="0.0291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P75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32" style:parent-style-name="Überschrift1" style:family="paragraph">
      <style:paragraph-properties fo:text-align="justify"/>
    </style:style>
    <style:style style:name="T7533" style:parent-style-name="Absatz-Standardschriftart" style:family="text">
      <style:text-properties fo:letter-spacing="-0.0006in"/>
    </style:style>
    <style:style style:name="P7534" style:parent-style-name="Textkörper" style:family="paragraph">
      <style:paragraph-properties fo:text-align="justify" fo:margin-top="0.0319in" fo:line-height="120%" fo:margin-right="0.093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104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04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11in"/>
    </style:style>
    <style:style style:name="T7541" style:parent-style-name="Absatz-Standardschriftart" style:family="text">
      <style:text-properties fo:letter-spacing="0.0097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04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11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97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104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11in"/>
    </style:style>
    <style:style style:name="T7552" style:parent-style-name="Absatz-Standardschriftart" style:family="text">
      <style:text-properties fo:letter-spacing="0.0104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97in"/>
    </style:style>
    <style:style style:name="T7555" style:parent-style-name="Absatz-Standardschriftart" style:family="text">
      <style:text-properties fo:letter-spacing="0.0104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style:font-name="Times New Roman" fo:letter-spacing="0.030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1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18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11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11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11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25in"/>
    </style:style>
    <style:style style:name="T7570" style:parent-style-name="Absatz-Standardschriftart" style:family="text">
      <style:text-properties fo:letter-spacing="0.0111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18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11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18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18in"/>
    </style:style>
    <style:style style:name="T7579" style:parent-style-name="Absatz-Standardschriftart" style:family="text">
      <style:text-properties fo:letter-spacing="0.0118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18in"/>
    </style:style>
    <style:style style:name="T7582" style:parent-style-name="Absatz-Standardschriftart" style:family="text">
      <style:text-properties fo:letter-spacing="0.011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1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18in"/>
    </style:style>
    <style:style style:name="T7587" style:parent-style-name="Absatz-Standardschriftart" style:family="text">
      <style:text-properties style:font-name="Times New Roman" fo:letter-spacing="0.0256in" style:text-scale="99%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23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236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23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24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236in"/>
    </style:style>
    <style:style style:name="T7598" style:parent-style-name="Absatz-Standardschriftart" style:family="text">
      <style:text-properties fo:letter-spacing="0.023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23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43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23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23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4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36in"/>
    </style:style>
    <style:style style:name="T7611" style:parent-style-name="Absatz-Standardschriftart" style:family="text">
      <style:text-properties fo:letter-spacing="0.023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style:font-name="Times New Roman" fo:letter-spacing="0.05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06in"/>
    </style:style>
    <style:style style:name="T7619" style:parent-style-name="Absatz-Standardschriftart" style:family="text">
      <style:text-properties fo:letter-spacing="-0.0006in"/>
    </style:style>
    <style:style style:name="P76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21" style:parent-style-name="Textkörper" style:family="paragraph">
      <style:paragraph-properties fo:text-align="justify" fo:line-height="120%" fo:margin-right="0.0937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3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4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4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145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52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45in"/>
    </style:style>
    <style:style style:name="T7634" style:parent-style-name="Absatz-Standardschriftart" style:family="text">
      <style:text-properties fo:letter-spacing="0.0145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45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4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4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4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45in"/>
    </style:style>
    <style:style style:name="T7645" style:parent-style-name="Absatz-Standardschriftart" style:family="text">
      <style:text-properties fo:letter-spacing="0.0145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45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4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45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style:font-name="Times New Roman" fo:letter-spacing="0.0458in"/>
    </style:style>
    <style:style style:name="T7654" style:parent-style-name="Absatz-Standardschriftart" style:family="text">
      <style:text-properties fo:letter-spacing="-0.0006in"/>
    </style:style>
    <style:style style:name="P76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56" style:parent-style-name="Textkörper" style:family="paragraph">
      <style:paragraph-properties fo:text-align="justify" fo:line-height="120%" fo:margin-right="0.093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66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16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6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73in"/>
    </style:style>
    <style:style style:name="T7665" style:parent-style-name="Absatz-Standardschriftart" style:family="text">
      <style:text-properties fo:letter-spacing="0.016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66in"/>
    </style:style>
    <style:style style:name="T7668" style:parent-style-name="Absatz-Standardschriftart" style:family="text">
      <style:text-properties fo:letter-spacing="0.0166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73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16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6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6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7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fo:letter-spacing="0.016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7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style:font-name="Times New Roman" fo:letter-spacing="0.041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P769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06in"/>
    </style:style>
    <style:style style:name="P7698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P7705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P7710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7768" style:parent-style-name="Textkörper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06in"/>
    </style:style>
    <style:style style:name="P777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773" style:parent-style-name="Überschrift1" style:family="paragraph">
      <style:paragraph-properties fo:text-align="justify"/>
    </style:style>
    <style:style style:name="T7774" style:parent-style-name="Absatz-Standardschriftart" style:family="text">
      <style:text-properties fo:letter-spacing="-0.0013in"/>
    </style:style>
    <style:style style:name="T7775" style:parent-style-name="Absatz-Standardschriftart" style:family="text">
      <style:text-properties fo:letter-spacing="-0.0006in"/>
    </style:style>
    <style:style style:name="P7776" style:parent-style-name="Textkörper" style:family="paragraph">
      <style:paragraph-properties fo:text-align="justify" fo:margin-top="0.0319in" fo:line-height="120%" fo:margin-right="0.0937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56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27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6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63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63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56in"/>
    </style:style>
    <style:style style:name="T7789" style:parent-style-name="Absatz-Standardschriftart" style:family="text">
      <style:text-properties fo:letter-spacing="0.026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27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6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63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6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5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63in"/>
    </style:style>
    <style:style style:name="T7802" style:parent-style-name="Absatz-Standardschriftart" style:family="text">
      <style:text-properties fo:letter-spacing="0.026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8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83in"/>
    </style:style>
    <style:style style:name="T7817" style:parent-style-name="Absatz-Standardschriftart" style:family="text">
      <style:text-properties fo:letter-spacing="0.0083in"/>
    </style:style>
    <style:style style:name="T7818" style:parent-style-name="Absatz-Standardschriftart" style:family="text">
      <style:text-properties fo:letter-spacing="0.007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83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83in"/>
    </style:style>
    <style:style style:name="T7823" style:parent-style-name="Absatz-Standardschriftart" style:family="text">
      <style:text-properties fo:letter-spacing="0.0083in"/>
    </style:style>
    <style:style style:name="T7824" style:parent-style-name="Absatz-Standardschriftart" style:family="text">
      <style:text-properties fo:letter-spacing="0.009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8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8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8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8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8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8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8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841" style:parent-style-name="Absatz-Standardschriftart" style:family="text">
      <style:text-properties fo:letter-spacing="0.004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48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48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48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48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55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55in"/>
    </style:style>
    <style:style style:name="T7854" style:parent-style-name="Absatz-Standardschriftart" style:family="text">
      <style:text-properties fo:letter-spacing="0.0048in"/>
    </style:style>
    <style:style style:name="T7855" style:parent-style-name="Absatz-Standardschriftart" style:family="text">
      <style:text-properties fo:letter-spacing="0.0048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48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55in"/>
    </style:style>
    <style:style style:name="T7860" style:parent-style-name="Absatz-Standardschriftart" style:family="text">
      <style:text-properties fo:letter-spacing="0.0048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48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48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48in"/>
    </style:style>
    <style:style style:name="T7869" style:parent-style-name="Absatz-Standardschriftart" style:family="text">
      <style:text-properties fo:letter-spacing="0.0055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4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3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38in"/>
    </style:style>
    <style:style style:name="T7880" style:parent-style-name="Absatz-Standardschriftart" style:family="text">
      <style:text-properties fo:letter-spacing="0.0138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45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38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38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3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45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3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13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138in"/>
    </style:style>
    <style:style style:name="T7897" style:parent-style-name="Absatz-Standardschriftart" style:family="text">
      <style:text-properties fo:letter-spacing="0.0138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145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38in"/>
    </style:style>
    <style:style style:name="T7902" style:parent-style-name="Absatz-Standardschriftart" style:family="text">
      <style:text-properties fo:letter-spacing="0.0138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138in"/>
    </style:style>
    <style:style style:name="T7905" style:parent-style-name="Absatz-Standardschriftart" style:family="text">
      <style:text-properties fo:letter-spacing="0.0145in"/>
    </style:style>
    <style:style style:name="T7906" style:parent-style-name="Absatz-Standardschriftart" style:family="text">
      <style:text-properties fo:letter-spacing="0.0138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909" style:parent-style-name="Absatz-Standardschriftart" style:family="text">
      <style:text-properties fo:letter-spacing="0.0062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69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62in"/>
    </style:style>
    <style:style style:name="T7914" style:parent-style-name="Absatz-Standardschriftart" style:family="text">
      <style:text-properties fo:letter-spacing="0.0069in"/>
    </style:style>
    <style:style style:name="T7915" style:parent-style-name="Absatz-Standardschriftart" style:family="text">
      <style:text-properties fo:letter-spacing="0.0069in"/>
    </style:style>
    <style:style style:name="T7916" style:parent-style-name="Absatz-Standardschriftart" style:family="text">
      <style:text-properties fo:letter-spacing="0.006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69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69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62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69in"/>
    </style:style>
    <style:style style:name="T792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06in"/>
    </style:style>
    <style:style style:name="P79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4" style:parent-style-name="Textkörper" style:family="paragraph">
      <style:paragraph-properties fo:text-align="justify" fo:line-height="120%" fo:margin-right="0.0937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326in"/>
    </style:style>
    <style:style style:name="T7937" style:parent-style-name="Absatz-Standardschriftart" style:family="text">
      <style:text-properties fo:letter-spacing="0.032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326in"/>
    </style:style>
    <style:style style:name="T7940" style:parent-style-name="Absatz-Standardschriftart" style:family="text">
      <style:text-properties fo:letter-spacing="0.0326in"/>
    </style:style>
    <style:style style:name="T7941" style:parent-style-name="Absatz-Standardschriftart" style:family="text">
      <style:text-properties fo:letter-spacing="0.0326in"/>
    </style:style>
    <style:style style:name="T7942" style:parent-style-name="Absatz-Standardschriftart" style:family="text">
      <style:text-properties fo:letter-spacing="0.0326in"/>
    </style:style>
    <style:style style:name="T7943" style:parent-style-name="Absatz-Standardschriftart" style:family="text">
      <style:text-properties fo:letter-spacing="0.032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326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326in"/>
    </style:style>
    <style:style style:name="T7948" style:parent-style-name="Absatz-Standardschriftart" style:family="text">
      <style:text-properties fo:letter-spacing="0.0319in"/>
    </style:style>
    <style:style style:name="T7949" style:parent-style-name="Absatz-Standardschriftart" style:family="text">
      <style:text-properties fo:letter-spacing="0.032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32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26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26in"/>
    </style:style>
    <style:style style:name="T7956" style:parent-style-name="Absatz-Standardschriftart" style:family="text">
      <style:text-properties style:font-name="Times New Roman" fo:letter-spacing="0.0159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style:font-name="Times New Roman" fo:letter-spacing="0.0354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104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11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1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11in"/>
    </style:style>
    <style:style style:name="T7974" style:parent-style-name="Absatz-Standardschriftart" style:family="text">
      <style:text-properties fo:letter-spacing="0.0111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11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11in"/>
    </style:style>
    <style:style style:name="T7979" style:parent-style-name="Absatz-Standardschriftart" style:family="text">
      <style:text-properties fo:letter-spacing="0.0111in"/>
    </style:style>
    <style:style style:name="T7980" style:parent-style-name="Absatz-Standardschriftart" style:family="text">
      <style:text-properties fo:letter-spacing="0.0111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11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11in"/>
    </style:style>
    <style:style style:name="T7985" style:parent-style-name="Absatz-Standardschriftart" style:family="text">
      <style:text-properties fo:letter-spacing="0.0111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style:font-name="Times New Roman" fo:letter-spacing="0.0569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13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13in"/>
    </style:style>
    <style:style style:name="T7994" style:parent-style-name="Absatz-Standardschriftart" style:family="text">
      <style:text-properties fo:letter-spacing="-0.0006in"/>
    </style:style>
    <style:style style:name="P79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96" style:parent-style-name="Textkörper" style:family="paragraph">
      <style:paragraph-properties fo:text-align="justify" fo:line-height="120%" fo:margin-right="0.0937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41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48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048in"/>
    </style:style>
    <style:style style:name="T8003" style:parent-style-name="Absatz-Standardschriftart" style:family="text">
      <style:text-properties fo:letter-spacing="0.0048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48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41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48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048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48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048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41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48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48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48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style:font-name="Times New Roman" fo:letter-spacing="0.0277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1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13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13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style:font-name="Times New Roman" fo:letter-spacing="0.0236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06in"/>
    </style:style>
    <style:style style:name="P80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45" style:parent-style-name="Textkörper" style:family="paragraph">
      <style:paragraph-properties fo:text-align="justify" fo:line-height="120%" fo:margin-right="0.0937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381in"/>
    </style:style>
    <style:style style:name="T8051" style:parent-style-name="Absatz-Standardschriftart" style:family="text">
      <style:text-properties fo:letter-spacing="0.0381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381in"/>
    </style:style>
    <style:style style:name="T8061" style:parent-style-name="Absatz-Standardschriftart" style:family="text">
      <style:text-properties fo:letter-spacing="0.0381in"/>
    </style:style>
    <style:style style:name="T8062" style:parent-style-name="Absatz-Standardschriftart" style:family="text">
      <style:text-properties fo:letter-spacing="0.0381in"/>
    </style:style>
    <style:style style:name="T8063" style:parent-style-name="Absatz-Standardschriftart" style:family="text">
      <style:text-properties style:font-name="Times New Roman" fo:letter-spacing="0.0465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29in"/>
    </style:style>
    <style:style style:name="T8066" style:parent-style-name="Absatz-Standardschriftart" style:family="text">
      <style:text-properties fo:letter-spacing="0.0222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22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22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229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229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222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222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29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22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2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29in"/>
    </style:style>
    <style:style style:name="T8088" style:parent-style-name="Absatz-Standardschriftart" style:family="text">
      <style:text-properties fo:letter-spacing="0.0222in"/>
    </style:style>
    <style:style style:name="T8089" style:parent-style-name="Absatz-Standardschriftart" style:family="text">
      <style:text-properties fo:letter-spacing="0.0229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style:font-name="Times New Roman" fo:letter-spacing="0.05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9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9in"/>
    </style:style>
    <style:style style:name="T8096" style:parent-style-name="Absatz-Standardschriftart" style:family="text">
      <style:text-properties fo:letter-spacing="0.009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97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9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9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9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9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97in"/>
    </style:style>
    <style:style style:name="T8109" style:parent-style-name="Absatz-Standardschriftart" style:family="text">
      <style:text-properties fo:letter-spacing="0.009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9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9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97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9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style:font-name="Times New Roman" fo:letter-spacing="0.0444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56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56in"/>
    </style:style>
    <style:style style:name="T8124" style:parent-style-name="Absatz-Standardschriftart" style:family="text">
      <style:text-properties fo:letter-spacing="0.026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256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256in"/>
    </style:style>
    <style:style style:name="T8129" style:parent-style-name="Absatz-Standardschriftart" style:family="text">
      <style:text-properties fo:letter-spacing="0.0263in"/>
    </style:style>
    <style:style style:name="T8130" style:parent-style-name="Absatz-Standardschriftart" style:family="text">
      <style:text-properties fo:letter-spacing="0.025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56in"/>
    </style:style>
    <style:style style:name="T8133" style:parent-style-name="Absatz-Standardschriftart" style:family="text">
      <style:text-properties fo:letter-spacing="0.026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256in"/>
    </style:style>
    <style:style style:name="T8136" style:parent-style-name="Absatz-Standardschriftart" style:family="text">
      <style:text-properties fo:letter-spacing="0.025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63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263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256in"/>
    </style:style>
    <style:style style:name="T8143" style:parent-style-name="Absatz-Standardschriftart" style:family="text">
      <style:text-properties fo:letter-spacing="0.0263in"/>
    </style:style>
    <style:style style:name="T8144" style:parent-style-name="Absatz-Standardschriftart" style:family="text">
      <style:text-properties fo:letter-spacing="0.025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style:font-name="Times New Roman" fo:letter-spacing="0.0263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145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145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45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5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45in"/>
    </style:style>
    <style:style style:name="T8157" style:parent-style-name="Absatz-Standardschriftart" style:family="text">
      <style:text-properties fo:letter-spacing="0.013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52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45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145in"/>
    </style:style>
    <style:style style:name="T8164" style:parent-style-name="Absatz-Standardschriftart" style:family="text">
      <style:text-properties fo:letter-spacing="0.0152in"/>
    </style:style>
    <style:style style:name="T8165" style:parent-style-name="Absatz-Standardschriftart" style:family="text">
      <style:text-properties fo:letter-spacing="0.0145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45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52in"/>
    </style:style>
    <style:style style:name="T8170" style:parent-style-name="Absatz-Standardschriftart" style:family="text">
      <style:text-properties fo:letter-spacing="0.0145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45in"/>
    </style:style>
    <style:style style:name="T8173" style:parent-style-name="Absatz-Standardschriftart" style:family="text">
      <style:text-properties fo:letter-spacing="0.0145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52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style:font-name="Times New Roman" fo:letter-spacing="0.0319in"/>
    </style:style>
    <style:style style:name="T8178" style:parent-style-name="Absatz-Standardschriftart" style:family="text">
      <style:text-properties fo:letter-spacing="0.008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83in"/>
    </style:style>
    <style:style style:name="T8181" style:parent-style-name="Absatz-Standardschriftart" style:family="text">
      <style:text-properties fo:letter-spacing="0.008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83in"/>
    </style:style>
    <style:style style:name="T8184" style:parent-style-name="Absatz-Standardschriftart" style:family="text">
      <style:text-properties fo:letter-spacing="0.0083in"/>
    </style:style>
    <style:style style:name="T8185" style:parent-style-name="Absatz-Standardschriftart" style:family="text">
      <style:text-properties fo:letter-spacing="0.0083in"/>
    </style:style>
    <style:style style:name="T8186" style:parent-style-name="Absatz-Standardschriftart" style:family="text">
      <style:text-properties fo:letter-spacing="0.007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83in"/>
    </style:style>
    <style:style style:name="T8189" style:parent-style-name="Absatz-Standardschriftart" style:family="text">
      <style:text-properties fo:letter-spacing="0.009in"/>
    </style:style>
    <style:style style:name="T8190" style:parent-style-name="Absatz-Standardschriftart" style:family="text">
      <style:text-properties fo:letter-spacing="0.008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8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8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8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83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9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83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style:font-name="Times New Roman" fo:letter-spacing="0.026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13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13in"/>
    </style:style>
    <style:style style:name="T8211" style:parent-style-name="Absatz-Standardschriftart" style:family="text">
      <style:text-properties fo:letter-spacing="0.0013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06in"/>
    </style:style>
    <style:style style:name="T8214" style:parent-style-name="Absatz-Standardschriftart" style:family="text">
      <style:text-properties fo:letter-spacing="0.0013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02in"/>
    </style:style>
    <style:style style:name="T8217" style:parent-style-name="Absatz-Standardschriftart" style:family="text">
      <style:text-properties fo:letter-spacing="0.0013in"/>
    </style:style>
    <style:style style:name="T8218" style:parent-style-name="Absatz-Standardschriftart" style:family="text">
      <style:text-properties fo:letter-spacing="0.0006in"/>
    </style:style>
    <style:style style:name="T8219" style:parent-style-name="Absatz-Standardschriftart" style:family="text">
      <style:text-properties fo:letter-spacing="0.0013in"/>
    </style:style>
    <style:style style:name="T8220" style:parent-style-name="Absatz-Standardschriftart" style:family="text">
      <style:text-properties fo:letter-spacing="0.001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1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0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style:font-name="Times New Roman" fo:letter-spacing="0.013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55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55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55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55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55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69in"/>
    </style:style>
    <style:style style:name="T8239" style:parent-style-name="Absatz-Standardschriftart" style:family="text">
      <style:text-properties fo:letter-spacing="0.0062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62in"/>
    </style:style>
    <style:style style:name="T8242" style:parent-style-name="Absatz-Standardschriftart" style:family="text">
      <style:text-properties fo:letter-spacing="0.005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2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69in"/>
    </style:style>
    <style:style style:name="T8249" style:parent-style-name="Absatz-Standardschriftart" style:family="text">
      <style:text-properties fo:letter-spacing="0.0055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style:font-name="Times New Roman" fo:letter-spacing="0.0368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2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2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2in"/>
    </style:style>
    <style:style style:name="T8258" style:parent-style-name="Absatz-Standardschriftart" style:family="text">
      <style:text-properties fo:letter-spacing="0.0027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02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2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27in"/>
    </style:style>
    <style:style style:name="T8265" style:parent-style-name="Absatz-Standardschriftart" style:family="text">
      <style:text-properties fo:letter-spacing="0.002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2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27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2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2in"/>
    </style:style>
    <style:style style:name="T8274" style:parent-style-name="Absatz-Standardschriftart" style:family="text">
      <style:text-properties fo:letter-spacing="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2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2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27in"/>
    </style:style>
    <style:style style:name="T8283" style:parent-style-name="Absatz-Standardschriftart" style:family="text">
      <style:text-properties style:font-name="Times New Roman" fo:letter-spacing="0.0284in"/>
    </style:style>
    <style:style style:name="T8284" style:parent-style-name="Absatz-Standardschriftart" style:family="text">
      <style:text-properties fo:letter-spacing="0.0034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34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34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41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34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34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4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34in"/>
    </style:style>
    <style:style style:name="T8300" style:parent-style-name="Absatz-Standardschriftart" style:family="text">
      <style:text-properties fo:letter-spacing="0.0034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34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41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34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34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style:font-name="Times New Roman" fo:letter-spacing="0.052in"/>
    </style:style>
    <style:style style:name="T8311" style:parent-style-name="Absatz-Standardschriftart" style:family="text">
      <style:text-properties fo:letter-spacing="0.0097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97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9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97in"/>
    </style:style>
    <style:style style:name="T8318" style:parent-style-name="Absatz-Standardschriftart" style:family="text">
      <style:text-properties fo:letter-spacing="0.0097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097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97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97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104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97in"/>
    </style:style>
    <style:style style:name="T8329" style:parent-style-name="Absatz-Standardschriftart" style:family="text">
      <style:text-properties fo:letter-spacing="0.0097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97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97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97in"/>
    </style:style>
    <style:style style:name="T8336" style:parent-style-name="Absatz-Standardschriftart" style:family="text">
      <style:text-properties fo:letter-spacing="0.0097in"/>
    </style:style>
    <style:style style:name="T8337" style:parent-style-name="Absatz-Standardschriftart" style:family="text">
      <style:text-properties fo:letter-spacing="0.0097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style:font-name="Times New Roman" fo:letter-spacing="0.0541in"/>
    </style:style>
    <style:style style:name="T8340" style:parent-style-name="Absatz-Standardschriftart" style:family="text">
      <style:text-properties fo:letter-spacing="0.0055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55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69in"/>
    </style:style>
    <style:style style:name="T8345" style:parent-style-name="Absatz-Standardschriftart" style:family="text">
      <style:text-properties fo:letter-spacing="0.0062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69in"/>
    </style:style>
    <style:style style:name="T8348" style:parent-style-name="Absatz-Standardschriftart" style:family="text">
      <style:text-properties fo:letter-spacing="0.0062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62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69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62in"/>
    </style:style>
    <style:style style:name="T8355" style:parent-style-name="Absatz-Standardschriftart" style:family="text">
      <style:text-properties fo:letter-spacing="0.0062in"/>
    </style:style>
    <style:style style:name="T8356" style:parent-style-name="Absatz-Standardschriftart" style:family="text">
      <style:text-properties fo:letter-spacing="0.0062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62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69in"/>
    </style:style>
    <style:style style:name="T8361" style:parent-style-name="Absatz-Standardschriftart" style:family="text">
      <style:text-properties fo:letter-spacing="0.0062in"/>
    </style:style>
    <style:style style:name="T8362" style:parent-style-name="Absatz-Standardschriftart" style:family="text">
      <style:text-properties style:font-name="Times New Roman" fo:letter-spacing="0.0187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36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36in"/>
    </style:style>
    <style:style style:name="T8367" style:parent-style-name="Absatz-Standardschriftart" style:family="text">
      <style:text-properties fo:letter-spacing="0.024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23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24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23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23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24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3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4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3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236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43in"/>
    </style:style>
    <style:style style:name="T8388" style:parent-style-name="Absatz-Standardschriftart" style:family="text">
      <style:text-properties style:font-name="Times New Roman" fo:letter-spacing="0.0534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18in"/>
    </style:style>
    <style:style style:name="T8391" style:parent-style-name="Absatz-Standardschriftart" style:family="text">
      <style:text-properties fo:letter-spacing="0.011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18in"/>
    </style:style>
    <style:style style:name="T8394" style:parent-style-name="Absatz-Standardschriftart" style:family="text">
      <style:text-properties fo:letter-spacing="0.011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25in"/>
    </style:style>
    <style:style style:name="T8397" style:parent-style-name="Absatz-Standardschriftart" style:family="text">
      <style:text-properties fo:letter-spacing="0.0111in"/>
    </style:style>
    <style:style style:name="T8398" style:parent-style-name="Absatz-Standardschriftart" style:family="text">
      <style:text-properties fo:letter-spacing="0.0111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25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11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25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11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11in"/>
    </style:style>
    <style:style style:name="T8409" style:parent-style-name="Absatz-Standardschriftart" style:family="text">
      <style:text-properties fo:letter-spacing="0.0118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11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125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118in"/>
    </style:style>
    <style:style style:name="T8416" style:parent-style-name="Absatz-Standardschriftart" style:family="text">
      <style:text-properties style:font-name="Times New Roman" fo:letter-spacing="0.034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34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34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4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41in"/>
    </style:style>
    <style:style style:name="T8425" style:parent-style-name="Absatz-Standardschriftart" style:family="text">
      <style:text-properties fo:letter-spacing="0.004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34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3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4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34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34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34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41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style:font-name="Times New Roman" fo:letter-spacing="0.0444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06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13in"/>
    </style:style>
    <style:style style:name="T8447" style:parent-style-name="Absatz-Standardschriftart" style:family="text">
      <style:text-properties fo:letter-spacing="0.0013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1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13in"/>
    </style:style>
    <style:style style:name="T8452" style:parent-style-name="Absatz-Standardschriftart" style:family="text">
      <style:text-properties fo:letter-spacing="0.001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13in"/>
    </style:style>
    <style:style style:name="T8455" style:parent-style-name="Absatz-Standardschriftart" style:family="text">
      <style:text-properties fo:letter-spacing="0.0013in"/>
    </style:style>
    <style:style style:name="T8456" style:parent-style-name="Absatz-Standardschriftart" style:family="text">
      <style:text-properties fo:letter-spacing="0.001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1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13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13in"/>
    </style:style>
    <style:style style:name="T8463" style:parent-style-name="Absatz-Standardschriftart" style:family="text">
      <style:text-properties fo:letter-spacing="0.001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13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13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13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style:font-name="Times New Roman" fo:letter-spacing="0.0409in"/>
    </style:style>
    <style:style style:name="T8472" style:parent-style-name="Absatz-Standardschriftart" style:family="text">
      <style:text-properties fo:letter-spacing="-0.0006in"/>
    </style:style>
    <style:style style:name="P8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74" style:parent-style-name="Textkörper" style:family="paragraph">
      <style:paragraph-properties fo:text-align="justify" fo:line-height="120%" fo:margin-right="0.0937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62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62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6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69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55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62in"/>
    </style:style>
    <style:style style:name="T8487" style:parent-style-name="Absatz-Standardschriftart" style:family="text">
      <style:text-properties fo:letter-spacing="0.0062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62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62in"/>
    </style:style>
    <style:style style:name="T8492" style:parent-style-name="Absatz-Standardschriftart" style:family="text">
      <style:text-properties fo:letter-spacing="0.0069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62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62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69in"/>
    </style:style>
    <style:style style:name="T8499" style:parent-style-name="Absatz-Standardschriftart" style:family="text">
      <style:text-properties fo:letter-spacing="0.0062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style:font-name="Times New Roman" fo:letter-spacing="0.0361in"/>
    </style:style>
    <style:style style:name="T8502" style:parent-style-name="Absatz-Standardschriftart" style:family="text">
      <style:text-properties fo:letter-spacing="0.0111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118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11in"/>
    </style:style>
    <style:style style:name="T8507" style:parent-style-name="Absatz-Standardschriftart" style:family="text">
      <style:text-properties fo:letter-spacing="0.0118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11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1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11in"/>
    </style:style>
    <style:style style:name="T8514" style:parent-style-name="Absatz-Standardschriftart" style:family="text">
      <style:text-properties fo:letter-spacing="0.0118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111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18in"/>
    </style:style>
    <style:style style:name="T8519" style:parent-style-name="Absatz-Standardschriftart" style:family="text">
      <style:text-properties fo:letter-spacing="0.0118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style:font-name="Times New Roman" fo:letter-spacing="0.0375in"/>
    </style:style>
    <style:style style:name="T8522" style:parent-style-name="Absatz-Standardschriftart" style:family="text">
      <style:text-properties fo:letter-spacing="-0.001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13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13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13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-0.0006in"/>
    </style:style>
    <style:style style:name="P85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34" style:parent-style-name="Textkörper" style:family="paragraph">
      <style:paragraph-properties fo:text-align="justify" fo:line-height="120%" fo:margin-right="0.0937in"/>
    </style:style>
    <style:style style:name="T8535" style:parent-style-name="Absatz-Standardschriftart" style:family="text">
      <style:text-properties fo:letter-spacing="0.0159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166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166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5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7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66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16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59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166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166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159in"/>
    </style:style>
    <style:style style:name="T8556" style:parent-style-name="Absatz-Standardschriftart" style:family="text">
      <style:text-properties fo:letter-spacing="0.016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16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16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style:font-name="Times New Roman" fo:letter-spacing="0.0416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97in"/>
    </style:style>
    <style:style style:name="T8565" style:parent-style-name="Absatz-Standardschriftart" style:family="text">
      <style:text-properties fo:letter-spacing="0.009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104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97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104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9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97in"/>
    </style:style>
    <style:style style:name="T8576" style:parent-style-name="Absatz-Standardschriftart" style:family="text">
      <style:text-properties fo:letter-spacing="0.0104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97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104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97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97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04in"/>
    </style:style>
    <style:style style:name="T8587" style:parent-style-name="Absatz-Standardschriftart" style:family="text">
      <style:text-properties fo:letter-spacing="0.0097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104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97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style:font-name="Times New Roman" fo:letter-spacing="0.0402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-0.0006in"/>
    </style:style>
    <style:style style:name="P8597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55" style:parent-style-name="Überschrift1" style:family="paragraph">
      <style:paragraph-properties fo:text-align="center" fo:margin-top="0.0513in" fo:margin-left="1.6006in" fo:margin-right="1.2819in">
        <style:tab-stops/>
      </style:paragraph-properties>
    </style:style>
    <style:style style:name="T8656" style:parent-style-name="Absatz-Standardschriftart" style:family="text">
      <style:text-properties fo:letter-spacing="-0.0027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27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27in"/>
    </style:style>
    <style:style style:name="T8661" style:parent-style-name="Absatz-Standardschriftart" style:family="text">
      <style:text-properties fo:letter-spacing="-0.002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2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27in"/>
    </style:style>
    <style:style style:name="T8668" style:parent-style-name="Absatz-Standardschriftart" style:family="text">
      <style:text-properties fo:letter-spacing="-0.0027in"/>
    </style:style>
    <style:style style:name="T8669" style:parent-style-name="Absatz-Standardschriftart" style:family="text">
      <style:text-properties fo:letter-spacing="-0.0006in"/>
    </style:style>
    <style:style style:name="P86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671" style:parent-style-name="Textkörper" style:family="paragraph">
      <style:paragraph-properties fo:text-align="center" fo:margin-left="1.6006in" fo:margin-right="1.2819in">
        <style:tab-stops/>
      </style:paragraph-properties>
    </style:style>
    <style:style style:name="T86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7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6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76" style:parent-style-name="Textkörper" style:family="paragraph">
      <style:paragraph-properties fo:text-align="justify" fo:margin-top="0.0513in" fo:line-height="120%" fo:margin-right="0.0937in"/>
    </style:style>
    <style:style style:name="T8677" style:parent-style-name="Absatz-Standardschriftart" style:family="text">
      <style:text-properties fo:font-weight="bold" style:font-weight-asian="bold"/>
    </style:style>
    <style:style style:name="T8678" style:parent-style-name="Absatz-Standardschriftart" style:family="text">
      <style:text-properties fo:font-weight="bold" style:font-weight-asian="bold" fo:letter-spacing="0.0125in"/>
    </style:style>
    <style:style style:name="T8679" style:parent-style-name="Absatz-Standardschriftart" style:family="text">
      <style:text-properties fo:font-weight="bold" style:font-weight-asian="bold"/>
    </style:style>
    <style:style style:name="T8680" style:parent-style-name="Absatz-Standardschriftart" style:family="text">
      <style:text-properties fo:letter-spacing="0.0138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38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138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138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38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3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38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3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38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3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38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style:font-name="Times New Roman" fo:letter-spacing="0.068in" style:text-scale="99%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06in"/>
    </style:style>
    <style:style style:name="P8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09" style:parent-style-name="Textkörper" style:family="paragraph">
      <style:paragraph-properties fo:text-align="justify" fo:line-height="120%" fo:margin-right="0.0937in"/>
    </style:style>
    <style:style style:name="T8710" style:parent-style-name="Absatz-Standardschriftart" style:family="text">
      <style:text-properties fo:font-weight="bold" style:font-weight-asian="bold"/>
    </style:style>
    <style:style style:name="T8711" style:parent-style-name="Absatz-Standardschriftart" style:family="text">
      <style:text-properties fo:font-weight="bold" style:font-weight-asian="bold" fo:letter-spacing="0.0069in"/>
    </style:style>
    <style:style style:name="T8712" style:parent-style-name="Absatz-Standardschriftart" style:family="text">
      <style:text-properties fo:font-weight="bold" style:font-weight-asian="bold" fo:letter-spacing="-0.0006in"/>
    </style:style>
    <style:style style:name="T8713" style:parent-style-name="Absatz-Standardschriftart" style:family="text">
      <style:text-properties fo:font-weight="bold" style:font-weight-asian="bold" fo:letter-spacing="0.0069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69in"/>
    </style:style>
    <style:style style:name="T8716" style:parent-style-name="Absatz-Standardschriftart" style:family="text">
      <style:text-properties fo:letter-spacing="0.0069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76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69in"/>
    </style:style>
    <style:style style:name="T8721" style:parent-style-name="Absatz-Standardschriftart" style:family="text">
      <style:text-properties fo:letter-spacing="0.0069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6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69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69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69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69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69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69in"/>
    </style:style>
    <style:style style:name="T8736" style:parent-style-name="Absatz-Standardschriftart" style:family="text">
      <style:text-properties fo:letter-spacing="0.0069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69in"/>
    </style:style>
    <style:style style:name="T8739" style:parent-style-name="Absatz-Standardschriftart" style:family="text">
      <style:text-properties style:font-name="Times New Roman" fo:letter-spacing="0.0395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9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94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201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9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94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194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201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194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94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94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94in"/>
    </style:style>
    <style:style style:name="T8762" style:parent-style-name="Absatz-Standardschriftart" style:family="text">
      <style:text-properties fo:letter-spacing="0.0194in"/>
    </style:style>
    <style:style style:name="T8763" style:parent-style-name="Absatz-Standardschriftart" style:family="text">
      <style:text-properties fo:letter-spacing="0.0201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style:font-name="Times New Roman" fo:letter-spacing="0.0291in"/>
    </style:style>
    <style:style style:name="P87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67" style:parent-style-name="Textkörper" style:family="paragraph">
      <style:paragraph-properties fo:text-align="justify" fo:line-height="120%" fo:margin-right="0.0937in"/>
    </style:style>
    <style:style style:name="T8768" style:parent-style-name="Absatz-Standardschriftart" style:family="text">
      <style:text-properties fo:font-weight="bold" style:font-weight-asian="bold"/>
    </style:style>
    <style:style style:name="T8769" style:parent-style-name="Absatz-Standardschriftart" style:family="text">
      <style:text-properties fo:font-weight="bold" style:font-weight-asian="bold" fo:letter-spacing="0.0159in"/>
    </style:style>
    <style:style style:name="T8770" style:parent-style-name="Absatz-Standardschriftart" style:family="text">
      <style:text-properties fo:font-weight="bold" style:font-weight-asian="bold" fo:letter-spacing="-0.0006in"/>
    </style:style>
    <style:style style:name="T8771" style:parent-style-name="Absatz-Standardschriftart" style:family="text">
      <style:text-properties fo:font-weight="bold" style:font-weight-asian="bold" fo:letter-spacing="0.0159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59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6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159in"/>
    </style:style>
    <style:style style:name="T8778" style:parent-style-name="Absatz-Standardschriftart" style:family="text">
      <style:text-properties fo:letter-spacing="0.0159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6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59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159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159in"/>
    </style:style>
    <style:style style:name="T8787" style:parent-style-name="Absatz-Standardschriftart" style:family="text">
      <style:text-properties fo:letter-spacing="0.0159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159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159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166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159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style:font-name="Times New Roman" fo:letter-spacing="0.034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P88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04" style:parent-style-name="Textkörper" style:family="paragraph">
      <style:paragraph-properties fo:text-align="justify" fo:line-height="120%" fo:margin-right="0.0937in"/>
    </style:style>
    <style:style style:name="T8805" style:parent-style-name="Absatz-Standardschriftart" style:family="text">
      <style:text-properties fo:font-weight="bold" style:font-weight-asian="bold"/>
    </style:style>
    <style:style style:name="T8806" style:parent-style-name="Absatz-Standardschriftart" style:family="text">
      <style:text-properties fo:font-weight="bold" style:font-weight-asian="bold" fo:letter-spacing="0.0041in"/>
    </style:style>
    <style:style style:name="T8807" style:parent-style-name="Absatz-Standardschriftart" style:family="text">
      <style:text-properties fo:font-weight="bold" style:font-weight-asian="bold" fo:letter-spacing="-0.0006in"/>
    </style:style>
    <style:style style:name="T8808" style:parent-style-name="Absatz-Standardschriftart" style:family="text">
      <style:text-properties fo:font-weight="bold" style:font-weight-asian="bold" fo:letter-spacing="0.0055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55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48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5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5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55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55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5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55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5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55in"/>
    </style:style>
    <style:style style:name="T8829" style:parent-style-name="Absatz-Standardschriftart" style:family="text">
      <style:text-properties fo:letter-spacing="0.0055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66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55in"/>
    </style:style>
    <style:style style:name="T8834" style:parent-style-name="Absatz-Standardschriftart" style:family="text">
      <style:text-properties fo:letter-spacing="0.0048in"/>
    </style:style>
    <style:style style:name="T8835" style:parent-style-name="Absatz-Standardschriftart" style:family="text">
      <style:text-properties fo:letter-spacing="0.0048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48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55in"/>
    </style:style>
    <style:style style:name="T8840" style:parent-style-name="Absatz-Standardschriftart" style:family="text">
      <style:text-properties fo:letter-spacing="0.004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48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48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55in"/>
    </style:style>
    <style:style style:name="T8847" style:parent-style-name="Absatz-Standardschriftart" style:family="text">
      <style:text-properties fo:letter-spacing="0.0055in"/>
    </style:style>
    <style:style style:name="T8848" style:parent-style-name="Absatz-Standardschriftart" style:family="text">
      <style:text-properties fo:letter-spacing="0.0055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48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style:font-name="Times New Roman" fo:letter-spacing="0.034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111in"/>
    </style:style>
    <style:style style:name="T8855" style:parent-style-name="Absatz-Standardschriftart" style:family="text">
      <style:text-properties fo:letter-spacing="0.0118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18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18in"/>
    </style:style>
    <style:style style:name="T8860" style:parent-style-name="Absatz-Standardschriftart" style:family="text">
      <style:text-properties fo:letter-spacing="0.0118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18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18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18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18in"/>
    </style:style>
    <style:style style:name="T8869" style:parent-style-name="Absatz-Standardschriftart" style:family="text">
      <style:text-properties fo:letter-spacing="0.0118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118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18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118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style:font-name="Times New Roman" fo:letter-spacing="0.0402in"/>
    </style:style>
    <style:style style:name="T8878" style:parent-style-name="Absatz-Standardschriftart" style:family="text">
      <style:text-properties fo:letter-spacing="-0.0006in"/>
    </style:style>
    <style:style style:name="P88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80" style:parent-style-name="Textkörper" style:family="paragraph">
      <style:paragraph-properties fo:text-align="justify" fo:line-height="120%" fo:margin-right="0.0937in"/>
    </style:style>
    <style:style style:name="T8881" style:parent-style-name="Absatz-Standardschriftart" style:family="text">
      <style:text-properties fo:font-weight="bold" style:font-weight-asian="bold"/>
    </style:style>
    <style:style style:name="T8882" style:parent-style-name="Absatz-Standardschriftart" style:family="text">
      <style:text-properties fo:font-weight="bold" style:font-weight-asian="bold" fo:letter-spacing="0.0326in"/>
    </style:style>
    <style:style style:name="T8883" style:parent-style-name="Absatz-Standardschriftart" style:family="text">
      <style:text-properties fo:font-weight="bold" style:font-weight-asian="bold" fo:letter-spacing="-0.0006in"/>
    </style:style>
    <style:style style:name="T8884" style:parent-style-name="Absatz-Standardschriftart" style:family="text">
      <style:text-properties fo:font-weight="bold" style:font-weight-asian="bold" fo:letter-spacing="0.032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326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33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326in"/>
    </style:style>
    <style:style style:name="T8891" style:parent-style-name="Absatz-Standardschriftart" style:family="text">
      <style:text-properties fo:letter-spacing="0.0326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34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326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326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34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326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32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333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style:font-name="Times New Roman" fo:letter-spacing="0.0472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1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2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2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27in"/>
    </style:style>
    <style:style style:name="T8918" style:parent-style-name="Absatz-Standardschriftart" style:family="text">
      <style:text-properties fo:letter-spacing="0.002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13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2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2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2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2in"/>
    </style:style>
    <style:style style:name="T8931" style:parent-style-name="Absatz-Standardschriftart" style:family="text">
      <style:text-properties fo:letter-spacing="0.0013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style:font-name="Times New Roman" fo:letter-spacing="0.0444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13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13in"/>
    </style:style>
    <style:style style:name="T8940" style:parent-style-name="Absatz-Standardschriftart" style:family="text">
      <style:text-properties fo:letter-spacing="-0.0006in"/>
    </style:style>
    <style:style style:name="P89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42" style:parent-style-name="Textkörper" style:family="paragraph">
      <style:paragraph-properties fo:text-align="justify" fo:line-height="120%" fo:margin-right="0.0937in"/>
    </style:style>
    <style:style style:name="T8943" style:parent-style-name="Absatz-Standardschriftart" style:family="text">
      <style:text-properties fo:font-weight="bold" style:font-weight-asian="bold"/>
    </style:style>
    <style:style style:name="T8944" style:parent-style-name="Absatz-Standardschriftart" style:family="text">
      <style:text-properties fo:font-weight="bold" style:font-weight-asian="bold" fo:letter-spacing="0.0326in"/>
    </style:style>
    <style:style style:name="T8945" style:parent-style-name="Absatz-Standardschriftart" style:family="text">
      <style:text-properties fo:font-weight="bold" style:font-weight-asian="bold" fo:letter-spacing="-0.0006in"/>
    </style:style>
    <style:style style:name="T8946" style:parent-style-name="Absatz-Standardschriftart" style:family="text">
      <style:text-properties fo:font-weight="bold" style:font-weight-asian="bold" fo:letter-spacing="0.0326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32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333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326in"/>
    </style:style>
    <style:style style:name="T8953" style:parent-style-name="Absatz-Standardschriftart" style:family="text">
      <style:text-properties fo:letter-spacing="0.0326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34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326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326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34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326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326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333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style:font-name="Times New Roman" fo:letter-spacing="0.0472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7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8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17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73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8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17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8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73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style:font-name="Times New Roman" fo:letter-spacing="0.06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34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34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347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4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347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34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34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347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4in"/>
    </style:style>
    <style:style style:name="T9006" style:parent-style-name="Absatz-Standardschriftart" style:family="text">
      <style:text-properties fo:letter-spacing="0.0347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34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34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style:font-name="Times New Roman" fo:letter-spacing="0.0361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2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13in"/>
    </style:style>
    <style:style style:name="T9019" style:parent-style-name="Absatz-Standardschriftart" style:family="text">
      <style:text-properties fo:letter-spacing="-0.0006in"/>
    </style:style>
    <style:style style:name="P90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21" style:parent-style-name="Textkörper" style:family="paragraph">
      <style:paragraph-properties fo:text-align="justify" fo:line-height="120%" fo:margin-right="0.0937in"/>
    </style:style>
    <style:style style:name="T9022" style:parent-style-name="Absatz-Standardschriftart" style:family="text">
      <style:text-properties fo:font-weight="bold" style:font-weight-asian="bold"/>
    </style:style>
    <style:style style:name="T9023" style:parent-style-name="Absatz-Standardschriftart" style:family="text">
      <style:text-properties fo:font-weight="bold" style:font-weight-asian="bold" fo:letter-spacing="0.0326in"/>
    </style:style>
    <style:style style:name="T9024" style:parent-style-name="Absatz-Standardschriftart" style:family="text">
      <style:text-properties fo:font-weight="bold" style:font-weight-asian="bold" fo:letter-spacing="-0.0006in"/>
    </style:style>
    <style:style style:name="T9025" style:parent-style-name="Absatz-Standardschriftart" style:family="text">
      <style:text-properties fo:font-weight="bold" style:font-weight-asian="bold" fo:letter-spacing="0.032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32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333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326in"/>
    </style:style>
    <style:style style:name="T9032" style:parent-style-name="Absatz-Standardschriftart" style:family="text">
      <style:text-properties fo:letter-spacing="0.0326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34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326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326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34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326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326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333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style:font-name="Times New Roman" fo:letter-spacing="0.0472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118in"/>
    </style:style>
    <style:style style:name="T9051" style:parent-style-name="Absatz-Standardschriftart" style:family="text">
      <style:text-properties fo:letter-spacing="0.0118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118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118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18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118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18in"/>
    </style:style>
    <style:style style:name="T9062" style:parent-style-name="Absatz-Standardschriftart" style:family="text">
      <style:text-properties fo:letter-spacing="0.0118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118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18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125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118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style:font-name="Times New Roman" fo:letter-spacing="0.0451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06in"/>
    </style:style>
    <style:style style:name="P90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76" style:parent-style-name="Textkörper" style:family="paragraph">
      <style:paragraph-properties fo:text-align="justify" fo:line-height="120%" fo:margin-right="0.0937in"/>
    </style:style>
    <style:style style:name="T9077" style:parent-style-name="Absatz-Standardschriftart" style:family="text">
      <style:text-properties fo:font-weight="bold" style:font-weight-asian="bold"/>
    </style:style>
    <style:style style:name="T9078" style:parent-style-name="Absatz-Standardschriftart" style:family="text">
      <style:text-properties fo:font-weight="bold" style:font-weight-asian="bold" fo:letter-spacing="0.0145in"/>
    </style:style>
    <style:style style:name="T9079" style:parent-style-name="Absatz-Standardschriftart" style:family="text">
      <style:text-properties fo:font-weight="bold" style:font-weight-asian="bold" fo:letter-spacing="-0.0006in"/>
    </style:style>
    <style:style style:name="T9080" style:parent-style-name="Absatz-Standardschriftart" style:family="text">
      <style:text-properties fo:font-weight="bold" style:font-weight-asian="bold" fo:letter-spacing="0.0152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145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152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152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14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52in"/>
    </style:style>
    <style:style style:name="T9091" style:parent-style-name="Absatz-Standardschriftart" style:family="text">
      <style:text-properties fo:letter-spacing="0.0152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45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52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45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52in"/>
    </style:style>
    <style:style style:name="T9100" style:parent-style-name="Absatz-Standardschriftart" style:family="text">
      <style:text-properties fo:letter-spacing="0.0152in"/>
    </style:style>
    <style:style style:name="T9101" style:parent-style-name="Absatz-Standardschriftart" style:family="text">
      <style:text-properties fo:letter-spacing="0.0145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152in"/>
    </style:style>
    <style:style style:name="T9104" style:parent-style-name="Absatz-Standardschriftart" style:family="text">
      <style:text-properties style:font-name="Times New Roman" fo:letter-spacing="0.0201in"/>
    </style:style>
    <style:style style:name="T9105" style:parent-style-name="Absatz-Standardschriftart" style:family="text">
      <style:text-properties fo:letter-spacing="0.0125in"/>
    </style:style>
    <style:style style:name="T9106" style:parent-style-name="Absatz-Standardschriftart" style:family="text">
      <style:text-properties fo:letter-spacing="0.013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31in"/>
    </style:style>
    <style:style style:name="T9109" style:parent-style-name="Absatz-Standardschriftart" style:family="text">
      <style:text-properties fo:letter-spacing="0.0131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3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3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31in"/>
    </style:style>
    <style:style style:name="T9116" style:parent-style-name="Absatz-Standardschriftart" style:family="text">
      <style:text-properties fo:letter-spacing="0.0131in"/>
    </style:style>
    <style:style style:name="T9117" style:parent-style-name="Absatz-Standardschriftart" style:family="text">
      <style:text-properties fo:letter-spacing="0.0131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3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25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131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13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style:font-name="Times New Roman" fo:letter-spacing="0.020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06in"/>
    </style:style>
    <style:style style:name="P91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34" style:parent-style-name="Textkörper" style:family="paragraph">
      <style:paragraph-properties fo:text-align="center" fo:margin-left="1.6006in" fo:margin-right="1.2812in">
        <style:tab-stops/>
      </style:paragraph-properties>
    </style:style>
    <style:style style:name="T9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36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9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1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139" style:parent-style-name="Textkörper" style:family="paragraph">
      <style:paragraph-properties fo:margin-top="0.0513in" fo:line-height="120%" fo:margin-right="0.0361in"/>
    </style:style>
    <style:style style:name="T9140" style:parent-style-name="Absatz-Standardschriftart" style:family="text">
      <style:text-properties fo:font-weight="bold" style:font-weight-asian="bold"/>
    </style:style>
    <style:style style:name="T9141" style:parent-style-name="Absatz-Standardschriftart" style:family="text">
      <style:text-properties fo:font-weight="bold" style:font-weight-asian="bold" fo:letter-spacing="0.0326in"/>
    </style:style>
    <style:style style:name="T9142" style:parent-style-name="Absatz-Standardschriftart" style:family="text">
      <style:text-properties fo:font-weight="bold" style:font-weight-asian="bold" fo:letter-spacing="-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32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33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32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326in"/>
    </style:style>
    <style:style style:name="T9151" style:parent-style-name="Absatz-Standardschriftart" style:family="text">
      <style:text-properties fo:letter-spacing="0.0333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333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333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2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333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333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326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333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style:font-name="Times New Roman" fo:letter-spacing="0.0472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2in"/>
    </style:style>
    <style:style style:name="T9170" style:parent-style-name="Absatz-Standardschriftart" style:family="text">
      <style:text-properties fo:letter-spacing="-0.0006in"/>
    </style:style>
    <style:style style:name="P9171" style:parent-style-name="Textkörper" style:family="paragraph">
      <style:paragraph-properties fo:text-align="justify"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0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13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06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06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13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06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006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style:font-name="Times New Roman" fo:letter-spacing="0.0569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62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62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62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62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69in"/>
    </style:style>
    <style:style style:name="T9204" style:parent-style-name="Absatz-Standardschriftart" style:family="text">
      <style:text-properties fo:letter-spacing="0.0062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62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062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62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069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style:font-name="Times New Roman" fo:letter-spacing="0.041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06in"/>
    </style:style>
    <style:style style:name="P9217" style:parent-style-name="Textkörper" style:family="paragraph">
      <style:paragraph-properties fo:text-align="justify"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218" style:parent-style-name="Absatz-Standardschriftart" style:family="text">
      <style:text-properties fo:letter-spacing="0.0027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34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41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34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41in"/>
    </style:style>
    <style:style style:name="T9227" style:parent-style-name="Absatz-Standardschriftart" style:family="text">
      <style:text-properties fo:letter-spacing="0.003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034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41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34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41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34in"/>
    </style:style>
    <style:style style:name="T9238" style:parent-style-name="Absatz-Standardschriftart" style:family="text">
      <style:text-properties fo:letter-spacing="0.0034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style:font-name="Times New Roman" fo:letter-spacing="0.019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2in"/>
    </style:style>
    <style:style style:name="T9243" style:parent-style-name="Absatz-Standardschriftart" style:family="text">
      <style:text-properties fo:letter-spacing="-0.0006in"/>
    </style:style>
    <style:style style:name="P9244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02" style:parent-style-name="Textkörper" style:family="paragraph">
      <style:paragraph-properties fo:margin-top="0.0513in" fo:line-height="120%" fo:margin-right="0.0937in">
        <style:tab-stops>
          <style:tab-stop style:type="left" style:position="0in"/>
          <style:tab-stop style:type="left" style:position="1.1354in"/>
          <style:tab-stop style:type="left" style:position="1.5069in"/>
          <style:tab-stop style:type="left" style:position="1.8319in"/>
          <style:tab-stop style:type="left" style:position="2.6826in"/>
          <style:tab-stop style:type="left" style:position="3.0541in"/>
          <style:tab-stop style:type="left" style:position="3.4486in"/>
          <style:tab-stop style:type="left" style:position="4.6076in"/>
        </style:tab-stops>
      </style:paragraph-properties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277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284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284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284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284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277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284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style:font-name="Times New Roman" fo:letter-spacing="0.0513in"/>
    </style:style>
    <style:style style:name="T9319" style:parent-style-name="Absatz-Standardschriftart" style:family="text">
      <style:text-properties fo:letter-spacing="-0.0006in" style:text-scale="95%"/>
    </style:style>
    <style:style style:name="T9320" style:parent-style-name="Absatz-Standardschriftart" style:family="text">
      <style:text-properties style:font-name="Times New Roman" fo:letter-spacing="-0.0006in" style:text-scale="95%"/>
    </style:style>
    <style:style style:name="T9321" style:parent-style-name="Absatz-Standardschriftart" style:family="text">
      <style:text-properties fo:letter-spacing="-0.0006in" style:text-scale="95%"/>
    </style:style>
    <style:style style:name="T9322" style:parent-style-name="Absatz-Standardschriftart" style:family="text">
      <style:text-properties style:font-name="Times New Roman" fo:letter-spacing="-0.0006in" style:text-scale="95%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-0.0006in"/>
    </style:style>
    <style:style style:name="T9325" style:parent-style-name="Absatz-Standardschriftart" style:family="text">
      <style:text-properties fo:letter-spacing="-0.0006in" style:text-scale="95%"/>
    </style:style>
    <style:style style:name="T9326" style:parent-style-name="Absatz-Standardschriftart" style:family="text">
      <style:text-properties style:font-name="Times New Roman" fo:letter-spacing="-0.0006in" style:text-scale="95%"/>
    </style:style>
    <style:style style:name="T9327" style:parent-style-name="Absatz-Standardschriftart" style:family="text">
      <style:text-properties style:font-name="Times New Roman"/>
    </style:style>
    <style:style style:name="T9328" style:parent-style-name="Absatz-Standardschriftart" style:family="text">
      <style:text-properties fo:letter-spacing="-0.0006in" style:text-scale="95%"/>
    </style:style>
    <style:style style:name="T9329" style:parent-style-name="Absatz-Standardschriftart" style:family="text">
      <style:text-properties style:font-name="Times New Roman" fo:letter-spacing="-0.0006in" style:text-scale="95%"/>
    </style:style>
    <style:style style:name="T9330" style:parent-style-name="Absatz-Standardschriftart" style:family="text">
      <style:text-properties fo:letter-spacing="-0.0006in" style:text-scale="95%"/>
    </style:style>
    <style:style style:name="T9331" style:parent-style-name="Absatz-Standardschriftart" style:family="text">
      <style:text-properties style:font-name="Times New Roman" fo:letter-spacing="-0.0006in" style:text-scale="95%"/>
    </style:style>
    <style:style style:name="P93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33" style:parent-style-name="Textkörper" style:family="paragraph">
      <style:paragraph-properties fo:margin-left="0.4145in">
        <style:tab-stops/>
      </style:paragraph-properties>
    </style:style>
    <style:style style:name="T9334" style:parent-style-name="Absatz-Standardschriftart" style:family="text">
      <style:text-properties fo:font-weight="bold" style:font-weight-asian="bold"/>
    </style:style>
    <style:style style:name="T9335" style:parent-style-name="Absatz-Standardschriftart" style:family="text">
      <style:text-properties fo:font-weight="bold" style:font-weight-asian="bold" fo:letter-spacing="-0.0006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06in"/>
    </style:style>
    <style:style style:name="P9339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2in"/>
    </style:style>
    <style:style style:name="T9342" style:parent-style-name="Absatz-Standardschriftart" style:family="text">
      <style:text-properties fo:letter-spacing="-0.002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27in"/>
    </style:style>
    <style:style style:name="T9345" style:parent-style-name="Absatz-Standardschriftart" style:family="text">
      <style:text-properties fo:letter-spacing="-0.002in"/>
    </style:style>
    <style:style style:name="T9346" style:parent-style-name="Absatz-Standardschriftart" style:family="text">
      <style:text-properties fo:letter-spacing="-0.0027in"/>
    </style:style>
    <style:style style:name="T9347" style:parent-style-name="Absatz-Standardschriftart" style:family="text">
      <style:text-properties fo:letter-spacing="-0.0006in"/>
    </style:style>
    <style:style style:name="P9348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2in"/>
    </style:style>
    <style:style style:name="T9351" style:parent-style-name="Absatz-Standardschriftart" style:family="text">
      <style:text-properties fo:letter-spacing="-0.002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2in"/>
    </style:style>
    <style:style style:name="T9354" style:parent-style-name="Absatz-Standardschriftart" style:family="text">
      <style:text-properties fo:letter-spacing="-0.002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-0.002in"/>
    </style:style>
    <style:style style:name="T9357" style:parent-style-name="Absatz-Standardschriftart" style:family="text">
      <style:text-properties fo:letter-spacing="-0.0006in"/>
    </style:style>
    <style:style style:name="P9358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59" style:parent-style-name="Absatz-Standardschriftart" style:family="text">
      <style:text-properties fo:letter-spacing="-0.0027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-0.0027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27in"/>
    </style:style>
    <style:style style:name="T9364" style:parent-style-name="Absatz-Standardschriftart" style:family="text">
      <style:text-properties fo:letter-spacing="-0.0006in"/>
    </style:style>
    <style:style style:name="P93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66" style:parent-style-name="Textkörper" style:family="paragraph">
      <style:paragraph-properties fo:margin-left="0.4145in">
        <style:tab-stops/>
      </style:paragraph-properties>
    </style:style>
    <style:style style:name="T9367" style:parent-style-name="Absatz-Standardschriftart" style:family="text">
      <style:text-properties fo:font-weight="bold" style:font-weight-asian="bold"/>
    </style:style>
    <style:style style:name="T9368" style:parent-style-name="Absatz-Standardschriftart" style:family="text">
      <style:text-properties fo:font-weight="bold" style:font-weight-asian="bold" fo:letter-spacing="-0.0006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013in"/>
    </style:style>
    <style:style style:name="T9371" style:parent-style-name="Absatz-Standardschriftart" style:family="text">
      <style:text-properties fo:letter-spacing="-0.0006in"/>
    </style:style>
    <style:style style:name="P937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373" style:parent-style-name="Absatz-Standardschriftart" style:family="text">
      <style:text-properties fo:letter-spacing="-0.002in"/>
    </style:style>
    <style:style style:name="T9374" style:parent-style-name="Absatz-Standardschriftart" style:family="text">
      <style:text-properties fo:letter-spacing="-0.0013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13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2in"/>
    </style:style>
    <style:style style:name="T9379" style:parent-style-name="Absatz-Standardschriftart" style:family="text">
      <style:text-properties fo:letter-spacing="-0.0013in"/>
    </style:style>
    <style:style style:name="P9380" style:parent-style-name="Textkörper" style:family="paragraph">
      <style:paragraph-properties fo:margin-top="0.0319in" fo:line-height="120%" fo:margin-right="0.0944in">
        <style:tab-stops>
          <style:tab-stop style:type="left" style:position="0in"/>
          <style:tab-stop style:type="left" style:position="1.0381in"/>
          <style:tab-stop style:type="left" style:position="1.6993in"/>
          <style:tab-stop style:type="left" style:position="2.5145in"/>
          <style:tab-stop style:type="left" style:position="2.8819in"/>
          <style:tab-stop style:type="left" style:position="3.5506in"/>
          <style:tab-stop style:type="left" style:position="4.1729in"/>
        </style:tab-stops>
      </style:paragraph-properties>
    </style:style>
    <style:style style:name="T9381" style:parent-style-name="Absatz-Standardschriftart" style:family="text">
      <style:text-properties style:text-scale="95%"/>
    </style:style>
    <style:style style:name="T9382" style:parent-style-name="Absatz-Standardschriftart" style:family="text">
      <style:text-properties style:font-name="Times New Roman" style:text-scale="95%"/>
    </style:style>
    <style:style style:name="T9383" style:parent-style-name="Absatz-Standardschriftart" style:family="text">
      <style:text-properties fo:letter-spacing="-0.0006in" style:text-scale="95%"/>
    </style:style>
    <style:style style:name="T9384" style:parent-style-name="Absatz-Standardschriftart" style:family="text">
      <style:text-properties style:font-name="Times New Roman" fo:letter-spacing="-0.0006in" style:text-scale="95%"/>
    </style:style>
    <style:style style:name="T9385" style:parent-style-name="Absatz-Standardschriftart" style:family="text">
      <style:text-properties fo:letter-spacing="-0.0006in" style:text-scale="95%"/>
    </style:style>
    <style:style style:name="T9386" style:parent-style-name="Absatz-Standardschriftart" style:family="text">
      <style:text-properties style:font-name="Times New Roman" fo:letter-spacing="-0.0006in" style:text-scale="95%"/>
    </style:style>
    <style:style style:name="T9387" style:parent-style-name="Absatz-Standardschriftart" style:family="text">
      <style:text-properties fo:letter-spacing="-0.0006in" style:text-scale="95%"/>
    </style:style>
    <style:style style:name="T9388" style:parent-style-name="Absatz-Standardschriftart" style:family="text">
      <style:text-properties style:font-name="Times New Roman" fo:letter-spacing="-0.0006in" style:text-scale="95%"/>
    </style:style>
    <style:style style:name="T9389" style:parent-style-name="Absatz-Standardschriftart" style:family="text">
      <style:text-properties fo:letter-spacing="-0.0006in" style:text-scale="95%"/>
    </style:style>
    <style:style style:name="T9390" style:parent-style-name="Absatz-Standardschriftart" style:family="text">
      <style:text-properties style:font-name="Times New Roman" fo:letter-spacing="-0.0006in" style:text-scale="95%"/>
    </style:style>
    <style:style style:name="T9391" style:parent-style-name="Absatz-Standardschriftart" style:family="text">
      <style:text-properties fo:letter-spacing="-0.0006in" style:text-scale="95%"/>
    </style:style>
    <style:style style:name="T9392" style:parent-style-name="Absatz-Standardschriftart" style:family="text">
      <style:text-properties style:font-name="Times New Roman" fo:letter-spacing="-0.0006in" style:text-scale="95%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style:font-name="Times New Roman" fo:letter-spacing="0.0395in"/>
    </style:style>
    <style:style style:name="T9396" style:parent-style-name="Absatz-Standardschriftart" style:family="text">
      <style:text-properties fo:letter-spacing="-0.0006in"/>
    </style:style>
    <style:style style:name="P9397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06in"/>
    </style:style>
    <style:style style:name="P94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01" style:parent-style-name="Textkörper" style:family="paragraph">
      <style:paragraph-properties fo:margin-left="0.4145in">
        <style:tab-stops>
          <style:tab-stop style:type="left" style:position="3.3354in"/>
        </style:tab-stops>
      </style:paragraph-properties>
    </style:style>
    <style:style style:name="T9402" style:parent-style-name="Absatz-Standardschriftart" style:family="text">
      <style:text-properties fo:font-weight="bold" style:font-weight-asian="bold"/>
    </style:style>
    <style:style style:name="T9403" style:parent-style-name="Absatz-Standardschriftart" style:family="text">
      <style:text-properties fo:font-weight="bold" style:font-weight-asian="bold" fo:letter-spacing="-0.0006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style:font-name="Times New Roman" fo:letter-spacing="-0.0006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06in"/>
    </style:style>
    <style:style style:name="P940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-0.0006in"/>
    </style:style>
    <style:style style:name="P941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1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fo:letter-spacing="-0.0006in"/>
    </style:style>
    <style:style style:name="P9418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06in"/>
    </style:style>
    <style:style style:name="P94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23" style:parent-style-name="Textkörper" style:family="paragraph">
      <style:paragraph-properties fo:margin-left="0.4145in">
        <style:tab-stops/>
      </style:paragraph-properties>
    </style:style>
    <style:style style:name="T9424" style:parent-style-name="Absatz-Standardschriftart" style:family="text">
      <style:text-properties fo:font-weight="bold" style:font-weight-asian="bold"/>
    </style:style>
    <style:style style:name="T9425" style:parent-style-name="Absatz-Standardschriftart" style:family="text">
      <style:text-properties fo:font-weight="bold" style:font-weight-asian="bold" fo:letter-spacing="-0.0006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06in"/>
    </style:style>
    <style:style style:name="P9433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06in"/>
    </style:style>
    <style:style style:name="P9437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06in"/>
    </style:style>
    <style:style style:name="P9441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06in"/>
    </style:style>
    <style:style style:name="P94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46" style:parent-style-name="Textkörper" style:family="paragraph">
      <style:paragraph-properties fo:margin-left="0.4145in">
        <style:tab-stops/>
      </style:paragraph-properties>
    </style:style>
    <style:style style:name="T9447" style:parent-style-name="Absatz-Standardschriftart" style:family="text">
      <style:text-properties fo:font-weight="bold" style:font-weight-asian="bold"/>
    </style:style>
    <style:style style:name="T9448" style:parent-style-name="Absatz-Standardschriftart" style:family="text">
      <style:text-properties fo:font-weight="bold" style:font-weight-asian="bold" fo:letter-spacing="-0.0006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06in"/>
    </style:style>
    <style:style style:name="P9452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06in"/>
    </style:style>
    <style:style style:name="P9456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13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06in"/>
    </style:style>
    <style:style style:name="P9461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font-weight="bold" style:font-weight-asian="bold" fo:letter-spacing="-0.0006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06in"/>
    </style:style>
    <style:style style:name="P94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69" style:parent-style-name="Textkörper" style:family="paragraph">
      <style:paragraph-properties fo:margin-left="0.4145in">
        <style:tab-stops/>
      </style:paragraph-properties>
    </style:style>
    <style:style style:name="T9470" style:parent-style-name="Absatz-Standardschriftart" style:family="text">
      <style:text-properties fo:font-weight="bold" style:font-weight-asian="bold"/>
    </style:style>
    <style:style style:name="T9471" style:parent-style-name="Absatz-Standardschriftart" style:family="text">
      <style:text-properties fo:font-weight="bold" style:font-weight-asian="bold" fo:letter-spacing="-0.0006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-0.0006in"/>
    </style:style>
    <style:style style:name="P9475" style:parent-style-name="Textkörper" style:family="paragraph">
      <style:paragraph-properties fo:margin-top="0.0319in" fo:line-height="120%" fo:margin-right="0.0937in" fo:text-indent="-0.3937in">
        <style:tab-stops>
          <style:tab-stop style:type="left" style:position="-0.0388in"/>
        </style:tab-stops>
      </style:paragraph-properties>
    </style:style>
    <style:style style:name="T9476" style:parent-style-name="Absatz-Standardschriftart" style:family="text">
      <style:text-properties fo:letter-spacing="0.0062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0.0069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76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69in"/>
    </style:style>
    <style:style style:name="T9485" style:parent-style-name="Absatz-Standardschriftart" style:family="text">
      <style:text-properties fo:letter-spacing="0.006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7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62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style:font-name="Times New Roman" fo:letter-spacing="0.0263in"/>
    </style:style>
    <style:style style:name="T9492" style:parent-style-name="Absatz-Standardschriftart" style:family="text">
      <style:text-properties fo:letter-spacing="-0.0006in"/>
    </style:style>
    <style:style style:name="P9493" style:parent-style-name="Textkörper" style:family="paragraph">
      <style:paragraph-properties fo:text-align="justify" fo:margin-top="0.0006in" fo:line-height="120%" fo:margin-right="0.0944in" fo:text-indent="-0.3937in">
        <style:tab-stops>
          <style:tab-stop style:type="left" style:position="0.0208in"/>
        </style:tab-stops>
      </style:paragraph-properties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27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277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277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27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77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27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7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277in"/>
    </style:style>
    <style:style style:name="T9510" style:parent-style-name="Absatz-Standardschriftart" style:family="text">
      <style:text-properties fo:letter-spacing="0.0277in"/>
    </style:style>
    <style:style style:name="T9511" style:parent-style-name="Absatz-Standardschriftart" style:family="text">
      <style:text-properties style:font-name="Times New Roman" fo:letter-spacing="0.0284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52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152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52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52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52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52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152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152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style:font-name="Times New Roman" fo:letter-spacing="0.0388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06in"/>
    </style:style>
    <style:style style:name="P9535" style:parent-style-name="Textkörper" style:family="paragraph">
      <style:paragraph-properties fo:margin-top="0.0006in" fo:margin-left="1.3527in" fo:text-indent="-0.3472in">
        <style:tab-stops>
          <style:tab-stop style:type="left" style:position="0.0006in"/>
        </style:tab-stops>
      </style:paragraph-properties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06in"/>
    </style:style>
    <style:style style:name="P95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40" style:parent-style-name="Textkörper" style:family="paragraph">
      <style:paragraph-properties fo:margin-left="0.4145in">
        <style:tab-stops/>
      </style:paragraph-properties>
    </style:style>
    <style:style style:name="T9541" style:parent-style-name="Absatz-Standardschriftart" style:family="text">
      <style:text-properties fo:font-weight="bold" style:font-weight-asian="bold"/>
    </style:style>
    <style:style style:name="T9542" style:parent-style-name="Absatz-Standardschriftart" style:family="text">
      <style:text-properties fo:font-weight="bold" style:font-weight-asian="bold" fo:letter-spacing="-0.000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P954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06in"/>
    </style:style>
    <style:style style:name="P955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006in"/>
    </style:style>
    <style:style style:name="T9556" style:parent-style-name="Absatz-Standardschriftart" style:family="text">
      <style:text-properties fo:letter-spacing="-0.0006in"/>
    </style:style>
    <style:style style:name="P955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06in"/>
    </style:style>
    <style:style style:name="P95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63" style:parent-style-name="Textkörper" style:family="paragraph">
      <style:paragraph-properties fo:margin-left="0.4145in">
        <style:tab-stops/>
      </style:paragraph-properties>
    </style:style>
    <style:style style:name="T9564" style:parent-style-name="Absatz-Standardschriftart" style:family="text">
      <style:text-properties fo:font-weight="bold" style:font-weight-asian="bold"/>
    </style:style>
    <style:style style:name="T9565" style:parent-style-name="Absatz-Standardschriftart" style:family="text">
      <style:text-properties fo:font-weight="bold" style:font-weight-asian="bold" fo:letter-spacing="-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06in"/>
    </style:style>
    <style:style style:name="P957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06in"/>
    </style:style>
    <style:style style:name="P957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-0.0006in"/>
    </style:style>
    <style:style style:name="P958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06in"/>
    </style:style>
    <style:style style:name="P9588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46" style:parent-style-name="Textkörper" style:family="paragraph">
      <style:paragraph-properties fo:margin-top="0.0513in" fo:line-height="120%" fo:margin-right="0.0937in"/>
    </style:style>
    <style:style style:name="T9647" style:parent-style-name="Absatz-Standardschriftart" style:family="text">
      <style:text-properties fo:font-weight="bold" style:font-weight-asian="bold"/>
    </style:style>
    <style:style style:name="T9648" style:parent-style-name="Absatz-Standardschriftart" style:family="text">
      <style:text-properties fo:font-weight="bold" style:font-weight-asian="bold" fo:letter-spacing="0.0069in"/>
    </style:style>
    <style:style style:name="T9649" style:parent-style-name="Absatz-Standardschriftart" style:family="text">
      <style:text-properties fo:font-weight="bold" style:font-weight-asian="bold" fo:letter-spacing="-0.0006in"/>
    </style:style>
    <style:style style:name="T9650" style:parent-style-name="Absatz-Standardschriftart" style:family="text">
      <style:text-properties fo:font-weight="bold" style:font-weight-asian="bold" fo:letter-spacing="0.0076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76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83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76in"/>
    </style:style>
    <style:style style:name="T9657" style:parent-style-name="Absatz-Standardschriftart" style:family="text">
      <style:text-properties fo:letter-spacing="0.0076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83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076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076in"/>
    </style:style>
    <style:style style:name="T9664" style:parent-style-name="Absatz-Standardschriftart" style:family="text">
      <style:text-properties fo:letter-spacing="0.0076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83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76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7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83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76in"/>
    </style:style>
    <style:style style:name="T9675" style:parent-style-name="Absatz-Standardschriftart" style:family="text">
      <style:text-properties fo:letter-spacing="0.0076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76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83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76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76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style:font-name="Times New Roman" fo:letter-spacing="0.0395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06in"/>
    </style:style>
    <style:style style:name="P9689" style:parent-style-name="Textkörper" style:family="paragraph">
      <style:paragraph-properties fo:margin-top="0.0006in" fo:line-height="120%" fo:margin-right="0.0944in">
        <style:tab-stops>
          <style:tab-stop style:type="left" style:position="0in"/>
        </style:tab-stops>
      </style:paragraph-properties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104in"/>
    </style:style>
    <style:style style:name="T9692" style:parent-style-name="Absatz-Standardschriftart" style:family="text">
      <style:text-properties fo:letter-spacing="0.0104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04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04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104in"/>
    </style:style>
    <style:style style:name="T9699" style:parent-style-name="Absatz-Standardschriftart" style:family="text">
      <style:text-properties fo:letter-spacing="0.0104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104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104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111in"/>
    </style:style>
    <style:style style:name="T9706" style:parent-style-name="Absatz-Standardschriftart" style:family="text">
      <style:text-properties fo:letter-spacing="0.0104in"/>
    </style:style>
    <style:style style:name="T9707" style:parent-style-name="Absatz-Standardschriftart" style:family="text">
      <style:text-properties style:font-name="Times New Roman" fo:letter-spacing="0.0604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13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13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-0.0013in"/>
    </style:style>
    <style:style style:name="T9714" style:parent-style-name="Absatz-Standardschriftart" style:family="text">
      <style:text-properties fo:letter-spacing="-0.0006in"/>
    </style:style>
    <style:style style:name="P9715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131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263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131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131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131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138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131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131in"/>
    </style:style>
    <style:style style:name="T9732" style:parent-style-name="Absatz-Standardschriftart" style:family="text">
      <style:text-properties fo:letter-spacing="0.0131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131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style:font-name="Times New Roman" fo:letter-spacing="0.034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06in"/>
    </style:style>
    <style:style style:name="P9740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02in"/>
    </style:style>
    <style:style style:name="T9743" style:parent-style-name="Absatz-Standardschriftart" style:family="text">
      <style:text-properties fo:letter-spacing="0.0027in"/>
    </style:style>
    <style:style style:name="T9744" style:parent-style-name="Absatz-Standardschriftart" style:family="text">
      <style:text-properties fo:letter-spacing="0.0013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027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2in"/>
    </style:style>
    <style:style style:name="T9749" style:parent-style-name="Absatz-Standardschriftart" style:family="text">
      <style:text-properties fo:letter-spacing="0.0027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027in"/>
    </style:style>
    <style:style style:name="T9752" style:parent-style-name="Absatz-Standardschriftart" style:family="text">
      <style:text-properties fo:letter-spacing="0.0013in"/>
    </style:style>
    <style:style style:name="T9753" style:parent-style-name="Absatz-Standardschriftart" style:family="text">
      <style:text-properties fo:letter-spacing="0.0027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02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27in"/>
    </style:style>
    <style:style style:name="T9758" style:parent-style-name="Absatz-Standardschriftart" style:family="text">
      <style:text-properties style:font-name="Times New Roman" fo:letter-spacing="0.0187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-0.0006in"/>
    </style:style>
    <style:style style:name="P97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62" style:parent-style-name="Textkörper" style:family="paragraph">
      <style:paragraph-properties fo:margin-right="0.0944in"/>
    </style:style>
    <style:style style:name="T9763" style:parent-style-name="Absatz-Standardschriftart" style:family="text">
      <style:text-properties fo:font-weight="bold" style:font-weight-asian="bold"/>
    </style:style>
    <style:style style:name="T9764" style:parent-style-name="Absatz-Standardschriftart" style:family="text">
      <style:text-properties fo:font-weight="bold" style:font-weight-asian="bold" fo:letter-spacing="-0.0006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381in"/>
    </style:style>
    <style:style style:name="T9767" style:parent-style-name="Absatz-Standardschriftart" style:family="text">
      <style:text-properties fo:letter-spacing="-0.0006in"/>
    </style:style>
    <style:style style:name="P9768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06in"/>
    </style:style>
    <style:style style:name="P9773" style:parent-style-name="Textkörper" style:family="paragraph">
      <style:paragraph-properties fo:margin-top="0.0319in" fo:text-indent="-0.4006in">
        <style:tab-stops>
          <style:tab-stop style:type="left" style:position="0in"/>
        </style:tab-stops>
      </style:paragraph-properties>
    </style:style>
    <style:style style:name="T9774" style:parent-style-name="Absatz-Standardschriftart" style:family="text">
      <style:text-properties fo:letter-spacing="-0.0013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13in"/>
    </style:style>
    <style:style style:name="T9777" style:parent-style-name="Absatz-Standardschriftart" style:family="text">
      <style:text-properties fo:letter-spacing="-0.0006in"/>
    </style:style>
    <style:style style:name="P9778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79" style:parent-style-name="Absatz-Standardschriftart" style:family="text">
      <style:text-properties fo:letter-spacing="-0.0013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13in"/>
    </style:style>
    <style:style style:name="T9782" style:parent-style-name="Absatz-Standardschriftart" style:family="text">
      <style:text-properties fo:letter-spacing="-0.0006in"/>
    </style:style>
    <style:style style:name="P97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84" style:parent-style-name="Standard" style:family="paragraph">
      <style:paragraph-properties fo:margin-left="0.4138in" fo:margin-right="0.0944in">
        <style:tab-stops/>
      </style:paragraph-properties>
    </style:style>
    <style:style style:name="T9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8" style:parent-style-name="Absatz-Standardschriftart" style:family="text">
      <style:text-properties style:font-name="Arial" fo:letter-spacing="-0.0006in" fo:font-size="10pt" style:font-size-asian="10pt"/>
    </style:style>
    <style:style style:name="T9789" style:parent-style-name="Absatz-Standardschriftart" style:family="text">
      <style:text-properties style:font-name="Arial" fo:letter-spacing="0.0375in" fo:font-size="10pt" style:font-size-asian="10pt"/>
    </style:style>
    <style:style style:name="T9790" style:parent-style-name="Absatz-Standardschriftart" style:family="text">
      <style:text-properties style:font-name="Arial" fo:font-size="10pt" style:font-size-asian="10pt"/>
    </style:style>
    <style:style style:name="T9791" style:parent-style-name="Absatz-Standardschriftart" style:family="text">
      <style:text-properties style:font-name="Arial" fo:letter-spacing="-0.0006in" fo:font-size="10pt" style:font-size-asian="10pt"/>
    </style:style>
    <style:style style:name="P979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-0.0006in"/>
    </style:style>
    <style:style style:name="P979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98" style:parent-style-name="Absatz-Standardschriftart" style:family="text">
      <style:text-properties fo:letter-spacing="-0.0013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P980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03" style:parent-style-name="Absatz-Standardschriftart" style:family="text">
      <style:text-properties fo:letter-spacing="-0.0013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-0.0013in"/>
    </style:style>
    <style:style style:name="T9806" style:parent-style-name="Absatz-Standardschriftart" style:family="text">
      <style:text-properties fo:letter-spacing="-0.0006in"/>
    </style:style>
    <style:style style:name="P98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08" style:parent-style-name="Textkörper" style:family="paragraph">
      <style:paragraph-properties fo:margin-right="0.0944in"/>
    </style:style>
    <style:style style:name="T9809" style:parent-style-name="Absatz-Standardschriftart" style:family="text">
      <style:text-properties fo:font-weight="bold" style:font-weight-asian="bold"/>
    </style:style>
    <style:style style:name="T9810" style:parent-style-name="Absatz-Standardschriftart" style:family="text">
      <style:text-properties fo:font-weight="bold" style:font-weight-asian="bold" fo:letter-spacing="-0.0006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13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06in"/>
    </style:style>
    <style:style style:name="P981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06in"/>
    </style:style>
    <style:style style:name="P982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06in"/>
    </style:style>
    <style:style style:name="P982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-0.0006in"/>
    </style:style>
    <style:style style:name="P98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28" style:parent-style-name="Textkörper" style:family="paragraph">
      <style:paragraph-properties fo:margin-right="0.0944in"/>
    </style:style>
    <style:style style:name="T9829" style:parent-style-name="Absatz-Standardschriftart" style:family="text">
      <style:text-properties fo:font-weight="bold" style:font-weight-asian="bold"/>
    </style:style>
    <style:style style:name="T9830" style:parent-style-name="Absatz-Standardschriftart" style:family="text">
      <style:text-properties fo:font-weight="bold" style:font-weight-asian="bold" fo:letter-spacing="-0.0006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-0.0013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06in"/>
    </style:style>
    <style:style style:name="P98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37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76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76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083in"/>
    </style:style>
    <style:style style:name="T9844" style:parent-style-name="Absatz-Standardschriftart" style:family="text">
      <style:text-properties fo:letter-spacing="0.0076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7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83in"/>
    </style:style>
    <style:style style:name="T9849" style:parent-style-name="Absatz-Standardschriftart" style:family="text">
      <style:text-properties fo:letter-spacing="0.0076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76in"/>
    </style:style>
    <style:style style:name="T9852" style:parent-style-name="Absatz-Standardschriftart" style:family="text">
      <style:text-properties fo:letter-spacing="0.007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76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076in"/>
    </style:style>
    <style:style style:name="T9857" style:parent-style-name="Absatz-Standardschriftart" style:family="text">
      <style:text-properties fo:letter-spacing="0.0083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style:font-name="Times New Roman" fo:letter-spacing="0.055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06in"/>
    </style:style>
    <style:style style:name="P9862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06in"/>
    </style:style>
    <style:style style:name="P9868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06in"/>
    </style:style>
    <style:style style:name="P98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72" style:parent-style-name="Textkörper" style:family="paragraph">
      <style:paragraph-properties fo:margin-right="0.0944in"/>
    </style:style>
    <style:style style:name="T9873" style:parent-style-name="Absatz-Standardschriftart" style:family="text">
      <style:text-properties fo:font-weight="bold" style:font-weight-asian="bold"/>
    </style:style>
    <style:style style:name="T9874" style:parent-style-name="Absatz-Standardschriftart" style:family="text">
      <style:text-properties fo:font-weight="bold" style:font-weight-asian="bold" fo:letter-spacing="-0.0006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06in"/>
    </style:style>
    <style:style style:name="P98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06in"/>
    </style:style>
    <style:style style:name="P9885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7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76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076in"/>
    </style:style>
    <style:style style:name="T9892" style:parent-style-name="Absatz-Standardschriftart" style:family="text">
      <style:text-properties fo:letter-spacing="0.007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7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076in"/>
    </style:style>
    <style:style style:name="T9897" style:parent-style-name="Absatz-Standardschriftart" style:family="text">
      <style:text-properties fo:letter-spacing="0.0069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83in"/>
    </style:style>
    <style:style style:name="T9900" style:parent-style-name="Absatz-Standardschriftart" style:family="text">
      <style:text-properties fo:letter-spacing="0.0076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76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83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76in"/>
    </style:style>
    <style:style style:name="T9907" style:parent-style-name="Absatz-Standardschriftart" style:family="text">
      <style:text-properties fo:letter-spacing="0.0076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07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style:font-name="Times New Roman" fo:letter-spacing="0.0333in"/>
    </style:style>
    <style:style style:name="T9912" style:parent-style-name="Absatz-Standardschriftart" style:family="text">
      <style:text-properties fo:letter-spacing="-0.0006in"/>
    </style:style>
    <style:style style:name="P9913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06in"/>
    </style:style>
    <style:style style:name="P99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20" style:parent-style-name="Textkörper" style:family="paragraph">
      <style:paragraph-properties fo:margin-right="0.0944in"/>
    </style:style>
    <style:style style:name="T9921" style:parent-style-name="Absatz-Standardschriftart" style:family="text">
      <style:text-properties fo:font-weight="bold" style:font-weight-asian="bold"/>
    </style:style>
    <style:style style:name="T9922" style:parent-style-name="Absatz-Standardschriftart" style:family="text">
      <style:text-properties fo:font-weight="bold" style:font-weight-asian="bold" fo:letter-spacing="-0.0006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06in"/>
    </style:style>
    <style:style style:name="P99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29" style:parent-style-name="Textkörper" style:family="paragraph">
      <style:paragraph-properties fo:margin-left="1.0055in">
        <style:tab-stops/>
      </style:paragraph-properties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69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06in"/>
    </style:style>
    <style:style style:name="P9937" style:parent-style-name="Textkörper" style:family="paragraph">
      <style:paragraph-properties fo:margin-top="0.0319in" fo:margin-left="1.0055in">
        <style:tab-stops/>
      </style:paragraph-properties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069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06in"/>
    </style:style>
    <style:style style:name="P9947" style:parent-style-name="Textkörper" style:family="paragraph">
      <style:paragraph-properties fo:margin-top="0.0319in" fo:line-height="120%" fo:margin-left="1.3993in" fo:margin-right="0.0937in" fo:text-indent="-0.3937in">
        <style:tab-stops/>
      </style:paragraph-properties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69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375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375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375in"/>
    </style:style>
    <style:style style:name="T9956" style:parent-style-name="Absatz-Standardschriftart" style:family="text">
      <style:text-properties fo:letter-spacing="0.037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375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381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375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375in"/>
    </style:style>
    <style:style style:name="T9965" style:parent-style-name="Absatz-Standardschriftart" style:family="text">
      <style:text-properties fo:letter-spacing="0.0375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375in"/>
    </style:style>
    <style:style style:name="T9968" style:parent-style-name="Absatz-Standardschriftart" style:family="text">
      <style:text-properties fo:letter-spacing="0.0375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375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style:font-name="Times New Roman" fo:letter-spacing="0.0319in"/>
    </style:style>
    <style:style style:name="T9974" style:parent-style-name="Absatz-Standardschriftart" style:family="text">
      <style:text-properties fo:letter-spacing="-0.0006in"/>
    </style:style>
    <style:style style:name="P9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76" style:parent-style-name="Textkörper" style:family="paragraph">
      <style:paragraph-properties fo:line-height="120%" fo:margin-right="0.0361in"/>
    </style:style>
    <style:style style:name="T9977" style:parent-style-name="Absatz-Standardschriftart" style:family="text">
      <style:text-properties fo:font-weight="bold" style:font-weight-asian="bold"/>
    </style:style>
    <style:style style:name="T9978" style:parent-style-name="Absatz-Standardschriftart" style:family="text">
      <style:text-properties fo:font-weight="bold" style:font-weight-asian="bold" fo:letter-spacing="0.0006in"/>
    </style:style>
    <style:style style:name="T9979" style:parent-style-name="Absatz-Standardschriftart" style:family="text">
      <style:text-properties fo:font-weight="bold" style:font-weight-asian="bold" fo:letter-spacing="-0.0006in"/>
    </style:style>
    <style:style style:name="T9980" style:parent-style-name="Absatz-Standardschriftart" style:family="text">
      <style:text-properties fo:font-weight="bold" style:font-weight-asian="bold" fo:letter-spacing="0.0006in"/>
    </style:style>
    <style:style style:name="T9981" style:parent-style-name="Absatz-Standardschriftart" style:family="text">
      <style:text-properties fo:letter-spacing="0.001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013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013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06in"/>
    </style:style>
    <style:style style:name="T9988" style:parent-style-name="Absatz-Standardschriftart" style:family="text">
      <style:text-properties fo:letter-spacing="0.0006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013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006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13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1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13in"/>
    </style:style>
    <style:style style:name="T9999" style:parent-style-name="Absatz-Standardschriftart" style:family="text">
      <style:text-properties fo:letter-spacing="0.0013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006in"/>
    </style:style>
    <style:style style:name="T10002" style:parent-style-name="Absatz-Standardschriftart" style:family="text">
      <style:text-properties fo:letter-spacing="0.0013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0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01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02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006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style:font-name="Times New Roman" fo:letter-spacing="0.0319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06in"/>
    </style:style>
    <style:style style:name="P10019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07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13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06in"/>
    </style:style>
    <style:style style:name="P10086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152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152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159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152in"/>
    </style:style>
    <style:style style:name="T10095" style:parent-style-name="Absatz-Standardschriftart" style:family="text">
      <style:text-properties fo:letter-spacing="0.0145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59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152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5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159in"/>
    </style:style>
    <style:style style:name="T10104" style:parent-style-name="Absatz-Standardschriftart" style:family="text">
      <style:text-properties fo:letter-spacing="0.0152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152in"/>
    </style:style>
    <style:style style:name="T10107" style:parent-style-name="Absatz-Standardschriftart" style:family="text">
      <style:text-properties fo:letter-spacing="0.0152in"/>
    </style:style>
    <style:style style:name="T10108" style:parent-style-name="Absatz-Standardschriftart" style:family="text">
      <style:text-properties fo:letter-spacing="0.0152in"/>
    </style:style>
    <style:style style:name="T10109" style:parent-style-name="Absatz-Standardschriftart" style:family="text">
      <style:text-properties style:font-name="Times New Roman" fo:letter-spacing="0.032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06in"/>
    </style:style>
    <style:style style:name="P1011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06in"/>
    </style:style>
    <style:style style:name="P101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21" style:parent-style-name="Textkörper" style:family="paragraph">
      <style:paragraph-properties fo:text-align="justify" fo:line-height="120%" fo:margin-right="0.0937in"/>
    </style:style>
    <style:style style:name="T10122" style:parent-style-name="Absatz-Standardschriftart" style:family="text">
      <style:text-properties fo:font-weight="bold" style:font-weight-asian="bold"/>
    </style:style>
    <style:style style:name="T10123" style:parent-style-name="Absatz-Standardschriftart" style:family="text">
      <style:text-properties fo:font-weight="bold" style:font-weight-asian="bold" fo:letter-spacing="0.0166in"/>
    </style:style>
    <style:style style:name="T10124" style:parent-style-name="Absatz-Standardschriftart" style:family="text">
      <style:text-properties fo:font-weight="bold" style:font-weight-asian="bold" fo:letter-spacing="-0.0006in"/>
    </style:style>
    <style:style style:name="T10125" style:parent-style-name="Absatz-Standardschriftart" style:family="text">
      <style:text-properties fo:font-weight="bold" style:font-weight-asian="bold" fo:letter-spacing="0.017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173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18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173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17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18in"/>
    </style:style>
    <style:style style:name="T10136" style:parent-style-name="Absatz-Standardschriftart" style:family="text">
      <style:text-properties fo:letter-spacing="0.0166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173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18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173in"/>
    </style:style>
    <style:style style:name="T10143" style:parent-style-name="Absatz-Standardschriftart" style:family="text">
      <style:text-properties fo:letter-spacing="0.0166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166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18in"/>
    </style:style>
    <style:style style:name="T10148" style:parent-style-name="Absatz-Standardschriftart" style:family="text">
      <style:text-properties fo:letter-spacing="0.0173in"/>
    </style:style>
    <style:style style:name="T10149" style:parent-style-name="Absatz-Standardschriftart" style:family="text">
      <style:text-properties fo:letter-spacing="0.017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18in"/>
    </style:style>
    <style:style style:name="T10152" style:parent-style-name="Absatz-Standardschriftart" style:family="text">
      <style:text-properties style:font-name="Times New Roman" fo:letter-spacing="0.0256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-0.0013in"/>
    </style:style>
    <style:style style:name="T10155" style:parent-style-name="Absatz-Standardschriftart" style:family="text">
      <style:text-properties fo:letter-spacing="-0.0013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13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13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13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13in"/>
    </style:style>
    <style:style style:name="T10165" style:parent-style-name="Absatz-Standardschriftart" style:family="text">
      <style:text-properties fo:letter-spacing="-0.0006in"/>
    </style:style>
    <style:style style:name="P101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6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06in"/>
    </style:style>
    <style:style style:name="P1017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06in"/>
    </style:style>
    <style:style style:name="P1017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06in"/>
    </style:style>
    <style:style style:name="T10182" style:parent-style-name="Absatz-Standardschriftart" style:family="text">
      <style:text-properties fo:letter-spacing="-0.0006in"/>
    </style:style>
    <style:style style:name="P101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84" style:parent-style-name="Textkörper" style:family="paragraph">
      <style:paragraph-properties fo:text-align="justify" fo:line-height="120%" fo:margin-right="0.0937in"/>
    </style:style>
    <style:style style:name="T10185" style:parent-style-name="Absatz-Standardschriftart" style:family="text">
      <style:text-properties fo:font-weight="bold" style:font-weight-asian="bold"/>
    </style:style>
    <style:style style:name="T10186" style:parent-style-name="Absatz-Standardschriftart" style:family="text">
      <style:text-properties fo:font-weight="bold" style:font-weight-asian="bold" fo:letter-spacing="0.0118in"/>
    </style:style>
    <style:style style:name="T10187" style:parent-style-name="Absatz-Standardschriftart" style:family="text">
      <style:text-properties fo:font-weight="bold" style:font-weight-asian="bold" fo:letter-spacing="-0.0006in"/>
    </style:style>
    <style:style style:name="T10188" style:parent-style-name="Absatz-Standardschriftart" style:family="text">
      <style:text-properties fo:font-weight="bold" style:font-weight-asian="bold" fo:letter-spacing="0.0125in"/>
    </style:style>
    <style:style style:name="T10189" style:parent-style-name="Absatz-Standardschriftart" style:family="text">
      <style:text-properties fo:letter-spacing="0.0125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25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25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18in"/>
    </style:style>
    <style:style style:name="T10196" style:parent-style-name="Absatz-Standardschriftart" style:family="text">
      <style:text-properties fo:letter-spacing="0.0125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125in"/>
    </style:style>
    <style:style style:name="T10199" style:parent-style-name="Absatz-Standardschriftart" style:family="text">
      <style:text-properties fo:letter-spacing="0.0125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125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118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125in"/>
    </style:style>
    <style:style style:name="T10206" style:parent-style-name="Absatz-Standardschriftart" style:family="text">
      <style:text-properties fo:letter-spacing="0.0125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125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125in"/>
    </style:style>
    <style:style style:name="T10211" style:parent-style-name="Absatz-Standardschriftart" style:family="text">
      <style:text-properties fo:letter-spacing="0.0118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25in"/>
    </style:style>
    <style:style style:name="T10214" style:parent-style-name="Absatz-Standardschriftart" style:family="text">
      <style:text-properties style:font-name="Times New Roman" fo:letter-spacing="0.0381in"/>
    </style:style>
    <style:style style:name="T10215" style:parent-style-name="Absatz-Standardschriftart" style:family="text">
      <style:text-properties fo:letter-spacing="-0.001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13in"/>
    </style:style>
    <style:style style:name="T10218" style:parent-style-name="Absatz-Standardschriftart" style:family="text">
      <style:text-properties fo:letter-spacing="-0.0013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-0.0013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13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-0.0013in"/>
    </style:style>
    <style:style style:name="T10225" style:parent-style-name="Absatz-Standardschriftart" style:family="text">
      <style:text-properties fo:letter-spacing="-0.0013in"/>
    </style:style>
    <style:style style:name="T10226" style:parent-style-name="Absatz-Standardschriftart" style:family="text">
      <style:text-properties fo:letter-spacing="-0.0006in"/>
    </style:style>
    <style:style style:name="P102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2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229" style:parent-style-name="Absatz-Standardschriftart" style:family="text">
      <style:text-properties fo:letter-spacing="-0.0006in"/>
    </style:style>
    <style:style style:name="P1023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06in"/>
    </style:style>
    <style:style style:name="P1023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P102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37" style:parent-style-name="Textkörper" style:family="paragraph">
      <style:paragraph-properties fo:text-align="justify"/>
    </style:style>
    <style:style style:name="T10238" style:parent-style-name="Absatz-Standardschriftart" style:family="text">
      <style:text-properties fo:font-weight="bold" style:font-weight-asian="bold"/>
    </style:style>
    <style:style style:name="T10239" style:parent-style-name="Absatz-Standardschriftart" style:family="text">
      <style:text-properties fo:font-weight="bold" style:font-weight-asian="bold" fo:letter-spacing="-0.000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-0.0006in"/>
    </style:style>
    <style:style style:name="P102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4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246" style:parent-style-name="Absatz-Standardschriftart" style:family="text">
      <style:text-properties fo:letter-spacing="-0.0006in"/>
    </style:style>
    <style:style style:name="P1024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-0.0006in"/>
    </style:style>
    <style:style style:name="P10252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326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326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326in"/>
    </style:style>
    <style:style style:name="T10259" style:parent-style-name="Absatz-Standardschriftart" style:family="text">
      <style:text-properties fo:letter-spacing="0.0319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333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326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32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333in"/>
    </style:style>
    <style:style style:name="T10268" style:parent-style-name="Absatz-Standardschriftart" style:family="text">
      <style:text-properties fo:letter-spacing="0.0326in"/>
    </style:style>
    <style:style style:name="T10269" style:parent-style-name="Absatz-Standardschriftart" style:family="text">
      <style:text-properties fo:letter-spacing="0.0326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326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326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33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style:font-name="Times New Roman" fo:letter-spacing="0.025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06in"/>
    </style:style>
    <style:style style:name="P10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82" style:parent-style-name="Textkörper" style:family="paragraph">
      <style:paragraph-properties fo:text-align="justify"/>
    </style:style>
    <style:style style:name="T10283" style:parent-style-name="Absatz-Standardschriftart" style:family="text">
      <style:text-properties fo:font-weight="bold" style:font-weight-asian="bold"/>
    </style:style>
    <style:style style:name="T10284" style:parent-style-name="Absatz-Standardschriftart" style:family="text">
      <style:text-properties fo:font-weight="bold" style:font-weight-asian="bold" fo:letter-spacing="-0.0006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-0.0006in"/>
    </style:style>
    <style:style style:name="P102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91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30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305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312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305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305in"/>
    </style:style>
    <style:style style:name="T10302" style:parent-style-name="Absatz-Standardschriftart" style:family="text">
      <style:text-properties fo:letter-spacing="0.0312in"/>
    </style:style>
    <style:style style:name="T10303" style:parent-style-name="Absatz-Standardschriftart" style:family="text">
      <style:text-properties fo:letter-spacing="0.0305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305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312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305in"/>
    </style:style>
    <style:style style:name="T10310" style:parent-style-name="Absatz-Standardschriftart" style:family="text">
      <style:text-properties fo:letter-spacing="0.0305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style:font-name="Times New Roman" fo:letter-spacing="0.0236in"/>
    </style:style>
    <style:style style:name="T10313" style:parent-style-name="Absatz-Standardschriftart" style:family="text">
      <style:text-properties fo:letter-spacing="-0.0006in"/>
    </style:style>
    <style:style style:name="P10314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-0.0006in"/>
    </style:style>
    <style:style style:name="P1032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06in"/>
    </style:style>
    <style:style style:name="P103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25" style:parent-style-name="Standard" style:family="paragraph">
      <style:paragraph-properties fo:text-align="justify" fo:margin-left="0.4138in">
        <style:tab-stops/>
      </style:paragraph-properties>
    </style:style>
    <style:style style:name="T10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28" style:parent-style-name="Absatz-Standardschriftart" style:family="text">
      <style:text-properties style:font-name="Arial" fo:letter-spacing="-0.0006in" fo:font-size="10pt" style:font-size-asian="10pt"/>
    </style:style>
    <style:style style:name="P103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30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305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312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312in"/>
    </style:style>
    <style:style style:name="T10337" style:parent-style-name="Absatz-Standardschriftart" style:family="text">
      <style:text-properties fo:letter-spacing="0.0305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305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312in"/>
    </style:style>
    <style:style style:name="T10342" style:parent-style-name="Absatz-Standardschriftart" style:family="text">
      <style:text-properties fo:letter-spacing="0.0305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305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style:font-name="Times New Roman" fo:letter-spacing="0.0375in"/>
    </style:style>
    <style:style style:name="T10347" style:parent-style-name="Absatz-Standardschriftart" style:family="text">
      <style:text-properties fo:letter-spacing="-0.0006in"/>
    </style:style>
    <style:style style:name="P10348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222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229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222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229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222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229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215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222in"/>
    </style:style>
    <style:style style:name="T10365" style:parent-style-name="Absatz-Standardschriftart" style:family="text">
      <style:text-properties fo:letter-spacing="0.0222in"/>
    </style:style>
    <style:style style:name="T10366" style:parent-style-name="Absatz-Standardschriftart" style:family="text">
      <style:text-properties fo:letter-spacing="0.0215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222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style:font-name="Times New Roman" fo:letter-spacing="0.052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-0.0048in"/>
    </style:style>
    <style:style style:name="P10373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118in"/>
    </style:style>
    <style:style style:name="T10376" style:parent-style-name="Absatz-Standardschriftart" style:family="text">
      <style:text-properties fo:letter-spacing="0.0125in"/>
    </style:style>
    <style:style style:name="T10377" style:parent-style-name="Absatz-Standardschriftart" style:family="text">
      <style:text-properties fo:letter-spacing="0.0118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125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131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125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118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125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125in"/>
    </style:style>
    <style:style style:name="T10390" style:parent-style-name="Absatz-Standardschriftart" style:family="text">
      <style:text-properties fo:letter-spacing="0.0125in"/>
    </style:style>
    <style:style style:name="T10391" style:parent-style-name="Absatz-Standardschriftart" style:family="text">
      <style:text-properties fo:letter-spacing="0.0118in"/>
    </style:style>
    <style:style style:name="T10392" style:parent-style-name="Absatz-Standardschriftart" style:family="text">
      <style:text-properties fo:letter-spacing="0.0118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125in"/>
    </style:style>
    <style:style style:name="T10395" style:parent-style-name="Absatz-Standardschriftart" style:family="text">
      <style:text-properties style:font-name="Times New Roman" fo:letter-spacing="0.027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-0.0006in"/>
    </style:style>
    <style:style style:name="P10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02" style:parent-style-name="Textkörper" style:family="paragraph">
      <style:paragraph-properties fo:text-align="justify" fo:line-height="120%" fo:margin-right="0.0937in"/>
    </style:style>
    <style:style style:name="T10403" style:parent-style-name="Absatz-Standardschriftart" style:family="text">
      <style:text-properties fo:font-weight="bold" style:font-weight-asian="bold"/>
    </style:style>
    <style:style style:name="T10404" style:parent-style-name="Absatz-Standardschriftart" style:family="text">
      <style:text-properties fo:font-weight="bold" style:font-weight-asian="bold" fo:letter-spacing="0.0131in"/>
    </style:style>
    <style:style style:name="T10405" style:parent-style-name="Absatz-Standardschriftart" style:family="text">
      <style:text-properties fo:font-weight="bold" style:font-weight-asian="bold" fo:letter-spacing="-0.0006in"/>
    </style:style>
    <style:style style:name="T10406" style:parent-style-name="Absatz-Standardschriftart" style:family="text">
      <style:text-properties fo:font-weight="bold" style:font-weight-asian="bold" fo:letter-spacing="0.0131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131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138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0.0131in"/>
    </style:style>
    <style:style style:name="T10413" style:parent-style-name="Absatz-Standardschriftart" style:family="text">
      <style:text-properties fo:letter-spacing="0.0131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131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138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131in"/>
    </style:style>
    <style:style style:name="T10420" style:parent-style-name="Absatz-Standardschriftart" style:family="text">
      <style:text-properties fo:letter-spacing="0.0131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131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138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131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131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138in"/>
    </style:style>
    <style:style style:name="T10431" style:parent-style-name="Absatz-Standardschriftart" style:family="text">
      <style:text-properties fo:letter-spacing="0.0131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131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131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style:font-name="Times New Roman" fo:letter-spacing="0.0319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59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159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159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159in"/>
    </style:style>
    <style:style style:name="T10446" style:parent-style-name="Absatz-Standardschriftart" style:family="text">
      <style:text-properties fo:letter-spacing="0.0159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173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159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159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166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159in"/>
    </style:style>
    <style:style style:name="T10457" style:parent-style-name="Absatz-Standardschriftart" style:family="text">
      <style:text-properties fo:letter-spacing="0.0159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166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159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59in"/>
    </style:style>
    <style:style style:name="T10464" style:parent-style-name="Absatz-Standardschriftart" style:family="text">
      <style:text-properties fo:letter-spacing="0.0159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166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style:font-name="Times New Roman" fo:letter-spacing="0.0291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312in"/>
    </style:style>
    <style:style style:name="T10471" style:parent-style-name="Absatz-Standardschriftart" style:family="text">
      <style:text-properties fo:letter-spacing="0.0305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319in"/>
    </style:style>
    <style:style style:name="T10474" style:parent-style-name="Absatz-Standardschriftart" style:family="text">
      <style:text-properties fo:letter-spacing="0.0305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319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305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305in"/>
    </style:style>
    <style:style style:name="T10481" style:parent-style-name="Absatz-Standardschriftart" style:family="text">
      <style:text-properties fo:letter-spacing="0.0312in"/>
    </style:style>
    <style:style style:name="T10482" style:parent-style-name="Absatz-Standardschriftart" style:family="text">
      <style:text-properties fo:letter-spacing="0.0305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312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305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305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319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style:font-name="Times New Roman" fo:letter-spacing="0.0347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-0.0013in"/>
    </style:style>
    <style:style style:name="T10495" style:parent-style-name="Absatz-Standardschriftart" style:family="text">
      <style:text-properties fo:letter-spacing="-0.0006in"/>
    </style:style>
    <style:style style:name="P10496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5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5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06in"/>
    </style:style>
    <style:style style:name="P1056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-0.0013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06in"/>
    </style:style>
    <style:style style:name="P1056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-0.0006in"/>
    </style:style>
    <style:style style:name="P105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73" style:parent-style-name="Textkörper" style:family="paragraph">
      <style:paragraph-properties fo:line-height="120%" fo:margin-right="0.0361in"/>
    </style:style>
    <style:style style:name="T10574" style:parent-style-name="Absatz-Standardschriftart" style:family="text">
      <style:text-properties fo:font-weight="bold" style:font-weight-asian="bold"/>
    </style:style>
    <style:style style:name="T10575" style:parent-style-name="Absatz-Standardschriftart" style:family="text">
      <style:text-properties fo:font-weight="bold" style:font-weight-asian="bold" fo:letter-spacing="0.0111in"/>
    </style:style>
    <style:style style:name="T10576" style:parent-style-name="Absatz-Standardschriftart" style:family="text">
      <style:text-properties fo:font-weight="bold" style:font-weight-asian="bold" fo:letter-spacing="-0.0006in"/>
    </style:style>
    <style:style style:name="T10577" style:parent-style-name="Absatz-Standardschriftart" style:family="text">
      <style:text-properties fo:font-weight="bold" style:font-weight-asian="bold" fo:letter-spacing="0.0111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118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111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111in"/>
    </style:style>
    <style:style style:name="T10584" style:parent-style-name="Absatz-Standardschriftart" style:family="text">
      <style:text-properties fo:letter-spacing="0.0118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11in"/>
    </style:style>
    <style:style style:name="T10587" style:parent-style-name="Absatz-Standardschriftart" style:family="text">
      <style:text-properties fo:letter-spacing="0.0111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111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11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118in"/>
    </style:style>
    <style:style style:name="T10594" style:parent-style-name="Absatz-Standardschriftart" style:family="text">
      <style:text-properties fo:letter-spacing="0.0111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111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11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111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111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118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111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style:font-name="Times New Roman" fo:letter-spacing="0.0319in"/>
    </style:style>
    <style:style style:name="T10609" style:parent-style-name="Absatz-Standardschriftart" style:family="text">
      <style:text-properties fo:letter-spacing="-0.0006in"/>
    </style:style>
    <style:style style:name="P10610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611" style:parent-style-name="Absatz-Standardschriftart" style:family="text">
      <style:text-properties fo:letter-spacing="-0.0006in"/>
    </style:style>
    <style:style style:name="P1061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2in"/>
    </style:style>
    <style:style style:name="T10615" style:parent-style-name="Absatz-Standardschriftart" style:family="text">
      <style:text-properties fo:letter-spacing="-0.0006in"/>
    </style:style>
    <style:style style:name="P1061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617" style:parent-style-name="Absatz-Standardschriftart" style:family="text">
      <style:text-properties fo:letter-spacing="-0.0006in"/>
    </style:style>
    <style:style style:name="P106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619" style:parent-style-name="Textkörper" style:family="paragraph">
      <style:paragraph-properties fo:text-align="justify" fo:line-height="120%" fo:margin-right="0.093in"/>
    </style:style>
    <style:style style:name="T10620" style:parent-style-name="Absatz-Standardschriftart" style:family="text">
      <style:text-properties fo:font-weight="bold" style:font-weight-asian="bold"/>
    </style:style>
    <style:style style:name="T10621" style:parent-style-name="Absatz-Standardschriftart" style:family="text">
      <style:text-properties fo:font-weight="bold" style:font-weight-asian="bold" fo:letter-spacing="0.0125in"/>
    </style:style>
    <style:style style:name="T10622" style:parent-style-name="Absatz-Standardschriftart" style:family="text">
      <style:text-properties fo:font-weight="bold" style:font-weight-asian="bold" fo:letter-spacing="-0.0006in"/>
    </style:style>
    <style:style style:name="T10623" style:parent-style-name="Absatz-Standardschriftart" style:family="text">
      <style:text-properties fo:font-weight="bold" style:font-weight-asian="bold" fo:letter-spacing="0.0125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125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125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125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125in"/>
    </style:style>
    <style:style style:name="T10632" style:parent-style-name="Absatz-Standardschriftart" style:family="text">
      <style:text-properties fo:letter-spacing="0.0125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125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125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125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125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125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125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125in"/>
    </style:style>
    <style:style style:name="T10647" style:parent-style-name="Absatz-Standardschriftart" style:family="text">
      <style:text-properties style:font-name="Times New Roman" fo:letter-spacing="0.0493in"/>
    </style:style>
    <style:style style:name="T10648" style:parent-style-name="Absatz-Standardschriftart" style:family="text">
      <style:text-properties fo:letter-spacing="0.002in"/>
    </style:style>
    <style:style style:name="T10649" style:parent-style-name="Absatz-Standardschriftart" style:family="text">
      <style:text-properties fo:letter-spacing="0.0027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034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27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27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34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027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027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034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027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027in"/>
    </style:style>
    <style:style style:name="T10668" style:parent-style-name="Absatz-Standardschriftart" style:family="text">
      <style:text-properties fo:letter-spacing="0.0034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027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027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034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style:font-name="Times New Roman" fo:letter-spacing="0.0437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375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375in"/>
    </style:style>
    <style:style style:name="T10681" style:parent-style-name="Absatz-Standardschriftart" style:family="text">
      <style:text-properties fo:letter-spacing="0.0375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368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375in"/>
    </style:style>
    <style:style style:name="T10686" style:parent-style-name="Absatz-Standardschriftart" style:family="text">
      <style:text-properties fo:letter-spacing="0.0375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375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381in"/>
    </style:style>
    <style:style style:name="T10691" style:parent-style-name="Absatz-Standardschriftart" style:family="text">
      <style:text-properties fo:letter-spacing="0.0368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381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375in"/>
    </style:style>
    <style:style style:name="T10696" style:parent-style-name="Absatz-Standardschriftart" style:family="text">
      <style:text-properties fo:letter-spacing="0.0368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381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375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381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375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368in"/>
    </style:style>
    <style:style style:name="T10707" style:parent-style-name="Absatz-Standardschriftart" style:family="text">
      <style:text-properties fo:letter-spacing="0.0375in"/>
    </style:style>
    <style:style style:name="T10708" style:parent-style-name="Absatz-Standardschriftart" style:family="text">
      <style:text-properties style:font-name="Times New Roman" fo:letter-spacing="0.0215in"/>
    </style:style>
    <style:style style:name="T10709" style:parent-style-name="Absatz-Standardschriftart" style:family="text">
      <style:text-properties fo:letter-spacing="-0.0006in"/>
    </style:style>
    <style:style style:name="P10710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711" style:parent-style-name="Absatz-Standardschriftart" style:family="text">
      <style:text-properties fo:letter-spacing="-0.0006in"/>
    </style:style>
    <style:style style:name="P10712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236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243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243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236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243in"/>
    </style:style>
    <style:style style:name="T10723" style:parent-style-name="Absatz-Standardschriftart" style:family="text">
      <style:text-properties fo:letter-spacing="0.0236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236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236in"/>
    </style:style>
    <style:style style:name="T10728" style:parent-style-name="Absatz-Standardschriftart" style:family="text">
      <style:text-properties fo:letter-spacing="0.0243in"/>
    </style:style>
    <style:style style:name="T10729" style:parent-style-name="Absatz-Standardschriftart" style:family="text">
      <style:text-properties fo:letter-spacing="0.0236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236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243in"/>
    </style:style>
    <style:style style:name="T10734" style:parent-style-name="Absatz-Standardschriftart" style:family="text">
      <style:text-properties fo:letter-spacing="0.0243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236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style:font-name="Times New Roman" fo:letter-spacing="0.0347in"/>
    </style:style>
    <style:style style:name="P10739" style:parent-style-name="Textkörper" style:family="paragraph">
      <style:paragraph-properties fo:margin-top="0.0006in" fo:line-height="120%" fo:margin-right="0.0937in">
        <style:tab-stops>
          <style:tab-stop style:type="left" style:position="0in"/>
          <style:tab-stop style:type="left" style:position="0.7631in"/>
          <style:tab-stop style:type="left" style:position="1.7666in"/>
          <style:tab-stop style:type="left" style:position="2.3916in"/>
          <style:tab-stop style:type="left" style:position="2.8in"/>
          <style:tab-stop style:type="left" style:position="3.3631in"/>
          <style:tab-stop style:type="left" style:position="3.7256in"/>
          <style:tab-stop style:type="left" style:position="4.2423in"/>
          <style:tab-stop style:type="left" style:position="4.7277in"/>
        </style:tab-stops>
      </style:paragraph-properties>
    </style:style>
    <style:style style:name="T10740" style:parent-style-name="Absatz-Standardschriftart" style:family="text">
      <style:text-properties fo:letter-spacing="-0.0006in" style:text-scale="95%"/>
    </style:style>
    <style:style style:name="T10741" style:parent-style-name="Absatz-Standardschriftart" style:family="text">
      <style:text-properties style:font-name="Times New Roman" fo:letter-spacing="-0.0006in" style:text-scale="95%"/>
    </style:style>
    <style:style style:name="T10742" style:parent-style-name="Absatz-Standardschriftart" style:family="text">
      <style:text-properties fo:letter-spacing="-0.0006in" style:text-scale="95%"/>
    </style:style>
    <style:style style:name="T10743" style:parent-style-name="Absatz-Standardschriftart" style:family="text">
      <style:text-properties style:font-name="Times New Roman" fo:letter-spacing="-0.0006in" style:text-scale="95%"/>
    </style:style>
    <style:style style:name="T10744" style:parent-style-name="Absatz-Standardschriftart" style:family="text">
      <style:text-properties fo:letter-spacing="-0.0006in" style:text-scale="95%"/>
    </style:style>
    <style:style style:name="T10745" style:parent-style-name="Absatz-Standardschriftart" style:family="text">
      <style:text-properties style:font-name="Times New Roman" fo:letter-spacing="-0.0006in" style:text-scale="95%"/>
    </style:style>
    <style:style style:name="T10746" style:parent-style-name="Absatz-Standardschriftart" style:family="text">
      <style:text-properties style:text-scale="95%"/>
    </style:style>
    <style:style style:name="T10747" style:parent-style-name="Absatz-Standardschriftart" style:family="text">
      <style:text-properties style:font-name="Times New Roman" style:text-scale="95%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style:font-name="Times New Roman" fo:letter-spacing="-0.0006in"/>
    </style:style>
    <style:style style:name="T10750" style:parent-style-name="Absatz-Standardschriftart" style:family="text">
      <style:text-properties style:font-name="Times New Roman"/>
    </style:style>
    <style:style style:name="T10751" style:parent-style-name="Absatz-Standardschriftart" style:family="text">
      <style:text-properties style:font-name="Times New Roma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style:font-name="Times New Roman" fo:letter-spacing="-0.0006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style:font-name="Times New Roman" fo:letter-spacing="0.0305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-0.0006in"/>
    </style:style>
    <style:style style:name="P10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61" style:parent-style-name="Textkörper" style:family="paragraph">
      <style:paragraph-properties fo:text-align="justify"/>
    </style:style>
    <style:style style:name="T10762" style:parent-style-name="Absatz-Standardschriftart" style:family="text">
      <style:text-properties fo:font-weight="bold" style:font-weight-asian="bold"/>
    </style:style>
    <style:style style:name="T10763" style:parent-style-name="Absatz-Standardschriftart" style:family="text">
      <style:text-properties fo:font-weight="bold" style:font-weight-asian="bold" fo:letter-spacing="-0.0006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-0.0006in"/>
    </style:style>
    <style:style style:name="P1076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-0.0006in"/>
    </style:style>
    <style:style style:name="P1077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772" style:parent-style-name="Absatz-Standardschriftart" style:family="text">
      <style:text-properties fo:letter-spacing="-0.0013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-0.0006in"/>
    </style:style>
    <style:style style:name="P10776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777" style:parent-style-name="Absatz-Standardschriftart" style:family="text">
      <style:text-properties fo:letter-spacing="0.0111in"/>
    </style:style>
    <style:style style:name="T10778" style:parent-style-name="Absatz-Standardschriftart" style:family="text">
      <style:text-properties fo:letter-spacing="0.0118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118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118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118in"/>
    </style:style>
    <style:style style:name="T10785" style:parent-style-name="Absatz-Standardschriftart" style:family="text">
      <style:text-properties fo:letter-spacing="0.0118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125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118in"/>
    </style:style>
    <style:style style:name="T10790" style:parent-style-name="Absatz-Standardschriftart" style:family="text">
      <style:text-properties fo:letter-spacing="0.0118in"/>
    </style:style>
    <style:style style:name="T10791" style:parent-style-name="Absatz-Standardschriftart" style:family="text">
      <style:text-properties style:font-name="Times New Roman" fo:letter-spacing="0.0159in"/>
    </style:style>
    <style:style style:name="T10792" style:parent-style-name="Absatz-Standardschriftart" style:family="text">
      <style:text-properties fo:letter-spacing="-0.0006in"/>
    </style:style>
    <style:style style:name="P107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94" style:parent-style-name="Textkörper" style:family="paragraph">
      <style:paragraph-properties fo:text-align="justify"/>
    </style:style>
    <style:style style:name="T10795" style:parent-style-name="Absatz-Standardschriftart" style:family="text">
      <style:text-properties fo:font-weight="bold" style:font-weight-asian="bold"/>
    </style:style>
    <style:style style:name="T10796" style:parent-style-name="Absatz-Standardschriftart" style:family="text">
      <style:text-properties fo:font-weight="bold" style:font-weight-asian="bold" fo:letter-spacing="-0.0006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-0.0006in"/>
    </style:style>
    <style:style style:name="P10801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802" style:parent-style-name="Absatz-Standardschriftart" style:family="text">
      <style:text-properties fo:letter-spacing="0.025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256in"/>
    </style:style>
    <style:style style:name="T10805" style:parent-style-name="Absatz-Standardschriftart" style:family="text">
      <style:text-properties fo:letter-spacing="0.0256in"/>
    </style:style>
    <style:style style:name="T10806" style:parent-style-name="Absatz-Standardschriftart" style:family="text">
      <style:text-properties fo:letter-spacing="0.025in"/>
    </style:style>
    <style:style style:name="T10807" style:parent-style-name="Absatz-Standardschriftart" style:family="text">
      <style:text-properties fo:letter-spacing="0.0263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256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25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263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25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263in"/>
    </style:style>
    <style:style style:name="T10818" style:parent-style-name="Absatz-Standardschriftart" style:family="text">
      <style:text-properties fo:letter-spacing="0.0256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256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style:font-name="Times New Roman" fo:letter-spacing="0.0138in"/>
    </style:style>
    <style:style style:name="T10823" style:parent-style-name="Absatz-Standardschriftart" style:family="text">
      <style:text-properties fo:letter-spacing="-0.0006in"/>
    </style:style>
    <style:style style:name="P10824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2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27in"/>
    </style:style>
    <style:style style:name="T10829" style:parent-style-name="Absatz-Standardschriftart" style:family="text">
      <style:text-properties fo:letter-spacing="0.0027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027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27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02in"/>
    </style:style>
    <style:style style:name="T10836" style:parent-style-name="Absatz-Standardschriftart" style:family="text">
      <style:text-properties fo:letter-spacing="0.0027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027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27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style:font-name="Times New Roman" fo:letter-spacing="0.0319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-0.0006in"/>
    </style:style>
    <style:style style:name="P10845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846" style:parent-style-name="Absatz-Standardschriftart" style:family="text">
      <style:text-properties fo:letter-spacing="0.0263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27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277in"/>
    </style:style>
    <style:style style:name="T10851" style:parent-style-name="Absatz-Standardschriftart" style:family="text">
      <style:text-properties fo:letter-spacing="0.0263in"/>
    </style:style>
    <style:style style:name="T10852" style:parent-style-name="Absatz-Standardschriftart" style:family="text">
      <style:text-properties fo:letter-spacing="0.0263in"/>
    </style:style>
    <style:style style:name="T10853" style:parent-style-name="Absatz-Standardschriftart" style:family="text">
      <style:text-properties fo:letter-spacing="0.027in"/>
    </style:style>
    <style:style style:name="T10854" style:parent-style-name="Absatz-Standardschriftart" style:family="text">
      <style:text-properties fo:letter-spacing="0.0263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27in"/>
    </style:style>
    <style:style style:name="T10857" style:parent-style-name="Absatz-Standardschriftart" style:family="text">
      <style:text-properties fo:letter-spacing="0.0277in"/>
    </style:style>
    <style:style style:name="T10858" style:parent-style-name="Absatz-Standardschriftart" style:family="text">
      <style:text-properties fo:letter-spacing="0.0263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27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277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style:font-name="Times New Roman" fo:letter-spacing="0.0194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-0.0013in"/>
    </style:style>
    <style:style style:name="T10867" style:parent-style-name="Absatz-Standardschriftart" style:family="text">
      <style:text-properties fo:letter-spacing="-0.0006in"/>
    </style:style>
    <style:style style:name="P10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69" style:parent-style-name="Textkörper" style:family="paragraph">
      <style:paragraph-properties fo:text-align="justify"/>
    </style:style>
    <style:style style:name="T10870" style:parent-style-name="Absatz-Standardschriftart" style:family="text">
      <style:text-properties fo:font-weight="bold" style:font-weight-asian="bold"/>
    </style:style>
    <style:style style:name="T10871" style:parent-style-name="Absatz-Standardschriftart" style:family="text">
      <style:text-properties fo:font-weight="bold" style:font-weight-asian="bold" fo:letter-spacing="-0.0006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-0.0006in"/>
    </style:style>
    <style:style style:name="P1087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877" style:parent-style-name="Absatz-Standardschriftart" style:family="text">
      <style:text-properties fo:letter-spacing="-0.0006in"/>
    </style:style>
    <style:style style:name="P10878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305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305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305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305in"/>
    </style:style>
    <style:style style:name="T10887" style:parent-style-name="Absatz-Standardschriftart" style:family="text">
      <style:text-properties fo:letter-spacing="0.0312in"/>
    </style:style>
    <style:style style:name="T10888" style:parent-style-name="Absatz-Standardschriftart" style:family="text">
      <style:text-properties fo:letter-spacing="0.0305in"/>
    </style:style>
    <style:style style:name="T10889" style:parent-style-name="Absatz-Standardschriftart" style:family="text">
      <style:text-properties fo:letter-spacing="0.0305in"/>
    </style:style>
    <style:style style:name="T10890" style:parent-style-name="Absatz-Standardschriftart" style:family="text">
      <style:text-properties fo:letter-spacing="0.0305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305in"/>
    </style:style>
    <style:style style:name="T10893" style:parent-style-name="Absatz-Standardschriftart" style:family="text">
      <style:text-properties style:font-name="Times New Roman" fo:letter-spacing="0.0423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13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-0.0013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-0.0013in"/>
    </style:style>
    <style:style style:name="T10901" style:parent-style-name="Absatz-Standardschriftart" style:family="text">
      <style:text-properties fo:letter-spacing="-0.0006in"/>
    </style:style>
    <style:style style:name="P10902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166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166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173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166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173in"/>
    </style:style>
    <style:style style:name="T10913" style:parent-style-name="Absatz-Standardschriftart" style:family="text">
      <style:text-properties fo:letter-spacing="0.0159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166in"/>
    </style:style>
    <style:style style:name="T10916" style:parent-style-name="Absatz-Standardschriftart" style:family="text">
      <style:text-properties fo:letter-spacing="0.0166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159in"/>
    </style:style>
    <style:style style:name="T10919" style:parent-style-name="Absatz-Standardschriftart" style:family="text">
      <style:text-properties fo:letter-spacing="0.0166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0.0166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166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173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style:font-name="Times New Roman" fo:letter-spacing="0.0194in"/>
    </style:style>
    <style:style style:name="T10928" style:parent-style-name="Absatz-Standardschriftart" style:family="text">
      <style:text-properties fo:letter-spacing="-0.0006in"/>
    </style:style>
    <style:style style:name="P109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30" style:parent-style-name="Textkörper" style:family="paragraph">
      <style:paragraph-properties fo:text-align="justify"/>
    </style:style>
    <style:style style:name="T10931" style:parent-style-name="Absatz-Standardschriftart" style:family="text">
      <style:text-properties fo:font-weight="bold" style:font-weight-asian="bold"/>
    </style:style>
    <style:style style:name="T10932" style:parent-style-name="Absatz-Standardschriftart" style:family="text">
      <style:text-properties fo:font-weight="bold" style:font-weight-asian="bold" fo:letter-spacing="-0.0006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-0.0006in"/>
    </style:style>
    <style:style style:name="P1093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-0.0006in"/>
    </style:style>
    <style:style style:name="P1094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942" style:parent-style-name="Absatz-Standardschriftart" style:family="text">
      <style:text-properties fo:letter-spacing="-0.0006in"/>
    </style:style>
    <style:style style:name="P10943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69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69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069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069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069in"/>
    </style:style>
    <style:style style:name="T10954" style:parent-style-name="Absatz-Standardschriftart" style:family="text">
      <style:text-properties fo:letter-spacing="0.0069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076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069in"/>
    </style:style>
    <style:style style:name="T10959" style:parent-style-name="Absatz-Standardschriftart" style:family="text">
      <style:text-properties fo:letter-spacing="0.0069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69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69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style:font-name="Times New Roman" fo:letter-spacing="0.0409in"/>
    </style:style>
    <style:style style:name="T10966" style:parent-style-name="Absatz-Standardschriftart" style:family="text">
      <style:text-properties fo:letter-spacing="-0.002in"/>
    </style:style>
    <style:style style:name="T10967" style:parent-style-name="Absatz-Standardschriftart" style:family="text">
      <style:text-properties fo:letter-spacing="-0.0006in"/>
    </style:style>
    <style:style style:name="P10968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1028" style:parent-style-name="Textkörper" style:family="paragraph">
      <style:paragraph-properties fo:text-align="justify" fo:line-height="120%" fo:margin-right="0.0937in"/>
    </style:style>
    <style:style style:name="T11029" style:parent-style-name="Absatz-Standardschriftart" style:family="text">
      <style:text-properties fo:font-weight="bold" style:font-weight-asian="bold"/>
    </style:style>
    <style:style style:name="T11030" style:parent-style-name="Absatz-Standardschriftart" style:family="text">
      <style:text-properties fo:font-weight="bold" style:font-weight-asian="bold" fo:letter-spacing="0.0048in"/>
    </style:style>
    <style:style style:name="T11031" style:parent-style-name="Absatz-Standardschriftart" style:family="text">
      <style:text-properties fo:font-weight="bold" style:font-weight-asian="bold" fo:letter-spacing="-0.0006in"/>
    </style:style>
    <style:style style:name="T11032" style:parent-style-name="Absatz-Standardschriftart" style:family="text">
      <style:text-properties fo:font-weight="bold" style:font-weight-asian="bold" fo:letter-spacing="0.0055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55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62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055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055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055in"/>
    </style:style>
    <style:style style:name="T11043" style:parent-style-name="Absatz-Standardschriftart" style:family="text">
      <style:text-properties fo:letter-spacing="0.0048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62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55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55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55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62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5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55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55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62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style:font-name="Times New Roman" fo:letter-spacing="0.0305in"/>
    </style:style>
    <style:style style:name="T11064" style:parent-style-name="Absatz-Standardschriftart" style:family="text">
      <style:text-properties fo:letter-spacing="-0.0006in"/>
    </style:style>
    <style:style style:name="P1106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06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-0.0006in"/>
    </style:style>
    <style:style style:name="P11074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075" style:parent-style-name="Absatz-Standardschriftart" style:family="text">
      <style:text-properties fo:letter-spacing="-0.0006in"/>
    </style:style>
    <style:style style:name="P11076" style:parent-style-name="Textkörper" style:family="paragraph">
      <style:paragraph-properties fo:text-align="justify" fo:margin-top="0.0319in" fo:line-height="120%" fo:margin-right="0.093in">
        <style:tab-stops>
          <style:tab-stop style:type="left" style:position="0in"/>
        </style:tab-stops>
      </style:paragraph-properties>
    </style:style>
    <style:style style:name="T11077" style:parent-style-name="Absatz-Standardschriftart" style:family="text">
      <style:text-properties fo:letter-spacing="0.0138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131in"/>
    </style:style>
    <style:style style:name="T11080" style:parent-style-name="Absatz-Standardschriftart" style:family="text">
      <style:text-properties fo:letter-spacing="0.0138in"/>
    </style:style>
    <style:style style:name="T11081" style:parent-style-name="Absatz-Standardschriftart" style:family="text">
      <style:text-properties fo:letter-spacing="0.0138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38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138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138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38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138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38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138in"/>
    </style:style>
    <style:style style:name="T11096" style:parent-style-name="Absatz-Standardschriftart" style:family="text">
      <style:text-properties fo:letter-spacing="0.0138in"/>
    </style:style>
    <style:style style:name="T11097" style:parent-style-name="Absatz-Standardschriftart" style:family="text">
      <style:text-properties fo:letter-spacing="0.0138in"/>
    </style:style>
    <style:style style:name="T11098" style:parent-style-name="Absatz-Standardschriftart" style:family="text">
      <style:text-properties style:font-name="Times New Roman" fo:letter-spacing="0.0354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277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277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277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277in"/>
    </style:style>
    <style:style style:name="T11107" style:parent-style-name="Absatz-Standardschriftart" style:family="text">
      <style:text-properties fo:letter-spacing="0.0277in"/>
    </style:style>
    <style:style style:name="T11108" style:parent-style-name="Absatz-Standardschriftart" style:family="text">
      <style:text-properties fo:letter-spacing="0.027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277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277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0.0284in"/>
    </style:style>
    <style:style style:name="T11115" style:parent-style-name="Absatz-Standardschriftart" style:family="text">
      <style:text-properties fo:letter-spacing="0.0277in"/>
    </style:style>
    <style:style style:name="T11116" style:parent-style-name="Absatz-Standardschriftart" style:family="text">
      <style:text-properties fo:letter-spacing="0.0277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277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27in"/>
    </style:style>
    <style:style style:name="T11121" style:parent-style-name="Absatz-Standardschriftart" style:family="text">
      <style:text-properties style:font-name="Times New Roman" fo:letter-spacing="0.0312in"/>
    </style:style>
    <style:style style:name="T11122" style:parent-style-name="Absatz-Standardschriftart" style:family="text">
      <style:text-properties fo:letter-spacing="0.0069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0.0069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069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0.0076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0.0069in"/>
    </style:style>
    <style:style style:name="T11131" style:parent-style-name="Absatz-Standardschriftart" style:family="text">
      <style:text-properties fo:letter-spacing="0.0069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76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69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076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069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069in"/>
    </style:style>
    <style:style style:name="T11144" style:parent-style-name="Absatz-Standardschriftart" style:family="text">
      <style:text-properties fo:letter-spacing="0.0076in"/>
    </style:style>
    <style:style style:name="T11145" style:parent-style-name="Absatz-Standardschriftart" style:family="text">
      <style:text-properties style:font-name="Times New Roman" fo:letter-spacing="0.0243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041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034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41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034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34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041in"/>
    </style:style>
    <style:style style:name="T11158" style:parent-style-name="Absatz-Standardschriftart" style:family="text">
      <style:text-properties fo:letter-spacing="0.0034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034in"/>
    </style:style>
    <style:style style:name="T11161" style:parent-style-name="Absatz-Standardschriftart" style:family="text">
      <style:text-properties fo:letter-spacing="0.0034in"/>
    </style:style>
    <style:style style:name="T11162" style:parent-style-name="Absatz-Standardschriftart" style:family="text">
      <style:text-properties fo:letter-spacing="0.0041in"/>
    </style:style>
    <style:style style:name="T11163" style:parent-style-name="Absatz-Standardschriftart" style:family="text">
      <style:text-properties fo:letter-spacing="0.0034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0.0041in"/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0.0034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style:font-name="Times New Roman" fo:letter-spacing="0.0416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0.0041in"/>
    </style:style>
    <style:style style:name="T11172" style:parent-style-name="Absatz-Standardschriftart" style:family="text">
      <style:text-properties fo:letter-spacing="0.0041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048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0.0041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041in"/>
    </style:style>
    <style:style style:name="T11179" style:parent-style-name="Absatz-Standardschriftart" style:family="text">
      <style:text-properties fo:letter-spacing="0.0041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41in"/>
    </style:style>
    <style:style style:name="T11182" style:parent-style-name="Absatz-Standardschriftart" style:family="text">
      <style:text-properties fo:letter-spacing="0.0041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48in"/>
    </style:style>
    <style:style style:name="T11185" style:parent-style-name="Absatz-Standardschriftart" style:family="text">
      <style:text-properties fo:letter-spacing="0.0041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048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0.0041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041in"/>
    </style:style>
    <style:style style:name="T11192" style:parent-style-name="Absatz-Standardschriftart" style:family="text">
      <style:text-properties fo:letter-spacing="0.0041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style:font-name="Times New Roman" fo:letter-spacing="0.034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0.0013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0.0006in"/>
    </style:style>
    <style:style style:name="T11199" style:parent-style-name="Absatz-Standardschriftart" style:family="text">
      <style:text-properties fo:letter-spacing="0.0013in"/>
    </style:style>
    <style:style style:name="T11200" style:parent-style-name="Absatz-Standardschriftart" style:family="text">
      <style:text-properties fo:letter-spacing="0.0006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013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0.0006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006in"/>
    </style:style>
    <style:style style:name="T11207" style:parent-style-name="Absatz-Standardschriftart" style:family="text">
      <style:text-properties fo:letter-spacing="0.0013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006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02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013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006in"/>
    </style:style>
    <style:style style:name="T11216" style:parent-style-name="Absatz-Standardschriftart" style:family="text">
      <style:text-properties fo:letter-spacing="0.0013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style:font-name="Times New Roman" fo:letter-spacing="0.0152in"/>
    </style:style>
    <style:style style:name="T11219" style:parent-style-name="Absatz-Standardschriftart" style:family="text">
      <style:text-properties fo:letter-spacing="-0.0006in"/>
    </style:style>
    <style:style style:name="P112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21" style:parent-style-name="Textkörper" style:family="paragraph">
      <style:paragraph-properties fo:text-align="justify"/>
    </style:style>
    <style:style style:name="T11222" style:parent-style-name="Absatz-Standardschriftart" style:family="text">
      <style:text-properties fo:font-weight="bold" style:font-weight-asian="bold"/>
    </style:style>
    <style:style style:name="T11223" style:parent-style-name="Absatz-Standardschriftart" style:family="text">
      <style:text-properties fo:font-weight="bold" style:font-weight-asian="bold" fo:letter-spacing="-0.0006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06in"/>
    </style:style>
    <style:style style:name="P1122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230" style:parent-style-name="Absatz-Standardschriftart" style:family="text">
      <style:text-properties fo:letter-spacing="-0.0006in"/>
    </style:style>
    <style:style style:name="P1123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232" style:parent-style-name="Absatz-Standardschriftart" style:family="text">
      <style:text-properties fo:letter-spacing="-0.0006in"/>
    </style:style>
    <style:style style:name="P11233" style:parent-style-name="Textkörper" style:family="paragraph">
      <style:paragraph-properties fo:text-align="justify"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159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166in"/>
    </style:style>
    <style:style style:name="T11238" style:parent-style-name="Absatz-Standardschriftart" style:family="text">
      <style:text-properties fo:letter-spacing="0.0166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66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66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59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166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166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166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style:font-name="Times New Roman" fo:letter-spacing="0.0347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04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0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111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104in"/>
    </style:style>
    <style:style style:name="T11262" style:parent-style-name="Absatz-Standardschriftart" style:family="text">
      <style:text-properties fo:letter-spacing="0.0111in"/>
    </style:style>
    <style:style style:name="T11263" style:parent-style-name="Absatz-Standardschriftart" style:family="text">
      <style:text-properties fo:letter-spacing="0.0104in"/>
    </style:style>
    <style:style style:name="T11264" style:parent-style-name="Absatz-Standardschriftart" style:family="text">
      <style:text-properties fo:letter-spacing="0.0104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111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104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111in"/>
    </style:style>
    <style:style style:name="T11271" style:parent-style-name="Absatz-Standardschriftart" style:family="text">
      <style:text-properties fo:letter-spacing="0.0104in"/>
    </style:style>
    <style:style style:name="T11272" style:parent-style-name="Absatz-Standardschriftart" style:family="text">
      <style:text-properties fo:letter-spacing="0.0104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111in"/>
    </style:style>
    <style:style style:name="T11275" style:parent-style-name="Absatz-Standardschriftart" style:family="text">
      <style:text-properties style:font-name="Times New Roman" fo:letter-spacing="0.0298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-0.0006in"/>
    </style:style>
    <style:style style:name="P112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79" style:parent-style-name="Textkörper" style:family="paragraph">
      <style:paragraph-properties fo:text-align="justify" fo:line-height="120%" fo:margin-right="0.0937in"/>
    </style:style>
    <style:style style:name="T11280" style:parent-style-name="Absatz-Standardschriftart" style:family="text">
      <style:text-properties fo:font-weight="bold" style:font-weight-asian="bold"/>
    </style:style>
    <style:style style:name="T11281" style:parent-style-name="Absatz-Standardschriftart" style:family="text">
      <style:text-properties fo:font-weight="bold" style:font-weight-asian="bold" fo:letter-spacing="0.0027in"/>
    </style:style>
    <style:style style:name="T11282" style:parent-style-name="Absatz-Standardschriftart" style:family="text">
      <style:text-properties fo:font-weight="bold" style:font-weight-asian="bold" fo:letter-spacing="-0.0006in"/>
    </style:style>
    <style:style style:name="T11283" style:parent-style-name="Absatz-Standardschriftart" style:family="text">
      <style:text-properties fo:font-weight="bold" style:font-weight-asian="bold" fo:letter-spacing="0.0034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041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034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034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041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034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034in"/>
    </style:style>
    <style:style style:name="T11296" style:parent-style-name="Absatz-Standardschriftart" style:family="text">
      <style:text-properties fo:letter-spacing="0.0041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034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041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0.0034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034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041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style:font-name="Times New Roman" fo:letter-spacing="0.0583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06in"/>
    </style:style>
    <style:style style:name="P11312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-0.0006in"/>
    </style:style>
    <style:style style:name="P1131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-0.0006in"/>
    </style:style>
    <style:style style:name="P1131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13in"/>
    </style:style>
    <style:style style:name="T11322" style:parent-style-name="Absatz-Standardschriftart" style:family="text">
      <style:text-properties fo:letter-spacing="-0.0006in"/>
    </style:style>
    <style:style style:name="P1132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1324" style:parent-style-name="Textkörper" style:family="paragraph">
      <style:paragraph-properties fo:text-align="justify" fo:line-height="120%" fo:margin-right="0.0937in"/>
    </style:style>
    <style:style style:name="T11325" style:parent-style-name="Absatz-Standardschriftart" style:family="text">
      <style:text-properties fo:letter-spacing="0.0131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131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138in"/>
    </style:style>
    <style:style style:name="T11330" style:parent-style-name="Absatz-Standardschriftart" style:family="text">
      <style:text-properties fo:letter-spacing="0.0131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138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131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131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138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131in"/>
    </style:style>
    <style:style style:name="T11341" style:parent-style-name="Absatz-Standardschriftart" style:family="text">
      <style:text-properties fo:letter-spacing="0.0138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0.0131in"/>
    </style:style>
    <style:style style:name="T11344" style:parent-style-name="Absatz-Standardschriftart" style:family="text">
      <style:text-properties fo:letter-spacing="0.0131in"/>
    </style:style>
    <style:style style:name="T11345" style:parent-style-name="Absatz-Standardschriftart" style:family="text">
      <style:text-properties fo:letter-spacing="0.0138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131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138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0.0131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style:font-name="Times New Roman" fo:letter-spacing="0.0305in"/>
    </style:style>
    <style:style style:name="T11354" style:parent-style-name="Absatz-Standardschriftart" style:family="text">
      <style:text-properties fo:letter-spacing="0.0173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173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173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173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18in"/>
    </style:style>
    <style:style style:name="T11363" style:parent-style-name="Absatz-Standardschriftart" style:family="text">
      <style:text-properties fo:letter-spacing="0.0166in"/>
    </style:style>
    <style:style style:name="T11364" style:parent-style-name="Absatz-Standardschriftart" style:family="text">
      <style:text-properties fo:letter-spacing="0.0173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0.0173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173in"/>
    </style:style>
    <style:style style:name="T11369" style:parent-style-name="Absatz-Standardschriftart" style:family="text">
      <style:text-properties fo:letter-spacing="0.018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173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173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173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173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18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173in"/>
    </style:style>
    <style:style style:name="T11382" style:parent-style-name="Absatz-Standardschriftart" style:family="text">
      <style:text-properties style:font-name="Times New Roman" fo:letter-spacing="0.0368in"/>
    </style:style>
    <style:style style:name="T11383" style:parent-style-name="Absatz-Standardschriftart" style:family="text">
      <style:text-properties fo:letter-spacing="-0.0013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-0.0013in"/>
    </style:style>
    <style:style style:name="T11386" style:parent-style-name="Absatz-Standardschriftart" style:family="text">
      <style:text-properties fo:letter-spacing="-0.0006in"/>
    </style:style>
    <style:style style:name="P11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88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1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0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1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9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2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2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3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11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4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1468" style:family="table-column">
      <style:table-column-properties style:column-width="1.5493in" style:use-optimal-column-width="false"/>
    </style:style>
    <style:style style:name="TableColumn11469" style:family="table-column">
      <style:table-column-properties style:column-width="1.55in" style:use-optimal-column-width="false"/>
    </style:style>
    <style:style style:name="TableColumn11470" style:family="table-column">
      <style:table-column-properties style:column-width="1.55in" style:use-optimal-column-width="false"/>
    </style:style>
    <style:style style:name="TableColumn11471" style:family="table-column">
      <style:table-column-properties style:column-width="1.55in" style:use-optimal-column-width="false"/>
    </style:style>
    <style:style style:name="Table11467" style:family="table">
      <style:table-properties style:width="6.1993in" fo:margin-left="0.3354in" table:align="left"/>
    </style:style>
    <style:style style:name="TableRow11472" style:family="table-row">
      <style:table-row-properties style:row-height="0.3902in" style:use-optimal-row-height="false"/>
    </style:style>
    <style:style style:name="TableCell11473" style:family="table-cell">
      <style:table-cell-properties fo:border="0.0069in solid #000000" fo:padding-top="0in" fo:padding-left="0in" fo:padding-bottom="0in" fo:padding-right="0in"/>
    </style:style>
    <style:style style:name="P11474" style:parent-style-name="TableParagraph" style:family="paragraph">
      <style:paragraph-properties fo:line-height="120%" fo:margin-left="0.1305in" fo:margin-right="0.1291in" fo:text-indent="0.3312in">
        <style:tab-stops/>
      </style:paragraph-properties>
    </style:style>
    <style:style style:name="T11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78" style:family="table-cell">
      <style:table-cell-properties fo:border="0.0069in solid #000000" fo:padding-top="0in" fo:padding-left="0in" fo:padding-bottom="0in" fo:padding-right="0in"/>
    </style:style>
    <style:style style:name="P11479" style:parent-style-name="TableParagraph" style:family="paragraph">
      <style:paragraph-properties fo:margin-left="0.3777in">
        <style:tab-stops/>
      </style:paragraph-properties>
    </style:style>
    <style:style style:name="T11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81" style:family="table-cell">
      <style:table-cell-properties fo:border="0.0069in solid #000000" fo:padding-top="0in" fo:padding-left="0in" fo:padding-bottom="0in" fo:padding-right="0in"/>
    </style:style>
    <style:style style:name="P11482" style:parent-style-name="TableParagraph" style:family="paragraph">
      <style:paragraph-properties fo:margin-left="0.2583in">
        <style:tab-stops/>
      </style:paragraph-properties>
    </style:style>
    <style:style style:name="T11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488" style:family="table-cell">
      <style:table-cell-properties fo:border="0.0069in solid #000000" fo:padding-top="0in" fo:padding-left="0in" fo:padding-bottom="0in" fo:padding-right="0in"/>
    </style:style>
    <style:style style:name="P11489" style:parent-style-name="TableParagraph" style:family="paragraph">
      <style:paragraph-properties fo:margin-left="0.1152in">
        <style:tab-stops/>
      </style:paragraph-properties>
    </style:style>
    <style:style style:name="T1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97" style:family="table-row">
      <style:table-row-properties style:row-height="0.1986in" style:use-optimal-row-height="false"/>
    </style:style>
    <style:style style:name="TableCell11498" style:family="table-cell">
      <style:table-cell-properties fo:border="0.0069in solid #000000" fo:padding-top="0in" fo:padding-left="0in" fo:padding-bottom="0in" fo:padding-right="0in"/>
    </style:style>
    <style:style style:name="P11499" style:parent-style-name="TableParagraph" style:family="paragraph">
      <style:paragraph-properties fo:margin-left="0.0715in">
        <style:tab-stops/>
      </style:paragraph-properties>
    </style:style>
    <style:style style:name="T11500" style:parent-style-name="Absatz-Standardschriftart" style:family="text">
      <style:text-properties style:font-name="Arial" fo:letter-spacing="-0.0006in" fo:font-size="10pt" style:font-size-asian="10pt"/>
    </style:style>
    <style:style style:name="T11501" style:parent-style-name="Absatz-Standardschriftart" style:family="text">
      <style:text-properties style:font-name="Arial" fo:font-size="10pt" style:font-size-asian="10pt"/>
    </style:style>
    <style:style style:name="T11502" style:parent-style-name="Absatz-Standardschriftart" style:family="text">
      <style:text-properties style:font-name="Arial" fo:letter-spacing="-0.0006in" fo:font-size="10pt" style:font-size-asian="10pt"/>
    </style:style>
    <style:style style:name="TableCell11503" style:family="table-cell">
      <style:table-cell-properties fo:border="0.0069in solid #000000" fo:padding-top="0in" fo:padding-left="0in" fo:padding-bottom="0in" fo:padding-right="0in"/>
    </style:style>
    <style:style style:name="P11504" style:parent-style-name="TableParagraph" style:family="paragraph">
      <style:paragraph-properties fo:margin-left="0.0715in">
        <style:tab-stops/>
      </style:paragraph-properties>
    </style:style>
    <style:style style:name="T11505" style:parent-style-name="Absatz-Standardschriftart" style:family="text">
      <style:text-properties style:font-name="Arial" fo:font-size="10pt" style:font-size-asian="10pt"/>
    </style:style>
    <style:style style:name="TableCell11506" style:family="table-cell">
      <style:table-cell-properties fo:border="0.0069in solid #000000" fo:padding-top="0in" fo:padding-left="0in" fo:padding-bottom="0in" fo:padding-right="0in"/>
    </style:style>
    <style:style style:name="P11507" style:parent-style-name="TableParagraph" style:family="paragraph">
      <style:paragraph-properties fo:margin-left="0.8534in">
        <style:tab-stops/>
      </style:paragraph-properties>
    </style:style>
    <style:style style:name="T1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09" style:family="table-cell">
      <style:table-cell-properties fo:border="0.0069in solid #000000" fo:padding-top="0in" fo:padding-left="0in" fo:padding-bottom="0in" fo:padding-right="0in"/>
    </style:style>
    <style:style style:name="P11510" style:parent-style-name="TableParagraph" style:family="paragraph">
      <style:paragraph-properties fo:margin-left="0.8534in">
        <style:tab-stops/>
      </style:paragraph-properties>
    </style:style>
    <style:style style:name="T11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12" style:family="table-row">
      <style:table-row-properties style:row-height="0.1986in" style:use-optimal-row-height="false"/>
    </style:style>
    <style:style style:name="TableCell11513" style:family="table-cell">
      <style:table-cell-properties fo:border="0.0069in solid #000000" fo:padding-top="0in" fo:padding-left="0in" fo:padding-bottom="0in" fo:padding-right="0in"/>
    </style:style>
    <style:style style:name="P11514" style:parent-style-name="TableParagraph" style:family="paragraph">
      <style:paragraph-properties fo:margin-left="0.0715in">
        <style:tab-stops/>
      </style:paragraph-properties>
    </style:style>
    <style:style style:name="T11515" style:parent-style-name="Absatz-Standardschriftart" style:family="text">
      <style:text-properties style:font-name="Arial" fo:letter-spacing="-0.0006in" fo:font-size="10pt" style:font-size-asian="10pt"/>
    </style:style>
    <style:style style:name="T11516" style:parent-style-name="Absatz-Standardschriftart" style:family="text">
      <style:text-properties style:font-name="Arial" fo:font-size="10pt" style:font-size-asian="10pt"/>
    </style:style>
    <style:style style:name="T11517" style:parent-style-name="Absatz-Standardschriftart" style:family="text">
      <style:text-properties style:font-name="Arial" fo:letter-spacing="-0.0006in" fo:font-size="10pt" style:font-size-asian="10pt"/>
    </style:style>
    <style:style style:name="TableCell11518" style:family="table-cell">
      <style:table-cell-properties fo:border="0.0069in solid #000000" fo:padding-top="0in" fo:padding-left="0in" fo:padding-bottom="0in" fo:padding-right="0in"/>
    </style:style>
    <style:style style:name="P11519" style:parent-style-name="TableParagraph" style:family="paragraph">
      <style:paragraph-properties fo:margin-left="0.0715in">
        <style:tab-stops/>
      </style:paragraph-properties>
    </style:style>
    <style:style style:name="T11520" style:parent-style-name="Absatz-Standardschriftart" style:family="text">
      <style:text-properties style:font-name="Arial" fo:font-size="10pt" style:font-size-asian="10pt"/>
    </style:style>
    <style:style style:name="T11521" style:parent-style-name="Absatz-Standardschriftart" style:family="text">
      <style:text-properties style:font-name="Arial" fo:letter-spacing="-0.0104in" fo:font-size="10pt" style:font-size-asian="10pt"/>
    </style:style>
    <style:style style:name="T11522" style:parent-style-name="Absatz-Standardschriftart" style:family="text">
      <style:text-properties style:font-name="Arial" fo:letter-spacing="-0.0006in" fo:font-size="10pt" style:font-size-asian="10pt"/>
    </style:style>
    <style:style style:name="TableCell11523" style:family="table-cell">
      <style:table-cell-properties fo:border="0.0069in solid #000000" fo:padding-top="0in" fo:padding-left="0in" fo:padding-bottom="0in" fo:padding-right="0in"/>
    </style:style>
    <style:style style:name="P11524" style:parent-style-name="TableParagraph" style:family="paragraph">
      <style:paragraph-properties fo:margin-left="0.9694in">
        <style:tab-stops/>
      </style:paragraph-properties>
    </style:style>
    <style:style style:name="T11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26" style:family="table-cell">
      <style:table-cell-properties fo:border="0.0069in solid #000000" fo:padding-top="0in" fo:padding-left="0in" fo:padding-bottom="0in" fo:padding-right="0in"/>
    </style:style>
    <style:style style:name="P11527" style:parent-style-name="TableParagraph" style:family="paragraph">
      <style:paragraph-properties fo:margin-left="0.8534in">
        <style:tab-stops/>
      </style:paragraph-properties>
    </style:style>
    <style:style style:name="T1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29" style:family="table-row">
      <style:table-row-properties style:row-height="0.3902in" style:use-optimal-row-height="false"/>
    </style:style>
    <style:style style:name="TableCell11530" style:family="table-cell">
      <style:table-cell-properties fo:border="0.0069in solid #000000" fo:padding-top="0in" fo:padding-left="0in" fo:padding-bottom="0in" fo:padding-right="0in"/>
    </style:style>
    <style:style style:name="P11531" style:parent-style-name="TableParagraph" style:family="paragraph">
      <style:paragraph-properties fo:margin-left="0.0715in">
        <style:tab-stops/>
      </style:paragraph-properties>
    </style:style>
    <style:style style:name="T11532" style:parent-style-name="Absatz-Standardschriftart" style:family="text">
      <style:text-properties style:font-name="Arial" fo:letter-spacing="-0.0006in" fo:font-size="10pt" style:font-size-asian="10pt"/>
    </style:style>
    <style:style style:name="T11533" style:parent-style-name="Absatz-Standardschriftart" style:family="text">
      <style:text-properties style:font-name="Arial" fo:font-size="10pt" style:font-size-asian="10pt"/>
    </style:style>
    <style:style style:name="T11534" style:parent-style-name="Absatz-Standardschriftart" style:family="text">
      <style:text-properties style:font-name="Arial" fo:letter-spacing="-0.0006in" fo:font-size="10pt" style:font-size-asian="10pt"/>
    </style:style>
    <style:style style:name="TableCell11535" style:family="table-cell">
      <style:table-cell-properties fo:border="0.0069in solid #000000" fo:padding-top="0in" fo:padding-left="0in" fo:padding-bottom="0in" fo:padding-right="0in"/>
    </style:style>
    <style:style style:name="P11536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1537" style:parent-style-name="Absatz-Standardschriftart" style:family="text">
      <style:text-properties style:font-name="Arial" fo:letter-spacing="-0.0006in" fo:font-size="10pt" style:font-size-asian="10pt"/>
    </style:style>
    <style:style style:name="T11538" style:parent-style-name="Absatz-Standardschriftart" style:family="text">
      <style:text-properties style:font-name="Arial" fo:font-size="10pt" style:font-size-asian="10pt"/>
    </style:style>
    <style:style style:name="T11539" style:parent-style-name="Absatz-Standardschriftart" style:family="text">
      <style:text-properties style:font-name="Arial" fo:letter-spacing="0.0312in" fo:font-size="10pt" style:font-size-asian="10pt"/>
    </style:style>
    <style:style style:name="T11540" style:parent-style-name="Absatz-Standardschriftart" style:family="text">
      <style:text-properties style:font-name="Arial" fo:letter-spacing="-0.0006in" fo:font-size="10pt" style:font-size-asian="10pt"/>
    </style:style>
    <style:style style:name="T11541" style:parent-style-name="Absatz-Standardschriftart" style:family="text">
      <style:text-properties style:font-name="Times New Roman" fo:letter-spacing="0.0145in" fo:font-size="10pt" style:font-size-asian="10pt"/>
    </style:style>
    <style:style style:name="T11542" style:parent-style-name="Absatz-Standardschriftart" style:family="text">
      <style:text-properties style:font-name="Arial" fo:letter-spacing="-0.0006in" fo:font-size="10pt" style:font-size-asian="10pt"/>
    </style:style>
    <style:style style:name="TableCell11543" style:family="table-cell">
      <style:table-cell-properties fo:border="0.0069in solid #000000" fo:padding-top="0in" fo:padding-left="0in" fo:padding-bottom="0in" fo:padding-right="0in"/>
    </style:style>
    <style:style style:name="P11544" style:parent-style-name="TableParagraph" style:family="paragraph">
      <style:paragraph-properties fo:margin-left="0.9694in">
        <style:tab-stops/>
      </style:paragraph-properties>
    </style:style>
    <style:style style:name="T11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46" style:family="table-cell">
      <style:table-cell-properties fo:border="0.0069in solid #000000" fo:padding-top="0in" fo:padding-left="0in" fo:padding-bottom="0in" fo:padding-right="0in"/>
    </style:style>
    <style:style style:name="P11547" style:parent-style-name="TableParagraph" style:family="paragraph">
      <style:paragraph-properties fo:margin-left="0.8534in">
        <style:tab-stops/>
      </style:paragraph-properties>
    </style:style>
    <style:style style:name="T11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49" style:family="table-row">
      <style:table-row-properties style:row-height="0.3902in" style:use-optimal-row-height="false"/>
    </style:style>
    <style:style style:name="TableCell11550" style:family="table-cell">
      <style:table-cell-properties fo:border="0.0069in solid #000000" fo:padding-top="0in" fo:padding-left="0in" fo:padding-bottom="0in" fo:padding-right="0in"/>
    </style:style>
    <style:style style:name="P11551" style:parent-style-name="TableParagraph" style:family="paragraph">
      <style:paragraph-properties fo:margin-left="0.0715in">
        <style:tab-stops/>
      </style:paragraph-properties>
    </style:style>
    <style:style style:name="T11552" style:parent-style-name="Absatz-Standardschriftart" style:family="text">
      <style:text-properties style:font-name="Arial" fo:letter-spacing="-0.0006in" fo:font-size="10pt" style:font-size-asian="10pt"/>
    </style:style>
    <style:style style:name="T11553" style:parent-style-name="Absatz-Standardschriftart" style:family="text">
      <style:text-properties style:font-name="Arial" fo:font-size="10pt" style:font-size-asian="10pt"/>
    </style:style>
    <style:style style:name="T11554" style:parent-style-name="Absatz-Standardschriftart" style:family="text">
      <style:text-properties style:font-name="Arial" fo:letter-spacing="-0.0006in" fo:font-size="10pt" style:font-size-asian="10pt"/>
    </style:style>
    <style:style style:name="TableCell11555" style:family="table-cell">
      <style:table-cell-properties fo:border="0.0069in solid #000000" fo:padding-top="0in" fo:padding-left="0in" fo:padding-bottom="0in" fo:padding-right="0in"/>
    </style:style>
    <style:style style:name="P11556" style:parent-style-name="TableParagraph" style:family="paragraph">
      <style:paragraph-properties fo:line-height="120%" fo:margin-left="0.0715in" fo:margin-right="0.3819in">
        <style:tab-stops/>
      </style:paragraph-properties>
    </style:style>
    <style:style style:name="T11557" style:parent-style-name="Absatz-Standardschriftart" style:family="text">
      <style:text-properties style:font-name="Arial" fo:letter-spacing="-0.0006in" fo:font-size="10pt" style:font-size-asian="10pt"/>
    </style:style>
    <style:style style:name="T11558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1559" style:parent-style-name="Absatz-Standardschriftart" style:family="text">
      <style:text-properties style:font-name="Arial" fo:font-size="10pt" style:font-size-asian="10pt"/>
    </style:style>
    <style:style style:name="TableCell11560" style:family="table-cell">
      <style:table-cell-properties fo:border="0.0069in solid #000000" fo:padding-top="0in" fo:padding-left="0in" fo:padding-bottom="0in" fo:padding-right="0in"/>
    </style:style>
    <style:style style:name="P11561" style:parent-style-name="TableParagraph" style:family="paragraph">
      <style:paragraph-properties fo:margin-left="0.8534in">
        <style:tab-stops/>
      </style:paragraph-properties>
    </style:style>
    <style:style style:name="T11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63" style:family="table-cell">
      <style:table-cell-properties fo:border="0.0069in solid #000000" fo:padding-top="0in" fo:padding-left="0in" fo:padding-bottom="0in" fo:padding-right="0in"/>
    </style:style>
    <style:style style:name="P11564" style:parent-style-name="TableParagraph" style:family="paragraph">
      <style:paragraph-properties fo:margin-left="0.8534in">
        <style:tab-stops/>
      </style:paragraph-properties>
    </style:style>
    <style:style style:name="T11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66" style:family="table-row">
      <style:table-row-properties style:row-height="0.1986in" style:use-optimal-row-height="false"/>
    </style:style>
    <style:style style:name="TableCell11567" style:family="table-cell">
      <style:table-cell-properties fo:border="0.0069in solid #000000" fo:padding-top="0in" fo:padding-left="0in" fo:padding-bottom="0in" fo:padding-right="0in"/>
    </style:style>
    <style:style style:name="P11568" style:parent-style-name="TableParagraph" style:family="paragraph">
      <style:paragraph-properties fo:margin-left="0.0715in">
        <style:tab-stops/>
      </style:paragraph-properties>
    </style:style>
    <style:style style:name="T11569" style:parent-style-name="Absatz-Standardschriftart" style:family="text">
      <style:text-properties style:font-name="Arial" fo:letter-spacing="-0.0006in" fo:font-size="10pt" style:font-size-asian="10pt"/>
    </style:style>
    <style:style style:name="T11570" style:parent-style-name="Absatz-Standardschriftart" style:family="text">
      <style:text-properties style:font-name="Arial" fo:font-size="10pt" style:font-size-asian="10pt"/>
    </style:style>
    <style:style style:name="T11571" style:parent-style-name="Absatz-Standardschriftart" style:family="text">
      <style:text-properties style:font-name="Arial" fo:letter-spacing="-0.0006in" fo:font-size="10pt" style:font-size-asian="10pt"/>
    </style:style>
    <style:style style:name="TableCell11572" style:family="table-cell">
      <style:table-cell-properties fo:border="0.0069in solid #000000" fo:padding-top="0in" fo:padding-left="0in" fo:padding-bottom="0in" fo:padding-right="0in"/>
    </style:style>
    <style:style style:name="P11573" style:parent-style-name="TableParagraph" style:family="paragraph">
      <style:paragraph-properties fo:margin-left="0.0715in">
        <style:tab-stops/>
      </style:paragraph-properties>
    </style:style>
    <style:style style:name="T11574" style:parent-style-name="Absatz-Standardschriftart" style:family="text">
      <style:text-properties style:font-name="Arial" fo:letter-spacing="-0.0006in" fo:font-size="10pt" style:font-size-asian="10pt"/>
    </style:style>
    <style:style style:name="TableCell11575" style:family="table-cell">
      <style:table-cell-properties fo:border="0.0069in solid #000000" fo:padding-top="0in" fo:padding-left="0in" fo:padding-bottom="0in" fo:padding-right="0in"/>
    </style:style>
    <style:style style:name="P11576" style:parent-style-name="TableParagraph" style:family="paragraph">
      <style:paragraph-properties fo:margin-left="0.9694in">
        <style:tab-stops/>
      </style:paragraph-properties>
    </style:style>
    <style:style style:name="T11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78" style:family="table-cell">
      <style:table-cell-properties fo:border="0.0069in solid #000000" fo:padding-top="0in" fo:padding-left="0in" fo:padding-bottom="0in" fo:padding-right="0in"/>
    </style:style>
    <style:style style:name="P11579" style:parent-style-name="TableParagraph" style:family="paragraph">
      <style:paragraph-properties fo:margin-left="0.8534in">
        <style:tab-stops/>
      </style:paragraph-properties>
    </style:style>
    <style:style style:name="T11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81" style:family="table-row">
      <style:table-row-properties style:row-height="0.1986in" style:use-optimal-row-height="false"/>
    </style:style>
    <style:style style:name="TableCell11582" style:family="table-cell">
      <style:table-cell-properties fo:border="0.0069in solid #000000" fo:padding-top="0in" fo:padding-left="0in" fo:padding-bottom="0in" fo:padding-right="0in"/>
    </style:style>
    <style:style style:name="P11583" style:parent-style-name="TableParagraph" style:family="paragraph">
      <style:paragraph-properties fo:margin-left="0.0715in">
        <style:tab-stops/>
      </style:paragraph-properties>
    </style:style>
    <style:style style:name="T11584" style:parent-style-name="Absatz-Standardschriftart" style:family="text">
      <style:text-properties style:font-name="Arial" fo:letter-spacing="-0.0006in" fo:font-size="10pt" style:font-size-asian="10pt"/>
    </style:style>
    <style:style style:name="T11585" style:parent-style-name="Absatz-Standardschriftart" style:family="text">
      <style:text-properties style:font-name="Arial" fo:font-size="10pt" style:font-size-asian="10pt"/>
    </style:style>
    <style:style style:name="T11586" style:parent-style-name="Absatz-Standardschriftart" style:family="text">
      <style:text-properties style:font-name="Arial" fo:letter-spacing="-0.0006in" fo:font-size="10pt" style:font-size-asian="10pt"/>
    </style:style>
    <style:style style:name="TableCell11587" style:family="table-cell">
      <style:table-cell-properties fo:border="0.0069in solid #000000" fo:padding-top="0in" fo:padding-left="0in" fo:padding-bottom="0in" fo:padding-right="0in"/>
    </style:style>
    <style:style style:name="P11588" style:parent-style-name="TableParagraph" style:family="paragraph">
      <style:paragraph-properties fo:margin-left="0.0715in">
        <style:tab-stops/>
      </style:paragraph-properties>
    </style:style>
    <style:style style:name="T11589" style:parent-style-name="Absatz-Standardschriftart" style:family="text">
      <style:text-properties style:font-name="Arial" fo:font-size="10pt" style:font-size-asian="10pt"/>
    </style:style>
    <style:style style:name="T11590" style:parent-style-name="Absatz-Standardschriftart" style:family="text">
      <style:text-properties style:font-name="Arial" fo:letter-spacing="-0.0055in" fo:font-size="10pt" style:font-size-asian="10pt"/>
    </style:style>
    <style:style style:name="T11591" style:parent-style-name="Absatz-Standardschriftart" style:family="text">
      <style:text-properties style:font-name="Arial" fo:font-size="10pt" style:font-size-asian="10pt"/>
    </style:style>
    <style:style style:name="TableCell11592" style:family="table-cell">
      <style:table-cell-properties fo:border="0.0069in solid #000000" fo:padding-top="0in" fo:padding-left="0in" fo:padding-bottom="0in" fo:padding-right="0in"/>
    </style:style>
    <style:style style:name="P11593" style:parent-style-name="TableParagraph" style:family="paragraph">
      <style:paragraph-properties fo:margin-left="0.8534in">
        <style:tab-stops/>
      </style:paragraph-properties>
    </style:style>
    <style:style style:name="T11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95" style:family="table-cell">
      <style:table-cell-properties fo:border="0.0069in solid #000000" fo:padding-top="0in" fo:padding-left="0in" fo:padding-bottom="0in" fo:padding-right="0in"/>
    </style:style>
    <style:style style:name="P11596" style:parent-style-name="TableParagraph" style:family="paragraph">
      <style:paragraph-properties fo:margin-left="0.8534in">
        <style:tab-stops/>
      </style:paragraph-properties>
    </style:style>
    <style:style style:name="T11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98" style:family="table-row">
      <style:table-row-properties style:row-height="0.1986in" style:use-optimal-row-height="false"/>
    </style:style>
    <style:style style:name="TableCell11599" style:family="table-cell">
      <style:table-cell-properties fo:border="0.0069in solid #000000" fo:padding-top="0in" fo:padding-left="0in" fo:padding-bottom="0in" fo:padding-right="0in"/>
    </style:style>
    <style:style style:name="P11600" style:parent-style-name="TableParagraph" style:family="paragraph">
      <style:paragraph-properties fo:margin-left="0.0715in">
        <style:tab-stops/>
      </style:paragraph-properties>
    </style:style>
    <style:style style:name="T11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02" style:family="table-cell">
      <style:table-cell-properties fo:border="0.0069in solid #000000" fo:padding-top="0in" fo:padding-left="0in" fo:padding-bottom="0in" fo:padding-right="0in"/>
    </style:style>
    <style:style style:name="TableCell11603" style:family="table-cell">
      <style:table-cell-properties fo:border="0.0069in solid #000000" fo:padding-top="0in" fo:padding-left="0in" fo:padding-bottom="0in" fo:padding-right="0in"/>
    </style:style>
    <style:style style:name="TableCell11604" style:family="table-cell">
      <style:table-cell-properties fo:border="0.0069in solid #000000" fo:padding-top="0in" fo:padding-left="0in" fo:padding-bottom="0in" fo:padding-right="0in"/>
    </style:style>
    <style:style style:name="P11605" style:parent-style-name="TableParagraph" style:family="paragraph">
      <style:paragraph-properties fo:margin-left="0.7763in">
        <style:tab-stops/>
      </style:paragraph-properties>
    </style:style>
    <style:style style:name="T1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1607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665" style:parent-style-name="Textkörper" style:family="paragraph">
      <style:paragraph-properties fo:text-align="justify" fo:margin-top="0.0513in" fo:line-height="120%" fo:margin-right="0.0937in" fo:text-indent="0.4923in"/>
    </style:style>
    <style:style style:name="T11666" style:parent-style-name="Absatz-Standardschriftart" style:family="text">
      <style:text-properties fo:font-weight="bold" style:font-weight-asian="bold" fo:letter-spacing="-0.0006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25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256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25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25in"/>
    </style:style>
    <style:style style:name="T11675" style:parent-style-name="Absatz-Standardschriftart" style:family="text">
      <style:text-properties fo:letter-spacing="0.0256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256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256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25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256in"/>
    </style:style>
    <style:style style:name="T11684" style:parent-style-name="Absatz-Standardschriftart" style:family="text">
      <style:text-properties fo:letter-spacing="0.025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256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256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256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256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style:font-name="Times New Roman" fo:letter-spacing="0.0361in"/>
    </style:style>
    <style:style style:name="T11695" style:parent-style-name="Absatz-Standardschriftart" style:family="text">
      <style:text-properties fo:letter-spacing="0.0027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0.0027in"/>
    </style:style>
    <style:style style:name="T11698" style:parent-style-name="Absatz-Standardschriftart" style:family="text">
      <style:text-properties fo:letter-spacing="0.0027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34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27in"/>
    </style:style>
    <style:style style:name="T11703" style:parent-style-name="Absatz-Standardschriftart" style:family="text">
      <style:text-properties fo:letter-spacing="0.0027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034in"/>
    </style:style>
    <style:style style:name="T11706" style:parent-style-name="Absatz-Standardschriftart" style:family="text">
      <style:text-properties fo:letter-spacing="-0.0006in"/>
    </style:style>
    <style:style style:name="T11707" style:parent-style-name="Absatz-Standardschriftart" style:family="text">
      <style:text-properties fo:letter-spacing="0.0027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0.0027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034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027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027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034in"/>
    </style:style>
    <style:style style:name="T11718" style:parent-style-name="Absatz-Standardschriftart" style:family="text">
      <style:text-properties fo:letter-spacing="0.0027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027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34in"/>
    </style:style>
    <style:style style:name="T11723" style:parent-style-name="Absatz-Standardschriftart" style:family="text">
      <style:text-properties fo:letter-spacing="0.0027in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027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style:font-name="Times New Roman" fo:letter-spacing="0.0375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-0.0006in"/>
    </style:style>
    <style:style style:name="P11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3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1737" style:parent-style-name="Textkörper" style:family="paragraph">
      <style:paragraph-properties fo:text-align="justify" fo:margin-top="0.0513in" fo:line-height="120%" fo:margin-right="0.0937in" fo:text-indent="0.4923in"/>
    </style:style>
    <style:style style:name="T11738" style:parent-style-name="Absatz-Standardschriftart" style:family="text">
      <style:text-properties fo:font-weight="bold" style:font-weight-asian="bold" fo:letter-spacing="-0.0006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09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097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097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9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97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097in"/>
    </style:style>
    <style:style style:name="T11751" style:parent-style-name="Absatz-Standardschriftart" style:family="text">
      <style:text-properties fo:letter-spacing="0.009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97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097in"/>
    </style:style>
    <style:style style:name="T11756" style:parent-style-name="Absatz-Standardschriftart" style:family="text">
      <style:text-properties fo:letter-spacing="0.0097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style:font-name="Times New Roman" fo:letter-spacing="0.0444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69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069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076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069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069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76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0.0069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069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0.0076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0.0069in"/>
    </style:style>
    <style:style style:name="T11779" style:parent-style-name="Absatz-Standardschriftart" style:family="text">
      <style:text-properties fo:letter-spacing="0.0076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069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0.0069in"/>
    </style:style>
    <style:style style:name="T11784" style:parent-style-name="Absatz-Standardschriftart" style:family="text">
      <style:text-properties fo:letter-spacing="0.007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069in"/>
    </style:style>
    <style:style style:name="T11787" style:parent-style-name="Absatz-Standardschriftart" style:family="text">
      <style:text-properties fo:letter-spacing="0.0069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style:font-name="Times New Roman" fo:letter-spacing="0.0541in"/>
    </style:style>
    <style:style style:name="T11790" style:parent-style-name="Absatz-Standardschriftart" style:family="text">
      <style:text-properties fo:letter-spacing="-0.0006in"/>
    </style:style>
    <style:style style:name="P117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92" style:parent-style-name="Textkörper" style:family="paragraph">
      <style:paragraph-properties fo:text-align="justify" fo:line-height="120%" fo:margin-right="0.093in" fo:text-indent="0.4923in"/>
    </style:style>
    <style:style style:name="T11793" style:parent-style-name="Absatz-Standardschriftart" style:family="text">
      <style:text-properties fo:font-weight="bold" style:font-weight-asian="bold" fo:letter-spacing="-0.0006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0.0006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0.0006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0.0006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style:font-name="Times New Roman" fo:letter-spacing="0.0576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-0.0006in"/>
    </style:style>
    <style:style style:name="P118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12" style:parent-style-name="Textkörper" style:family="paragraph">
      <style:paragraph-properties fo:text-align="justify" fo:line-height="120%" fo:margin-right="0.0937in" fo:text-indent="0.2756in"/>
    </style:style>
    <style:style style:name="T11813" style:parent-style-name="Absatz-Standardschriftart" style:family="text">
      <style:text-properties fo:letter-spacing="0.025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25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25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25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25in"/>
    </style:style>
    <style:style style:name="T11823" style:parent-style-name="Absatz-Standardschriftart" style:family="text">
      <style:text-properties fo:letter-spacing="0.0256in"/>
    </style:style>
    <style:style style:name="T11824" style:parent-style-name="Absatz-Standardschriftart" style:family="text">
      <style:text-properties fo:letter-spacing="0.025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25in"/>
    </style:style>
    <style:style style:name="T11827" style:parent-style-name="Absatz-Standardschriftart" style:family="text">
      <style:text-properties fo:letter-spacing="0.025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0.0256in"/>
    </style:style>
    <style:style style:name="T11830" style:parent-style-name="Absatz-Standardschriftart" style:family="text">
      <style:text-properties fo:letter-spacing="0.0256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25in"/>
    </style:style>
    <style:style style:name="T11833" style:parent-style-name="Absatz-Standardschriftart" style:family="text">
      <style:text-properties fo:letter-spacing="0.025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25in"/>
    </style:style>
    <style:style style:name="T11836" style:parent-style-name="Absatz-Standardschriftart" style:family="text">
      <style:text-properties style:font-name="Times New Roman" fo:letter-spacing="0.0159in"/>
    </style:style>
    <style:style style:name="T11837" style:parent-style-name="Absatz-Standardschriftart" style:family="text">
      <style:text-properties fo:letter-spacing="0.0166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173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18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173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18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166in"/>
    </style:style>
    <style:style style:name="T11848" style:parent-style-name="Absatz-Standardschriftart" style:family="text">
      <style:text-properties fo:letter-spacing="0.0166in"/>
    </style:style>
    <style:style style:name="T11849" style:parent-style-name="Absatz-Standardschriftart" style:family="text">
      <style:text-properties fo:letter-spacing="0.0173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166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173in"/>
    </style:style>
    <style:style style:name="T11854" style:parent-style-name="Absatz-Standardschriftart" style:family="text">
      <style:text-properties fo:letter-spacing="0.0166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0.0173in"/>
    </style:style>
    <style:style style:name="T11857" style:parent-style-name="Absatz-Standardschriftart" style:family="text">
      <style:text-properties fo:letter-spacing="0.0173in"/>
    </style:style>
    <style:style style:name="T11858" style:parent-style-name="Absatz-Standardschriftart" style:family="text">
      <style:text-properties fo:letter-spacing="0.016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style:font-name="Times New Roman" fo:letter-spacing="0.0166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201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208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208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0.0208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208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0.0201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fo:letter-spacing="0.0208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208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208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208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style:font-name="Times New Roman" fo:letter-spacing="0.0472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0.0138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138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138in"/>
    </style:style>
    <style:style style:name="T11889" style:parent-style-name="Absatz-Standardschriftart" style:family="text">
      <style:text-properties fo:letter-spacing="0.0145in"/>
    </style:style>
    <style:style style:name="T11890" style:parent-style-name="Absatz-Standardschriftart" style:family="text">
      <style:text-properties fo:letter-spacing="-0.0006in"/>
    </style:style>
    <style:style style:name="T11891" style:parent-style-name="Absatz-Standardschriftart" style:family="text">
      <style:text-properties fo:letter-spacing="0.0138in"/>
    </style:style>
    <style:style style:name="T11892" style:parent-style-name="Absatz-Standardschriftart" style:family="text">
      <style:text-properties fo:letter-spacing="0.0131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138in"/>
    </style:style>
    <style:style style:name="T11895" style:parent-style-name="Absatz-Standardschriftart" style:family="text">
      <style:text-properties fo:letter-spacing="0.0145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138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0.0138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145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138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138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style:font-name="Times New Roman" fo:letter-spacing="0.0305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041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048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048in"/>
    </style:style>
    <style:style style:name="T11914" style:parent-style-name="Absatz-Standardschriftart" style:family="text">
      <style:text-properties fo:letter-spacing="0.0041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048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048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048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41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055in"/>
    </style:style>
    <style:style style:name="T11925" style:parent-style-name="Absatz-Standardschriftart" style:family="text">
      <style:text-properties fo:letter-spacing="0.0048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fo:letter-spacing="0.0041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0.0048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style:font-name="Times New Roman" fo:letter-spacing="0.0319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0.0118in"/>
    </style:style>
    <style:style style:name="T11934" style:parent-style-name="Absatz-Standardschriftart" style:family="text">
      <style:text-properties fo:letter-spacing="0.0125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125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118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125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125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125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0.0118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125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0.0125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125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0.0118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125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125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118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style:font-name="Times New Roman" fo:letter-spacing="0.0493in"/>
    </style:style>
    <style:style style:name="T11963" style:parent-style-name="Absatz-Standardschriftart" style:family="text">
      <style:text-properties fo:letter-spacing="-0.0006in"/>
    </style:style>
    <style:style style:name="P119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65" style:parent-style-name="Textkörper" style:family="paragraph">
      <style:paragraph-properties fo:text-align="justify" fo:line-height="120%" fo:margin-right="0.0937in" fo:text-indent="0.2756in"/>
    </style:style>
    <style:style style:name="T11966" style:parent-style-name="Absatz-Standardschriftart" style:family="text">
      <style:text-properties fo:letter-spacing="0.0187in"/>
    </style:style>
    <style:style style:name="T11967" style:parent-style-name="Absatz-Standardschriftart" style:family="text">
      <style:text-properties fo:letter-spacing="0.0187in"/>
    </style:style>
    <style:style style:name="T11968" style:parent-style-name="Absatz-Standardschriftart" style:family="text">
      <style:text-properties fo:letter-spacing="0.0194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187in"/>
    </style:style>
    <style:style style:name="T11971" style:parent-style-name="Absatz-Standardschriftart" style:family="text">
      <style:text-properties fo:letter-spacing="0.0194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0.0187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0.0187in"/>
    </style:style>
    <style:style style:name="T11976" style:parent-style-name="Absatz-Standardschriftart" style:family="text">
      <style:text-properties fo:letter-spacing="0.0194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0.0194in"/>
    </style:style>
    <style:style style:name="T11979" style:parent-style-name="Absatz-Standardschriftart" style:family="text">
      <style:text-properties fo:letter-spacing="-0.0006in"/>
    </style:style>
    <style:style style:name="T11980" style:parent-style-name="Absatz-Standardschriftart" style:family="text">
      <style:text-properties fo:letter-spacing="0.0194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0.0187in"/>
    </style:style>
    <style:style style:name="T11983" style:parent-style-name="Absatz-Standardschriftart" style:family="text">
      <style:text-properties fo:letter-spacing="0.0187in"/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style:font-name="Times New Roman" fo:letter-spacing="0.0333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fo:letter-spacing="-0.0013in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-0.0006in"/>
    </style:style>
    <style:style style:name="P11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93" style:parent-style-name="Textkörper" style:family="paragraph">
      <style:paragraph-properties fo:text-align="justify" fo:line-height="120%" fo:margin-right="0.0937in" fo:text-indent="0.3138in"/>
    </style:style>
    <style:style style:name="T11994" style:parent-style-name="Absatz-Standardschriftart" style:family="text">
      <style:text-properties fo:letter-spacing="0.0277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277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0.0277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fo:letter-spacing="0.0277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277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277in"/>
    </style:style>
    <style:style style:name="T12005" style:parent-style-name="Absatz-Standardschriftart" style:family="text">
      <style:text-properties fo:letter-spacing="0.0277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277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fo:letter-spacing="0.0277in"/>
    </style:style>
    <style:style style:name="T12010" style:parent-style-name="Absatz-Standardschriftart" style:family="text">
      <style:text-properties fo:letter-spacing="0.0284in"/>
    </style:style>
    <style:style style:name="T12011" style:parent-style-name="Absatz-Standardschriftart" style:family="text">
      <style:text-properties fo:letter-spacing="0.0277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0.0277in"/>
    </style:style>
    <style:style style:name="T12014" style:parent-style-name="Absatz-Standardschriftart" style:family="text">
      <style:text-properties fo:letter-spacing="0.0277in"/>
    </style:style>
    <style:style style:name="T12015" style:parent-style-name="Absatz-Standardschriftart" style:family="text">
      <style:text-properties fo:letter-spacing="0.027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style:font-name="Times New Roman" fo:letter-spacing="0.034in"/>
    </style:style>
    <style:style style:name="T12018" style:parent-style-name="Absatz-Standardschriftart" style:family="text">
      <style:text-properties fo:letter-spacing="-0.0006in"/>
    </style:style>
    <style:style style:name="T12019" style:parent-style-name="Absatz-Standardschriftart" style:family="text">
      <style:text-properties fo:letter-spacing="0.018in"/>
    </style:style>
    <style:style style:name="T12020" style:parent-style-name="Absatz-Standardschriftart" style:family="text">
      <style:text-properties fo:letter-spacing="-0.0006in"/>
    </style:style>
    <style:style style:name="T12021" style:parent-style-name="Absatz-Standardschriftart" style:family="text">
      <style:text-properties fo:letter-spacing="0.018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18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18in"/>
    </style:style>
    <style:style style:name="T12026" style:parent-style-name="Absatz-Standardschriftart" style:family="text">
      <style:text-properties fo:letter-spacing="0.0187in"/>
    </style:style>
    <style:style style:name="T12027" style:parent-style-name="Absatz-Standardschriftart" style:family="text">
      <style:text-properties fo:letter-spacing="0.018in"/>
    </style:style>
    <style:style style:name="T12028" style:parent-style-name="Absatz-Standardschriftart" style:family="text">
      <style:text-properties fo:letter-spacing="0.018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0.018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0.0187in"/>
    </style:style>
    <style:style style:name="T12033" style:parent-style-name="Absatz-Standardschriftart" style:family="text">
      <style:text-properties fo:letter-spacing="0.018in"/>
    </style:style>
    <style:style style:name="T12034" style:parent-style-name="Absatz-Standardschriftart" style:family="text">
      <style:text-properties style:font-name="Times New Roman" fo:letter-spacing="0.034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-0.0006in"/>
    </style:style>
    <style:style style:name="P120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39" style:parent-style-name="Textkörper" style:family="paragraph">
      <style:paragraph-properties fo:text-align="justify" fo:line-height="120%" fo:margin-right="0.0937in" fo:text-indent="0.2756in"/>
    </style:style>
    <style:style style:name="T12040" style:parent-style-name="Absatz-Standardschriftart" style:family="text">
      <style:text-properties fo:letter-spacing="0.0361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361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0.0361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fo:letter-spacing="0.0361in"/>
    </style:style>
    <style:style style:name="T12047" style:parent-style-name="Absatz-Standardschriftart" style:family="text">
      <style:text-properties fo:letter-spacing="0.0361in"/>
    </style:style>
    <style:style style:name="T12048" style:parent-style-name="Absatz-Standardschriftart" style:family="text">
      <style:text-properties fo:letter-spacing="0.0368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0.0361in"/>
    </style:style>
    <style:style style:name="T12051" style:parent-style-name="Absatz-Standardschriftart" style:family="text">
      <style:text-properties fo:letter-spacing="0.0361in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0.0361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0.0361in"/>
    </style:style>
    <style:style style:name="T12056" style:parent-style-name="Absatz-Standardschriftart" style:family="text">
      <style:text-properties fo:letter-spacing="0.0361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style:font-name="Times New Roman" fo:letter-spacing="0.0569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-0.0013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-0.0013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-0.0006in"/>
    </style:style>
    <style:style style:name="P12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67" style:parent-style-name="Textkörper" style:family="paragraph">
      <style:paragraph-properties fo:margin-right="0.0944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-0.0006in"/>
    </style:style>
    <style:style style:name="P12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4273*" fo:start-indent="0in" fo:end-indent="0.227in"/>
          <style:column style:rel-width="5537*" fo:start-indent="0.227in" fo:end-indent="0in"/>
        </style:columns>
      </style:section-properties>
    </style:style>
    <style:style style:name="P120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2076" style:parent-style-name="Standard" style:family="paragraph">
      <style:paragraph-properties fo:margin-top="0.0604in" fo:line-height="0.1013in" fo:margin-left="0.4444in" fo:margin-right="0.0659in">
        <style:tab-stops/>
      </style:paragraph-properties>
    </style:style>
    <style:style style:name="T12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87" style:parent-style-name="Absatz-Standardschriftart" style:family="text">
      <style:text-properties style:font-name="Arial" style:text-scale="105%" fo:font-size="7pt" style:font-size-asian="7pt"/>
    </style:style>
    <style:style style:name="T120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0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092" style:parent-style-name="Standard" style:family="paragraph">
      <style:paragraph-properties fo:line-height="0.1013in" fo:margin-left="0.4444in">
        <style:tab-stops/>
      </style:paragraph-properties>
    </style:style>
    <style:style style:name="T120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8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2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11" style:parent-style-name="Absatz-Standardschriftart" style:family="text">
      <style:text-properties style:font-name="Arial" style:text-scale="105%" fo:font-size="7pt" style:font-size-asian="7pt"/>
    </style:style>
    <style:style style:name="T1211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16" style:parent-style-name="Standard" style:family="paragraph">
      <style:paragraph-properties fo:line-height="0.102in" fo:margin-left="0.4444in">
        <style:tab-stops/>
      </style:paragraph-properties>
    </style:style>
    <style:style style:name="T12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1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24" style:parent-style-name="Standard" style:family="paragraph">
      <style:paragraph-properties fo:break-before="column"/>
    </style:style>
    <style:style style:name="P12125" style:parent-style-name="Standard" style:family="paragraph">
      <style:paragraph-properties fo:margin-top="0.0604in" fo:line-height="0.1013in" fo:margin-left="0.4444in" fo:margin-right="0.602in">
        <style:tab-stops/>
      </style:paragraph-properties>
    </style:style>
    <style:style style:name="T12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36" style:parent-style-name="Absatz-Standardschriftart" style:family="text">
      <style:text-properties style:font-name="Arial" style:text-scale="105%" fo:font-size="7pt" style:font-size-asian="7pt"/>
    </style:style>
    <style:style style:name="T121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1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41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12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7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21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59" style:parent-style-name="Standard" style:family="paragraph">
      <style:paragraph-properties fo:line-height="0.102in" fo:margin-left="0.4444in">
        <style:tab-stops/>
      </style:paragraph-properties>
    </style:style>
    <style:style style:name="T121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70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07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4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24182K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OFERTA</text:span><text:span text:style-name="T94"><text:s/></text:span><text:span text:style-name="T95">DE</text:span><text:span text:style-name="T96"><text:s/></text:span><text:span text:style-name="T97">EMPLEO</text:span><text:span text:style-name="T98"><text:s/></text:span><text:span text:style-name="T99">PÚBLICO</text:span><text:span text:style-name="T100"><text:s/></text:span><text:span text:style-name="T101">2018,</text:span><text:span text:style-name="T102"><text:s/></text:span><text:span text:style-name="T103">2019,</text:span><text:span text:style-name="T104"><text:s/></text:span><text:span text:style-name="T105">2020</text:span><text:span text:style-name="T106"><text:s/></text:span><text:span text:style-name="T107">y</text:span><text:span text:style-name="T108"><text:s/></text:span><text:span text:style-name="T109">2021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INSULAR<text:span text:style-name="T118"><text:s/></text:span><text:span text:style-name="T119">DE</text:span><text:span text:style-name="T120"><text:s/></text:span><text:span text:style-name="T121">ÁREA</text:span></text:h>
      <text:p text:style-name="P122"/>
      <text:p text:style-name="P123"/>
      <text:p text:style-name="P124"/>
      <text:p text:style-name="P125"/>
      <text:p text:style-name="P126"><text:span text:style-name="T127">Atendiendo</text:span><text:span text:style-name="T128"><text:s/></text:span>a<text:span text:style-name="T129"><text:s/></text:span><text:span text:style-name="T130">la</text:span><text:span text:style-name="T131"><text:s/></text:span><text:span text:style-name="T132">providencia</text:span><text:span text:style-name="T133"><text:s/></text:span><text:span text:style-name="T134">del</text:span><text:span text:style-name="T135"><text:s/></text:span><text:span text:style-name="T136">Consejero</text:span><text:span text:style-name="T137"><text:s/></text:span>Insular<text:span text:style-name="T138"><text:s/></text:span><text:span text:style-name="T139">de</text:span><text:span text:style-name="T140"><text:s/></text:span><text:span text:style-name="T141">Área</text:span><text:span text:style-name="T142"><text:s/></text:span><text:span text:style-name="T143">de</text:span><text:span text:style-name="T144"><text:s/></text:span>Políticas<text:span text:style-name="T145"><text:s/></text:span>Sociales,<text:span text:style-name="T146"><text:s/></text:span><text:span text:style-name="T147">Igualdad</text:span><text:span text:style-name="T148"><text:s/></text:span>y<text:span text:style-name="T149"><text:s/></text:span><text:span text:style-name="T150">Recursos</text:span><text:span text:style-name="T151"><text:s/></text:span><text:span text:style-name="T152">Humanos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27</text:span><text:span text:style-name="T159"><text:s/></text:span><text:span text:style-name="T160">de</text:span><text:span text:style-name="T161"><text:s/></text:span><text:span text:style-name="T162">diciembre</text:span><text:span text:style-name="T163"><text:s/></text:span><text:span text:style-name="T164">de</text:span><text:span text:style-name="T165"><text:s/></text:span><text:span text:style-name="T166">2021,</text:span><text:span text:style-name="T167"><text:s/></text:span><text:span text:style-name="T168">en</text:span><text:span text:style-name="T169"><text:s/></text:span><text:span text:style-name="T170">el</text:span><text:span text:style-name="T171"><text:s/></text:span><text:span text:style-name="T172">que</text:span><text:span text:style-name="T173"><text:s/></text:span><text:span text:style-name="T174">solicita</text:span><text:span text:style-name="T175"><text:s/></text:span><text:span text:style-name="T176">al</text:span><text:span text:style-name="T177"><text:s/></text:span><text:span text:style-name="T178">Servicio</text:span><text:span text:style-name="T179"><text:s/></text:span>de<text:span text:style-name="T180"><text:s/></text:span><text:span text:style-name="T181">Recursos</text:span><text:span text:style-name="T182"><text:s/></text:span><text:span text:style-name="T183">Humanos</text:span><text:span text:style-name="T184"><text:s/></text:span><text:span text:style-name="T185">iniciar</text:span><text:span text:style-name="T186"><text:s/></text:span><text:span text:style-name="T187">los</text:span><text:span text:style-name="T188"><text:s/></text:span><text:span text:style-name="T189">trámites</text:span><text:span text:style-name="T190"><text:s/></text:span><text:span text:style-name="T191">necesarios</text:span><text:span text:style-name="T192"><text:s/></text:span><text:span text:style-name="T193">para</text:span><text:span text:style-name="T194"><text:s/></text:span><text:span text:style-name="T195">ejecutar</text:span><text:span text:style-name="T196"><text:s/></text:span><text:span text:style-name="T197">las</text:span><text:span text:style-name="T198"><text:s/></text:span><text:span text:style-name="T199">convocatorias</text:span><text:span text:style-name="T200"><text:s/></text:span><text:span text:style-name="T201">pendientes</text:span><text:span text:style-name="T202"><text:s/></text:span><text:span text:style-name="T203">por</text:span><text:span text:style-name="T204"><text:s/></text:span><text:span text:style-name="T205">el</text:span><text:span text:style-name="T206"><text:s/></text:span>turno<text:span text:style-name="T207"><text:s/></text:span><text:span text:style-name="T208">libre</text:span><text:span text:style-name="T209"><text:s/></text:span><text:span text:style-name="T210">del Cabildo Insular de<text:s/></text:span><text:span text:style-name="T211">Fuerteventura.</text:span></text:p>
      <text:p text:style-name="P212"/>
      <text:p text:style-name="P213">Vista<text:span text:style-name="T214"><text:s/></text:span><text:span text:style-name="T215">la</text:span><text:span text:style-name="T216"><text:s/></text:span>Oferta<text:span text:style-name="T217"><text:s/></text:span><text:span text:style-name="T218">de</text:span><text:span text:style-name="T219"><text:s/></text:span>Empleo<text:span text:style-name="T220"><text:s/></text:span><text:span text:style-name="T221">Público</text:span><text:span text:style-name="T222"><text:s/></text:span><text:span text:style-name="T223">2019,</text:span><text:span text:style-name="T224"><text:s/></text:span><text:span text:style-name="T225">aprobada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Consejo</text:span><text:span text:style-name="T232"><text:s/></text:span><text:span text:style-name="T233">de</text:span><text:span text:style-name="T234"><text:s/></text:span>Gobierno<text:span text:style-name="T235"><text:s/></text:span><text:span text:style-name="T236">Insular</text:span><text:span text:style-name="T237"><text:s/></text:span><text:span text:style-name="T238">del</text:span><text:span text:style-name="T239"><text:s/></text:span><text:span text:style-name="T240">Cabildo</text:span><text:span text:style-name="T241"><text:s/></text:span><text:span text:style-name="T242">de</text:span><text:span text:style-name="T243"><text:s/></text:span><text:span text:style-name="T244">Fuerteventura</text:span><text:span text:style-name="T245"><text:s/></text:span><text:span text:style-name="T246">de</text:span><text:span text:style-name="T247"><text:s/></text:span>fecha<text:span text:style-name="T248"><text:s/></text:span><text:span text:style-name="T249">30</text:span><text:span text:style-name="T250"><text:s/></text:span><text:span text:style-name="T251">de</text:span><text:span text:style-name="T252"><text:s/></text:span><text:span text:style-name="T253">diciembre</text:span><text:span text:style-name="T254"><text:s/></text:span><text:span text:style-name="T255">de</text:span><text:span text:style-name="T256"><text:s/></text:span><text:span text:style-name="T257">2019,</text:span><text:span text:style-name="T258"><text:s/></text:span><text:span text:style-name="T259">publicada</text:span><text:span text:style-name="T260"><text:s/></text:span><text:span text:style-name="T261">en</text:span><text:span text:style-name="T262"><text:s/></text:span>el<text:span text:style-name="T263"><text:s/></text:span>Boletín<text:span text:style-name="T264"><text:s/></text:span>Oficial<text:span text:style-name="T265"><text:s/></text:span><text:span text:style-name="T266">de</text:span><text:span text:style-name="T267"><text:s/></text:span><text:span text:style-name="T268">la</text:span><text:span text:style-name="T269"><text:s/></text:span>Provincia<text:span text:style-name="T270"><text:s/></text:span><text:span text:style-name="T271">de</text:span><text:span text:style-name="T272"><text:s/></text:span><text:span text:style-name="T273">Las</text:span><text:span text:style-name="T274"><text:s/></text:span><text:span text:style-name="T275">Palmas</text:span><text:span text:style-name="T276"><text:s/></text:span><text:span text:style-name="T277">nº8</text:span><text:span text:style-name="T278"><text:s/></text:span>de<text:span text:style-name="T279"><text:s/></text:span>fecha<text:span text:style-name="T280"><text:s/></text:span><text:span text:style-name="T281">17</text:span><text:span text:style-name="T282"><text:s/></text:span><text:span text:style-name="T283">de</text:span><text:span text:style-name="T284"><text:s/></text:span><text:span text:style-name="T285">enero</text:span><text:span text:style-name="T286"><text:s/></text:span><text:span text:style-name="T287">de</text:span><text:span text:style-name="T288"><text:s/></text:span><text:span text:style-name="T289">2020,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que</text:span><text:span text:style-name="T296"><text:s/></text:span>se<text:span text:style-name="T297"><text:s/></text:span><text:span text:style-name="T298">contempla</text:span><text:span text:style-name="T299"><text:s/></text:span><text:span text:style-name="T300">la</text:span><text:span text:style-name="T301"><text:s/></text:span><text:span text:style-name="T302">oferta</text:span><text:span text:style-name="T303"><text:s/></text:span>de<text:span text:style-name="T304"><text:s/></text:span><text:span text:style-name="T305">la</text:span><text:span text:style-name="T306"><text:s/></text:span><text:span text:style-name="T307">siguiente plaza por</text:span><text:s/><text:span text:style-name="T308">el<text:s/></text:span>turno<text:s/><text:span text:style-name="T309">libre:</text:span></text:p>
      <text:p text:style-name="P310"/>
      <text:p text:style-name="P311">Plazas<text:span text:style-name="T312"><text:s/>de<text:s/></text:span>funcionario<text:s/><text:span text:style-name="T313">de<text:s/></text:span>carrera:</text:p>
      <text:p text:style-name="P314">1<text:span text:style-name="T315"><text:s/></text:span>Técnico<text:span text:style-name="T316"><text:s/>Auxiliar</text:span><text:s/>Informática<text:span text:style-name="T317"><text:s/></text:span><text:span text:style-name="T318">(subgrupo</text:span><text:s/><text:span text:style-name="T319">C1)</text:span></text:p>
      <text:p text:style-name="P320"/>
      <text:p text:style-name="P321">Vista<text:span text:style-name="T322"><text:s/></text:span><text:span text:style-name="T323">la</text:span><text:span text:style-name="T324"><text:s/></text:span>Oferta<text:span text:style-name="T325"><text:s/></text:span><text:span text:style-name="T326">de</text:span><text:span text:style-name="T327"><text:s/></text:span>Empleo<text:span text:style-name="T328"><text:s/></text:span><text:span text:style-name="T329">Público</text:span><text:span text:style-name="T330"><text:s/></text:span><text:span text:style-name="T331">2020,</text:span><text:span text:style-name="T332"><text:s/></text:span><text:span text:style-name="T333">aprobada</text:span><text:span text:style-name="T334"><text:s/></text:span><text:span text:style-name="T335">por</text:span><text:span text:style-name="T336"><text:s/></text:span><text:span text:style-name="T337">el</text:span><text:span text:style-name="T338"><text:s/></text:span><text:span text:style-name="T339">Consejo</text:span><text:span text:style-name="T340"><text:s/></text:span><text:span text:style-name="T341">de</text:span><text:span text:style-name="T342"><text:s/></text:span>Gobierno<text:span text:style-name="T343"><text:s/></text:span><text:span text:style-name="T344">Insular</text:span><text:span text:style-name="T345"><text:s/></text:span><text:span text:style-name="T346">del</text:span><text:span text:style-name="T347"><text:s/></text:span><text:span text:style-name="T348">Cabildo</text:span><text:span text:style-name="T349"><text:s/></text:span><text:span text:style-name="T350">de</text:span><text:span text:style-name="T351"><text:s/></text:span><text:span text:style-name="T352">Fuerteventura</text:span><text:span text:style-name="T353"><text:s/></text:span><text:span text:style-name="T354">de</text:span><text:span text:style-name="T355"><text:s/></text:span>fecha<text:span text:style-name="T356"><text:s/></text:span><text:span text:style-name="T357">21</text:span><text:span text:style-name="T358"><text:s/></text:span><text:span text:style-name="T359">de</text:span><text:span text:style-name="T360"><text:s/></text:span><text:span text:style-name="T361">diciembre</text:span><text:span text:style-name="T362"><text:s/></text:span><text:span text:style-name="T363">de</text:span><text:span text:style-name="T364"><text:s/></text:span><text:span text:style-name="T365">2020,</text:span><text:span text:style-name="T366"><text:s/></text:span><text:span text:style-name="T367">publicada</text:span><text:span text:style-name="T368"><text:s/></text:span><text:span text:style-name="T369">en</text:span><text:span text:style-name="T370"><text:s/></text:span>el<text:span text:style-name="T371"><text:s/></text:span>Boletín<text:span text:style-name="T372"><text:s/></text:span>Oficial<text:span text:style-name="T373"><text:s/></text:span><text:span text:style-name="T374">de</text:span><text:span text:style-name="T375"><text:s/></text:span><text:span text:style-name="T376">la</text:span><text:span text:style-name="T377"><text:s/></text:span>Provincia<text:span text:style-name="T378"><text:s/></text:span><text:span text:style-name="T379">de</text:span><text:span text:style-name="T380"><text:s/></text:span><text:span text:style-name="T381">Las</text:span><text:span text:style-name="T382"><text:s/></text:span>Palmas<text:span text:style-name="T383"><text:s/></text:span><text:span text:style-name="T384">nº14</text:span><text:span text:style-name="T385"><text:s/></text:span><text:span text:style-name="T386">de</text:span><text:span text:style-name="T387"><text:s/></text:span>fecha<text:span text:style-name="T388"><text:s/></text:span>1<text:span text:style-name="T389"><text:s/></text:span><text:span text:style-name="T390">de</text:span><text:span text:style-name="T391"><text:s/></text:span>febrero<text:span text:style-name="T392"><text:s/></text:span><text:span text:style-name="T393">de</text:span><text:span text:style-name="T394"><text:s/></text:span><text:span text:style-name="T395">2021,</text:span><text:span text:style-name="T396"><text:s/></text:span><text:span text:style-name="T397">en</text:span><text:span text:style-name="T398"><text:s/></text:span>la<text:span text:style-name="T399"><text:s/></text:span><text:span text:style-name="T400">que</text:span><text:span text:style-name="T401"><text:s/></text:span>se<text:span text:style-name="T402"><text:s/></text:span>contempla<text:span text:style-name="T403"><text:s/></text:span><text:span text:style-name="T404">la</text:span><text:span text:style-name="T405"><text:s/></text:span><text:span text:style-name="T406">oferta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siguiente plaza por</text:span><text:s/><text:span text:style-name="T413">el<text:s/></text:span>turno<text:s/><text:span text:style-name="T414">libre:</text:span></text:p>
      <text:p text:style-name="P415"/>
      <text:p text:style-name="P416">Plazas<text:span text:style-name="T417"><text:s/>de<text:s/></text:span>funcionario<text:s/><text:span text:style-name="T418">de<text:s/></text:span>carrera:</text:p>
      <text:p text:style-name="P419">1<text:span text:style-name="T420"><text:s/></text:span>Agente<text:span text:style-name="T421"><text:s/>de</text:span><text:s/><text:span text:style-name="T422">Medio<text:s/></text:span>Ambiente (subgrupo<text:span text:style-name="T423"><text:s/>C1)</text:span></text:p>
      <text:p text:style-name="P424"/>
      <text:p text:style-name="P425">Vista<text:span text:style-name="T426"><text:s/></text:span><text:span text:style-name="T427">la</text:span><text:span text:style-name="T428"><text:s/></text:span>Oferta<text:span text:style-name="T429"><text:s/></text:span><text:span text:style-name="T430">de</text:span><text:span text:style-name="T431"><text:s/></text:span>Empleo<text:span text:style-name="T432"><text:s/></text:span><text:span text:style-name="T433">Público</text:span><text:span text:style-name="T434"><text:s/></text:span><text:span text:style-name="T435">2021,</text:span><text:span text:style-name="T436"><text:s/></text:span><text:span text:style-name="T437">aprobada</text:span><text:span text:style-name="T438"><text:s/></text:span><text:span text:style-name="T439">por</text:span><text:span text:style-name="T440"><text:s/></text:span><text:span text:style-name="T441">el</text:span><text:span text:style-name="T442"><text:s/></text:span><text:span text:style-name="T443">Consejo</text:span><text:span text:style-name="T444"><text:s/></text:span><text:span text:style-name="T445">de</text:span><text:span text:style-name="T446"><text:s/></text:span>Gobierno<text:span text:style-name="T447"><text:s/></text:span><text:span text:style-name="T448">Insular</text:span>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<text:span text:style-name="T458">de</text:span><text:span text:style-name="T459"><text:s/></text:span>fecha<text:span text:style-name="T460"><text:s/></text:span><text:span text:style-name="T461">16</text:span><text:span text:style-name="T462"><text:s/></text:span><text:span text:style-name="T463">de</text:span><text:span text:style-name="T464"><text:s/></text:span><text:span text:style-name="T465">diciembre</text:span><text:span text:style-name="T466"><text:s/></text:span><text:span text:style-name="T467">de</text:span><text:span text:style-name="T468"><text:s/></text:span><text:span text:style-name="T469">2021,</text:span><text:span text:style-name="T470"><text:s/></text:span><text:span text:style-name="T471">publicada</text:span><text:span text:style-name="T472"><text:s/></text:span><text:span text:style-name="T473">en</text:span><text:span text:style-name="T474"><text:s/></text:span>el<text:span text:style-name="T475"><text:s/></text:span>Boletín<text:span text:style-name="T476"><text:s/></text:span>Oficial<text:span text:style-name="T477"><text:s/></text:span><text:span text:style-name="T478">de</text:span><text:span text:style-name="T479"><text:s/></text:span><text:span text:style-name="T480">la</text:span><text:span text:style-name="T481"><text:s/></text:span>Provincia<text:span text:style-name="T482"><text:s/></text:span><text:span text:style-name="T483">de</text:span><text:span text:style-name="T484"><text:s/></text:span><text:span text:style-name="T485">Las</text:span><text:span text:style-name="T486"><text:s/></text:span><text:span text:style-name="T487">Palmas</text:span><text:span text:style-name="T488"><text:s/></text:span><text:span text:style-name="T489">nº157</text:span><text:span text:style-name="T490"><text:s/></text:span><text:span text:style-name="T491">de</text:span><text:span text:style-name="T492"><text:s/></text:span>fecha<text:span text:style-name="T493"><text:s/></text:span><text:span text:style-name="T494">31</text:span><text:span text:style-name="T495"><text:s/></text:span><text:span text:style-name="T496">de</text:span><text:span text:style-name="T497"><text:s/></text:span><text:span text:style-name="T498">diciembre</text:span><text:span text:style-name="T499"><text:s/></text:span><text:span text:style-name="T500">de</text:span><text:span text:style-name="T501"><text:s/></text:span><text:span text:style-name="T502">2020,</text:span><text:span text:style-name="T503"><text:s/></text:span><text:span text:style-name="T504">en</text:span><text:span text:style-name="T505"><text:s/></text:span><text:span text:style-name="T506">la</text:span><text:span text:style-name="T507"><text:s/></text:span><text:span text:style-name="T508">que</text:span><text:span text:style-name="T509"><text:s/></text:span>se<text:span text:style-name="T510"><text:s/></text:span>contempla<text:span text:style-name="T511"><text:s/></text:span><text:span text:style-name="T512">la</text:span><text:span text:style-name="T513"><text:s/></text:span><text:span text:style-name="T514">oferta</text:span><text:span text:style-name="T515"><text:s/></text:span><text:span text:style-name="T516">de las siguientes plazas</text:span><text:s/><text:span text:style-name="T517">por<text:s/></text:span>el<text:span text:style-name="T518"><text:s/>turno</text:span><text:s/><text:span text:style-name="T519">libre:</text:span></text:p>
      <text:p text:style-name="P520"/>
      <text:p text:style-name="P521">Plazas<text:span text:style-name="T522"><text:s/>de<text:s/></text:span>funcionario<text:s/><text:span text:style-name="T523">de<text:s/></text:span>carrera:</text:p>
      <text:p text:style-name="P524">1<text:span text:style-name="T525"><text:s/></text:span>Técnico<text:span text:style-name="T526"><text:s/>Auxiliar</text:span><text:s/>Informática<text:span text:style-name="T527"><text:s/></text:span><text:span text:style-name="T528">(subgrupo</text:span><text:s/><text:span text:style-name="T529">C1)</text:span><text:span text:style-name="T530"><text:s/></text:span>2<text:span text:style-name="T531"><text:s/></text:span>Agente<text:span text:style-name="T532"><text:s/>de</text:span><text:s/><text:span text:style-name="T533">Medio<text:s/></text:span>Ambiente (subgrupo<text:span text:style-name="T534"><text:s/>C1)</text:span></text:p>
      <text:p text:style-name="P535"/>
      <text:p text:style-name="P536">Vista<text:span text:style-name="T537"><text:s/></text:span><text:span text:style-name="T538">las</text:span><text:span text:style-name="T539"><text:s/></text:span>Bases<text:span text:style-name="T540"><text:s/></text:span><text:span text:style-name="T541">Generales</text:span><text:span text:style-name="T542"><text:s/></text:span><text:span text:style-name="T543">por</text:span><text:span text:style-name="T544"><text:s/></text:span><text:span text:style-name="T545">las</text:span><text:span text:style-name="T546"><text:s/></text:span><text:span text:style-name="T547">que</text:span><text:span text:style-name="T548"><text:s/></text:span>se<text:span text:style-name="T549"><text:s/></text:span>regirán<text:span text:style-name="T550"><text:s/></text:span><text:span text:style-name="T551">los</text:span><text:span text:style-name="T552"><text:s/></text:span><text:span text:style-name="T553">procesos</text:span><text:span text:style-name="T554"><text:s/></text:span>selectivos<text:span text:style-name="T555"><text:s/></text:span><text:span text:style-name="T556">que</text:span><text:span text:style-name="T557"><text:s/></text:span><text:span text:style-name="T558">convoque</text:span><text:span text:style-name="T559"><text:s/></text:span><text:span text:style-name="T560">el</text:span><text:span text:style-name="T561"><text:s/></text:span><text:span text:style-name="T562">Cabildo</text:span><text:span text:style-name="T563"><text:s/></text:span><text:span text:style-name="T564">de</text:span><text:span text:style-name="T565"><text:s/></text:span><text:span text:style-name="T566">Fuerteventura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selección</text:span><text:span text:style-name="T573"><text:s/></text:span><text:span text:style-name="T574">de</text:span><text:span text:style-name="T575"><text:s/></text:span><text:span text:style-name="T576">funcionario</text:span><text:span text:style-name="T577"><text:s/></text:span><text:span text:style-name="T578">de</text:span><text:span text:style-name="T579"><text:s/></text:span>carrera<text:span text:style-name="T580"><text:s/></text:span>y<text:span text:style-name="T581"><text:s/></text:span><text:span text:style-name="T582">personal</text:span><text:span text:style-name="T583"><text:s/></text:span><text:span text:style-name="T584">laboral</text:span><text:span text:style-name="T585"><text:s/></text:span>fijo,<text:span text:style-name="T586"><text:s/></text:span><text:span text:style-name="T587">aprobadas</text:span><text:span text:style-name="T588"><text:s/></text:span><text:span text:style-name="T589">mediante</text:span><text:span text:style-name="T590"><text:s/></text:span><text:span text:style-name="T591">Resolución</text:span><text:span text:style-name="T592"><text:s/></text:span><text:span text:style-name="T593">del</text:span><text:span text:style-name="T594"><text:s/></text:span><text:span text:style-name="T595">Consejero</text:span><text:span text:style-name="T596"><text:s/></text:span><text:span text:style-name="T597">de</text:span><text:span text:style-name="T598"><text:s/></text:span><text:span text:style-name="T599">Recursos</text:span><text:span text:style-name="T600"><text:s/></text:span><text:span text:style-name="T601">Humanos</text:span><text:span text:style-name="T602"><text:s/></text:span><text:span text:style-name="T603">de</text:span><text:span text:style-name="T604"><text:s/></text:span><text:span text:style-name="T605">fecha</text:span><text:span text:style-name="T606"><text:s/></text:span><text:span text:style-name="T607">11</text:span><text:span text:style-name="T608"><text:s/></text:span><text:span text:style-name="T609">de</text:span><text:span text:style-name="T610"><text:s/></text:span><text:span text:style-name="T611">junio</text:span><text:span text:style-name="T612"><text:s/></text:span><text:span text:style-name="T613">de</text:span><text:span text:style-name="T614"><text:s/></text:span><text:span text:style-name="T615">2015,</text:span></text:p>
      <text:p text:style-name="P616"/>
      <text:p text:style-name="P674"><text:span text:style-name="T675">publicada</text:span><text:span text:style-name="T676"><text:s/></text:span>en<text:span text:style-name="T677"><text:s/></text:span><text:span text:style-name="T678">el</text:span><text:span text:style-name="T679"><text:s/></text:span><text:span text:style-name="T680">Boletín</text:span><text:span text:style-name="T681"><text:s/></text:span>Oficial<text:span text:style-name="T682"><text:s/></text:span>de<text:span text:style-name="T683"><text:s/></text:span><text:span text:style-name="T684">la</text:span><text:span text:style-name="T685"><text:s/></text:span>Provincia<text:span text:style-name="T686"><text:s/></text:span>de<text:span text:style-name="T687"><text:s/></text:span><text:span text:style-name="T688">Las</text:span><text:span text:style-name="T689"><text:s/></text:span><text:span text:style-name="T690">Palmas</text:span><text:span text:style-name="T691"><text:s/></text:span><text:span text:style-name="T692">nº77</text:span><text:span text:style-name="T693"><text:s/></text:span><text:span text:style-name="T694">de</text:span><text:span text:style-name="T695"><text:s/></text:span><text:span text:style-name="T696">fecha</text:span><text:span text:style-name="T697"><text:s/></text:span><text:span text:style-name="T698">17</text:span><text:span text:style-name="T699"><text:s/></text:span><text:span text:style-name="T700">de</text:span><text:span text:style-name="T701"><text:s/></text:span><text:span text:style-name="T702">junio</text:span><text:span text:style-name="T703"><text:s/></text:span><text:span text:style-name="T704">de</text:span><text:span text:style-name="T705"><text:s/></text:span><text:span text:style-name="T706">2015;</text:span><text:span text:style-name="T707"><text:s/></text:span><text:span text:style-name="T708">modificadas</text:span><text:span text:style-name="T709"><text:s/></text:span>mediante<text:span text:style-name="T710"><text:s/></text:span><text:span text:style-name="T711">Resolución</text:span><text:span text:style-name="T712"><text:s/></text:span><text:span text:style-name="T713">del</text:span><text:span text:style-name="T714"><text:s/></text:span><text:span text:style-name="T715">Consejero</text:span><text:span text:style-name="T716"><text:s/></text:span><text:span text:style-name="T717">de</text:span><text:span text:style-name="T718"><text:s/></text:span><text:span text:style-name="T719">Recursos</text:span><text:span text:style-name="T720"><text:s/></text:span><text:span text:style-name="T721">Humanos</text:span><text:span text:style-name="T722"><text:s/></text:span><text:span text:style-name="T723">de</text:span><text:span text:style-name="T724"><text:s/></text:span>fecha<text:span text:style-name="T725"><text:s/></text:span>3<text:span text:style-name="T726"><text:s/></text:span><text:span text:style-name="T727">de</text:span><text:span text:style-name="T728"><text:s/></text:span><text:span text:style-name="T729">diciembre</text:span><text:span text:style-name="T730"><text:s/></text:span><text:span text:style-name="T731">de</text:span><text:span text:style-name="T732"><text:s/></text:span><text:span text:style-name="T733">2021, publicada en el Boletín</text:span><text:s/><text:span text:style-name="T734">Oficial de Las<text:s/></text:span>Palmas<text:s/><text:span text:style-name="T735">nº150 de<text:s/></text:span>fecha<text:span text:style-name="T736"><text:s/>15</text:span><text:s/><text:span text:style-name="T737">de diciembre de 2021.</text:span></text:p>
      <text:p text:style-name="P738"/>
      <text:p text:style-name="P739">Vista<text:span text:style-name="T740"><text:s/></text:span><text:span text:style-name="T741">la</text:span><text:span text:style-name="T742"><text:s/></text:span><text:span text:style-name="T743">plantilla</text:span><text:span text:style-name="T744"><text:s/></text:span><text:span text:style-name="T745">del</text:span><text:span text:style-name="T746"><text:s/></text:span><text:span text:style-name="T747">Cabildo</text:span><text:span text:style-name="T748"><text:s/></text:span><text:span text:style-name="T749">de</text:span><text:span text:style-name="T750"><text:s/></text:span><text:span text:style-name="T751">Fuerteventura</text:span><text:span text:style-name="T752"><text:s/></text:span><text:span text:style-name="T753">aprobada</text:span><text:span text:style-name="T754"><text:s/></text:span><text:span text:style-name="T755">en</text:span><text:span text:style-name="T756"><text:s/></text:span>sesión<text:span text:style-name="T757"><text:s/></text:span><text:span text:style-name="T758">plenaria</text:span><text:span text:style-name="T759"><text:s/></text:span><text:span text:style-name="T760">de</text:span><text:span text:style-name="T761"><text:s/></text:span>fecha<text:span text:style-name="T762"><text:s/></text:span><text:span text:style-name="T763">20</text:span><text:span text:style-name="T764"><text:s/></text:span><text:span text:style-name="T765">de</text:span><text:span text:style-name="T766"><text:s/></text:span><text:span text:style-name="T767">diciembre</text:span><text:span text:style-name="T768"><text:s/></text:span><text:span text:style-name="T769">de</text:span><text:span text:style-name="T770"><text:s/></text:span><text:span text:style-name="T771">2019,</text:span><text:span text:style-name="T772"><text:s/></text:span><text:span text:style-name="T773">publicada</text:span>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Boletín</text:span><text:span text:style-name="T780"><text:s/></text:span><text:span text:style-name="T781">Oficial</text:span><text:span text:style-name="T782"><text:s/></text:span><text:span text:style-name="T783">de</text:span><text:span text:style-name="T784"><text:s/></text:span>La<text:span text:style-name="T785"><text:s/></text:span>Provincia<text:span text:style-name="T786"><text:s/></text:span><text:span text:style-name="T787">de</text:span><text:span text:style-name="T788"><text:s/></text:span><text:span text:style-name="T789">Las</text:span><text:span text:style-name="T790"><text:s/></text:span>Palmas<text:span text:style-name="T791"><text:s/></text:span><text:span text:style-name="T792">nº9</text:span><text:span text:style-name="T793"><text:s/></text:span><text:span text:style-name="T794">de</text:span><text:span text:style-name="T795"><text:s/></text:span>fecha<text:span text:style-name="T796"><text:s/></text:span><text:span text:style-name="T797">20</text:span><text:span text:style-name="T798"><text:s/></text:span><text:span text:style-name="T799">de</text:span><text:span text:style-name="T800"><text:s/></text:span><text:span text:style-name="T801">enero</text:span><text:span text:style-name="T802"><text:s/></text:span><text:span text:style-name="T803">de</text:span><text:span text:style-name="T804"><text:s/></text:span><text:span text:style-name="T805">2020,</text:span><text:span text:style-name="T806"><text:s/></text:span><text:span text:style-name="T807">en</text:span><text:span text:style-name="T808"><text:s/></text:span>la<text:span text:style-name="T809"><text:s/></text:span><text:span text:style-name="T810">que</text:span><text:span text:style-name="T811"><text:s/></text:span>se<text:span text:style-name="T812"><text:s/></text:span><text:span text:style-name="T813">encuentran</text:span><text:span text:style-name="T814"><text:s/></text:span><text:span text:style-name="T815">reflejadas</text:span><text:span text:style-name="T816"><text:s/></text:span><text:span text:style-name="T817">las</text:span><text:span text:style-name="T818"><text:s/></text:span><text:span text:style-name="T819">plazas</text:span><text:span text:style-name="T820"><text:s/></text:span>vacantes<text:span text:style-name="T821"><text:s/></text:span><text:span text:style-name="T822">que</text:span><text:span text:style-name="T823"><text:s/></text:span>serán<text:span text:style-name="T824"><text:s/></text:span><text:span text:style-name="T825">objeto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presente convocatoria</text:span><text:s/>y<text:span text:style-name="T832"><text:s/></text:span>se<text:span text:style-name="T833"><text:s/>encuentran contempladas en el<text:s/></text:span>Presupuesto<text:span text:style-name="T834"><text:s/>de la<text:s/></text:span><text:span text:style-name="T835">Corporación.</text:span></text:p>
      <text:p text:style-name="P836"/>
      <text:p text:style-name="P837"><text:span text:style-name="T838">Teniéndose</text:span><text:span text:style-name="T839"><text:s/></text:span><text:span text:style-name="T840">en</text:span><text:span text:style-name="T841"><text:s/></text:span>cuenta<text:span text:style-name="T842"><text:s/></text:span><text:span text:style-name="T843">que</text:span><text:span text:style-name="T844"><text:s/></text:span><text:span text:style-name="T845">dos</text:span><text:span text:style-name="T846"><text:s/></text:span>(2)<text:span text:style-name="T847"><text:s/></text:span><text:span text:style-name="T848">plazas</text:span><text:span text:style-name="T849"><text:s/></text:span><text:span text:style-name="T850">de</text:span><text:span text:style-name="T851"><text:s/></text:span><text:span text:style-name="T852">Técnico</text:span><text:span text:style-name="T853"><text:s/></text:span><text:span text:style-name="T854">Auxiliar</text:span><text:span text:style-name="T855"><text:s/></text:span>Informática<text:s/><text:span text:style-name="T856">(subgrupo</text:span><text:span text:style-name="T857"><text:s/></text:span><text:span text:style-name="T858">C1)</text:span><text:span text:style-name="T859"><text:s/></text:span>y<text:span text:style-name="T860"><text:s/></text:span><text:span text:style-name="T861">dos</text:span></text:p>
      <text:list text:style-name="LFO40" text:continue-numbering="true">
        <text:list-item>
          <text:p text:style-name="P862"><text:span text:style-name="T863">plazas</text:span><text:span text:style-name="T864"><text:s/></text:span>de<text:span text:style-name="T865"><text:s/></text:span>Agente<text:span text:style-name="T866"><text:s/></text:span><text:span text:style-name="T867">de</text:span><text:span text:style-name="T868"><text:s/></text:span><text:span text:style-name="T869">Medio</text:span><text:span text:style-name="T870"><text:s/></text:span><text:span text:style-name="T871">Ambiente</text:span><text:span text:style-name="T872"><text:s/></text:span>(subgrupo<text:span text:style-name="T873"><text:s/></text:span><text:span text:style-name="T874">C1),</text:span><text:span text:style-name="T875"><text:s/></text:span><text:span text:style-name="T876">están</text:span><text:span text:style-name="T877"><text:s/></text:span><text:span text:style-name="T878">cubiertas</text:span><text:span text:style-name="T879"><text:s/></text:span><text:span text:style-name="T880">por</text:span><text:span text:style-name="T881"><text:s/></text:span><text:span text:style-name="T882">funcionarios</text:span><text:span text:style-name="T883"><text:s/></text:span><text:span text:style-name="T884">interinos,</text:span><text:span text:style-name="T885"><text:s/></text:span><text:span text:style-name="T886">existe</text:span><text:span text:style-name="T887"><text:s/></text:span><text:span text:style-name="T888">consignación</text:span><text:span text:style-name="T889"><text:s/></text:span><text:span text:style-name="T890">presupuestaria</text:span><text:span text:style-name="T891"><text:s/></text:span><text:span text:style-name="T892">para</text:span><text:span text:style-name="T893"><text:s/></text:span><text:span text:style-name="T894">las</text:span><text:span text:style-name="T895"><text:s/></text:span><text:span text:style-name="T896">plazas</text:span><text:span text:style-name="T897"><text:s/></text:span><text:span text:style-name="T898">convocadas,</text:span><text:span text:style-name="T899"><text:s/></text:span>siendo<text:span text:style-name="T900"><text:s/></text:span><text:span text:style-name="T901">el</text:span><text:span text:style-name="T902"><text:s/></text:span><text:span text:style-name="T903">número</text:span><text:span text:style-name="T904"><text:s/></text:span><text:span text:style-name="T905">de</text:span><text:span text:style-name="T906"><text:s/></text:span><text:span text:style-name="T907">operación</text:span><text:span text:style-name="T908"><text:s/></text:span><text:span text:style-name="T909">de</text:span><text:span text:style-name="T910"><text:s/></text:span>AD<text:span text:style-name="T911"><text:s/></text:span><text:span text:style-name="T912">del</text:span><text:span text:style-name="T913"><text:s/></text:span><text:span text:style-name="T914">personal</text:span><text:span text:style-name="T915"><text:s/></text:span>funcionario<text:span text:style-name="T916"><text:s/></text:span><text:span text:style-name="T917">interino</text:span><text:span text:style-name="T918"><text:s/></text:span><text:span text:style-name="T919">del</text:span><text:span text:style-name="T920"><text:s/></text:span><text:span text:style-name="T921">Cabildo</text:span><text:span text:style-name="T922"><text:s/></text:span><text:span text:style-name="T923">Insular</text:span><text:span text:style-name="T924"><text:s/></text:span>de<text:span text:style-name="T925"><text:s/></text:span><text:span text:style-name="T926">Fuerteventura</text:span><text:span text:style-name="T927"><text:s/></text:span><text:span text:style-name="T928">220220000060;</text:span><text:span text:style-name="T929"><text:s/></text:span>y<text:span text:style-name="T930"><text:s/></text:span>con<text:span text:style-name="T931"><text:s/></text:span><text:span text:style-name="T932">número</text:span><text:span text:style-name="T933"><text:s/></text:span><text:span text:style-name="T934">de</text:span><text:span text:style-name="T935"><text:s/></text:span><text:span text:style-name="T936">operación</text:span><text:span text:style-name="T937"><text:s/></text:span><text:span text:style-name="T938">del</text:span><text:span text:style-name="T939"><text:s/></text:span>AD<text:span text:style-name="T940"><text:s/></text:span><text:span text:style-name="T941">de</text:span><text:span text:style-name="T942"><text:s/></text:span><text:span text:style-name="T943">la</text:span><text:span text:style-name="T944"><text:s/></text:span>Seguridad<text:span text:style-name="T945"><text:s/></text:span>Social<text:span text:style-name="T946"><text:s/></text:span><text:span text:style-name="T947">del</text:span><text:span text:style-name="T948"><text:s/></text:span><text:span text:style-name="T949">personal</text:span><text:span text:style-name="T950"><text:s/></text:span><text:span text:style-name="T951">funcionario</text:span><text:span text:style-name="T952"><text:s/></text:span><text:span text:style-name="T953">interino</text:span><text:span text:style-name="T954"><text:s/></text:span><text:span text:style-name="T955">del</text:span><text:span text:style-name="T956"><text:s/></text:span><text:span text:style-name="T957">Cabildo</text:span><text:span text:style-name="T958"><text:s/></text:span>Insular<text:span text:style-name="T959"><text:s/></text:span><text:span text:style-name="T960">de<text:s/></text:span><text:span text:style-name="T961">Fuerteventura 220220000068.</text:span></text:p>
        </text:list-item>
      </text:list>
      <text:p text:style-name="P962"/>
      <text:p text:style-name="P963"><text:span text:style-name="T964">Visto</text:span><text:span text:style-name="T965"><text:s/></text:span><text:span text:style-name="T966">el</text:span><text:span text:style-name="T967"><text:s/></text:span><text:span text:style-name="T968">documento</text:span><text:span text:style-name="T969"><text:s/></text:span><text:span text:style-name="T970">de</text:span><text:span text:style-name="T971"><text:s/></text:span><text:span text:style-name="T972">retención</text:span><text:span text:style-name="T973"><text:s/></text:span><text:span text:style-name="T974">de</text:span><text:span text:style-name="T975"><text:s/></text:span><text:span text:style-name="T976">crédito</text:span><text:span text:style-name="T977"><text:s/></text:span><text:span text:style-name="T978">de</text:span><text:span text:style-name="T979"><text:s/></text:span><text:span text:style-name="T980">fecha</text:span><text:span text:style-name="T981"><text:s/></text:span><text:span text:style-name="T982">1</text:span><text:span text:style-name="T983"><text:s/></text:span><text:span text:style-name="T984">de</text:span><text:span text:style-name="T985"><text:s/></text:span><text:span text:style-name="T986">julio</text:span><text:span text:style-name="T987"><text:s/></text:span><text:span text:style-name="T988">de</text:span><text:span text:style-name="T989"><text:s/></text:span><text:span text:style-name="T990">2022,</text:span><text:span text:style-name="T991"><text:s/></text:span><text:span text:style-name="T992">con</text:span><text:span text:style-name="T993"><text:s/></text:span><text:span text:style-name="T994">concepto</text:span><text:span text:style-name="T995"><text:s/></text:span><text:span text:style-name="T996">“</text:span><text:span text:style-name="T997">Convocatoria</text:span><text:span text:style-name="T998"><text:s/></text:span><text:span text:style-name="T999">de</text:span><text:span text:style-name="T1000"><text:s/></text:span><text:span text:style-name="T1001">selección</text:span><text:span text:style-name="T1002"><text:s/></text:span><text:span text:style-name="T1003">de</text:span><text:span text:style-name="T1004"><text:s/></text:span><text:span text:style-name="T1005">funcionario</text:span><text:span text:style-name="T1006"><text:s/></text:span><text:span text:style-name="T1007">de</text:span><text:span text:style-name="T1008"><text:s/></text:span><text:span text:style-name="T1009">carrera</text:span><text:span text:style-name="T1010"><text:s/></text:span><text:span text:style-name="T1011">de</text:span><text:span text:style-name="T1012"><text:s/></text:span><text:span text:style-name="T1013">1</text:span><text:span text:style-name="T1014"><text:s/></text:span><text:span text:style-name="T1015">plaza</text:span><text:span text:style-name="T1016"><text:s/></text:span><text:span text:style-name="T1017">de</text:span><text:span text:style-name="T1018"><text:s/></text:span><text:span text:style-name="T1019">Agente</text:span><text:span text:style-name="T1020"><text:s/></text:span><text:span text:style-name="T1021">de</text:span><text:span text:style-name="T1022"><text:s/></text:span><text:span text:style-name="T1023">Medio</text:span><text:span text:style-name="T1024"><text:s/></text:span><text:span text:style-name="T1025">Ambiente</text:span><text:span text:style-name="T1026">”,</text:span><text:span text:style-name="T1027"><text:s/></text:span><text:span text:style-name="T1028">con</text:span><text:span text:style-name="T1029"><text:s/></text:span><text:span text:style-name="T1030">número</text:span><text:span text:style-name="T1031"><text:s/></text:span><text:span text:style-name="T1032">de</text:span><text:span text:style-name="T1033"><text:s/></text:span><text:span text:style-name="T1034">operación</text:span><text:span text:style-name="T1035"><text:s/></text:span><text:span text:style-name="T1036">220220023723,</text:span><text:span text:style-name="T1037"><text:s/></text:span><text:span text:style-name="T1038">con</text:span><text:span text:style-name="T1039"><text:s/></text:span><text:span text:style-name="T1040">importe</text:span><text:span text:style-name="T1041"><text:s/></text:span><text:span text:style-name="T1042">suficiente</text:span><text:span text:style-name="T1043"><text:s/></text:span><text:span text:style-name="T1044">para</text:span><text:span text:style-name="T1045"><text:s/></text:span><text:span text:style-name="T1046">dos</text:span><text:span text:style-name="T1047"><text:s/></text:span><text:span text:style-name="T1048">meses</text:span><text:span text:style-name="T1049"><text:s/></text:span><text:span text:style-name="T1050">de</text:span><text:span text:style-name="T1051"><text:s/></text:span><text:span text:style-name="T1052">1</text:span><text:span text:style-name="T1053"><text:s/></text:span><text:span text:style-name="T1054">plaza</text:span><text:span text:style-name="T1055"><text:s/></text:span><text:span text:style-name="T1056">de</text:span><text:span text:style-name="T1057"><text:s/></text:span><text:span text:style-name="T1058">Agente</text:span><text:span text:style-name="T1059"><text:s/></text:span><text:span text:style-name="T1060">de</text:span><text:span text:style-name="T1061"><text:s/></text:span><text:span text:style-name="T1062">Medio</text:span><text:span text:style-name="T1063"><text:s/>Ambiente<text:s/></text:span><text:span text:style-name="T1064">(subgrupo<text:s/></text:span><text:span text:style-name="T1065">C1), que no</text:span><text:span text:style-name="T1066"><text:s/></text:span><text:span text:style-name="T1067">está<text:s/></text:span><text:span text:style-name="T1068">cubierta</text:span><text:span text:style-name="T1069"><text:s/>por</text:span><text:span text:style-name="T1070"><text:s/></text:span><text:span text:style-name="T1071">funcionario interino.</text:span></text:p>
      <text:p text:style-name="P1072"/>
      <text:p text:style-name="P1073">En<text:span text:style-name="T1074"><text:s/></text:span>virtud<text:span text:style-name="T1075"><text:s/></text:span><text:span text:style-name="T1076">de</text:span><text:span text:style-name="T1077"><text:s/></text:span>lo<text:span text:style-name="T1078"><text:s/></text:span><text:span text:style-name="T1079">establecido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Real</text:span><text:span text:style-name="T1086"><text:s/></text:span><text:span text:style-name="T1087">Decreto</text:span><text:span text:style-name="T1088"><text:s/></text:span><text:span text:style-name="T1089">896/1991,</text:span><text:span text:style-name="T1090"><text:s/></text:span><text:span text:style-name="T1091">de</text:span><text:span text:style-name="T1092"><text:s/></text:span>7<text:span text:style-name="T1093"><text:s/></text:span><text:span text:style-name="T1094">de</text:span><text:span text:style-name="T1095"><text:s/></text:span><text:span text:style-name="T1096">junio,</text:span><text:span text:style-name="T1097"><text:s/></text:span><text:span text:style-name="T1098">por</text:span><text:span text:style-name="T1099"><text:s/></text:span><text:span text:style-name="T1100">el</text:span><text:span text:style-name="T1101"><text:s/></text:span><text:span text:style-name="T1102">que</text:span><text:span text:style-name="T1103"><text:s/></text:span>se<text:span text:style-name="T1104"><text:s/></text:span><text:span text:style-name="T1105">establecen</text:span><text:span text:style-name="T1106"><text:s/></text:span><text:span text:style-name="T1107">las</text:span><text:span text:style-name="T1108"><text:s/></text:span>reglas<text:span text:style-name="T1109"><text:s/></text:span><text:span text:style-name="T1110">básicas</text:span><text:span text:style-name="T1111"><text:s/></text:span>y<text:span text:style-name="T1112"><text:s/></text:span><text:span text:style-name="T1113">los</text:span><text:span text:style-name="T1114"><text:s/></text:span><text:span text:style-name="T1115">programas</text:span><text:span text:style-name="T1116"><text:s/></text:span>mínimos<text:span text:style-name="T1117"><text:s/></text:span>a<text:span text:style-name="T1118"><text:s/></text:span><text:span text:style-name="T1119">que</text:span><text:span text:style-name="T1120"><text:s/></text:span><text:span text:style-name="T1121">debe</text:span><text:span text:style-name="T1122"><text:s/></text:span><text:span text:style-name="T1123">ajustarse</text:span><text:span text:style-name="T1124"><text:s/></text:span><text:span text:style-name="T1125">el</text:span><text:span text:style-name="T1126"><text:s/></text:span><text:span text:style-name="T1127">procedimiento</text:span><text:span text:style-name="T1128"><text:s/></text:span>de<text:span text:style-name="T1129"><text:s/></text:span><text:span text:style-name="T1130">selección</text:span><text:span text:style-name="T1131"><text:s/></text:span><text:span text:style-name="T1132">de</text:span><text:span text:style-name="T1133"><text:s/></text:span><text:span text:style-name="T1134">los</text:span><text:span text:style-name="T1135"><text:s/></text:span><text:span text:style-name="T1136">funcionarios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administración</text:span><text:span text:style-name="T1143"><text:s/></text:span><text:span text:style-name="T1144">local;</text:span><text:span text:style-name="T1145"><text:s/></text:span><text:span text:style-name="T1146">en</text:span><text:span text:style-name="T1147"><text:s/></text:span><text:span text:style-name="T1148">los</text:span><text:span text:style-name="T1149"><text:s/></text:span><text:span text:style-name="T1150">artículos</text:span><text:span text:style-name="T1151"><text:s/></text:span><text:span text:style-name="T1152">15</text:span><text:span text:style-name="T1153"><text:s/></text:span><text:span text:style-name="T1154">al</text:span><text:span text:style-name="T1155"><text:s/></text:span><text:span text:style-name="T1156">26</text:span><text:span text:style-name="T1157"><text:s/></text:span>y<text:span text:style-name="T1158"><text:s/></text:span><text:span text:style-name="T1159">del</text:span><text:span text:style-name="T1160"><text:s/></text:span><text:span text:style-name="T1161">73</text:span><text:span text:style-name="T1162"><text:s/></text:span><text:span text:style-name="T1163">al</text:span><text:span text:style-name="T1164"><text:s/></text:span><text:span text:style-name="T1165">76</text:span><text:span text:style-name="T1166"><text:s/></text:span><text:span text:style-name="T1167">del</text:span><text:span text:style-name="T1168"><text:s/></text:span><text:span text:style-name="T1169">Real</text:span><text:span text:style-name="T1170"><text:s/></text:span><text:span text:style-name="T1171">Decreto</text:span><text:span text:style-name="T1172"><text:s/></text:span><text:span text:style-name="T1173">364/1995,</text:span><text:span text:style-name="T1174"><text:s/></text:span><text:span text:style-name="T1175">de</text:span><text:span text:style-name="T1176"><text:s/></text:span><text:span text:style-name="T1177">10</text:span><text:span text:style-name="T1178"><text:s/></text:span><text:span text:style-name="T1179">de</text:span><text:span text:style-name="T1180"><text:s/></text:span>marzo<text:span text:style-name="T1181"><text:s/></text:span><text:span text:style-name="T1182">que</text:span><text:span text:style-name="T1183"><text:s/></text:span><text:span text:style-name="T1184">aprueba</text:span><text:span text:style-name="T1185"><text:s/></text:span><text:span text:style-name="T1186">el</text:span><text:span text:style-name="T1187"><text:s/></text:span><text:span text:style-name="T1188">Reglamento</text:span><text:span text:style-name="T1189"><text:s/></text:span>General<text:span text:style-name="T1190"><text:s/></text:span><text:span text:style-name="T1191">de</text:span><text:span text:style-name="T1192"><text:s/></text:span>Ingreso<text:span text:style-name="T1193"><text:s/></text:span><text:span text:style-name="T1194">del</text:span><text:span text:style-name="T1195"><text:s/></text:span><text:span text:style-name="T1196">Personal</text:span><text:span text:style-name="T1197"><text:s/></text:span><text:span text:style-name="T1198">al</text:span><text:span text:style-name="T1199"><text:s/></text:span>Servicio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Administración</text:span><text:span text:style-name="T1206"><text:s/></text:span><text:span text:style-name="T1207">General</text:span><text:span text:style-name="T1208"><text:s/></text:span><text:span text:style-name="T1209">del</text:span><text:span text:style-name="T1210"><text:s/></text:span>Estado<text:span text:style-name="T1211"><text:s/></text:span>y<text:span text:style-name="T1212"><text:s/></text:span><text:span text:style-name="T1213">de</text:span><text:span text:style-name="T1214"><text:s/></text:span>Provisión<text:span text:style-name="T1215"><text:s/></text:span><text:span text:style-name="T1216">de</text:span><text:span text:style-name="T1217"><text:s/></text:span>Puestos<text:span text:style-name="T1218"><text:s/></text:span><text:span text:style-name="T1219">de</text:span><text:span text:style-name="T1220"><text:s/></text:span><text:span text:style-name="T1221">Trabajo</text:span><text:span text:style-name="T1222"><text:s/></text:span>y<text:span text:style-name="T1223"><text:s/></text:span>Promoción<text:span text:style-name="T1224"><text:s/></text:span>Profesional<text:span text:style-name="T1225"><text:s/></text:span>de<text:span text:style-name="T1226"><text:s/></text:span><text:span text:style-name="T1227">los</text:span><text:span text:style-name="T1228"><text:s/></text:span><text:span text:style-name="T1229">Funcionarios</text:span><text:span text:style-name="T1230"><text:s/></text:span><text:span text:style-name="T1231">Civiles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Administración</text:span><text:span text:style-name="T1238"><text:s/></text:span>General<text:span text:style-name="T1239"><text:s/></text:span><text:span text:style-name="T1240">del</text:span><text:span text:style-name="T1241"><text:s/></text:span>Estado;<text:span text:style-name="T1242"><text:s/></text:span><text:span text:style-name="T1243">la</text:span><text:span text:style-name="T1244"><text:s/></text:span><text:span text:style-name="T1245">Ley</text:span><text:span text:style-name="T1246"><text:s/></text:span><text:span text:style-name="T1247">2/1987,</text:span><text:span text:style-name="T1248"><text:s/></text:span><text:span text:style-name="T1249">de</text:span><text:span text:style-name="T1250"><text:s/></text:span><text:span text:style-name="T1251">30</text:span><text:span text:style-name="T1252"><text:s/></text:span><text:span text:style-name="T1253">de</text:span><text:span text:style-name="T1254"><text:s/></text:span><text:span text:style-name="T1255">marz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Función</text:span><text:span text:style-name="T1262"><text:s/></text:span><text:span text:style-name="T1263">Pública</text:span><text:span text:style-name="T1264"><text:s/></text:span><text:span text:style-name="T1265">Canaria;</text:span><text:span text:style-name="T1266"><text:s/></text:span>el<text:span text:style-name="T1267"><text:s/></text:span><text:span text:style-name="T1268">Real</text:span><text:span text:style-name="T1269"><text:s/></text:span><text:span text:style-name="T1270">Decreto</text:span><text:span text:style-name="T1271"><text:s/></text:span><text:span text:style-name="T1272">Ley</text:span><text:span text:style-name="T1273"><text:s/></text:span><text:span text:style-name="T1274">5/2015</text:span><text:span text:style-name="T1275"><text:s/></text:span><text:span text:style-name="T1276">de</text:span><text:span text:style-name="T1277"><text:s/></text:span><text:span text:style-name="T1278">30</text:span><text:span text:style-name="T1279"><text:s/></text:span>de<text:span text:style-name="T1280"><text:s/></text:span><text:span text:style-name="T1281">octubre,</text:span><text:span text:style-name="T1282"><text:s/></text:span><text:span text:style-name="T1283">por</text:span><text:span text:style-name="T1284"><text:s/></text:span><text:span text:style-name="T1285">el</text:span><text:span text:style-name="T1286"><text:s/></text:span><text:span text:style-name="T1287">que</text:span><text:span text:style-name="T1288"><text:s/></text:span>se<text:span text:style-name="T1289"><text:s/></text:span><text:span text:style-name="T1290">aprueba</text:span><text:span text:style-name="T1291"><text:s/></text:span><text:span text:style-name="T1292">el</text:span><text:span text:style-name="T1293"><text:s/></text:span>Estatuto<text:span text:style-name="T1294"><text:s/></text:span>Básico<text:span text:style-name="T1295"><text:s/></text:span><text:span text:style-name="T1296">del</text:span><text:span text:style-name="T1297"><text:s/></text:span>Empleado<text:span text:style-name="T1298"><text:s/></text:span><text:span text:style-name="T1299">Público;</text:span><text:span text:style-name="T1300"><text:s/></text:span><text:span text:style-name="T1301">así</text:span><text:span text:style-name="T1302"><text:s/></text:span>como<text:span text:style-name="T1303"><text:s/></text:span><text:span text:style-name="T1304">el</text:span><text:span text:style-name="T1305"><text:s/></text:span><text:span text:style-name="T1306">artículo</text:span><text:span text:style-name="T1307"><text:s/></text:span><text:span text:style-name="T1308">34</text:span><text:span text:style-name="T1309"><text:s/></text:span><text:span text:style-name="T1310">g)</text:span><text:span text:style-name="T1311"><text:s/></text:span><text:span text:style-name="T1312">la</text:span><text:span text:style-name="T1313"><text:s/></text:span><text:span text:style-name="T1314">ley</text:span><text:span text:style-name="T1315"><text:s/></text:span><text:span text:style-name="T1316">7/1985<text:s/></text:span>de<text:span text:style-name="T1317"><text:s/></text:span>2<text:s/><text:span text:style-name="T1318">de abril</text:span><text:s/><text:span text:style-name="T1319">Reguladora de las</text:span><text:s/>Bases<text:span text:style-name="T1320"><text:s/>del</text:span><text:s/><text:span text:style-name="T1321">Régimen Local.</text:span></text:p>
      <text:p text:style-name="P1322"/>
      <text:p text:style-name="P1323">Al<text:span text:style-name="T1324"><text:s/></text:span>amparo<text:span text:style-name="T1325"><text:s/></text:span>de<text:span text:style-name="T1326"><text:s/></text:span><text:span text:style-name="T1327">lo</text:span><text:span text:style-name="T1328"><text:s/></text:span><text:span text:style-name="T1329">establecido</text:span><text:span text:style-name="T1330"><text:s/></text:span><text:span text:style-name="T1331">en</text:span><text:span text:style-name="T1332"><text:s/></text:span><text:span text:style-name="T1333">el</text:span><text:span text:style-name="T1334"><text:s/></text:span><text:span text:style-name="T1335">artículo</text:span><text:span text:style-name="T1336"><text:s/></text:span><text:span text:style-name="T1337">48</text:span><text:span text:style-name="T1338"><text:s/></text:span><text:span text:style-name="T1339">del</text:span><text:span text:style-name="T1340"><text:s/></text:span><text:span text:style-name="T1341">Reglamento</text:span><text:span text:style-name="T1342"><text:s/></text:span><text:span text:style-name="T1343">Orgánico</text:span><text:span text:style-name="T1344"><text:s/></text:span><text:span text:style-name="T1345">del</text:span><text:span text:style-name="T1346"><text:s/></text:span><text:span text:style-name="T1347">Cabildo</text:span><text:span text:style-name="T1348"><text:s/></text:span>Insular<text:span text:style-name="T1349"><text:s/></text:span><text:span text:style-name="T1350">de</text:span><text:span text:style-name="T1351"><text:s/></text:span>Fuerteventura y<text:s/><text:span text:style-name="T1352">del</text:span><text:s/><text:span text:style-name="T1353">Decreto</text:span><text:s/><text:span text:style-name="T1354">de</text:span><text:s/>Presidencia<text:s/><text:span text:style-name="T1355">nº</text:span><text:s/><text:span text:style-name="T1356">CAB/2021/1183,</text:span><text:s/><text:span text:style-name="T1357">de</text:span><text:span text:style-name="T1358"><text:s/></text:span><text:span text:style-name="T1359">12</text:span><text:s/><text:span text:style-name="T1360">de</text:span><text:s/>marzo<text:s/><text:span text:style-name="T1361">de</text:span><text:s/><text:span text:style-name="T1362">2021</text:span><text:s/><text:span text:style-name="T1363">por</text:span><text:s/><text:span text:style-name="T1364">el</text:span><text:s/><text:span text:style-name="T1365">que</text:span><text:s/>se<text:span text:style-name="T1366"><text:s/></text:span><text:span text:style-name="T1367">nombra</text:span><text:span text:style-name="T1368"><text:s/></text:span>al<text:span text:style-name="T1369"><text:s/></text:span>Sr.<text:span text:style-name="T1370"><text:s/></text:span><text:span text:style-name="T1371">Consejero</text:span><text:span text:style-name="T1372"><text:s/></text:span>Insular<text:span text:style-name="T1373"><text:s/></text:span><text:span text:style-name="T1374">de</text:span><text:span text:style-name="T1375"><text:s/></text:span>Área<text:span text:style-name="T1376"><text:s/></text:span><text:span text:style-name="T1377">Insular</text:span><text:span text:style-name="T1378"><text:s/></text:span><text:span text:style-name="T1379">de</text:span><text:span text:style-name="T1380"><text:s/></text:span><text:span text:style-name="T1381">Igualdad,</text:span><text:span text:style-name="T1382"><text:s/></text:span><text:span text:style-name="T1383">Políticas</text:span><text:span text:style-name="T1384"><text:s/></text:span><text:span text:style-name="T1385">Sociales</text:span><text:span text:style-name="T1386"><text:s/></text:span>y<text:span text:style-name="T1387"><text:s/></text:span><text:span text:style-name="T1388">Recursos</text:span><text:span text:style-name="T1389"><text:s/></text:span><text:span text:style-name="T1390">Humanos</text:span><text:span text:style-name="T1391"><text:s/></text:span>a<text:span text:style-name="T1392"><text:s/></text:span>D.<text:span text:style-name="T1393"><text:s/></text:span>Adargoma<text:span text:style-name="T1394"><text:s/></text:span><text:span text:style-name="T1395">Hernández</text:span><text:span text:style-name="T1396"><text:s/></text:span><text:span text:style-name="T1397">Rodríguez</text:span><text:span text:style-name="T1398"><text:s/></text:span><text:span text:style-name="T1399">correspondiéndole</text:span><text:span text:style-name="T1400"><text:s/></text:span><text:span text:style-name="T1401">en</text:span><text:span text:style-name="T1402"><text:s/></text:span>régimen<text:span text:style-name="T1403"><text:s/></text:span><text:span text:style-name="T1404">de</text:span><text:span text:style-name="T1405"><text:s/></text:span><text:span text:style-name="T1406">desconcentración</text:span><text:span text:style-name="T1407"><text:s/></text:span><text:span text:style-name="T1408">las</text:span><text:span text:style-name="T1409"><text:s/></text:span>competencias<text:span text:style-name="T1410"><text:s/></text:span><text:span text:style-name="T1411">establecidas</text:span><text:span text:style-name="T1412"><text:s/></text:span><text:span text:style-name="T1413">en</text:span><text:span text:style-name="T1414"><text:s/></text:span><text:span text:style-name="T1415">el</text:span><text:span text:style-name="T1416"><text:s/></text:span><text:span text:style-name="T1417">artículo</text:span><text:span text:style-name="T1418"><text:s/></text:span>69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ey</text:span><text:span text:style-name="T1425"><text:s/></text:span><text:span text:style-name="T1426">8/2015,</text:span><text:span text:style-name="T1427"><text:s/></text:span><text:span text:style-name="T1428">de</text:span><text:span text:style-name="T1429"><text:s/></text:span><text:span text:style-name="T1430">Cabildos</text:span><text:span text:style-name="T1431"><text:s/></text:span><text:span text:style-name="T1432">Insulares</text:span><text:span text:style-name="T1433"><text:s/></text:span><text:span text:style-name="T1434">en</text:span><text:span text:style-name="T1435"><text:s/></text:span><text:span text:style-name="T1436">relación</text:span><text:span text:style-name="T1437"><text:s/></text:span>con<text:span text:style-name="T1438"><text:s/></text:span><text:span text:style-name="T1439">el</text:span><text:span text:style-name="T1440"><text:s/></text:span><text:span text:style-name="T1441">artículo</text:span><text:span text:style-name="T1442"><text:s/></text:span><text:span text:style-name="T1443">48</text:span><text:span text:style-name="T1444"><text:s/></text:span><text:span text:style-name="T1445">del</text:span><text:span text:style-name="T1446"><text:s/></text:span><text:span text:style-name="T1447">ROCIF.</text:span></text:p>
      <text:p text:style-name="P1448"/>
      <text:p text:style-name="P1449">Vista<text:span text:style-name="T1450"><text:s/></text:span><text:span text:style-name="T1451">la</text:span><text:span text:style-name="T1452"><text:s/></text:span>Propuesta<text:span text:style-name="T1453"><text:s/></text:span><text:span text:style-name="T1454">de</text:span><text:span text:style-name="T1455"><text:s/></text:span><text:span text:style-name="T1456">Resolución</text:span><text:span text:style-name="T1457"><text:s/></text:span><text:span text:style-name="T1458">del</text:span><text:span text:style-name="T1459"><text:s/></text:span>Servicio,<text:span text:style-name="T1460"><text:s/></text:span><text:span text:style-name="T1461">en</text:span><text:span text:style-name="T1462"><text:s/></text:span><text:span text:style-name="T1463">la</text:span><text:span text:style-name="T1464"><text:s/></text:span><text:span text:style-name="T1465">que</text:span><text:span text:style-name="T1466"><text:s/></text:span>se<text:span text:style-name="T1467"><text:s/></text:span><text:span text:style-name="T1468">manifiesta</text:span><text:span text:style-name="T1469"><text:s/></text:span><text:span text:style-name="T1470">que</text:span><text:span text:style-name="T1471"><text:s/></text:span>se<text:span text:style-name="T1472"><text:s/></text:span><text:span text:style-name="T1473">ha</text:span><text:span text:style-name="T1474"><text:s/></text:span>tenido<text:span text:style-name="T1475"><text:s/></text:span><text:span text:style-name="T1476">en</text:span><text:span text:style-name="T1477"><text:s/></text:span><text:span text:style-name="T1478">cuenta</text:span><text:span text:style-name="T1479"><text:s/></text:span><text:span text:style-name="T1480">en</text:span><text:span text:style-name="T1481"><text:s/></text:span><text:span text:style-name="T1482">el</text:span><text:span text:style-name="T1483"><text:s/></text:span>expediente<text:span text:style-name="T1484"><text:s/></text:span><text:span text:style-name="T1485">que</text:span><text:span text:style-name="T1486"><text:s/></text:span>sirve<text:span text:style-name="T1487"><text:s/></text:span><text:span text:style-name="T1488">de</text:span><text:span text:style-name="T1489"><text:s/></text:span><text:span text:style-name="T1490">base</text:span><text:span text:style-name="T1491"><text:s/></text:span>a<text:span text:style-name="T1492"><text:s/></text:span><text:span text:style-name="T1493">la</text:span><text:span text:style-name="T1494"><text:s/></text:span><text:span text:style-name="T1495">presente</text:span><text:span text:style-name="T1496"><text:s/></text:span>resolución<text:span text:style-name="T1497"><text:s/></text:span><text:span text:style-name="T1498">el</text:span><text:span text:style-name="T1499"><text:s/></text:span><text:span text:style-name="T1500">procedimiento</text:span><text:span text:style-name="T1501"><text:s/></text:span><text:span text:style-name="T1502">legalmente establecido, fiscalizada</text:span><text:s/>como<text:span text:style-name="T1503"><text:s/>Fiscalización de</text:span><text:s/><text:span text:style-name="T1504">conformidad por la</text:span><text:s/><text:span text:style-name="T1505">Intervención.</text:span></text:p>
      <text:p text:style-name="P1506"/>
      <text:p text:style-name="P1507"/>
      <text:h text:style-name="P1508" text:outline-level="1"><text:span text:style-name="T1509">RESUELVO:</text:span></text:h>
      <text:p text:style-name="P1510"/>
      <text:p text:style-name="P1511"/>
      <text:p text:style-name="P1512"><text:span text:style-name="T1513">Primero.</text:span><text:span text:style-name="T1514"><text:s/></text:span><text:span text:style-name="T1515">-</text:span><text:span text:style-name="T1516"><text:s/></text:span><text:span text:style-name="T1517">Aprobar</text:span><text:span text:style-name="T1518"><text:s/></text:span><text:span text:style-name="T1519">la</text:span><text:span text:style-name="T1520"><text:s/></text:span><text:span text:style-name="T1521">convocatoria</text:span><text:span text:style-name="T1522"><text:s/></text:span>y<text:span text:style-name="T1523"><text:s/></text:span><text:span text:style-name="T1524">las</text:span><text:span text:style-name="T1525"><text:s/></text:span><text:span text:style-name="T1526">siguientes</text:span><text:span text:style-name="T1527"><text:s/></text:span><text:span text:style-name="T1528">bases</text:span><text:span text:style-name="T1529"><text:s/></text:span><text:span text:style-name="T1530">específicas</text:span><text:span text:style-name="T1531"><text:s/></text:span><text:span text:style-name="T1532">por</text:span><text:span text:style-name="T1533"><text:s/></text:span><text:span text:style-name="T1534">las</text:span><text:span text:style-name="T1535"><text:s/></text:span><text:span text:style-name="T1536">que</text:span><text:span text:style-name="T1537"><text:s/></text:span>se<text:span text:style-name="T1538"><text:s/></text:span><text:span text:style-name="T1539">regirá</text:span><text:span text:style-name="T1540"><text:s/></text:span>el<text:span text:style-name="T1541"><text:s/></text:span><text:span text:style-name="T1542">proceso</text:span><text:span text:style-name="T1543"><text:s/></text:span>selectivo,<text:span text:style-name="T1544"><text:s/></text:span><text:span text:style-name="T1545">de</text:span><text:span text:style-name="T1546"><text:s/></text:span><text:span text:style-name="T1547">dos</text:span><text:span text:style-name="T1548"><text:s/></text:span>(2)<text:span text:style-name="T1549"><text:s/></text:span><text:span text:style-name="T1550">plazas</text:span><text:span text:style-name="T1551"><text:s/></text:span><text:span text:style-name="T1552">de</text:span><text:span text:style-name="T1553"><text:s/></text:span><text:span text:style-name="T1554">funcionario</text:span><text:span text:style-name="T1555"><text:s/></text:span><text:span text:style-name="T1556">de</text:span><text:span text:style-name="T1557"><text:s/></text:span>carrera<text:span text:style-name="T1558"><text:s/></text:span><text:span text:style-name="T1559">denominadas</text:span><text:span text:style-name="T1560"><text:s/></text:span><text:span text:style-name="T1561">Técnico/a</text:span><text:span text:style-name="T1562"><text:s/></text:span><text:span text:style-name="T1563">Auxiliar</text:span><text:span text:style-name="T1564"><text:s/></text:span>Informática,<text:span text:style-name="T1565"><text:s/></text:span><text:span text:style-name="T1566">pertenecientes</text:span><text:span text:style-name="T1567"><text:s/></text:span>a<text:span text:style-name="T1568"><text:s/></text:span><text:span text:style-name="T1569">la</text:span><text:span text:style-name="T1570"><text:s/></text:span>Escala<text:span text:style-name="T1571"><text:s/></text:span><text:span text:style-name="T1572">de</text:span><text:span text:style-name="T1573"><text:s/></text:span><text:span text:style-name="T1574">Administración</text:span><text:span text:style-name="T1575"><text:s/></text:span>Especial,<text:span text:style-name="T1576"><text:s/></text:span><text:span text:style-name="T1577">Subescala</text:span><text:span text:style-name="T1578"><text:s/></text:span>Servicios<text:span text:style-name="T1579"><text:s/></text:span>Especiales,</text:p>
      <text:p text:style-name="P1580"/>
      <text:p text:style-name="P1638">Grupo<text:span text:style-name="T1639"><text:s/></text:span><text:span text:style-name="T1640">C,</text:span><text:span text:style-name="T1641"><text:s/></text:span>Subgrupo<text:span text:style-name="T1642"><text:s/></text:span><text:span text:style-name="T1643">C1,</text:span><text:span text:style-name="T1644"><text:s/></text:span><text:span text:style-name="T1645">mediante</text:span><text:span text:style-name="T1646"><text:s/></text:span><text:span text:style-name="T1647">el</text:span><text:span text:style-name="T1648"><text:s/></text:span>sistema<text:span text:style-name="T1649"><text:s/></text:span><text:span text:style-name="T1650">de</text:span><text:span text:style-name="T1651"><text:s/></text:span><text:span text:style-name="T1652">concurso-oposición</text:span><text:span text:style-name="T1653"><text:s/></text:span><text:span text:style-name="T1654">por</text:span><text:span text:style-name="T1655"><text:s/></text:span><text:span text:style-name="T1656">el</text:span><text:span text:style-name="T1657"><text:s/></text:span><text:span text:style-name="T1658">turbo</text:span><text:span text:style-name="T1659"><text:s/></text:span><text:span text:style-name="T1660">libre,</text:span><text:span text:style-name="T1661"><text:s/></text:span><text:span text:style-name="T1662">así</text:span><text:span text:style-name="T1663"><text:s/></text:span>como<text:span text:style-name="T1664"><text:s/></text:span><text:span text:style-name="T1665">la</text:span><text:span text:style-name="T1666"><text:s/></text:span>configuración<text:span text:style-name="T1667"><text:s/>de la lista de</text:span><text:s/>reserva,<text:span text:style-name="T1668"><text:s/>para el Cabildo</text:span><text:s/><text:span text:style-name="T1669">de<text:s/></text:span>Fuerteventura:</text:p>
      <text:p text:style-name="P1670"/>
      <text:h text:style-name="P1671" text:outline-level="1"><text:span text:style-name="T1672">BASES</text:span><text:span text:style-name="T1673"><text:s/></text:span><text:span text:style-name="T1674">ESPECÍFICAS</text:span><text:span text:style-name="T1675"><text:s/></text:span><text:span text:style-name="T1676">DE</text:span><text:span text:style-name="T1677"><text:s/></text:span><text:span text:style-name="T1678">SELECCIÓN</text:span><text:span text:style-name="T1679"><text:s/></text:span>POR<text:span text:style-name="T1680"><text:s/></text:span>LA<text:span text:style-name="T1681"><text:s/></text:span>QUE<text:span text:style-name="T1682"><text:s/></text:span>SE<text:span text:style-name="T1683"><text:s/></text:span><text:span text:style-name="T1684">REGIRÁ</text:span><text:span text:style-name="T1685"><text:s/></text:span>EL<text:span text:style-name="T1686"><text:s/></text:span><text:span text:style-name="T1687">PROCESO</text:span><text:span text:style-name="T1688"><text:s/></text:span><text:span text:style-name="T1689">SELECTIVO</text:span><text:span text:style-name="T1690"><text:s/></text:span><text:span text:style-name="T1691">DE</text:span><text:span text:style-name="T1692"><text:s/></text:span><text:span text:style-name="T1693">DOS</text:span><text:span text:style-name="T1694"><text:s/></text:span>PLAZAS<text:span text:style-name="T1695"><text:s/></text:span><text:span text:style-name="T1696">DE</text:span><text:span text:style-name="T1697"><text:s/></text:span>TÉCNICO<text:span text:style-name="T1698"><text:s/></text:span><text:span text:style-name="T1699">AUXILIAR</text:span><text:span text:style-name="T1700"><text:s/></text:span>INFORMÁTICA<text:span text:style-name="T1701"><text:s/></text:span><text:span text:style-name="T1702">VACANTE</text:span><text:span text:style-name="T1703"><text:s/></text:span>EN<text:span text:style-name="T1704"><text:s/></text:span>LA<text:span text:style-name="T1705"><text:s/></text:span><text:span text:style-name="T1706">PLANTILLA</text:span><text:span text:style-name="T1707"><text:s/></text:span><text:span text:style-name="T1708">DE</text:span><text:span text:style-name="T1709"><text:s/></text:span><text:span text:style-name="T1710">FUNCIONARIOS</text:span><text:span text:style-name="T1711"><text:s/></text:span><text:span text:style-name="T1712">DEL</text:span><text:span text:style-name="T1713"><text:s/></text:span><text:span text:style-name="T1714">EXCMO.</text:span><text:span text:style-name="T1715"><text:s/></text:span><text:span text:style-name="T1716">CABILDO</text:span><text:span text:style-name="T1717"><text:s/></text:span><text:span text:style-name="T1718">INSULAR</text:span><text:span text:style-name="T1719"><text:s/></text:span><text:span text:style-name="T1720">DE</text:span><text:span text:style-name="T1721"><text:s/></text:span><text:span text:style-name="T1722">FUERTEVENTURA,</text:span><text:span text:style-name="T1723"><text:s/></text:span>POR<text:span text:style-name="T1724"><text:s/></text:span>EL<text:span text:style-name="T1725"><text:s/></text:span>TURNO<text:span text:style-name="T1726"><text:s/></text:span>LIBRE,<text:span text:style-name="T1727"><text:s/></text:span><text:span text:style-name="T1728">INCLUIDAS</text:span><text:span text:style-name="T1729"><text:s/></text:span>EN<text:span text:style-name="T1730"><text:s/></text:span>LA<text:span text:style-name="T1731"><text:s/></text:span><text:span text:style-name="T1732">OFERTA</text:span><text:span text:style-name="T1733"><text:s/></text:span><text:span text:style-name="T1734">DE</text:span><text:span text:style-name="T1735"><text:s/></text:span>EMPLEO<text:span text:style-name="T1736"><text:s/></text:span>PÚBLICO<text:span text:style-name="T1737"><text:s/></text:span><text:span text:style-name="T1738">2019</text:span><text:span text:style-name="T1739"><text:s/></text:span>Y<text:span text:style-name="T1740"><text:s/></text:span><text:span text:style-name="T1741">2021.</text:span></text:h>
      <text:p text:style-name="P1742"/>
      <text:p text:style-name="P1743"><text:span text:style-name="T1744"><draw:custom-shape svg:x="0.00556in" svg:y="0.00556in" svg:width="6.13125in" svg:height="0.00139in" draw:z-index="0" draw:id="id21" draw:style-name="a21" draw:name="Freeform 7"><svg:title/><svg:desc/><draw:enhanced-geometry draw:type="non-primitive" svg:viewBox="0 0 560641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0 / ?f7"/><draw:equation draw:name="f10" draw:formula="5605780 / ?f6"/><draw:equation draw:name="f11" draw:formula="5606415 / ?f6"/><draw:equation draw:name="f12" draw:formula="1270 / ?f7"/></draw:enhanced-geometry></draw:custom-shape></text:span></text:p>
      <text:p text:style-name="P1745"/>
      <text:p text:style-name="P1746"><text:span text:style-name="T1747">PRIMERA.-</text:span><text:span text:style-name="T1748"><text:s/></text:span><text:span text:style-name="T1749">CARACTERÍSTICAS</text:span><text:span text:style-name="T1750"><text:s/></text:span><text:span text:style-name="T1751">DEL</text:span><text:span text:style-name="T1752"><text:s/></text:span><text:span text:style-name="T1753">PUESTO</text:span><text:span text:style-name="T1754"><text:s/></text:span><text:span text:style-name="T1755">DE</text:span><text:span text:style-name="T1756"><text:s/></text:span><text:span text:style-name="T1757">TRABAJO</text:span><text:span text:style-name="T1758"><text:s/></text:span><text:span text:style-name="T1759">OBJETO</text:span>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CONVOCATORIA:</text:span></text:p>
      <text:p text:style-name="P1766"><text:span text:style-name="T1767">Denominación del puesto:</text:span><text:s/>Técnico<text:span text:style-name="T1768"><text:s/>Auxiliar</text:span><text:s/>Informática.<text:span text:style-name="T1769"><text:s/></text:span>Vínculo:<text:span text:style-name="T1770"><text:s/>Funcionario.</text:span></text:p>
      <text:p text:style-name="P1771"><text:span text:style-name="T1772">Ubicación:<text:s/></text:span>Servicio<text:span text:style-name="T1773"><text:s/>de<text:s/></text:span>Informática<text:span text:style-name="T1774"><text:s/></text:span>y<text:s/><text:span text:style-name="T1775">Nuevas Tecnologías</text:span><text:span text:style-name="T1776"><text:s/></text:span><text:span text:style-name="T1777">Nº</text:span><text:span text:style-name="T1778"><text:s/></text:span><text:span text:style-name="T1779">de</text:span><text:span text:style-name="T1780"><text:s/></text:span><text:span text:style-name="T1781">puestos:</text:span><text:span text:style-name="T1782"><text:s/></text:span>2</text:p>
      <text:p text:style-name="P1783"/>
      <text:h text:style-name="P1784" text:outline-level="1">SEGUNDA.-<text:span text:style-name="T1785"><text:s/></text:span><text:span text:style-name="T1786">CARACTERÍSTICAS</text:span><text:span text:style-name="T1787"><text:s/></text:span><text:span text:style-name="T1788">DE</text:span><text:span text:style-name="T1789"><text:s/></text:span><text:span text:style-name="T1790">LA</text:span><text:span text:style-name="T1791"><text:s/></text:span>PLAZA:</text:h>
      <text:p text:style-name="P1792">Plazas<text:span text:style-name="T1793"><text:s/></text:span><text:span text:style-name="T1794">incluidas</text:span><text:span text:style-name="T1795"><text:s/></text:span><text:span text:style-name="T1796">en</text:span><text:span text:style-name="T1797"><text:s/></text:span><text:span text:style-name="T1798">la</text:span><text:span text:style-name="T1799"><text:s/></text:span>Oferta<text:span text:style-name="T1800"><text:s/></text:span><text:span text:style-name="T1801">de</text:span><text:span text:style-name="T1802"><text:s/></text:span>Empleo<text:span text:style-name="T1803"><text:s/></text:span>Público<text:span text:style-name="T1804"><text:s/></text:span><text:span text:style-name="T1805">de</text:span><text:span text:style-name="T1806"><text:s/></text:span><text:span text:style-name="T1807">2019</text:span><text:span text:style-name="T1808"><text:s/></text:span><text:span text:style-name="T1809">del</text:span><text:span text:style-name="T1810"><text:s/></text:span><text:span text:style-name="T1811">Cabildo</text:span><text:span text:style-name="T1812"><text:s/></text:span>Insular<text:span text:style-name="T1813"><text:s/></text:span><text:span text:style-name="T1814">de</text:span><text:span text:style-name="T1815"><text:s/></text:span><text:span text:style-name="T1816">Fuerteventura</text:span><text:span text:style-name="T1817"><text:s/></text:span>(BOP<text:span text:style-name="T1818"><text:s/></text:span><text:span text:style-name="T1819">Las</text:span><text:span text:style-name="T1820"><text:s/></text:span>Palmas<text:span text:style-name="T1821"><text:s/></text:span><text:span text:style-name="T1822">nº8</text:span><text:span text:style-name="T1823"><text:s/></text:span>de<text:span text:style-name="T1824"><text:s/></text:span><text:span text:style-name="T1825">17/01/2020),</text:span><text:span text:style-name="T1826"><text:s/></text:span>y<text:span text:style-name="T1827"><text:s/></text:span><text:span text:style-name="T1828">en</text:span><text:span text:style-name="T1829"><text:s/></text:span><text:span text:style-name="T1830">la</text:span><text:span text:style-name="T1831"><text:s/></text:span>Oferta<text:span text:style-name="T1832"><text:s/></text:span><text:span text:style-name="T1833">de</text:span><text:span text:style-name="T1834"><text:s/></text:span><text:span text:style-name="T1835">Empleo</text:span><text:span text:style-name="T1836"><text:s/></text:span><text:span text:style-name="T1837">Público</text:span><text:span text:style-name="T1838"><text:s/></text:span><text:span text:style-name="T1839">de</text:span><text:span text:style-name="T1840"><text:s/></text:span><text:span text:style-name="T1841">2021</text:span><text:span text:style-name="T1842"><text:s/></text:span><text:span text:style-name="T1843">del</text:span><text:span text:style-name="T1844"><text:s/></text:span><text:span text:style-name="T1845">Cabildo</text:span><text:span text:style-name="T1846"><text:s/></text:span><text:span text:style-name="T1847">Insular</text:span><text:span text:style-name="T1848"><text:s/></text:span><text:span text:style-name="T1849">de</text:span><text:span text:style-name="T1850"><text:s/></text:span>Fuerteventura<text:span text:style-name="T1851"><text:s/>(nº157 de 31/12/2021).</text:span></text:p>
      <text:p text:style-name="P1852"/>
      <text:p text:style-name="P1853"><text:span text:style-name="T1854">Denominación:</text:span><text:span text:style-name="T1855"><text:s/></text:span>Técnico<text:span text:style-name="T1856"><text:s/>Auxiliar<text:s/></text:span>Informática.<text:span text:style-name="T1857"><text:s/></text:span>Escala:<text:span text:style-name="T1858"><text:s/>Administración</text:span><text:s/>Especial</text:p>
      <text:p text:style-name="P1859"><text:span text:style-name="T1860">Subescala:<text:s/></text:span>Servicios<text:span text:style-name="T1861"><text:s/>Especiales</text:span><text:span text:style-name="T1862"><text:s/></text:span><text:span text:style-name="T1863">Clase: Cometidos Especiales</text:span></text:p>
      <text:p text:style-name="P1864">Grupo<text:span text:style-name="T1865"><text:s/>de Clasificación:</text:span><text:s/><text:span text:style-name="T1866">C, Subgrupo: C1.</text:span><text:span text:style-name="T1867"><text:s/></text:span><text:span text:style-name="T1868">Número<text:s/></text:span>de<text:span text:style-name="T1869"><text:s/>plazas:</text:span><text:s/>2</text:p>
      <text:p text:style-name="P1870"/>
      <text:h text:style-name="P1871" text:outline-level="1">TERCERA.-<text:span text:style-name="T1872"><text:s/></text:span><text:span text:style-name="T1873">REQUISITOS</text:span><text:span text:style-name="T1874"><text:s/></text:span><text:span text:style-name="T1875">DE</text:span><text:span text:style-name="T1876"><text:s/></text:span>LOS<text:span text:style-name="T1877"><text:s/></text:span><text:span text:style-name="T1878">ASPIRANTES:</text:span></text:h>
      <text:p text:style-name="P1879">Además<text:span text:style-name="T1880"><text:s/></text:span><text:span text:style-name="T1881">de</text:span><text:span text:style-name="T1882"><text:s/></text:span><text:span text:style-name="T1883">lo</text:span><text:span text:style-name="T1884"><text:s/></text:span><text:span text:style-name="T1885">dispuesto</text:span><text:span text:style-name="T1886"><text:s/></text:span><text:span text:style-name="T1887">en</text:span><text:span text:style-name="T1888"><text:s/></text:span><text:span text:style-name="T1889">la</text:span><text:span text:style-name="T1890"><text:s/></text:span>Base<text:span text:style-name="T1891"><text:s/></text:span><text:span text:style-name="T1892">Cuarta</text:span><text:span text:style-name="T1893"><text:s/></text:span><text:span text:style-name="T1894">de</text:span><text:span text:style-name="T1895"><text:s/></text:span><text:span text:style-name="T1896">las</text:span><text:span text:style-name="T1897"><text:s/></text:span>Bases<text:span text:style-name="T1898"><text:s/></text:span><text:span text:style-name="T1899">Generales</text:span><text:span text:style-name="T1900"><text:s/></text:span><text:span text:style-name="T1901">por</text:span><text:span text:style-name="T1902"><text:s/></text:span><text:span text:style-name="T1903">las</text:span><text:span text:style-name="T1904"><text:s/></text:span><text:span text:style-name="T1905">que</text:span><text:span text:style-name="T1906"><text:s/></text:span>se<text:span text:style-name="T1907"><text:s/></text:span>regirán<text:span text:style-name="T1908"><text:s/></text:span><text:span text:style-name="T1909">los</text:span><text:span text:style-name="T1910"><text:s/></text:span><text:span text:style-name="T1911">procesos</text:span><text:span text:style-name="T1912"><text:s/></text:span><text:span text:style-name="T1913">selectivos</text:span><text:span text:style-name="T1914"><text:s/></text:span><text:span text:style-name="T1915">que</text:span><text:span text:style-name="T1916"><text:s/></text:span><text:span text:style-name="T1917">convoque</text:span><text:span text:style-name="T1918"><text:s/></text:span><text:span text:style-name="T1919">el</text:span><text:span text:style-name="T1920"><text:s/></text:span><text:span text:style-name="T1921">Cabildo</text:span><text:span text:style-name="T1922"><text:s/></text:span><text:span text:style-name="T1923">de</text:span><text:span text:style-name="T1924"><text:s/></text:span>Fuerteventura<text:span text:style-name="T1925"><text:s/></text:span><text:span text:style-name="T1926">para</text:span><text:span text:style-name="T1927"><text:s/></text:span><text:span text:style-name="T1928">la</text:span><text:span text:style-name="T1929"><text:s/></text:span>selección<text:span text:style-name="T1930"><text:s/></text:span>de<text:span text:style-name="T1931"><text:s/></text:span><text:span text:style-name="T1932">funcionarios</text:span><text:span text:style-name="T1933"><text:s/></text:span>de<text:span text:style-name="T1934"><text:s/></text:span>carrera<text:span text:style-name="T1935"><text:s/></text:span>y<text:span text:style-name="T1936"><text:s/></text:span><text:span text:style-name="T1937">personal</text:span><text:span text:style-name="T1938"><text:s/></text:span><text:span text:style-name="T1939">laboral</text:span><text:span text:style-name="T1940"><text:s/></text:span>fijo,<text:span text:style-name="T1941"><text:s/></text:span><text:span text:style-name="T1942">publicada</text:span><text:span text:style-name="T1943"><text:s/></text:span>en<text:span text:style-name="T1944"><text:s/></text:span><text:span text:style-name="T1945">el</text:span><text:span text:style-name="T1946"><text:s/></text:span><text:span text:style-name="T1947">Boletín</text:span><text:span text:style-name="T1948"><text:s/></text:span><text:span text:style-name="T1949">Oficial</text:span><text:span text:style-name="T1950"><text:s/></text:span><text:span text:style-name="T1951">de</text:span><text:span text:style-name="T1952"><text:s/></text:span>la<text:span text:style-name="T1953"><text:s/></text:span>Provincia<text:span text:style-name="T1954"><text:s/></text:span><text:span text:style-name="T1955">de</text:span><text:span text:style-name="T1956"><text:s/></text:span><text:span text:style-name="T1957">Las</text:span><text:span text:style-name="T1958"><text:s/></text:span><text:span text:style-name="T1959">Palmas,</text:span><text:span text:style-name="T1960"><text:s/></text:span><text:span text:style-name="T1961">nº77</text:span><text:span text:style-name="T1962"><text:s/></text:span><text:span text:style-name="T1963">de</text:span><text:span text:style-name="T1964"><text:s/></text:span>fecha<text:span text:style-name="T1965"><text:s/>17 de</text:span><text:s/><text:span text:style-name="T1966">junio de 2015,</text:span><text:s/>se<text:span text:style-name="T1967"><text:s/>requiere lo</text:span><text:s/><text:span text:style-name="T1968">siguiente:</text:span></text:p>
      <text:p text:style-name="P1969"/>
      <text:p text:style-name="P1970"><text:span text:style-name="T1971">-</text:span><text:span text:style-name="T1972"><text:tab/></text:span>Para<text:span text:style-name="T1973"><text:s/></text:span><text:span text:style-name="T1974">acceder</text:span><text:span text:style-name="T1975"><text:s/></text:span>a<text:span text:style-name="T1976"><text:s/></text:span><text:span text:style-name="T1977">la</text:span><text:span text:style-name="T1978"><text:s/></text:span><text:span text:style-name="T1979">plaza</text:span><text:span text:style-name="T1980"><text:s/></text:span>se<text:span text:style-name="T1981"><text:s/></text:span>requiere<text:span text:style-name="T1982"><text:s/></text:span><text:span text:style-name="T1983">alguna</text:span><text:span text:style-name="T1984"><text:s/></text:span><text:span text:style-name="T1985">de</text:span><text:span text:style-name="T1986"><text:s/></text:span><text:span text:style-name="T1987">las</text:span><text:span text:style-name="T1988"><text:s/></text:span><text:span text:style-name="T1989">siguientes</text:span><text:span text:style-name="T1990"><text:s/></text:span><text:span text:style-name="T1991">titulaciones:</text:span><text:span text:style-name="T1992"><text:s/></text:span><text:span text:style-name="T1993">Bachillerato</text:span><text:span text:style-name="T1994"><text:s/></text:span>o<text:span text:style-name="T1995"><text:s/></text:span><text:span text:style-name="T1996">Ciclo</text:span><text:span text:style-name="T1997"><text:s/></text:span>Formativo<text:span text:style-name="T1998"><text:s/>de<text:s/></text:span>Grado<text:span text:style-name="T1999"><text:s/>Medio</text:span><text:s/><text:span text:style-name="T2000">de<text:s/></text:span>Técnico<text:span text:style-name="T2001"><text:s/>en</text:span><text:s/>Sistemas<text:span text:style-name="T2002"><text:s/>Microinformáticos</text:span><text:s/>y<text:s/><text:span text:style-name="T2003">Redes<text:s/></text:span>o<text:span text:style-name="T2004"><text:s/>equivalente.</text:span><text:span text:style-name="T2005"><text:s/></text:span>En<text:span text:style-name="T2006"><text:s/></text:span><text:span text:style-name="T2007">el</text:span><text:span text:style-name="T2008"><text:s/></text:span>caso<text:span text:style-name="T2009"><text:s/></text:span><text:span text:style-name="T2010">de</text:span><text:span text:style-name="T2011"><text:s/></text:span><text:span text:style-name="T2012">titulaciones</text:span><text:span text:style-name="T2013"><text:s/></text:span><text:span text:style-name="T2014">obtenidas</text:span><text:span text:style-name="T2015"><text:s/></text:span><text:span text:style-name="T2016">en</text:span><text:span text:style-name="T2017"><text:s/></text:span><text:span text:style-name="T2018">el</text:span><text:span text:style-name="T2019"><text:s/></text:span><text:span text:style-name="T2020">extranjero</text:span><text:span text:style-name="T2021"><text:s/></text:span>se<text:span text:style-name="T2022"><text:s/></text:span><text:span text:style-name="T2023">deberá</text:span><text:span text:style-name="T2024"><text:s/></text:span><text:span text:style-name="T2025">estar</text:span><text:span text:style-name="T2026"><text:s/></text:span><text:span text:style-name="T2027">en</text:span><text:span text:style-name="T2028"><text:s/></text:span><text:span text:style-name="T2029">posesión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correspondiente convalidación<text:s/></text:span>o<text:span text:style-name="T2036"><text:s/>de</text:span><text:s/><text:span text:style-name="T2037">la credencial que</text:span><text:s/><text:span text:style-name="T2038">acredite, en<text:s/></text:span>su caso<text:span text:style-name="T2039"><text:s/></text:span>la<text:span text:style-name="T2040"><text:s/>homologación.</text:span></text:p>
      <text:p text:style-name="P2041"/>
      <text:list text:style-name="LFO40" text:continue-numbering="true">
        <text:list-item>
          <text:list>
            <text:list-item>
              <text:p text:style-name="P2042">Estar<text:span text:style-name="T2043"><text:s/></text:span><text:span text:style-name="T2044">en</text:span><text:span text:style-name="T2045"><text:s/></text:span><text:span text:style-name="T2046">posesión del</text:span><text:span text:style-name="T2047"><text:s/></text:span>carnet<text:span text:style-name="T2048"><text:s/>de</text:span><text:span text:style-name="T2049"><text:s/></text:span><text:span text:style-name="T2050">conducir<text:s/></text:span>B.</text:p>
            </text:list-item>
          </text:list>
        </text:list-item>
      </text:list>
      <text:p text:style-name="P2051"/>
      <text:p text:style-name="P2052"/>
      <text:h text:style-name="P2053" text:outline-level="1"><text:span text:style-name="T2054">CUARTA.-</text:span><text:span text:style-name="T2055"><text:s/></text:span>SOLICITUDES:</text:h>
      <text:p text:style-name="P2056">Se<text:span text:style-name="T2057"><text:s/></text:span><text:span text:style-name="T2058">estará</text:span><text:span text:style-name="T2059"><text:s/></text:span>a<text:span text:style-name="T2060"><text:s/></text:span><text:span text:style-name="T2061">lo</text:span><text:span text:style-name="T2062"><text:s/></text:span><text:span text:style-name="T2063">dispuesto</text:span><text:span text:style-name="T2064"><text:s/></text:span><text:span text:style-name="T2065">en</text:span><text:span text:style-name="T2066"><text:s/></text:span><text:span text:style-name="T2067">la</text:span><text:span text:style-name="T2068"><text:s/></text:span>Base<text:span text:style-name="T2069"><text:s/></text:span>Quinta<text:span text:style-name="T2070"><text:s/></text:span><text:span text:style-name="T2071">de</text:span><text:span text:style-name="T2072"><text:s/></text:span><text:span text:style-name="T2073">las</text:span><text:span text:style-name="T2074"><text:s/></text:span>Bases<text:span text:style-name="T2075"><text:s/></text:span><text:span text:style-name="T2076">Generales.</text:span><text:span text:style-name="T2077"><text:s/></text:span>El<text:span text:style-name="T2078"><text:s/></text:span><text:span text:style-name="T2079">plazo</text:span><text:span text:style-name="T2080"><text:s/></text:span><text:span text:style-name="T2081">de</text:span><text:span text:style-name="T2082"><text:s/></text:span><text:span text:style-name="T2083">presentación</text:span><text:span text:style-name="T2084"><text:s/></text:span>será<text:span text:style-name="T2085"><text:s/></text:span><text:span text:style-name="T2086">de</text:span><text:span text:style-name="T2087"><text:s/></text:span><text:span text:style-name="T2088">20</text:span><text:span text:style-name="T2089"><text:s/></text:span><text:span text:style-name="T2090">días</text:span><text:span text:style-name="T2091"><text:s/></text:span><text:span text:style-name="T2092">naturales</text:span><text:span text:style-name="T2093"><text:s/></text:span>contados<text:span text:style-name="T2094"><text:s/></text:span>a<text:span text:style-name="T2095"><text:s/></text:span><text:span text:style-name="T2096">partir</text:span><text:span text:style-name="T2097"><text:s/></text:span><text:span text:style-name="T2098">del</text:span><text:span text:style-name="T2099"><text:s/></text:span><text:span text:style-name="T2100">día</text:span><text:span text:style-name="T2101"><text:s/></text:span><text:span text:style-name="T2102">siguiente</text:span><text:span text:style-name="T2103"><text:s/></text:span><text:span text:style-name="T2104">al</text:span><text:span text:style-name="T2105"><text:s/></text:span><text:span text:style-name="T2106">de</text:span><text:span text:style-name="T2107"><text:s/></text:span><text:span text:style-name="T2108">la</text:span><text:span text:style-name="T2109"><text:s/></text:span>fecha<text:span text:style-name="T2110"><text:s/></text:span><text:span text:style-name="T2111">de</text:span><text:span text:style-name="T2112"><text:s/></text:span><text:span text:style-name="T2113">publicación</text:span><text:span text:style-name="T2114"><text:s/></text:span><text:span text:style-name="T2115">en</text:span><text:span text:style-name="T2116"><text:s/></text:span><text:span text:style-name="T2117">el</text:span><text:span text:style-name="T2118"><text:s/></text:span>Boletín<text:span text:style-name="T2119"><text:s/></text:span>Oficial<text:span text:style-name="T2120"><text:s/></text:span><text:span text:style-name="T2121">del</text:span><text:span text:style-name="T2122"><text:s/></text:span>Estado.<text:span text:style-name="T2123"><text:s/></text:span><text:span text:style-name="T2124">Quienes</text:span><text:span text:style-name="T2125"><text:s/></text:span><text:span text:style-name="T2126">deseen</text:span><text:span text:style-name="T2127"><text:s/></text:span><text:span text:style-name="T2128">participar</text:span><text:span text:style-name="T2129"><text:s/></text:span><text:span text:style-name="T2130">en</text:span><text:span text:style-name="T2131"><text:s/></text:span><text:span text:style-name="T2132">estas</text:span><text:span text:style-name="T2133"><text:s/></text:span><text:span text:style-name="T2134">pruebas</text:span><text:span text:style-name="T2135"><text:s/></text:span><text:span text:style-name="T2136">selectivas</text:span><text:span text:style-name="T2137"><text:s/></text:span><text:span text:style-name="T2138">deberán</text:span><text:span text:style-name="T2139"><text:s/></text:span><text:span text:style-name="T2140">hacerlo</text:span><text:span text:style-name="T2141"><text:s/></text:span><text:span text:style-name="T2142">cumplimentando</text:span><text:span text:style-name="T2143"><text:s/></text:span><text:span text:style-name="T2144">el</text:span><text:span text:style-name="T2145"><text:s/></text:span>modelo<text:span text:style-name="T2146"><text:s/></text:span><text:span text:style-name="T2147">de</text:span><text:span text:style-name="T2148"><text:s/></text:span><text:span text:style-name="T2149">solicitud</text:span><text:span text:style-name="T2150"><text:s/></text:span><text:span text:style-name="T2151">que</text:span><text:span text:style-name="T2152"><text:s/></text:span>se<text:span text:style-name="T2153"><text:s/></text:span><text:span text:style-name="T2154">adjunta</text:span><text:span text:style-name="T2155"><text:s/></text:span>a<text:span text:style-name="T2156"><text:s/></text:span><text:span text:style-name="T2157">las</text:span><text:span text:style-name="T2158"><text:s/></text:span>Bases<text:span text:style-name="T2159"><text:s/></text:span><text:span text:style-name="T2160">Generales</text:span><text:span text:style-name="T2161"><text:s/></text:span>como<text:span text:style-name="T2162"><text:s/></text:span>Anexo<text:span text:style-name="T2163"><text:s/></text:span>I,<text:span text:style-name="T2164"><text:s/></text:span>y<text:span text:style-name="T2165"><text:s/></text:span><text:span text:style-name="T2166">presentándolo,</text:span><text:span text:style-name="T2167"><text:s/></text:span><text:span text:style-name="T2168">junto</text:span><text:span text:style-name="T2169"><text:s/></text:span>a</text:p>
      <text:p text:style-name="P2170"/>
      <text:p text:style-name="P2228"><text:span text:style-name="T2229">la</text:span><text:span text:style-name="T2230"><text:s/></text:span><text:span text:style-name="T2231">documentación</text:span><text:span text:style-name="T2232"><text:s/></text:span><text:span text:style-name="T2233">requerida,</text:span><text:span text:style-name="T2234"><text:s/></text:span><text:span text:style-name="T2235">telemáticamente</text:span><text:span text:style-name="T2236"><text:s/></text:span>a<text:span text:style-name="T2237"><text:s/></text:span><text:span text:style-name="T2238">través</text:span><text:span text:style-name="T2239"><text:s/></text:span><text:span text:style-name="T2240">de</text:span><text:span text:style-name="T2241"><text:s/></text:span><text:span text:style-name="T2242">la</text:span><text:span text:style-name="T2243"><text:s/></text:span><text:span text:style-name="T2244">sede</text:span><text:span text:style-name="T2245"><text:s/></text:span><text:span text:style-name="T2246">electrónica</text:span><text:span text:style-name="T2247"><text:s/></text:span><text:span text:style-name="T2248">del</text:span><text:span text:style-name="T2249"><text:s/></text:span><text:span text:style-name="T2250">Cabildo</text:span><text:span text:style-name="T2251"><text:s/></text:span>Insular<text:span text:style-name="T2252"><text:s/></text:span><text:span text:style-name="T2253">de</text:span><text:span text:style-name="T2254"><text:s/></text:span><text:span text:style-name="T2255">Fuerteventura.</text:span></text:p>
      <text:p text:style-name="P2256"/>
      <text:p text:style-name="P2257"><text:span text:style-name="T2258">De</text:span><text:span text:style-name="T2259"><text:s/></text:span><text:span text:style-name="T2260">acuerdo</text:span><text:span text:style-name="T2261"><text:s/></text:span>con<text:span text:style-name="T2262"><text:s/></text:span>lo<text:span text:style-name="T2263"><text:s/></text:span><text:span text:style-name="T2264">establecido</text:span><text:span text:style-name="T2265"><text:s/></text:span><text:span text:style-name="T2266">en</text:span><text:span text:style-name="T2267"><text:s/></text:span><text:span text:style-name="T2268">el</text:span><text:span text:style-name="T2269"><text:s/></text:span>“ARTÍCULO<text:span text:style-name="T2270"><text:s/></text:span><text:span text:style-name="T2271">3.</text:span><text:span text:style-name="T2272"><text:s/></text:span>SUPUESTOS<text:span text:style-name="T2273"><text:s/></text:span><text:span text:style-name="T2274">QUE</text:span><text:span text:style-name="T2275"><text:s/></text:span>ORIGINAN<text:span text:style-name="T2276"><text:s/></text:span><text:span text:style-name="T2277">LA</text:span><text:span text:style-name="T2278"><text:s/></text:span><text:span text:style-name="T2279">CONFIGURACIÓN<text:s/></text:span>DE<text:span text:style-name="T2280"><text:s/></text:span><text:span text:style-name="T2281">LISTAS DE RESERVA” del “REGLAMENTO</text:span><text:span text:style-name="T2282"><text:s/></text:span><text:span text:style-name="T2283">DE</text:span><text:span text:style-name="T2284"><text:s/></text:span><text:span text:style-name="T2285">LISTAS DE</text:span><text:span text:style-name="T2286"><text:s/></text:span><text:span text:style-name="T2287">RESERVA<text:s/></text:span>PARA<text:span text:style-name="T2288"><text:s/></text:span><text:span text:style-name="T2289">CUBRIR</text:span><text:span text:style-name="T2290"><text:s/></text:span>INTERINIDADES<text:span text:style-name="T2291"><text:s/></text:span>Y<text:span text:style-name="T2292"><text:s/></text:span><text:span text:style-name="T2293">CONTRATACIONES</text:span><text:span text:style-name="T2294"><text:s/></text:span><text:span text:style-name="T2295">TEMPORALES</text:span><text:span text:style-name="T2296"><text:s/></text:span>EN<text:span text:style-name="T2297"><text:s/></text:span><text:span text:style-name="T2298">LAS</text:span><text:span text:style-name="T2299"><text:s/></text:span><text:span text:style-name="T2300">DISTINTAS</text:span><text:span text:style-name="T2301"><text:s/></text:span><text:span text:style-name="T2302">CATEGORÍAS</text:span><text:s text:c="4"/><text:span text:style-name="T2303"><text:s/></text:span>DEL <text:s text:c="3"/><text:span text:style-name="T2304"><text:s/></text:span><text:span text:style-name="T2305">PERSONAL</text:span><text:s text:c="4"/><text:span text:style-name="T2306"><text:s/></text:span><text:span text:style-name="T2307">LABORAL</text:span><text:s text:c="4"/><text:span text:style-name="T2308"><text:s/></text:span>Y <text:s text:c="3"/><text:span text:style-name="T2309"><text:s/></text:span><text:span text:style-name="T2310">FUNCIONARIO</text:span><text:s text:c="4"/><text:span text:style-name="T2311"><text:s/></text:span><text:span text:style-name="T2312">DEL</text:span><text:s text:c="4"/><text:span text:style-name="T2313"><text:s/></text:span><text:span text:style-name="T2314">CABILDO</text:span><text:s text:c="4"/><text:span text:style-name="T2315"><text:s/></text:span><text:span text:style-name="T2316">DE</text:span></text:p>
      <text:p text:style-name="P2317">FUERTEVENTURA”,<text:s/><text:span text:style-name="T2318">publicado</text:span><text:span text:style-name="T2319"><text:s/></text:span>en<text:span text:style-name="T2320"><text:s/></text:span><text:span text:style-name="T2321">el</text:span><text:span text:style-name="T2322"><text:s/></text:span>Boletín<text:span text:style-name="T2323"><text:s/></text:span><text:span text:style-name="T2324">Oficial</text:span><text:span text:style-name="T2325"><text:s/></text:span><text:span text:style-name="T2326">de</text:span><text:span text:style-name="T2327"><text:s/></text:span>la<text:span text:style-name="T2328"><text:s/></text:span><text:span text:style-name="T2329">Provincia</text:span><text:span text:style-name="T2330"><text:s/></text:span><text:span text:style-name="T2331">de</text:span><text:span text:style-name="T2332"><text:s/></text:span><text:span text:style-name="T2333">Las</text:span><text:span text:style-name="T2334"><text:s/></text:span>Palmas<text:span text:style-name="T2335"><text:s/></text:span><text:span text:style-name="T2336">nº79</text:span><text:span text:style-name="T2337"><text:s/></text:span><text:span text:style-name="T2338">de</text:span><text:span text:style-name="T2339"><text:s/></text:span>fecha<text:span text:style-name="T2340"><text:s/></text:span>3<text:span text:style-name="T2341"><text:s/></text:span><text:span text:style-name="T2342">de</text:span><text:span text:style-name="T2343"><text:s/></text:span><text:span text:style-name="T2344">julio</text:span><text:span text:style-name="T2345"><text:s/></text:span><text:span text:style-name="T2346">de</text:span><text:span text:style-name="T2347"><text:s/></text:span><text:span text:style-name="T2348">2017,</text:span><text:span text:style-name="T2349"><text:s/></text:span><text:span text:style-name="T2350">en</text:span><text:span text:style-name="T2351"><text:s/></text:span>el<text:span text:style-name="T2352"><text:s/></text:span><text:span text:style-name="T2353">que</text:span><text:span text:style-name="T2354"><text:s/></text:span><text:span text:style-name="T2355">establece</text:span><text:span text:style-name="T2356"><text:s/></text:span><text:span text:style-name="T2357">que</text:span><text:span text:style-name="T2358"><text:s/></text:span><text:span text:style-name="T2359">los</text:span><text:span text:style-name="T2360"><text:s/></text:span><text:span text:style-name="T2361">aspirantes</text:span><text:span text:style-name="T2362"><text:s/></text:span><text:span text:style-name="T2363">que</text:span><text:span text:style-name="T2364"><text:s/></text:span><text:span text:style-name="T2365">hayan</text:span><text:span text:style-name="T2366"><text:s/></text:span><text:span text:style-name="T2367">superado</text:span><text:span text:style-name="T2368"><text:s/></text:span>todas<text:span text:style-name="T2369"><text:s/></text:span><text:span text:style-name="T2370">las</text:span><text:span text:style-name="T2371"><text:s/></text:span><text:span text:style-name="T2372">pruebas</text:span><text:span text:style-name="T2373"><text:s/></text:span><text:span text:style-name="T2374">de</text:span><text:span text:style-name="T2375"><text:s/></text:span><text:span text:style-name="T2376">la</text:span><text:span text:style-name="T2377"><text:s/></text:span><text:span text:style-name="T2378">convocatoria</text:span><text:span text:style-name="T2379"><text:s/></text:span><text:span text:style-name="T2380">para</text:span><text:span text:style-name="T2381"><text:s/></text:span><text:span text:style-name="T2382">el</text:span><text:span text:style-name="T2383"><text:s/></text:span><text:span text:style-name="T2384">acceso</text:span><text:span text:style-name="T2385"><text:s/></text:span><text:span text:style-name="T2386">libre</text:span><text:span text:style-name="T2387"><text:s/></text:span><text:span text:style-name="T2388">en</text:span><text:span text:style-name="T2389"><text:s/></text:span><text:span text:style-name="T2390">desarrollo</text:span><text:span text:style-name="T2391"><text:s/></text:span><text:span text:style-name="T2392">de</text:span><text:span text:style-name="T2393"><text:s/></text:span><text:span text:style-name="T2394">la</text:span><text:span text:style-name="T2395"><text:s/></text:span>Oferta<text:span text:style-name="T2396"><text:s/></text:span><text:span text:style-name="T2397">de</text:span><text:span text:style-name="T2398"><text:s/></text:span><text:span text:style-name="T2399">Empleo</text:span><text:span text:style-name="T2400"><text:s/></text:span><text:span text:style-name="T2401">Público,</text:span><text:span text:style-name="T2402"><text:s/></text:span><text:span text:style-name="T2403">para</text:span><text:span text:style-name="T2404"><text:s/></text:span><text:span text:style-name="T2405">contrato</text:span><text:span text:style-name="T2406"><text:s/></text:span><text:span text:style-name="T2407">de</text:span><text:span text:style-name="T2408"><text:s/></text:span><text:span text:style-name="T2409">personal</text:span><text:span text:style-name="T2410"><text:s/></text:span><text:span text:style-name="T2411">laboral</text:span><text:span text:style-name="T2412"><text:s/></text:span>fijo<text:span text:style-name="T2413"><text:s/></text:span>o<text:span text:style-name="T2414"><text:s/></text:span><text:span text:style-name="T2415">para</text:span><text:span text:style-name="T2416"><text:s/></text:span><text:span text:style-name="T2417">nombramiento</text:span><text:span text:style-name="T2418"><text:s/></text:span><text:span text:style-name="T2419">de</text:span><text:span text:style-name="T2420"><text:s/></text:span><text:span text:style-name="T2421">personal</text:span><text:span text:style-name="T2422"><text:s/></text:span><text:span text:style-name="T2423">funcionario</text:span><text:span text:style-name="T2424"><text:s/></text:span><text:span text:style-name="T2425">de</text:span><text:span text:style-name="T2426"><text:s/></text:span>carrera,<text:span text:style-name="T2427"><text:s/></text:span><text:span text:style-name="T2428">que</text:span><text:span text:style-name="T2429"><text:s/></text:span>sobrepasen<text:span text:style-name="T2430"><text:s/></text:span><text:span text:style-name="T2431">el</text:span><text:span text:style-name="T2432"><text:s/></text:span><text:span text:style-name="T2433">número<text:s/></text:span>de<text:span text:style-name="T2434"><text:s/>plazas</text:span><text:s/><text:span text:style-name="T2435">convocadas<text:s/></text:span>se configurará<text:span text:style-name="T2436"><text:s/>una lista</text:span><text:s/><text:span text:style-name="T2437">de<text:s/></text:span>reserva<text:s/><text:span text:style-name="T2438">para dicha<text:s/></text:span>categoría.</text:p>
      <text:p text:style-name="P2439"/>
      <text:h text:style-name="P2440" text:outline-level="1">QUINTA.-<text:span text:style-name="T2441"><text:s/></text:span><text:span text:style-name="T2442">DERECHOS</text:span><text:span text:style-name="T2443"><text:s/></text:span><text:span text:style-name="T2444">DE</text:span><text:span text:style-name="T2445"><text:s/></text:span>EXAMEN:</text:h>
      <text:p text:style-name="P2446">Se<text:span text:style-name="T2447"><text:s/></text:span><text:span text:style-name="T2448">estará</text:span><text:span text:style-name="T2449"><text:s/></text:span>a<text:span text:style-name="T2450"><text:s/></text:span><text:span text:style-name="T2451">lo</text:span><text:span text:style-name="T2452"><text:s/></text:span><text:span text:style-name="T2453">dispuesto</text:span><text:span text:style-name="T2454"><text:s/></text:span><text:span text:style-name="T2455">en</text:span><text:span text:style-name="T2456"><text:s/></text:span><text:span text:style-name="T2457">la</text:span><text:span text:style-name="T2458"><text:s/></text:span>Ordenanza<text:span text:style-name="T2459"><text:s/></text:span>Fiscal<text:span text:style-name="T2460"><text:s/></text:span><text:span text:style-name="T2461">reguladora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tasa</text:span><text:span text:style-name="T2468"><text:s/></text:span><text:span text:style-name="T2469">por</text:span><text:span text:style-name="T2470"><text:s/></text:span><text:span text:style-name="T2471">inscripción</text:span><text:span text:style-name="T2472"><text:s/></text:span><text:span text:style-name="T2473">en</text:span><text:span text:style-name="T2474"><text:s/></text:span><text:span text:style-name="T2475">pruebas</text:span><text:span text:style-name="T2476"><text:s/></text:span>selectivas<text:span text:style-name="T2477"><text:s/></text:span><text:span text:style-name="T2478">del</text:span><text:span text:style-name="T2479"><text:s/></text:span><text:span text:style-name="T2480">personal</text:span><text:span text:style-name="T2481"><text:s/></text:span><text:span text:style-name="T2482">al</text:span><text:span text:style-name="T2483"><text:s/></text:span>servicio<text:span text:style-name="T2484"><text:s/></text:span><text:span text:style-name="T2485">del</text:span><text:span text:style-name="T2486"><text:s/></text:span><text:span text:style-name="T2487">Cabildo</text:span><text:span text:style-name="T2488"><text:s/></text:span><text:span text:style-name="T2489">de</text:span><text:span text:style-name="T2490"><text:s/></text:span><text:span text:style-name="T2491">Fuerteventura,</text:span><text:span text:style-name="T2492"><text:s/></text:span><text:span text:style-name="T2493">publicadas</text:span><text:span text:style-name="T2494"><text:s/></text:span>en<text:span text:style-name="T2495"><text:s/></text:span><text:span text:style-name="T2496">el</text:span><text:span text:style-name="T2497"><text:s/></text:span>Boletín<text:span text:style-name="T2498"><text:s/></text:span>Oficial<text:span text:style-name="T2499"><text:s/></text:span><text:span text:style-name="T2500">de</text:span><text:span text:style-name="T2501"><text:s/></text:span>la<text:span text:style-name="T2502"><text:s/></text:span>Provincia<text:span text:style-name="T2503"><text:s/>de Las</text:span><text:s/>Palmas,<text:span text:style-name="T2504"><text:s/>número 98</text:span><text:s/>de<text:span text:style-name="T2505"><text:s/>fecha 30</text:span><text:s/><text:span text:style-name="T2506">de junio<text:s/></text:span>de<text:s/><text:span text:style-name="T2507">2010.</text:span></text:p>
      <text:p text:style-name="P2508"/>
      <text:p text:style-name="P2509">Para<text:span text:style-name="T2510"><text:s/>la plaza de</text:span><text:s/>Técnico<text:span text:style-name="T2511"><text:s/>Auxiliar Informática</text:span><text:s/><text:span text:style-name="T2512">el/la aspirante debe</text:span><text:s/><text:span text:style-name="T2513">abonar 30€.</text:span></text:p>
      <text:p text:style-name="P2514"/>
      <text:h text:style-name="P2515" text:outline-level="1">SEXTA.-<text:span text:style-name="T2516"><text:s/></text:span><text:span text:style-name="T2517">ADMISIÓN</text:span><text:span text:style-name="T2518"><text:s/></text:span><text:span text:style-name="T2519">DE</text:span><text:span text:style-name="T2520"><text:s/></text:span>LOS<text:span text:style-name="T2521"><text:s/></text:span><text:span text:style-name="T2522">ASPIRANTES:</text:span></text:h>
      <text:p text:style-name="P2523">Se<text:span text:style-name="T2524"><text:s/></text:span><text:span text:style-name="T2525">estará<text:s/></text:span>a<text:s/><text:span text:style-name="T2526">lo dispuesto</text:span><text:s/><text:span text:style-name="T2527">en la<text:s/></text:span>Base Sexta<text:span text:style-name="T2528"><text:s/>de</text:span><text:s/><text:span text:style-name="T2529">las<text:s/></text:span>Bases<text:span text:style-name="T2530"><text:s/>Generales.</text:span></text:p>
      <text:p text:style-name="P2531"/>
      <text:h text:style-name="P2532" text:outline-level="1">SÉPTIMA.-<text:span text:style-name="T2533"><text:s/></text:span><text:span text:style-name="T2534">TRIBUNAL:</text:span></text:h>
      <text:p text:style-name="P2535">Se<text:span text:style-name="T2536"><text:s/>estará<text:s/></text:span>a<text:span text:style-name="T2537"><text:s/>lo dispuesto en la</text:span><text:s/>Base<text:span text:style-name="T2538"><text:s/></text:span>Séptima<text:span text:style-name="T2539"><text:s/>de las Bases Generales.</text:span></text:p>
      <text:p text:style-name="P2540"/>
      <text:h text:style-name="P2541" text:outline-level="1">OCTAVA.-<text:span text:style-name="T2542"><text:s/></text:span><text:span text:style-name="T2543">CRITERIOS</text:span><text:span text:style-name="T2544"><text:s/></text:span>DE<text:span text:style-name="T2545"><text:s/></text:span><text:span text:style-name="T2546">CALIFICACIÓN:</text:span></text:h>
      <text:p text:style-name="P2547">Se<text:span text:style-name="T2548"><text:s/>estará<text:s/></text:span>a<text:span text:style-name="T2549"><text:s/>lo dispuesto en</text:span><text:s/><text:span text:style-name="T2550">la<text:s/></text:span>Base<text:span text:style-name="T2551"><text:s/>Novena de las<text:s/></text:span>Bases<text:s/><text:span text:style-name="T2552">Generales.</text:span></text:p>
      <text:p text:style-name="P2553"/>
      <text:h text:style-name="P2554" text:outline-level="1">ORTOGRAFÍA</text:h>
      <text:p text:style-name="P2555">El<text:span text:style-name="T2556"><text:s/></text:span><text:span text:style-name="T2557">ejercicio</text:span><text:span text:style-name="T2558"><text:s/></text:span>se<text:span text:style-name="T2559"><text:s/></text:span><text:span text:style-name="T2560">deberá</text:span><text:span text:style-name="T2561"><text:s/></text:span><text:span text:style-name="T2562">presentar</text:span><text:span text:style-name="T2563"><text:s/></text:span>sin<text:span text:style-name="T2564"><text:s/></text:span>faltas<text:span text:style-name="T2565"><text:s/></text:span><text:span text:style-name="T2566">de</text:span><text:span text:style-name="T2567"><text:s/></text:span><text:span text:style-name="T2568">ortografía.</text:span><text:span text:style-name="T2569"><text:s/></text:span>Se<text:span text:style-name="T2570"><text:s/></text:span><text:span text:style-name="T2571">entiende</text:span><text:span text:style-name="T2572"><text:s/></text:span><text:span text:style-name="T2573">por</text:span><text:span text:style-name="T2574"><text:s/></text:span>falta<text:span text:style-name="T2575"><text:s/></text:span><text:span text:style-name="T2576">de</text:span><text:span text:style-name="T2577"><text:s/></text:span><text:span text:style-name="T2578">ortografía,</text:span><text:span text:style-name="T2579"><text:s/></text:span>a<text:span text:style-name="T2580"><text:s/></text:span><text:span text:style-name="T2581">los</text:span><text:span text:style-name="T2582"><text:s/></text:span><text:span text:style-name="T2583">efectos</text:span><text:span text:style-name="T2584"><text:s/></text:span><text:span text:style-name="T2585">de</text:span><text:span text:style-name="T2586"><text:s/></text:span><text:span text:style-name="T2587">calificación</text:span><text:span text:style-name="T2588"><text:s/></text:span><text:span text:style-name="T2589">del</text:span><text:span text:style-name="T2590"><text:s/></text:span><text:span text:style-name="T2591">ejercicio,</text:span><text:span text:style-name="T2592"><text:s/></text:span>toda<text:span text:style-name="T2593"><text:s/></text:span><text:span text:style-name="T2594">palabra</text:span><text:span text:style-name="T2595"><text:s/></text:span>cuya<text:span text:style-name="T2596"><text:s/></text:span>forma<text:span text:style-name="T2597"><text:s/></text:span><text:span text:style-name="T2598">no</text:span><text:span text:style-name="T2599"><text:s/></text:span>sea<text:span text:style-name="T2600"><text:s/></text:span>reconocida<text:span text:style-name="T2601"><text:s/></text:span><text:span text:style-name="T2602">por</text:span><text:span text:style-name="T2603"><text:s/></text:span><text:span text:style-name="T2604">el</text:span><text:span text:style-name="T2605"><text:s/></text:span><text:span text:style-name="T2606">diccionario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RAE.</text:span></text:p>
      <text:p text:style-name="P2613"/>
      <text:p text:style-name="P2614"><text:span text:style-name="T2615">Los ejercicios que</text:span><text:s/><text:span text:style-name="T2616">presenten<text:s/></text:span>faltas<text:s/><text:span text:style-name="T2617">de ortografía</text:span><text:s/>se<text:s/><text:span text:style-name="T2618">penalizarán en</text:span><text:s/><text:span text:style-name="T2619">los siguientes<text:s/></text:span>términos:</text:p>
      <text:p text:style-name="P2620"/>
      <text:list text:style-name="LFO39" text:continue-numbering="true">
        <text:list-item>
          <text:p text:style-name="P2621">Faltas<text:span text:style-name="T2622"><text:s/></text:span><text:span text:style-name="T2623">derivadas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incorrecta</text:span><text:span text:style-name="T2630"><text:s/></text:span><text:span text:style-name="T2631">aplicación</text:span><text:span text:style-name="T2632"><text:s/></text:span><text:span text:style-name="T2633">de</text:span><text:span text:style-name="T2634"><text:s/></text:span><text:span text:style-name="T2635">las</text:span><text:span text:style-name="T2636"><text:s/></text:span><text:span text:style-name="T2637">reglas</text:span><text:span text:style-name="T2638"><text:s/></text:span><text:span text:style-name="T2639">de</text:span><text:span text:style-name="T2640"><text:s/></text:span><text:span text:style-name="T2641">acentuación,</text:span><text:span text:style-name="T2642"><text:s/></text:span><text:span text:style-name="T2643">así</text:span><text:span text:style-name="T2644"><text:s/></text:span>como<text:span text:style-name="T2645"><text:s/></text:span><text:span text:style-name="T2646">las</text:span><text:span text:style-name="T2647"><text:s/></text:span>faltas<text:span text:style-name="T2648"><text:s/></text:span><text:span text:style-name="T2649">derivadas</text:span><text:span text:style-name="T2650"><text:s/></text:span><text:span text:style-name="T2651">del uso indebido de vocales<text:s/></text:span>o<text:span text:style-name="T2652"><text:s/>consonantes: 0,1 puntos por<text:s/></text:span>cada<text:span text:style-name="T2653"><text:s/>falta.</text:span></text:p>
        </text:list-item>
      </text:list>
      <text:p text:style-name="P2654"/>
      <text:p text:style-name="P2655">Se<text:span text:style-name="T2656"><text:s/></text:span>considerará<text:span text:style-name="T2657"><text:s/></text:span>la<text:span text:style-name="T2658"><text:s/></text:span><text:span text:style-name="T2659">repetición</text:span><text:span text:style-name="T2660"><text:s/></text:span><text:span text:style-name="T2661">de</text:span><text:span text:style-name="T2662"><text:s/></text:span><text:span text:style-name="T2663">una</text:span><text:span text:style-name="T2664"><text:s/></text:span>falta<text:span text:style-name="T2665"><text:s/></text:span><text:span text:style-name="T2666">de</text:span><text:span text:style-name="T2667"><text:s/></text:span><text:span text:style-name="T2668">ortografía</text:span><text:span text:style-name="T2669"><text:s/></text:span><text:span text:style-name="T2670">(escribir</text:span><text:span text:style-name="T2671"><text:s/></text:span><text:span text:style-name="T2672">incorrectamente</text:span><text:span text:style-name="T2673"><text:s/></text:span><text:span text:style-name="T2674">dos</text:span><text:span text:style-name="T2675"><text:s/></text:span>o<text:span text:style-name="T2676"><text:s/></text:span>más<text:span text:style-name="T2677"><text:s/></text:span>veces<text:span text:style-name="T2678"><text:s/></text:span><text:span text:style-name="T2679">la</text:span><text:span text:style-name="T2680"><text:s/></text:span>misma<text:span text:style-name="T2681"><text:s/>palabra)<text:s/></text:span>como<text:span text:style-name="T2682"><text:s/>una<text:s/></text:span>sola<text:span text:style-name="T2683"><text:s/>falta.</text:span></text:p>
      <text:p text:style-name="P2684"/>
      <text:p text:style-name="P2685"><text:span text:style-name="T2686">La</text:span><text:span text:style-name="T2687"><text:s/></text:span>correcta<text:span text:style-name="T2688"><text:s/></text:span><text:span text:style-name="T2689">utilización</text:span><text:span text:style-name="T2690"><text:s/></text:span>de<text:span text:style-name="T2691"><text:s/></text:span><text:span text:style-name="T2692">los</text:span><text:span text:style-name="T2693"><text:s/></text:span><text:span text:style-name="T2694">signos</text:span><text:span text:style-name="T2695"><text:s/></text:span><text:span text:style-name="T2696">de</text:span><text:span text:style-name="T2697"><text:s/></text:span><text:span text:style-name="T2698">puntuación</text:span><text:span text:style-name="T2699"><text:s/></text:span>(el<text:span text:style-name="T2700"><text:s/></text:span><text:span text:style-name="T2701">punto,</text:span><text:span text:style-name="T2702"><text:s/></text:span><text:span text:style-name="T2703">la</text:span><text:span text:style-name="T2704"><text:s/></text:span>coma,<text:span text:style-name="T2705"><text:s/></text:span><text:span text:style-name="T2706">el</text:span><text:span text:style-name="T2707"><text:s/></text:span><text:span text:style-name="T2708">punto</text:span><text:span text:style-name="T2709"><text:s/></text:span>y<text:span text:style-name="T2710"><text:s/></text:span>coma,<text:span text:style-name="T2711"><text:s/></text:span><text:span text:style-name="T2712">los</text:span><text:span text:style-name="T2713"><text:s/></text:span><text:span text:style-name="T2714">dos</text:span><text:span text:style-name="T2715"><text:s/></text:span><text:span text:style-name="T2716">puntos,</text:span><text:span text:style-name="T2717"><text:s/></text:span><text:span text:style-name="T2718">la</text:span><text:span text:style-name="T2719"><text:s/></text:span>raya<text:span text:style-name="T2720"><text:s/></text:span>y<text:span text:style-name="T2721"><text:s/></text:span><text:span text:style-name="T2722">el</text:span><text:span text:style-name="T2723"><text:s/></text:span><text:span text:style-name="T2724">guión)</text:span><text:span text:style-name="T2725"><text:s/></text:span>se<text:span text:style-name="T2726"><text:s/></text:span>valorará<text:span text:style-name="T2727"><text:s/></text:span><text:span text:style-name="T2728">en</text:span><text:span text:style-name="T2729"><text:s/></text:span><text:span text:style-name="T2730">el</text:span><text:span text:style-name="T2731"><text:s/></text:span>criterio<text:span text:style-name="T2732"><text:s/></text:span><text:span text:style-name="T2733">de</text:span><text:span text:style-name="T2734"><text:s/></text:span><text:span text:style-name="T2735">calificación</text:span><text:span text:style-name="T2736"><text:s/></text:span>referente<text:span text:style-name="T2737"><text:s/></text:span><text:span text:style-name="T2738">al</text:span><text:span text:style-name="T2739"><text:s/></text:span><text:span text:style-name="T2740">conocimiento</text:span><text:span text:style-name="T2741"><text:s/></text:span><text:span text:style-name="T2742">de</text:span><text:span text:style-name="T2743"><text:s/></text:span><text:span text:style-name="T2744">la</text:span><text:span text:style-name="T2745"><text:s/></text:span>materia<text:span text:style-name="T2746"><text:s/></text:span><text:span text:style-name="T2747">pues</text:span><text:span text:style-name="T2748"><text:s/></text:span><text:span text:style-name="T2749">inciden</text:span><text:span text:style-name="T2750"><text:s/></text:span><text:span text:style-name="T2751">directamente</text:span><text:span text:style-name="T2752"><text:s/></text:span><text:span text:style-name="T2753">en</text:span><text:span text:style-name="T2754"><text:s/></text:span><text:span text:style-name="T2755">la</text:span><text:span text:style-name="T2756"><text:s/></text:span><text:span text:style-name="T2757">aprecia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claridad<text:span text:style-name="T2763"><text:s/></text:span><text:span text:style-name="T2764">de</text:span><text:span text:style-name="T2765"><text:s/></text:span><text:span text:style-name="T2766">los</text:span><text:span text:style-name="T2767"><text:s/></text:span><text:span text:style-name="T2768">conocimientos</text:span><text:span text:style-name="T2769"><text:s/></text:span>y<text:span text:style-name="T2770"><text:s/></text:span><text:span text:style-name="T2771">el</text:span><text:span text:style-name="T2772"><text:s/></text:span><text:span text:style-name="T2773">orden</text:span><text:span text:style-name="T2774"><text:s/></text:span>y<text:span text:style-name="T2775"><text:s/></text:span><text:span text:style-name="T2776">coherencia de la exposición. Los errores de puntuación</text:span><text:s/><text:span text:style-name="T2777">no tienen una penalidad<text:s/></text:span><text:span text:style-name="T2778">específica.</text:span></text:p>
      <text:p text:style-name="P2779"/>
      <text:p text:style-name="P2837"><text:span text:style-name="T2838">Aquellos</text:span><text:span text:style-name="T2839"><text:s/></text:span><text:span text:style-name="T2840">ejercicios</text:span><text:span text:style-name="T2841"><text:s/></text:span><text:span text:style-name="T2842">que</text:span><text:span text:style-name="T2843"><text:s/></text:span><text:span text:style-name="T2844">no</text:span><text:span text:style-name="T2845"><text:s/></text:span><text:span text:style-name="T2846">hayan</text:span><text:span text:style-name="T2847"><text:s/></text:span><text:span text:style-name="T2848">obtenido</text:span><text:span text:style-name="T2849"><text:s/></text:span><text:span text:style-name="T2850">la</text:span><text:span text:style-name="T2851"><text:s/></text:span><text:span text:style-name="T2852">nota</text:span><text:span text:style-name="T2853"><text:s/></text:span>mínima<text:span text:style-name="T2854"><text:s/></text:span><text:span text:style-name="T2855">de</text:span><text:span text:style-name="T2856"><text:s/></text:span>5<text:span text:style-name="T2857"><text:s/></text:span><text:span text:style-name="T2858">puntos</text:span><text:span text:style-name="T2859"><text:s/></text:span><text:span text:style-name="T2860">exigida</text:span><text:span text:style-name="T2861"><text:s/></text:span><text:span text:style-name="T2862">para</text:span><text:span text:style-name="T2863"><text:s/></text:span>superar<text:span text:style-name="T2864"><text:s/></text:span><text:span text:style-name="T2865">el</text:span><text:span text:style-name="T2866"><text:s/></text:span><text:span text:style-name="T2867">ejercicio no<text:s/></text:span>serán<text:span text:style-name="T2868"><text:s/>objeto de</text:span><text:s/><text:span text:style-name="T2869">la<text:s/></text:span>revisión<text:span text:style-name="T2870"><text:s/>ortográfica.</text:span></text:p>
      <text:p text:style-name="P2871"/>
      <text:h text:style-name="P2872" text:outline-level="1"><text:span text:style-name="T2873">CALIGRAFÍA</text:span></text:h>
      <text:p text:style-name="P2874"><text:span text:style-name="T2875">Los</text:span><text:span text:style-name="T2876"><text:s/></text:span><text:span text:style-name="T2877">ejercicios</text:span><text:span text:style-name="T2878"><text:s/></text:span><text:span text:style-name="T2879">que</text:span><text:span text:style-name="T2880"><text:s/></text:span>a<text:span text:style-name="T2881"><text:s/></text:span><text:span text:style-name="T2882">juicio</text:span><text:span text:style-name="T2883"><text:s/></text:span><text:span text:style-name="T2884">de</text:span><text:span text:style-name="T2885"><text:s/></text:span><text:span text:style-name="T2886">la</text:span><text:span text:style-name="T2887"><text:s/></text:span><text:span text:style-name="T2888">mayoría</text:span><text:span text:style-name="T2889"><text:s/></text:span><text:span text:style-name="T2890">de</text:span><text:span text:style-name="T2891"><text:s/></text:span><text:span text:style-name="T2892">los</text:span><text:span text:style-name="T2893"><text:s/></text:span>miembros<text:span text:style-name="T2894"><text:s/></text:span><text:span text:style-name="T2895">del</text:span><text:span text:style-name="T2896"><text:s/></text:span>tribunal<text:span text:style-name="T2897"><text:s/></text:span><text:span text:style-name="T2898">presenten</text:span><text:span text:style-name="T2899"><text:s/></text:span><text:span text:style-name="T2900">una</text:span><text:span text:style-name="T2901"><text:s/></text:span><text:span text:style-name="T2902">caligrafía</text:span><text:span text:style-name="T2903"><text:s/></text:span><text:span text:style-name="T2904">ilegible</text:span><text:span text:style-name="T2905"><text:s/></text:span><text:span text:style-name="T2906">que no permita</text:span><text:s/>su<text:span text:style-name="T2907"><text:s/></text:span>comprensión<text:span text:style-name="T2908"><text:s/></text:span>serán<text:s/><text:span text:style-name="T2909">declarados «no aptos».</text:span></text:p>
      <text:p text:style-name="P2910"/>
      <text:h text:style-name="P2911" text:outline-level="1"><text:span text:style-name="T2912">NOVENA.-</text:span><text:span text:style-name="T2913"><text:s/></text:span>SISTEMA<text:span text:style-name="T2914"><text:s/></text:span><text:span text:style-name="T2915">SELECTIVO:</text:span></text:h>
      <text:p text:style-name="P2916">Será<text:span text:style-name="T2917"><text:s/></text:span><text:span text:style-name="T2918">de<text:s/></text:span>concurso<text:span text:style-name="T2919"><text:s/>oposición, según lo dispuesto</text:span><text:span text:style-name="T2920"><text:s/></text:span>en<text:span text:style-name="T2921"><text:s/>la<text:s/></text:span>Base<text:span text:style-name="T2922"><text:s/>Octava de las</text:span><text:span text:style-name="T2923"><text:s/></text:span>Bases<text:span text:style-name="T2924"><text:s/>Generales.</text:span></text:p>
      <text:p text:style-name="P2925"/>
      <text:h text:style-name="P2926" text:outline-level="1"><text:span text:style-name="T2927">DÉCIMA.-</text:span><text:span text:style-name="T2928"><text:s/></text:span><text:span text:style-name="T2929">DESARROLLO</text:span><text:span text:style-name="T2930"><text:s/></text:span><text:span text:style-name="T2931">DEL</text:span><text:span text:style-name="T2932"><text:s/></text:span>PROCESO<text:span text:style-name="T2933"><text:s/></text:span>SELECTIVO:</text:h>
      <text:p text:style-name="P2934">Se<text:span text:style-name="T2935"><text:s/></text:span><text:span text:style-name="T2936">estará<text:s/></text:span>a<text:span text:style-name="T2937"><text:s/>lo dispuesto en la<text:s/></text:span>Base<text:span text:style-name="T2938"><text:s/></text:span>Octava<text:span text:style-name="T2939"><text:s/>de las<text:s/></text:span>Bases<text:span text:style-name="T2940"><text:s/>Generales.</text:span></text:p>
      <text:p text:style-name="P2941"/>
      <text:h text:style-name="P2942" text:outline-level="1"><text:span text:style-name="T2943">UNDÉCIMA.-</text:span><text:span text:style-name="T2944"><text:s/></text:span><text:span text:style-name="T2945">SUPERACIÓN</text:span><text:span text:style-name="T2946"><text:s/></text:span><text:span text:style-name="T2947">DEL</text:span><text:span text:style-name="T2948"><text:s/></text:span><text:span text:style-name="T2949">PROCESO</text:span><text:span text:style-name="T2950"><text:s/></text:span>SELECTIVO:</text:h>
      <text:p text:style-name="P2951">Se<text:span text:style-name="T2952"><text:s/>estará<text:s/></text:span>a<text:span text:style-name="T2953"><text:s/>lo dispuesto en</text:span><text:s/><text:span text:style-name="T2954">la<text:s/></text:span>Base<text:span text:style-name="T2955"><text:s/>Novena de las<text:s/></text:span>Bases<text:s/><text:span text:style-name="T2956">Generales.</text:span></text:p>
      <text:p text:style-name="P2957"/>
      <text:h text:style-name="P2958" text:outline-level="1"><text:span text:style-name="T2959">DUODÉCIMA.-</text:span><text:span text:style-name="T2960"><text:s/></text:span><text:span text:style-name="T2961">DESCRIPCIÓN</text:span><text:span text:style-name="T2962"><text:s/></text:span><text:span text:style-name="T2963">DEL</text:span><text:span text:style-name="T2964"><text:s/></text:span>PROCESO<text:span text:style-name="T2965"><text:s/></text:span><text:span text:style-name="T2966">SELECTIVO:</text:span></text:h>
      <text:p text:style-name="P2967"><text:span text:style-name="T2968">Atendiendo<text:s/></text:span>a<text:span text:style-name="T2969"><text:s/>lo<text:s/></text:span><text:span text:style-name="T2970">establecido en la<text:s/></text:span>Base<text:span text:style-name="T2971"><text:s/></text:span>Octava<text:span text:style-name="T2972"><text:s/></text:span>y<text:span text:style-name="T2973"><text:s/>Novena<text:s/></text:span>de<text:span text:style-name="T2974"><text:s/>las<text:s/></text:span>Bases<text:span text:style-name="T2975"><text:s/></text:span>Generales,<text:span text:style-name="T2976"><text:s/></text:span><text:span text:style-name="T2977">el<text:s/></text:span>sistema<text:span text:style-name="T2978"><text:s/>selectivo</text:span><text:span text:style-name="T2979"><text:s/></text:span><text:span text:style-name="T2980">que<text:s/></text:span>se<text:span text:style-name="T2981"><text:s/>aplicará en esta<text:s/></text:span>convocatoria será<text:span text:style-name="T2982"><text:s/>de concurso-oposición:</text:span></text:p>
      <text:p text:style-name="P2983"/>
      <text:list text:style-name="LFO38" text:continue-numbering="true">
        <text:list-item>
          <text:p text:style-name="P2984">FASE<text:span text:style-name="T2985"><text:s/></text:span><text:span text:style-name="T2986">DE</text:span><text:span text:style-name="T2987"><text:s/></text:span><text:span text:style-name="T2988">CONCURSO</text:span></text:p>
        </text:list-item>
      </text:list>
      <text:p text:style-name="P2989"><text:span text:style-name="T2990">Una</text:span><text:span text:style-name="T2991"><text:s/></text:span>vez<text:span text:style-name="T2992"><text:s/></text:span><text:span text:style-name="T2993">finalizada</text:span><text:span text:style-name="T2994"><text:s/></text:span><text:span text:style-name="T2995">la</text:span><text:span text:style-name="T2996"><text:s/></text:span>fase<text:span text:style-name="T2997"><text:s/></text:span><text:span text:style-name="T2998">de</text:span><text:span text:style-name="T2999"><text:s/></text:span><text:span text:style-name="T3000">oposición,</text:span><text:span text:style-name="T3001"><text:s/></text:span><text:span text:style-name="T3002">dará</text:span><text:span text:style-name="T3003"><text:s/></text:span><text:span text:style-name="T3004">comienzo</text:span><text:span text:style-name="T3005"><text:s/></text:span><text:span text:style-name="T3006">la</text:span><text:span text:style-name="T3007"><text:s/></text:span>fase<text:span text:style-name="T3008"><text:s/></text:span><text:span text:style-name="T3009">de</text:span><text:span text:style-name="T3010"><text:s/></text:span>concurso,<text:span text:style-name="T3011"><text:s/></text:span>a<text:span text:style-name="T3012"><text:s/></text:span><text:span text:style-name="T3013">esta</text:span><text:span text:style-name="T3014"><text:s/></text:span><text:span text:style-name="T3015">fase</text:span><text:span text:style-name="T3016"><text:s/></text:span>sólo<text:span text:style-name="T3017"><text:s/></text:span><text:span text:style-name="T3018">podrán</text:span><text:span text:style-name="T3019"><text:s/></text:span><text:span text:style-name="T3020">acceder aquellos aspirantes</text:span><text:s/><text:span text:style-name="T3021">que hayan<text:s/></text:span>superado<text:s/><text:span text:style-name="T3022">la<text:s/></text:span>fase<text:span text:style-name="T3023"><text:s/>de</text:span><text:s/><text:span text:style-name="T3024">oposición.</text:span></text:p>
      <text:p text:style-name="P3025"/>
      <text:p text:style-name="P3026">El<text:span text:style-name="T3027"><text:s/></text:span><text:span text:style-name="T3028">Tribunal</text:span><text:span text:style-name="T3029"><text:s/></text:span><text:span text:style-name="T3030">publicará</text:span><text:span text:style-name="T3031"><text:s/></text:span><text:span text:style-name="T3032">en</text:span><text:span text:style-name="T3033"><text:s/></text:span><text:span text:style-name="T3034">los</text:span><text:span text:style-name="T3035"><text:s/></text:span><text:span text:style-name="T3036">lugares</text:span><text:span text:style-name="T3037"><text:s/></text:span><text:span text:style-name="T3038">mencionados</text:span><text:span text:style-name="T3039"><text:s/></text:span><text:span text:style-name="T3040">la</text:span><text:span text:style-name="T3041"><text:s/></text:span>relación<text:span text:style-name="T3042"><text:s/></text:span><text:span text:style-name="T3043">que</text:span><text:span text:style-name="T3044"><text:s/></text:span><text:span text:style-name="T3045">contenga</text:span><text:span text:style-name="T3046"><text:s/></text:span><text:span text:style-name="T3047">la</text:span><text:span text:style-name="T3048"><text:s/></text:span>valoración<text:span text:style-name="T3049"><text:s/></text:span><text:span text:style-name="T3050">provisional</text:span><text:span text:style-name="T3051"><text:s/></text:span><text:span text:style-name="T3052">de</text:span><text:span text:style-name="T3053"><text:s/></text:span>méritos<text:span text:style-name="T3054"><text:s/></text:span><text:span text:style-name="T3055">de</text:span><text:span text:style-name="T3056"><text:s/></text:span><text:span text:style-name="T3057">la</text:span><text:span text:style-name="T3058"><text:s/></text:span><text:span text:style-name="T3059">fase</text:span><text:span text:style-name="T3060"><text:s/></text:span><text:span text:style-name="T3061">de</text:span><text:span text:style-name="T3062"><text:s/></text:span>concurso,<text:span text:style-name="T3063"><text:s/></text:span>con<text:span text:style-name="T3064"><text:s/></text:span><text:span text:style-name="T3065">indicación</text:span><text:span text:style-name="T3066"><text:s/></text:span><text:span text:style-name="T3067">de</text:span><text:span text:style-name="T3068"><text:s/></text:span><text:span text:style-name="T3069">la</text:span><text:span text:style-name="T3070"><text:s/></text:span><text:span text:style-name="T3071">puntuación</text:span><text:span text:style-name="T3072"><text:s/></text:span><text:span text:style-name="T3073">obtenida</text:span><text:span text:style-name="T3074"><text:s/></text:span><text:span text:style-name="T3075">en</text:span><text:span text:style-name="T3076"><text:s/></text:span>cada<text:span text:style-name="T3077"><text:s/></text:span><text:span text:style-name="T3078">uno</text:span><text:span text:style-name="T3079"><text:s/></text:span><text:span text:style-name="T3080">de</text:span><text:span text:style-name="T3081"><text:s/></text:span><text:span text:style-name="T3082">los</text:span><text:span text:style-name="T3083"><text:s/></text:span><text:span text:style-name="T3084">apartados</text:span><text:span text:style-name="T3085"><text:s/></text:span>y<text:span text:style-name="T3086"><text:s/></text:span><text:span text:style-name="T3087">la</text:span><text:span text:style-name="T3088"><text:s/></text:span><text:span text:style-name="T3089">puntuación</text:span><text:span text:style-name="T3090"><text:s/></text:span>final.<text:span text:style-name="T3091"><text:s/></text:span><text:span text:style-name="T3092">Los</text:span><text:span text:style-name="T3093"><text:s/></text:span><text:span text:style-name="T3094">aspirantes</text:span><text:span text:style-name="T3095"><text:s/></text:span><text:span text:style-name="T3096">dispondrán</text:span><text:span text:style-name="T3097"><text:s/></text:span>de<text:span text:style-name="T3098"><text:s/></text:span><text:span text:style-name="T3099">un</text:span><text:span text:style-name="T3100"><text:s/></text:span><text:span text:style-name="T3101">plazo</text:span><text:span text:style-name="T3102"><text:s/></text:span><text:span text:style-name="T3103">de</text:span><text:span text:style-name="T3104"><text:s/></text:span>5<text:span text:style-name="T3105"><text:s/></text:span><text:span text:style-name="T3106">días</text:span><text:span text:style-name="T3107"><text:s/></text:span><text:span text:style-name="T3108">hábiles,</text:span><text:span text:style-name="T3109"><text:s/></text:span>a<text:span text:style-name="T3110"><text:s/></text:span><text:span text:style-name="T3111">partir</text:span><text:span text:style-name="T3112"><text:s/></text:span><text:span text:style-name="T3113">del</text:span><text:span text:style-name="T3114"><text:s/></text:span><text:span text:style-name="T3115">siguiente al de</text:span><text:s/><text:span text:style-name="T3116">la publicación</text:span><text:s/><text:span text:style-name="T3117">de dicha resolución</text:span><text:s/><text:span text:style-name="T3118">para efectuar</text:span><text:s/><text:span text:style-name="T3119">alegaciones.</text:span></text:p>
      <text:p text:style-name="P3120"><text:span text:style-name="T3121">Finalizado el plazo</text:span><text:s/>el<text:span text:style-name="T3122"><text:s/>tribunal publicará</text:span><text:s/><text:span text:style-name="T3123">la<text:s/></text:span>relación<text:span text:style-name="T3124"><text:s/></text:span>con<text:span text:style-name="T3125"><text:s/>la</text:span><text:s/>valoración<text:span text:style-name="T3126"><text:s/>definitiva de</text:span><text:s/><text:span text:style-name="T3127">la<text:s/></text:span>fase<text:span text:style-name="T3128"><text:s/>de</text:span><text:s/>concurso.</text:p>
      <text:p text:style-name="P3129"/>
      <text:p text:style-name="P3130"><text:span text:style-name="T3131">La</text:span><text:span text:style-name="T3132"><text:s/></text:span>fase<text:span text:style-name="T3133"><text:s/></text:span>de<text:span text:style-name="T3134"><text:s/></text:span>concurso<text:span text:style-name="T3135"><text:s/></text:span>consistirá<text:span text:style-name="T3136"><text:s/></text:span>en<text:span text:style-name="T3137"><text:s/></text:span><text:span text:style-name="T3138">la</text:span><text:span text:style-name="T3139"><text:s/></text:span>valoración<text:span text:style-name="T3140"><text:s/></text:span><text:span text:style-name="T3141">de</text:span><text:span text:style-name="T3142"><text:s/></text:span>méritos<text:span text:style-name="T3143"><text:s/></text:span><text:span text:style-name="T3144">relativos</text:span><text:span text:style-name="T3145"><text:s/></text:span>a<text:span text:style-name="T3146"><text:s/></text:span><text:span text:style-name="T3147">la</text:span><text:span text:style-name="T3148"><text:s/></text:span><text:span text:style-name="T3149">experiencia</text:span><text:span text:style-name="T3150"><text:s/></text:span><text:span text:style-name="T3151">profesional</text:span><text:span text:style-name="T3152"><text:s/></text:span>y<text:span text:style-name="T3153"><text:s/></text:span><text:span text:style-name="T3154">en</text:span><text:span text:style-name="T3155"><text:s/></text:span><text:span text:style-name="T3156">la<text:s/></text:span>valoración<text:span text:style-name="T3157"><text:s/>de<text:s/></text:span>méritos<text:span text:style-name="T3158"><text:s/>formativos:</text:span></text:p>
      <text:p text:style-name="P3159"/>
      <text:list text:style-name="LFO37" text:continue-numbering="true">
        <text:list-item>
          <text:p text:style-name="P3160"><text:span text:style-name="T3161">Experiencia</text:span><text:span text:style-name="T3162"><text:s/></text:span><text:span text:style-name="T3163">profesional:</text:span><text:span text:style-name="T3164"><text:s/></text:span>Se<text:span text:style-name="T3165"><text:s/></text:span>valorará<text:span text:style-name="T3166"><text:s/></text:span><text:span text:style-name="T3167">el</text:span><text:span text:style-name="T3168"><text:s/></text:span><text:span text:style-name="T3169">trabajo</text:span><text:span text:style-name="T3170"><text:s/></text:span><text:span text:style-name="T3171">desarrollado</text:span><text:span text:style-name="T3172"><text:s/></text:span>en<text:span text:style-name="T3173"><text:s/></text:span><text:span text:style-name="T3174">el</text:span><text:span text:style-name="T3175"><text:s/></text:span><text:span text:style-name="T3176">desempeño</text:span><text:span text:style-name="T3177"><text:s/></text:span><text:span text:style-name="T3178">de</text:span><text:span text:style-name="T3179"><text:s/></text:span><text:span text:style-name="T3180">puestos</text:span><text:span text:style-name="T3181"><text:s/></text:span><text:span text:style-name="T3182">de</text:span><text:span text:style-name="T3183"><text:s/></text:span>trabajo<text:span text:style-name="T3184"><text:s/></text:span><text:span text:style-name="T3185">pertenecientes</text:span><text:span text:style-name="T3186"><text:s/></text:span><text:span text:style-name="T3187">al</text:span><text:span text:style-name="T3188"><text:s/></text:span><text:span text:style-name="T3189">grupo</text:span><text:span text:style-name="T3190"><text:s/></text:span>y<text:span text:style-name="T3191"><text:s/></text:span>categoría<text:span text:style-name="T3192"><text:s/></text:span>profesional<text:span text:style-name="T3193"><text:s/></text:span><text:span text:style-name="T3194">igual</text:span><text:span text:style-name="T3195"><text:s/></text:span><text:span text:style-name="T3196">al</text:span><text:span text:style-name="T3197"><text:s/></text:span><text:span text:style-name="T3198">que</text:span><text:span text:style-name="T3199"><text:s/></text:span>se<text:span text:style-name="T3200"><text:s/></text:span><text:span text:style-name="T3201">opta.</text:span><text:span text:style-name="T3202"><text:s/></text:span><text:span text:style-name="T3203">La</text:span><text:span text:style-name="T3204"><text:s/></text:span><text:span text:style-name="T3205">puntuación</text:span><text:span text:style-name="T3206"><text:s/></text:span>máxima<text:span text:style-name="T3207"><text:s/></text:span><text:span text:style-name="T3208">que</text:span><text:span text:style-name="T3209"><text:s/></text:span>se<text:span text:style-name="T3210"><text:s/></text:span><text:span text:style-name="T3211">puede</text:span><text:span text:style-name="T3212"><text:s/></text:span><text:span text:style-name="T3213">obtener</text:span><text:span text:style-name="T3214"><text:s/></text:span><text:span text:style-name="T3215">por</text:span><text:span text:style-name="T3216"><text:s/></text:span><text:span text:style-name="T3217">este</text:span><text:span text:style-name="T3218"><text:s/></text:span><text:span text:style-name="T3219">concepto</text:span><text:span text:style-name="T3220"><text:s/></text:span><text:span text:style-name="T3221">de</text:span><text:span text:style-name="T3222"><text:s/></text:span><text:span text:style-name="T3223">experiencia</text:span><text:span text:style-name="T3224"><text:s/></text:span><text:span text:style-name="T3225">profesional</text:span><text:span text:style-name="T3226"><text:s/></text:span>será<text:span text:style-name="T3227"><text:s/></text:span><text:span text:style-name="T3228">de</text:span><text:span text:style-name="T3229"><text:s/></text:span><text:span text:style-name="T3230">1,5</text:span><text:span text:style-name="T3231"><text:s/></text:span><text:span text:style-name="T3232">puntos</text:span><text:span text:style-name="T3233"><text:s/></text:span>y<text:span text:style-name="T3234"><text:s/></text:span>se<text:span text:style-name="T3235"><text:s/>otorgará según</text:span><text:s/><text:span text:style-name="T3236">lo que</text:span><text:s/>se<text:span text:style-name="T3237"><text:s/>indica<text:s/></text:span>a continuación:</text:p>
        </text:list-item>
      </text:list>
      <text:p text:style-name="P3238"/>
      <text:list text:style-name="LFO37" text:continue-numbering="true">
        <text:list-item>
          <text:list>
            <text:list-item>
              <text:p text:style-name="P3239">En<text:span text:style-name="T3240"><text:s/></text:span><text:span text:style-name="T3241">Administraciones</text:span><text:span text:style-name="T3242"><text:s/></text:span><text:span text:style-name="T3243">Públicas:</text:span><text:span text:style-name="T3244"><text:s/></text:span>se<text:span text:style-name="T3245"><text:s/></text:span><text:span text:style-name="T3246">valorará</text:span><text:span text:style-name="T3247"><text:s/></text:span><text:span text:style-name="T3248">por</text:span><text:span text:style-name="T3249"><text:s/></text:span><text:span text:style-name="T3250">cada</text:span><text:span text:style-name="T3251"><text:s/></text:span>mes<text:span text:style-name="T3252"><text:s/></text:span><text:span text:style-name="T3253">de</text:span><text:span text:style-name="T3254"><text:s/></text:span>servicios<text:span text:style-name="T3255"><text:s/></text:span><text:span text:style-name="T3256">prestados</text:span><text:span text:style-name="T3257"><text:s/></text:span>como<text:span text:style-name="T3258"><text:s/></text:span><text:span text:style-name="T3259">funcionario</text:span><text:span text:style-name="T3260"><text:s/></text:span>o<text:span text:style-name="T3261"><text:s/></text:span><text:span text:style-name="T3262">personal</text:span><text:span text:style-name="T3263"><text:s/></text:span><text:span text:style-name="T3264">laboral.</text:span><text:span text:style-name="T3265"><text:s/></text:span><text:span text:style-name="T3266">La</text:span><text:span text:style-name="T3267"><text:s/></text:span><text:span text:style-name="T3268">puntuación</text:span><text:span text:style-name="T3269"><text:s/></text:span>a<text:span text:style-name="T3270"><text:s/></text:span><text:span text:style-name="T3271">otorgar</text:span><text:span text:style-name="T3272"><text:s/></text:span>a<text:span text:style-name="T3273"><text:s/></text:span>cada<text:span text:style-name="T3274"><text:s/></text:span>mes<text:span text:style-name="T3275"><text:s/></text:span><text:span text:style-name="T3276">de</text:span><text:span text:style-name="T3277"><text:s/></text:span>servicio<text:span text:style-name="T3278"><text:s/></text:span><text:span text:style-name="T3279">prestado</text:span><text:span text:style-name="T3280"><text:s/></text:span>será<text:span text:style-name="T3281"><text:s/></text:span><text:span text:style-name="T3282">de</text:span><text:span text:style-name="T3283"><text:s/></text:span><text:span text:style-name="T3284">0,04</text:span><text:span text:style-name="T3285"><text:s/></text:span><text:span text:style-name="T3286">puntos.</text:span></text:p>
            </text:list-item>
          </text:list>
        </text:list-item>
      </text:list>
      <text:p text:style-name="P3287"/>
      <text:list text:style-name="LFO37" text:continue-numbering="true">
        <text:list-item>
          <text:list>
            <text:list-item>
              <text:p text:style-name="P3288">En<text:span text:style-name="T3289"><text:s/></text:span>Empresas<text:span text:style-name="T3290"><text:s/></text:span><text:span text:style-name="T3291">públicas</text:span><text:span text:style-name="T3292"><text:s/></text:span>o<text:span text:style-name="T3293"><text:s/></text:span><text:span text:style-name="T3294">privadas:</text:span><text:span text:style-name="T3295"><text:s/></text:span>se<text:span text:style-name="T3296"><text:s/></text:span>valorará<text:span text:style-name="T3297"><text:s/></text:span>con<text:span text:style-name="T3298"><text:s/></text:span><text:span text:style-name="T3299">0,03</text:span><text:span text:style-name="T3300"><text:s/></text:span><text:span text:style-name="T3301">puntos</text:span><text:span text:style-name="T3302"><text:s/></text:span><text:span text:style-name="T3303">por</text:span><text:span text:style-name="T3304"><text:s/></text:span>cada<text:span text:style-name="T3305"><text:s/></text:span>mes<text:span text:style-name="T3306"><text:s/></text:span><text:span text:style-name="T3307">de</text:span><text:span text:style-name="T3308"><text:s/></text:span>servicios<text:span text:style-name="T3309"><text:s/></text:span><text:span text:style-name="T3310">prestados por cuenta</text:span><text:s/><text:span text:style-name="T3311">ajena.</text:span></text:p>
            </text:list-item>
          </text:list>
        </text:list-item>
      </text:list>
      <text:p text:style-name="P3312"/>
      <text:list text:style-name="LFO37" text:continue-numbering="true">
        <text:list-item>
          <text:p text:style-name="P3313">Méritos<text:span text:style-name="T3314"><text:s/></text:span>formativos:<text:span text:style-name="T3315"><text:s/></text:span>Se<text:span text:style-name="T3316"><text:s/></text:span>valorarán<text:span text:style-name="T3317"><text:s/></text:span><text:span text:style-name="T3318">los</text:span><text:span text:style-name="T3319"><text:s/></text:span>cursos<text:span text:style-name="T3320"><text:s/></text:span><text:span text:style-name="T3321">realizados</text:span><text:span text:style-name="T3322"><text:s/></text:span><text:span text:style-name="T3323">que</text:span><text:span text:style-name="T3324"><text:s/></text:span>tengan<text:span text:style-name="T3325"><text:s/></text:span>relación<text:span text:style-name="T3326"><text:s/></text:span>con<text:span text:style-name="T3327"><text:s/></text:span><text:span text:style-name="T3328">las</text:span><text:span text:style-name="T3329"><text:s/></text:span>materias<text:span text:style-name="T3330"><text:s/></text:span><text:span text:style-name="T3331">objeto</text:span><text:span text:style-name="T3332"><text:s/></text:span><text:span text:style-name="T3333">de</text:span><text:span text:style-name="T3334"><text:s/></text:span><text:span text:style-name="T3335">la</text:span><text:span text:style-name="T3336"><text:s/></text:span><text:span text:style-name="T3337">convocatoria</text:span><text:span text:style-name="T3338"><text:s/></text:span><text:span text:style-name="T3339">que</text:span><text:span text:style-name="T3340"><text:s/></text:span><text:span text:style-name="T3341">hayan</text:span><text:span text:style-name="T3342"><text:s/></text:span>sido<text:span text:style-name="T3343"><text:s/></text:span><text:span text:style-name="T3344">impartidos</text:span><text:span text:style-name="T3345"><text:s/></text:span>o<text:span text:style-name="T3346"><text:s/></text:span><text:span text:style-name="T3347">reconocidos</text:span><text:span text:style-name="T3348"><text:s/></text:span><text:span text:style-name="T3349">por</text:span><text:span text:style-name="T3350"><text:s/></text:span><text:span text:style-name="T3351">Universidades,</text:span><text:span text:style-name="T3352"><text:s/></text:span><text:span text:style-name="T3353">Centros</text:span></text:p>
        </text:list-item>
      </text:list>
      <text:p text:style-name="P3354"/>
      <text:p text:style-name="P3412">Oficiales<text:span text:style-name="T3413"><text:s/></text:span><text:span text:style-name="T3414">de</text:span><text:span text:style-name="T3415"><text:s/></text:span><text:span text:style-name="T3416">Formación</text:span><text:span text:style-name="T3417"><text:s/></text:span><text:span text:style-name="T3418">(INAP,</text:span><text:span text:style-name="T3419"><text:s/></text:span>ICAP<text:span text:style-name="T3420"><text:s/></text:span>o<text:span text:style-name="T3421"><text:s/></text:span><text:span text:style-name="T3422">análogos),</text:span><text:span text:style-name="T3423"><text:s/></text:span><text:span text:style-name="T3424">Administraciones</text:span><text:span text:style-name="T3425"><text:s/></text:span><text:span text:style-name="T3426">Públicas</text:span><text:span text:style-name="T3427"><text:s/></text:span>y<text:span text:style-name="T3428"><text:s/></text:span><text:span text:style-name="T3429">Consorcios</text:span><text:span text:style-name="T3430"><text:s/></text:span><text:span text:style-name="T3431">de</text:span><text:span text:style-name="T3432"><text:s/></text:span><text:span text:style-name="T3433">Administraciones</text:span><text:span text:style-name="T3434"><text:s/></text:span>Públicas<text:span text:style-name="T3435"><text:s/></text:span>(FECAI,<text:span text:style-name="T3436"><text:s/></text:span>FECAM<text:span text:style-name="T3437"><text:s/></text:span>o<text:span text:style-name="T3438"><text:s/></text:span><text:span text:style-name="T3439">análogos),</text:span><text:span text:style-name="T3440"><text:s/></text:span>y<text:span text:style-name="T3441"><text:s/></text:span><text:span text:style-name="T3442">de</text:span><text:span text:style-name="T3443"><text:s/></text:span>sindicatos<text:span text:style-name="T3444"><text:s/></text:span><text:span text:style-name="T3445">incluidos</text:span><text:span text:style-name="T3446"><text:s/></text:span><text:span text:style-name="T3447">en</text:span><text:span text:style-name="T3448"><text:s/></text:span><text:span text:style-name="T3449">planes</text:span><text:span text:style-name="T3450"><text:s/></text:span><text:span text:style-name="T3451">de</text:span><text:span text:style-name="T3452"><text:s/></text:span>formación<text:span text:style-name="T3453"><text:s/></text:span>continua<text:span text:style-name="T3454"><text:s/></text:span><text:span text:style-name="T3455">para</text:span><text:span text:style-name="T3456"><text:s/></text:span><text:span text:style-name="T3457">empleados</text:span><text:span text:style-name="T3458"><text:s/></text:span><text:span text:style-name="T3459">públicos.</text:span><text:span text:style-name="T3460"><text:s/></text:span><text:span text:style-name="T3461">La</text:span><text:span text:style-name="T3462"><text:s/></text:span><text:span text:style-name="T3463">puntuación</text:span><text:span text:style-name="T3464"><text:s/></text:span>máxima<text:span text:style-name="T3465"><text:s/></text:span><text:span text:style-name="T3466">que</text:span><text:span text:style-name="T3467"><text:s/></text:span><text:span text:style-name="T3468">puede</text:span><text:span text:style-name="T3469"><text:s/></text:span><text:span text:style-name="T3470">obtenerse</text:span><text:span text:style-name="T3471"><text:s/></text:span><text:span text:style-name="T3472">por</text:span><text:span text:style-name="T3473"><text:s/></text:span><text:span text:style-name="T3474">este</text:span><text:span text:style-name="T3475"><text:s/></text:span>concepto<text:span text:style-name="T3476"><text:s/></text:span><text:span text:style-name="T3477">de</text:span><text:span text:style-name="T3478"><text:s/></text:span>méritos<text:span text:style-name="T3479"><text:s/></text:span><text:span text:style-name="T3480">académicos</text:span><text:span text:style-name="T3481"><text:s/></text:span>será<text:span text:style-name="T3482"><text:s/></text:span><text:span text:style-name="T3483">de</text:span><text:span text:style-name="T3484"><text:s/></text:span><text:span text:style-name="T3485">0,50</text:span><text:span text:style-name="T3486"><text:s/></text:span><text:span text:style-name="T3487">puntos</text:span><text:span text:style-name="T3488"><text:s/></text:span>y<text:span text:style-name="T3489"><text:s/></text:span>se<text:span text:style-name="T3490"><text:s/></text:span><text:span text:style-name="T3491">otorgará</text:span><text:span text:style-name="T3492"><text:s/></text:span><text:span text:style-name="T3493">de</text:span><text:span text:style-name="T3494"><text:s/></text:span><text:span text:style-name="T3495">acuerdo</text:span><text:span text:style-name="T3496"><text:s/></text:span>con<text:span text:style-name="T3497"><text:s/></text:span><text:span text:style-name="T3498">el</text:span><text:span text:style-name="T3499"><text:s/></text:span><text:span text:style-name="T3500">siguiente baremo:</text:span></text:p>
      <text:p text:style-name="P3501"/>
      <text:p text:style-name="P3502"><text:span text:style-name="T3503">b.1) Cursos de hasta<text:s/></text:span>20<text:span text:style-name="T3504"><text:s/>horas:</text:span><text:s/><text:span text:style-name="T3505">0,20 puntos.</text:span><text:span text:style-name="T3506"><text:s/></text:span><text:span text:style-name="T3507">b.2)</text:span><text:span text:style-name="T3508"><text:s/></text:span><text:span text:style-name="T3509">Cursos entre 21<text:s/></text:span>y<text:span text:style-name="T3510"><text:s/>60 horas:</text:span><text:span text:style-name="T3511"><text:s/></text:span><text:span text:style-name="T3512">0,30 puntos.</text:span><text:span text:style-name="T3513"><text:s/></text:span><text:span text:style-name="T3514">b.3)<text:s/></text:span>cursos<text:span text:style-name="T3515"><text:s/></text:span><text:span text:style-name="T3516">entre 61<text:s/></text:span>o<text:span text:style-name="T3517"><text:s/></text:span>más<text:span text:style-name="T3518"><text:s/>horas: 0,50 puntos.</text:span></text:p>
      <text:p text:style-name="P3519"><text:span text:style-name="T3520">La</text:span><text:span text:style-name="T3521"><text:s/></text:span><text:span text:style-name="T3522">Fase</text:span><text:span text:style-name="T3523"><text:s/></text:span><text:span text:style-name="T3524">de</text:span><text:span text:style-name="T3525"><text:s/></text:span><text:span text:style-name="T3526">Concurso</text:span><text:span text:style-name="T3527"><text:s/></text:span><text:span text:style-name="T3528">no</text:span><text:s/><text:span text:style-name="T3529">es</text:span><text:span text:style-name="T3530"><text:s/></text:span><text:span text:style-name="T3531">eliminatoria</text:span><text:span text:style-name="T3532"><text:s/></text:span>y<text:s/><text:span text:style-name="T3533">la</text:span><text:span text:style-name="T3534"><text:s/></text:span><text:span text:style-name="T3535">puntuación</text:span><text:span text:style-name="T3536"><text:s/></text:span>máxima<text:s/><text:span text:style-name="T3537">que</text:span><text:span text:style-name="T3538"><text:s/></text:span>se<text:s/><text:span text:style-name="T3539">puede</text:span><text:span text:style-name="T3540"><text:s/></text:span><text:span text:style-name="T3541">obtener</text:span><text:span text:style-name="T3542"><text:s/></text:span><text:span text:style-name="T3543">en</text:span><text:s/>su<text:s/><text:span text:style-name="T3544">conjunto</text:span><text:span text:style-name="T3545"><text:s/></text:span><text:span text:style-name="T3546">es</text:span><text:span text:style-name="T3547"><text:s/></text:span><text:span text:style-name="T3548">de</text:span><text:span text:style-name="T3549"><text:s/></text:span>2<text:span text:style-name="T3550"><text:s/></text:span><text:span text:style-name="T3551">puntos,</text:span><text:span text:style-name="T3552"><text:s/></text:span><text:span text:style-name="T3553">puntuación</text:span><text:span text:style-name="T3554"><text:s/></text:span><text:span text:style-name="T3555">que</text:span><text:span text:style-name="T3556"><text:s/></text:span>se<text:span text:style-name="T3557"><text:s/></text:span><text:span text:style-name="T3558">acumulará</text:span><text:span text:style-name="T3559"><text:s/></text:span><text:span text:style-name="T3560">al</text:span><text:span text:style-name="T3561"><text:s/></text:span>resultado<text:span text:style-name="T3562"><text:s/></text:span><text:span text:style-name="T3563">de</text:span><text:span text:style-name="T3564"><text:s/></text:span><text:span text:style-name="T3565">la</text:span><text:span text:style-name="T3566"><text:s/></text:span>fase<text:span text:style-name="T3567"><text:s/></text:span><text:span text:style-name="T3568">de</text:span><text:span text:style-name="T3569"><text:s/></text:span><text:span text:style-name="T3570">oposición</text:span><text:span text:style-name="T3571"><text:s/></text:span><text:span text:style-name="T3572">siempre</text:span><text:span text:style-name="T3573"><text:s/></text:span>y<text:span text:style-name="T3574"><text:s/></text:span>cuando<text:span text:style-name="T3575"><text:s/></text:span><text:span text:style-name="T3576">haya superado la</text:span><text:s/>misma.</text:p>
      <text:p text:style-name="P3577"/>
      <text:list text:style-name="LFO38" text:continue-numbering="true">
        <text:list-item>
          <text:p text:style-name="P3578">FASE<text:span text:style-name="T3579"><text:s/></text:span><text:span text:style-name="T3580">DE</text:span><text:span text:style-name="T3581"><text:s/></text:span><text:span text:style-name="T3582">OPOSICIÓN:</text:span></text:p>
        </text:list-item>
      </text:list>
      <text:p text:style-name="P3583"><text:span text:style-name="T3584">La</text:span><text:span text:style-name="T3585"><text:s/></text:span>fase<text:span text:style-name="T3586"><text:s/></text:span><text:span text:style-name="T3587">de</text:span><text:span text:style-name="T3588"><text:s/></text:span><text:span text:style-name="T3589">oposición</text:span><text:span text:style-name="T3590"><text:s/></text:span>constará<text:span text:style-name="T3591"><text:s/></text:span><text:span text:style-name="T3592">de</text:span><text:span text:style-name="T3593"><text:s/></text:span><text:span text:style-name="T3594">dos</text:span><text:span text:style-name="T3595"><text:s/></text:span><text:span text:style-name="T3596">ejercicios,</text:span><text:span text:style-name="T3597"><text:s/></text:span><text:span text:style-name="T3598">ambos</text:span><text:span text:style-name="T3599"><text:s/></text:span><text:span text:style-name="T3600">eliminatorios,</text:span><text:span text:style-name="T3601"><text:s/></text:span><text:span text:style-name="T3602">siendo</text:span><text:span text:style-name="T3603"><text:s/></text:span><text:span text:style-name="T3604">la</text:span><text:span text:style-name="T3605"><text:s/></text:span><text:span text:style-name="T3606">puntuación</text:span><text:span text:style-name="T3607"><text:s/></text:span><text:span text:style-name="T3608">final</text:span><text:span text:style-name="T3609"><text:s/></text:span><text:span text:style-name="T3610">el</text:span><text:span text:style-name="T3611"><text:s/></text:span>resultado<text:span text:style-name="T3612"><text:s/></text:span><text:span text:style-name="T3613">de</text:span><text:span text:style-name="T3614"><text:s/></text:span>sumar<text:span text:style-name="T3615"><text:s/></text:span><text:span text:style-name="T3616">la</text:span><text:span text:style-name="T3617"><text:s/></text:span>media<text:span text:style-name="T3618"><text:s/></text:span><text:span text:style-name="T3619">de</text:span><text:span text:style-name="T3620"><text:s/></text:span><text:span text:style-name="T3621">las</text:span><text:span text:style-name="T3622"><text:s/></text:span><text:span text:style-name="T3623">calificaciones</text:span><text:span text:style-name="T3624"><text:s/></text:span><text:span text:style-name="T3625">obtenidas</text:span><text:span text:style-name="T3626"><text:s/></text:span><text:span text:style-name="T3627">en</text:span><text:span text:style-name="T3628"><text:s/></text:span>el<text:span text:style-name="T3629"><text:s/></text:span>cuestionario<text:span text:style-name="T3630"><text:s/></text:span>tipo<text:span text:style-name="T3631"><text:s/></text:span>test<text:span text:style-name="T3632"><text:s/></text:span>con<text:span text:style-name="T3633"><text:s/></text:span><text:span text:style-name="T3634">el</text:span><text:span text:style-name="T3635"><text:s/></text:span>resultado<text:span text:style-name="T3636"><text:s/></text:span><text:span text:style-name="T3637">obtenido en</text:span><text:span text:style-name="T3638"><text:s/></text:span>el<text:span text:style-name="T3639"><text:s/>ejercicio</text:span><text:span text:style-name="T3640"><text:s/></text:span><text:span text:style-name="T3641">práctico.</text:span></text:p>
      <text:p text:style-name="P3642"/>
      <text:p text:style-name="P3643"><text:span text:style-name="T3644">Los ejercicios<text:s/></text:span>y su<text:span text:style-name="T3645"><text:s/></text:span>forma<text:s/><text:span text:style-name="T3646">de calificación correspondiente</text:span><text:s/>son<text:span text:style-name="T3647"><text:s/>los</text:span><text:s/><text:span text:style-name="T3648">que<text:s/></text:span>a<text:span text:style-name="T3649"><text:s/>continuación</text:span><text:s/>se<text:span text:style-name="T3650"><text:s/>indican:</text:span></text:p>
      <text:p text:style-name="P3651"/>
      <text:h text:style-name="P3652" text:outline-level="1">EJERCICIO<text:span text:style-name="T3653"><text:s/></text:span>TEÓRICO</text:h>
      <text:p text:style-name="P3654"><text:span text:style-name="T3655">Consistirá</text:span><text:span text:style-name="T3656"><text:s/></text:span><text:span text:style-name="T3657">en</text:span><text:span text:style-name="T3658"><text:s/></text:span><text:span text:style-name="T3659">contestar</text:span><text:span text:style-name="T3660"><text:s/></text:span><text:span text:style-name="T3661">por</text:span><text:span text:style-name="T3662"><text:s/></text:span><text:span text:style-name="T3663">escrito</text:span><text:span text:style-name="T3664"><text:s/></text:span><text:span text:style-name="T3665">un</text:span><text:span text:style-name="T3666"><text:s/></text:span>cuestionario<text:span text:style-name="T3667"><text:s/></text:span><text:span text:style-name="T3668">de</text:span><text:span text:style-name="T3669"><text:s/></text:span><text:span text:style-name="T3670">90</text:span><text:span text:style-name="T3671"><text:s/></text:span><text:span text:style-name="T3672">preguntas</text:span><text:span text:style-name="T3673"><text:s/></text:span>tipo<text:span text:style-name="T3674"><text:s/></text:span>test<text:span text:style-name="T3675"><text:s/></text:span><text:span text:style-name="T3676">en</text:span><text:span text:style-name="T3677"><text:s/></text:span><text:span text:style-name="T3678">90</text:span><text:span text:style-name="T3679"><text:s/></text:span><text:span text:style-name="T3680">minutos,</text:span><text:span text:style-name="T3681"><text:s/></text:span><text:span text:style-name="T3682">relacionadas<text:s/></text:span>con<text:span text:style-name="T3683"><text:s/></text:span>todo<text:span text:style-name="T3684"><text:s/></text:span>el<text:s/><text:span text:style-name="T3685">temario,<text:s/></text:span>con<text:span text:style-name="T3686"><text:s/></text:span>cuatro respuestas<text:span text:style-name="T3687"><text:s/>alternativas,<text:s/></text:span>siendo<text:s/><text:span text:style-name="T3688">una de ellas</text:span><text:s/><text:span text:style-name="T3689">la<text:s/></text:span>correcta.</text:p>
      <text:p text:style-name="P3690"/>
      <text:p text:style-name="P3691">En<text:span text:style-name="T3692"><text:s/></text:span><text:span text:style-name="T3693">lo</text:span><text:span text:style-name="T3694"><text:s/></text:span>relativo<text:span text:style-name="T3695"><text:s/></text:span>a<text:span text:style-name="T3696"><text:s/></text:span><text:span text:style-name="T3697">la</text:span><text:span text:style-name="T3698"><text:s/></text:span>calificación,<text:span text:style-name="T3699"><text:s/></text:span>cada<text:span text:style-name="T3700"><text:s/></text:span><text:span text:style-name="T3701">pregunta</text:span><text:span text:style-name="T3702"><text:s/></text:span><text:span text:style-name="T3703">contestada</text:span><text:span text:style-name="T3704"><text:s/></text:span>correctamente<text:span text:style-name="T3705"><text:s/></text:span>se<text:span text:style-name="T3706"><text:s/></text:span>valorará<text:span text:style-name="T3707"><text:s/></text:span><text:span text:style-name="T3708">en</text:span><text:span text:style-name="T3709"><text:s/></text:span><text:span text:style-name="T3710">positivo;</text:span><text:span text:style-name="T3711"><text:s/></text:span><text:span text:style-name="T3712">la</text:span><text:span text:style-name="T3713"><text:s/></text:span><text:span text:style-name="T3714">pregunta</text:span><text:span text:style-name="T3715"><text:s/></text:span><text:span text:style-name="T3716">no</text:span><text:span text:style-name="T3717"><text:s/></text:span><text:span text:style-name="T3718">contestada</text:span><text:span text:style-name="T3719"><text:s/></text:span><text:span text:style-name="T3720">no</text:span><text:span text:style-name="T3721"><text:s/></text:span>tendrá<text:span text:style-name="T3722"><text:s/></text:span>valoración,<text:span text:style-name="T3723"><text:s/></text:span>y<text:span text:style-name="T3724"><text:s/></text:span><text:span text:style-name="T3725">la</text:span><text:span text:style-name="T3726"><text:s/></text:span><text:span text:style-name="T3727">pregunta</text:span><text:span text:style-name="T3728"><text:s/></text:span>con<text:span text:style-name="T3729"><text:s/></text:span>contestación<text:span text:style-name="T3730"><text:s/></text:span><text:span text:style-name="T3731">errónea</text:span><text:span text:style-name="T3732"><text:s/></text:span>se<text:span text:style-name="T3733"><text:s/></text:span><text:span text:style-name="T3734">penalizará</text:span><text:span text:style-name="T3735"><text:s/></text:span>con<text:span text:style-name="T3736"><text:s/>el equivalente<text:s/></text:span>a<text:span text:style-name="T3737"><text:s/>1/3 del</text:span><text:s/><text:span text:style-name="T3738">valor de la respuesta correcta, redondeando</text:span><text:s/><text:span text:style-name="T3739">al<text:s/></text:span>valor<text:span text:style-name="T3740"><text:s/>del segundo decimal.</text:span></text:p>
      <text:p text:style-name="P3741"/>
      <text:p text:style-name="P3742">Este<text:span text:style-name="T3743"><text:s/></text:span><text:span text:style-name="T3744">ejercicio</text:span><text:span text:style-name="T3745"><text:s/></text:span>se<text:span text:style-name="T3746"><text:s/></text:span>calificará<text:span text:style-name="T3747"><text:s/></text:span>de<text:span text:style-name="T3748"><text:s/></text:span>cero<text:span text:style-name="T3749"><text:s/></text:span>a<text:span text:style-name="T3750"><text:s/></text:span><text:span text:style-name="T3751">diez</text:span><text:span text:style-name="T3752"><text:s/></text:span><text:span text:style-name="T3753">puntos,</text:span><text:span text:style-name="T3754"><text:s/></text:span>siendo<text:span text:style-name="T3755"><text:s/></text:span><text:span text:style-name="T3756">necesario</text:span><text:span text:style-name="T3757"><text:s/></text:span><text:span text:style-name="T3758">obtener</text:span><text:span text:style-name="T3759"><text:s/></text:span><text:span text:style-name="T3760">un</text:span><text:span text:style-name="T3761"><text:s/></text:span><text:span text:style-name="T3762">mínimo</text:span><text:span text:style-name="T3763"><text:s/></text:span><text:span text:style-name="T3764">de</text:span><text:span text:style-name="T3765"><text:s/></text:span><text:span text:style-name="T3766">5,00</text:span><text:span text:style-name="T3767"><text:s/></text:span><text:span text:style-name="T3768">puntos</text:span><text:span text:style-name="T3769"><text:s/></text:span><text:span text:style-name="T3770">para superarlo.</text:span></text:p>
      <text:p text:style-name="P3771"/>
      <text:h text:style-name="P3772" text:outline-level="1">EJERCICIO<text:span text:style-name="T3773"><text:s/></text:span>PRÁCTICO</text:h>
      <text:p text:style-name="P3774"><text:span text:style-name="T3775">Consistente</text:span><text:span text:style-name="T3776"><text:s/></text:span>en<text:span text:style-name="T3777"><text:s/></text:span><text:span text:style-name="T3778">la</text:span><text:span text:style-name="T3779"><text:s/></text:span>realización<text:span text:style-name="T3780"><text:s/></text:span><text:span text:style-name="T3781">de</text:span><text:span text:style-name="T3782"><text:s/></text:span><text:span text:style-name="T3783">un</text:span><text:span text:style-name="T3784"><text:s/></text:span><text:span text:style-name="T3785">ejercicio</text:span><text:span text:style-name="T3786"><text:s/></text:span><text:span text:style-name="T3787">práctico.</text:span><text:span text:style-name="T3788"><text:s/></text:span>Este<text:span text:style-name="T3789"><text:s/></text:span><text:span text:style-name="T3790">ejercicio</text:span><text:span text:style-name="T3791"><text:s/></text:span>consistirá<text:span text:style-name="T3792"><text:s/></text:span><text:span text:style-name="T3793">en</text:span><text:span text:style-name="T3794"><text:s/></text:span><text:span text:style-name="T3795">desarrollar</text:span><text:span text:style-name="T3796"><text:s/></text:span><text:span text:style-name="T3797">por</text:span><text:span text:style-name="T3798"><text:s/></text:span><text:span text:style-name="T3799">escrito,</text:span><text:span text:style-name="T3800"><text:s/></text:span><text:span text:style-name="T3801">durante</text:span><text:span text:style-name="T3802"><text:s/></text:span><text:span text:style-name="T3803">un</text:span><text:s/><text:span text:style-name="T3804">período</text:span><text:s/>máximo<text:s/><text:span text:style-name="T3805">de</text:span><text:span text:style-name="T3806"><text:s/></text:span><text:span text:style-name="T3807">una</text:span><text:span text:style-name="T3808"><text:s/></text:span><text:span text:style-name="T3809">hora,</text:span><text:span text:style-name="T3810"><text:s/></text:span>un caso<text:s/><text:span text:style-name="T3811">práctico</text:span><text:span text:style-name="T3812"><text:s/></text:span>a<text:s/><text:span text:style-name="T3813">elegir</text:span><text:span text:style-name="T3814"><text:s/></text:span><text:span text:style-name="T3815">entre</text:span><text:span text:style-name="T3816"><text:s/></text:span>tres<text:s/><text:span text:style-name="T3817">propuestos</text:span><text:span text:style-name="T3818"><text:s/></text:span><text:span text:style-name="T3819">por</text:span><text:span text:style-name="T3820"><text:s/></text:span><text:span text:style-name="T3821">el</text:span><text:span text:style-name="T3822"><text:s/></text:span><text:span text:style-name="T3823">Tribunal,</text:span><text:span text:style-name="T3824"><text:s/></text:span><text:span text:style-name="T3825">relacionados</text:span><text:span text:style-name="T3826"><text:s/></text:span>con<text:span text:style-name="T3827"><text:s/></text:span><text:span text:style-name="T3828">las</text:span><text:span text:style-name="T3829"><text:s/></text:span>funciones<text:span text:style-name="T3830"><text:s/></text:span><text:span text:style-name="T3831">propias</text:span><text:span text:style-name="T3832"><text:s/></text:span>de<text:span text:style-name="T3833"><text:s/></text:span>la<text:span text:style-name="T3834"><text:s/></text:span><text:span text:style-name="T3835">categoría</text:span><text:span text:style-name="T3836"><text:s/></text:span>convocada,<text:span text:style-name="T3837"><text:s/></text:span><text:span text:style-name="T3838">en</text:span><text:span text:style-name="T3839"><text:s/></text:span>función<text:span text:style-name="T3840"><text:s/></text:span><text:span text:style-name="T3841">de</text:span><text:s/><text:span text:style-name="T3842"><text:s/></text:span><text:span text:style-name="T3843">las</text:span><text:span text:style-name="T3844"><text:s/></text:span>materias<text:span text:style-name="T3845"><text:s/></text:span><text:span text:style-name="T3846">específicas</text:span><text:span text:style-name="T3847"><text:s/></text:span><text:span text:style-name="T3848">del</text:span><text:span text:style-name="T3849"><text:s/></text:span>temario.</text:p>
      <text:p text:style-name="P3850"/>
      <text:p text:style-name="P3851"><text:span text:style-name="T3852">La</text:span><text:span text:style-name="T3853"><text:s/></text:span><text:span text:style-name="T3854">calificación</text:span><text:span text:style-name="T3855"><text:s/></text:span><text:span text:style-name="T3856">del</text:span><text:span text:style-name="T3857"><text:s/></text:span><text:span text:style-name="T3858">supuesto</text:span><text:span text:style-name="T3859"><text:s/></text:span>será<text:span text:style-name="T3860"><text:s/></text:span><text:span text:style-name="T3861">de</text:span><text:span text:style-name="T3862"><text:s/></text:span>0<text:span text:style-name="T3863"><text:s/></text:span>a<text:span text:style-name="T3864"><text:s/></text:span><text:span text:style-name="T3865">10</text:span><text:span text:style-name="T3866"><text:s/></text:span><text:span text:style-name="T3867">puntos,</text:span><text:span text:style-name="T3868"><text:s/></text:span><text:span text:style-name="T3869">debiendo</text:span><text:span text:style-name="T3870"><text:s/></text:span><text:span text:style-name="T3871">obtener</text:span><text:span text:style-name="T3872"><text:s/></text:span><text:span text:style-name="T3873">un</text:span><text:span text:style-name="T3874"><text:s/></text:span><text:span text:style-name="T3875">mínimo</text:span><text:span text:style-name="T3876"><text:s/></text:span><text:span text:style-name="T3877">de</text:span><text:span text:style-name="T3878"><text:s/></text:span>5<text:span text:style-name="T3879"><text:s/></text:span><text:span text:style-name="T3880">puntos</text:span><text:span text:style-name="T3881"><text:s/></text:span><text:span text:style-name="T3882">para</text:span><text:span text:style-name="T3883"><text:s/></text:span>superar<text:span text:style-name="T3884"><text:s/></text:span>el<text:span text:style-name="T3885"><text:s/>ejercicio;</text:span><text:span text:style-name="T3886"><text:s/></text:span><text:span text:style-name="T3887">de acuerdo</text:span><text:s/>a<text:span text:style-name="T3888"><text:s/>los siguientes</text:span><text:s/>criterios<text:span text:style-name="T3889"><text:s/>de</text:span><text:s/>calificación:</text:p>
      <text:list text:style-name="LFO38" text:continue-numbering="true">
        <text:list-item>
          <text:list>
            <text:list-item>
              <text:p text:style-name="P3890"><text:span text:style-name="T3891">Identificación de las cuestiones y/o problemas</text:span><text:s/><text:span text:style-name="T3892">planteados por el supuesto</text:span></text:p>
            </text:list-item>
            <text:list-item>
              <text:p text:style-name="P3893"><text:span text:style-name="T3894">Claridad<text:s/></text:span>a<text:span text:style-name="T3895"><text:s/>la</text:span><text:s/><text:span text:style-name="T3896">hora de</text:span><text:s/>responder<text:span text:style-name="T3897"><text:s/>las preguntas</text:span><text:s/><text:span text:style-name="T3898">planteadas por</text:span><text:s/><text:span text:style-name="T3899">el Tribunal</text:span></text:p>
            </text:list-item>
            <text:list-item>
              <text:p text:style-name="P3900"><text:span text:style-name="T3901">Capacidad para relacionar</text:span><text:s/>conceptos<text:span text:style-name="T3902"><text:s/>básicos</text:span><text:s/><text:span text:style-name="T3903">de la<text:s/></text:span>materia</text:p>
            </text:list-item>
          </text:list>
        </text:list-item>
      </text:list>
      <text:p text:style-name="P3904"/>
      <text:h text:style-name="P3905" text:outline-level="1">TEMARIO<text:span text:style-name="T3906"><text:s/></text:span><text:span text:style-name="T3907">DE</text:span><text:span text:style-name="T3908"><text:s/></text:span><text:span text:style-name="T3909">LA</text:span><text:span text:style-name="T3910"><text:s/></text:span>PLAZA<text:span text:style-name="T3911"><text:s/></text:span><text:span text:style-name="T3912">DE</text:span><text:span text:style-name="T3913"><text:s/></text:span>TÉCNICO<text:span text:style-name="T3914"><text:s/></text:span><text:span text:style-name="T3915">AUXILIAR<text:s/></text:span>INFORMÁTICA</text:h>
      <text:p text:style-name="P3916"/>
      <text:p text:style-name="P3974"/>
      <text:p text:style-name="P3975"/>
      <text:p text:style-name="P3976"><text:span text:style-name="T3977">TEMAS</text:span><text:span text:style-name="T3978"><text:s/></text:span><text:span text:style-name="T3979">COMUNES</text:span></text:p>
      <text:p text:style-name="P3980"/>
      <text:p text:style-name="P3981"><text:span text:style-name="T3982">Tema</text:span><text:span text:style-name="T3983"><text:s/></text:span><text:span text:style-name="T3984">1</text:span>.<text:span text:style-name="T3985"><text:s/></text:span><text:span text:style-name="T3986">La</text:span><text:span text:style-name="T3987"><text:s/></text:span><text:span text:style-name="T3988">Constitución</text:span><text:span text:style-name="T3989"><text:s/></text:span><text:span text:style-name="T3990">Española</text:span><text:span text:style-name="T3991"><text:s/></text:span><text:span text:style-name="T3992">de</text:span><text:span text:style-name="T3993"><text:s/></text:span><text:span text:style-name="T3994">1978:</text:span><text:span text:style-name="T3995"><text:s/></text:span><text:span text:style-name="T3996">Título</text:span><text:span text:style-name="T3997"><text:s/></text:span><text:span text:style-name="T3998">preliminar.</text:span><text:span text:style-name="T3999"><text:s/></text:span><text:span text:style-name="T4000">La</text:span><text:span text:style-name="T4001"><text:s/></text:span><text:span text:style-name="T4002">organización</text:span><text:span text:style-name="T4003"><text:s/></text:span><text:span text:style-name="T4004">territorial</text:span><text:span text:style-name="T4005"><text:s/></text:span><text:span text:style-name="T4006">del</text:span><text:span text:style-name="T4007"><text:s/></text:span><text:span text:style-name="T4008">Estado:</text:span><text:span text:style-name="T4009"><text:s/></text:span><text:span text:style-name="T4010">Principios generales, de</text:span><text:s/><text:span text:style-name="T4011">la Administración</text:span><text:s/><text:span text:style-name="T4012">local.</text:span></text:p>
      <text:p text:style-name="P4013"/>
      <text:p text:style-name="P4014"><text:span text:style-name="T4015">Tema</text:span><text:span text:style-name="T4016"><text:s/></text:span><text:span text:style-name="T4017">2.</text:span><text:span text:style-name="T4018"><text:s/></text:span><text:span text:style-name="T4019">Ley</text:span><text:span text:style-name="T4020"><text:s/></text:span><text:span text:style-name="T4021">Orgánica</text:span><text:span text:style-name="T4022"><text:s/></text:span><text:span text:style-name="T4023">3/2018,</text:span><text:span text:style-name="T4024"><text:s/></text:span><text:span text:style-name="T4025">de</text:span><text:span text:style-name="T4026"><text:s/></text:span>5<text:span text:style-name="T4027"><text:s/></text:span><text:span text:style-name="T4028">de</text:span><text:span text:style-name="T4029"><text:s/></text:span><text:span text:style-name="T4030">diciembre,</text:span><text:span text:style-name="T4031"><text:s/></text:span><text:span text:style-name="T4032">de</text:span><text:span text:style-name="T4033"><text:s/></text:span><text:span text:style-name="T4034">Protección</text:span><text:span text:style-name="T4035"><text:s/></text:span><text:span text:style-name="T4036">de</text:span><text:span text:style-name="T4037"><text:s/></text:span><text:span text:style-name="T4038">Datos</text:span><text:span text:style-name="T4039"><text:s/></text:span><text:span text:style-name="T4040">Personales</text:span><text:span text:style-name="T4041"><text:s/></text:span>y<text:span text:style-name="T4042"><text:s/></text:span><text:span text:style-name="T4043">garantía</text:span><text:span text:style-name="T4044"><text:s/></text:span><text:span text:style-name="T4045">de</text:span><text:span text:style-name="T4046"><text:s/></text:span><text:span text:style-name="T4047">los</text:span><text:span text:style-name="T4048"><text:s/></text:span><text:span text:style-name="T4049">derechos</text:span><text:span text:style-name="T4050"><text:s/></text:span><text:span text:style-name="T4051">digitales:</text:span><text:span text:style-name="T4052"><text:s/></text:span><text:span text:style-name="T4053">Principios</text:span><text:span text:style-name="T4054"><text:s/></text:span><text:span text:style-name="T4055">de</text:span><text:span text:style-name="T4056"><text:s/></text:span><text:span text:style-name="T4057">protección</text:span><text:span text:style-name="T4058"><text:s/></text:span><text:span text:style-name="T4059">de</text:span><text:span text:style-name="T4060"><text:s/></text:span><text:span text:style-name="T4061">datos.</text:span><text:span text:style-name="T4062"><text:s/></text:span><text:span text:style-name="T4063">Derecho</text:span><text:span text:style-name="T4064"><text:s/></text:span><text:span text:style-name="T4065">de</text:span><text:span text:style-name="T4066"><text:s/></text:span><text:span text:style-name="T4067">las</text:span><text:span text:style-name="T4068"><text:s/></text:span>Personas.<text:span text:style-name="T4069"><text:s/></text:span>Encargado<text:span text:style-name="T4070"><text:s/></text:span><text:span text:style-name="T4071">de</text:span><text:span text:style-name="T4072"><text:s/></text:span>tratamiento.</text:p>
      <text:p text:style-name="P4073"/>
      <text:p text:style-name="P4074"><text:span text:style-name="T4075">Tema</text:span><text:span text:style-name="T4076"><text:s/></text:span><text:span text:style-name="T4077">3.</text:span><text:span text:style-name="T4078"><text:s/></text:span><text:span text:style-name="T4079">Ley</text:span><text:span text:style-name="T4080"><text:s/></text:span><text:span text:style-name="T4081">8/2015,</text:span><text:span text:style-name="T4082"><text:s/></text:span><text:span text:style-name="T4083">de</text:span><text:span text:style-name="T4084"><text:s/></text:span>1<text:span text:style-name="T4085"><text:s/></text:span><text:span text:style-name="T4086">de</text:span><text:span text:style-name="T4087"><text:s/></text:span><text:span text:style-name="T4088">abril,</text:span><text:span text:style-name="T4089"><text:s/></text:span><text:span text:style-name="T4090">de</text:span><text:span text:style-name="T4091"><text:s/></text:span><text:span text:style-name="T4092">Cabildos</text:span><text:span text:style-name="T4093"><text:s/></text:span>Insulares:<text:span text:style-name="T4094"><text:s/></text:span><text:span text:style-name="T4095">Competencias</text:span><text:span text:style-name="T4096"><text:s/></text:span><text:span text:style-name="T4097">de</text:span><text:span text:style-name="T4098"><text:s/></text:span><text:span text:style-name="T4099">los</text:span><text:span text:style-name="T4100"><text:s/></text:span><text:span text:style-name="T4101">Cabildos</text:span><text:span text:style-name="T4102"><text:s/></text:span><text:span text:style-name="T4103">Insulares</text:span><text:span text:style-name="T4104"><text:s/></text:span>como<text:span text:style-name="T4105"><text:s/>órganos de</text:span><text:s/><text:span text:style-name="T4106">gobierno, administración</text:span><text:s/>y<text:span text:style-name="T4107"><text:s/>representación<text:s/></text:span>de<text:s/><text:span text:style-name="T4108">las islas</text:span><text:s/>y<text:span text:style-name="T4109"><text:s/>disposiciones generales.</text:span></text:p>
      <text:p text:style-name="P4110"/>
      <text:p text:style-name="P4111"><text:span text:style-name="T4112">Tema</text:span><text:span text:style-name="T4113"><text:s/></text:span><text:span text:style-name="T4114">4.</text:span><text:span text:style-name="T4115"><text:s/></text:span><text:span text:style-name="T4116">Reglamento</text:span><text:span text:style-name="T4117"><text:s/></text:span><text:span text:style-name="T4118">Orgánico</text:span><text:span text:style-name="T4119"><text:s/></text:span><text:span text:style-name="T4120">del</text:span><text:span text:style-name="T4121"><text:s/></text:span><text:span text:style-name="T4122">Cabildo</text:span><text:span text:style-name="T4123"><text:s/></text:span><text:span text:style-name="T4124">Insular</text:span><text:span text:style-name="T4125"><text:s/></text:span><text:span text:style-name="T4126">de</text:span><text:span text:style-name="T4127"><text:s/></text:span><text:span text:style-name="T4128">Fuerteventura:</text:span><text:span text:style-name="T4129"><text:s/></text:span><text:span text:style-name="T4130">Órganos</text:span><text:span text:style-name="T4131"><text:s/></text:span><text:span text:style-name="T4132">de</text:span><text:span text:style-name="T4133"><text:s/></text:span><text:span text:style-name="T4134">Gobierno.</text:span><text:span text:style-name="T4135"><text:s/></text:span>El<text:span text:style-name="T4136"><text:s/></text:span><text:span text:style-name="T4137">pleno:</text:span><text:span text:style-name="T4138"><text:s/></text:span><text:span text:style-name="T4139">naturaleza</text:span><text:span text:style-name="T4140"><text:s/></text:span>y<text:span text:style-name="T4141"><text:s/></text:span>composición,<text:span text:style-name="T4142"><text:s/></text:span><text:span text:style-name="T4143">atribuciones,</text:span><text:span text:style-name="T4144"><text:s/></text:span><text:span text:style-name="T4145">sesiones,</text:span><text:span text:style-name="T4146"><text:s/></text:span>tipo<text:span text:style-name="T4147"><text:s/></text:span><text:span text:style-name="T4148">de</text:span><text:span text:style-name="T4149"><text:s/></text:span><text:span text:style-name="T4150">sesiones,</text:span><text:span text:style-name="T4151"><text:s/></text:span><text:span text:style-name="T4152">celebración</text:span><text:span text:style-name="T4153"><text:s/></text:span>y<text:span text:style-name="T4154"><text:s/></text:span>convocatoria<text:span text:style-name="T4155"><text:s/></text:span><text:span text:style-name="T4156">de</text:span><text:span text:style-name="T4157"><text:s/></text:span><text:span text:style-name="T4158">las</text:span><text:span text:style-name="T4159"><text:s/></text:span><text:span text:style-name="T4160">sesiones.</text:span><text:span text:style-name="T4161"><text:s/></text:span>La<text:span text:style-name="T4162"><text:s/></text:span><text:span text:style-name="T4163">Presidencia:</text:span><text:span text:style-name="T4164"><text:s/></text:span><text:span text:style-name="T4165">atribuciones,</text:span><text:span text:style-name="T4166"><text:s/></text:span>formas<text:span text:style-name="T4167"><text:s/></text:span><text:span text:style-name="T4168">de</text:span><text:span text:style-name="T4169"><text:s/></text:span><text:span text:style-name="T4170">las</text:span><text:span text:style-name="T4171"><text:s/></text:span><text:span text:style-name="T4172">normas,</text:span><text:span text:style-name="T4173"><text:s/></text:span><text:span text:style-name="T4174">actos</text:span><text:span text:style-name="T4175"><text:s/></text:span>y<text:span text:style-name="T4176"><text:s/></text:span><text:span text:style-name="T4177">decisiones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Presidencia,</text:span><text:span text:style-name="T4184"><text:s/></text:span><text:span text:style-name="T4185">delegación de atribuciones.</text:span></text:p>
      <text:p text:style-name="P4186"/>
      <text:p text:style-name="P4187"><text:span text:style-name="T4188">Tema</text:span><text:span text:style-name="T4189"><text:s/></text:span><text:span text:style-name="T4190">5.</text:span><text:span text:style-name="T4191"><text:s/></text:span><text:span text:style-name="T4192">Ley</text:span><text:span text:style-name="T4193"><text:s/></text:span><text:span text:style-name="T4194">39/2015,</text:span><text:span text:style-name="T4195"><text:s/></text:span><text:span text:style-name="T4196">de</text:span><text:span text:style-name="T4197"><text:s/></text:span>1<text:span text:style-name="T4198"><text:s/></text:span><text:span text:style-name="T4199">de</text:span><text:span text:style-name="T4200"><text:s/></text:span><text:span text:style-name="T4201">octubre,</text:span><text:span text:style-name="T4202"><text:s/></text:span><text:span text:style-name="T4203">del</text:span><text:span text:style-name="T4204"><text:s/></text:span><text:span text:style-name="T4205">Procedimiento</text:span><text:span text:style-name="T4206"><text:s/></text:span><text:span text:style-name="T4207">Administrativo</text:span><text:span text:style-name="T4208"><text:s/></text:span><text:span text:style-name="T4209">Común</text:span><text:span text:style-name="T4210"><text:s/></text:span><text:span text:style-name="T4211">de</text:span><text:span text:style-name="T4212"><text:s/></text:span><text:span text:style-name="T4213">las</text:span><text:span text:style-name="T4214"><text:s/></text:span><text:span text:style-name="T4215">Administraciones</text:span><text:span text:style-name="T4216"><text:s/></text:span><text:span text:style-name="T4217">Públicas.</text:span><text:span text:style-name="T4218"><text:s/></text:span><text:span text:style-name="T4219">De</text:span><text:span text:style-name="T4220"><text:s/></text:span><text:span text:style-name="T4221">los</text:span><text:span text:style-name="T4222"><text:s/></text:span><text:span text:style-name="T4223">interesados</text:span><text:span text:style-name="T4224"><text:s/></text:span>en<text:span text:style-name="T4225"><text:s/></text:span><text:span text:style-name="T4226">el</text:span><text:span text:style-name="T4227"><text:s/></text:span><text:span text:style-name="T4228">procedimiento:</text:span><text:span text:style-name="T4229"><text:s/></text:span><text:span text:style-name="T4230">la</text:span><text:span text:style-name="T4231"><text:s/></text:span><text:span text:style-name="T4232">capacidad</text:span><text:span text:style-name="T4233"><text:s/></text:span><text:span text:style-name="T4234">de</text:span><text:span text:style-name="T4235"><text:s/></text:span><text:span text:style-name="T4236">obrar</text:span><text:span text:style-name="T4237"><text:s/></text:span>y<text:s/><text:span text:style-name="T4238"><text:s/></text:span><text:span text:style-name="T4239">el</text:span><text:span text:style-name="T4240"><text:s/></text:span><text:span text:style-name="T4241">concepto</text:span><text:span text:style-name="T4242"><text:s/></text:span>de<text:span text:style-name="T4243"><text:s/>interesado.</text:span><text:s/><text:span text:style-name="T4244">Identificación<text:s/></text:span>y<text:span text:style-name="T4245"><text:s/>firma de los interesados en el procedimiento</text:span><text:span text:style-name="T4246"><text:s/></text:span><text:span text:style-name="T4247">administrativo.</text:span></text:p>
      <text:p text:style-name="P4248"/>
      <text:p text:style-name="P4249"><text:span text:style-name="T4250">Tema</text:span><text:span text:style-name="T4251"><text:s/></text:span><text:span text:style-name="T4252">6.</text:span><text:span text:style-name="T4253"><text:s/></text:span><text:span text:style-name="T4254">Ley</text:span><text:span text:style-name="T4255"><text:s/></text:span><text:span text:style-name="T4256">39/2015,</text:span><text:span text:style-name="T4257"><text:s/></text:span><text:span text:style-name="T4258">de</text:span><text:span text:style-name="T4259"><text:s/></text:span>1<text:span text:style-name="T4260"><text:s/></text:span><text:span text:style-name="T4261">de</text:span><text:span text:style-name="T4262"><text:s/></text:span><text:span text:style-name="T4263">octubre,</text:span><text:span text:style-name="T4264"><text:s/></text:span><text:span text:style-name="T4265">del</text:span><text:span text:style-name="T4266"><text:s/></text:span><text:span text:style-name="T4267">Procedimiento</text:span><text:span text:style-name="T4268"><text:s/></text:span><text:span text:style-name="T4269">Administrativo</text:span><text:span text:style-name="T4270"><text:s/></text:span><text:span text:style-name="T4271">Común</text:span><text:span text:style-name="T4272"><text:s/></text:span><text:span text:style-name="T4273">de</text:span><text:span text:style-name="T4274"><text:s/></text:span><text:span text:style-name="T4275">las</text:span><text:span text:style-name="T4276"><text:s/></text:span><text:span text:style-name="T4277">Administraciones</text:span><text:span text:style-name="T4278"><text:s/></text:span><text:span text:style-name="T4279">Públicas:</text:span><text:span text:style-name="T4280"><text:s/></text:span><text:span text:style-name="T4281">Iniciación</text:span><text:span text:style-name="T4282"><text:s/></text:span><text:span text:style-name="T4283">del</text:span><text:span text:style-name="T4284"><text:s/></text:span><text:span text:style-name="T4285">procedimiento,</text:span><text:span text:style-name="T4286"><text:s/></text:span><text:span text:style-name="T4287">disposiciones</text:span><text:span text:style-name="T4288"><text:s/></text:span><text:span text:style-name="T4289">generales,</text:span><text:span text:style-name="T4290"><text:s/></text:span><text:span text:style-name="T4291">iniciación</text:span><text:span text:style-name="T4292"><text:s/></text:span><text:span text:style-name="T4293">del</text:span><text:span text:style-name="T4294"><text:s/></text:span><text:span text:style-name="T4295">procedimiento</text:span><text:span text:style-name="T4296"><text:s/></text:span><text:span text:style-name="T4297">de</text:span><text:span text:style-name="T4298"><text:s/></text:span><text:span text:style-name="T4299">oficio</text:span><text:span text:style-name="T4300"><text:s/></text:span><text:span text:style-name="T4301">por</text:span><text:span text:style-name="T4302"><text:s/></text:span><text:span text:style-name="T4303">la</text:span><text:span text:style-name="T4304"><text:s/></text:span><text:span text:style-name="T4305">administración,</text:span><text:span text:style-name="T4306"><text:s/></text:span><text:span text:style-name="T4307">inicio</text:span><text:span text:style-name="T4308"><text:s/></text:span><text:span text:style-name="T4309">del</text:span><text:span text:style-name="T4310"><text:s/></text:span><text:span text:style-name="T4311">procedimiento</text:span><text:span text:style-name="T4312"><text:s/></text:span>a<text:span text:style-name="T4313"><text:s/></text:span><text:span text:style-name="T4314">solicitud</text:span><text:span text:style-name="T4315"><text:s/></text:span><text:span text:style-name="T4316">del</text:span><text:span text:style-name="T4317"><text:s/></text:span><text:span text:style-name="T4318">interesado.</text:span><text:span text:style-name="T4319"><text:s/></text:span><text:span text:style-name="T4320">Ordenación</text:span><text:span text:style-name="T4321"><text:s/></text:span><text:span text:style-name="T4322">del procedimiento.<text:s/></text:span>Instrucción<text:span text:style-name="T4323"><text:s/></text:span><text:span text:style-name="T4324">del procedimiento; disposiciones</text:span><text:span text:style-name="T4325"><text:s/></text:span><text:span text:style-name="T4326">generales.</text:span></text:p>
      <text:p text:style-name="P4327"/>
      <text:p text:style-name="P4328"><text:span text:style-name="T4329">Tema</text:span><text:span text:style-name="T4330"><text:s/></text:span><text:span text:style-name="T4331">7.</text:span><text:span text:style-name="T4332"><text:s/></text:span><text:span text:style-name="T4333">Ley</text:span><text:span text:style-name="T4334"><text:s/></text:span><text:span text:style-name="T4335">39/2015,</text:span><text:span text:style-name="T4336"><text:s/></text:span><text:span text:style-name="T4337">de</text:span><text:span text:style-name="T4338"><text:s/></text:span>1<text:span text:style-name="T4339"><text:s/></text:span><text:span text:style-name="T4340">de</text:span><text:span text:style-name="T4341"><text:s/></text:span><text:span text:style-name="T4342">octubre,</text:span><text:span text:style-name="T4343"><text:s/></text:span><text:span text:style-name="T4344">del</text:span><text:span text:style-name="T4345"><text:s/></text:span><text:span text:style-name="T4346">Procedimiento</text:span><text:span text:style-name="T4347"><text:s/></text:span><text:span text:style-name="T4348">Administrativo</text:span><text:span text:style-name="T4349"><text:s/></text:span><text:span text:style-name="T4350">Común</text:span><text:span text:style-name="T4351"><text:s/></text:span><text:span text:style-name="T4352">de</text:span><text:span text:style-name="T4353"><text:s/></text:span><text:span text:style-name="T4354">las</text:span><text:span text:style-name="T4355"><text:s/></text:span><text:span text:style-name="T4356">Administraciones</text:span><text:span text:style-name="T4357"><text:s/></text:span>Públicas:<text:span text:style-name="T4358"><text:s/></text:span><text:span text:style-name="T4359">Finalización</text:span><text:span text:style-name="T4360"><text:s/></text:span><text:span text:style-name="T4361">del</text:span><text:span text:style-name="T4362"><text:s/></text:span><text:span text:style-name="T4363">procedimiento.</text:span><text:span text:style-name="T4364"><text:s/></text:span><text:span text:style-name="T4365">De</text:span><text:span text:style-name="T4366"><text:s/></text:span><text:span text:style-name="T4367">la</text:span><text:span text:style-name="T4368"><text:s/></text:span>revisión<text:span text:style-name="T4369"><text:s/></text:span><text:span text:style-name="T4370">de</text:span><text:span text:style-name="T4371"><text:s/></text:span><text:span text:style-name="T4372">los</text:span><text:span text:style-name="T4373"><text:s/></text:span><text:span text:style-name="T4374">actos</text:span><text:span text:style-name="T4375"><text:s/></text:span><text:span text:style-name="T4376">en</text:span><text:span text:style-name="T4377"><text:s/></text:span><text:span text:style-name="T4378">vía</text:span><text:span text:style-name="T4379"><text:s/></text:span><text:span text:style-name="T4380">administrativa,</text:span><text:s/>recursos<text:span text:style-name="T4381"><text:s/>administrativos.</text:span></text:p>
      <text:p text:style-name="P4382"/>
      <text:p text:style-name="P4383"><text:span text:style-name="T4384">Tema</text:span><text:span text:style-name="T4385"><text:s/></text:span><text:span text:style-name="T4386">8.</text:span><text:span text:style-name="T4387"><text:s/></text:span><text:span text:style-name="T4388">Real</text:span><text:span text:style-name="T4389"><text:s/></text:span><text:span text:style-name="T4390">Decreto</text:span><text:span text:style-name="T4391"><text:s/></text:span><text:span text:style-name="T4392">Legislativo</text:span><text:span text:style-name="T4393"><text:s/></text:span><text:span text:style-name="T4394">5/2015,</text:span><text:span text:style-name="T4395"><text:s/></text:span><text:span text:style-name="T4396">de</text:span><text:span text:style-name="T4397"><text:s/></text:span>30<text:span text:style-name="T4398"><text:s/></text:span><text:span text:style-name="T4399">de</text:span><text:span text:style-name="T4400"><text:s/></text:span><text:span text:style-name="T4401">octubre,</text:span><text:span text:style-name="T4402"><text:s/></text:span><text:span text:style-name="T4403">Ley</text:span><text:span text:style-name="T4404"><text:s/></text:span><text:span text:style-name="T4405">del</text:span><text:span text:style-name="T4406"><text:s/></text:span>Estatuto<text:span text:style-name="T4407"><text:s/></text:span>Básico<text:span text:style-name="T4408"><text:s/></text:span><text:span text:style-name="T4409">del</text:span><text:span text:style-name="T4410"><text:s/></text:span>Empleado<text:span text:style-name="T4411"><text:s/></text:span>Público:<text:span text:style-name="T4412"><text:s/></text:span>Personal<text:span text:style-name="T4413"><text:s/></text:span><text:span text:style-name="T4414">al</text:span><text:span text:style-name="T4415"><text:s/></text:span>servicio<text:span text:style-name="T4416"><text:s/></text:span><text:span text:style-name="T4417">de</text:span><text:span text:style-name="T4418"><text:s/></text:span><text:span text:style-name="T4419">las</text:span><text:span text:style-name="T4420"><text:s/></text:span><text:span text:style-name="T4421">Administraciones</text:span><text:span text:style-name="T4422"><text:s/></text:span>Públicas,<text:span text:style-name="T4423"><text:s/></text:span>clases<text:span text:style-name="T4424"><text:s/></text:span><text:span text:style-name="T4425">de</text:span><text:span text:style-name="T4426"><text:s/></text:span><text:span text:style-name="T4427">personal.</text:span><text:span text:style-name="T4428"><text:s/></text:span><text:span text:style-name="T4429">Derechos</text:span><text:span text:style-name="T4430"><text:s/></text:span><text:span text:style-name="T4431">de</text:span><text:span text:style-name="T4432"><text:s/></text:span><text:span text:style-name="T4433">los</text:span><text:span text:style-name="T4434"><text:s/></text:span><text:span text:style-name="T4435">empleados públicos. Deberes</text:span><text:s/><text:span text:style-name="T4436">de<text:s/></text:span><text:span text:style-name="T4437">los</text:span><text:s/><text:span text:style-name="T4438">empleados públicos. Códigos</text:span><text:s/><text:span text:style-name="T4439">de<text:s/></text:span>conducta.</text:p>
      <text:p text:style-name="P4440"/>
      <text:p text:style-name="P4441"/>
      <text:p text:style-name="P4442"><text:span text:style-name="T4443">TEMAS</text:span><text:span text:style-name="T4444"><text:s/></text:span><text:span text:style-name="T4445">ESPECÍFICOS</text:span></text:p>
      <text:p text:style-name="P4446"/>
      <text:p text:style-name="P4447"><text:span text:style-name="T4448">Tema</text:span><text:span text:style-name="T4449"><text:s/>9.</text:span><text:span text:style-name="T4450"><text:s/></text:span><text:span text:style-name="T4451">Unidades de almacenamientos</text:span></text:p>
      <text:p text:style-name="P4452"/>
      <text:p text:style-name="P4453"><text:span text:style-name="T4454">Tema</text:span><text:span text:style-name="T4455"><text:s/>10.<text:s/></text:span><text:span text:style-name="T4456">Sistemas<text:s/></text:span><text:span text:style-name="T4457">Raid<text:s/></text:span><text:span text:style-name="T4458">y tipos</text:span></text:p>
      <text:p text:style-name="P4459"/>
      <text:p text:style-name="P4460"><text:span text:style-name="T4461">Tema</text:span><text:span text:style-name="T4462"><text:s/>11.<text:s/></text:span><text:span text:style-name="T4463">Copias</text:span><text:span text:style-name="T4464"><text:s/></text:span><text:span text:style-name="T4465">de<text:s/></text:span><text:span text:style-name="T4466">Seguridad y</text:span><text:span text:style-name="T4467"><text:s/>tipos</text:span></text:p>
      <text:p text:style-name="P4468"/>
      <text:p text:style-name="P4469"><text:span text:style-name="T4470">Tema</text:span><text:span text:style-name="T4471"><text:s/></text:span><text:span text:style-name="T4472">12.</text:span><text:span text:style-name="T4473"><text:s/></text:span>Informática<text:span text:style-name="T4474"><text:s/></text:span><text:span text:style-name="T4475">básica.</text:span><text:span text:style-name="T4476"><text:s/></text:span><text:span text:style-name="T4477">Concepto</text:span><text:span text:style-name="T4478"><text:s/></text:span><text:span text:style-name="T4479">de</text:span><text:span text:style-name="T4480"><text:s/></text:span>Informática.<text:span text:style-name="T4481"><text:s/></text:span><text:span text:style-name="T4482">Hardware:</text:span><text:span text:style-name="T4483"><text:s/></text:span>componentes<text:span text:style-name="T4484"><text:s/></text:span><text:span text:style-name="T4485">del</text:span><text:span text:style-name="T4486"><text:s/></text:span><text:span text:style-name="T4487">ordenador</text:span><text:span text:style-name="T4488"><text:s/></text:span>y<text:span text:style-name="T4489"><text:s/></text:span><text:span text:style-name="T4490">periféricos.</text:span></text:p>
      <text:p text:style-name="P4491"/>
      <text:p text:style-name="P4549"><text:span text:style-name="T4550">Tema</text:span><text:span text:style-name="T4551"><text:s/></text:span><text:span text:style-name="T4552">13.</text:span><text:span text:style-name="T4553"><text:s/></text:span><text:span text:style-name="T4554">Redes</text:span><text:span text:style-name="T4555"><text:s/></text:span>y<text:span text:style-name="T4556"><text:s/>configuraciones,</text:span><text:span text:style-name="T4557"><text:s/></text:span>Protocolo<text:span text:style-name="T4558"><text:s/></text:span><text:span text:style-name="T4559">TCP/IP. Cableado</text:span></text:p>
      <text:p text:style-name="P4560"/>
      <text:p text:style-name="P4561"><text:span text:style-name="T4562">Tema</text:span><text:span text:style-name="T4563"><text:s/>14.<text:s/></text:span><text:span text:style-name="T4564">Subredes</text:span><text:span text:style-name="T4565"><text:s/>–</text:span><text:span text:style-name="T4566"><text:s/></text:span><text:span text:style-name="T4567">Subnetting</text:span></text:p>
      <text:p text:style-name="P4568"/>
      <text:p text:style-name="P4569"><text:span text:style-name="T4570">Tema</text:span><text:span text:style-name="T4571"><text:s/>15.<text:s/></text:span><text:span text:style-name="T4572">Certificado digital</text:span><text:s/>–<text:span text:style-name="T4573"><text:s/>Exportación<text:s/></text:span>e<text:s/><text:span text:style-name="T4574">instalación</text:span></text:p>
      <text:p text:style-name="P4575"/>
      <text:p text:style-name="P4576"><text:span text:style-name="T4577">Tema</text:span><text:span text:style-name="T4578"><text:s/></text:span><text:span text:style-name="T4579">16.</text:span><text:span text:style-name="T4580"><text:s/></text:span><text:span text:style-name="T4581">Registro</text:span><text:span text:style-name="T4582"><text:s/></text:span><text:span text:style-name="T4583">electrónico único</text:span><text:span text:style-name="T4584"><text:s/></text:span><text:span text:style-name="T4585">y</text:span><text:span text:style-name="T4586"><text:s/></text:span><text:span text:style-name="T4587">ORVE</text:span></text:p>
      <text:p text:style-name="P4588"/>
      <text:p text:style-name="P4589"><text:span text:style-name="T4590">Tema<text:s/></text:span><text:span text:style-name="T4591"><text:s/></text:span><text:span text:style-name="T4592">17.</text:span><text:span text:style-name="T4593"><text:s/></text:span><text:span text:style-name="T4594"><text:s/></text:span>Instrumentos<text:s/><text:span text:style-name="T4595"><text:s/></text:span><text:span text:style-name="T4596">para</text:span><text:s/><text:span text:style-name="T4597"><text:s/></text:span><text:span text:style-name="T4598">el</text:span><text:s/><text:span text:style-name="T4599"><text:s/></text:span><text:span text:style-name="T4600">acceso</text:span><text:s/><text:span text:style-name="T4601"><text:s/></text:span><text:span text:style-name="T4602">electrónico</text:span><text:s/><text:span text:style-name="T4603"><text:s/></text:span>a<text:s/><text:span text:style-name="T4604"><text:s/></text:span><text:span text:style-name="T4605">las</text:span><text:s/><text:span text:style-name="T4606"><text:s/></text:span><text:span text:style-name="T4607">Administraciones</text:span><text:s/><text:span text:style-name="T4608"><text:s/></text:span>Públicas:<text:s/><text:span text:style-name="T4609"><text:s/></text:span>sedes<text:span text:style-name="T4610"><text:s/></text:span><text:span text:style-name="T4611">electrónicas,</text:span><text:span text:style-name="T4612"><text:s/></text:span>canales<text:span text:style-name="T4613"><text:s/></text:span>y<text:span text:style-name="T4614"><text:s/>puntos de acceso, identificación<text:s/></text:span>y<text:span text:style-name="T4615"><text:s/>autenticación.</text:span></text:p>
      <text:p text:style-name="P4616"/>
      <text:p text:style-name="P4617"><text:span text:style-name="T4618">Tema</text:span><text:span text:style-name="T4619"><text:s/>18.<text:s/></text:span><text:span text:style-name="T4620">Facturación<text:s/></text:span><text:span text:style-name="T4621">electrónica</text:span><text:span text:style-name="T4622"><text:s/>– Facturae</text:span></text:p>
      <text:p text:style-name="P4623"/>
      <text:p text:style-name="P4624"><text:span text:style-name="T4625">Tema</text:span><text:span text:style-name="T4626"><text:s/>19.<text:s/></text:span><text:span text:style-name="T4627">Antivirus<text:s/></text:span><text:span text:style-name="T4628">corporativos</text:span></text:p>
      <text:p text:style-name="P4629"/>
      <text:p text:style-name="P4630"><text:span text:style-name="T4631">Tema</text:span><text:span text:style-name="T4632"><text:s/>20.<text:s/></text:span>Sistemas<text:span text:style-name="T4633"><text:s/>operativos basados en Windows<text:s/></text:span>–<text:span text:style-name="T4634"><text:s/></text:span>comandos<text:span text:style-name="T4635"><text:s/>MSDOS</text:span></text:p>
      <text:p text:style-name="P4636"/>
      <text:p text:style-name="P4637"><text:span text:style-name="T4638">Tema</text:span><text:span text:style-name="T4639"><text:s/></text:span><text:span text:style-name="T4640">21.</text:span><text:span text:style-name="T4641"><text:s/></text:span>Infraestructuras<text:span text:style-name="T4642"><text:s/></text:span><text:span text:style-name="T4643">virtualizadas:</text:span><text:span text:style-name="T4644"><text:s/></text:span><text:span text:style-name="T4645">Conceptos.</text:span><text:span text:style-name="T4646"><text:s/></text:span><text:span text:style-name="T4647">Características.</text:span><text:span text:style-name="T4648"><text:s/></text:span>Tipos<text:span text:style-name="T4649"><text:s/></text:span>de<text:span text:style-name="T4650"><text:s/></text:span><text:span text:style-name="T4651">virtualización.</text:span><text:span text:style-name="T4652"><text:s/></text:span><text:span text:style-name="T4653">Ventajas</text:span><text:span text:style-name="T4654"><text:s/></text:span>y<text:span text:style-name="T4655"><text:s/></text:span><text:span text:style-name="T4656">desventajas. Herramientas de gestión de</text:span><text:span text:style-name="T4657"><text:s/></text:span><text:span text:style-name="T4658">infraestructuras</text:span><text:s/><text:span text:style-name="T4659">virtualizadas.</text:span></text:p>
      <text:p text:style-name="P4660"/>
      <text:p text:style-name="P4661"><text:span text:style-name="T4662">Tema</text:span><text:span text:style-name="T4663"><text:s/></text:span><text:span text:style-name="T4664">22.<text:s/></text:span><text:span text:style-name="T4665">Computación<text:s/></text:span><text:span text:style-name="T4666">en la nube: Conceptos. Características.</text:span><text:s/>Tipos<text:span text:style-name="T4667"><text:s/>de servicios. Ventajas<text:s/></text:span>y<text:span text:style-name="T4668"><text:s/></text:span><text:span text:style-name="T4669">desventajas</text:span></text:p>
      <text:p text:style-name="P4670"/>
      <text:p text:style-name="P4671"><text:span text:style-name="T4672">Tema</text:span><text:span text:style-name="T4673"><text:s/>23.<text:s/></text:span><text:span text:style-name="T4674">Active<text:s/></text:span><text:span text:style-name="T4675">directory</text:span></text:p>
      <text:p text:style-name="P4676"/>
      <text:p text:style-name="P4677"><text:span text:style-name="T4678">Tema</text:span><text:span text:style-name="T4679"><text:s/>24.<text:s/></text:span><text:span text:style-name="T4680">Sistemas</text:span><text:span text:style-name="T4681"><text:s/>de gestión de incidencias</text:span><text:span text:style-name="T4682"><text:s/></text:span><text:span text:style-name="T4683">Tema</text:span><text:span text:style-name="T4684"><text:s/>25.<text:s/></text:span><text:span text:style-name="T4685">Control</text:span><text:span text:style-name="T4686"><text:s/>remoto</text:span><text:span text:style-name="T4687"><text:s/>de</text:span><text:span text:style-name="T4688"><text:s/></text:span><text:span text:style-name="T4689">puestos de<text:s/></text:span><text:span text:style-name="T4690">trabajo</text:span><text:span text:style-name="T4691"><text:s/></text:span><text:span text:style-name="T4692">Tema</text:span><text:span text:style-name="T4693"><text:s/>26.<text:s/></text:span><text:span text:style-name="T4694">Redes</text:span><text:span text:style-name="T4695"><text:s/>privadas</text:span><text:span text:style-name="T4696"><text:s/></text:span><text:span text:style-name="T4697">virtuales (VPN)</text:span><text:span text:style-name="T4698"><text:s/></text:span><text:span text:style-name="T4699">Tema</text:span><text:span text:style-name="T4700"><text:s/>27.<text:s/></text:span><text:span text:style-name="T4701">Dispositivos</text:span><text:span text:style-name="T4702"><text:s/></text:span><text:span text:style-name="T4703">de interconexión</text:span></text:p>
      <text:p text:style-name="P4704"><text:span text:style-name="T4705">Tema</text:span><text:span text:style-name="T4706"><text:s/>28.<text:s/></text:span>Tipos<text:s/><text:span text:style-name="T4707">abstractos</text:span><text:s/>y Estructuras<text:span text:style-name="T4708"><text:s/>de datos.</text:span><text:s/><text:span text:style-name="T4709">Organizaciones de</text:span><text:s/>ficheros.</text:p>
      <text:p text:style-name="P4710"/>
      <text:p text:style-name="P4711"><text:span text:style-name="T4712">Tema</text:span><text:span text:style-name="T4713"><text:s/></text:span><text:span text:style-name="T4714">29.</text:span><text:span text:style-name="T4715"><text:s/></text:span><text:span text:style-name="T4716">Legislación</text:span><text:span text:style-name="T4717"><text:s/></text:span><text:span text:style-name="T4718">en</text:span><text:span text:style-name="T4719"><text:s/></text:span><text:span text:style-name="T4720">materia</text:span><text:span text:style-name="T4721"><text:s/></text:span><text:span text:style-name="T4722">de</text:span><text:span text:style-name="T4723"><text:s/></text:span><text:span text:style-name="T4724">protección</text:span><text:span text:style-name="T4725"><text:s/></text:span><text:span text:style-name="T4726">de</text:span><text:span text:style-name="T4727"><text:s/></text:span><text:span text:style-name="T4728">datos</text:span><text:span text:style-name="T4729"><text:s/></text:span><text:span text:style-name="T4730">personales.</text:span><text:span text:style-name="T4731"><text:s/></text:span><text:span text:style-name="T4732">Definiciones</text:span><text:span text:style-name="T4733"><text:s/></text:span><text:span text:style-name="T4734">esenciales:</text:span><text:span text:style-name="T4735"><text:s/></text:span><text:span text:style-name="T4736">datos</text:span><text:span text:style-name="T4737"><text:s/></text:span><text:span text:style-name="T4738">personales,</text:span><text:span text:style-name="T4739"><text:s/></text:span><text:span text:style-name="T4740">tratamiento,</text:span><text:span text:style-name="T4741"><text:s/></text:span><text:span text:style-name="T4742">fichero,</text:span><text:span text:style-name="T4743"><text:s/></text:span><text:span text:style-name="T4744">responsable</text:span><text:span text:style-name="T4745"><text:s/></text:span><text:span text:style-name="T4746">del</text:span><text:span text:style-name="T4747"><text:s/></text:span>tratamiento,<text:span text:style-name="T4748"><text:s/></text:span><text:span text:style-name="T4749">encargado</text:span><text:span text:style-name="T4750"><text:s/></text:span><text:span text:style-name="T4751">del</text:span><text:span text:style-name="T4752"><text:s/></text:span>tratamiento,<text:span text:style-name="T4753"><text:s/></text:span><text:span text:style-name="T4754">destinatario,</text:span><text:span text:style-name="T4755"><text:s/></text:span>tercero,<text:span text:style-name="T4756"><text:s/></text:span>violación<text:span text:style-name="T4757"><text:s/>de la seguridad</text:span><text:s/>y<text:span text:style-name="T4758"><text:s/>autoridad<text:s/></text:span>de<text:span text:style-name="T4759"><text:s/></text:span>control. Principios.</text:p>
      <text:p text:style-name="P4760"/>
      <text:p text:style-name="P4761"><text:span text:style-name="T4762">Tema</text:span><text:span text:style-name="T4763"><text:s/></text:span><text:span text:style-name="T4764">30.</text:span><text:span text:style-name="T4765"><text:s/></text:span><text:span text:style-name="T4766">Categorías</text:span><text:span text:style-name="T4767"><text:s/></text:span>especiales<text:span text:style-name="T4768"><text:s/></text:span><text:span text:style-name="T4769">de</text:span><text:span text:style-name="T4770"><text:s/></text:span><text:span text:style-name="T4771">datos</text:span><text:span text:style-name="T4772"><text:s/></text:span><text:span text:style-name="T4773">personales.</text:span><text:span text:style-name="T4774"><text:s/></text:span><text:span text:style-name="T4775">Derechos</text:span><text:span text:style-name="T4776"><text:s/></text:span><text:span text:style-name="T4777">de</text:span><text:span text:style-name="T4778"><text:s/></text:span><text:span text:style-name="T4779">los</text:span><text:span text:style-name="T4780"><text:s/></text:span><text:span text:style-name="T4781">interesados.</text:span><text:span text:style-name="T4782"><text:s/></text:span><text:span text:style-name="T4783">Garantía</text:span><text:span text:style-name="T4784"><text:s/></text:span><text:span text:style-name="T4785">de</text:span><text:span text:style-name="T4786"><text:s/></text:span><text:span text:style-name="T4787">los</text:span><text:span text:style-name="T4788"><text:s/></text:span><text:span text:style-name="T4789">Derechos</text:span><text:span text:style-name="T4790"><text:s/></text:span><text:span text:style-name="T4791">Digitales.</text:span></text:p>
      <text:p text:style-name="P4792"/>
      <text:p text:style-name="P4793"><text:span text:style-name="T4794">Tema</text:span><text:span text:style-name="T4795"><text:s/>31.<text:s/></text:span><text:span text:style-name="T4796">Detección</text:span><text:span text:style-name="T4797"><text:s/></text:span><text:span text:style-name="T4798">de<text:s/></text:span><text:span text:style-name="T4799">fallos<text:s/></text:span><text:span text:style-name="T4800">en hardware</text:span></text:p>
      <text:p text:style-name="P4801"/>
      <text:p text:style-name="P4802"><text:span text:style-name="T4803">Tema</text:span><text:span text:style-name="T4804"><text:s/>32.<text:s/></text:span><text:span text:style-name="T4805">Diagnósticos</text:span><text:s/><text:span text:style-name="T4806">de<text:s/></text:span>redes y<text:span text:style-name="T4807"><text:s/>detección de</text:span><text:s/>fallos</text:p>
      <text:p text:style-name="P4808"/>
      <text:p text:style-name="P4809"><text:span text:style-name="T4810">Tema</text:span><text:span text:style-name="T4811"><text:s/>33.<text:s/></text:span><text:span text:style-name="T4812">Herramientas</text:span><text:s/>software<text:span text:style-name="T4813"><text:s/>para</text:span><text:s/><text:span text:style-name="T4814">el diagnóstico de</text:span><text:s/><text:span text:style-name="T4815">hardware</text:span></text:p>
      <text:p text:style-name="P4816"/>
      <text:p text:style-name="P4874"/>
      <text:p text:style-name="P4875"/>
      <text:p text:style-name="P4876"><text:span text:style-name="T4877">Tema</text:span><text:span text:style-name="T4878"><text:s/>34.<text:s/></text:span><text:span text:style-name="T4879">Fibra</text:span><text:span text:style-name="T4880"><text:s/>óptica,</text:span><text:span text:style-name="T4881"><text:s/>tipos</text:span><text:span text:style-name="T4882"><text:s/></text:span><text:span text:style-name="T4883">y</text:span><text:span text:style-name="T4884"><text:s/></text:span><text:span text:style-name="T4885">conversores</text:span></text:p>
      <text:p text:style-name="P4886"/>
      <text:p text:style-name="P4887"><text:span text:style-name="T4888">Tema</text:span><text:span text:style-name="T4889"><text:s/></text:span><text:span text:style-name="T4890">35.</text:span><text:span text:style-name="T4891"><text:s/></text:span><text:span text:style-name="T4892">Implantación</text:span><text:span text:style-name="T4893"><text:s/></text:span>de<text:span text:style-name="T4894"><text:s/></text:span><text:span text:style-name="T4895">sistemas</text:span><text:span text:style-name="T4896"><text:s/></text:span><text:span text:style-name="T4897">operativos.</text:span><text:span text:style-name="T4898"><text:s/></text:span><text:span text:style-name="T4899">Instalación,</text:span><text:span text:style-name="T4900"><text:s/></text:span>configuración<text:span text:style-name="T4901"><text:s/></text:span>y<text:span text:style-name="T4902"><text:s/></text:span><text:span text:style-name="T4903">explotación</text:span><text:span text:style-name="T4904"><text:s/></text:span><text:span text:style-name="T4905">del</text:span><text:span text:style-name="T4906"><text:s/></text:span>sistema<text:span text:style-name="T4907"><text:s/></text:span><text:span text:style-name="T4908">informático</text:span></text:p>
      <text:p text:style-name="P4909"/>
      <text:p text:style-name="P4910"><text:span text:style-name="T4911">Tema</text:span><text:span text:style-name="T4912"><text:s/>36.<text:s/></text:span><text:span text:style-name="T4913">Implantación</text:span><text:s/><text:span text:style-name="T4914">de<text:s/></text:span>software<text:s/><text:span text:style-name="T4915">específico.</text:span><text:s/><text:span text:style-name="T4916">Seguridad, rendimiento</text:span><text:s/>y<text:span text:style-name="T4917"><text:s/></text:span>recursos.</text:p>
      <text:p text:style-name="P4918"/>
      <text:p text:style-name="P4919"><text:span text:style-name="T4920">Tema</text:span><text:span text:style-name="T4921"><text:s/>37.<text:s/></text:span>Arquitectura de<text:span text:style-name="T4922"><text:s/></text:span>sistemas.<text:s/><text:span text:style-name="T4923">Instalación,<text:s/></text:span>configuración<text:span text:style-name="T4924"><text:s/></text:span>y<text:s/><text:span text:style-name="T4925">recuperación de</text:span><text:s/>software.<text:span text:style-name="T4926"><text:s/></text:span><text:span text:style-name="T4927">Implem</text:span><text:span text:style-name="T4928">entación<text:s/></text:span>y<text:span text:style-name="T4929"><text:s/>mantenimiento de</text:span><text:s/><text:span text:style-name="T4930">CPD.</text:span></text:p>
      <text:p text:style-name="P4931"/>
      <text:p text:style-name="P4932"><text:span text:style-name="T4933">Tema</text:span><text:span text:style-name="T4934"><text:s/>38.<text:s/></text:span>Software:<text:span text:style-name="T4935"><text:s/>Concepto de</text:span><text:s/>Sistema<text:span text:style-name="T4936"><text:s/></text:span>Operativo,<text:span text:style-name="T4937"><text:s/></text:span><text:span text:style-name="T4938">aplicaciones informáticas.</text:span></text:p>
      <text:p text:style-name="P4939"/>
      <text:p text:style-name="P4940"><text:span text:style-name="T4941">Tema</text:span><text:span text:style-name="T4942"><text:s/></text:span><text:span text:style-name="T4943">39.<text:s/></text:span>Software<text:span text:style-name="T4944"><text:s/>de</text:span><text:span text:style-name="T4945"><text:s/></text:span><text:span text:style-name="T4946">Clonación, imágenes,<text:s/></text:span>System<text:span text:style-name="T4947"><text:s/></text:span>recovery<text:span text:style-name="T4948"><text:s/></text:span>y<text:span text:style-name="T4949"><text:s/>de<text:s/></text:span>congelación</text:p>
      <text:p text:style-name="P4950"/>
      <text:p text:style-name="P4951"><text:span text:style-name="T4952">Tema</text:span><text:span text:style-name="T4953"><text:s/></text:span><text:span text:style-name="T4954">40.</text:span><text:span text:style-name="T4955"><text:s/></text:span><text:span text:style-name="T4956">La</text:span><text:span text:style-name="T4957"><text:s/></text:span>sociedad<text:span text:style-name="T4958"><text:s/></text:span><text:span text:style-name="T4959">de</text:span><text:span text:style-name="T4960"><text:s/></text:span>la<text:span text:style-name="T4961"><text:s/></text:span><text:span text:style-name="T4962">información.</text:span><text:span text:style-name="T4963"><text:s/></text:span><text:span text:style-name="T4964">Identidad</text:span><text:span text:style-name="T4965"><text:s/></text:span>y<text:span text:style-name="T4966"><text:s/></text:span>firma<text:span text:style-name="T4967"><text:s/></text:span><text:span text:style-name="T4968">electrónica:</text:span><text:span text:style-name="T4969"><text:s/></text:span><text:span text:style-name="T4970">régimen</text:span><text:span text:style-name="T4971"><text:s/></text:span><text:span text:style-name="T4972">jurídico.</text:span><text:span text:style-name="T4973"><text:s/></text:span>El<text:span text:style-name="T4974"><text:s/></text:span><text:span text:style-name="T4975">DNI</text:span><text:span text:style-name="T4976"><text:s/></text:span><text:span text:style-name="T4977">electrónico.</text:span></text:p>
      <text:p text:style-name="P4978"/>
      <text:p text:style-name="P4979">Si<text:span text:style-name="T4980"><text:s/></text:span><text:span text:style-name="T4981">en</text:span><text:span text:style-name="T4982"><text:s/></text:span><text:span text:style-name="T4983">la</text:span><text:span text:style-name="T4984"><text:s/></text:span>fecha<text:span text:style-name="T4985"><text:s/></text:span><text:span text:style-name="T4986">de</text:span><text:span text:style-name="T4987"><text:s/></text:span><text:span text:style-name="T4988">celebración</text:span><text:span text:style-name="T4989"><text:s/></text:span><text:span text:style-name="T4990">de</text:span><text:span text:style-name="T4991"><text:s/></text:span><text:span text:style-name="T4992">los</text:span><text:span text:style-name="T4993"><text:s/></text:span><text:span text:style-name="T4994">ejercicios</text:span><text:span text:style-name="T4995"><text:s/></text:span>se<text:span text:style-name="T4996"><text:s/></text:span><text:span text:style-name="T4997">hubiese</text:span><text:span text:style-name="T4998"><text:s/></text:span>modificado<text:span text:style-name="T4999"><text:s/></text:span>o<text:span text:style-name="T5000"><text:s/></text:span><text:span text:style-name="T5001">derogado</text:span><text:span text:style-name="T5002"><text:s/></text:span><text:span text:style-name="T5003">la</text:span><text:span text:style-name="T5004"><text:s/></text:span><text:span text:style-name="T5005">legislación</text:span><text:span text:style-name="T5006"><text:s/></text:span><text:span text:style-name="T5007">que</text:span><text:span text:style-name="T5008"><text:s/></text:span>regula<text:span text:style-name="T5009"><text:s/></text:span><text:span text:style-name="T5010">la</text:span><text:span text:style-name="T5011"><text:s/></text:span><text:span text:style-name="T5012">materia</text:span><text:span text:style-name="T5013"><text:s/></text:span><text:span text:style-name="T5014">objeto</text:span><text:span text:style-name="T5015"><text:s/></text:span><text:span text:style-name="T5016">del</text:span><text:span text:style-name="T5017"><text:s/></text:span>temario<text:span text:style-name="T5018"><text:s/></text:span>se<text:span text:style-name="T5019"><text:s/></text:span><text:span text:style-name="T5020">entenderá</text:span><text:span text:style-name="T5021"><text:s/></text:span><text:span text:style-name="T5022">que</text:span><text:span text:style-name="T5023"><text:s/></text:span>será<text:span text:style-name="T5024"><text:s/></text:span><text:span text:style-name="T5025">de</text:span><text:span text:style-name="T5026"><text:s/></text:span><text:span text:style-name="T5027">aplicación</text:span><text:span text:style-name="T5028"><text:s/></text:span><text:span text:style-name="T5029">la</text:span><text:span text:style-name="T5030"><text:s/></text:span><text:span text:style-name="T5031">legislación</text:span><text:span text:style-name="T5032"><text:s/></text:span><text:span text:style-name="T5033">que</text:span><text:span text:style-name="T5034"><text:s/></text:span><text:span text:style-name="T5035">en</text:span><text:span text:style-name="T5036"><text:s/></text:span>esa<text:span text:style-name="T5037"><text:s/></text:span>fecha<text:span text:style-name="T5038"><text:s/></text:span><text:span text:style-name="T5039">entra en</text:span><text:span text:style-name="T5040"><text:s/></text:span><text:span text:style-name="T5041">vigor.</text:span></text:p>
      <text:p text:style-name="P5042"/>
      <text:p text:style-name="P5043"/>
      <text:p text:style-name="P5044"><text:span text:style-name="T5045">Segundo.</text:span><text:span text:style-name="T5046"><text:s/></text:span><text:span text:style-name="T5047">-</text:span><text:span text:style-name="T5048"><text:s/></text:span>Aprobar<text:span text:style-name="T5049"><text:s/></text:span><text:span text:style-name="T5050">la</text:span><text:span text:style-name="T5051"><text:s/></text:span>convocatoria<text:span text:style-name="T5052"><text:s/></text:span>y<text:span text:style-name="T5053"><text:s/></text:span><text:span text:style-name="T5054">las</text:span><text:span text:style-name="T5055"><text:s/></text:span><text:span text:style-name="T5056">siguientes</text:span><text:span text:style-name="T5057"><text:s/></text:span><text:span text:style-name="T5058">bases</text:span><text:span text:style-name="T5059"><text:s/></text:span>específicas<text:span text:style-name="T5060"><text:s/></text:span><text:span text:style-name="T5061">por</text:span><text:span text:style-name="T5062"><text:s/></text:span><text:span text:style-name="T5063">las</text:span><text:span text:style-name="T5064"><text:s/></text:span><text:span text:style-name="T5065">que</text:span><text:span text:style-name="T5066"><text:s/></text:span>se<text:span text:style-name="T5067"><text:s/></text:span>regirá<text:span text:style-name="T5068"><text:s/></text:span><text:span text:style-name="T5069">el</text:span><text:span text:style-name="T5070"><text:s/></text:span><text:span text:style-name="T5071">proceso</text:span><text:span text:style-name="T5072"><text:s/></text:span><text:span text:style-name="T5073">selectivo,</text:span><text:span text:style-name="T5074"><text:s/></text:span><text:span text:style-name="T5075">de</text:span><text:span text:style-name="T5076"><text:s/></text:span>tres<text:span text:style-name="T5077"><text:s/></text:span>(3)<text:span text:style-name="T5078"><text:s/></text:span><text:span text:style-name="T5079">plazas</text:span><text:span text:style-name="T5080"><text:s/></text:span><text:span text:style-name="T5081">de</text:span><text:span text:style-name="T5082"><text:s/></text:span><text:span text:style-name="T5083">funcionario</text:span><text:span text:style-name="T5084"><text:s/></text:span><text:span text:style-name="T5085">de</text:span><text:span text:style-name="T5086"><text:s/></text:span>carrera<text:span text:style-name="T5087"><text:s/></text:span><text:span text:style-name="T5088">denominadas</text:span><text:span text:style-name="T5089"><text:s/></text:span>Agente<text:span text:style-name="T5090"><text:s/></text:span><text:span text:style-name="T5091">de</text:span><text:span text:style-name="T5092"><text:s/></text:span><text:span text:style-name="T5093">Medio</text:span><text:span text:style-name="T5094"><text:s/></text:span><text:span text:style-name="T5095">Ambiente</text:span><text:span text:style-name="T5096"><text:s/></text:span><text:span text:style-name="T5097">pertenecientes</text:span><text:span text:style-name="T5098"><text:s/></text:span>a<text:span text:style-name="T5099"><text:s/></text:span><text:span text:style-name="T5100">la</text:span><text:span text:style-name="T5101"><text:s/></text:span>Escala<text:span text:style-name="T5102"><text:s/></text:span><text:span text:style-name="T5103">de</text:span><text:span text:style-name="T5104"><text:s/></text:span>Administración<text:span text:style-name="T5105"><text:s/></text:span>Especial,<text:span text:style-name="T5106"><text:s/></text:span><text:span text:style-name="T5107">Subescala</text:span><text:span text:style-name="T5108"><text:s/></text:span><text:span text:style-name="T5109">Servicios</text:span><text:span text:style-name="T5110"><text:s/></text:span>Especiales,<text:span text:style-name="T5111"><text:s/></text:span>Grupo<text:span text:style-name="T5112"><text:s/></text:span><text:span text:style-name="T5113">C,</text:span><text:span text:style-name="T5114"><text:s/></text:span>Subgrupo<text:span text:style-name="T5115"><text:s/></text:span><text:span text:style-name="T5116">C1,</text:span><text:span text:style-name="T5117"><text:s/></text:span><text:span text:style-name="T5118">mediante</text:span><text:span text:style-name="T5119"><text:s/></text:span><text:span text:style-name="T5120">el</text:span><text:span text:style-name="T5121"><text:s/></text:span>sistema<text:span text:style-name="T5122"><text:s/></text:span><text:span text:style-name="T5123">de</text:span><text:span text:style-name="T5124"><text:s/></text:span><text:span text:style-name="T5125">concurso-oposición</text:span><text:span text:style-name="T5126"><text:s/></text:span><text:span text:style-name="T5127">por</text:span><text:span text:style-name="T5128"><text:s/></text:span><text:span text:style-name="T5129">el</text:span><text:span text:style-name="T5130"><text:s/></text:span><text:span text:style-name="T5131">turbo</text:span><text:span text:style-name="T5132"><text:s/></text:span><text:span text:style-name="T5133">libre,</text:span><text:span text:style-name="T5134"><text:s/></text:span><text:span text:style-name="T5135">así</text:span><text:span text:style-name="T5136"><text:s/></text:span>como<text:span text:style-name="T5137"><text:s/></text:span><text:span text:style-name="T5138">la</text:span><text:span text:style-name="T5139"><text:s/></text:span>configuración<text:span text:style-name="T5140"><text:s/>de la lista de</text:span><text:s/>reserva,<text:span text:style-name="T5141"><text:s/>para el Cabildo</text:span><text:s/><text:span text:style-name="T5142">de<text:s/></text:span>Fuerteventura:</text:p>
      <text:p text:style-name="P5143"/>
      <text:h text:style-name="P5144" text:outline-level="1"><text:span text:style-name="T5145">BASES</text:span><text:span text:style-name="T5146"><text:s/></text:span><text:span text:style-name="T5147">ESPECÍFICAS</text:span><text:span text:style-name="T5148"><text:s/></text:span><text:span text:style-name="T5149">DE</text:span><text:span text:style-name="T5150"><text:s/></text:span><text:span text:style-name="T5151">SELECCIÓN</text:span><text:span text:style-name="T5152"><text:s/></text:span>POR<text:span text:style-name="T5153"><text:s/></text:span>LA<text:span text:style-name="T5154"><text:s/></text:span>QUE<text:span text:style-name="T5155"><text:s/></text:span>SE<text:span text:style-name="T5156"><text:s/></text:span><text:span text:style-name="T5157">REGIRÁ</text:span><text:span text:style-name="T5158"><text:s/></text:span>EL<text:span text:style-name="T5159"><text:s/></text:span><text:span text:style-name="T5160">PROCESO</text:span><text:span text:style-name="T5161"><text:s/></text:span><text:span text:style-name="T5162">SELECTIVO</text:span><text:span text:style-name="T5163"><text:s/></text:span><text:span text:style-name="T5164">DE</text:span><text:span text:style-name="T5165"><text:s/></text:span><text:span text:style-name="T5166">DOS</text:span><text:span text:style-name="T5167"><text:s/></text:span><text:span text:style-name="T5168">PLAZAS</text:span><text:span text:style-name="T5169"><text:s/></text:span><text:span text:style-name="T5170">DE</text:span><text:span text:style-name="T5171"><text:s/></text:span><text:span text:style-name="T5172">AGENTE</text:span><text:span text:style-name="T5173"><text:s/></text:span><text:span text:style-name="T5174">DE</text:span><text:span text:style-name="T5175"><text:s/></text:span><text:span text:style-name="T5176">MEDIO</text:span><text:span text:style-name="T5177"><text:s/></text:span><text:span text:style-name="T5178">AMBIENTE</text:span><text:span text:style-name="T5179"><text:s/></text:span>VACANTE<text:span text:style-name="T5180"><text:s/></text:span>EN<text:span text:style-name="T5181"><text:s/></text:span>LA<text:span text:style-name="T5182"><text:s/></text:span>PLANTILLA<text:span text:style-name="T5183"><text:s/></text:span>DE<text:span text:style-name="T5184"><text:s/></text:span><text:span text:style-name="T5185">FUNCIONARIOS</text:span><text:span text:style-name="T5186"><text:s/></text:span><text:span text:style-name="T5187">DEL</text:span><text:span text:style-name="T5188"><text:s/></text:span><text:span text:style-name="T5189">EXCMO.</text:span><text:span text:style-name="T5190"><text:s/></text:span><text:span text:style-name="T5191">CABILDO</text:span><text:span text:style-name="T5192"><text:s/></text:span><text:span text:style-name="T5193">INSULAR</text:span><text:span text:style-name="T5194"><text:s/></text:span><text:span text:style-name="T5195">DE</text:span><text:span text:style-name="T5196"><text:s/></text:span><text:span text:style-name="T5197">FUERTEVENTURA,</text:span><text:span text:style-name="T5198"><text:s/></text:span>POR<text:span text:style-name="T5199"><text:s/></text:span>EL<text:span text:style-name="T5200"><text:s/></text:span>TURNO<text:span text:style-name="T5201"><text:s/></text:span>LIBRE,<text:span text:style-name="T5202"><text:s/></text:span><text:span text:style-name="T5203">INCLUIDAS</text:span><text:span text:style-name="T5204"><text:s/></text:span>EN<text:span text:style-name="T5205"><text:s/></text:span>LA<text:span text:style-name="T5206"><text:s/></text:span><text:span text:style-name="T5207">OFERTA</text:span><text:span text:style-name="T5208"><text:s/></text:span><text:span text:style-name="T5209">DE</text:span><text:span text:style-name="T5210"><text:s/></text:span>EMPLEO<text:span text:style-name="T5211"><text:s/></text:span>PÚBLICO<text:span text:style-name="T5212"><text:s/></text:span><text:span text:style-name="T5213">2020</text:span><text:span text:style-name="T5214"><text:s/></text:span>y<text:span text:style-name="T5215"><text:s/></text:span><text:span text:style-name="T5216">2021.</text:span></text:h>
      <text:p text:style-name="P5217"/>
      <text:p text:style-name="P5218"><text:span text:style-name="T5219"><draw:custom-shape svg:x="0.00556in" svg:y="0.00556in" svg:width="6.13125in" svg:height="0.00139in" draw:z-index="0" draw:id="id64" draw:style-name="a64" draw:name="Freeform 4"><svg:title/><svg:desc/><draw:enhanced-geometry draw:type="non-primitive" svg:viewBox="0 0 560641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0 / ?f7"/><draw:equation draw:name="f10" draw:formula="5605780 / ?f6"/><draw:equation draw:name="f11" draw:formula="5606415 / ?f6"/><draw:equation draw:name="f12" draw:formula="1270 / ?f7"/></draw:enhanced-geometry></draw:custom-shape></text:span></text:p>
      <text:p text:style-name="P5220"/>
      <text:p text:style-name="P5221"><text:span text:style-name="T5222">PRIMERA.-</text:span><text:span text:style-name="T5223"><text:s/></text:span><text:span text:style-name="T5224">CARACTERÍSTICAS</text:span><text:span text:style-name="T5225"><text:s/></text:span><text:span text:style-name="T5226">DEL</text:span><text:span text:style-name="T5227"><text:s/></text:span><text:span text:style-name="T5228">PUESTO</text:span><text:span text:style-name="T5229"><text:s/></text:span><text:span text:style-name="T5230">DE</text:span><text:span text:style-name="T5231"><text:s/></text:span><text:span text:style-name="T5232">TRABAJO</text:span><text:span text:style-name="T5233"><text:s/></text:span><text:span text:style-name="T5234">OBJETO</text:span><text:span text:style-name="T5235"><text:s/></text:span><text:span text:style-name="T5236">DE</text:span><text:span text:style-name="T5237"><text:s/></text:span><text:span text:style-name="T5238">LA</text:span><text:span text:style-name="T5239"><text:s/></text:span><text:span text:style-name="T5240">CONVOCATORIA:</text:span></text:p>
      <text:p text:style-name="P5241"><text:span text:style-name="T5242">Denominación del puesto:<text:s/></text:span>Agente<text:span text:style-name="T5243"><text:s/>de<text:s/></text:span>Medio<text:s/><text:span text:style-name="T5244">Ambiente.</text:span><text:span text:style-name="T5245"><text:s/></text:span>Vínculo:<text:span text:style-name="T5246"><text:s/>Funcionario.</text:span></text:p>
      <text:p text:style-name="P5247"><text:span text:style-name="T5248">Ubicación:<text:s/></text:span>Sección<text:span text:style-name="T5249"><text:s/>de</text:span><text:s/>Actuación<text:span text:style-name="T5250"><text:s/></text:span>Ambiental<text:span text:style-name="T5251"><text:s/></text:span><text:span text:style-name="T5252">Nº</text:span><text:span text:style-name="T5253"><text:s/></text:span><text:span text:style-name="T5254">de</text:span><text:span text:style-name="T5255"><text:s/></text:span><text:span text:style-name="T5256">puestos:</text:span><text:span text:style-name="T5257"><text:s/></text:span>3</text:p>
      <text:p text:style-name="P5258"/>
      <text:h text:style-name="P5259" text:outline-level="1">SEGUNDA.-<text:span text:style-name="T5260"><text:s/></text:span><text:span text:style-name="T5261">CARACTERÍSTICAS</text:span><text:span text:style-name="T5262"><text:s/></text:span><text:span text:style-name="T5263">DE</text:span><text:span text:style-name="T5264"><text:s/></text:span><text:span text:style-name="T5265">LA</text:span><text:span text:style-name="T5266"><text:s/></text:span>PLAZA:</text:h>
      <text:p text:style-name="P5267">Plazas<text:span text:style-name="T5268"><text:s/></text:span><text:span text:style-name="T5269">incluidas</text:span><text:span text:style-name="T5270"><text:s/></text:span><text:span text:style-name="T5271">en</text:span><text:span text:style-name="T5272"><text:s/></text:span><text:span text:style-name="T5273">la</text:span><text:span text:style-name="T5274"><text:s/></text:span>Oferta<text:span text:style-name="T5275"><text:s/></text:span><text:span text:style-name="T5276">de</text:span><text:span text:style-name="T5277"><text:s/></text:span>Empleo<text:span text:style-name="T5278"><text:s/></text:span>Público<text:span text:style-name="T5279"><text:s/></text:span><text:span text:style-name="T5280">de</text:span><text:span text:style-name="T5281"><text:s/></text:span><text:span text:style-name="T5282">2020</text:span><text:span text:style-name="T5283"><text:s/></text:span><text:span text:style-name="T5284">del</text:span><text:span text:style-name="T5285"><text:s/></text:span><text:span text:style-name="T5286">Cabildo</text:span><text:span text:style-name="T5287"><text:s/></text:span>Insular<text:span text:style-name="T5288"><text:s/></text:span><text:span text:style-name="T5289">de</text:span><text:span text:style-name="T5290"><text:s/></text:span><text:span text:style-name="T5291">Fuerteventura</text:span><text:span text:style-name="T5292"><text:s/></text:span>(BOP<text:span text:style-name="T5293"><text:s/></text:span><text:span text:style-name="T5294">Las</text:span><text:span text:style-name="T5295"><text:s/></text:span>Palmas<text:span text:style-name="T5296"><text:s/></text:span><text:span text:style-name="T5297">nº14 de 01/02/2021),<text:s/></text:span>y<text:span text:style-name="T5298"><text:s/>en la<text:s/></text:span>Oferta<text:span text:style-name="T5299"><text:s/>de<text:s/></text:span>Empleo<text:span text:style-name="T5300"><text:s/>Público 2021 del Cabildo Insular de<text:s/></text:span>Fuerteventura<text:span text:style-name="T5301"><text:s/></text:span>(BOP<text:span text:style-name="T5302"><text:s/></text:span><text:span text:style-name="T5303">Las</text:span><text:span text:style-name="T5304"><text:s/></text:span>Palmas<text:span text:style-name="T5305"><text:s/>nº157</text:span><text:span text:style-name="T5306"><text:s/></text:span><text:span text:style-name="T5307">de 31/12/21).</text:span></text:p>
      <text:p text:style-name="P5308"/>
      <text:p text:style-name="P5309"><text:span text:style-name="T5310">Denominación:</text:span><text:span text:style-name="T5311"><text:s/></text:span><text:span text:style-name="T5312">Agente<text:s/></text:span>de<text:span text:style-name="T5313"><text:s/></text:span>Medio<text:span text:style-name="T5314"><text:s/>Ambiente.</text:span></text:p>
      <text:p text:style-name="P5315"/>
      <text:p text:style-name="P5373">Escala:<text:span text:style-name="T5374"><text:s/>Administración</text:span><text:s/>Especial<text:span text:style-name="T5375"><text:s/></text:span><text:span text:style-name="T5376">Subescala:<text:s/></text:span>Servicios<text:span text:style-name="T5377"><text:s/>Especiales</text:span><text:span text:style-name="T5378"><text:s/></text:span><text:span text:style-name="T5379">Clase: Cometidos Especiales</text:span></text:p>
      <text:p text:style-name="P5380">Grupo<text:span text:style-name="T5381"><text:s/>de Clasificación:</text:span><text:s/><text:span text:style-name="T5382">C, Subgrupo: C1.</text:span><text:span text:style-name="T5383"><text:s/></text:span><text:span text:style-name="T5384">Número<text:s/></text:span>de<text:span text:style-name="T5385"><text:s/>plazas:</text:span><text:s/>3</text:p>
      <text:p text:style-name="P5386"/>
      <text:h text:style-name="P5387" text:outline-level="1">TERCERA.-<text:span text:style-name="T5388"><text:s/></text:span><text:span text:style-name="T5389">REQUISITOS</text:span><text:span text:style-name="T5390"><text:s/></text:span><text:span text:style-name="T5391">DE</text:span><text:span text:style-name="T5392"><text:s/></text:span>LOS<text:span text:style-name="T5393"><text:s/></text:span><text:span text:style-name="T5394">ASPIRANTES:</text:span></text:h>
      <text:p text:style-name="P5395">Además<text:span text:style-name="T5396"><text:s/></text:span><text:span text:style-name="T5397">de</text:span><text:span text:style-name="T5398"><text:s/></text:span><text:span text:style-name="T5399">lo</text:span><text:span text:style-name="T5400"><text:s/></text:span><text:span text:style-name="T5401">dispuesto</text:span><text:span text:style-name="T5402"><text:s/></text:span><text:span text:style-name="T5403">en</text:span><text:span text:style-name="T5404"><text:s/></text:span><text:span text:style-name="T5405">la</text:span><text:span text:style-name="T5406"><text:s/></text:span>Base<text:span text:style-name="T5407"><text:s/></text:span><text:span text:style-name="T5408">Cuarta</text:span><text:span text:style-name="T5409"><text:s/></text:span><text:span text:style-name="T5410">de</text:span><text:span text:style-name="T5411"><text:s/></text:span><text:span text:style-name="T5412">las</text:span><text:span text:style-name="T5413"><text:s/></text:span>Bases<text:span text:style-name="T5414"><text:s/></text:span><text:span text:style-name="T5415">Generales</text:span><text:span text:style-name="T5416"><text:s/></text:span><text:span text:style-name="T5417">por</text:span><text:span text:style-name="T5418"><text:s/></text:span><text:span text:style-name="T5419">las</text:span><text:span text:style-name="T5420"><text:s/></text:span><text:span text:style-name="T5421">que</text:span><text:span text:style-name="T5422"><text:s/></text:span>se<text:span text:style-name="T5423"><text:s/></text:span>regirán<text:span text:style-name="T5424"><text:s/></text:span><text:span text:style-name="T5425">los</text:span><text:span text:style-name="T5426"><text:s/></text:span><text:span text:style-name="T5427">procesos</text:span><text:span text:style-name="T5428"><text:s/></text:span><text:span text:style-name="T5429">selectivos</text:span><text:span text:style-name="T5430"><text:s/></text:span><text:span text:style-name="T5431">que</text:span><text:span text:style-name="T5432"><text:s/></text:span><text:span text:style-name="T5433">convoque</text:span><text:span text:style-name="T5434"><text:s/></text:span><text:span text:style-name="T5435">el</text:span><text:span text:style-name="T5436"><text:s/></text:span><text:span text:style-name="T5437">Cabildo</text:span><text:span text:style-name="T5438"><text:s/></text:span><text:span text:style-name="T5439">de</text:span><text:span text:style-name="T5440"><text:s/></text:span>Fuerteventura<text:span text:style-name="T5441"><text:s/></text:span><text:span text:style-name="T5442">para</text:span><text:span text:style-name="T5443"><text:s/></text:span><text:span text:style-name="T5444">la</text:span><text:span text:style-name="T5445"><text:s/></text:span>selección<text:span text:style-name="T5446"><text:s/></text:span>de<text:span text:style-name="T5447"><text:s/></text:span><text:span text:style-name="T5448">funcionarios</text:span><text:span text:style-name="T5449"><text:s/></text:span>de<text:span text:style-name="T5450"><text:s/></text:span>carrera<text:span text:style-name="T5451"><text:s/></text:span>y<text:span text:style-name="T5452"><text:s/></text:span><text:span text:style-name="T5453">personal</text:span><text:span text:style-name="T5454"><text:s/></text:span><text:span text:style-name="T5455">laboral</text:span><text:span text:style-name="T5456"><text:s/></text:span>fijo,<text:span text:style-name="T5457"><text:s/></text:span><text:span text:style-name="T5458">publicada</text:span><text:span text:style-name="T5459"><text:s/></text:span>en<text:span text:style-name="T5460"><text:s/></text:span><text:span text:style-name="T5461">el</text:span><text:span text:style-name="T5462"><text:s/></text:span><text:span text:style-name="T5463">Boletín</text:span><text:span text:style-name="T5464"><text:s/></text:span><text:span text:style-name="T5465">Oficial</text:span><text:span text:style-name="T5466"><text:s/></text:span><text:span text:style-name="T5467">de</text:span><text:span text:style-name="T5468"><text:s/></text:span>la<text:span text:style-name="T5469"><text:s/></text:span>Provincia<text:span text:style-name="T5470"><text:s/></text:span><text:span text:style-name="T5471">de</text:span><text:span text:style-name="T5472"><text:s/></text:span><text:span text:style-name="T5473">Las</text:span><text:span text:style-name="T5474"><text:s/></text:span><text:span text:style-name="T5475">Palmas,</text:span><text:span text:style-name="T5476"><text:s/></text:span><text:span text:style-name="T5477">nº77</text:span><text:span text:style-name="T5478"><text:s/></text:span><text:span text:style-name="T5479">de</text:span><text:span text:style-name="T5480"><text:s/></text:span>fecha<text:span text:style-name="T5481"><text:s/>17 de</text:span><text:s/><text:span text:style-name="T5482">junio de 2015,</text:span><text:s/>se<text:span text:style-name="T5483"><text:s/>requiere lo</text:span><text:s/><text:span text:style-name="T5484">siguiente:</text:span></text:p>
      <text:p text:style-name="P5485"/>
      <text:list text:style-name="LFO36" text:continue-numbering="true">
        <text:list-item>
          <text:p text:style-name="P5486">Título<text:span text:style-name="T5487"><text:s/></text:span><text:span text:style-name="T5488">de Bachiller,<text:s/></text:span>de<text:span text:style-name="T5489"><text:s/>Ciclo<text:s/></text:span>Formativo<text:span text:style-name="T5490"><text:s/>de<text:s/></text:span>Grado<text:span text:style-name="T5491"><text:s/>Medio,<text:s/></text:span>o<text:span text:style-name="T5492"><text:s/>equivalente.</text:span></text:p>
        </text:list-item>
      </text:list>
      <text:p text:style-name="P5493">En<text:span text:style-name="T5494"><text:s/></text:span><text:span text:style-name="T5495">el</text:span><text:span text:style-name="T5496"><text:s/></text:span>caso<text:span text:style-name="T5497"><text:s/></text:span><text:span text:style-name="T5498">de</text:span><text:span text:style-name="T5499"><text:s/></text:span><text:span text:style-name="T5500">titulaciones</text:span><text:span text:style-name="T5501"><text:s/></text:span><text:span text:style-name="T5502">obtenidas</text:span><text:span text:style-name="T5503"><text:s/></text:span><text:span text:style-name="T5504">en</text:span><text:span text:style-name="T5505"><text:s/></text:span><text:span text:style-name="T5506">el</text:span><text:span text:style-name="T5507"><text:s/></text:span><text:span text:style-name="T5508">extranjero</text:span><text:span text:style-name="T5509"><text:s/></text:span>se<text:span text:style-name="T5510"><text:s/></text:span><text:span text:style-name="T5511">deberá</text:span><text:span text:style-name="T5512"><text:s/></text:span><text:span text:style-name="T5513">estar</text:span><text:span text:style-name="T5514"><text:s/></text:span><text:span text:style-name="T5515">en</text:span><text:span text:style-name="T5516"><text:s/></text:span><text:span text:style-name="T5517">posesión</text:span><text:span text:style-name="T5518"><text:s/></text:span><text:span text:style-name="T5519">de</text:span><text:span text:style-name="T5520"><text:s/></text:span><text:span text:style-name="T5521">la</text:span><text:span text:style-name="T5522"><text:s/></text:span><text:span text:style-name="T5523">correspondiente convalidación<text:s/></text:span>o<text:span text:style-name="T5524"><text:s/>de</text:span><text:s/><text:span text:style-name="T5525">la credencial que</text:span><text:s/><text:span text:style-name="T5526">acredite, en<text:s/></text:span>su caso<text:span text:style-name="T5527"><text:s/></text:span>la<text:span text:style-name="T5528"><text:s/>homologación.</text:span></text:p>
      <text:p text:style-name="P5529"/>
      <text:list text:style-name="LFO35" text:continue-numbering="true">
        <text:list-item>
          <text:p text:style-name="P5530">Estar<text:span text:style-name="T5531"><text:s/></text:span><text:span text:style-name="T5532">en</text:span><text:span text:style-name="T5533"><text:s/></text:span><text:span text:style-name="T5534">posesión del</text:span><text:span text:style-name="T5535"><text:s/></text:span>carnet<text:span text:style-name="T5536"><text:s/>de</text:span><text:span text:style-name="T5537"><text:s/></text:span><text:span text:style-name="T5538">conducir<text:s/></text:span>B.</text:p>
        </text:list-item>
        <text:list-item>
          <text:p text:style-name="P5539">Estar<text:span text:style-name="T5540"><text:s/></text:span><text:span text:style-name="T5541">en posesión del</text:span><text:span text:style-name="T5542"><text:s/></text:span><text:span text:style-name="T5543">título de<text:s/></text:span>Patrón<text:span text:style-name="T5544"><text:s/></text:span><text:span text:style-name="T5545">de Navegación<text:s/></text:span>Básica</text:p>
        </text:list-item>
      </text:list>
      <text:p text:style-name="P5546"/>
      <text:p text:style-name="P5547"/>
      <text:h text:style-name="P5548" text:outline-level="1"><text:span text:style-name="T5549">CUARTA.-</text:span><text:span text:style-name="T5550"><text:s/></text:span>SOLICITUDES:</text:h>
      <text:p text:style-name="P5551">Se<text:span text:style-name="T5552"><text:s/></text:span><text:span text:style-name="T5553">estará</text:span><text:span text:style-name="T5554"><text:s/></text:span>a<text:span text:style-name="T5555"><text:s/></text:span><text:span text:style-name="T5556">lo</text:span><text:span text:style-name="T5557"><text:s/></text:span><text:span text:style-name="T5558">dispuesto</text:span><text:span text:style-name="T5559"><text:s/></text:span><text:span text:style-name="T5560">en</text:span><text:span text:style-name="T5561"><text:s/></text:span><text:span text:style-name="T5562">la</text:span><text:span text:style-name="T5563"><text:s/></text:span>Base<text:span text:style-name="T5564"><text:s/></text:span>Quinta<text:span text:style-name="T5565"><text:s/></text:span><text:span text:style-name="T5566">de</text:span><text:span text:style-name="T5567"><text:s/></text:span><text:span text:style-name="T5568">las</text:span><text:span text:style-name="T5569"><text:s/></text:span>Bases<text:span text:style-name="T5570"><text:s/></text:span><text:span text:style-name="T5571">Generales.</text:span><text:span text:style-name="T5572"><text:s/></text:span>El<text:span text:style-name="T5573"><text:s/></text:span><text:span text:style-name="T5574">plazo</text:span><text:span text:style-name="T5575"><text:s/></text:span><text:span text:style-name="T5576">de</text:span><text:span text:style-name="T5577"><text:s/></text:span><text:span text:style-name="T5578">presentación</text:span><text:span text:style-name="T5579"><text:s/></text:span>será<text:span text:style-name="T5580"><text:s/></text:span><text:span text:style-name="T5581">de</text:span><text:span text:style-name="T5582"><text:s/></text:span><text:span text:style-name="T5583">20</text:span><text:span text:style-name="T5584"><text:s/></text:span><text:span text:style-name="T5585">días</text:span><text:span text:style-name="T5586"><text:s/></text:span><text:span text:style-name="T5587">naturales</text:span><text:span text:style-name="T5588"><text:s/></text:span>contados<text:span text:style-name="T5589"><text:s/></text:span>a<text:span text:style-name="T5590"><text:s/></text:span><text:span text:style-name="T5591">partir</text:span><text:span text:style-name="T5592"><text:s/></text:span><text:span text:style-name="T5593">del</text:span><text:span text:style-name="T5594"><text:s/></text:span><text:span text:style-name="T5595">día</text:span><text:span text:style-name="T5596"><text:s/></text:span><text:span text:style-name="T5597">siguiente</text:span><text:span text:style-name="T5598"><text:s/></text:span><text:span text:style-name="T5599">al</text:span><text:span text:style-name="T5600"><text:s/></text:span><text:span text:style-name="T5601">de</text:span><text:span text:style-name="T5602"><text:s/></text:span><text:span text:style-name="T5603">la</text:span><text:span text:style-name="T5604"><text:s/></text:span>fecha<text:span text:style-name="T5605"><text:s/></text:span><text:span text:style-name="T5606">de</text:span><text:span text:style-name="T5607"><text:s/></text:span><text:span text:style-name="T5608">publicación</text:span><text:span text:style-name="T5609"><text:s/></text:span><text:span text:style-name="T5610">en</text:span><text:span text:style-name="T5611"><text:s/></text:span><text:span text:style-name="T5612">el</text:span><text:span text:style-name="T5613"><text:s/></text:span>Boletín<text:span text:style-name="T5614"><text:s/></text:span>Oficial<text:span text:style-name="T5615"><text:s/></text:span><text:span text:style-name="T5616">del</text:span><text:span text:style-name="T5617"><text:s/></text:span>Estado.<text:span text:style-name="T5618"><text:s/></text:span><text:span text:style-name="T5619">Quienes</text:span><text:span text:style-name="T5620"><text:s/></text:span><text:span text:style-name="T5621">deseen</text:span><text:span text:style-name="T5622"><text:s/></text:span><text:span text:style-name="T5623">participar</text:span><text:span text:style-name="T5624"><text:s/></text:span><text:span text:style-name="T5625">en</text:span><text:span text:style-name="T5626"><text:s/></text:span><text:span text:style-name="T5627">estas</text:span><text:span text:style-name="T5628"><text:s/></text:span><text:span text:style-name="T5629">pruebas</text:span><text:span text:style-name="T5630"><text:s/></text:span><text:span text:style-name="T5631">selectivas</text:span><text:span text:style-name="T5632"><text:s/></text:span><text:span text:style-name="T5633">deberán</text:span><text:span text:style-name="T5634"><text:s/></text:span><text:span text:style-name="T5635">hacerlo</text:span><text:span text:style-name="T5636"><text:s/></text:span><text:span text:style-name="T5637">cumplimentando</text:span><text:span text:style-name="T5638"><text:s/></text:span><text:span text:style-name="T5639">el</text:span><text:span text:style-name="T5640"><text:s/></text:span>modelo<text:span text:style-name="T5641"><text:s/></text:span><text:span text:style-name="T5642">de</text:span><text:span text:style-name="T5643"><text:s/></text:span><text:span text:style-name="T5644">solicitud</text:span><text:span text:style-name="T5645"><text:s/></text:span><text:span text:style-name="T5646">que</text:span><text:span text:style-name="T5647"><text:s/></text:span>se<text:span text:style-name="T5648"><text:s/></text:span><text:span text:style-name="T5649">adjunta</text:span><text:span text:style-name="T5650"><text:s/></text:span>a<text:span text:style-name="T5651"><text:s/></text:span><text:span text:style-name="T5652">las</text:span><text:span text:style-name="T5653"><text:s/></text:span>Bases<text:span text:style-name="T5654"><text:s/></text:span><text:span text:style-name="T5655">Generales</text:span><text:span text:style-name="T5656"><text:s/></text:span>como<text:span text:style-name="T5657"><text:s/></text:span>Anexo<text:span text:style-name="T5658"><text:s/></text:span>I,<text:span text:style-name="T5659"><text:s/></text:span>y<text:span text:style-name="T5660"><text:s/></text:span><text:span text:style-name="T5661">presentándolo,</text:span><text:span text:style-name="T5662"><text:s/></text:span><text:span text:style-name="T5663">junto</text:span><text:span text:style-name="T5664"><text:s/></text:span>a<text:span text:style-name="T5665"><text:s/></text:span><text:span text:style-name="T5666">la</text:span><text:span text:style-name="T5667"><text:s/></text:span><text:span text:style-name="T5668">documentación</text:span><text:span text:style-name="T5669"><text:s/></text:span><text:span text:style-name="T5670">requerida,</text:span><text:span text:style-name="T5671"><text:s/></text:span><text:span text:style-name="T5672">telemáticamente</text:span><text:span text:style-name="T5673"><text:s/></text:span>a<text:span text:style-name="T5674"><text:s/></text:span><text:span text:style-name="T5675">través</text:span><text:span text:style-name="T5676"><text:s/></text:span><text:span text:style-name="T5677">de</text:span><text:span text:style-name="T5678"><text:s/></text:span><text:span text:style-name="T5679">la</text:span><text:span text:style-name="T5680"><text:s/></text:span><text:span text:style-name="T5681">sede</text:span><text:span text:style-name="T5682"><text:s/></text:span><text:span text:style-name="T5683">electrónica</text:span><text:span text:style-name="T5684"><text:s/></text:span><text:span text:style-name="T5685">del</text:span><text:span text:style-name="T5686"><text:s/></text:span><text:span text:style-name="T5687">Cabildo</text:span><text:span text:style-name="T5688"><text:s/></text:span>Insular<text:span text:style-name="T5689"><text:s/></text:span><text:span text:style-name="T5690">de</text:span><text:span text:style-name="T5691"><text:s/></text:span><text:span text:style-name="T5692">Fuerteventura.</text:span></text:p>
      <text:p text:style-name="P5693"><text:span text:style-name="T5694">De</text:span><text:span text:style-name="T5695"><text:s/></text:span><text:span text:style-name="T5696">acuerdo</text:span><text:span text:style-name="T5697"><text:s/></text:span>con<text:span text:style-name="T5698"><text:s/></text:span>lo<text:span text:style-name="T5699"><text:s/></text:span><text:span text:style-name="T5700">establecido</text:span><text:span text:style-name="T5701"><text:s/></text:span><text:span text:style-name="T5702">en</text:span><text:span text:style-name="T5703"><text:s/></text:span><text:span text:style-name="T5704">el</text:span><text:span text:style-name="T5705"><text:s/></text:span>“ARTÍCULO<text:span text:style-name="T5706"><text:s/></text:span><text:span text:style-name="T5707">3.</text:span><text:span text:style-name="T5708"><text:s/></text:span>SUPUESTOS<text:span text:style-name="T5709"><text:s/></text:span><text:span text:style-name="T5710">QUE</text:span><text:span text:style-name="T5711"><text:s/></text:span>ORIGINAN<text:span text:style-name="T5712"><text:s/></text:span><text:span text:style-name="T5713">LA</text:span><text:span text:style-name="T5714"><text:s/></text:span><text:span text:style-name="T5715">CONFIGURACIÓN<text:s/></text:span>DE<text:span text:style-name="T5716"><text:s/></text:span><text:span text:style-name="T5717">LISTAS DE RESERVA” del “REGLAMENTO</text:span><text:span text:style-name="T5718"><text:s/></text:span><text:span text:style-name="T5719">DE</text:span><text:span text:style-name="T5720"><text:s/></text:span><text:span text:style-name="T5721">LISTAS DE</text:span><text:span text:style-name="T5722"><text:s/></text:span><text:span text:style-name="T5723">RESERVA<text:s/></text:span>PARA<text:span text:style-name="T5724"><text:s/></text:span><text:span text:style-name="T5725">CUBRIR</text:span><text:span text:style-name="T5726"><text:s/></text:span>INTERINIDADES<text:span text:style-name="T5727"><text:s/></text:span>Y<text:span text:style-name="T5728"><text:s/></text:span><text:span text:style-name="T5729">CONTRATACIONES</text:span><text:span text:style-name="T5730"><text:s/></text:span><text:span text:style-name="T5731">TEMPORALES</text:span><text:span text:style-name="T5732"><text:s/></text:span>EN<text:span text:style-name="T5733"><text:s/></text:span><text:span text:style-name="T5734">LAS</text:span><text:span text:style-name="T5735"><text:s/></text:span><text:span text:style-name="T5736">DISTINTAS</text:span><text:span text:style-name="T5737"><text:s/></text:span><text:span text:style-name="T5738">CATEGORÍAS</text:span><text:s text:c="4"/><text:span text:style-name="T5739"><text:s/></text:span>DEL <text:s text:c="3"/><text:span text:style-name="T5740"><text:s/></text:span><text:span text:style-name="T5741">PERSONAL</text:span><text:s text:c="4"/><text:span text:style-name="T5742"><text:s/></text:span><text:span text:style-name="T5743">LABORAL</text:span><text:s text:c="4"/><text:span text:style-name="T5744"><text:s/></text:span>Y <text:s text:c="3"/><text:span text:style-name="T5745"><text:s/></text:span><text:span text:style-name="T5746">FUNCIONARIO</text:span><text:s text:c="4"/><text:span text:style-name="T5747"><text:s/></text:span><text:span text:style-name="T5748">DEL</text:span><text:s text:c="4"/><text:span text:style-name="T5749"><text:s/></text:span><text:span text:style-name="T5750">CABILDO</text:span><text:s text:c="4"/><text:span text:style-name="T5751"><text:s/></text:span><text:span text:style-name="T5752">DE</text:span></text:p>
      <text:p text:style-name="P5753">FUERTEVENTURA”,<text:s/><text:span text:style-name="T5754">publicado</text:span><text:span text:style-name="T5755"><text:s/></text:span>en<text:span text:style-name="T5756"><text:s/></text:span><text:span text:style-name="T5757">el</text:span><text:span text:style-name="T5758"><text:s/></text:span>Boletín<text:span text:style-name="T5759"><text:s/></text:span><text:span text:style-name="T5760">Oficial</text:span><text:span text:style-name="T5761"><text:s/></text:span><text:span text:style-name="T5762">de</text:span><text:span text:style-name="T5763"><text:s/></text:span>la<text:span text:style-name="T5764"><text:s/></text:span><text:span text:style-name="T5765">Provincia</text:span><text:span text:style-name="T5766"><text:s/></text:span><text:span text:style-name="T5767">de</text:span><text:span text:style-name="T5768"><text:s/></text:span><text:span text:style-name="T5769">Las</text:span><text:span text:style-name="T5770"><text:s/></text:span>Palmas<text:span text:style-name="T5771"><text:s/></text:span><text:span text:style-name="T5772">nº79</text:span><text:span text:style-name="T5773"><text:s/></text:span><text:span text:style-name="T5774">de</text:span><text:span text:style-name="T5775"><text:s/></text:span>fecha<text:span text:style-name="T5776"><text:s/></text:span>3<text:span text:style-name="T5777"><text:s/></text:span><text:span text:style-name="T5778">de</text:span><text:span text:style-name="T5779"><text:s/></text:span><text:span text:style-name="T5780">julio</text:span><text:span text:style-name="T5781"><text:s/></text:span><text:span text:style-name="T5782">de</text:span><text:span text:style-name="T5783"><text:s/></text:span><text:span text:style-name="T5784">2017,</text:span><text:span text:style-name="T5785"><text:s/></text:span><text:span text:style-name="T5786">en</text:span><text:span text:style-name="T5787"><text:s/></text:span>el<text:span text:style-name="T5788"><text:s/></text:span><text:span text:style-name="T5789">que</text:span><text:span text:style-name="T5790"><text:s/></text:span><text:span text:style-name="T5791">establece</text:span><text:span text:style-name="T5792"><text:s/></text:span><text:span text:style-name="T5793">que</text:span><text:span text:style-name="T5794"><text:s/></text:span><text:span text:style-name="T5795">los</text:span><text:span text:style-name="T5796"><text:s/></text:span><text:span text:style-name="T5797">aspirantes</text:span><text:span text:style-name="T5798"><text:s/></text:span><text:span text:style-name="T5799">que</text:span><text:span text:style-name="T5800"><text:s/></text:span><text:span text:style-name="T5801">hayan</text:span><text:span text:style-name="T5802"><text:s/></text:span><text:span text:style-name="T5803">superado</text:span><text:span text:style-name="T5804"><text:s/></text:span>todas<text:span text:style-name="T5805"><text:s/></text:span><text:span text:style-name="T5806">las</text:span><text:span text:style-name="T5807"><text:s/></text:span><text:span text:style-name="T5808">pruebas</text:span><text:span text:style-name="T5809"><text:s/></text:span><text:span text:style-name="T5810">de</text:span><text:span text:style-name="T5811"><text:s/></text:span><text:span text:style-name="T5812">la</text:span><text:span text:style-name="T5813"><text:s/></text:span><text:span text:style-name="T5814">convocatoria</text:span><text:span text:style-name="T5815"><text:s/></text:span><text:span text:style-name="T5816">para</text:span><text:span text:style-name="T5817"><text:s/></text:span><text:span text:style-name="T5818">el</text:span><text:span text:style-name="T5819"><text:s/></text:span><text:span text:style-name="T5820">acceso</text:span><text:span text:style-name="T5821"><text:s/></text:span><text:span text:style-name="T5822">libre</text:span><text:span text:style-name="T5823"><text:s/></text:span><text:span text:style-name="T5824">en</text:span><text:span text:style-name="T5825"><text:s/></text:span><text:span text:style-name="T5826">desarrollo</text:span><text:span text:style-name="T5827"><text:s/></text:span><text:span text:style-name="T5828">de</text:span><text:span text:style-name="T5829"><text:s/></text:span><text:span text:style-name="T5830">la</text:span><text:span text:style-name="T5831"><text:s/></text:span>Oferta<text:span text:style-name="T5832"><text:s/></text:span><text:span text:style-name="T5833">de</text:span><text:span text:style-name="T5834"><text:s/></text:span><text:span text:style-name="T5835">Empleo</text:span><text:span text:style-name="T5836"><text:s/></text:span><text:span text:style-name="T5837">Público,</text:span><text:span text:style-name="T5838"><text:s/></text:span><text:span text:style-name="T5839">para</text:span><text:span text:style-name="T5840"><text:s/></text:span><text:span text:style-name="T5841">contrato</text:span><text:span text:style-name="T5842"><text:s/></text:span><text:span text:style-name="T5843">de</text:span><text:span text:style-name="T5844"><text:s/></text:span><text:span text:style-name="T5845">personal</text:span><text:span text:style-name="T5846"><text:s/></text:span><text:span text:style-name="T5847">laboral</text:span><text:span text:style-name="T5848"><text:s/></text:span>fijo<text:span text:style-name="T5849"><text:s/></text:span>o<text:span text:style-name="T5850"><text:s/></text:span><text:span text:style-name="T5851">para</text:span><text:span text:style-name="T5852"><text:s/></text:span><text:span text:style-name="T5853">nombramiento</text:span><text:span text:style-name="T5854"><text:s/></text:span><text:span text:style-name="T5855">de</text:span><text:span text:style-name="T5856"><text:s/></text:span><text:span text:style-name="T5857">personal</text:span><text:span text:style-name="T5858"><text:s/></text:span><text:span text:style-name="T5859">funcionario</text:span><text:span text:style-name="T5860"><text:s/></text:span><text:span text:style-name="T5861">de</text:span><text:span text:style-name="T5862"><text:s/></text:span>carrera,<text:span text:style-name="T5863"><text:s/></text:span><text:span text:style-name="T5864">que</text:span><text:span text:style-name="T5865"><text:s/></text:span>sobrepasen<text:span text:style-name="T5866"><text:s/></text:span><text:span text:style-name="T5867">el</text:span><text:span text:style-name="T5868"><text:s/></text:span><text:span text:style-name="T5869">número<text:s/></text:span>de<text:span text:style-name="T5870"><text:s/>plazas</text:span><text:s/><text:span text:style-name="T5871">convocadas<text:s/></text:span>se configurará<text:span text:style-name="T5872"><text:s/>una<text:s/></text:span><text:span text:style-name="T5873">lista</text:span><text:s/><text:span text:style-name="T5874">de<text:s/></text:span>reserva<text:s/><text:span text:style-name="T5875">para dicha<text:s/></text:span>categoría.</text:p>
      <text:p text:style-name="P5876"/>
      <text:h text:style-name="P5877" text:outline-level="1">QUINTA.-<text:span text:style-name="T5878"><text:s/></text:span><text:span text:style-name="T5879">DERECHOS</text:span><text:span text:style-name="T5880"><text:s/></text:span><text:span text:style-name="T5881">DE</text:span><text:span text:style-name="T5882"><text:s/></text:span>EXAMEN:</text:h>
      <text:p text:style-name="P5883">Se<text:span text:style-name="T5884"><text:s/></text:span><text:span text:style-name="T5885">estará</text:span><text:span text:style-name="T5886"><text:s/></text:span>a<text:span text:style-name="T5887"><text:s/></text:span><text:span text:style-name="T5888">lo</text:span><text:span text:style-name="T5889"><text:s/></text:span><text:span text:style-name="T5890">dispuesto</text:span><text:span text:style-name="T5891"><text:s/></text:span><text:span text:style-name="T5892">en</text:span><text:span text:style-name="T5893"><text:s/></text:span><text:span text:style-name="T5894">la</text:span><text:span text:style-name="T5895"><text:s/></text:span>Ordenanza<text:span text:style-name="T5896"><text:s/></text:span>Fiscal<text:span text:style-name="T5897"><text:s/></text:span><text:span text:style-name="T5898">reguladora</text:span><text:span text:style-name="T5899"><text:s/></text:span><text:span text:style-name="T5900">de</text:span><text:span text:style-name="T5901"><text:s/></text:span><text:span text:style-name="T5902">la</text:span><text:span text:style-name="T5903"><text:s/></text:span><text:span text:style-name="T5904">tasa</text:span><text:span text:style-name="T5905"><text:s/></text:span><text:span text:style-name="T5906">por</text:span><text:span text:style-name="T5907"><text:s/></text:span><text:span text:style-name="T5908">inscripción</text:span><text:span text:style-name="T5909"><text:s/></text:span><text:span text:style-name="T5910">en</text:span><text:span text:style-name="T5911"><text:s/></text:span><text:span text:style-name="T5912">pruebas</text:span><text:span text:style-name="T5913"><text:s/></text:span>selectivas<text:span text:style-name="T5914"><text:s/></text:span><text:span text:style-name="T5915">del</text:span><text:span text:style-name="T5916"><text:s/></text:span><text:span text:style-name="T5917">personal</text:span><text:span text:style-name="T5918"><text:s/></text:span><text:span text:style-name="T5919">al</text:span><text:span text:style-name="T5920"><text:s/></text:span>servicio<text:span text:style-name="T5921"><text:s/></text:span><text:span text:style-name="T5922">del</text:span><text:span text:style-name="T5923"><text:s/></text:span><text:span text:style-name="T5924">Cabildo</text:span><text:span text:style-name="T5925"><text:s/></text:span><text:span text:style-name="T5926">de</text:span><text:span text:style-name="T5927"><text:s/></text:span><text:span text:style-name="T5928">Fuerteventura,</text:span><text:span text:style-name="T5929"><text:s/></text:span><text:span text:style-name="T5930">publicadas</text:span><text:span text:style-name="T5931"><text:s/></text:span>en<text:span text:style-name="T5932"><text:s/></text:span><text:span text:style-name="T5933">el</text:span><text:span text:style-name="T5934"><text:s/></text:span>Boletín<text:span text:style-name="T5935"><text:s/></text:span>Oficial<text:span text:style-name="T5936"><text:s/></text:span><text:span text:style-name="T5937">de</text:span><text:span text:style-name="T5938"><text:s/></text:span>la<text:span text:style-name="T5939"><text:s/></text:span>Provincia<text:span text:style-name="T5940"><text:s/>de Las</text:span><text:s/>Palmas,<text:span text:style-name="T5941"><text:s/>número 98</text:span><text:s/>de<text:span text:style-name="T5942"><text:s/>fecha 30</text:span><text:s/><text:span text:style-name="T5943">de junio<text:s/></text:span>de<text:s/><text:span text:style-name="T5944">2010.</text:span></text:p>
      <text:p text:style-name="P5945"/>
      <text:p text:style-name="P5946">Para<text:span text:style-name="T5947"><text:s/>la plaza</text:span><text:s/><text:span text:style-name="T5948">de<text:s/></text:span>Agente<text:s/><text:span text:style-name="T5949">de<text:s/></text:span>Medio<text:span text:style-name="T5950"><text:s/>Ambiente</text:span><text:s/><text:span text:style-name="T5951">el/la aspirante</text:span><text:s/><text:span text:style-name="T5952">debe abonar 30€.</text:span></text:p>
      <text:p text:style-name="P5953"/>
      <text:h text:style-name="P5954" text:outline-level="1">SEXTA.-<text:span text:style-name="T5955"><text:s/></text:span><text:span text:style-name="T5956">ADMISIÓN</text:span><text:span text:style-name="T5957"><text:s/></text:span><text:span text:style-name="T5958">DE</text:span><text:span text:style-name="T5959"><text:s/></text:span>LOS<text:span text:style-name="T5960"><text:s/></text:span><text:span text:style-name="T5961">ASPIRANTES:</text:span></text:h>
      <text:p text:style-name="P5962">Se<text:span text:style-name="T5963"><text:s/>estará<text:s/></text:span>a<text:s/><text:span text:style-name="T5964">lo dispuesto</text:span><text:s/><text:span text:style-name="T5965">en la<text:s/></text:span>Base Sexta<text:span text:style-name="T5966"><text:s/>de</text:span><text:s/><text:span text:style-name="T5967">las<text:s/></text:span>Bases<text:span text:style-name="T5968"><text:s/></text:span><text:span text:style-name="T5969">Generales.</text:span></text:p>
      <text:p text:style-name="P5970"/>
      <text:h text:style-name="P6028" text:outline-level="1">SÉPTIMA.-<text:span text:style-name="T6029"><text:s/></text:span><text:span text:style-name="T6030">TRIBUNAL:</text:span></text:h>
      <text:p text:style-name="P6031">Se<text:span text:style-name="T6032"><text:s/>estará<text:s/></text:span>a<text:span text:style-name="T6033"><text:s/>lo dispuesto en la</text:span><text:s/>Base<text:span text:style-name="T6034"><text:s/></text:span>Séptima<text:span text:style-name="T6035"><text:s/>de las Bases Generales.</text:span></text:p>
      <text:p text:style-name="P6036"/>
      <text:h text:style-name="P6037" text:outline-level="1">OCTAVA.-<text:span text:style-name="T6038"><text:s/></text:span><text:span text:style-name="T6039">CRITERIOS</text:span><text:span text:style-name="T6040"><text:s/></text:span><text:span text:style-name="T6041">GENERALES</text:span><text:span text:style-name="T6042"><text:s/></text:span><text:span text:style-name="T6043">DE</text:span><text:span text:style-name="T6044"><text:s/></text:span><text:span text:style-name="T6045">CALIFICACIÓN</text:span></text:h>
      <text:p text:style-name="P6046">Se<text:span text:style-name="T6047"><text:s/>estará<text:s/></text:span>a<text:span text:style-name="T6048"><text:s/>lo dispuesto en</text:span><text:s/><text:span text:style-name="T6049">la<text:s/></text:span>Base<text:span text:style-name="T6050"><text:s/>Novena de las<text:s/></text:span>Bases<text:s/><text:span text:style-name="T6051">Generales.</text:span></text:p>
      <text:p text:style-name="P6052"/>
      <text:h text:style-name="P6053" text:outline-level="1">ORTOGRAFÍA</text:h>
      <text:p text:style-name="P6054">El<text:span text:style-name="T6055"><text:s/></text:span><text:span text:style-name="T6056">ejercicio</text:span><text:span text:style-name="T6057"><text:s/></text:span>se<text:span text:style-name="T6058"><text:s/></text:span><text:span text:style-name="T6059">deberá</text:span><text:span text:style-name="T6060"><text:s/></text:span><text:span text:style-name="T6061">presentar</text:span><text:span text:style-name="T6062"><text:s/></text:span>sin<text:span text:style-name="T6063"><text:s/></text:span>faltas<text:span text:style-name="T6064"><text:s/></text:span><text:span text:style-name="T6065">de</text:span><text:span text:style-name="T6066"><text:s/></text:span><text:span text:style-name="T6067">ortografía.</text:span><text:span text:style-name="T6068"><text:s/></text:span>Se<text:span text:style-name="T6069"><text:s/></text:span><text:span text:style-name="T6070">entiende</text:span><text:span text:style-name="T6071"><text:s/></text:span><text:span text:style-name="T6072">por</text:span><text:span text:style-name="T6073"><text:s/></text:span>falta<text:span text:style-name="T6074"><text:s/></text:span><text:span text:style-name="T6075">de</text:span><text:span text:style-name="T6076"><text:s/></text:span><text:span text:style-name="T6077">ortografía,</text:span><text:span text:style-name="T6078"><text:s/></text:span>a<text:span text:style-name="T6079"><text:s/></text:span><text:span text:style-name="T6080">los</text:span><text:span text:style-name="T6081"><text:s/></text:span><text:span text:style-name="T6082">efectos</text:span><text:span text:style-name="T6083"><text:s/></text:span><text:span text:style-name="T6084">de</text:span><text:span text:style-name="T6085"><text:s/></text:span><text:span text:style-name="T6086">calificación</text:span><text:span text:style-name="T6087"><text:s/></text:span><text:span text:style-name="T6088">del</text:span><text:span text:style-name="T6089"><text:s/></text:span><text:span text:style-name="T6090">ejercicio,</text:span><text:span text:style-name="T6091"><text:s/></text:span>toda<text:span text:style-name="T6092"><text:s/></text:span><text:span text:style-name="T6093">palabra</text:span><text:span text:style-name="T6094"><text:s/></text:span>cuya<text:span text:style-name="T6095"><text:s/></text:span>forma<text:span text:style-name="T6096"><text:s/></text:span><text:span text:style-name="T6097">no</text:span><text:span text:style-name="T6098"><text:s/></text:span>sea<text:span text:style-name="T6099"><text:s/></text:span>reconocida<text:span text:style-name="T6100"><text:s/></text:span><text:span text:style-name="T6101">por</text:span><text:span text:style-name="T6102"><text:s/></text:span><text:span text:style-name="T6103">el</text:span><text:span text:style-name="T6104"><text:s/></text:span><text:span text:style-name="T6105">diccionario</text:span><text:span text:style-name="T6106"><text:s/></text:span><text:span text:style-name="T6107">de</text:span><text:span text:style-name="T6108"><text:s/></text:span><text:span text:style-name="T6109">la</text:span><text:span text:style-name="T6110"><text:s/></text:span><text:span text:style-name="T6111">RAE.</text:span></text:p>
      <text:p text:style-name="P6112"/>
      <text:p text:style-name="P6113"><text:span text:style-name="T6114">Los ejercicios que</text:span><text:s/><text:span text:style-name="T6115">presenten<text:s/></text:span>faltas<text:s/><text:span text:style-name="T6116">de ortografía</text:span><text:s/>se<text:s/><text:span text:style-name="T6117">penalizarán en</text:span><text:s/><text:span text:style-name="T6118">los siguientes<text:s/></text:span>términos:</text:p>
      <text:p text:style-name="P6119"/>
      <text:list text:style-name="LFO38" text:continue-numbering="true">
        <text:list-item>
          <text:list>
            <text:list-item>
              <text:p text:style-name="P6120">Faltas<text:span text:style-name="T6121"><text:s/></text:span><text:span text:style-name="T6122">derivadas</text:span><text:span text:style-name="T6123"><text:s/></text:span><text:span text:style-name="T6124">de</text:span><text:span text:style-name="T6125"><text:s/></text:span><text:span text:style-name="T6126">la</text:span><text:span text:style-name="T6127"><text:s/></text:span><text:span text:style-name="T6128">incorrecta</text:span><text:span text:style-name="T6129"><text:s/></text:span><text:span text:style-name="T6130">aplicación</text:span><text:span text:style-name="T6131"><text:s/></text:span><text:span text:style-name="T6132">de</text:span><text:span text:style-name="T6133"><text:s/></text:span><text:span text:style-name="T6134">las</text:span><text:span text:style-name="T6135"><text:s/></text:span><text:span text:style-name="T6136">reglas</text:span><text:span text:style-name="T6137"><text:s/></text:span><text:span text:style-name="T6138">de</text:span><text:span text:style-name="T6139"><text:s/></text:span><text:span text:style-name="T6140">acentuación,</text:span><text:span text:style-name="T6141"><text:s/></text:span><text:span text:style-name="T6142">así</text:span><text:span text:style-name="T6143"><text:s/></text:span>como<text:span text:style-name="T6144"><text:s/></text:span><text:span text:style-name="T6145">las</text:span><text:span text:style-name="T6146"><text:s/></text:span>faltas<text:span text:style-name="T6147"><text:s/></text:span><text:span text:style-name="T6148">derivadas</text:span><text:span text:style-name="T6149"><text:s/></text:span><text:span text:style-name="T6150">del uso indebido de vocales<text:s/></text:span>o<text:span text:style-name="T6151"><text:s/>consonantes: 0,1 puntos por<text:s/></text:span>cada<text:span text:style-name="T6152"><text:s/>falta.</text:span></text:p>
            </text:list-item>
          </text:list>
        </text:list-item>
      </text:list>
      <text:p text:style-name="P6153"/>
      <text:p text:style-name="P6154">Se<text:span text:style-name="T6155"><text:s/></text:span>considerará<text:span text:style-name="T6156"><text:s/></text:span>la<text:span text:style-name="T6157"><text:s/></text:span><text:span text:style-name="T6158">repetición</text:span><text:span text:style-name="T6159"><text:s/></text:span><text:span text:style-name="T6160">de</text:span><text:span text:style-name="T6161"><text:s/></text:span><text:span text:style-name="T6162">una</text:span><text:span text:style-name="T6163"><text:s/></text:span>falta<text:span text:style-name="T6164"><text:s/></text:span><text:span text:style-name="T6165">de</text:span><text:span text:style-name="T6166"><text:s/></text:span><text:span text:style-name="T6167">ortografía</text:span><text:span text:style-name="T6168"><text:s/></text:span><text:span text:style-name="T6169">(escribir</text:span><text:span text:style-name="T6170"><text:s/></text:span><text:span text:style-name="T6171">incorrectamente</text:span><text:span text:style-name="T6172"><text:s/></text:span><text:span text:style-name="T6173">dos</text:span><text:span text:style-name="T6174"><text:s/></text:span>o<text:span text:style-name="T6175"><text:s/></text:span>más<text:span text:style-name="T6176"><text:s/></text:span>veces<text:span text:style-name="T6177"><text:s/></text:span><text:span text:style-name="T6178">la</text:span><text:span text:style-name="T6179"><text:s/></text:span>misma<text:span text:style-name="T6180"><text:s/>palabra)<text:s/></text:span>como<text:span text:style-name="T6181"><text:s/>una<text:s/></text:span>sola<text:span text:style-name="T6182"><text:s/>falta.</text:span></text:p>
      <text:p text:style-name="P6183"/>
      <text:p text:style-name="P6184"><text:span text:style-name="T6185">La</text:span><text:span text:style-name="T6186"><text:s/></text:span>correcta<text:span text:style-name="T6187"><text:s/></text:span><text:span text:style-name="T6188">utilización</text:span><text:span text:style-name="T6189"><text:s/></text:span>de<text:span text:style-name="T6190"><text:s/></text:span><text:span text:style-name="T6191">los</text:span><text:span text:style-name="T6192"><text:s/></text:span><text:span text:style-name="T6193">signos</text:span><text:span text:style-name="T6194"><text:s/></text:span><text:span text:style-name="T6195">de</text:span><text:span text:style-name="T6196"><text:s/></text:span><text:span text:style-name="T6197">puntuación</text:span><text:span text:style-name="T6198"><text:s/></text:span>(el<text:span text:style-name="T6199"><text:s/></text:span><text:span text:style-name="T6200">punto,</text:span><text:span text:style-name="T6201"><text:s/></text:span><text:span text:style-name="T6202">la</text:span><text:span text:style-name="T6203"><text:s/></text:span>coma,<text:span text:style-name="T6204"><text:s/></text:span><text:span text:style-name="T6205">el</text:span><text:span text:style-name="T6206"><text:s/></text:span><text:span text:style-name="T6207">punto</text:span><text:span text:style-name="T6208"><text:s/></text:span>y<text:span text:style-name="T6209"><text:s/></text:span>coma,<text:span text:style-name="T6210"><text:s/></text:span><text:span text:style-name="T6211">los</text:span><text:span text:style-name="T6212"><text:s/></text:span><text:span text:style-name="T6213">dos</text:span><text:span text:style-name="T6214"><text:s/></text:span><text:span text:style-name="T6215">puntos,</text:span><text:span text:style-name="T6216"><text:s/></text:span><text:span text:style-name="T6217">la</text:span><text:span text:style-name="T6218"><text:s/></text:span>raya<text:span text:style-name="T6219"><text:s/></text:span>y<text:span text:style-name="T6220"><text:s/></text:span><text:span text:style-name="T6221">el</text:span><text:span text:style-name="T6222"><text:s/></text:span><text:span text:style-name="T6223">guión)</text:span><text:span text:style-name="T6224"><text:s/></text:span>se<text:span text:style-name="T6225"><text:s/></text:span>valorará<text:span text:style-name="T6226"><text:s/></text:span><text:span text:style-name="T6227">en</text:span><text:span text:style-name="T6228"><text:s/></text:span><text:span text:style-name="T6229">el</text:span><text:span text:style-name="T6230"><text:s/></text:span>criterio<text:span text:style-name="T6231"><text:s/></text:span><text:span text:style-name="T6232">de</text:span><text:span text:style-name="T6233"><text:s/></text:span><text:span text:style-name="T6234">calificación</text:span><text:span text:style-name="T6235"><text:s/></text:span>referente<text:span text:style-name="T6236"><text:s/></text:span><text:span text:style-name="T6237">al</text:span><text:span text:style-name="T6238"><text:s/></text:span><text:span text:style-name="T6239">conocimiento</text:span><text:span text:style-name="T6240"><text:s/></text:span><text:span text:style-name="T6241">de</text:span><text:span text:style-name="T6242"><text:s/></text:span><text:span text:style-name="T6243">la</text:span><text:span text:style-name="T6244"><text:s/></text:span>materia<text:span text:style-name="T6245"><text:s/></text:span><text:span text:style-name="T6246">pues</text:span><text:span text:style-name="T6247"><text:s/></text:span><text:span text:style-name="T6248">inciden</text:span><text:span text:style-name="T6249"><text:s/></text:span><text:span text:style-name="T6250">directamente</text:span><text:span text:style-name="T6251"><text:s/></text:span><text:span text:style-name="T6252">en</text:span><text:span text:style-name="T6253"><text:s/></text:span><text:span text:style-name="T6254">la</text:span><text:span text:style-name="T6255"><text:s/></text:span><text:span text:style-name="T6256">apreciación</text:span><text:span text:style-name="T6257"><text:s/></text:span><text:span text:style-name="T6258">de</text:span><text:span text:style-name="T6259"><text:s/></text:span><text:span text:style-name="T6260">la</text:span><text:span text:style-name="T6261"><text:s/></text:span>claridad<text:span text:style-name="T6262"><text:s/></text:span><text:span text:style-name="T6263">de</text:span><text:span text:style-name="T6264"><text:s/></text:span><text:span text:style-name="T6265">los</text:span><text:span text:style-name="T6266"><text:s/></text:span><text:span text:style-name="T6267">conocimientos</text:span><text:span text:style-name="T6268"><text:s/></text:span>y<text:span text:style-name="T6269"><text:s/></text:span><text:span text:style-name="T6270">el</text:span><text:span text:style-name="T6271"><text:s/></text:span><text:span text:style-name="T6272">orden</text:span><text:span text:style-name="T6273"><text:s/></text:span>y<text:span text:style-name="T6274"><text:s/></text:span><text:span text:style-name="T6275">coherencia de la exposición. Los errores de puntuación</text:span><text:s/><text:span text:style-name="T6276">no tienen una penalidad específica.</text:span></text:p>
      <text:p text:style-name="P6277"/>
      <text:p text:style-name="P6278"><text:span text:style-name="T6279">Aquellos</text:span><text:span text:style-name="T6280"><text:s/></text:span><text:span text:style-name="T6281">ejercicios</text:span><text:span text:style-name="T6282"><text:s/></text:span><text:span text:style-name="T6283">que</text:span><text:span text:style-name="T6284"><text:s/></text:span><text:span text:style-name="T6285">no</text:span><text:span text:style-name="T6286"><text:s/></text:span><text:span text:style-name="T6287">hayan</text:span><text:span text:style-name="T6288"><text:s/></text:span><text:span text:style-name="T6289">obtenido</text:span><text:span text:style-name="T6290"><text:s/></text:span><text:span text:style-name="T6291">la</text:span><text:span text:style-name="T6292"><text:s/></text:span><text:span text:style-name="T6293">nota</text:span><text:span text:style-name="T6294"><text:s/></text:span>mínima<text:span text:style-name="T6295"><text:s/></text:span><text:span text:style-name="T6296">de</text:span><text:span text:style-name="T6297"><text:s/></text:span>5<text:span text:style-name="T6298"><text:s/></text:span><text:span text:style-name="T6299">puntos</text:span><text:span text:style-name="T6300"><text:s/></text:span><text:span text:style-name="T6301">exigida</text:span><text:span text:style-name="T6302"><text:s/></text:span><text:span text:style-name="T6303">para</text:span><text:span text:style-name="T6304"><text:s/></text:span>superar<text:span text:style-name="T6305"><text:s/></text:span><text:span text:style-name="T6306">el</text:span><text:span text:style-name="T6307"><text:s/></text:span><text:span text:style-name="T6308">ejercicio no<text:s/></text:span>serán<text:span text:style-name="T6309"><text:s/>objeto de</text:span><text:s/><text:span text:style-name="T6310">la<text:s/></text:span>revisión<text:span text:style-name="T6311"><text:s/>ortográfica.</text:span></text:p>
      <text:p text:style-name="P6312"/>
      <text:h text:style-name="P6313" text:outline-level="1"><text:span text:style-name="T6314">CALIGRAFÍA</text:span></text:h>
      <text:p text:style-name="P6315"><text:span text:style-name="T6316">Los</text:span><text:span text:style-name="T6317"><text:s/></text:span><text:span text:style-name="T6318">ejercicios</text:span><text:span text:style-name="T6319"><text:s/></text:span><text:span text:style-name="T6320">que</text:span><text:span text:style-name="T6321"><text:s/></text:span>a<text:span text:style-name="T6322"><text:s/></text:span><text:span text:style-name="T6323">juicio</text:span><text:span text:style-name="T6324"><text:s/></text:span><text:span text:style-name="T6325">de</text:span><text:span text:style-name="T6326"><text:s/></text:span><text:span text:style-name="T6327">la</text:span><text:span text:style-name="T6328"><text:s/></text:span><text:span text:style-name="T6329">mayoría</text:span><text:span text:style-name="T6330"><text:s/></text:span><text:span text:style-name="T6331">de</text:span><text:span text:style-name="T6332"><text:s/></text:span><text:span text:style-name="T6333">los</text:span><text:span text:style-name="T6334"><text:s/></text:span>miembros<text:span text:style-name="T6335"><text:s/></text:span><text:span text:style-name="T6336">del</text:span><text:span text:style-name="T6337"><text:s/></text:span>tribunal<text:span text:style-name="T6338"><text:s/></text:span><text:span text:style-name="T6339">presenten</text:span><text:span text:style-name="T6340"><text:s/></text:span><text:span text:style-name="T6341">una</text:span><text:span text:style-name="T6342"><text:s/></text:span><text:span text:style-name="T6343">caligrafía</text:span><text:span text:style-name="T6344"><text:s/></text:span><text:span text:style-name="T6345">ilegible</text:span><text:span text:style-name="T6346"><text:s/></text:span><text:span text:style-name="T6347">que no permita</text:span><text:s/>su<text:span text:style-name="T6348"><text:s/></text:span>comprensión<text:span text:style-name="T6349"><text:s/></text:span>serán<text:s/><text:span text:style-name="T6350">declarados «no aptos».</text:span></text:p>
      <text:p text:style-name="P6351"/>
      <text:h text:style-name="P6352" text:outline-level="1"><text:span text:style-name="T6353">NOVENA.-</text:span><text:span text:style-name="T6354"><text:s/></text:span>SISTEMA<text:span text:style-name="T6355"><text:s/></text:span><text:span text:style-name="T6356">SELECTIVO:</text:span></text:h>
      <text:p text:style-name="P6357">Será<text:span text:style-name="T6358"><text:s/></text:span><text:span text:style-name="T6359">de<text:s/></text:span>concurso<text:span text:style-name="T6360"><text:s/>oposición, según lo dispuesto</text:span><text:span text:style-name="T6361"><text:s/></text:span>en<text:span text:style-name="T6362"><text:s/>la<text:s/></text:span>Base<text:span text:style-name="T6363"><text:s/>Octava de las</text:span><text:span text:style-name="T6364"><text:s/></text:span>Bases<text:span text:style-name="T6365"><text:s/>Generales.</text:span></text:p>
      <text:p text:style-name="P6366"/>
      <text:h text:style-name="P6367" text:outline-level="1"><text:span text:style-name="T6368">DÉCIMA.-</text:span><text:span text:style-name="T6369"><text:s/></text:span><text:span text:style-name="T6370">DESARROLLO</text:span><text:span text:style-name="T6371"><text:s/></text:span><text:span text:style-name="T6372">DEL</text:span><text:span text:style-name="T6373"><text:s/></text:span>PROCESO<text:span text:style-name="T6374"><text:s/></text:span>SELECTIVO:</text:h>
      <text:p text:style-name="P6375">Se<text:span text:style-name="T6376"><text:s/></text:span><text:span text:style-name="T6377">estará<text:s/></text:span>a<text:span text:style-name="T6378"><text:s/>lo dispuesto en la<text:s/></text:span>Base<text:span text:style-name="T6379"><text:s/></text:span>Octava<text:span text:style-name="T6380"><text:s/>de las<text:s/></text:span>Bases<text:span text:style-name="T6381"><text:s/>Generales.</text:span></text:p>
      <text:p text:style-name="P6382"/>
      <text:h text:style-name="P6383" text:outline-level="1"><text:span text:style-name="T6384">UNDÉCIMA.-</text:span><text:span text:style-name="T6385"><text:s/></text:span><text:span text:style-name="T6386">SUPERACIÓN</text:span><text:span text:style-name="T6387"><text:s/></text:span><text:span text:style-name="T6388">DEL</text:span><text:span text:style-name="T6389"><text:s/></text:span><text:span text:style-name="T6390">PROCESO</text:span><text:span text:style-name="T6391"><text:s/></text:span>SELECTIVO:</text:h>
      <text:p text:style-name="P6392">Se<text:span text:style-name="T6393"><text:s/>estará<text:s/></text:span>a<text:span text:style-name="T6394"><text:s/>lo dispuesto en</text:span><text:s/><text:span text:style-name="T6395">la<text:s/></text:span>Base<text:span text:style-name="T6396"><text:s/>Novena de las<text:s/></text:span>Bases<text:s/><text:span text:style-name="T6397">Generales.</text:span></text:p>
      <text:p text:style-name="P6398"/>
      <text:h text:style-name="P6399" text:outline-level="1"><text:span text:style-name="T6400">DUODÉCIMA.-</text:span><text:span text:style-name="T6401"><text:s/></text:span><text:span text:style-name="T6402">DESCRIPCIÓN</text:span><text:span text:style-name="T6403"><text:s/></text:span><text:span text:style-name="T6404">DEL</text:span><text:span text:style-name="T6405"><text:s/></text:span>PROCESO<text:span text:style-name="T6406"><text:s/></text:span><text:span text:style-name="T6407">SELECTIVO:</text:span></text:h>
      <text:p text:style-name="P6408"><text:span text:style-name="T6409">Atendiendo<text:s/></text:span>a<text:span text:style-name="T6410"><text:s/>lo establecido en la<text:s/></text:span>Base<text:span text:style-name="T6411"><text:s/></text:span>Octava<text:span text:style-name="T6412"><text:s/></text:span>y<text:span text:style-name="T6413"><text:s/>Novena<text:s/></text:span>de<text:span text:style-name="T6414"><text:s/>las<text:s/></text:span>Bases<text:span text:style-name="T6415"><text:s/></text:span>Generales,<text:span text:style-name="T6416"><text:s/></text:span><text:span text:style-name="T6417">el<text:s/></text:span>sistema<text:span text:style-name="T6418"><text:s/>selectivo</text:span><text:span text:style-name="T6419"><text:s/></text:span><text:span text:style-name="T6420">que<text:s/></text:span>se<text:span text:style-name="T6421"><text:s/>aplicará en esta<text:s/></text:span>convocatoria será<text:span text:style-name="T6422"><text:s/>de concurso-oposición:</text:span></text:p>
      <text:p text:style-name="P6423"/>
      <text:list text:style-name="LFO34" text:continue-numbering="true">
        <text:list-item>
          <text:p text:style-name="P6424">FASE<text:span text:style-name="T6425"><text:s/></text:span><text:span text:style-name="T6426">DE</text:span><text:span text:style-name="T6427"><text:s/></text:span><text:span text:style-name="T6428">CONCURSO</text:span></text:p>
        </text:list-item>
      </text:list>
      <text:p text:style-name="P6429"><text:span text:style-name="T6430">Una</text:span><text:span text:style-name="T6431"><text:s/></text:span>vez<text:span text:style-name="T6432"><text:s/></text:span><text:span text:style-name="T6433">finalizada</text:span><text:span text:style-name="T6434"><text:s/></text:span><text:span text:style-name="T6435">la</text:span><text:span text:style-name="T6436"><text:s/></text:span>fase<text:span text:style-name="T6437"><text:s/></text:span><text:span text:style-name="T6438">de</text:span><text:span text:style-name="T6439"><text:s/></text:span><text:span text:style-name="T6440">oposición,</text:span><text:span text:style-name="T6441"><text:s/></text:span><text:span text:style-name="T6442">dará</text:span><text:span text:style-name="T6443"><text:s/></text:span><text:span text:style-name="T6444">comienzo</text:span><text:span text:style-name="T6445"><text:s/></text:span><text:span text:style-name="T6446">la</text:span><text:span text:style-name="T6447"><text:s/></text:span>fase<text:span text:style-name="T6448"><text:s/></text:span><text:span text:style-name="T6449">de</text:span><text:span text:style-name="T6450"><text:s/></text:span>concurso,<text:span text:style-name="T6451"><text:s/></text:span>a<text:span text:style-name="T6452"><text:s/></text:span><text:span text:style-name="T6453">esta</text:span><text:span text:style-name="T6454"><text:s/></text:span><text:span text:style-name="T6455">fase</text:span><text:span text:style-name="T6456"><text:s/></text:span>sólo<text:span text:style-name="T6457"><text:s/></text:span><text:span text:style-name="T6458">podrán</text:span><text:span text:style-name="T6459"><text:s/></text:span><text:span text:style-name="T6460">acceder aquellos aspirantes</text:span><text:s/><text:span text:style-name="T6461">que<text:s/></text:span><text:span text:style-name="T6462">hayan<text:s/></text:span>superado<text:s/><text:span text:style-name="T6463">la<text:s/></text:span>fase<text:span text:style-name="T6464"><text:s/>de</text:span><text:s/><text:span text:style-name="T6465">oposición.</text:span></text:p>
      <text:p text:style-name="P6466"/>
      <text:p text:style-name="P6524"/>
      <text:p text:style-name="P6525"/>
      <text:p text:style-name="P6526">El<text:span text:style-name="T6527"><text:s/></text:span><text:span text:style-name="T6528">Tribunal</text:span><text:span text:style-name="T6529"><text:s/></text:span><text:span text:style-name="T6530">publicará</text:span><text:span text:style-name="T6531"><text:s/></text:span><text:span text:style-name="T6532">en</text:span><text:span text:style-name="T6533"><text:s/></text:span><text:span text:style-name="T6534">los</text:span><text:span text:style-name="T6535"><text:s/></text:span><text:span text:style-name="T6536">lugares</text:span><text:span text:style-name="T6537"><text:s/></text:span><text:span text:style-name="T6538">mencionados</text:span><text:span text:style-name="T6539"><text:s/></text:span><text:span text:style-name="T6540">la</text:span><text:span text:style-name="T6541"><text:s/></text:span>relación<text:span text:style-name="T6542"><text:s/></text:span><text:span text:style-name="T6543">que</text:span><text:span text:style-name="T6544"><text:s/></text:span><text:span text:style-name="T6545">contenga</text:span><text:span text:style-name="T6546"><text:s/></text:span><text:span text:style-name="T6547">la</text:span><text:span text:style-name="T6548"><text:s/></text:span>valoración<text:span text:style-name="T6549"><text:s/></text:span><text:span text:style-name="T6550">provisional</text:span><text:span text:style-name="T6551"><text:s/></text:span><text:span text:style-name="T6552">de</text:span><text:span text:style-name="T6553"><text:s/></text:span>méritos<text:span text:style-name="T6554"><text:s/></text:span><text:span text:style-name="T6555">de</text:span><text:span text:style-name="T6556"><text:s/></text:span><text:span text:style-name="T6557">la</text:span><text:span text:style-name="T6558"><text:s/></text:span><text:span text:style-name="T6559">fase</text:span><text:span text:style-name="T6560"><text:s/></text:span><text:span text:style-name="T6561">de</text:span><text:span text:style-name="T6562"><text:s/></text:span>concurso,<text:span text:style-name="T6563"><text:s/></text:span>con<text:span text:style-name="T6564"><text:s/></text:span><text:span text:style-name="T6565">indicación</text:span><text:span text:style-name="T6566"><text:s/></text:span><text:span text:style-name="T6567">de</text:span><text:span text:style-name="T6568"><text:s/></text:span><text:span text:style-name="T6569">la</text:span><text:span text:style-name="T6570"><text:s/></text:span><text:span text:style-name="T6571">puntuación</text:span><text:span text:style-name="T6572"><text:s/></text:span><text:span text:style-name="T6573">obtenida</text:span><text:span text:style-name="T6574"><text:s/></text:span><text:span text:style-name="T6575">en</text:span><text:span text:style-name="T6576"><text:s/></text:span>cada<text:span text:style-name="T6577"><text:s/></text:span><text:span text:style-name="T6578">uno</text:span><text:span text:style-name="T6579"><text:s/></text:span><text:span text:style-name="T6580">de</text:span><text:span text:style-name="T6581"><text:s/></text:span><text:span text:style-name="T6582">los</text:span><text:span text:style-name="T6583"><text:s/></text:span><text:span text:style-name="T6584">apartados</text:span><text:span text:style-name="T6585"><text:s/></text:span>y<text:span text:style-name="T6586"><text:s/></text:span><text:span text:style-name="T6587">la</text:span><text:span text:style-name="T6588"><text:s/></text:span><text:span text:style-name="T6589">puntuación</text:span><text:span text:style-name="T6590"><text:s/></text:span>final.<text:span text:style-name="T6591"><text:s/></text:span><text:span text:style-name="T6592">Los</text:span><text:span text:style-name="T6593"><text:s/></text:span><text:span text:style-name="T6594">aspirantes</text:span><text:span text:style-name="T6595"><text:s/></text:span><text:span text:style-name="T6596">dispondrán</text:span><text:span text:style-name="T6597"><text:s/></text:span>de<text:span text:style-name="T6598"><text:s/></text:span><text:span text:style-name="T6599">un</text:span><text:span text:style-name="T6600"><text:s/></text:span><text:span text:style-name="T6601">plazo</text:span><text:span text:style-name="T6602"><text:s/></text:span><text:span text:style-name="T6603">de</text:span><text:span text:style-name="T6604"><text:s/></text:span>5<text:span text:style-name="T6605"><text:s/></text:span><text:span text:style-name="T6606">días</text:span><text:span text:style-name="T6607"><text:s/></text:span><text:span text:style-name="T6608">hábiles,</text:span><text:span text:style-name="T6609"><text:s/></text:span>a<text:span text:style-name="T6610"><text:s/></text:span><text:span text:style-name="T6611">partir</text:span><text:span text:style-name="T6612"><text:s/></text:span><text:span text:style-name="T6613">del</text:span><text:span text:style-name="T6614"><text:s/></text:span><text:span text:style-name="T6615">siguiente al de</text:span><text:s/><text:span text:style-name="T6616">la publicación</text:span><text:s/><text:span text:style-name="T6617">de dicha resolución</text:span><text:s/><text:span text:style-name="T6618">para efectuar</text:span><text:s/><text:span text:style-name="T6619">alegaciones.</text:span></text:p>
      <text:p text:style-name="P6620"><text:span text:style-name="T6621">Finalizado el plazo</text:span><text:s/>el<text:span text:style-name="T6622"><text:s/>tribunal publicará</text:span><text:s/><text:span text:style-name="T6623">la<text:s/></text:span>relación<text:span text:style-name="T6624"><text:s/></text:span>con<text:span text:style-name="T6625"><text:s/>la</text:span><text:s/>valoración<text:span text:style-name="T6626"><text:s/></text:span><text:span text:style-name="T6627">definitiva de</text:span><text:s/><text:span text:style-name="T6628">la<text:s/></text:span>fase<text:span text:style-name="T6629"><text:s/>de</text:span><text:s/>concurso.</text:p>
      <text:p text:style-name="P6630"/>
      <text:p text:style-name="P6631"><text:span text:style-name="T6632">La</text:span><text:span text:style-name="T6633"><text:s/></text:span>fase<text:span text:style-name="T6634"><text:s/></text:span>de<text:span text:style-name="T6635"><text:s/></text:span>concurso<text:span text:style-name="T6636"><text:s/></text:span>consistirá<text:span text:style-name="T6637"><text:s/></text:span>en<text:span text:style-name="T6638"><text:s/></text:span><text:span text:style-name="T6639">la</text:span><text:span text:style-name="T6640"><text:s/></text:span>valoración<text:span text:style-name="T6641"><text:s/></text:span><text:span text:style-name="T6642">de</text:span><text:span text:style-name="T6643"><text:s/></text:span>méritos<text:span text:style-name="T6644"><text:s/></text:span><text:span text:style-name="T6645">relativos</text:span><text:span text:style-name="T6646"><text:s/></text:span>a<text:span text:style-name="T6647"><text:s/></text:span><text:span text:style-name="T6648">la</text:span><text:span text:style-name="T6649"><text:s/></text:span><text:span text:style-name="T6650">experiencia</text:span><text:span text:style-name="T6651"><text:s/></text:span><text:span text:style-name="T6652">profesional</text:span><text:span text:style-name="T6653"><text:s/></text:span>y<text:span text:style-name="T6654"><text:s/></text:span><text:span text:style-name="T6655">en</text:span><text:span text:style-name="T6656"><text:s/></text:span><text:span text:style-name="T6657">la<text:s/></text:span>valoración<text:span text:style-name="T6658"><text:s/>de<text:s/></text:span>méritos<text:span text:style-name="T6659"><text:s/>formativos:</text:span></text:p>
      <text:p text:style-name="P6660"/>
      <text:list text:style-name="LFO33" text:continue-numbering="true">
        <text:list-item>
          <text:p text:style-name="P6661"><text:span text:style-name="T6662">Experiencia</text:span><text:span text:style-name="T6663"><text:s/></text:span><text:span text:style-name="T6664">profesional:</text:span><text:span text:style-name="T6665"><text:s/></text:span>Se<text:span text:style-name="T6666"><text:s/></text:span>valorará<text:span text:style-name="T6667"><text:s/></text:span><text:span text:style-name="T6668">el</text:span><text:span text:style-name="T6669"><text:s/></text:span><text:span text:style-name="T6670">trabajo</text:span><text:span text:style-name="T6671"><text:s/></text:span><text:span text:style-name="T6672">desarrollado</text:span><text:span text:style-name="T6673"><text:s/></text:span><text:span text:style-name="T6674">en</text:span><text:span text:style-name="T6675"><text:s/></text:span><text:span text:style-name="T6676">el</text:span><text:span text:style-name="T6677"><text:s/></text:span><text:span text:style-name="T6678">desempeño</text:span><text:span text:style-name="T6679"><text:s/></text:span><text:span text:style-name="T6680">de</text:span><text:span text:style-name="T6681"><text:s/></text:span><text:span text:style-name="T6682">puestos</text:span><text:span text:style-name="T6683"><text:s/></text:span><text:span text:style-name="T6684">de</text:span><text:span text:style-name="T6685"><text:s/></text:span>trabajo<text:span text:style-name="T6686"><text:s/></text:span><text:span text:style-name="T6687">pertenecientes</text:span><text:span text:style-name="T6688"><text:s/></text:span><text:span text:style-name="T6689">al</text:span><text:span text:style-name="T6690"><text:s/></text:span>grupo,<text:span text:style-name="T6691"><text:s/></text:span>cuerpo<text:span text:style-name="T6692"><text:s/></text:span>y<text:span text:style-name="T6693"><text:s/></text:span><text:span text:style-name="T6694">escala,</text:span><text:span text:style-name="T6695"><text:s/></text:span>o<text:span text:style-name="T6696"><text:s/></text:span><text:span text:style-name="T6697">categoría</text:span><text:span text:style-name="T6698"><text:s/></text:span><text:span text:style-name="T6699">profesional</text:span><text:span text:style-name="T6700"><text:s/></text:span><text:span text:style-name="T6701">igual</text:span><text:span text:style-name="T6702"><text:s/></text:span><text:span text:style-name="T6703">al</text:span><text:span text:style-name="T6704"><text:s/></text:span><text:span text:style-name="T6705">que</text:span><text:span text:style-name="T6706"><text:s/></text:span>se<text:span text:style-name="T6707"><text:s/></text:span><text:span text:style-name="T6708">opta.</text:span><text:span text:style-name="T6709"><text:s/></text:span><text:span text:style-name="T6710">La</text:span><text:span text:style-name="T6711"><text:s/></text:span><text:span text:style-name="T6712">puntuación</text:span><text:span text:style-name="T6713"><text:s/></text:span>máxima<text:span text:style-name="T6714"><text:s/></text:span><text:span text:style-name="T6715">que</text:span><text:span text:style-name="T6716"><text:s/></text:span>se<text:span text:style-name="T6717"><text:s/></text:span><text:span text:style-name="T6718">puede</text:span><text:span text:style-name="T6719"><text:s/></text:span><text:span text:style-name="T6720">obtener</text:span><text:span text:style-name="T6721"><text:s/></text:span><text:span text:style-name="T6722">por</text:span><text:span text:style-name="T6723"><text:s/></text:span><text:span text:style-name="T6724">este</text:span><text:span text:style-name="T6725"><text:s/></text:span><text:span text:style-name="T6726">concepto</text:span><text:span text:style-name="T6727"><text:s/></text:span><text:span text:style-name="T6728">de</text:span><text:span text:style-name="T6729"><text:s/></text:span><text:span text:style-name="T6730">experiencia</text:span><text:span text:style-name="T6731"><text:s/></text:span><text:span text:style-name="T6732">profesional</text:span><text:span text:style-name="T6733"><text:s/></text:span>será<text:span text:style-name="T6734"><text:s/></text:span><text:span text:style-name="T6735">de</text:span><text:span text:style-name="T6736"><text:s/></text:span><text:span text:style-name="T6737">1,5 puntos<text:s/></text:span>y se<text:span text:style-name="T6738"><text:s/>otorgará</text:span><text:s/><text:span text:style-name="T6739">según lo que</text:span><text:s/>se<text:span text:style-name="T6740"><text:s/>indica</text:span><text:s/>a<text:span text:style-name="T6741"><text:s/></text:span><text:span text:style-name="T6742">continuación:</text:span></text:p>
        </text:list-item>
      </text:list>
      <text:p text:style-name="P6743"/>
      <text:list text:style-name="LFO33" text:continue-numbering="true">
        <text:list-item>
          <text:list>
            <text:list-item>
              <text:p text:style-name="P6744">En<text:span text:style-name="T6745"><text:s/></text:span><text:span text:style-name="T6746">Administraciones</text:span><text:span text:style-name="T6747"><text:s/></text:span><text:span text:style-name="T6748">Públicas:</text:span><text:span text:style-name="T6749"><text:s/></text:span>se<text:span text:style-name="T6750"><text:s/></text:span><text:span text:style-name="T6751">valorará</text:span><text:span text:style-name="T6752"><text:s/></text:span><text:span text:style-name="T6753">por</text:span><text:span text:style-name="T6754"><text:s/></text:span><text:span text:style-name="T6755">cada</text:span><text:span text:style-name="T6756"><text:s/></text:span>mes<text:span text:style-name="T6757"><text:s/></text:span><text:span text:style-name="T6758">de</text:span><text:span text:style-name="T6759"><text:s/></text:span>servicios<text:span text:style-name="T6760"><text:s/></text:span><text:span text:style-name="T6761">prestados</text:span><text:span text:style-name="T6762"><text:s/></text:span>como<text:span text:style-name="T6763"><text:s/></text:span><text:span text:style-name="T6764">funcionario</text:span><text:span text:style-name="T6765"><text:s/></text:span>o<text:span text:style-name="T6766"><text:s/></text:span><text:span text:style-name="T6767">personal</text:span><text:span text:style-name="T6768"><text:s/></text:span><text:span text:style-name="T6769">laboral.</text:span><text:span text:style-name="T6770"><text:s/></text:span><text:span text:style-name="T6771">La</text:span><text:span text:style-name="T6772"><text:s/></text:span><text:span text:style-name="T6773">puntuación</text:span><text:span text:style-name="T6774"><text:s/></text:span>a<text:span text:style-name="T6775"><text:s/></text:span><text:span text:style-name="T6776">otorgar</text:span><text:span text:style-name="T6777"><text:s/></text:span>a<text:span text:style-name="T6778"><text:s/></text:span>cada<text:span text:style-name="T6779"><text:s/></text:span>mes<text:span text:style-name="T6780"><text:s/></text:span><text:span text:style-name="T6781">de</text:span><text:span text:style-name="T6782"><text:s/></text:span>servicio<text:span text:style-name="T6783"><text:s/></text:span><text:span text:style-name="T6784">prestado</text:span><text:span text:style-name="T6785"><text:s/></text:span>será<text:span text:style-name="T6786"><text:s/></text:span><text:span text:style-name="T6787">de</text:span><text:span text:style-name="T6788"><text:s/></text:span><text:span text:style-name="T6789">0,04</text:span><text:span text:style-name="T6790"><text:s/></text:span><text:span text:style-name="T6791">puntos.</text:span></text:p>
            </text:list-item>
          </text:list>
        </text:list-item>
      </text:list>
      <text:p text:style-name="P6792"/>
      <text:list text:style-name="LFO33" text:continue-numbering="true">
        <text:list-item>
          <text:list>
            <text:list-item>
              <text:p text:style-name="P6793">En<text:span text:style-name="T6794"><text:s/></text:span>Empresas<text:span text:style-name="T6795"><text:s/></text:span><text:span text:style-name="T6796">públicas</text:span><text:span text:style-name="T6797"><text:s/></text:span>o<text:span text:style-name="T6798"><text:s/></text:span><text:span text:style-name="T6799">privadas:</text:span><text:span text:style-name="T6800"><text:s/></text:span>se<text:span text:style-name="T6801"><text:s/></text:span>valorará<text:span text:style-name="T6802"><text:s/></text:span>con<text:span text:style-name="T6803"><text:s/></text:span><text:span text:style-name="T6804">0,03</text:span><text:span text:style-name="T6805"><text:s/></text:span><text:span text:style-name="T6806">puntos</text:span><text:span text:style-name="T6807"><text:s/></text:span><text:span text:style-name="T6808">por</text:span><text:span text:style-name="T6809"><text:s/></text:span>cada<text:span text:style-name="T6810"><text:s/></text:span>mes<text:span text:style-name="T6811"><text:s/></text:span><text:span text:style-name="T6812">de</text:span><text:span text:style-name="T6813"><text:s/></text:span>servicios<text:span text:style-name="T6814"><text:s/></text:span><text:span text:style-name="T6815">prestados por cuenta</text:span><text:s/><text:span text:style-name="T6816">ajena.</text:span></text:p>
            </text:list-item>
          </text:list>
        </text:list-item>
      </text:list>
      <text:p text:style-name="P6817"/>
      <text:list text:style-name="LFO33" text:continue-numbering="true">
        <text:list-item>
          <text:p text:style-name="P6818">Méritos<text:span text:style-name="T6819"><text:s/></text:span>formativos:<text:span text:style-name="T6820"><text:s/></text:span>Se<text:span text:style-name="T6821"><text:s/></text:span>valorarán<text:span text:style-name="T6822"><text:s/></text:span><text:span text:style-name="T6823">los</text:span><text:span text:style-name="T6824"><text:s/></text:span>cursos<text:span text:style-name="T6825"><text:s/></text:span><text:span text:style-name="T6826">realizados</text:span><text:span text:style-name="T6827"><text:s/></text:span><text:span text:style-name="T6828">que</text:span><text:span text:style-name="T6829"><text:s/></text:span>tengan<text:span text:style-name="T6830"><text:s/></text:span>relación<text:span text:style-name="T6831"><text:s/></text:span>con<text:span text:style-name="T6832"><text:s/></text:span><text:span text:style-name="T6833">las</text:span><text:span text:style-name="T6834"><text:s/></text:span>materias<text:span text:style-name="T6835"><text:s/></text:span><text:span text:style-name="T6836">objeto</text:span><text:span text:style-name="T6837"><text:s/></text:span><text:span text:style-name="T6838">de</text:span><text:span text:style-name="T6839"><text:s/></text:span><text:span text:style-name="T6840">la</text:span><text:span text:style-name="T6841"><text:s/></text:span><text:span text:style-name="T6842">convocatoria</text:span><text:span text:style-name="T6843"><text:s/></text:span><text:span text:style-name="T6844">que</text:span><text:span text:style-name="T6845"><text:s/></text:span><text:span text:style-name="T6846">hayan</text:span><text:span text:style-name="T6847"><text:s/></text:span>sido<text:span text:style-name="T6848"><text:s/></text:span><text:span text:style-name="T6849">impartidos</text:span><text:span text:style-name="T6850"><text:s/></text:span>o<text:span text:style-name="T6851"><text:s/></text:span><text:span text:style-name="T6852">reconocidos</text:span><text:span text:style-name="T6853"><text:s/></text:span><text:span text:style-name="T6854">por</text:span><text:span text:style-name="T6855"><text:s/></text:span><text:span text:style-name="T6856">Universidades,</text:span><text:span text:style-name="T6857"><text:s/></text:span><text:span text:style-name="T6858">Centros</text:span><text:span text:style-name="T6859"><text:s/></text:span>Oficiales<text:span text:style-name="T6860"><text:s/></text:span><text:span text:style-name="T6861">de</text:span><text:span text:style-name="T6862"><text:s/></text:span><text:span text:style-name="T6863">Formación</text:span><text:span text:style-name="T6864"><text:s/></text:span><text:span text:style-name="T6865">(INAP,</text:span><text:span text:style-name="T6866"><text:s/></text:span>ICAP<text:span text:style-name="T6867"><text:s/></text:span>o<text:span text:style-name="T6868"><text:s/></text:span><text:span text:style-name="T6869">análogos),</text:span><text:span text:style-name="T6870"><text:s/></text:span><text:span text:style-name="T6871">Administraciones</text:span><text:span text:style-name="T6872"><text:s/></text:span><text:span text:style-name="T6873">Públicas</text:span><text:span text:style-name="T6874"><text:s/></text:span>y<text:span text:style-name="T6875"><text:s/></text:span><text:span text:style-name="T6876">Consorcios</text:span><text:span text:style-name="T6877"><text:s/></text:span><text:span text:style-name="T6878">de</text:span><text:span text:style-name="T6879"><text:s/></text:span><text:span text:style-name="T6880">Administraciones</text:span><text:span text:style-name="T6881"><text:s/></text:span>Públicas<text:span text:style-name="T6882"><text:s/></text:span>(FECAI,<text:span text:style-name="T6883"><text:s/></text:span>FECAM<text:span text:style-name="T6884"><text:s/></text:span>o<text:span text:style-name="T6885"><text:s/></text:span><text:span text:style-name="T6886">análogos),</text:span><text:span text:style-name="T6887"><text:s/></text:span>y<text:span text:style-name="T6888"><text:s/></text:span><text:span text:style-name="T6889">de</text:span><text:span text:style-name="T6890"><text:s/></text:span>sindicatos<text:span text:style-name="T6891"><text:s/></text:span><text:span text:style-name="T6892">incluidos</text:span><text:span text:style-name="T6893"><text:s/></text:span><text:span text:style-name="T6894">en</text:span><text:span text:style-name="T6895"><text:s/></text:span><text:span text:style-name="T6896">planes</text:span><text:span text:style-name="T6897"><text:s/></text:span><text:span text:style-name="T6898">de</text:span><text:span text:style-name="T6899"><text:s/></text:span>formación<text:span text:style-name="T6900"><text:s/></text:span>continua<text:span text:style-name="T6901"><text:s/></text:span><text:span text:style-name="T6902">para</text:span><text:span text:style-name="T6903"><text:s/></text:span>empleados<text:span text:style-name="T6904"><text:s/></text:span><text:span text:style-name="T6905">públicos.</text:span><text:span text:style-name="T6906"><text:s/></text:span><text:span text:style-name="T6907">La</text:span><text:span text:style-name="T6908"><text:s/></text:span><text:span text:style-name="T6909">puntuación</text:span><text:span text:style-name="T6910"><text:s/></text:span>máxima<text:span text:style-name="T6911"><text:s/></text:span><text:span text:style-name="T6912">que</text:span><text:span text:style-name="T6913"><text:s/></text:span><text:span text:style-name="T6914">puede</text:span><text:span text:style-name="T6915"><text:s/></text:span><text:span text:style-name="T6916">obtenerse</text:span><text:span text:style-name="T6917"><text:s/></text:span><text:span text:style-name="T6918">por</text:span><text:span text:style-name="T6919"><text:s/></text:span><text:span text:style-name="T6920">este</text:span><text:span text:style-name="T6921"><text:s/></text:span>concepto<text:span text:style-name="T6922"><text:s/></text:span><text:span text:style-name="T6923">de</text:span><text:span text:style-name="T6924"><text:s/></text:span>méritos<text:span text:style-name="T6925"><text:s/></text:span><text:span text:style-name="T6926">académicos</text:span><text:span text:style-name="T6927"><text:s/></text:span>será<text:span text:style-name="T6928"><text:s/></text:span><text:span text:style-name="T6929">de</text:span><text:span text:style-name="T6930"><text:s/></text:span><text:span text:style-name="T6931">0,50</text:span><text:span text:style-name="T6932"><text:s/></text:span><text:span text:style-name="T6933">puntos</text:span><text:span text:style-name="T6934"><text:s/></text:span>y<text:span text:style-name="T6935"><text:s/></text:span>se<text:span text:style-name="T6936"><text:s/></text:span><text:span text:style-name="T6937">otorgará</text:span><text:span text:style-name="T6938"><text:s/></text:span><text:span text:style-name="T6939">de</text:span><text:span text:style-name="T6940"><text:s/></text:span><text:span text:style-name="T6941">acuerdo</text:span><text:span text:style-name="T6942"><text:s/></text:span>con<text:span text:style-name="T6943"><text:s/></text:span><text:span text:style-name="T6944">el</text:span><text:span text:style-name="T6945"><text:s/></text:span><text:span text:style-name="T6946">siguiente baremo:</text:span></text:p>
        </text:list-item>
      </text:list>
      <text:p text:style-name="P6947"/>
      <text:p text:style-name="P6948"><text:span text:style-name="T6949">b.1) Cursos de hasta<text:s/></text:span>20<text:span text:style-name="T6950"><text:s/>horas:</text:span><text:s/><text:span text:style-name="T6951">0,20 puntos.</text:span><text:span text:style-name="T6952"><text:s/></text:span><text:span text:style-name="T6953">b.2)</text:span><text:span text:style-name="T6954"><text:s/></text:span><text:span text:style-name="T6955">Cursos entre 21<text:s/></text:span>y<text:span text:style-name="T6956"><text:s/>60 horas:</text:span><text:span text:style-name="T6957"><text:s/></text:span><text:span text:style-name="T6958">0,30 puntos.</text:span><text:span text:style-name="T6959"><text:s/></text:span><text:span text:style-name="T6960">b.3)<text:s/></text:span>cursos<text:span text:style-name="T6961"><text:s/></text:span><text:span text:style-name="T6962">entre 61<text:s/></text:span>o<text:span text:style-name="T6963"><text:s/></text:span>más<text:span text:style-name="T6964"><text:s/>horas: 0,50 punto</text:span><text:span text:style-name="T6965">s.</text:span></text:p>
      <text:p text:style-name="P6966"><text:span text:style-name="T6967">La</text:span><text:span text:style-name="T6968"><text:s/></text:span><text:span text:style-name="T6969">Fase</text:span><text:span text:style-name="T6970"><text:s/></text:span><text:span text:style-name="T6971">de</text:span><text:span text:style-name="T6972"><text:s/></text:span><text:span text:style-name="T6973">Concurso</text:span><text:span text:style-name="T6974"><text:s/></text:span><text:span text:style-name="T6975">no</text:span><text:s/><text:span text:style-name="T6976">es</text:span><text:span text:style-name="T6977"><text:s/></text:span><text:span text:style-name="T6978">eliminatoria</text:span><text:span text:style-name="T6979"><text:s/></text:span>y<text:s/><text:span text:style-name="T6980">la</text:span><text:span text:style-name="T6981"><text:s/></text:span><text:span text:style-name="T6982">puntuación</text:span><text:span text:style-name="T6983"><text:s/></text:span>máxima<text:s/><text:span text:style-name="T6984">que</text:span><text:span text:style-name="T6985"><text:s/></text:span>se<text:s/><text:span text:style-name="T6986">puede</text:span><text:span text:style-name="T6987"><text:s/></text:span><text:span text:style-name="T6988">obtener</text:span><text:span text:style-name="T6989"><text:s/></text:span><text:span text:style-name="T6990">en</text:span><text:s/>su<text:s/><text:span text:style-name="T6991">conjunto</text:span><text:span text:style-name="T6992"><text:s/></text:span><text:span text:style-name="T6993">es</text:span><text:span text:style-name="T6994"><text:s/></text:span><text:span text:style-name="T6995">de</text:span><text:span text:style-name="T6996"><text:s/></text:span>2<text:span text:style-name="T6997"><text:s/></text:span><text:span text:style-name="T6998">puntos,</text:span><text:span text:style-name="T6999"><text:s/></text:span><text:span text:style-name="T7000">puntuación</text:span><text:span text:style-name="T7001"><text:s/></text:span><text:span text:style-name="T7002">que</text:span><text:span text:style-name="T7003"><text:s/></text:span>se<text:span text:style-name="T7004"><text:s/></text:span><text:span text:style-name="T7005">acumulará</text:span><text:span text:style-name="T7006"><text:s/></text:span><text:span text:style-name="T7007">al</text:span><text:span text:style-name="T7008"><text:s/></text:span>resultado<text:span text:style-name="T7009"><text:s/></text:span><text:span text:style-name="T7010">de</text:span><text:span text:style-name="T7011"><text:s/></text:span><text:span text:style-name="T7012">la</text:span><text:span text:style-name="T7013"><text:s/></text:span>fase<text:span text:style-name="T7014"><text:s/></text:span><text:span text:style-name="T7015">de</text:span><text:span text:style-name="T7016"><text:s/></text:span><text:span text:style-name="T7017">oposición</text:span><text:span text:style-name="T7018"><text:s/></text:span><text:span text:style-name="T7019">siempre</text:span><text:span text:style-name="T7020"><text:s/></text:span>y<text:span text:style-name="T7021"><text:s/></text:span>cuando<text:span text:style-name="T7022"><text:s/></text:span><text:span text:style-name="T7023">haya superado la</text:span><text:s/>misma.</text:p>
      <text:p text:style-name="P7024"/>
      <text:list text:style-name="LFO34" text:continue-numbering="true">
        <text:list-item>
          <text:p text:style-name="P7025">FASE<text:span text:style-name="T7026"><text:s/></text:span><text:span text:style-name="T7027">DE</text:span><text:span text:style-name="T7028"><text:s/></text:span><text:span text:style-name="T7029">OPOSICIÓN:</text:span></text:p>
        </text:list-item>
      </text:list>
      <text:p text:style-name="P7030"><text:span text:style-name="T7031">Consistirá</text:span><text:s/>en tres<text:s/><text:span text:style-name="T7032">ejercicios</text:span><text:s/><text:span text:style-name="T7033">de</text:span><text:s/>carácter<text:s/><text:span text:style-name="T7034">obligatorio</text:span><text:s/>y<text:s/><text:span text:style-name="T7035">eliminatorio.</text:span><text:span text:style-name="T7036"><text:s/></text:span><text:span text:style-name="T7037">Los</text:span><text:s/><text:span text:style-name="T7038">ejercicios</text:span><text:s/><text:span text:style-name="T7039">de</text:span><text:s/><text:span text:style-name="T7040">la</text:span><text:s/><text:span text:style-name="T7041">parte</text:span><text:s/>teórica<text:span text:style-name="T7042"><text:s/></text:span>y la<text:span text:style-name="T7043"><text:s/></text:span><text:span text:style-name="T7044">parte práctica<text:s/></text:span>se<text:span text:style-name="T7045"><text:s/>tienen que ajustar</text:span><text:s/>al<text:span text:style-name="T7046"><text:s/>temario que<text:s/></text:span>figura<text:span text:style-name="T7047"><text:s/></text:span>en<text:s/><text:span text:style-name="T7048">la presente convocatoria.</text:span></text:p>
      <text:p text:style-name="P7049"/>
      <text:p text:style-name="P7050"><text:span text:style-name="T7051">La</text:span><text:span text:style-name="T7052"><text:s/></text:span><text:span text:style-name="T7053">calificación</text:span><text:span text:style-name="T7054"><text:s/></text:span>final<text:span text:style-name="T7055"><text:s/></text:span>será<text:span text:style-name="T7056"><text:s/></text:span><text:span text:style-name="T7057">el</text:span><text:span text:style-name="T7058"><text:s/></text:span>resultado<text:span text:style-name="T7059"><text:s/></text:span><text:span text:style-name="T7060">de</text:span><text:span text:style-name="T7061"><text:s/></text:span>sumar<text:span text:style-name="T7062"><text:s/></text:span><text:span text:style-name="T7063">la</text:span><text:span text:style-name="T7064"><text:s/></text:span>media<text:span text:style-name="T7065"><text:s/></text:span><text:span text:style-name="T7066">de</text:span><text:span text:style-name="T7067"><text:s/></text:span><text:span text:style-name="T7068">las</text:span><text:span text:style-name="T7069"><text:s/></text:span><text:span text:style-name="T7070">calificaciones</text:span><text:span text:style-name="T7071"><text:s/></text:span><text:span text:style-name="T7072">obtenidas</text:span><text:span text:style-name="T7073"><text:s/></text:span><text:span text:style-name="T7074">en</text:span><text:span text:style-name="T7075"><text:s/></text:span><text:span text:style-name="T7076">los</text:span><text:span text:style-name="T7077"><text:s/></text:span><text:span text:style-name="T7078">dos</text:span><text:span text:style-name="T7079"><text:s/></text:span><text:span text:style-name="T7080">ejercicios<text:s/></text:span>teóricos<text:span text:style-name="T7081"><text:s/></text:span>con<text:s/><text:span text:style-name="T7082">el resultado</text:span><text:s/><text:span text:style-name="T7083">obtenido en el</text:span><text:s/><text:span text:style-name="T7084">ejercicio práctico.</text:span></text:p>
      <text:p text:style-name="P7085"/>
      <text:p text:style-name="P7086"><text:span text:style-name="T7087">Los ejercicios<text:s/></text:span>y su<text:span text:style-name="T7088"><text:s/></text:span>forma<text:s/><text:span text:style-name="T7089">de calificación correspondiente</text:span><text:s/>son<text:span text:style-name="T7090"><text:s/>los</text:span><text:s/><text:span text:style-name="T7091">que<text:s/></text:span>a<text:span text:style-name="T7092"><text:s/>continuación</text:span><text:s/>se<text:span text:style-name="T7093"><text:s/>indican:</text:span></text:p>
      <text:p text:style-name="P7094"/>
      <text:h text:style-name="P7152" text:outline-level="1">PARTE<text:span text:style-name="T7153"><text:s/></text:span>TEÓRICA:</text:h>
      <text:p text:style-name="P7154"><text:span text:style-name="T7155">Consistirá</text:span><text:span text:style-name="T7156"><text:s/></text:span><text:span text:style-name="T7157">en<text:s/></text:span><text:span text:style-name="T7158">la<text:s/></text:span>realización<text:span text:style-name="T7159"><text:s/>de dos ejercicios de<text:s/></text:span>carácter<text:span text:style-name="T7160"><text:s/>teórico, ambos eliminatorios.</text:span></text:p>
      <text:p text:style-name="P7161"/>
      <text:p text:style-name="P7162">El<text:span text:style-name="T7163"><text:s/></text:span><text:span text:style-name="T7164">primer</text:span><text:span text:style-name="T7165"><text:s/></text:span><text:span text:style-name="T7166">ejercicio</text:span><text:span text:style-name="T7167"><text:s/></text:span>consistirá<text:span text:style-name="T7168"><text:s/></text:span><text:span text:style-name="T7169">en</text:span><text:span text:style-name="T7170"><text:s/></text:span>contestar<text:span text:style-name="T7171"><text:s/></text:span><text:span text:style-name="T7172">por</text:span><text:span text:style-name="T7173"><text:s/></text:span><text:span text:style-name="T7174">escrito</text:span><text:span text:style-name="T7175"><text:s/></text:span><text:span text:style-name="T7176">un</text:span><text:span text:style-name="T7177"><text:s/></text:span>cuestionario<text:span text:style-name="T7178"><text:s/></text:span><text:span text:style-name="T7179">de</text:span><text:span text:style-name="T7180"><text:s/></text:span><text:span text:style-name="T7181">90</text:span><text:span text:style-name="T7182"><text:s/></text:span><text:span text:style-name="T7183">preguntas</text:span><text:span text:style-name="T7184"><text:s/></text:span>tipo<text:span text:style-name="T7185"><text:s/></text:span><text:span text:style-name="T7186">test</text:span><text:span text:style-name="T7187"><text:s/></text:span>en<text:span text:style-name="T7188"><text:s/></text:span><text:span text:style-name="T7189">90</text:span><text:span text:style-name="T7190"><text:s/></text:span>minutos,<text:span text:style-name="T7191"><text:s/></text:span><text:span text:style-name="T7192">relacionadas</text:span><text:span text:style-name="T7193"><text:s/></text:span>con<text:span text:style-name="T7194"><text:s/></text:span>todo<text:span text:style-name="T7195"><text:s/></text:span><text:span text:style-name="T7196">el</text:span><text:span text:style-name="T7197"><text:s/></text:span><text:span text:style-name="T7198">temario,</text:span><text:span text:style-name="T7199"><text:s/></text:span>con<text:span text:style-name="T7200"><text:s/></text:span>cuatro<text:span text:style-name="T7201"><text:s/></text:span>respuestas<text:span text:style-name="T7202"><text:s/></text:span><text:span text:style-name="T7203">alternativa</text:span><text:span text:style-name="T7204">s,</text:span><text:span text:style-name="T7205"><text:s/></text:span>siendo<text:span text:style-name="T7206"><text:s/></text:span><text:span text:style-name="T7207">una</text:span><text:span text:style-name="T7208"><text:s/></text:span><text:span text:style-name="T7209">de</text:span><text:span text:style-name="T7210"><text:s/></text:span><text:span text:style-name="T7211">ellas</text:span><text:span text:style-name="T7212"><text:s/></text:span><text:span text:style-name="T7213">la</text:span><text:span text:style-name="T7214"><text:s/></text:span>correcta.</text:p>
      <text:p text:style-name="P7215"/>
      <text:p text:style-name="P7216">En<text:span text:style-name="T7217"><text:s/></text:span><text:span text:style-name="T7218">lo</text:span><text:span text:style-name="T7219"><text:s/></text:span>relativo<text:span text:style-name="T7220"><text:s/></text:span>a<text:span text:style-name="T7221"><text:s/></text:span><text:span text:style-name="T7222">la</text:span><text:span text:style-name="T7223"><text:s/></text:span>calificación,<text:span text:style-name="T7224"><text:s/></text:span>cada<text:span text:style-name="T7225"><text:s/></text:span><text:span text:style-name="T7226">pregunta</text:span><text:span text:style-name="T7227"><text:s/></text:span><text:span text:style-name="T7228">contestada</text:span><text:span text:style-name="T7229"><text:s/></text:span>correctamente<text:span text:style-name="T7230"><text:s/></text:span>se<text:span text:style-name="T7231"><text:s/></text:span>valorará<text:span text:style-name="T7232"><text:s/></text:span><text:span text:style-name="T7233">en</text:span><text:span text:style-name="T7234"><text:s/></text:span><text:span text:style-name="T7235">positivo;</text:span><text:span text:style-name="T7236"><text:s/></text:span><text:span text:style-name="T7237">la</text:span><text:span text:style-name="T7238"><text:s/></text:span><text:span text:style-name="T7239">pregunta</text:span><text:span text:style-name="T7240"><text:s/></text:span><text:span text:style-name="T7241">no</text:span><text:span text:style-name="T7242"><text:s/></text:span><text:span text:style-name="T7243">contestada</text:span><text:span text:style-name="T7244"><text:s/></text:span><text:span text:style-name="T7245">no</text:span><text:span text:style-name="T7246"><text:s/></text:span>tendrá<text:span text:style-name="T7247"><text:s/></text:span>valoración,<text:span text:style-name="T7248"><text:s/></text:span>y<text:span text:style-name="T7249"><text:s/></text:span><text:span text:style-name="T7250">la</text:span><text:span text:style-name="T7251"><text:s/></text:span><text:span text:style-name="T7252">pregunta</text:span><text:span text:style-name="T7253"><text:s/></text:span>con<text:span text:style-name="T7254"><text:s/></text:span>contestación<text:span text:style-name="T7255"><text:s/></text:span><text:span text:style-name="T7256">errónea</text:span><text:span text:style-name="T7257"><text:s/></text:span>se<text:span text:style-name="T7258"><text:s/></text:span><text:span text:style-name="T7259">penalizará</text:span><text:span text:style-name="T7260"><text:s/></text:span>con<text:span text:style-name="T7261"><text:s/>el equivalente<text:s/></text:span>a<text:span text:style-name="T7262"><text:s/>1/3 del</text:span><text:s/><text:span text:style-name="T7263">valor de la respuesta correcta, redondeando</text:span><text:s/><text:span text:style-name="T7264">al<text:s/></text:span>valor<text:span text:style-name="T7265"><text:s/>del segundo decimal.</text:span></text:p>
      <text:p text:style-name="P7266"/>
      <text:p text:style-name="P7267">Este<text:span text:style-name="T7268"><text:s/></text:span><text:span text:style-name="T7269">ejercicio</text:span><text:span text:style-name="T7270"><text:s/></text:span>se<text:span text:style-name="T7271"><text:s/></text:span>calificará<text:span text:style-name="T7272"><text:s/></text:span><text:span text:style-name="T7273">de</text:span><text:span text:style-name="T7274"><text:s/></text:span>0<text:span text:style-name="T7275"><text:s/></text:span>a<text:span text:style-name="T7276"><text:s/></text:span><text:span text:style-name="T7277">10</text:span><text:span text:style-name="T7278"><text:s/></text:span><text:span text:style-name="T7279">puntos,</text:span><text:span text:style-name="T7280"><text:s/></text:span>siendo<text:span text:style-name="T7281"><text:s/></text:span><text:span text:style-name="T7282">necesario</text:span><text:span text:style-name="T7283"><text:s/></text:span><text:span text:style-name="T7284">obtener</text:span><text:span text:style-name="T7285"><text:s/></text:span><text:span text:style-name="T7286">un</text:span><text:span text:style-name="T7287"><text:s/></text:span>mínimo<text:span text:style-name="T7288"><text:s/></text:span>de<text:span text:style-name="T7289"><text:s/></text:span><text:span text:style-name="T7290">5,00</text:span><text:span text:style-name="T7291"><text:s/></text:span><text:span text:style-name="T7292">puntos</text:span><text:span text:style-name="T7293"><text:s/></text:span><text:span text:style-name="T7294">para</text:span><text:span text:style-name="T7295"><text:s/></text:span>superarlo.</text:p>
      <text:p text:style-name="P7296"/>
      <text:p text:style-name="P7297">El<text:span text:style-name="T7298"><text:s/></text:span>segundo<text:span text:style-name="T7299"><text:s/></text:span><text:span text:style-name="T7300">ejercicio</text:span><text:span text:style-name="T7301"><text:s/></text:span>consistirá<text:span text:style-name="T7302"><text:s/></text:span><text:span text:style-name="T7303">en</text:span><text:span text:style-name="T7304"><text:s/></text:span><text:span text:style-name="T7305">desarrollar</text:span><text:span text:style-name="T7306"><text:s/></text:span><text:span text:style-name="T7307">por</text:span><text:span text:style-name="T7308"><text:s/></text:span><text:span text:style-name="T7309">escrito,</text:span><text:span text:style-name="T7310"><text:s/></text:span><text:span text:style-name="T7311">durante</text:span><text:span text:style-name="T7312"><text:s/></text:span><text:span text:style-name="T7313">un</text:span><text:span text:style-name="T7314"><text:s/></text:span>máximo<text:span text:style-name="T7315"><text:s/></text:span>de<text:span text:style-name="T7316"><text:s/></text:span>tres<text:span text:style-name="T7317"><text:s/></text:span><text:span text:style-name="T7318">horas,</text:span><text:span text:style-name="T7319"><text:s/></text:span>seis<text:span text:style-name="T7320"><text:s/></text:span><text:span text:style-name="T7321">epígrafes</text:span><text:span text:style-name="T7322"><text:s/></text:span><text:span text:style-name="T7323">de</text:span><text:span text:style-name="T7324"><text:s/></text:span><text:span text:style-name="T7325">diferentes</text:span><text:span text:style-name="T7326"><text:s/></text:span>temas<text:span text:style-name="T7327"><text:s/></text:span>a<text:span text:style-name="T7328"><text:s/></text:span><text:span text:style-name="T7329">elegir</text:span><text:span text:style-name="T7330"><text:s/></text:span><text:span text:style-name="T7331">entre</text:span><text:span text:style-name="T7332"><text:s/></text:span><text:span text:style-name="T7333">diez,</text:span><text:span text:style-name="T7334"><text:s/></text:span><text:span text:style-name="T7335">relacionados</text:span><text:span text:style-name="T7336"><text:s/></text:span>con<text:span text:style-name="T7337"><text:s/></text:span><text:span text:style-name="T7338">las</text:span><text:span text:style-name="T7339"><text:s/></text:span>materias<text:span text:style-name="T7340"><text:s/></text:span><text:span text:style-name="T7341">específicas</text:span><text:span text:style-name="T7342"><text:s/></text:span><text:span text:style-name="T7343">del</text:span><text:span text:style-name="T7344"><text:s/></text:span>temario.<text:span text:style-name="T7345"><text:s/></text:span><text:span text:style-name="T7346">Tanto</text:span><text:span text:style-name="T7347"><text:s/></text:span><text:span text:style-name="T7348">los</text:span><text:span text:style-name="T7349"><text:s/></text:span>temas<text:span text:style-name="T7350"><text:s/></text:span>como<text:span text:style-name="T7351"><text:s/></text:span><text:span text:style-name="T7352">los</text:span><text:span text:style-name="T7353"><text:s/></text:span><text:span text:style-name="T7354">epígrafes</text:span><text:span text:style-name="T7355"><text:s/></text:span>serán<text:span text:style-name="T7356"><text:s/></text:span><text:span text:style-name="T7357">extraídos</text:span><text:span text:style-name="T7358"><text:s/></text:span><text:span text:style-name="T7359">al</text:span><text:span text:style-name="T7360"><text:s/></text:span><text:span text:style-name="T7361">azar</text:span><text:span text:style-name="T7362"><text:s/></text:span><text:span text:style-name="T7363">en</text:span><text:span text:style-name="T7364"><text:s/></text:span><text:span text:style-name="T7365">el</text:span><text:span text:style-name="T7366"><text:s/></text:span><text:span text:style-name="T7367">momento</text:span><text:span text:style-name="T7368"><text:s/></text:span><text:span text:style-name="T7369">del</text:span><text:span text:style-name="T7370"><text:s/></text:span><text:span text:style-name="T7371">inicio</text:span><text:span text:style-name="T7372"><text:s/></text:span><text:span text:style-name="T7373">de</text:span><text:span text:style-name="T7374"><text:s/></text:span><text:span text:style-name="T7375">la</text:span><text:span text:style-name="T7376"><text:s/></text:span><text:span text:style-name="T7377">prueba. Los<text:s/></text:span><text:span text:style-name="T7378">aspirantes</text:span><text:s/><text:span text:style-name="T7379">podrán<text:s/></text:span>contar con<text:span text:style-name="T7380"><text:s/>el listado<text:s/></text:span>de<text:s/><text:span text:style-name="T7381">temas<text:s/></text:span>de<text:span text:style-name="T7382"><text:s/>las bases específicas.</text:span></text:p>
      <text:p text:style-name="P7383"/>
      <text:p text:style-name="P7384"><text:span text:style-name="T7385">La<text:s/></text:span>valoración<text:span text:style-name="T7386"><text:s/>del ejercicio</text:span><text:s/>se<text:span text:style-name="T7387"><text:s/>llevará<text:s/></text:span>a<text:span text:style-name="T7388"><text:s/></text:span>cabo conforme<text:span text:style-name="T7389"><text:s/></text:span>a<text:span text:style-name="T7390"><text:s/>los siguientes</text:span><text:s/>criterios:</text:p>
      <text:list text:style-name="LFO32" text:continue-numbering="true">
        <text:list-item>
          <text:p text:style-name="P7391"><text:span text:style-name="T7392">La formación<text:s/></text:span>y<text:span text:style-name="T7393"><text:s/>los</text:span><text:s/><text:span text:style-name="T7394">conocimientos demostrados<text:s/></text:span>(80%)</text:p>
        </text:list-item>
        <text:list-item>
          <text:p text:style-name="P7395"><text:span text:style-name="T7396">Claridad, orden de</text:span><text:s/><text:span text:style-name="T7397">ideas, presentación</text:span><text:s/>(20%)</text:p>
        </text:list-item>
      </text:list>
      <text:p text:style-name="P7398"/>
      <text:p text:style-name="P7399">Este<text:span text:style-name="T7400"><text:s/>ejercicio<text:s/></text:span>se<text:span text:style-name="T7401"><text:s/></text:span>calificará<text:span text:style-name="T7402"><text:s/>de<text:s/></text:span>0<text:span text:style-name="T7403"><text:s/></text:span>a<text:span text:style-name="T7404"><text:s/>10 puntos<text:s/></text:span>cada<text:span text:style-name="T7405"><text:s/>uno de los epígrafes</text:span><text:s/>a<text:span text:style-name="T7406"><text:s/>desarrollar.<text:s/></text:span>Para<text:span text:style-name="T7407"><text:s/></text:span>superar<text:span text:style-name="T7408"><text:s/>este</text:span><text:span text:style-name="T7409"><text:s/></text:span><text:span text:style-name="T7410">ejercicio</text:span><text:span text:style-name="T7411"><text:s/></text:span>y<text:span text:style-name="T7412"><text:s/></text:span><text:span text:style-name="T7413">poder</text:span><text:span text:style-name="T7414"><text:s/></text:span><text:span text:style-name="T7415">acceder</text:span><text:span text:style-name="T7416"><text:s/></text:span><text:span text:style-name="T7417">al</text:span><text:span text:style-name="T7418"><text:s/></text:span><text:span text:style-name="T7419">siguiente</text:span><text:span text:style-name="T7420"><text:s/></text:span><text:span text:style-name="T7421">ejercicio,</text:span><text:span text:style-name="T7422"><text:s/></text:span><text:span text:style-name="T7423">el</text:span><text:span text:style-name="T7424"><text:s/></text:span><text:span text:style-name="T7425">aspirante</text:span><text:span text:style-name="T7426"><text:s/></text:span><text:span text:style-name="T7427">deberá</text:span><text:span text:style-name="T7428"><text:s/></text:span><text:span text:style-name="T7429">obtener</text:span><text:span text:style-name="T7430"><text:s/></text:span><text:span text:style-name="T7431">una</text:span><text:span text:style-name="T7432"><text:s/></text:span><text:span text:style-name="T7433">puntuación</text:span><text:s/>mínima<text:span text:style-name="T7434"><text:s/></text:span>de<text:span text:style-name="T7435"><text:s/></text:span>5<text:span text:style-name="T7436"><text:s/>puntos en<text:s/></text:span>cada<text:span text:style-name="T7437"><text:s/>uno de los epígrafes.</text:span></text:p>
      <text:p text:style-name="P7438"><text:span text:style-name="T7439">La</text:span><text:span text:style-name="T7440"><text:s/></text:span>calificación<text:span text:style-name="T7441"><text:s/></text:span><text:span text:style-name="T7442">del</text:span><text:span text:style-name="T7443"><text:s/></text:span><text:span text:style-name="T7444">presente</text:span><text:span text:style-name="T7445"><text:s/></text:span><text:span text:style-name="T7446">ejercicio</text:span><text:span text:style-name="T7447"><text:s/></text:span>vendrá<text:span text:style-name="T7448"><text:s/></text:span><text:span text:style-name="T7449">determinada</text:span><text:span text:style-name="T7450"><text:s/></text:span><text:span text:style-name="T7451">por</text:span><text:span text:style-name="T7452"><text:s/></text:span><text:span text:style-name="T7453">el</text:span><text:span text:style-name="T7454"><text:s/></text:span>resultado<text:span text:style-name="T7455"><text:s/></text:span><text:span text:style-name="T7456">de</text:span><text:span text:style-name="T7457"><text:s/></text:span><text:span text:style-name="T7458">dividir</text:span><text:span text:style-name="T7459"><text:s/></text:span><text:span text:style-name="T7460">la</text:span><text:span text:style-name="T7461"><text:s/></text:span>suma<text:span text:style-name="T7462"><text:s/></text:span><text:span text:style-name="T7463">de</text:span><text:span text:style-name="T7464"><text:s/></text:span><text:span text:style-name="T7465">las</text:span><text:span text:style-name="T7466"><text:s/></text:span>calificaciones<text:span text:style-name="T7467"><text:s/></text:span><text:span text:style-name="T7468">parciales</text:span><text:span text:style-name="T7469"><text:s/></text:span><text:span text:style-name="T7470">entre</text:span><text:span text:style-name="T7471"><text:s/></text:span><text:span text:style-name="T7472">el</text:span><text:span text:style-name="T7473"><text:s/></text:span><text:span text:style-name="T7474">número</text:span><text:span text:style-name="T7475"><text:s/></text:span><text:span text:style-name="T7476">de</text:span><text:span text:style-name="T7477"><text:s/></text:span><text:span text:style-name="T7478">epígrafes</text:span><text:span text:style-name="T7479"><text:s/></text:span><text:span text:style-name="T7480">desarrollados,</text:span><text:span text:style-name="T7481"><text:s/></text:span><text:span text:style-name="T7482">debiendo</text:span><text:span text:style-name="T7483"><text:s/></text:span><text:span text:style-name="T7484">obtener</text:span><text:span text:style-name="T7485"><text:s/></text:span><text:span text:style-name="T7486">un</text:span><text:span text:style-name="T7487"><text:s/></text:span>mínimo<text:span text:style-name="T7488"><text:s/></text:span><text:span text:style-name="T7489">de</text:span><text:span text:style-name="T7490"><text:s/></text:span>5<text:span text:style-name="T7491"><text:s/></text:span><text:span text:style-name="T7492">puntos para superarlo.</text:span></text:p>
      <text:p text:style-name="P7493"/>
      <text:p text:style-name="P7494"><text:span text:style-name="T7495">La</text:span><text:span text:style-name="T7496"><text:s/></text:span>calificación<text:span text:style-name="T7497"><text:s/></text:span><text:span text:style-name="T7498">de</text:span><text:span text:style-name="T7499"><text:s/></text:span><text:span text:style-name="T7500">la</text:span><text:span text:style-name="T7501"><text:s/></text:span><text:span text:style-name="T7502">parte</text:span><text:span text:style-name="T7503"><text:s/></text:span>teórica<text:span text:style-name="T7504"><text:s/></text:span>será<text:span text:style-name="T7505"><text:s/></text:span><text:span text:style-name="T7506">el</text:span><text:span text:style-name="T7507"><text:s/></text:span>resultado<text:span text:style-name="T7508"><text:s/></text:span><text:span text:style-name="T7509">de</text:span><text:span text:style-name="T7510"><text:s/></text:span>calcular<text:span text:style-name="T7511"><text:s/></text:span><text:span text:style-name="T7512">la</text:span><text:span text:style-name="T7513"><text:s/></text:span><text:span text:style-name="T7514">media</text:span><text:span text:style-name="T7515"><text:s/></text:span><text:span text:style-name="T7516">de</text:span><text:span text:style-name="T7517"><text:s/></text:span><text:span text:style-name="T7518">las</text:span><text:span text:style-name="T7519"><text:s/></text:span><text:span text:style-name="T7520">calificaciones</text:span><text:span text:style-name="T7521"><text:s/></text:span><text:span text:style-name="T7522">obtenidas</text:span><text:span text:style-name="T7523"><text:s/></text:span><text:span text:style-name="T7524">en el cuestionario<text:s/></text:span>tipo<text:span text:style-name="T7525"><text:s/></text:span>test<text:span text:style-name="T7526"><text:s/></text:span>con<text:span text:style-name="T7527"><text:s/>el<text:s/></text:span>resultado<text:span text:style-name="T7528"><text:s/>obtenido en<text:s/></text:span>el<text:span text:style-name="T7529"><text:s/>desarrollo<text:s/></text:span>de<text:span text:style-name="T7530"><text:s/>los epígrafes.</text:span></text:p>
      <text:p text:style-name="P7531"/>
      <text:h text:style-name="P7532" text:outline-level="1">PARTE<text:span text:style-name="T7533"><text:s/></text:span>PRÁCTICA:</text:h>
      <text:p text:style-name="P7534"><text:span text:style-name="T7535">Consistente</text:span><text:span text:style-name="T7536"><text:s/></text:span><text:span text:style-name="T7537">en</text:span><text:span text:style-name="T7538"><text:s/></text:span><text:span text:style-name="T7539">la</text:span><text:span text:style-name="T7540"><text:s/></text:span>realización<text:span text:style-name="T7541"><text:s/></text:span><text:span text:style-name="T7542">de</text:span><text:span text:style-name="T7543"><text:s/></text:span><text:span text:style-name="T7544">un</text:span><text:span text:style-name="T7545"><text:s/></text:span><text:span text:style-name="T7546">ejercicio</text:span><text:span text:style-name="T7547"><text:s/></text:span><text:span text:style-name="T7548">práctico</text:span><text:span text:style-name="T7549"><text:s/></text:span><text:span text:style-name="T7550">eliminatorio.</text:span><text:span text:style-name="T7551"><text:s/></text:span>Este<text:span text:style-name="T7552"><text:s/></text:span><text:span text:style-name="T7553">ejercicio</text:span><text:span text:style-name="T7554"><text:s/></text:span>consistirá<text:span text:style-name="T7555"><text:s/></text:span><text:span text:style-name="T7556">en</text:span><text:span text:style-name="T7557"><text:s/></text:span><text:span text:style-name="T7558">desarrollar</text:span><text:span text:style-name="T7559"><text:s/></text:span><text:span text:style-name="T7560">por</text:span><text:span text:style-name="T7561"><text:s/></text:span><text:span text:style-name="T7562">escrito,</text:span><text:span text:style-name="T7563"><text:s/></text:span><text:span text:style-name="T7564">durante</text:span><text:span text:style-name="T7565"><text:s/></text:span><text:span text:style-name="T7566">un</text:span><text:span text:style-name="T7567"><text:s/></text:span><text:span text:style-name="T7568">período</text:span><text:span text:style-name="T7569"><text:s/></text:span>máximo<text:span text:style-name="T7570"><text:s/></text:span><text:span text:style-name="T7571">de</text:span><text:span text:style-name="T7572"><text:s/></text:span><text:span text:style-name="T7573">una</text:span><text:span text:style-name="T7574"><text:s/></text:span><text:span text:style-name="T7575">hora,</text:span><text:span text:style-name="T7576"><text:s/></text:span><text:span text:style-name="T7577">un</text:span><text:span text:style-name="T7578"><text:s/></text:span>caso<text:span text:style-name="T7579"><text:s/></text:span><text:span text:style-name="T7580">práctico</text:span><text:span text:style-name="T7581"><text:s/></text:span>a<text:span text:style-name="T7582"><text:s/></text:span><text:span text:style-name="T7583">elegir</text:span><text:span text:style-name="T7584"><text:s/></text:span><text:span text:style-name="T7585">entre</text:span><text:span text:style-name="T7586"><text:s/></text:span>tres<text:span text:style-name="T7587"><text:s/></text:span><text:span text:style-name="T7588">propuestos</text:span><text:span text:style-name="T7589"><text:s/></text:span><text:span text:style-name="T7590">por</text:span><text:span text:style-name="T7591"><text:s/></text:span><text:span text:style-name="T7592">el</text:span><text:span text:style-name="T7593"><text:s/></text:span><text:span text:style-name="T7594">Tribunal,</text:span><text:span text:style-name="T7595"><text:s/></text:span><text:span text:style-name="T7596">relacionados</text:span><text:span text:style-name="T7597"><text:s/></text:span>con<text:span text:style-name="T7598"><text:s/></text:span><text:span text:style-name="T7599">las</text:span><text:span text:style-name="T7600"><text:s/></text:span><text:span text:style-name="T7601">funciones</text:span><text:span text:style-name="T7602"><text:s/></text:span><text:span text:style-name="T7603">propias</text:span><text:span text:style-name="T7604"><text:s/></text:span><text:span text:style-name="T7605">de</text:span><text:span text:style-name="T7606"><text:s/></text:span><text:span text:style-name="T7607">la</text:span><text:span text:style-name="T7608"><text:s/></text:span><text:span text:style-name="T7609">categoría</text:span><text:span text:style-name="T7610"><text:s/></text:span>convocada,<text:span text:style-name="T7611"><text:s/></text:span><text:span text:style-name="T7612">en</text:span><text:span text:style-name="T7613"><text:s/></text:span>función<text:span text:style-name="T7614"><text:s/></text:span>de<text:span text:style-name="T7615"><text:s/>las</text:span><text:s/>materias<text:span text:style-name="T7616"><text:s/></text:span><text:span text:style-name="T7617">específicas</text:span><text:span text:style-name="T7618"><text:s/></text:span><text:span text:style-name="T7619">del<text:s/></text:span>temario.</text:p>
      <text:p text:style-name="P7620"/>
      <text:p text:style-name="P7621"><text:span text:style-name="T7622">Durante</text:span><text:span text:style-name="T7623"><text:s/></text:span><text:span text:style-name="T7624">la</text:span><text:span text:style-name="T7625"><text:s/></text:span><text:span text:style-name="T7626">celebración</text:span><text:span text:style-name="T7627"><text:s/></text:span><text:span text:style-name="T7628">del</text:span><text:span text:style-name="T7629"><text:s/></text:span><text:span text:style-name="T7630">ejercicio</text:span><text:span text:style-name="T7631"><text:s/></text:span><text:span text:style-name="T7632">práctico</text:span><text:span text:style-name="T7633"><text:s/></text:span>se<text:span text:style-name="T7634"><text:s/></text:span><text:span text:style-name="T7635">podrá</text:span><text:span text:style-name="T7636"><text:s/></text:span><text:span text:style-name="T7637">hacer</text:span><text:span text:style-name="T7638"><text:s/></text:span><text:span text:style-name="T7639">uso</text:span><text:span text:style-name="T7640"><text:s/></text:span><text:span text:style-name="T7641">de</text:span><text:span text:style-name="T7642"><text:s/></text:span><text:span text:style-name="T7643">los</text:span><text:span text:style-name="T7644"><text:s/></text:span>textos<text:span text:style-name="T7645"><text:s/></text:span><text:span text:style-name="T7646">legales</text:span><text:span text:style-name="T7647"><text:s/></text:span><text:span text:style-name="T7648">que</text:span><text:span text:style-name="T7649"><text:s/></text:span><text:span text:style-name="T7650">no</text:span><text:span text:style-name="T7651"><text:s/></text:span><text:span text:style-name="T7652">estén</text:span><text:span text:style-name="T7653"><text:s/></text:span><text:span text:style-name="T7654">comentados.</text:span></text:p>
      <text:p text:style-name="P7655"/>
      <text:p text:style-name="P7656"><text:span text:style-name="T7657">La</text:span><text:span text:style-name="T7658"><text:s/></text:span><text:span text:style-name="T7659">calificación</text:span><text:span text:style-name="T7660"><text:s/></text:span><text:span text:style-name="T7661">del</text:span><text:span text:style-name="T7662"><text:s/></text:span><text:span text:style-name="T7663">supuesto</text:span><text:span text:style-name="T7664"><text:s/></text:span>será<text:span text:style-name="T7665"><text:s/></text:span><text:span text:style-name="T7666">de</text:span><text:span text:style-name="T7667"><text:s/></text:span>0<text:span text:style-name="T7668"><text:s/></text:span>a<text:span text:style-name="T7669"><text:s/></text:span><text:span text:style-name="T7670">10</text:span><text:span text:style-name="T7671"><text:s/></text:span><text:span text:style-name="T7672">puntos,</text:span><text:span text:style-name="T7673"><text:s/></text:span><text:span text:style-name="T7674">debiendo</text:span><text:span text:style-name="T7675"><text:s/></text:span><text:span text:style-name="T7676">obtener</text:span><text:span text:style-name="T7677"><text:s/></text:span><text:span text:style-name="T7678">un</text:span><text:span text:style-name="T7679"><text:s/></text:span><text:span text:style-name="T7680">mínimo</text:span><text:span text:style-name="T7681"><text:s/></text:span><text:span text:style-name="T7682">de</text:span><text:span text:style-name="T7683"><text:s/></text:span>5<text:span text:style-name="T7684"><text:s/></text:span><text:span text:style-name="T7685">puntos</text:span><text:span text:style-name="T7686"><text:s/></text:span><text:span text:style-name="T7687">para</text:span><text:span text:style-name="T7688"><text:s/></text:span>superar<text:span text:style-name="T7689"><text:s/></text:span>el<text:span text:style-name="T7690"><text:s/>ejercicio;</text:span><text:span text:style-name="T7691"><text:s/></text:span><text:span text:style-name="T7692">de acuerdo</text:span><text:s/>a<text:span text:style-name="T7693"><text:s/>los siguientes</text:span><text:s/>criterios<text:span text:style-name="T7694"><text:s/>de</text:span><text:s/>calificación:</text:p>
      <text:list text:style-name="LFO32" text:continue-numbering="true">
        <text:list-item>
          <text:p text:style-name="P7695"><text:span text:style-name="T7696">Identificación de las cuestiones y/o problemas</text:span><text:s/><text:span text:style-name="T7697">planteados por el supuesto</text:span></text:p>
        </text:list-item>
        <text:list-item>
          <text:p text:style-name="P7698"><text:span text:style-name="T7699">Claridad<text:s/></text:span>a<text:span text:style-name="T7700"><text:s/>la</text:span><text:s/><text:span text:style-name="T7701">hora de</text:span><text:s/>responder<text:span text:style-name="T7702"><text:s/>las preguntas</text:span><text:s/><text:span text:style-name="T7703">planteadas por</text:span><text:s/><text:span text:style-name="T7704">el Tribunal</text:span></text:p>
        </text:list-item>
        <text:list-item>
          <text:p text:style-name="P7705">Aplicación<text:span text:style-name="T7706"><text:s/></text:span>correcta<text:span text:style-name="T7707"><text:s/>de</text:span><text:s/><text:span text:style-name="T7708">los preceptos</text:span><text:s/><text:span text:style-name="T7709">legales</text:span></text:p>
        </text:list-item>
      </text:list>
      <text:p text:style-name="P7710"/>
      <text:list text:style-name="LFO32" text:continue-numbering="true">
        <text:list-item>
          <text:p text:style-name="P7768"><text:span text:style-name="T7769">Capacidad para relacionar</text:span><text:s/>conceptos<text:span text:style-name="T7770"><text:s/>básicos</text:span><text:s/><text:span text:style-name="T7771">de la<text:s/></text:span>materia</text:p>
        </text:list-item>
      </text:list>
      <text:p text:style-name="P7772"/>
      <text:h text:style-name="P7773" text:outline-level="1">PRUEBA<text:span text:style-name="T7774"><text:s/></text:span><text:span text:style-name="T7775">FÍSICA:</text:span></text:h>
      <text:p text:style-name="P7776"><text:span text:style-name="T7777">Los</text:span><text:span text:style-name="T7778"><text:s/></text:span><text:span text:style-name="T7779">aspirantes</text:span><text:span text:style-name="T7780"><text:s/></text:span><text:span text:style-name="T7781">que</text:span><text:span text:style-name="T7782"><text:s/></text:span><text:span text:style-name="T7783">hayan</text:span><text:span text:style-name="T7784"><text:s/></text:span><text:span text:style-name="T7785">superado</text:span><text:span text:style-name="T7786"><text:s/></text:span><text:span text:style-name="T7787">los</text:span><text:span text:style-name="T7788"><text:s/></text:span>tres<text:span text:style-name="T7789"><text:s/></text:span><text:span text:style-name="T7790">ejercicios,</text:span><text:span text:style-name="T7791"><text:s/></text:span><text:span text:style-name="T7792">tendrán</text:span><text:span text:style-name="T7793"><text:s/></text:span><text:span text:style-name="T7794">que</text:span><text:span text:style-name="T7795"><text:s/></text:span><text:span text:style-name="T7796">realizar</text:span><text:span text:style-name="T7797"><text:s/></text:span><text:span text:style-name="T7798">una</text:span><text:span text:style-name="T7799"><text:s/></text:span><text:span text:style-name="T7800">prueba</text:span><text:span text:style-name="T7801"><text:s/></text:span>física<text:span text:style-name="T7802"><text:s/></text:span><text:span text:style-name="T7803">de</text:span><text:span text:style-name="T7804"><text:s/></text:span><text:span text:style-name="T7805">resistencia,<text:s/></text:span>de<text:span text:style-name="T7806"><text:s/></text:span>carácter<text:span text:style-name="T7807"><text:s/>eliminatorio,</text:span><text:s/><text:span text:style-name="T7808">que<text:s/></text:span>consistirá<text:span text:style-name="T7809"><text:s/>en<text:s/></text:span>cubrir<text:s/><text:span text:style-name="T7810">una distancia en<text:s/></text:span>sentido<text:s/><text:span text:style-name="T7811">ascendente de<text:s/></text:span>4<text:span text:style-name="T7812"><text:s/></text:span><text:span text:style-name="T7813">kilómetros</text:span><text:span text:style-name="T7814"><text:s/></text:span><text:span text:style-name="T7815">aproximadamente,</text:span><text:span text:style-name="T7816"><text:s/></text:span>a<text:span text:style-name="T7817"><text:s/></text:span>través<text:span text:style-name="T7818"><text:s/></text:span><text:span text:style-name="T7819">de</text:span><text:span text:style-name="T7820"><text:s/></text:span><text:span text:style-name="T7821">pista</text:span><text:span text:style-name="T7822"><text:s/></text:span>o<text:span text:style-name="T7823"><text:s/></text:span>sendero,<text:span text:style-name="T7824"><text:s/></text:span><text:span text:style-name="T7825">partiendo</text:span><text:span text:style-name="T7826"><text:s/></text:span><text:span text:style-name="T7827">de</text:span><text:span text:style-name="T7828"><text:s/></text:span><text:span text:style-name="T7829">la</text:span><text:span text:style-name="T7830"><text:s/></text:span><text:span text:style-name="T7831">posición</text:span><text:span text:style-name="T7832"><text:s/></text:span><text:span text:style-name="T7833">de</text:span><text:span text:style-name="T7834"><text:s/></text:span><text:span text:style-name="T7835">parado,</text:span><text:span text:style-name="T7836"><text:s/></text:span><text:span text:style-name="T7837">en</text:span><text:span text:style-name="T7838"><text:s/></text:span><text:span text:style-name="T7839">un</text:span><text:span text:style-name="T7840"><text:s/></text:span>tiempo<text:span text:style-name="T7841"><text:s/></text:span><text:span text:style-name="T7842">de</text:span><text:span text:style-name="T7843"><text:s/></text:span><text:span text:style-name="T7844">30</text:span><text:span text:style-name="T7845"><text:s/></text:span><text:span text:style-name="T7846">minutos,</text:span><text:span text:style-name="T7847"><text:s/></text:span><text:span text:style-name="T7848">para</text:span><text:span text:style-name="T7849"><text:s/></text:span><text:span text:style-name="T7850">los</text:span><text:span text:style-name="T7851"><text:s/></text:span><text:span text:style-name="T7852">hombres</text:span><text:span text:style-name="T7853"><text:s/></text:span>y<text:span text:style-name="T7854"><text:s/></text:span>35<text:span text:style-name="T7855"><text:s/></text:span><text:span text:style-name="T7856">para</text:span><text:span text:style-name="T7857"><text:s/></text:span><text:span text:style-name="T7858">las</text:span><text:span text:style-name="T7859"><text:s/></text:span>mujeres,<text:span text:style-name="T7860"><text:s/></text:span><text:span text:style-name="T7861">portando</text:span><text:span text:style-name="T7862"><text:s/></text:span><text:span text:style-name="T7863">un</text:span><text:span text:style-name="T7864"><text:s/></text:span><text:span text:style-name="T7865">peso</text:span><text:span text:style-name="T7866"><text:s/></text:span><text:span text:style-name="T7867">de</text:span><text:span text:style-name="T7868"><text:s/></text:span>5<text:span text:style-name="T7869"><text:s/></text:span><text:span text:style-name="T7870">kilos</text:span><text:span text:style-name="T7871"><text:s/></text:span><text:span text:style-name="T7872">desde</text:span><text:span text:style-name="T7873"><text:s/></text:span><text:span text:style-name="T7874">el</text:span><text:span text:style-name="T7875"><text:s/></text:span><text:span text:style-name="T7876">punto</text:span><text:span text:style-name="T7877"><text:s/></text:span><text:span text:style-name="T7878">de</text:span><text:span text:style-name="T7879"><text:s/></text:span>salida<text:span text:style-name="T7880"><text:s/></text:span><text:span text:style-name="T7881">hasta</text:span><text:span text:style-name="T7882"><text:s/></text:span><text:span text:style-name="T7883">el</text:span><text:span text:style-name="T7884"><text:s/></text:span><text:span text:style-name="T7885">de</text:span><text:span text:style-name="T7886"><text:s/></text:span><text:span text:style-name="T7887">llegada.</text:span><text:span text:style-name="T7888"><text:s/></text:span><text:span text:style-name="T7889">El</text:span><text:span text:style-name="T7890"><text:s/></text:span><text:span text:style-name="T7891">aspirante</text:span><text:span text:style-name="T7892"><text:s/></text:span><text:span text:style-name="T7893">deberá</text:span><text:span text:style-name="T7894"><text:s/></text:span><text:span text:style-name="T7895">acudir</text:span><text:span text:style-name="T7896"><text:s/></text:span>a<text:span text:style-name="T7897"><text:s/></text:span><text:span text:style-name="T7898">la</text:span><text:span text:style-name="T7899"><text:s/></text:span><text:span text:style-name="T7900">prueba</text:span><text:span text:style-name="T7901"><text:s/></text:span>con<text:span text:style-name="T7902"><text:s/></text:span><text:span text:style-name="T7903">una</text:span><text:span text:style-name="T7904"><text:s/></text:span>mochila<text:span text:style-name="T7905"><text:s/></text:span>con<text:span text:style-name="T7906"><text:s/></text:span><text:span text:style-name="T7907">el</text:span><text:span text:style-name="T7908"><text:s/></text:span>volumen<text:span text:style-name="T7909"><text:s/></text:span><text:span text:style-name="T7910">indicado.</text:span><text:span text:style-name="T7911"><text:s/></text:span><text:span text:style-name="T7912">Dicho</text:span><text:span text:style-name="T7913"><text:s/></text:span>volumen<text:span text:style-name="T7914"><text:s/></text:span>será<text:span text:style-name="T7915"><text:s/></text:span>previamente<text:span text:style-name="T7916"><text:s/></text:span><text:span text:style-name="T7917">comprobado</text:span><text:span text:style-name="T7918"><text:s/></text:span><text:span text:style-name="T7919">mediante</text:span><text:span text:style-name="T7920"><text:s/></text:span><text:span text:style-name="T7921">balanza</text:span><text:span text:style-name="T7922"><text:s/></text:span><text:span text:style-name="T7923">calibrada</text:span><text:span text:style-name="T7924"><text:s/></text:span>y<text:span text:style-name="T7925"><text:s/></text:span><text:span text:style-name="T7926">homologada.<text:s/></text:span>Su<text:span text:style-name="T7927"><text:s/></text:span>calificación<text:span text:style-name="T7928"><text:s/></text:span>será<text:s/><text:span text:style-name="T7929">de<text:s/></text:span>“apto”<text:span text:style-name="T7930"><text:s/></text:span>o<text:span text:style-name="T7931"><text:s/></text:span>“no<text:s/><text:span text:style-name="T7932">apto”.</text:span></text:p>
      <text:p text:style-name="P7933"/>
      <text:p text:style-name="P7934"><text:span text:style-name="T7935">Con</text:span><text:span text:style-name="T7936"><text:s/></text:span>carácter<text:span text:style-name="T7937"><text:s/></text:span><text:span text:style-name="T7938">previo</text:span><text:span text:style-name="T7939"><text:s/></text:span>a<text:span text:style-name="T7940"><text:s/></text:span>la<text:span text:style-name="T7941"><text:s/></text:span>realización<text:span text:style-name="T7942"><text:s/></text:span>de<text:span text:style-name="T7943"><text:s/></text:span><text:span text:style-name="T7944">esta</text:span><text:span text:style-name="T7945"><text:s/></text:span><text:span text:style-name="T7946">prueba</text:span><text:span text:style-name="T7947"><text:s/></text:span>física,<text:span text:style-name="T7948"><text:s/></text:span>será<text:span text:style-name="T7949"><text:s/></text:span><text:span text:style-name="T7950">necesario</text:span><text:span text:style-name="T7951"><text:s/></text:span><text:span text:style-name="T7952">aportar</text:span><text:span text:style-name="T7953"><text:s/></text:span><text:span text:style-name="T7954">un</text:span><text:span text:style-name="T7955"><text:s/></text:span>certificado<text:span text:style-name="T7956"><text:s/></text:span>médico<text:span text:style-name="T7957"><text:s/>extendido en impreso</text:span><text:s/><text:span text:style-name="T7958">oficial<text:s/></text:span>y<text:span text:style-name="T7959"><text:s/></text:span>firmado<text:s/><text:span text:style-name="T7960">por un colegiado</text:span><text:s/><text:span text:style-name="T7961">en ejercicio,</text:span><text:s/><text:span text:style-name="T7962">en</text:span><text:s/><text:span text:style-name="T7963">el que<text:s/></text:span>se<text:s/><text:span text:style-name="T7964">haga<text:s/></text:span>constar<text:span text:style-name="T7965"><text:s/></text:span><text:span text:style-name="T7966">expresamente</text:span><text:span text:style-name="T7967"><text:s/></text:span><text:span text:style-name="T7968">que</text:span><text:span text:style-name="T7969"><text:s/></text:span><text:span text:style-name="T7970">el/la</text:span><text:span text:style-name="T7971"><text:s/></text:span><text:span text:style-name="T7972">opositor/a</text:span><text:span text:style-name="T7973"><text:s/></text:span>reúne<text:span text:style-name="T7974"><text:s/></text:span><text:span text:style-name="T7975">las</text:span><text:span text:style-name="T7976"><text:s/></text:span><text:span text:style-name="T7977">condiciones</text:span><text:span text:style-name="T7978"><text:s/></text:span>físicas<text:span text:style-name="T7979"><text:s/></text:span>y<text:span text:style-name="T7980"><text:s/></text:span><text:span text:style-name="T7981">sanitarias</text:span><text:span text:style-name="T7982"><text:s/></text:span><text:span text:style-name="T7983">necesarias</text:span><text:span text:style-name="T7984"><text:s/></text:span>y<text:span text:style-name="T7985"><text:s/></text:span><text:span text:style-name="T7986">suficientes</text:span><text:span text:style-name="T7987"><text:s/></text:span><text:span text:style-name="T7988">para</text:span><text:span text:style-name="T7989"><text:s/></text:span><text:span text:style-name="T7990">la realización</text:span><text:span text:style-name="T7991"><text:s/></text:span>de<text:span text:style-name="T7992"><text:s/>esta</text:span><text:span text:style-name="T7993"><text:s/></text:span><text:span text:style-name="T7994">prueba<text:s/></text:span>física.</text:p>
      <text:p text:style-name="P7995"/>
      <text:p text:style-name="P7996"><text:span text:style-name="T7997">Los</text:span><text:span text:style-name="T7998"><text:s/></text:span><text:span text:style-name="T7999">aspirantes</text:span><text:span text:style-name="T8000"><text:s/></text:span><text:span text:style-name="T8001">que</text:span><text:span text:style-name="T8002"><text:s/></text:span>superen<text:span text:style-name="T8003"><text:s/></text:span><text:span text:style-name="T8004">el</text:span><text:span text:style-name="T8005"><text:s/></text:span><text:span text:style-name="T8006">ejercicio</text:span><text:span text:style-name="T8007"><text:s/></text:span><text:span text:style-name="T8008">práctico,</text:span><text:span text:style-name="T8009"><text:s/></text:span><text:span text:style-name="T8010">tendrán</text:span><text:span text:style-name="T8011"><text:s/></text:span><text:span text:style-name="T8012">un</text:span><text:span text:style-name="T8013"><text:s/></text:span><text:span text:style-name="T8014">plazo</text:span><text:span text:style-name="T8015"><text:s/></text:span><text:span text:style-name="T8016">para</text:span><text:span text:style-name="T8017"><text:s/></text:span><text:span text:style-name="T8018">la</text:span><text:span text:style-name="T8019"><text:s/></text:span><text:span text:style-name="T8020">aportación</text:span><text:span text:style-name="T8021"><text:s/></text:span><text:span text:style-name="T8022">de</text:span><text:span text:style-name="T8023"><text:s/></text:span><text:span text:style-name="T8024">este</text:span><text:span text:style-name="T8025"><text:s/></text:span>certificado<text:span text:style-name="T8026"><text:s/></text:span>médico<text:span text:style-name="T8027"><text:s/>de CINCO</text:span><text:span text:style-name="T8028"><text:s/></text:span><text:span text:style-name="T8029">DÍAS HÁBILES,<text:s/></text:span>a<text:span text:style-name="T8030"><text:s/></text:span>contar<text:span text:style-name="T8031"><text:s/></text:span>a<text:span text:style-name="T8032"><text:s/></text:span><text:span text:style-name="T8033">partir del día</text:span><text:span text:style-name="T8034"><text:s/></text:span><text:span text:style-name="T8035">siguiente al de</text:span><text:span text:style-name="T8036"><text:s/></text:span><text:span text:style-name="T8037">la<text:s/></text:span><text:span text:style-name="T8038">publicación de</text:span><text:span text:style-name="T8039"><text:s/></text:span><text:span text:style-name="T8040">la Resolución del</text:span><text:s/><text:span text:style-name="T8041">Tribunal relativa<text:s/></text:span>a<text:s/><text:span text:style-name="T8042">las calificaciones del</text:span><text:s/>tercer<text:span text:style-name="T8043"><text:s/>ejercicio.</text:span></text:p>
      <text:p text:style-name="P8044"/>
      <text:p text:style-name="P8045"><text:span text:style-name="T8046">La</text:span><text:s/><text:span text:style-name="T8047">no</text:span><text:s/><text:span text:style-name="T8048">presentación</text:span><text:s text:c="2"/><text:span text:style-name="T8049">del</text:span><text:span text:style-name="T8050"><text:s/></text:span>mismo<text:span text:style-name="T8051"><text:s/></text:span><text:span text:style-name="T8052">implicará</text:span><text:s/><text:span text:style-name="T8053">la</text:span><text:s text:c="2"/><text:span text:style-name="T8054">imposibilidad</text:span><text:s/><text:span text:style-name="T8055">de</text:span><text:span text:style-name="T8056"><text:s/></text:span><text:span text:style-name="T8057">realización</text:span><text:s/><text:span text:style-name="T8058">de</text:span><text:s text:c="2"/><text:span text:style-name="T8059">la</text:span><text:span text:style-name="T8060"><text:s/></text:span>prueba<text:span text:style-name="T8061"><text:s/></text:span>física.<text:span text:style-name="T8062"><text:s/></text:span>En<text:span text:style-name="T8063"><text:s/></text:span><text:span text:style-name="T8064">cualquier</text:span><text:span text:style-name="T8065"><text:s/></text:span>momento<text:span text:style-name="T8066"><text:s/></text:span><text:span text:style-name="T8067">del</text:span><text:span text:style-name="T8068"><text:s/></text:span><text:span text:style-name="T8069">desarrollo</text:span><text:span text:style-name="T8070"><text:s/></text:span><text:span text:style-name="T8071">de</text:span><text:span text:style-name="T8072"><text:s/></text:span><text:span text:style-name="T8073">la</text:span><text:span text:style-name="T8074"><text:s/></text:span><text:span text:style-name="T8075">prueba</text:span><text:span text:style-name="T8076"><text:s/></text:span><text:span text:style-name="T8077">física,</text:span><text:span text:style-name="T8078"><text:s/></text:span><text:span text:style-name="T8079">el</text:span><text:span text:style-name="T8080"><text:s/></text:span><text:span text:style-name="T8081">Tribun</text:span><text:span text:style-name="T8082">al</text:span><text:span text:style-name="T8083"><text:s/></text:span><text:span text:style-name="T8084">Calificador</text:span><text:span text:style-name="T8085"><text:s/></text:span><text:span text:style-name="T8086">podrá</text:span><text:span text:style-name="T8087"><text:s/></text:span>convocar<text:span text:style-name="T8088"><text:s/></text:span>a<text:span text:style-name="T8089"><text:s/></text:span><text:span text:style-name="T8090">los</text:span><text:span text:style-name="T8091"><text:s/></text:span><text:span text:style-name="T8092">aspirantes</text:span><text:span text:style-name="T8093"><text:s/></text:span><text:span text:style-name="T8094">que</text:span><text:span text:style-name="T8095"><text:s/></text:span>considere<text:span text:style-name="T8096"><text:s/></text:span><text:span text:style-name="T8097">oportuno,</text:span><text:span text:style-name="T8098"><text:s/></text:span><text:span text:style-name="T8099">para</text:span><text:span text:style-name="T8100"><text:s/></text:span><text:span text:style-name="T8101">la</text:span><text:span text:style-name="T8102"><text:s/></text:span><text:span text:style-name="T8103">realización</text:span><text:span text:style-name="T8104"><text:s/></text:span><text:span text:style-name="T8105">de</text:span><text:span text:style-name="T8106"><text:s/></text:span><text:span text:style-name="T8107">un</text:span><text:span text:style-name="T8108"><text:s/></text:span>control<text:span text:style-name="T8109"><text:s/></text:span><text:span text:style-name="T8110">de</text:span><text:span text:style-name="T8111"><text:s/></text:span><text:span text:style-name="T8112">dopaje</text:span><text:span text:style-name="T8113"><text:s/></text:span><text:span text:style-name="T8114">mediante</text:span><text:span text:style-name="T8115"><text:s/></text:span><text:span text:style-name="T8116">la</text:span><text:span text:style-name="T8117"><text:s/></text:span><text:span text:style-name="T8118">recogida</text:span><text:span text:style-name="T8119"><text:s/></text:span><text:span text:style-name="T8120">de</text:span><text:span text:style-name="T8121"><text:s/></text:span><text:span text:style-name="T8122">una</text:span><text:span text:style-name="T8123"><text:s/></text:span>muestra<text:span text:style-name="T8124"><text:s/></text:span><text:span text:style-name="T8125">de</text:span><text:span text:style-name="T8126"><text:s/></text:span><text:span text:style-name="T8127">orina,</text:span><text:span text:style-name="T8128"><text:s/></text:span>cuya<text:span text:style-name="T8129"><text:s/></text:span>cuantía<text:span text:style-name="T8130"><text:s/></text:span><text:span text:style-name="T8131">no</text:span><text:span text:style-name="T8132"><text:s/></text:span>será<text:span text:style-name="T8133"><text:s/></text:span><text:span text:style-name="T8134">inferior</text:span><text:span text:style-name="T8135"><text:s/></text:span>a<text:span text:style-name="T8136"><text:s/></text:span><text:span text:style-name="T8137">100</text:span><text:span text:style-name="T8138"><text:s/></text:span><text:span text:style-name="T8139">mililitros.</text:span><text:span text:style-name="T8140"><text:s/></text:span><text:span text:style-name="T8141">La</text:span><text:span text:style-name="T8142"><text:s/></text:span>resistencia<text:span text:style-name="T8143"><text:s/></text:span>o<text:span text:style-name="T8144"><text:s/></text:span><text:span text:style-name="T8145">negativa</text:span><text:span text:style-name="T8146"><text:s/></text:span><text:span text:style-name="T8147">expresa</text:span><text:span text:style-name="T8148"><text:s/></text:span><text:span text:style-name="T8149">por</text:span><text:span text:style-name="T8150"><text:s/></text:span><text:span text:style-name="T8151">parte</text:span><text:span text:style-name="T8152"><text:s/></text:span><text:span text:style-name="T8153">del</text:span><text:span text:style-name="T8154"><text:s/></text:span><text:span text:style-name="T8155">aspirante</text:span><text:span text:style-name="T8156"><text:s/></text:span>a<text:span text:style-name="T8157"><text:s/></text:span><text:span text:style-name="T8158">realizar</text:span><text:span text:style-name="T8159"><text:s/></text:span><text:span text:style-name="T8160">dicha</text:span><text:span text:style-name="T8161"><text:s/></text:span><text:span text:style-name="T8162">prueba,</text:span><text:span text:style-name="T8163"><text:s/></text:span>o<text:span text:style-name="T8164"><text:s/></text:span>su<text:span text:style-name="T8165"><text:s/></text:span><text:span text:style-name="T8166">no</text:span><text:span text:style-name="T8167"><text:s/></text:span><text:span text:style-name="T8168">presentación</text:span><text:span text:style-name="T8169"><text:s/></text:span>a<text:span text:style-name="T8170"><text:s/></text:span><text:span text:style-name="T8171">la</text:span><text:span text:style-name="T8172"><text:s/></text:span>realización<text:span text:style-name="T8173"><text:s/></text:span><text:span text:style-name="T8174">de</text:span><text:span text:style-name="T8175"><text:s/></text:span><text:span text:style-name="T8176">la</text:span><text:span text:style-name="T8177"><text:s/></text:span>misma<text:span text:style-name="T8178"><text:s/></text:span><text:span text:style-name="T8179">en</text:span><text:span text:style-name="T8180"><text:s/></text:span>el<text:span text:style-name="T8181"><text:s/></text:span><text:span text:style-name="T8182">lugar</text:span><text:span text:style-name="T8183"><text:s/></text:span>y<text:span text:style-name="T8184"><text:s/></text:span>tiempo<text:span text:style-name="T8185"><text:s/></text:span>en<text:span text:style-name="T8186"><text:s/></text:span><text:span text:style-name="T8187">que</text:span><text:span text:style-name="T8188"><text:s/></text:span>sea<text:span text:style-name="T8189"><text:s/></text:span>convocado,<text:span text:style-name="T8190"><text:s/></text:span><text:span text:style-name="T8191">de</text:span><text:span text:style-name="T8192"><text:s/></text:span><text:span text:style-name="T8193">forma</text:span><text:span text:style-name="T8194"><text:s/></text:span><text:span text:style-name="T8195">no</text:span><text:span text:style-name="T8196"><text:s/></text:span><text:span text:style-name="T8197">justificada</text:span><text:span text:style-name="T8198"><text:s/></text:span><text:span text:style-name="T8199">válidamente,</text:span><text:span text:style-name="T8200"><text:s/></text:span><text:span text:style-name="T8201">supondrá</text:span><text:span text:style-name="T8202"><text:s/></text:span><text:span text:style-name="T8203">la</text:span><text:span text:style-name="T8204"><text:s/></text:span><text:span text:style-name="T8205">exclusión</text:span><text:span text:style-name="T8206"><text:s/></text:span><text:span text:style-name="T8207">inmediata</text:span><text:span text:style-name="T8208"><text:s/></text:span><text:span text:style-name="T8209">del</text:span><text:span text:style-name="T8210"><text:s/></text:span>mismo<text:span text:style-name="T8211"><text:s/></text:span><text:span text:style-name="T8212">en</text:span><text:span text:style-name="T8213"><text:s/></text:span>el<text:span text:style-name="T8214"><text:s/></text:span><text:span text:style-name="T8215">proceso</text:span><text:span text:style-name="T8216"><text:s/></text:span>selectivo.<text:span text:style-name="T8217"><text:s/></text:span>Asimismo,<text:span text:style-name="T8218"><text:s/></text:span>será<text:span text:style-name="T8219"><text:s/></text:span>motivo<text:span text:style-name="T8220"><text:s/></text:span><text:span text:style-name="T8221">de</text:span><text:span text:style-name="T8222"><text:s/></text:span><text:span text:style-name="T8223">exclusión</text:span><text:span text:style-name="T8224"><text:s/></text:span><text:span text:style-name="T8225">la</text:span><text:span text:style-name="T8226"><text:s/></text:span><text:span text:style-name="T8227">obstrucción,</text:span><text:span text:style-name="T8228"><text:s/></text:span><text:span text:style-name="T8229">no</text:span><text:span text:style-name="T8230"><text:s/></text:span><text:span text:style-name="T8231">atención,</text:span><text:span text:style-name="T8232"><text:s/></text:span><text:span text:style-name="T8233">dilación</text:span><text:span text:style-name="T8234"><text:s/></text:span><text:span text:style-name="T8235">indebida,</text:span><text:span text:style-name="T8236"><text:s/></text:span><text:span text:style-name="T8237">ocultación</text:span><text:span text:style-name="T8238"><text:s/></text:span>y<text:span text:style-name="T8239"><text:s/></text:span><text:span text:style-name="T8240">demás</text:span><text:span text:style-name="T8241"><text:s/></text:span>conductas<text:span text:style-name="T8242"><text:s/></text:span><text:span text:style-name="T8243">que,</text:span><text:span text:style-name="T8244"><text:s/></text:span><text:span text:style-name="T8245">por</text:span><text:span text:style-name="T8246"><text:s/></text:span><text:span text:style-name="T8247">acción</text:span><text:span text:style-name="T8248"><text:s/></text:span>u<text:span text:style-name="T8249"><text:s/></text:span><text:span text:style-name="T8250">omisión,</text:span><text:span text:style-name="T8251"><text:s/></text:span><text:span text:style-name="T8252">eviten,</text:span><text:span text:style-name="T8253"><text:s/></text:span><text:span text:style-name="T8254">impidan,</text:span><text:span text:style-name="T8255"><text:s/></text:span><text:span text:style-name="T8256">perturben</text:span><text:span text:style-name="T8257"><text:s/></text:span>o<text:span text:style-name="T8258"><text:s/></text:span><text:span text:style-name="T8259">no</text:span><text:span text:style-name="T8260"><text:s/></text:span><text:span text:style-name="T8261">permitan</text:span><text:span text:style-name="T8262"><text:s/></text:span><text:span text:style-name="T8263">realizar</text:span><text:span text:style-name="T8264"><text:s/></text:span>controles<text:span text:style-name="T8265"><text:s/></text:span><text:span text:style-name="T8266">de</text:span><text:span text:style-name="T8267"><text:s/></text:span><text:span text:style-name="T8268">dopaje</text:span><text:span text:style-name="T8269"><text:s/></text:span><text:span text:style-name="T8270">en</text:span><text:span text:style-name="T8271"><text:s/></text:span><text:span text:style-name="T8272">la</text:span><text:span text:style-name="T8273"><text:s/></text:span>forma<text:span text:style-name="T8274"><text:s/></text:span><text:span text:style-name="T8275">prevista</text:span><text:span text:style-name="T8276"><text:s/></text:span><text:span text:style-name="T8277">en</text:span><text:span text:style-name="T8278"><text:s/></text:span><text:span text:style-name="T8279">la</text:span><text:span text:style-name="T8280"><text:s/></text:span><text:span text:style-name="T8281">Ley,</text:span><text:span text:style-name="T8282"><text:s/></text:span>o<text:span text:style-name="T8283"><text:s/></text:span>siempre<text:span text:style-name="T8284"><text:s/></text:span><text:span text:style-name="T8285">que</text:span><text:span text:style-name="T8286"><text:s/></text:span><text:span text:style-name="T8287">cualquier</text:span><text:span text:style-name="T8288"><text:s/></text:span><text:span text:style-name="T8289">aspirante</text:span><text:span text:style-name="T8290"><text:s/></text:span><text:span text:style-name="T8291">evi</text:span><text:span text:style-name="T8292">te</text:span><text:span text:style-name="T8293"><text:s/></text:span><text:span text:style-name="T8294">voluntariamente,</text:span><text:span text:style-name="T8295"><text:s/></text:span><text:span text:style-name="T8296">por</text:span><text:span text:style-name="T8297"><text:s/></text:span><text:span text:style-name="T8298">acción</text:span><text:span text:style-name="T8299"><text:s/></text:span>u<text:span text:style-name="T8300"><text:s/></text:span><text:span text:style-name="T8301">omisión,</text:span><text:span text:style-name="T8302"><text:s/></text:span><text:span text:style-name="T8303">la</text:span><text:span text:style-name="T8304"><text:s/></text:span><text:span text:style-name="T8305">recogida</text:span><text:span text:style-name="T8306"><text:s/></text:span><text:span text:style-name="T8307">de</text:span><text:span text:style-name="T8308"><text:s/></text:span><text:span text:style-name="T8309">muestras</text:span><text:span text:style-name="T8310"><text:s/></text:span>a<text:span text:style-name="T8311"><text:s/></text:span><text:span text:style-name="T8312">que</text:span><text:span text:style-name="T8313"><text:s/></text:span><text:span text:style-name="T8314">estuviese</text:span><text:span text:style-name="T8315"><text:s/></text:span><text:span text:style-name="T8316">obligado</text:span><text:span text:style-name="T8317"><text:s/></text:span>a<text:span text:style-name="T8318"><text:s/></text:span><text:span text:style-name="T8319">someterse.</text:span><text:span text:style-name="T8320"><text:s/></text:span><text:span text:style-name="T8321">La</text:span><text:span text:style-name="T8322"><text:s/></text:span><text:span text:style-name="T8323">lista</text:span><text:span text:style-name="T8324"><text:s/></text:span><text:span text:style-name="T8325">de</text:span><text:span text:style-name="T8326"><text:s/></text:span><text:span text:style-name="T8327">sustancias</text:span><text:span text:style-name="T8328"><text:s/></text:span>y<text:span text:style-name="T8329"><text:s/></text:span><text:span text:style-name="T8330">métodos</text:span><text:span text:style-name="T8331"><text:s/></text:span><text:span text:style-name="T8332">prohibidos</text:span><text:span text:style-name="T8333"><text:s/></text:span><text:span text:style-name="T8334">que</text:span><text:span text:style-name="T8335"><text:s/></text:span>se<text:span text:style-name="T8336"><text:s/></text:span>usará<text:span text:style-name="T8337"><text:s/></text:span><text:span text:style-name="T8338">de</text:span><text:span text:style-name="T8339"><text:s/></text:span>referencia<text:span text:style-name="T8340"><text:s/></text:span><text:span text:style-name="T8341">para</text:span><text:span text:style-name="T8342"><text:s/></text:span><text:span text:style-name="T8343">determinar</text:span><text:span text:style-name="T8344"><text:s/></text:span>si<text:span text:style-name="T8345"><text:s/></text:span><text:span text:style-name="T8346">un</text:span><text:span text:style-name="T8347"><text:s/></text:span>resultado<text:span text:style-name="T8348"><text:s/></text:span><text:span text:style-name="T8349">analítico</text:span><text:span text:style-name="T8350"><text:s/></text:span><text:span text:style-name="T8351">es</text:span><text:span text:style-name="T8352"><text:s/></text:span><text:span text:style-name="T8353">desfavorable,</text:span><text:span text:style-name="T8354"><text:s/></text:span>será<text:span text:style-name="T8355"><text:s/></text:span>la<text:span text:style-name="T8356"><text:s/></text:span><text:span text:style-name="T8357">publicada</text:span><text:span text:style-name="T8358"><text:s/></text:span><text:span text:style-name="T8359">por</text:span><text:span text:style-name="T8360"><text:s/></text:span>la<text:span text:style-name="T8361"><text:s/></text:span>Agencia<text:span text:style-name="T8362"><text:s/></text:span><text:span text:style-name="T8363">Mundial</text:span><text:span text:style-name="T8364"><text:s/></text:span><text:span text:style-name="T8365">Antidopaje</text:span><text:span text:style-name="T8366"><text:s/></text:span>(WADA)<text:span text:style-name="T8367"><text:s/></text:span><text:span text:style-name="T8368">La</text:span><text:span text:style-name="T8369"><text:s/></text:span><text:span text:style-name="T8370">detección</text:span><text:span text:style-name="T8371"><text:s/></text:span><text:span text:style-name="T8372">de</text:span><text:span text:style-name="T8373"><text:s/></text:span><text:span text:style-name="T8374">la</text:span><text:span text:style-name="T8375"><text:s/></text:span><text:span text:style-name="T8376">presencia</text:span><text:span text:style-name="T8377"><text:s/></text:span><text:span text:style-name="T8378">de</text:span><text:span text:style-name="T8379"><text:s/></text:span><text:span text:style-name="T8380">cualquier</text:span><text:span text:style-name="T8381"><text:s/></text:span><text:span text:style-name="T8382">cantidad</text:span><text:span text:style-name="T8383"><text:s/></text:span><text:span text:style-name="T8384">de</text:span><text:span text:style-name="T8385"><text:s/></text:span><text:span text:style-name="T8386">una</text:span><text:span text:style-name="T8387"><text:s/></text:span>sustancia<text:span text:style-name="T8388"><text:s/></text:span><text:span text:style-name="T8389">prohibida,</text:span><text:span text:style-name="T8390"><text:s/></text:span>o<text:span text:style-name="T8391"><text:s/></text:span><text:span text:style-name="T8392">de</text:span><text:span text:style-name="T8393"><text:s/></text:span>sus<text:span text:style-name="T8394"><text:s/></text:span><text:span text:style-name="T8395">metabolitos</text:span><text:span text:style-name="T8396"><text:s/></text:span>o<text:span text:style-name="T8397"><text:s/></text:span>marcadores,<text:span text:style-name="T8398"><text:s/></text:span><text:span text:style-name="T8399">en</text:span><text:span text:style-name="T8400"><text:s/></text:span><text:span text:style-name="T8401">la</text:span><text:span text:style-name="T8402"><text:s/></text:span><text:span text:style-name="T8403">muestra</text:span><text:span text:style-name="T8404"><text:s/></text:span><text:span text:style-name="T8405">de</text:span><text:span text:style-name="T8406"><text:s/></text:span><text:span text:style-name="T8407">orina</text:span><text:span text:style-name="T8408"><text:s/></text:span>de<text:span text:style-name="T8409"><text:s/></text:span><text:span text:style-name="T8410">un</text:span><text:span text:style-name="T8411"><text:s/></text:span><text:span text:style-name="T8412">aspirante,</text:span><text:span text:style-name="T8413"><text:s/></text:span><text:span text:style-name="T8414">supondrá</text:span><text:span text:style-name="T8415"><text:s/></text:span>su<text:span text:style-name="T8416"><text:s/></text:span><text:span text:style-name="T8417">exclusión</text:span><text:span text:style-name="T8418"><text:s/></text:span><text:span text:style-name="T8419">del</text:span><text:span text:style-name="T8420"><text:s/></text:span><text:span text:style-name="T8421">proceso</text:span><text:span text:style-name="T8422"><text:s/></text:span><text:span text:style-name="T8423">selectivo,</text:span><text:span text:style-name="T8424"><text:s/></text:span>sin<text:span text:style-name="T8425"><text:s/></text:span><text:span text:style-name="T8426">perjuicio</text:span><text:span text:style-name="T8427"><text:s/></text:span><text:span text:style-name="T8428">del</text:span><text:span text:style-name="T8429"><text:s/></text:span><text:span text:style-name="T8430">derecho</text:span><text:span text:style-name="T8431"><text:s/></text:span><text:span text:style-name="T8432">de</text:span><text:span text:style-name="T8433"><text:s/></text:span>solicitud<text:span text:style-name="T8434"><text:s/></text:span><text:span text:style-name="T8435">de</text:span><text:span text:style-name="T8436"><text:s/></text:span><text:span text:style-name="T8437">realización</text:span><text:span text:style-name="T8438"><text:s/></text:span><text:span text:style-name="T8439">de</text:span><text:span text:style-name="T8440"><text:s/></text:span><text:span text:style-name="T8441">contra-análisis</text:span><text:span text:style-name="T8442"><text:s/></text:span><text:span text:style-name="T8443">que</text:span><text:span text:style-name="T8444"><text:s/></text:span><text:span text:style-name="T8445">asiste</text:span><text:span text:style-name="T8446"><text:s/></text:span>al<text:span text:style-name="T8447"><text:s/></text:span><text:span text:style-name="T8448">aspirante,</text:span><text:span text:style-name="T8449"><text:s/></text:span><text:span text:style-name="T8450">así</text:span><text:span text:style-name="T8451"><text:s/></text:span>como<text:span text:style-name="T8452"><text:s/></text:span><text:span text:style-name="T8453">de</text:span><text:span text:style-name="T8454"><text:s/></text:span>su<text:span text:style-name="T8455"><text:s/></text:span>recurso<text:span text:style-name="T8456"><text:s/></text:span><text:span text:style-name="T8457">al</text:span><text:span text:style-name="T8458"><text:s/></text:span><text:span text:style-name="T8459">Tribunal</text:span><text:span text:style-name="T8460"><text:s/></text:span><text:span text:style-name="T8461">Calificador</text:span><text:span text:style-name="T8462"><text:s/></text:span>con<text:span text:style-name="T8463"><text:s/></text:span><text:span text:style-name="T8464">las</text:span><text:span text:style-name="T8465"><text:s/></text:span><text:span text:style-name="T8466">alegaciones</text:span><text:span text:style-name="T8467"><text:s/></text:span><text:span text:style-name="T8468">que</text:span><text:span text:style-name="T8469"><text:s/></text:span><text:span text:style-name="T8470">estime</text:span><text:span text:style-name="T8471"><text:s/></text:span><text:span text:style-name="T8472">oportunas.</text:span></text:p>
      <text:p text:style-name="P8473"/>
      <text:p text:style-name="P8474"><text:span text:style-name="T8475">Los</text:span><text:span text:style-name="T8476"><text:s/></text:span><text:span text:style-name="T8477">aspirantes</text:span><text:span text:style-name="T8478"><text:s/></text:span><text:span text:style-name="T8479">que</text:span><text:span text:style-name="T8480"><text:s/></text:span><text:span text:style-name="T8481">reciban</text:span><text:span text:style-name="T8482"><text:s/></text:span><text:span text:style-name="T8483">tratamiento</text:span><text:span text:style-name="T8484"><text:s/></text:span><text:span text:style-name="T8485">habitual</text:span><text:span text:style-name="T8486"><text:s/></text:span>con<text:span text:style-name="T8487"><text:s/></text:span><text:span text:style-name="T8488">alguna</text:span><text:span text:style-name="T8489"><text:s/></text:span><text:span text:style-name="T8490">medicación</text:span><text:span text:style-name="T8491"><text:s/></text:span>susceptible<text:span text:style-name="T8492"><text:s/></text:span><text:span text:style-name="T8493">de</text:span><text:span text:style-name="T8494"><text:s/></text:span><text:span text:style-name="T8495">dar</text:span><text:span text:style-name="T8496"><text:s/></text:span><text:span text:style-name="T8497">lugar</text:span><text:span text:style-name="T8498"><text:s/></text:span>a<text:span text:style-name="T8499"><text:s/></text:span><text:span text:style-name="T8500">un</text:span><text:span text:style-name="T8501"><text:s/></text:span>resultado<text:span text:style-name="T8502"><text:s/></text:span><text:span text:style-name="T8503">desfavorable,</text:span><text:span text:style-name="T8504"><text:s/></text:span><text:span text:style-name="T8505">deberán</text:span><text:span text:style-name="T8506"><text:s/></text:span>solicitar<text:span text:style-name="T8507"><text:s/></text:span><text:span text:style-name="T8508">al</text:span><text:span text:style-name="T8509"><text:s/></text:span><text:span text:style-name="T8510">Tribunal</text:span><text:span text:style-name="T8511"><text:s/></text:span><text:span text:style-name="T8512">Calificador,</text:span><text:span text:style-name="T8513"><text:s/></text:span>con<text:span text:style-name="T8514"><text:s/></text:span><text:span text:style-name="T8515">antelación</text:span><text:span text:style-name="T8516"><text:s/></text:span><text:span text:style-name="T8517">suficiente</text:span><text:span text:style-name="T8518"><text:s/></text:span>a<text:span text:style-name="T8519"><text:s/></text:span><text:span text:style-name="T8520">la</text:span><text:span text:style-name="T8521"><text:s/></text:span>realización<text:span text:style-name="T8522"><text:s/></text:span><text:span text:style-name="T8523">de la prueba</text:span><text:span text:style-name="T8524"><text:s/></text:span>física<text:span text:style-name="T8525"><text:s/></text:span>(no<text:span text:style-name="T8526"><text:s/>inferior</text:span><text:span text:style-name="T8527"><text:s/></text:span>a<text:span text:style-name="T8528"><text:s/>14 días),</text:span><text:span text:style-name="T8529"><text:s/></text:span><text:span text:style-name="T8530">una autorización de</text:span><text:span text:style-name="T8531"><text:s/></text:span>uso<text:span text:style-name="T8532"><text:s/>terapéutico.</text:span></text:p>
      <text:p text:style-name="P8533"/>
      <text:p text:style-name="P8534">El<text:span text:style-name="T8535"><text:s/></text:span><text:span text:style-name="T8536">Tribunal</text:span><text:span text:style-name="T8537"><text:s/></text:span><text:span text:style-name="T8538">aplicará</text:span><text:span text:style-name="T8539"><text:s/></text:span><text:span text:style-name="T8540">los</text:span><text:span text:style-name="T8541"><text:s/></text:span><text:span text:style-name="T8542">criterios</text:span><text:span text:style-name="T8543"><text:s/></text:span><text:span text:style-name="T8544">de</text:span><text:span text:style-name="T8545"><text:s/></text:span><text:span text:style-name="T8546">evaluación</text:span><text:span text:style-name="T8547"><text:s/></text:span><text:span text:style-name="T8548">contenidos</text:span><text:span text:style-name="T8549"><text:s/></text:span><text:span text:style-name="T8550">en</text:span><text:span text:style-name="T8551"><text:s/></text:span><text:span text:style-name="T8552">el</text:span><text:span text:style-name="T8553"><text:s/></text:span><text:span text:style-name="T8554">anexo</text:span><text:span text:style-name="T8555"><text:s/></text:span>II<text:span text:style-name="T8556"><text:s/></text:span><text:span text:style-name="T8557">de</text:span><text:span text:style-name="T8558"><text:s/></text:span><text:span text:style-name="T8559">la</text:span><text:span text:style-name="T8560"><text:s/></text:span><text:span text:style-name="T8561">Convención</text:span><text:span text:style-name="T8562"><text:s/></text:span><text:span text:style-name="T8563">Internacional</text:span><text:span text:style-name="T8564"><text:s/></text:span>contra<text:span text:style-name="T8565"><text:s/></text:span><text:span text:style-name="T8566">el</text:span><text:span text:style-name="T8567"><text:s/></text:span><text:span text:style-name="T8568">dopaje</text:span><text:span text:style-name="T8569"><text:s/></text:span><text:span text:style-name="T8570">en</text:span><text:span text:style-name="T8571"><text:s/></text:span><text:span text:style-name="T8572">el</text:span><text:span text:style-name="T8573"><text:s/></text:span><text:span text:style-name="T8574">deporte</text:span><text:span text:style-name="T8575"><text:s/></text:span>y<text:span text:style-name="T8576"><text:s/></text:span><text:span text:style-name="T8577">en</text:span><text:span text:style-name="T8578"><text:s/></text:span><text:span text:style-name="T8579">las</text:span><text:span text:style-name="T8580"><text:s/></text:span><text:span text:style-name="T8581">normas</text:span><text:span text:style-name="T8582"><text:s/></text:span><text:span text:style-name="T8583">para</text:span><text:span text:style-name="T8584"><text:s/></text:span><text:span text:style-name="T8585">la</text:span><text:span text:style-name="T8586"><text:s/></text:span>concesión<text:span text:style-name="T8587"><text:s/></text:span><text:span text:style-name="T8588">de</text:span><text:span text:style-name="T8589"><text:s/></text:span><text:span text:style-name="T8590">autorizaciones</text:span><text:span text:style-name="T8591"><text:s/></text:span><text:span text:style-name="T8592">de</text:span><text:span text:style-name="T8593"><text:s/></text:span><text:span text:style-name="T8594">uso terapéutico adoptadas</text:span><text:s/><text:span text:style-name="T8595">por la</text:span><text:s/>Agencia<text:span text:style-name="T8596"><text:s/>Mundial Antidopaje.</text:span></text:p>
      <text:p text:style-name="P8597"/>
      <text:h text:style-name="P8655" text:outline-level="1">TEMARIO<text:span text:style-name="T8656"><text:s/></text:span><text:span text:style-name="T8657">DE</text:span><text:span text:style-name="T8658"><text:s/></text:span><text:span text:style-name="T8659">LA</text:span><text:span text:style-name="T8660"><text:s/></text:span>PLAZA<text:span text:style-name="T8661"><text:s/></text:span><text:span text:style-name="T8662">DE</text:span><text:span text:style-name="T8663"><text:s/></text:span><text:span text:style-name="T8664">AGENTE</text:span><text:span text:style-name="T8665"><text:s/></text:span><text:span text:style-name="T8666">DE</text:span><text:span text:style-name="T8667"><text:s/></text:span>MEDIO<text:span text:style-name="T8668"><text:s/></text:span><text:span text:style-name="T8669">AMBIENTE</text:span></text:h>
      <text:p text:style-name="P8670"/>
      <text:p text:style-name="P8671"><text:span text:style-name="T8672">TEMAS</text:span><text:span text:style-name="T8673"><text:s/></text:span><text:span text:style-name="T8674">COMUNES</text:span></text:p>
      <text:p text:style-name="P8675"/>
      <text:p text:style-name="P8676"><text:span text:style-name="T8677">Tema</text:span><text:span text:style-name="T8678"><text:s/></text:span><text:span text:style-name="T8679">1</text:span>.<text:span text:style-name="T8680"><text:s/></text:span><text:span text:style-name="T8681">La</text:span><text:span text:style-name="T8682"><text:s/></text:span><text:span text:style-name="T8683">Constitución</text:span><text:span text:style-name="T8684"><text:s/></text:span><text:span text:style-name="T8685">Española</text:span><text:span text:style-name="T8686"><text:s/></text:span><text:span text:style-name="T8687">de</text:span><text:span text:style-name="T8688"><text:s/></text:span><text:span text:style-name="T8689">1978:</text:span><text:span text:style-name="T8690"><text:s/></text:span><text:span text:style-name="T8691">Título</text:span><text:span text:style-name="T8692"><text:s/></text:span><text:span text:style-name="T8693">preliminar.</text:span><text:span text:style-name="T8694"><text:s/></text:span><text:span text:style-name="T8695">La</text:span><text:span text:style-name="T8696"><text:s/></text:span><text:span text:style-name="T8697">organización</text:span><text:span text:style-name="T8698"><text:s/></text:span><text:span text:style-name="T8699">territorial</text:span><text:span text:style-name="T8700"><text:s/></text:span><text:span text:style-name="T8701">del</text:span><text:span text:style-name="T8702"><text:s/></text:span><text:span text:style-name="T8703">Estado:</text:span><text:span text:style-name="T8704"><text:s/></text:span><text:span text:style-name="T8705">Principios generales, de</text:span><text:s/><text:span text:style-name="T8706">la Administración</text:span><text:s/><text:span text:style-name="T8707">local.</text:span></text:p>
      <text:p text:style-name="P8708"/>
      <text:p text:style-name="P8709"><text:span text:style-name="T8710">Tema</text:span><text:span text:style-name="T8711"><text:s/></text:span><text:span text:style-name="T8712">2.-</text:span><text:span text:style-name="T8713"><text:s/></text:span><text:span text:style-name="T8714">Ley</text:span><text:span text:style-name="T8715"><text:s/></text:span>Orgánica<text:span text:style-name="T8716"><text:s/></text:span><text:span text:style-name="T8717">3/2018,</text:span><text:span text:style-name="T8718"><text:s/></text:span><text:span text:style-name="T8719">de</text:span><text:span text:style-name="T8720"><text:s/></text:span>5<text:span text:style-name="T8721"><text:s/></text:span><text:span text:style-name="T8722">de</text:span><text:span text:style-name="T8723"><text:s/></text:span><text:span text:style-name="T8724">diciembre,</text:span><text:span text:style-name="T8725"><text:s/></text:span><text:span text:style-name="T8726">de</text:span><text:span text:style-name="T8727"><text:s/></text:span><text:span text:style-name="T8728">Protección</text:span><text:span text:style-name="T8729"><text:s/></text:span><text:span text:style-name="T8730">de</text:span><text:span text:style-name="T8731"><text:s/></text:span><text:span text:style-name="T8732">Datos</text:span><text:span text:style-name="T8733"><text:s/></text:span><text:span text:style-name="T8734">Personales</text:span><text:span text:style-name="T8735"><text:s/></text:span>y<text:span text:style-name="T8736"><text:s/></text:span><text:span text:style-name="T8737">garantía</text:span><text:span text:style-name="T8738"><text:s/></text:span>de<text:span text:style-name="T8739"><text:s/></text:span><text:span text:style-name="T8740">los</text:span><text:span text:style-name="T8741"><text:s/></text:span><text:span text:style-name="T8742">derechos</text:span><text:span text:style-name="T8743"><text:s/></text:span><text:span text:style-name="T8744">digitales:</text:span><text:span text:style-name="T8745"><text:s/></text:span><text:span text:style-name="T8746">Principios</text:span><text:span text:style-name="T8747"><text:s/></text:span><text:span text:style-name="T8748">de</text:span><text:span text:style-name="T8749"><text:s/></text:span><text:span text:style-name="T8750">protección</text:span><text:span text:style-name="T8751"><text:s/></text:span><text:span text:style-name="T8752">de</text:span><text:span text:style-name="T8753"><text:s/></text:span><text:span text:style-name="T8754">datos.</text:span><text:span text:style-name="T8755"><text:s/></text:span><text:span text:style-name="T8756">Derecho</text:span><text:span text:style-name="T8757"><text:s/></text:span><text:span text:style-name="T8758">de</text:span><text:span text:style-name="T8759"><text:s/></text:span><text:span text:style-name="T8760">las</text:span><text:span text:style-name="T8761"><text:s/></text:span>Personas.<text:span text:style-name="T8762"><text:s/></text:span>Encargado<text:span text:style-name="T8763"><text:s/></text:span><text:span text:style-name="T8764">de</text:span><text:span text:style-name="T8765"><text:s/></text:span>tratamiento.</text:p>
      <text:p text:style-name="P8766"/>
      <text:p text:style-name="P8767"><text:span text:style-name="T8768">Tema</text:span><text:span text:style-name="T8769"><text:s/></text:span><text:span text:style-name="T8770">3.</text:span><text:span text:style-name="T8771"><text:s/></text:span><text:span text:style-name="T8772">Ley</text:span><text:span text:style-name="T8773"><text:s/></text:span><text:span text:style-name="T8774">8/2015,</text:span><text:span text:style-name="T8775"><text:s/></text:span><text:span text:style-name="T8776">de</text:span><text:span text:style-name="T8777"><text:s/></text:span>1<text:span text:style-name="T8778"><text:s/></text:span><text:span text:style-name="T8779">de</text:span><text:span text:style-name="T8780"><text:s/></text:span><text:span text:style-name="T8781">abril,</text:span><text:span text:style-name="T8782"><text:s/></text:span><text:span text:style-name="T8783">de</text:span><text:span text:style-name="T8784"><text:s/></text:span><text:span text:style-name="T8785">Cabildos</text:span><text:span text:style-name="T8786"><text:s/></text:span>Insulares:<text:span text:style-name="T8787"><text:s/></text:span><text:span text:style-name="T8788">Competencias</text:span><text:span text:style-name="T8789"><text:s/></text:span><text:span text:style-name="T8790">de</text:span><text:span text:style-name="T8791"><text:s/></text:span><text:span text:style-name="T8792">los</text:span><text:span text:style-name="T8793"><text:s/></text:span><text:span text:style-name="T8794">Cabildos</text:span><text:span text:style-name="T8795"><text:s/></text:span><text:span text:style-name="T8796">Insulares</text:span><text:span text:style-name="T8797"><text:s/></text:span>como<text:span text:style-name="T8798"><text:s/>órganos de</text:span><text:s/><text:span text:style-name="T8799">gobierno, administración</text:span><text:s/>y<text:span text:style-name="T8800"><text:s/>representación<text:s/></text:span>de<text:s/><text:span text:style-name="T8801">las islas</text:span><text:s/>y<text:span text:style-name="T8802"><text:s/>disposiciones generales.</text:span></text:p>
      <text:p text:style-name="P8803"/>
      <text:p text:style-name="P8804"><text:span text:style-name="T8805">Tema</text:span><text:span text:style-name="T8806"><text:s/></text:span><text:span text:style-name="T8807">4.</text:span><text:span text:style-name="T8808"><text:s/></text:span><text:span text:style-name="T8809">Reglamento</text:span><text:span text:style-name="T8810"><text:s/></text:span><text:span text:style-name="T8811">Orgánico</text:span><text:span text:style-name="T8812"><text:s/></text:span><text:span text:style-name="T8813">del</text:span><text:span text:style-name="T8814"><text:s/></text:span><text:span text:style-name="T8815">Cabildo</text:span><text:span text:style-name="T8816"><text:s/></text:span><text:span text:style-name="T8817">Insular</text:span><text:span text:style-name="T8818"><text:s/></text:span><text:span text:style-name="T8819">de</text:span><text:span text:style-name="T8820"><text:s/></text:span><text:span text:style-name="T8821">Fuerteventura:</text:span><text:span text:style-name="T8822"><text:s/></text:span><text:span text:style-name="T8823">Órganos</text:span><text:span text:style-name="T8824"><text:s/></text:span><text:span text:style-name="T8825">de</text:span><text:span text:style-name="T8826"><text:s/></text:span><text:span text:style-name="T8827">Gobierno.</text:span><text:span text:style-name="T8828"><text:s/></text:span>El<text:span text:style-name="T8829"><text:s/></text:span><text:span text:style-name="T8830">pleno:</text:span><text:span text:style-name="T8831"><text:s/></text:span><text:span text:style-name="T8832">naturaleza</text:span><text:span text:style-name="T8833"><text:s/></text:span>y<text:span text:style-name="T8834"><text:s/></text:span>composición,<text:span text:style-name="T8835"><text:s/></text:span><text:span text:style-name="T8836">atribuciones,</text:span><text:span text:style-name="T8837"><text:s/></text:span><text:span text:style-name="T8838">sesiones,</text:span><text:span text:style-name="T8839"><text:s/></text:span>tipo<text:span text:style-name="T8840"><text:s/></text:span><text:span text:style-name="T8841">de</text:span><text:span text:style-name="T8842"><text:s/></text:span><text:span text:style-name="T8843">sesiones,</text:span><text:span text:style-name="T8844"><text:s/></text:span><text:span text:style-name="T8845">celebración</text:span><text:span text:style-name="T8846"><text:s/></text:span>y<text:span text:style-name="T8847"><text:s/></text:span>convocatoria<text:span text:style-name="T8848"><text:s/></text:span><text:span text:style-name="T8849">de</text:span><text:span text:style-name="T8850"><text:s/></text:span><text:span text:style-name="T8851">las</text:span><text:span text:style-name="T8852"><text:s/></text:span><text:span text:style-name="T8853">sesiones.</text:span><text:span text:style-name="T8854"><text:s/></text:span>La<text:span text:style-name="T8855"><text:s/></text:span><text:span text:style-name="T8856">Presidencia:</text:span><text:span text:style-name="T8857"><text:s/></text:span><text:span text:style-name="T8858">atribuciones,</text:span><text:span text:style-name="T8859"><text:s/></text:span>formas<text:span text:style-name="T8860"><text:s/></text:span><text:span text:style-name="T8861">de</text:span><text:span text:style-name="T8862"><text:s/></text:span><text:span text:style-name="T8863">las</text:span><text:span text:style-name="T8864"><text:s/></text:span><text:span text:style-name="T8865">normas,</text:span><text:span text:style-name="T8866"><text:s/></text:span><text:span text:style-name="T8867">actos</text:span><text:span text:style-name="T8868"><text:s/></text:span>y<text:span text:style-name="T8869"><text:s/></text:span><text:span text:style-name="T8870">decisiones</text:span><text:span text:style-name="T8871"><text:s/></text:span><text:span text:style-name="T8872">de</text:span><text:span text:style-name="T8873"><text:s/></text:span><text:span text:style-name="T8874">la</text:span><text:span text:style-name="T8875"><text:s/></text:span><text:span text:style-name="T8876">Presidencia,</text:span><text:span text:style-name="T8877"><text:s/></text:span><text:span text:style-name="T8878">delegación de atribuciones.</text:span></text:p>
      <text:p text:style-name="P8879"/>
      <text:p text:style-name="P8880"><text:span text:style-name="T8881">Tema</text:span><text:span text:style-name="T8882"><text:s/></text:span><text:span text:style-name="T8883">5.</text:span><text:span text:style-name="T8884"><text:s/></text:span><text:span text:style-name="T8885">Ley</text:span><text:span text:style-name="T8886"><text:s/></text:span><text:span text:style-name="T8887">39/2015,</text:span><text:span text:style-name="T8888"><text:s/></text:span><text:span text:style-name="T8889">de</text:span><text:span text:style-name="T8890"><text:s/></text:span>1<text:span text:style-name="T8891"><text:s/></text:span><text:span text:style-name="T8892">de</text:span><text:span text:style-name="T8893"><text:s/></text:span><text:span text:style-name="T8894">octubre,</text:span><text:span text:style-name="T8895"><text:s/></text:span><text:span text:style-name="T8896">del</text:span><text:span text:style-name="T8897"><text:s/></text:span><text:span text:style-name="T8898">Procedimiento</text:span><text:span text:style-name="T8899"><text:s/></text:span><text:span text:style-name="T8900">Administrativo</text:span><text:span text:style-name="T8901"><text:s/></text:span><text:span text:style-name="T8902">Común</text:span><text:span text:style-name="T8903"><text:s/></text:span><text:span text:style-name="T8904">de</text:span><text:span text:style-name="T8905"><text:s/></text:span><text:span text:style-name="T8906">las</text:span><text:span text:style-name="T8907"><text:s/></text:span><text:span text:style-name="T8908">Administraciones</text:span><text:span text:style-name="T8909"><text:s/></text:span><text:span text:style-name="T8910">Públicas.</text:span><text:span text:style-name="T8911"><text:s/></text:span><text:span text:style-name="T8912">De</text:span><text:span text:style-name="T8913"><text:s/></text:span><text:span text:style-name="T8914">los</text:span><text:span text:style-name="T8915"><text:s/></text:span><text:span text:style-name="T8916">interesados</text:span><text:span text:style-name="T8917"><text:s/></text:span>en<text:span text:style-name="T8918"><text:s/></text:span><text:span text:style-name="T8919">el</text:span><text:span text:style-name="T8920"><text:s/></text:span><text:span text:style-name="T8921">procedimiento:</text:span><text:span text:style-name="T8922"><text:s/></text:span><text:span text:style-name="T8923">la</text:span><text:span text:style-name="T8924"><text:s/></text:span><text:span text:style-name="T8925">capacidad</text:span><text:span text:style-name="T8926"><text:s/></text:span><text:span text:style-name="T8927">de</text:span><text:span text:style-name="T8928"><text:s/></text:span><text:span text:style-name="T8929">obrar</text:span><text:span text:style-name="T8930"><text:s/></text:span>y<text:s/><text:span text:style-name="T8931"><text:s/></text:span><text:span text:style-name="T8932">el</text:span><text:span text:style-name="T8933"><text:s/></text:span><text:span text:style-name="T8934">concepto</text:span><text:span text:style-name="T8935"><text:s/></text:span>de<text:span text:style-name="T8936"><text:s/>interesado.</text:span><text:s/><text:span text:style-name="T8937">Identificación<text:s/></text:span>y<text:span text:style-name="T8938"><text:s/>firma de los interesados en el procedimiento</text:span><text:span text:style-name="T8939"><text:s/></text:span><text:span text:style-name="T8940">administrativo.</text:span></text:p>
      <text:p text:style-name="P8941"/>
      <text:p text:style-name="P8942"><text:span text:style-name="T8943">Tema</text:span><text:span text:style-name="T8944"><text:s/></text:span><text:span text:style-name="T8945">6.</text:span><text:span text:style-name="T8946"><text:s/></text:span><text:span text:style-name="T8947">Ley</text:span><text:span text:style-name="T8948"><text:s/></text:span><text:span text:style-name="T8949">39/2015,</text:span><text:span text:style-name="T8950"><text:s/></text:span><text:span text:style-name="T8951">de</text:span><text:span text:style-name="T8952"><text:s/></text:span>1<text:span text:style-name="T8953"><text:s/></text:span><text:span text:style-name="T8954">de</text:span><text:span text:style-name="T8955"><text:s/></text:span><text:span text:style-name="T8956">octubre,</text:span><text:span text:style-name="T8957"><text:s/></text:span><text:span text:style-name="T8958">del</text:span><text:span text:style-name="T8959"><text:s/></text:span><text:span text:style-name="T8960">Procedimiento</text:span><text:span text:style-name="T8961"><text:s/></text:span><text:span text:style-name="T8962">Administrativo</text:span><text:span text:style-name="T8963"><text:s/></text:span><text:span text:style-name="T8964">Común</text:span><text:span text:style-name="T8965"><text:s/></text:span><text:span text:style-name="T8966">de</text:span><text:span text:style-name="T8967"><text:s/></text:span><text:span text:style-name="T8968">las</text:span><text:span text:style-name="T8969"><text:s/></text:span><text:span text:style-name="T8970">Administraciones</text:span><text:span text:style-name="T8971"><text:s/></text:span><text:span text:style-name="T8972">Públicas:</text:span><text:span text:style-name="T8973"><text:s/></text:span><text:span text:style-name="T8974">Iniciación</text:span><text:span text:style-name="T8975"><text:s/></text:span><text:span text:style-name="T8976">del</text:span><text:span text:style-name="T8977"><text:s/></text:span><text:span text:style-name="T8978">procedimiento,</text:span><text:span text:style-name="T8979"><text:s/></text:span><text:span text:style-name="T8980">disposiciones</text:span><text:span text:style-name="T8981"><text:s/></text:span><text:span text:style-name="T8982">generales,</text:span><text:span text:style-name="T8983"><text:s/></text:span><text:span text:style-name="T8984">iniciación</text:span><text:span text:style-name="T8985"><text:s/></text:span><text:span text:style-name="T8986">del</text:span><text:span text:style-name="T8987"><text:s/></text:span><text:span text:style-name="T8988">procedimiento</text:span><text:span text:style-name="T8989"><text:s/></text:span><text:span text:style-name="T8990">de</text:span><text:span text:style-name="T8991"><text:s/></text:span><text:span text:style-name="T8992">oficio</text:span><text:span text:style-name="T8993"><text:s/></text:span><text:span text:style-name="T8994">por</text:span><text:span text:style-name="T8995"><text:s/></text:span><text:span text:style-name="T8996">la</text:span><text:span text:style-name="T8997"><text:s/></text:span><text:span text:style-name="T8998">administración,</text:span><text:span text:style-name="T8999"><text:s/></text:span><text:span text:style-name="T9000">inicio</text:span><text:span text:style-name="T9001"><text:s/></text:span><text:span text:style-name="T9002">del</text:span><text:span text:style-name="T9003"><text:s/></text:span><text:span text:style-name="T9004">procedimiento</text:span><text:span text:style-name="T9005"><text:s/></text:span>a<text:span text:style-name="T9006"><text:s/></text:span><text:span text:style-name="T9007">solicitud</text:span><text:span text:style-name="T9008"><text:s/></text:span><text:span text:style-name="T9009">del</text:span><text:span text:style-name="T9010"><text:s/></text:span><text:span text:style-name="T9011">interesado.</text:span><text:span text:style-name="T9012"><text:s/></text:span><text:span text:style-name="T9013">Ordenación</text:span><text:span text:style-name="T9014"><text:s/></text:span><text:span text:style-name="T9015">del procedimiento.<text:s/></text:span>Instrucción<text:span text:style-name="T9016"><text:s/></text:span><text:span text:style-name="T9017">del procedimiento; disposiciones</text:span><text:span text:style-name="T9018"><text:s/></text:span><text:span text:style-name="T9019">generales.</text:span></text:p>
      <text:p text:style-name="P9020"/>
      <text:p text:style-name="P9021"><text:span text:style-name="T9022">Tema</text:span><text:span text:style-name="T9023"><text:s/></text:span><text:span text:style-name="T9024">7.</text:span><text:span text:style-name="T9025"><text:s/></text:span><text:span text:style-name="T9026">Ley</text:span><text:span text:style-name="T9027"><text:s/></text:span><text:span text:style-name="T9028">39/2015,</text:span><text:span text:style-name="T9029"><text:s/></text:span><text:span text:style-name="T9030">de</text:span><text:span text:style-name="T9031"><text:s/></text:span>1<text:span text:style-name="T9032"><text:s/></text:span><text:span text:style-name="T9033">de</text:span><text:span text:style-name="T9034"><text:s/></text:span><text:span text:style-name="T9035">octubre,</text:span><text:span text:style-name="T9036"><text:s/></text:span><text:span text:style-name="T9037">del</text:span><text:span text:style-name="T9038"><text:s/></text:span><text:span text:style-name="T9039">Procedimiento</text:span><text:span text:style-name="T9040"><text:s/></text:span><text:span text:style-name="T9041">Administrativo</text:span><text:span text:style-name="T9042"><text:s/></text:span><text:span text:style-name="T9043">Común</text:span><text:span text:style-name="T9044"><text:s/></text:span><text:span text:style-name="T9045">de</text:span><text:span text:style-name="T9046"><text:s/></text:span><text:span text:style-name="T9047">las</text:span><text:span text:style-name="T9048"><text:s/></text:span><text:span text:style-name="T9049">Administraciones</text:span><text:span text:style-name="T9050"><text:s/></text:span>Públicas:<text:span text:style-name="T9051"><text:s/></text:span><text:span text:style-name="T9052">Finalización</text:span><text:span text:style-name="T9053"><text:s/></text:span><text:span text:style-name="T9054">del</text:span><text:span text:style-name="T9055"><text:s/></text:span><text:span text:style-name="T9056">procedimiento.</text:span><text:span text:style-name="T9057"><text:s/></text:span><text:span text:style-name="T9058">De</text:span><text:span text:style-name="T9059"><text:s/></text:span><text:span text:style-name="T9060">la</text:span><text:span text:style-name="T9061"><text:s/></text:span>revisión<text:span text:style-name="T9062"><text:s/></text:span><text:span text:style-name="T9063">de</text:span><text:span text:style-name="T9064"><text:s/></text:span><text:span text:style-name="T9065">los</text:span><text:span text:style-name="T9066"><text:s/></text:span><text:span text:style-name="T9067">actos</text:span><text:span text:style-name="T9068"><text:s/></text:span><text:span text:style-name="T9069">en</text:span><text:span text:style-name="T9070"><text:s/></text:span><text:span text:style-name="T9071">vía</text:span><text:span text:style-name="T9072"><text:s/></text:span><text:span text:style-name="T9073">administrativa,</text:span><text:s/>recursos<text:span text:style-name="T9074"><text:s/>administrativos.</text:span></text:p>
      <text:p text:style-name="P9075"/>
      <text:p text:style-name="P9076"><text:span text:style-name="T9077">Tema</text:span><text:span text:style-name="T9078"><text:s/></text:span><text:span text:style-name="T9079">8.</text:span><text:span text:style-name="T9080"><text:s/></text:span><text:span text:style-name="T9081">Real</text:span><text:span text:style-name="T9082"><text:s/></text:span><text:span text:style-name="T9083">Decreto</text:span><text:span text:style-name="T9084"><text:s/></text:span><text:span text:style-name="T9085">Legislativo</text:span><text:span text:style-name="T9086"><text:s/></text:span><text:span text:style-name="T9087">5/2015,</text:span><text:span text:style-name="T9088"><text:s/></text:span><text:span text:style-name="T9089">de</text:span><text:span text:style-name="T9090"><text:s/></text:span>30<text:span text:style-name="T9091"><text:s/></text:span><text:span text:style-name="T9092">de</text:span><text:span text:style-name="T9093"><text:s/></text:span><text:span text:style-name="T9094">octubre,</text:span><text:span text:style-name="T9095"><text:s/></text:span><text:span text:style-name="T9096">Ley</text:span><text:span text:style-name="T9097"><text:s/></text:span><text:span text:style-name="T9098">del</text:span><text:span text:style-name="T9099"><text:s/></text:span>Estatuto<text:span text:style-name="T9100"><text:s/></text:span>Básico<text:span text:style-name="T9101"><text:s/></text:span><text:span text:style-name="T9102">del</text:span><text:span text:style-name="T9103"><text:s/></text:span>Empleado<text:span text:style-name="T9104"><text:s/></text:span>Público:<text:span text:style-name="T9105"><text:s/></text:span>Personal<text:span text:style-name="T9106"><text:s/></text:span><text:span text:style-name="T9107">al</text:span><text:span text:style-name="T9108"><text:s/></text:span>servicio<text:span text:style-name="T9109"><text:s/></text:span><text:span text:style-name="T9110">de</text:span><text:span text:style-name="T9111"><text:s/></text:span><text:span text:style-name="T9112">las</text:span><text:span text:style-name="T9113"><text:s/></text:span><text:span text:style-name="T9114">Administraciones</text:span><text:span text:style-name="T9115"><text:s/></text:span>Públicas,<text:span text:style-name="T9116"><text:s/></text:span>clases<text:span text:style-name="T9117"><text:s/></text:span><text:span text:style-name="T9118">de</text:span><text:span text:style-name="T9119"><text:s/></text:span><text:span text:style-name="T9120">personal.</text:span><text:span text:style-name="T9121"><text:s/></text:span><text:span text:style-name="T9122">Derechos</text:span><text:span text:style-name="T9123"><text:s/></text:span><text:span text:style-name="T9124">de</text:span><text:span text:style-name="T9125"><text:s/></text:span><text:span text:style-name="T9126">los</text:span><text:span text:style-name="T9127"><text:s/></text:span><text:span text:style-name="T9128">empleados públicos. Deberes</text:span><text:s/><text:span text:style-name="T9129">de<text:s/></text:span><text:span text:style-name="T9130">los</text:span><text:s/><text:span text:style-name="T9131">empleados públicos. Códigos</text:span><text:s/><text:span text:style-name="T9132">de<text:s/></text:span>conducta.</text:p>
      <text:p text:style-name="P9133"/>
      <text:p text:style-name="P9134"><text:span text:style-name="T9135">TEMAS</text:span><text:span text:style-name="T9136"><text:s/></text:span><text:span text:style-name="T9137">ESPECÍFICOS</text:span></text:p>
      <text:p text:style-name="P9138"/>
      <text:p text:style-name="P9139"><text:span text:style-name="T9140">Tema<text:s/></text:span><text:span text:style-name="T9141"><text:s/></text:span><text:span text:style-name="T9142">9</text:span><text:span text:style-name="T9143">.</text:span><text:s/><text:span text:style-name="T9144"><text:s/></text:span><text:span text:style-name="T9145">Ley</text:span><text:s/><text:span text:style-name="T9146"><text:s/></text:span><text:span text:style-name="T9147">39/2015,</text:span><text:s/><text:span text:style-name="T9148"><text:s/></text:span><text:span text:style-name="T9149">de</text:span><text:s/><text:span text:style-name="T9150"><text:s/></text:span>1<text:s/><text:span text:style-name="T9151"><text:s/></text:span><text:span text:style-name="T9152">de</text:span><text:s/><text:span text:style-name="T9153"><text:s/></text:span><text:span text:style-name="T9154">octubre,</text:span><text:s/><text:span text:style-name="T9155"><text:s/></text:span><text:span text:style-name="T9156">del</text:span><text:s/><text:span text:style-name="T9157"><text:s/></text:span><text:span text:style-name="T9158">Procedimiento</text:span><text:s/><text:span text:style-name="T9159"><text:s/></text:span><text:span text:style-name="T9160">Administrativo</text:span><text:s/><text:span text:style-name="T9161"><text:s/></text:span><text:span text:style-name="T9162">Común</text:span><text:s/><text:span text:style-name="T9163"><text:s/></text:span><text:span text:style-name="T9164">de</text:span><text:s/><text:span text:style-name="T9165"><text:s/></text:span><text:span text:style-name="T9166">las</text:span><text:span text:style-name="T9167"><text:s/></text:span><text:span text:style-name="T9168">Administraciones</text:span><text:span text:style-name="T9169"><text:s/></text:span><text:span text:style-name="T9170">Públicas:</text:span></text:p>
      <text:list text:style-name="LFO31" text:continue-numbering="true">
        <text:list-item>
          <text:list>
            <text:list-item>
              <text:p text:style-name="P9171"><text:span text:style-name="T9172">Iniciación</text:span><text:span text:style-name="T9173"><text:s/></text:span><text:span text:style-name="T9174">del</text:span><text:span text:style-name="T9175"><text:s/></text:span><text:span text:style-name="T9176">procedimiento</text:span><text:span text:style-name="T9177"><text:s/></text:span><text:span text:style-name="T9178">administrativo:</text:span><text:span text:style-name="T9179"><text:s/></text:span><text:span text:style-name="T9180">inicio</text:span><text:span text:style-name="T9181"><text:s/></text:span><text:span text:style-name="T9182">por</text:span><text:span text:style-name="T9183"><text:s/></text:span><text:span text:style-name="T9184">denuncia,</text:span><text:span text:style-name="T9185"><text:s/></text:span><text:span text:style-name="T9186">especialidades</text:span><text:span text:style-name="T9187"><text:s/></text:span><text:span text:style-name="T9188">en</text:span><text:span text:style-name="T9189"><text:s/></text:span><text:span text:style-name="T9190">el</text:span><text:span text:style-name="T9191"><text:s/></text:span><text:span text:style-name="T9192">inicio</text:span><text:span text:style-name="T9193"><text:s/></text:span><text:span text:style-name="T9194">del</text:span><text:span text:style-name="T9195"><text:s/></text:span><text:span text:style-name="T9196">procedimiento</text:span><text:span text:style-name="T9197"><text:s/></text:span><text:span text:style-name="T9198">de</text:span><text:span text:style-name="T9199"><text:s/></text:span><text:span text:style-name="T9200">naturaleza</text:span><text:span text:style-name="T9201"><text:s/></text:span><text:span text:style-name="T9202">sancionadora</text:span><text:span text:style-name="T9203"><text:s/></text:span>y<text:span text:style-name="T9204"><text:s/></text:span><text:span text:style-name="T9205">acuerdo</text:span><text:span text:style-name="T9206"><text:s/></text:span><text:span text:style-name="T9207">de</text:span><text:span text:style-name="T9208"><text:s/></text:span><text:span text:style-name="T9209">iniciación</text:span><text:span text:style-name="T9210"><text:s/></text:span><text:span text:style-name="T9211">en</text:span><text:span text:style-name="T9212"><text:s/></text:span><text:span text:style-name="T9213">los</text:span><text:span text:style-name="T9214"><text:s/></text:span><text:span text:style-name="T9215">procedimientos de naturaleza</text:span><text:s/><text:span text:style-name="T9216">sancionadora.</text:span></text:p>
            </text:list-item>
            <text:list-item>
              <text:p text:style-name="P9217">Instrucción<text:span text:style-name="T9218"><text:s/></text:span><text:span text:style-name="T9219">del</text:span><text:span text:style-name="T9220"><text:s/></text:span><text:span text:style-name="T9221">procedimiento:</text:span><text:span text:style-name="T9222"><text:s/></text:span><text:span text:style-name="T9223">Medios,</text:span><text:span text:style-name="T9224"><text:s/></text:span><text:span text:style-name="T9225">período</text:span><text:span text:style-name="T9226"><text:s/></text:span>y<text:span text:style-name="T9227"><text:s/></text:span><text:span text:style-name="T9228">práctica</text:span><text:span text:style-name="T9229"><text:s/></text:span><text:span text:style-name="T9230">de</text:span><text:span text:style-name="T9231"><text:s/></text:span><text:span text:style-name="T9232">la</text:span><text:span text:style-name="T9233"><text:s/></text:span><text:span text:style-name="T9234">prueba,</text:span><text:span text:style-name="T9235"><text:s/></text:span><text:span text:style-name="T9236">petición</text:span><text:span text:style-name="T9237"><text:s/></text:span>y<text:span text:style-name="T9238"><text:s/></text:span><text:span text:style-name="T9239">emisión</text:span><text:span text:style-name="T9240"><text:s/></text:span><text:span text:style-name="T9241">de</text:span><text:span text:style-name="T9242"><text:s/></text:span><text:span text:style-name="T9243">informes.</text:span></text:p>
            </text:list-item>
          </text:list>
        </text:list-item>
      </text:list>
      <text:p text:style-name="P9244"/>
      <text:list text:style-name="LFO31" text:continue-numbering="true">
        <text:list-item>
          <text:list>
            <text:list-item>
              <text:p text:style-name="P9302"><text:span text:style-name="T9303">Finalización</text:span><text:s/><text:span text:style-name="T9304"><text:s/></text:span><text:span text:style-name="T9305">del</text:span><text:s/><text:span text:style-name="T9306"><text:s/></text:span><text:span text:style-name="T9307">procedimiento:</text:span><text:s/><text:span text:style-name="T9308"><text:s/></text:span><text:span text:style-name="T9309">Terminación</text:span><text:s/><text:span text:style-name="T9310"><text:s/></text:span><text:span text:style-name="T9311">en</text:span><text:s/><text:span text:style-name="T9312"><text:s/></text:span><text:span text:style-name="T9313">los</text:span><text:s/><text:span text:style-name="T9314"><text:s/></text:span><text:span text:style-name="T9315">procedimientos</text:span><text:s/><text:span text:style-name="T9316"><text:s/></text:span><text:span text:style-name="T9317">sancionadores,</text:span><text:span text:style-name="T9318"><text:s/></text:span><text:span text:style-name="T9319">especialidades</text:span><text:span text:style-name="T9320"><text:tab/></text:span><text:span text:style-name="T9321">de</text:span><text:span text:style-name="T9322"><text:tab/></text:span><text:span text:style-name="T9323">la</text:span><text:span text:style-name="T9324"><text:tab/></text:span><text:span text:style-name="T9325">resolución</text:span><text:span text:style-name="T9326"><text:tab/></text:span>en<text:span text:style-name="T9327"><text:tab/></text:span><text:span text:style-name="T9328">los</text:span><text:span text:style-name="T9329"><text:tab/></text:span><text:span text:style-name="T9330">procedimientos</text:span><text:span text:style-name="T9331"><text:tab/></text:span>sancionadores.</text:p>
            </text:list-item>
          </text:list>
        </text:list-item>
      </text:list>
      <text:p text:style-name="P9332"/>
      <text:p text:style-name="P9333"><text:span text:style-name="T9334">Tema</text:span><text:span text:style-name="T9335"><text:s/>10.<text:s/></text:span><text:span text:style-name="T9336">Ley 43/2003, de 21 de</text:span><text:s/><text:span text:style-name="T9337">noviembre,<text:s/></text:span>de<text:span text:style-name="T9338"><text:s/></text:span>Montes:</text:p>
      <text:list text:style-name="LFO30" text:continue-numbering="true">
        <text:list-item>
          <text:list>
            <text:list-item>
              <text:p text:style-name="P9339"><text:span text:style-name="T9340">CAPÍTULO</text:span><text:span text:style-name="T9341"><text:s/></text:span>I.<text:span text:style-name="T9342"><text:s/></text:span><text:span text:style-name="T9343">Objeto</text:span><text:span text:style-name="T9344"><text:s/></text:span>y<text:span text:style-name="T9345"><text:s/></text:span>conceptos<text:span text:style-name="T9346"><text:s/></text:span><text:span text:style-name="T9347">generales.</text:span></text:p>
            </text:list-item>
            <text:list-item>
              <text:p text:style-name="P9348"><text:span text:style-name="T9349">CAPÍTULO</text:span><text:span text:style-name="T9350"><text:s/></text:span>II<text:span text:style-name="T9351"><text:s/></text:span><text:span text:style-name="T9352">Formación</text:span><text:span text:style-name="T9353"><text:s/></text:span>y<text:span text:style-name="T9354"><text:s/></text:span><text:span text:style-name="T9355">educación</text:span><text:span text:style-name="T9356"><text:s/></text:span><text:span text:style-name="T9357">forestal.</text:span></text:p>
            </text:list-item>
            <text:list-item>
              <text:p text:style-name="P9358">TÍTULO<text:span text:style-name="T9359"><text:s/></text:span><text:span text:style-name="T9360">VII.</text:span><text:span text:style-name="T9361"><text:s/></text:span><text:span text:style-name="T9362">Régimen</text:span><text:span text:style-name="T9363"><text:s/></text:span><text:span text:style-name="T9364">sancionador.</text:span></text:p>
            </text:list-item>
          </text:list>
        </text:list-item>
      </text:list>
      <text:p text:style-name="P9365"/>
      <text:p text:style-name="P9366"><text:span text:style-name="T9367">Tema</text:span><text:span text:style-name="T9368"><text:s/>11.<text:s/></text:span><text:span text:style-name="T9369">Ley</text:span><text:span text:style-name="T9370"><text:s/></text:span><text:span text:style-name="T9371">22/1988, de 28 de julio, de Costas:</text:span></text:p>
      <text:list text:style-name="LFO29" text:continue-numbering="true">
        <text:list-item>
          <text:list>
            <text:list-item>
              <text:p text:style-name="P9372">Bienes<text:span text:style-name="T9373"><text:s/></text:span>de<text:span text:style-name="T9374"><text:s/></text:span><text:span text:style-name="T9375">Dominio</text:span><text:span text:style-name="T9376"><text:s/></text:span><text:span text:style-name="T9377">Público</text:span><text:span text:style-name="T9378"><text:s/></text:span>Marítimo<text:span text:style-name="T9379"><text:s/></text:span>Terrestre.</text:p>
            </text:list-item>
            <text:list-item>
              <text:p text:style-name="P9380"><text:span text:style-name="T9381">Servidumbres</text:span><text:span text:style-name="T9382"><text:tab/></text:span><text:span text:style-name="T9383">legales.</text:span><text:span text:style-name="T9384"><text:tab/></text:span><text:span text:style-name="T9385">Utilización</text:span><text:span text:style-name="T9386"><text:tab/></text:span><text:span text:style-name="T9387">del</text:span><text:span text:style-name="T9388"><text:tab/></text:span><text:span text:style-name="T9389">dominio</text:span><text:span text:style-name="T9390"><text:tab/></text:span><text:span text:style-name="T9391">público</text:span><text:span text:style-name="T9392"><text:tab/></text:span><text:span text:style-name="T9393">marítimo</text:span><text:span text:style-name="T9394">-terrestre,</text:span><text:span text:style-name="T9395"><text:s/></text:span><text:span text:style-name="T9396">disposiciones generales.</text:span></text:p>
            </text:list-item>
            <text:list-item>
              <text:p text:style-name="P9397"><text:span text:style-name="T9398">Infracciones<text:s/></text:span>y<text:span text:style-name="T9399"><text:s/>sanciones.</text:span></text:p>
            </text:list-item>
          </text:list>
        </text:list-item>
      </text:list>
      <text:p text:style-name="P9400"/>
      <text:p text:style-name="P9401"><text:span text:style-name="T9402">Tema</text:span><text:span text:style-name="T9403"><text:s/>12.<text:s/></text:span><text:span text:style-name="T9404">Ley 1/1999, de</text:span><text:s/>29<text:span text:style-name="T9405"><text:s/>de enero, de Residuos</text:span><text:span text:style-name="T9406"><text:tab/></text:span><text:span text:style-name="T9407">de</text:span><text:s/><text:span text:style-name="T9408">Canarias:</text:span></text:p>
      <text:list text:style-name="LFO28" text:continue-numbering="true">
        <text:list-item>
          <text:list>
            <text:list-item>
              <text:p text:style-name="P9409">Objeto<text:span text:style-name="T9410"><text:s/></text:span>y<text:span text:style-name="T9411"><text:s/>ámbito.</text:span></text:p>
            </text:list-item>
            <text:list-item>
              <text:p text:style-name="P9412"><text:span text:style-name="T9413">Producción</text:span><text:span text:style-name="T9414"><text:s/></text:span>y<text:span text:style-name="T9415"><text:s/>gestión de</text:span><text:span text:style-name="T9416"><text:s/></text:span><text:span text:style-name="T9417">residuos.</text:span></text:p>
            </text:list-item>
            <text:list-item>
              <text:p text:style-name="P9418"><text:span text:style-name="T9419">Inspección de los</text:span><text:s/>residuos<text:span text:style-name="T9420"><text:s/></text:span>y<text:s/><text:span text:style-name="T9421">tipificación de infracciones.</text:span></text:p>
            </text:list-item>
          </text:list>
        </text:list-item>
      </text:list>
      <text:p text:style-name="P9422"/>
      <text:p text:style-name="P9423"><text:span text:style-name="T9424">Tema</text:span><text:span text:style-name="T9425"><text:s/>13.<text:s/></text:span><text:span text:style-name="T9426">Ley<text:s/></text:span><text:span text:style-name="T9427">7/2022,</text:span><text:s/><text:span text:style-name="T9428">de<text:s/></text:span>8<text:span text:style-name="T9429"><text:s/></text:span>de<text:s/><text:span text:style-name="T9430">abril, de residuos<text:s/></text:span>y<text:s/><text:span text:style-name="T9431">suelos contaminados para</text:span><text:s/><text:span text:style-name="T9432">una economía<text:s/></text:span>circular:</text:p>
      <text:list text:style-name="LFO27" text:continue-numbering="true">
        <text:list-item>
          <text:list>
            <text:list-item>
              <text:p text:style-name="P9433"><text:span text:style-name="T9434">Disposiciones generales, Producción, posesión<text:s/></text:span>y<text:s/><text:span text:style-name="T9435">gestión de los<text:s/></text:span>residuos.<text:span text:style-name="T9436"><text:s/></text:span>Información</text:p>
            </text:list-item>
            <text:list-item>
              <text:p text:style-name="P9437"><text:span text:style-name="T9438">Responsabilidad,<text:s/></text:span>vigilancia,<text:span text:style-name="T9439"><text:s/>inspección<text:s/></text:span>y<text:span text:style-name="T9440"><text:s/>control.</text:span></text:p>
            </text:list-item>
            <text:list-item>
              <text:p text:style-name="P9441">Sujetos<text:span text:style-name="T9442"><text:s/>responsables de las</text:span><text:s/><text:span text:style-name="T9443">infracciones,<text:s/></text:span>e<text:span text:style-name="T9444"><text:s/>infracciones.</text:span></text:p>
            </text:list-item>
          </text:list>
        </text:list-item>
      </text:list>
      <text:p text:style-name="P9445"/>
      <text:p text:style-name="P9446"><text:span text:style-name="T9447">Tema</text:span><text:span text:style-name="T9448"><text:s/>14.<text:s/></text:span><text:span text:style-name="T9449">Ley 12/1990, de</text:span><text:s/><text:span text:style-name="T9450">26 de julio, de Aguas</text:span><text:s/><text:span text:style-name="T9451">de Canarias:</text:span></text:p>
      <text:list text:style-name="LFO26" text:continue-numbering="true">
        <text:list-item>
          <text:list>
            <text:list-item>
              <text:p text:style-name="P9452"><text:span text:style-name="T9453">Configuración<text:s/></text:span>y<text:span text:style-name="T9454"><text:s/>funciones de los</text:span><text:s/><text:span text:style-name="T9455">Consejos Insulares de aguas.</text:span></text:p>
            </text:list-item>
            <text:list-item>
              <text:p text:style-name="P9456"><text:span text:style-name="T9457">Uso</text:span><text:span text:style-name="T9458"><text:s/></text:span><text:span text:style-name="T9459">del agua. Concesiones<text:s/></text:span>y<text:span text:style-name="T9460"><text:s/>autorizaciones.</text:span></text:p>
            </text:list-item>
            <text:list-item>
              <text:p text:style-name="P9461"><text:span text:style-name="T9462">De la captación</text:span><text:s/>y<text:span text:style-name="T9463"><text:s/>alumbramiento</text:span><text:s/><text:span text:style-name="T9464">de aguas</text:span><text:span text:style-name="T9465">;<text:s/></text:span><text:span text:style-name="T9466">Infracciones</text:span><text:s/>y<text:span text:style-name="T9467"><text:s/></text:span>sanciones.</text:p>
            </text:list-item>
          </text:list>
        </text:list-item>
      </text:list>
      <text:p text:style-name="P9468"/>
      <text:p text:style-name="P9469"><text:span text:style-name="T9470">Tema</text:span><text:span text:style-name="T9471"><text:s/>15.<text:s/></text:span><text:span text:style-name="T9472">Ley 4/2017, de<text:s/></text:span>13<text:span text:style-name="T9473"><text:s/>de julio, del Suelo<text:s/></text:span>y<text:span text:style-name="T9474"><text:s/>Espacios Naturales Protegidos de Canarias:</text:span></text:p>
      <text:list text:style-name="LFO25" text:continue-numbering="true">
        <text:list-item>
          <text:list>
            <text:list-item>
              <text:p text:style-name="P9475">Intervención<text:span text:style-name="T9476"><text:s/></text:span>a<text:span text:style-name="T9477"><text:s/></text:span>través<text:span text:style-name="T9478"><text:s/></text:span><text:span text:style-name="T9479">de</text:span><text:span text:style-name="T9480"><text:s/></text:span><text:span text:style-name="T9481">actos</text:span><text:span text:style-name="T9482"><text:s/></text:span><text:span text:style-name="T9483">autorizatorios</text:span><text:span text:style-name="T9484"><text:s/></text:span>y<text:span text:style-name="T9485"><text:s/></text:span><text:span text:style-name="T9486">comunicaciones</text:span><text:span text:style-name="T9487"><text:s/></text:span><text:span text:style-name="T9488">previas.</text:span><text:span text:style-name="T9489"><text:s/></text:span><text:span text:style-name="T9490">Disposiciones</text:span><text:span text:style-name="T9491"><text:s/></text:span><text:span text:style-name="T9492">generales.</text:span></text:p>
            </text:list-item>
            <text:list-item>
              <text:p text:style-name="P9493"><text:span text:style-name="T9494">Intervención</text:span><text:span text:style-name="T9495"><text:s/></text:span><text:span text:style-name="T9496">administrativa</text:span><text:span text:style-name="T9497"><text:s/></text:span><text:span text:style-name="T9498">en</text:span><text:span text:style-name="T9499"><text:s/></text:span><text:span text:style-name="T9500">garantía</text:span><text:span text:style-name="T9501"><text:s/></text:span><text:span text:style-name="T9502">de</text:span><text:span text:style-name="T9503"><text:s/></text:span><text:span text:style-name="T9504">la</text:span><text:span text:style-name="T9505"><text:s/></text:span><text:span text:style-name="T9506">legalidad</text:span><text:span text:style-name="T9507"><text:s/></text:span><text:span text:style-name="T9508">ambiental,</text:span><text:span text:style-name="T9509"><text:s/></text:span>territorial<text:span text:style-name="T9510"><text:s/></text:span>y<text:span text:style-name="T9511"><text:s/></text:span><text:span text:style-name="T9512">urbanística;</text:span><text:span text:style-name="T9513"><text:s/></text:span><text:span text:style-name="T9514">del</text:span><text:span text:style-name="T9515"><text:s/></text:span><text:span text:style-name="T9516">funcionariado</text:span><text:span text:style-name="T9517"><text:s/></text:span><text:span text:style-name="T9518">coadyuvante</text:span><text:span text:style-name="T9519"><text:s/></text:span><text:span text:style-name="T9520">en</text:span><text:span text:style-name="T9521"><text:s/></text:span><text:span text:style-name="T9522">las</text:span><text:span text:style-name="T9523"><text:s/></text:span><text:span text:style-name="T9524">funciones</text:span><text:span text:style-name="T9525"><text:s/></text:span><text:span text:style-name="T9526">de</text:span><text:span text:style-name="T9527"><text:s/></text:span><text:span text:style-name="T9528">inspección</text:span><text:span text:style-name="T9529"><text:s/></text:span><text:span text:style-name="T9530">encomendadas<text:s/></text:span>a<text:span text:style-name="T9531"><text:s/>la</text:span><text:s/><text:span text:style-name="T9532">Agencia Canaria de</text:span><text:s/>Protección<text:span text:style-name="T9533"><text:s/>del<text:s/></text:span>Medio<text:s/><text:span text:style-name="T9534">Natural.</text:span></text:p>
            </text:list-item>
            <text:list-item>
              <text:p text:style-name="P9535"><text:span text:style-name="T9536">Régimen sancionador: Tipos generales</text:span><text:s/>y<text:span text:style-name="T9537"><text:s/></text:span>específicos<text:span text:style-name="T9538"><text:s/>de infracciones sanciones.</text:span></text:p>
            </text:list-item>
          </text:list>
        </text:list-item>
      </text:list>
      <text:p text:style-name="P9539"/>
      <text:p text:style-name="P9540"><text:span text:style-name="T9541">Tema</text:span><text:span text:style-name="T9542"><text:s/>16.<text:s/></text:span><text:span text:style-name="T9543">Ley 4/2017, de<text:s/></text:span>13<text:span text:style-name="T9544"><text:s/>de julio, del Suelo<text:s/></text:span>y<text:span text:style-name="T9545"><text:s/>Espacios Naturales Protegidos de Canarias:</text:span></text:p>
      <text:list text:style-name="LFO24" text:continue-numbering="true">
        <text:list-item>
          <text:list>
            <text:list-item>
              <text:p text:style-name="P9546"><text:span text:style-name="T9547">La<text:s/></text:span>Agencia<text:span text:style-name="T9548"><text:s/>Canaria de</text:span><text:s/><text:span text:style-name="T9549">protección</text:span><text:s/><text:span text:style-name="T9550">del<text:s/></text:span>medio<text:s/><text:span text:style-name="T9551">natural.</text:span></text:p>
            </text:list-item>
            <text:list-item>
              <text:p text:style-name="P9552"><text:span text:style-name="T9553">Restablecimiento de la</text:span><text:s/><text:span text:style-name="T9554">legalidad urbanística</text:span><text:span text:style-name="T9555"><text:s/></text:span><text:span text:style-name="T9556">infringida.</text:span></text:p>
            </text:list-item>
            <text:list-item>
              <text:p text:style-name="P9557">Orden<text:span text:style-name="T9558"><text:s/></text:span>y<text:span text:style-name="T9559"><text:s/>medidas de</text:span><text:s/><text:span text:style-name="T9560">restablecimiento de la legalidad</text:span><text:s/><text:span text:style-name="T9561">urbanística.</text:span></text:p>
            </text:list-item>
          </text:list>
        </text:list-item>
      </text:list>
      <text:p text:style-name="P9562"/>
      <text:p text:style-name="P9563"><text:span text:style-name="T9564">Tema</text:span><text:span text:style-name="T9565"><text:s/>17</text:span><text:span text:style-name="T9566">. Ley 7/1998, de</text:span><text:s/>6<text:span text:style-name="T9567"><text:s/></text:span>de<text:span text:style-name="T9568"><text:s/>julio, de<text:s/></text:span>caza<text:span text:style-name="T9569"><text:s/>de</text:span><text:s/><text:span text:style-name="T9570">Canarias:</text:span></text:p>
      <text:list text:style-name="LFO23" text:continue-numbering="true">
        <text:list-item>
          <text:list>
            <text:list-item>
              <text:p text:style-name="P9571"><text:span text:style-name="T9572">Disposiciones generales.<text:s/></text:span>Terrenos<text:span text:style-name="T9573"><text:s/>en</text:span><text:s/><text:span text:style-name="T9574">relación<text:s/></text:span>con<text:span text:style-name="T9575"><text:s/>la</text:span><text:s/>caza.</text:p>
            </text:list-item>
            <text:list-item>
              <text:p text:style-name="P9576"><text:span text:style-name="T9577">Requisitos generales para</text:span><text:s/>cazar.<text:span text:style-name="T9578"><text:s/></text:span>Planificación<text:span text:style-name="T9579"><text:s/></text:span>y<text:s/><text:span text:style-name="T9580">gestión de la</text:span><text:s/>caza.</text:p>
            </text:list-item>
            <text:list-item>
              <text:p text:style-name="P9581"><text:span text:style-name="T9582">De la<text:s/></text:span>representación y<text:span text:style-name="T9583"><text:s/>vigilancia de</text:span><text:s/><text:span text:style-name="T9584">la<text:s/></text:span>caza.<text:span text:style-name="T9585"><text:s/>Limitaciones</text:span><text:s/>y<text:span text:style-name="T9586"><text:s/></text:span><text:span text:style-name="T9587">prohibiciones</text:span></text:p>
            </text:list-item>
          </text:list>
        </text:list-item>
      </text:list>
      <text:p text:style-name="P9588"/>
      <text:p text:style-name="P9646"><text:span text:style-name="T9647">Tema</text:span><text:span text:style-name="T9648"><text:s/></text:span><text:span text:style-name="T9649">18.</text:span><text:span text:style-name="T9650"><text:s/></text:span><text:span text:style-name="T9651">Ley</text:span><text:span text:style-name="T9652"><text:s/></text:span><text:span text:style-name="T9653">7/1998,</text:span><text:span text:style-name="T9654"><text:s/></text:span><text:span text:style-name="T9655">de</text:span><text:span text:style-name="T9656"><text:s/></text:span>6<text:span text:style-name="T9657"><text:s/></text:span><text:span text:style-name="T9658">de</text:span><text:span text:style-name="T9659"><text:s/></text:span><text:span text:style-name="T9660">julio,</text:span><text:span text:style-name="T9661"><text:s/></text:span><text:span text:style-name="T9662">de</text:span><text:span text:style-name="T9663"><text:s/></text:span>caza<text:span text:style-name="T9664"><text:s/></text:span><text:span text:style-name="T9665">de</text:span><text:span text:style-name="T9666"><text:s/></text:span><text:span text:style-name="T9667">Canarias.</text:span><text:span text:style-name="T9668"><text:s/></text:span><text:span text:style-name="T9669">Decreto</text:span><text:span text:style-name="T9670"><text:s/></text:span><text:span text:style-name="T9671">42/2003,</text:span><text:span text:style-name="T9672"><text:s/></text:span><text:span text:style-name="T9673">de</text:span><text:span text:style-name="T9674"><text:s/></text:span>7<text:span text:style-name="T9675"><text:s/></text:span><text:span text:style-name="T9676">de</text:span><text:span text:style-name="T9677"><text:s/></text:span><text:span text:style-name="T9678">abril,</text:span><text:span text:style-name="T9679"><text:s/></text:span><text:span text:style-name="T9680">por</text:span><text:span text:style-name="T9681"><text:s/></text:span><text:span text:style-name="T9682">el</text:span><text:span text:style-name="T9683"><text:s/></text:span><text:span text:style-name="T9684">que</text:span><text:span text:style-name="T9685"><text:s/></text:span>se<text:span text:style-name="T9686"><text:s/>aprueba el</text:span><text:s/><text:span text:style-name="T9687">Reglamento de</text:span><text:s/><text:span text:style-name="T9688">Caza de Canarias:</text:span></text:p>
      <text:list text:style-name="LFO22" text:continue-numbering="true">
        <text:list-item>
          <text:list>
            <text:list-item>
              <text:p text:style-name="P9689"><text:span text:style-name="T9690">Infracciones</text:span><text:span text:style-name="T9691"><text:s/></text:span>y<text:span text:style-name="T9692"><text:s/></text:span><text:span text:style-name="T9693">sanciones.</text:span><text:span text:style-name="T9694"><text:s/></text:span><text:span text:style-name="T9695">Comisos.</text:span><text:span text:style-name="T9696"><text:s/></text:span><text:span text:style-name="T9697">Retirada</text:span><text:span text:style-name="T9698"><text:s/></text:span>y<text:span text:style-name="T9699"><text:s/></text:span><text:span text:style-name="T9700">devolución</text:span><text:span text:style-name="T9701"><text:s/></text:span><text:span text:style-name="T9702">de</text:span><text:span text:style-name="T9703"><text:s/></text:span><text:span text:style-name="T9704">armas.</text:span><text:span text:style-name="T9705"><text:s/></text:span>Prescripción<text:span text:style-name="T9706"><text:s/></text:span>de<text:span text:style-name="T9707"><text:s/></text:span><text:span text:style-name="T9708">infracciones.</text:span><text:span text:style-name="T9709"><text:s/></text:span><text:span text:style-name="T9710">Delitos<text:s/></text:span>y<text:span text:style-name="T9711"><text:s/></text:span>faltas.<text:span text:style-name="T9712"><text:s/></text:span>(Ley<text:span text:style-name="T9713"><text:s/></text:span><text:span text:style-name="T9714">de Caza).</text:span></text:p>
            </text:list-item>
            <text:list-item>
              <text:p text:style-name="P9715"><text:span text:style-name="T9716">Disposiciones</text:span><text:span text:style-name="T9717"><text:s/></text:span><text:span text:style-name="T9718">generales.</text:span><text:s/><text:span text:style-name="T9719"><text:s/></text:span><text:span text:style-name="T9720">de</text:span><text:span text:style-name="T9721"><text:s/></text:span><text:span text:style-name="T9722">los</text:span><text:span text:style-name="T9723"><text:s/></text:span><text:span text:style-name="T9724">titulares</text:span><text:span text:style-name="T9725"><text:s/></text:span><text:span text:style-name="T9726">del</text:span><text:span text:style-name="T9727"><text:s/></text:span><text:span text:style-name="T9728">derecho</text:span><text:span text:style-name="T9729"><text:s/></text:span><text:span text:style-name="T9730">de</text:span><text:span text:style-name="T9731"><text:s/></text:span>caza.<text:span text:style-name="T9732"><text:s/></text:span><text:span text:style-name="T9733">requisitos</text:span><text:span text:style-name="T9734"><text:s/></text:span><text:span text:style-name="T9735">generales.</text:span><text:span text:style-name="T9736"><text:s/></text:span><text:span text:style-name="T9737">De la licencia</text:span><text:s/><text:span text:style-name="T9738">de<text:s/></text:span>caza.<text:s/><text:span text:style-name="T9739">(Reglamento)</text:span></text:p>
            </text:list-item>
            <text:list-item>
              <text:p text:style-name="P9740"><text:span text:style-name="T9741">Capítulo</text:span><text:span text:style-name="T9742"><text:s/></text:span>III.<text:span text:style-name="T9743"><text:s/></text:span>terrenos<text:span text:style-name="T9744"><text:s/></text:span><text:span text:style-name="T9745">de</text:span><text:span text:style-name="T9746"><text:s/></text:span><text:span text:style-name="T9747">aprovechamiento</text:span><text:span text:style-name="T9748"><text:s/></text:span>cinegético<text:span text:style-name="T9749"><text:s/></text:span><text:span text:style-name="T9750">especial.</text:span><text:span text:style-name="T9751"><text:s/></text:span>Título<text:span text:style-name="T9752"><text:s/></text:span>V.<text:span text:style-name="T9753"><text:s/></text:span><text:span text:style-name="T9754">De</text:span><text:span text:style-name="T9755"><text:s/></text:span><text:span text:style-name="T9756">los</text:span><text:span text:style-name="T9757"><text:s/></text:span>medios<text:span text:style-name="T9758"><text:s/></text:span><text:span text:style-name="T9759">de<text:s/></text:span>caza.<text:span text:style-name="T9760"><text:s/>(Reglamento).</text:span></text:p>
            </text:list-item>
          </text:list>
        </text:list-item>
      </text:list>
      <text:p text:style-name="P9761"/>
      <text:p text:style-name="P9762"><text:span text:style-name="T9763">Tema</text:span><text:span text:style-name="T9764"><text:s/>19</text:span><text:span text:style-name="T9765">.</text:span><text:span text:style-name="T9766"><text:s/></text:span><text:span text:style-name="T9767">Vegetación de</text:span><text:s/>Fuerteventura:</text:p>
      <text:list text:style-name="LFO21" text:continue-numbering="true">
        <text:list-item>
          <text:list>
            <text:list-item>
              <text:p text:style-name="P9768">Endemismos<text:span text:style-name="T9769"><text:s/></text:span>y<text:span text:style-name="T9770"><text:s/></text:span>especies<text:s/><text:span text:style-name="T9771">representativas<text:s/></text:span>y<text:s/><text:span text:style-name="T9772">áreas de distribución.</text:span></text:p>
            </text:list-item>
            <text:list-item>
              <text:p text:style-name="P9773">Planes<text:span text:style-name="T9774"><text:s/></text:span>de<text:span text:style-name="T9775"><text:s/>conservación-recuperación</text:span><text:span text:style-name="T9776"><text:s/></text:span><text:span text:style-name="T9777">aprobados.</text:span></text:p>
            </text:list-item>
            <text:list-item>
              <text:p text:style-name="P9778">Factores<text:span text:style-name="T9779"><text:s/></text:span><text:span text:style-name="T9780">de</text:span><text:span text:style-name="T9781"><text:s/></text:span><text:span text:style-name="T9782">amenaza.</text:span></text:p>
            </text:list-item>
          </text:list>
        </text:list-item>
      </text:list>
      <text:p text:style-name="P9783"/>
      <text:p text:style-name="P9784"><text:span text:style-name="T9785">Tema</text:span><text:span text:style-name="T9786"><text:s/></text:span><text:span text:style-name="T9787">20</text:span><text:span text:style-name="T9788">.</text:span><text:span text:style-name="T9789"><text:s/></text:span><text:span text:style-name="T9790">Fauna</text:span><text:span text:style-name="T9791"><text:s/>de Fuerteventura:</text:span></text:p>
      <text:list text:style-name="LFO20" text:continue-numbering="true">
        <text:list-item>
          <text:list>
            <text:list-item>
              <text:p text:style-name="P9792">Endemismos<text:span text:style-name="T9793"><text:s/></text:span>y<text:span text:style-name="T9794"><text:s/></text:span>especies<text:s/><text:span text:style-name="T9795">representativas<text:s/></text:span>y<text:s/><text:span text:style-name="T9796">áreas de distribución.</text:span></text:p>
            </text:list-item>
            <text:list-item>
              <text:p text:style-name="P9797">Planes<text:span text:style-name="T9798"><text:s/></text:span>de<text:span text:style-name="T9799"><text:s/>conservación-recuperación</text:span><text:span text:style-name="T9800"><text:s/></text:span><text:span text:style-name="T9801">aprobados.</text:span></text:p>
            </text:list-item>
            <text:list-item>
              <text:p text:style-name="P9802">Factores<text:span text:style-name="T9803"><text:s/></text:span><text:span text:style-name="T9804">de</text:span><text:span text:style-name="T9805"><text:s/></text:span><text:span text:style-name="T9806">amenaza.</text:span></text:p>
            </text:list-item>
          </text:list>
        </text:list-item>
      </text:list>
      <text:p text:style-name="P9807"/>
      <text:p text:style-name="P9808"><text:span text:style-name="T9809">Tema</text:span><text:span text:style-name="T9810"><text:s/>21.<text:s/></text:span><text:span text:style-name="T9811">Real Decreto</text:span><text:span text:style-name="T9812"><text:s/></text:span><text:span text:style-name="T9813">137/1993, de 29<text:s/></text:span>de<text:span text:style-name="T9814"><text:s/>enero, por el que<text:s/></text:span>se<text:span text:style-name="T9815"><text:s/>aprueba el Reglamento de<text:s/></text:span>Armas:</text:p>
      <text:list text:style-name="LFO19" text:continue-numbering="true">
        <text:list-item>
          <text:list>
            <text:list-item>
              <text:p text:style-name="P9816"><text:span text:style-name="T9817">Clasificación de las armas reglamentadas.<text:s/></text:span><text:span text:style-name="T9818">Intervención<text:s/></text:span>e<text:span text:style-name="T9819"><text:s/>inspección.</text:span></text:p>
            </text:list-item>
            <text:list-item>
              <text:p text:style-name="P9820"><text:span text:style-name="T9821">Documentación de la titularidad de las armas. Licencias en general<text:s/></text:span>y<text:span text:style-name="T9822"><text:s/>tarjetas.</text:span></text:p>
            </text:list-item>
            <text:list-item>
              <text:p text:style-name="P9823"><text:span text:style-name="T9824">Disposiciones generales<text:s/></text:span>sobre<text:s/><text:span text:style-name="T9825">tenencia<text:s/></text:span>y<text:s/><text:span text:style-name="T9826">uso de armas.</text:span></text:p>
            </text:list-item>
          </text:list>
        </text:list-item>
      </text:list>
      <text:p text:style-name="P9827"/>
      <text:p text:style-name="P9828"><text:span text:style-name="T9829">Tema</text:span><text:span text:style-name="T9830"><text:s/>22.<text:s/></text:span><text:span text:style-name="T9831">Real Decreto</text:span><text:span text:style-name="T9832"><text:s/></text:span><text:span text:style-name="T9833">137/1993, de 29<text:s/></text:span>de<text:span text:style-name="T9834"><text:s/>enero, por el que<text:s/></text:span>se<text:span text:style-name="T9835"><text:s/>aprueba el Reglamento de<text:s/></text:span>Armas:</text:p>
      <text:p text:style-name="P9836"/>
      <text:list text:style-name="LFO18" text:continue-numbering="true">
        <text:list-item>
          <text:list>
            <text:list-item>
              <text:p text:style-name="P9837"><text:span text:style-name="T9838">Infracciones</text:span><text:span text:style-name="T9839"><text:s/></text:span><text:span text:style-name="T9840">administrativas</text:span><text:span text:style-name="T9841"><text:s/></text:span><text:span text:style-name="T9842">relacionadas</text:span><text:span text:style-name="T9843"><text:s/></text:span>con<text:span text:style-name="T9844"><text:s/></text:span><text:span text:style-name="T9845">la</text:span><text:span text:style-name="T9846"><text:s/></text:span><text:span text:style-name="T9847">tenencia</text:span><text:span text:style-name="T9848"><text:s/></text:span>y<text:span text:style-name="T9849"><text:s/></text:span><text:span text:style-name="T9850">uso</text:span><text:span text:style-name="T9851"><text:s/></text:span>de<text:span text:style-name="T9852"><text:s/></text:span><text:span text:style-name="T9853">armas</text:span><text:span text:style-name="T9854"><text:s/></text:span><text:span text:style-name="T9855">de</text:span><text:span text:style-name="T9856"><text:s/></text:span>caza<text:span text:style-name="T9857"><text:s/></text:span><text:span text:style-name="T9858">en</text:span><text:span text:style-name="T9859"><text:s/></text:span><text:span text:style-name="T9860">la legislación de seguridad</text:span><text:s/><text:span text:style-name="T9861">ciudadana.</text:span></text:p>
            </text:list-item>
            <text:list-item>
              <text:p text:style-name="P9862"><text:span text:style-name="T9863">Infracciones<text:s/></text:span>graves<text:span text:style-name="T9864"><text:s/></text:span>y<text:s/><text:span text:style-name="T9865">sus<text:s/></text:span>sanciones.<text:s/><text:span text:style-name="T9866">Infracciones leves,<text:s/></text:span>y sus<text:span text:style-name="T9867"><text:s/>sanciones.</text:span></text:p>
            </text:list-item>
            <text:list-item>
              <text:p text:style-name="P9868"><text:span text:style-name="T9869">Retirada de armas<text:s/></text:span>y<text:span text:style-name="T9870"><text:s/>de licencias. Imposición de sanciones.</text:span></text:p>
            </text:list-item>
          </text:list>
        </text:list-item>
      </text:list>
      <text:p text:style-name="P9871"/>
      <text:p text:style-name="P9872"><text:span text:style-name="T9873">Tema</text:span><text:span text:style-name="T9874"><text:s/>23.<text:s/></text:span><text:span text:style-name="T9875">Ley</text:span><text:s/><text:span text:style-name="T9876">Orgánica 10/1995,</text:span><text:s/><text:span text:style-name="T9877">de 23 de</text:span><text:s/><text:span text:style-name="T9878">noviembre, del</text:span><text:s/><text:span text:style-name="T9879">Código<text:s/></text:span>Penal:</text:p>
      <text:p text:style-name="P9880"/>
      <text:list text:style-name="LFO17" text:continue-numbering="true">
        <text:list-item>
          <text:list>
            <text:list-item>
              <text:p text:style-name="P9881"><text:span text:style-name="T9882">De los delitos</text:span><text:s/>y<text:span text:style-name="T9883"><text:s/>las</text:span><text:s/><text:span text:style-name="T9884">personas criminalmente<text:s/></text:span>responsables.</text:p>
            </text:list-item>
            <text:list-item>
              <text:p text:style-name="P9885"><text:span text:style-name="T9886">De</text:span><text:span text:style-name="T9887"><text:s/></text:span><text:span text:style-name="T9888">los</text:span><text:span text:style-name="T9889"><text:s/></text:span><text:span text:style-name="T9890">atentados</text:span><text:span text:style-name="T9891"><text:s/></text:span>contra<text:span text:style-name="T9892"><text:s/></text:span><text:span text:style-name="T9893">la</text:span><text:span text:style-name="T9894"><text:s/></text:span><text:span text:style-name="T9895">autoridad,</text:span><text:span text:style-name="T9896"><text:s/></text:span>sus<text:span text:style-name="T9897"><text:s/></text:span><text:span text:style-name="T9898">agentes</text:span><text:span text:style-name="T9899"><text:s/></text:span>y<text:span text:style-name="T9900"><text:s/></text:span><text:span text:style-name="T9901">los</text:span><text:span text:style-name="T9902"><text:s/></text:span><text:span text:style-name="T9903">funcionarios</text:span><text:span text:style-name="T9904"><text:s/></text:span><text:span text:style-name="T9905">públicos,</text:span><text:span text:style-name="T9906"><text:s/></text:span>y<text:span text:style-name="T9907"><text:s/></text:span><text:span text:style-name="T9908">de</text:span><text:span text:style-name="T9909"><text:s/></text:span><text:span text:style-name="T9910">la</text:span><text:span text:style-name="T9911"><text:s/></text:span>resistencia<text:span text:style-name="T9912"><text:s/>desobediencia.</text:span></text:p>
            </text:list-item>
            <text:list-item>
              <text:p text:style-name="P9913"><text:span text:style-name="T9914">De la<text:s/></text:span><text:span text:style-name="T9915">tenencia, tráfico</text:span><text:s/>y<text:span text:style-name="T9916"><text:s/>depósito de</text:span><text:s/><text:span text:style-name="T9917">armas, municiones<text:s/></text:span>o<text:span text:style-name="T9918"><text:s/>explosivos.</text:span></text:p>
            </text:list-item>
          </text:list>
        </text:list-item>
      </text:list>
      <text:p text:style-name="P9919"/>
      <text:p text:style-name="P9920"><text:span text:style-name="T9921">Tema</text:span><text:span text:style-name="T9922"><text:s/>24.<text:s/></text:span><text:span text:style-name="T9923">Ley</text:span><text:s/><text:span text:style-name="T9924">Orgánica 10/1995,</text:span><text:s/><text:span text:style-name="T9925">de 23 de</text:span><text:s/><text:span text:style-name="T9926">noviembre, del</text:span><text:s/><text:span text:style-name="T9927">Código<text:s/></text:span>Penal:</text:p>
      <text:p text:style-name="P9928"/>
      <text:p text:style-name="P9929"><text:span text:style-name="T9930">24.1.</text:span><text:s/><text:span text:style-name="T9931"><text:s/></text:span><text:span text:style-name="T9932">De los delitos<text:s/></text:span>contra<text:span text:style-name="T9933"><text:s/>los<text:s/></text:span>recursos<text:span text:style-name="T9934"><text:s/>naturales</text:span><text:s/>y<text:span text:style-name="T9935"><text:s/>el<text:s/></text:span>medio<text:span text:style-name="T9936"><text:s/>ambiente.</text:span></text:p>
      <text:p text:style-name="P9937"><text:span text:style-name="T9938">24.2</text:span><text:s text:c="2"/><text:span text:style-name="T9939"><text:s/></text:span><text:span text:style-name="T9940">De los</text:span><text:s/><text:span text:style-name="T9941">delitos<text:s/></text:span>relativos<text:span text:style-name="T9942"><text:s/></text:span>a<text:s/><text:span text:style-name="T9943">la protección</text:span><text:s/><text:span text:style-name="T9944">de la<text:s/></text:span>flora, fauna<text:span text:style-name="T9945"><text:s/></text:span>y<text:s/><text:span text:style-name="T9946">animales domésticos.</text:span></text:p>
      <text:p text:style-name="P9947"><text:span text:style-name="T9948">24.3.</text:span><text:s/><text:span text:style-name="T9949"><text:s/></text:span><text:span text:style-name="T9950">De</text:span><text:span text:style-name="T9951"><text:s/></text:span><text:span text:style-name="T9952">los</text:span><text:span text:style-name="T9953"><text:s/></text:span><text:span text:style-name="T9954">incendios,</text:span><text:span text:style-name="T9955"><text:s/></text:span>a<text:span text:style-name="T9956"><text:s/></text:span><text:span text:style-name="T9957">la</text:span><text:span text:style-name="T9958"><text:s/></text:span><text:span text:style-name="T9959">ordenación</text:span><text:span text:style-name="T9960"><text:s/></text:span><text:span text:style-name="T9961">del</text:span><text:span text:style-name="T9962"><text:s/></text:span><text:span text:style-name="T9963">territorio</text:span><text:span text:style-name="T9964"><text:s/></text:span>y<text:span text:style-name="T9965"><text:s/></text:span><text:span text:style-name="T9966">urbanismo,</text:span><text:span text:style-name="T9967"><text:s/></text:span>a<text:span text:style-name="T9968"><text:s/></text:span><text:span text:style-name="T9969">la</text:span><text:span text:style-name="T9970"><text:s/></text:span><text:span text:style-name="T9971">protección</text:span><text:s text:c="2"/><text:span text:style-name="T9972">del</text:span><text:span text:style-name="T9973"><text:s/></text:span><text:span text:style-name="T9974">patrimonio histórico.</text:span></text:p>
      <text:p text:style-name="P9975"/>
      <text:p text:style-name="P9976"><text:span text:style-name="T9977">Tema</text:span><text:span text:style-name="T9978"><text:s/></text:span><text:span text:style-name="T9979">25.</text:span><text:span text:style-name="T9980"><text:s/></text:span>Orden<text:span text:style-name="T9981"><text:s/></text:span><text:span text:style-name="T9982">de</text:span><text:span text:style-name="T9983"><text:s/></text:span><text:span text:style-name="T9984">28</text:span><text:span text:style-name="T9985"><text:s/></text:span><text:span text:style-name="T9986">de</text:span><text:span text:style-name="T9987"><text:s/></text:span>marzo<text:span text:style-name="T9988"><text:s/></text:span><text:span text:style-name="T9989">de</text:span><text:span text:style-name="T9990"><text:s/></text:span><text:span text:style-name="T9991">2014,</text:span><text:span text:style-name="T9992"><text:s/></text:span><text:span text:style-name="T9993">por</text:span><text:span text:style-name="T9994"><text:s/></text:span><text:span text:style-name="T9995">la</text:span><text:span text:style-name="T9996"><text:s/></text:span><text:span text:style-name="T9997">que</text:span><text:span text:style-name="T9998"><text:s/></text:span>se<text:span text:style-name="T9999"><text:s/></text:span><text:span text:style-name="T10000">aprueba</text:span><text:span text:style-name="T10001"><text:s/></text:span>la<text:span text:style-name="T10002"><text:s/></text:span><text:span text:style-name="T10003">estrategia</text:span><text:span text:style-name="T10004"><text:s/></text:span><text:span text:style-name="T10005">para</text:span><text:span text:style-name="T10006"><text:s/></text:span><text:span text:style-name="T10007">la</text:span><text:span text:style-name="T10008"><text:s/></text:span><text:span text:style-name="T10009">erradicación</text:span><text:span text:style-name="T10010"><text:s/></text:span><text:span text:style-name="T10011">del</text:span><text:span text:style-name="T10012"><text:s/></text:span><text:span text:style-name="T10013">uso ilegal de</text:span><text:s/>veneno<text:span text:style-name="T10014"><text:s/>en</text:span><text:s/><text:span text:style-name="T10015">el<text:s/></text:span>medio<text:span text:style-name="T10016"><text:s/>no</text:span><text:s/><text:span text:style-name="T10017">urbano de</text:span><text:s/><text:span text:style-name="T10018">Canarias:</text:span></text:p>
      <text:p text:style-name="P10019"/>
      <text:p text:style-name="P10077"/>
      <text:p text:style-name="P10078"/>
      <text:list text:style-name="LFO16" text:continue-numbering="true">
        <text:list-item>
          <text:list>
            <text:list-item>
              <text:p text:style-name="P10079"><text:span text:style-name="T10080">Investigación</text:span><text:span text:style-name="T10081"><text:s/></text:span><text:span text:style-name="T10082">preventiva<text:s/></text:span>(Fase<text:span text:style-name="T10083"><text:s/></text:span>I,<text:span text:style-name="T10084"><text:s/></text:span>Protocolo<text:span text:style-name="T10085"><text:s/></text:span>I).</text:p>
            </text:list-item>
            <text:list-item>
              <text:p text:style-name="P10086"><text:span text:style-name="T10087">Actuaciones</text:span><text:span text:style-name="T10088"><text:s/></text:span><text:span text:style-name="T10089">iniciales</text:span><text:span text:style-name="T10090"><text:s/></text:span><text:span text:style-name="T10091">para</text:span><text:span text:style-name="T10092"><text:s/></text:span><text:span text:style-name="T10093">agentes</text:span><text:span text:style-name="T10094"><text:s/></text:span>de<text:span text:style-name="T10095"><text:s/></text:span><text:span text:style-name="T10096">la</text:span><text:span text:style-name="T10097"><text:s/></text:span><text:span text:style-name="T10098">autoridad</text:span><text:span text:style-name="T10099"><text:s/></text:span><text:span text:style-name="T10100">en</text:span><text:span text:style-name="T10101"><text:s/></text:span><text:span text:style-name="T10102">la</text:span><text:span text:style-name="T10103"><text:s/></text:span>recogida<text:span text:style-name="T10104"><text:s/></text:span><text:span text:style-name="T10105">de</text:span><text:span text:style-name="T10106"><text:s/></text:span>fauna<text:span text:style-name="T10107"><text:s/></text:span>o<text:span text:style-name="T10108"><text:s/></text:span>cebos<text:span text:style-name="T10109"><text:s/></text:span><text:span text:style-name="T10110">presuntamente</text:span><text:span text:style-name="T10111"><text:s/></text:span><text:span text:style-name="T10112">envenenados<text:s/></text:span>y<text:span text:style-name="T10113"><text:s/>de investigación<text:s/></text:span><text:span text:style-name="T10114">preliminar del delito (Protocolo II).</text:span></text:p>
            </text:list-item>
            <text:list-item>
              <text:p text:style-name="P10115"><text:span text:style-name="T10116">Actuaciones previas al</text:span><text:s/><text:span text:style-name="T10117">inicio del</text:span><text:s/><text:span text:style-name="T10118">procedimiento administrativo</text:span><text:s/><text:span text:style-name="T10119">sancionador.</text:span></text:p>
            </text:list-item>
          </text:list>
        </text:list-item>
      </text:list>
      <text:p text:style-name="P10120"/>
      <text:p text:style-name="P10121"><text:span text:style-name="T10122">Tema</text:span><text:span text:style-name="T10123"><text:s/></text:span><text:span text:style-name="T10124">26.</text:span><text:span text:style-name="T10125"><text:s/></text:span><text:span text:style-name="T10126">Decreto</text:span><text:span text:style-name="T10127"><text:s/></text:span><text:span text:style-name="T10128">60/2014,</text:span><text:span text:style-name="T10129"><text:s/></text:span><text:span text:style-name="T10130">de</text:span><text:span text:style-name="T10131"><text:s/></text:span><text:span text:style-name="T10132">29</text:span><text:span text:style-name="T10133"><text:s/></text:span><text:span text:style-name="T10134">de</text:span><text:span text:style-name="T10135"><text:s/></text:span>mayo,<text:span text:style-name="T10136"><text:s/></text:span><text:span text:style-name="T10137">por</text:span><text:span text:style-name="T10138"><text:s/></text:span><text:span text:style-name="T10139">el</text:span><text:span text:style-name="T10140"><text:s/></text:span><text:span text:style-name="T10141">que</text:span><text:span text:style-name="T10142"><text:s/></text:span>se<text:span text:style-name="T10143"><text:s/></text:span><text:span text:style-name="T10144">aprueba</text:span><text:span text:style-name="T10145"><text:s/></text:span><text:span text:style-name="T10146">el</text:span><text:span text:style-name="T10147"><text:s/></text:span>Plan<text:span text:style-name="T10148"><text:s/></text:span>Especial<text:span text:style-name="T10149"><text:s/></text:span><text:span text:style-name="T10150">de</text:span><text:span text:style-name="T10151"><text:s/></text:span>Protección<text:span text:style-name="T10152"><text:s/></text:span><text:span text:style-name="T10153">Civil</text:span><text:span text:style-name="T10154"><text:s/></text:span>y<text:span text:style-name="T10155"><text:s/></text:span><text:span text:style-name="T10156">Atención de</text:span><text:span text:style-name="T10157"><text:s/></text:span><text:span text:style-name="T10158">emergencias por</text:span><text:span text:style-name="T10159"><text:s/></text:span><text:span text:style-name="T10160">Incendios<text:s/></text:span><text:span text:style-name="T10161">Forestales</text:span><text:span text:style-name="T10162"><text:s/></text:span><text:span text:style-name="T10163">de Canarias</text:span><text:span text:style-name="T10164"><text:s/></text:span><text:span text:style-name="T10165">(INFOCA):</text:span></text:p>
      <text:p text:style-name="P10166"/>
      <text:list text:style-name="LFO15" text:continue-numbering="true">
        <text:list-item>
          <text:list>
            <text:list-item>
              <text:p text:style-name="P10167">Índice<text:span text:style-name="T10168"><text:s/>de<text:s/></text:span>gravedad<text:s/><text:span text:style-name="T10169">de los incendios</text:span><text:s/><text:span text:style-name="T10170">Forestales<text:s/></text:span>y<text:span text:style-name="T10171"><text:s/></text:span>situaciones<text:s/><text:span text:style-name="T10172">operativas<text:s/></text:span>(niveles).</text:p>
            </text:list-item>
            <text:list-item>
              <text:p text:style-name="P10173">Estructura<text:span text:style-name="T10174"><text:s/></text:span>y<text:span text:style-name="T10175"><text:s/>organización</text:span><text:s/><text:span text:style-name="T10176">del plan:</text:span><text:s/><text:span text:style-name="T10177">puesto de<text:s/></text:span>mando<text:s/><text:span text:style-name="T10178">avanzado.</text:span></text:p>
            </text:list-item>
            <text:list-item>
              <text:p text:style-name="P10179">Grupo<text:span text:style-name="T10180"><text:s/>de intervención; director/a</text:span><text:span text:style-name="T10181"><text:s/></text:span><text:span text:style-name="T10182">de extinción.</text:span></text:p>
            </text:list-item>
          </text:list>
        </text:list-item>
      </text:list>
      <text:p text:style-name="P10183"/>
      <text:p text:style-name="P10184"><text:span text:style-name="T10185">Tema</text:span><text:span text:style-name="T10186"><text:s/></text:span><text:span text:style-name="T10187">27.</text:span><text:span text:style-name="T10188"><text:s/></text:span>PLATECA:<text:span text:style-name="T10189"><text:s/></text:span><text:span text:style-name="T10190">Decreto</text:span><text:span text:style-name="T10191"><text:s/></text:span><text:span text:style-name="T10192">98/2015,</text:span><text:span text:style-name="T10193"><text:s/></text:span><text:span text:style-name="T10194">de</text:span><text:span text:style-name="T10195"><text:s/></text:span>22<text:span text:style-name="T10196"><text:s/></text:span><text:span text:style-name="T10197">de</text:span><text:span text:style-name="T10198"><text:s/></text:span>mayo,<text:span text:style-name="T10199"><text:s/></text:span><text:span text:style-name="T10200">por</text:span><text:span text:style-name="T10201"><text:s/></text:span><text:span text:style-name="T10202">el</text:span><text:span text:style-name="T10203"><text:s/></text:span><text:span text:style-name="T10204">que</text:span><text:span text:style-name="T10205"><text:s/></text:span>se<text:span text:style-name="T10206"><text:s/></text:span><text:span text:style-name="T10207">aprueba</text:span><text:span text:style-name="T10208"><text:s/></text:span><text:span text:style-name="T10209">el</text:span><text:span text:style-name="T10210"><text:s/></text:span>Plan<text:span text:style-name="T10211"><text:s/></text:span><text:span text:style-name="T10212">Territorial</text:span><text:span text:style-name="T10213"><text:s/></text:span>de<text:span text:style-name="T10214"><text:s/></text:span>Emergencias<text:span text:style-name="T10215"><text:s/></text:span><text:span text:style-name="T10216">de</text:span><text:span text:style-name="T10217"><text:s/></text:span>Protección<text:span text:style-name="T10218"><text:s/></text:span><text:span text:style-name="T10219">Civil de</text:span><text:span text:style-name="T10220"><text:s/></text:span><text:span text:style-name="T10221">la</text:span><text:span text:style-name="T10222"><text:s/></text:span><text:span text:style-name="T10223">Comunidad<text:s/></text:span>Autónoma<text:span text:style-name="T10224"><text:s/></text:span>de<text:span text:style-name="T10225"><text:s/></text:span><text:span text:style-name="T10226">Canarias<text:s/></text:span>(PLATECA):</text:p>
      <text:p text:style-name="P10227"/>
      <text:list text:style-name="LFO14" text:continue-numbering="true">
        <text:list-item>
          <text:list>
            <text:list-item>
              <text:p text:style-name="P10228">Estructura<text:span text:style-name="T10229"><text:s/>de coordinación.</text:span></text:p>
            </text:list-item>
            <text:list-item>
              <text:p text:style-name="P10230"><text:span text:style-name="T10231">Centro de Coordinación</text:span><text:s/>Insular<text:span text:style-name="T10232"><text:s/></text:span>(CECOPIN).</text:p>
            </text:list-item>
            <text:list-item>
              <text:p text:style-name="P10233"><text:span text:style-name="T10234">Situaciones<text:s/></text:span>y<text:span text:style-name="T10235"><text:s/>niveles.</text:span></text:p>
            </text:list-item>
          </text:list>
        </text:list-item>
      </text:list>
      <text:p text:style-name="P10236"/>
      <text:p text:style-name="P10237"><text:span text:style-name="T10238">Tema</text:span><text:span text:style-name="T10239"><text:s/>28.<text:s/></text:span><text:span text:style-name="T10240">Catálogo</text:span><text:s/>Español<text:span text:style-name="T10241"><text:s/>de</text:span><text:s/><text:span text:style-name="T10242">Especies<text:s/></text:span>Exóticas<text:span text:style-name="T10243"><text:s/></text:span>Invasoras:</text:p>
      <text:p text:style-name="P10244"/>
      <text:list text:style-name="LFO13" text:continue-numbering="true">
        <text:list-item>
          <text:list>
            <text:list-item>
              <text:p text:style-name="P10245"><text:span text:style-name="T10246">Disposiciones generales.</text:span></text:p>
            </text:list-item>
            <text:list-item>
              <text:p text:style-name="P10247"><text:span text:style-name="T10248">Medidas de seguimiento general,</text:span><text:s/><text:span text:style-name="T10249">prevención<text:s/></text:span>y<text:span text:style-name="T10250"><text:s/>medidas</text:span><text:s/><text:span text:style-name="T10251">urgentes.</text:span></text:p>
            </text:list-item>
            <text:list-item>
              <text:p text:style-name="P10252"><text:span text:style-name="T10253">Medidas</text:span><text:span text:style-name="T10254"><text:s/></text:span><text:span text:style-name="T10255">de</text:span><text:span text:style-name="T10256"><text:s/></text:span><text:span text:style-name="T10257">lucha</text:span><text:span text:style-name="T10258"><text:s/></text:span>contra<text:span text:style-name="T10259"><text:s/></text:span><text:span text:style-name="T10260">las</text:span><text:span text:style-name="T10261"><text:s/></text:span><text:span text:style-name="T10262">especies</text:span><text:span text:style-name="T10263"><text:s/></text:span><text:span text:style-name="T10264">exóticas</text:span><text:span text:style-name="T10265"><text:s/></text:span><text:span text:style-name="T10266">invasoras</text:span><text:span text:style-name="T10267"><text:s/></text:span>y<text:span text:style-name="T10268"><text:s/></text:span>red<text:span text:style-name="T10269"><text:s/></text:span><text:span text:style-name="T10270">de</text:span><text:span text:style-name="T10271"><text:s/></text:span><text:span text:style-name="T10272">alerta</text:span><text:span text:style-name="T10273"><text:s/></text:span><text:span text:style-name="T10274">para</text:span><text:span text:style-name="T10275"><text:s/></text:span><text:span text:style-name="T10276">la</text:span><text:span text:style-name="T10277"><text:s/></text:span><text:span text:style-name="T10278">vigilancia de especies</text:span><text:s/><text:span text:style-name="T10279">exóticas invaso</text:span><text:span text:style-name="T10280">ras.</text:span></text:p>
            </text:list-item>
          </text:list>
        </text:list-item>
      </text:list>
      <text:p text:style-name="P10281"/>
      <text:p text:style-name="P10282"><text:span text:style-name="T10283">Tema</text:span><text:span text:style-name="T10284"><text:s/>29.<text:s/></text:span><text:span text:style-name="T10285">Ley 4/2010, de</text:span><text:s/>4<text:span text:style-name="T10286"><text:s/></text:span>de<text:span text:style-name="T10287"><text:s/>junio, del</text:span><text:s/><text:span text:style-name="T10288">Catálogo Canario de<text:s/></text:span>Especies<text:span text:style-name="T10289"><text:s/>Protegidas:</text:span></text:p>
      <text:p text:style-name="P10290"/>
      <text:list text:style-name="LFO12" text:continue-numbering="true">
        <text:list-item>
          <text:list>
            <text:list-item>
              <text:p text:style-name="P10291"><text:span text:style-name="T10292">Catálogo</text:span><text:span text:style-name="T10293"><text:s/></text:span><text:span text:style-name="T10294">Canario</text:span><text:span text:style-name="T10295"><text:s/></text:span><text:span text:style-name="T10296">de</text:span><text:span text:style-name="T10297"><text:s/></text:span><text:span text:style-name="T10298">Especies</text:span><text:span text:style-name="T10299"><text:s/></text:span><text:span text:style-name="T10300">Protegidas</text:span><text:span text:style-name="T10301"><text:s/></text:span>y<text:span text:style-name="T10302"><text:s/></text:span>Banco<text:span text:style-name="T10303"><text:s/></text:span><text:span text:style-name="T10304">de</text:span><text:span text:style-name="T10305"><text:s/></text:span><text:span text:style-name="T10306">Datos</text:span><text:span text:style-name="T10307"><text:s/></text:span><text:span text:style-name="T10308">de</text:span><text:span text:style-name="T10309"><text:s/></text:span>Biodiversidad<text:span text:style-name="T10310"><text:s/></text:span><text:span text:style-name="T10311">de</text:span><text:span text:style-name="T10312"><text:s/></text:span><text:span text:style-name="T10313">Canarias. Definiciones.</text:span></text:p>
            </text:list-item>
            <text:list-item>
              <text:p text:style-name="P10314">Especies<text:span text:style-name="T10315"><text:s/></text:span>protegidas<text:span text:style-name="T10316"><text:s/>de</text:span><text:s/><text:span text:style-name="T10317">Canarias. Modificación del</text:span><text:s/>catálogo<text:span text:style-name="T10318"><text:s/>de<text:s/></text:span><text:span text:style-name="T10319">especies</text:span><text:s/><text:span text:style-name="T10320">protegidas.</text:span></text:p>
            </text:list-item>
            <text:list-item>
              <text:p text:style-name="P10321"><text:span text:style-name="T10322">Infracciones<text:s/></text:span>y<text:span text:style-name="T10323"><text:s/></text:span>sanciones.</text:p>
            </text:list-item>
          </text:list>
        </text:list-item>
      </text:list>
      <text:p text:style-name="P10324"/>
      <text:p text:style-name="P10325"><text:span text:style-name="T10326">Tema</text:span><text:span text:style-name="T10327"><text:s/>30.<text:s/></text:span><text:span text:style-name="T10328">Incendios forestales:</text:span></text:p>
      <text:p text:style-name="P10329"/>
      <text:list text:style-name="LFO11" text:continue-numbering="true">
        <text:list-item>
          <text:list>
            <text:list-item>
              <text:p text:style-name="P10330"><text:span text:style-name="T10331">Planificación</text:span><text:span text:style-name="T10332"><text:s/></text:span><text:span text:style-name="T10333">preventiva,</text:span><text:span text:style-name="T10334"><text:s/></text:span><text:span text:style-name="T10335">áreas</text:span><text:span text:style-name="T10336"><text:s/></text:span>cortafuegos,<text:span text:style-name="T10337"><text:s/></text:span><text:span text:style-name="T10338">fuego</text:span><text:span text:style-name="T10339"><text:s/></text:span><text:span text:style-name="T10340">prescrito</text:span><text:span text:style-name="T10341"><text:s/></text:span>y<text:span text:style-name="T10342"><text:s/></text:span><text:span text:style-name="T10343">educación</text:span><text:span text:style-name="T10344"><text:s/></text:span><text:span text:style-name="T10345">ambiental</text:span><text:span text:style-name="T10346"><text:s/></text:span><text:span text:style-name="T10347">para la<text:s/></text:span>prevención.</text:p>
            </text:list-item>
            <text:list-item>
              <text:p text:style-name="P10348"><text:span text:style-name="T10349">Investigación</text:span><text:s/><text:span text:style-name="T10350"><text:s/></text:span><text:span text:style-name="T10351">de</text:span><text:s/><text:span text:style-name="T10352"><text:s/></text:span><text:span text:style-name="T10353">la</text:span><text:s/><text:span text:style-name="T10354"><text:s/></text:span><text:span text:style-name="T10355">causalidad</text:span><text:s/><text:span text:style-name="T10356"><text:s/></text:span><text:span text:style-name="T10357">de</text:span><text:s/><text:span text:style-name="T10358"><text:s/></text:span><text:span text:style-name="T10359">los</text:span><text:s/><text:span text:style-name="T10360"><text:s/></text:span><text:span text:style-name="T10361">incendios</text:span><text:s/><text:span text:style-name="T10362"><text:s/></text:span><text:span text:style-name="T10363">forestales.</text:span><text:s/><text:span text:style-name="T10364"><text:s/></text:span>El<text:s/><text:span text:style-name="T10365"><text:s/></text:span>método<text:s/><text:span text:style-name="T10366"><text:s/></text:span><text:span text:style-name="T10367">de</text:span><text:s/><text:span text:style-name="T10368"><text:s/></text:span><text:span text:style-name="T10369">las</text:span><text:span text:style-name="T10370"><text:s/></text:span><text:span text:style-name="T10371">evidencias</text:span><text:span text:style-name="T10372"><text:s/></text:span>físicas.</text:p>
            </text:list-item>
            <text:list-item>
              <text:p text:style-name="P10373"><text:span text:style-name="T10374">Concepto</text:span><text:span text:style-name="T10375"><text:s/></text:span>y<text:span text:style-name="T10376"><text:s/></text:span>cálculo<text:span text:style-name="T10377"><text:s/></text:span><text:span text:style-name="T10378">de</text:span><text:span text:style-name="T10379"><text:s/></text:span><text:span text:style-name="T10380">la</text:span><text:span text:style-name="T10381"><text:s/></text:span><text:span text:style-name="T10382">humedad</text:span><text:span text:style-name="T10383"><text:s/></text:span><text:span text:style-name="T10384">del</text:span><text:span text:style-name="T10385"><text:s/></text:span><text:span text:style-name="T10386">combustible</text:span><text:span text:style-name="T10387"><text:s/></text:span><text:span text:style-name="T10388">fino</text:span><text:span text:style-name="T10389"><text:s/></text:span>y<text:span text:style-name="T10390"><text:s/></text:span>muerto,<text:span text:style-name="T10391"><text:s/></text:span>la<text:span text:style-name="T10392"><text:s/></text:span><text:span text:style-name="T10393">probabilidad</text:span><text:span text:style-name="T10394"><text:s/></text:span>de<text:span text:style-name="T10395"><text:s/></text:span><text:span text:style-name="T10396">ignición<text:s/></text:span>y<text:span text:style-name="T10397"><text:s/>el<text:s/></text:span>índice<text:span text:style-name="T10398"><text:s/>de<text:s/></text:span>riesgos<text:span text:style-name="T10399"><text:s/>de</text:span><text:s/><text:span text:style-name="T10400">incendio.</text:span></text:p>
            </text:list-item>
          </text:list>
        </text:list-item>
      </text:list>
      <text:p text:style-name="P10401"/>
      <text:p text:style-name="P10402"><text:span text:style-name="T10403">Tema</text:span><text:span text:style-name="T10404"><text:s/></text:span><text:span text:style-name="T10405">31.</text:span><text:span text:style-name="T10406"><text:s/></text:span><text:span text:style-name="T10407">Ley</text:span><text:span text:style-name="T10408"><text:s/></text:span><text:span text:style-name="T10409">8/1989,</text:span><text:span text:style-name="T10410"><text:s/></text:span><text:span text:style-name="T10411">de</text:span><text:span text:style-name="T10412"><text:s/></text:span>13<text:span text:style-name="T10413"><text:s/></text:span><text:span text:style-name="T10414">de</text:span><text:span text:style-name="T10415"><text:s/></text:span><text:span text:style-name="T10416">julio,</text:span><text:span text:style-name="T10417"><text:s/></text:span><text:span text:style-name="T10418">de</text:span><text:span text:style-name="T10419"><text:s/></text:span>creación<text:span text:style-name="T10420"><text:s/></text:span><text:span text:style-name="T10421">del</text:span><text:span text:style-name="T10422"><text:s/></text:span><text:span text:style-name="T10423">Cuerpo</text:span><text:span text:style-name="T10424"><text:s/></text:span><text:span text:style-name="T10425">de</text:span><text:span text:style-name="T10426"><text:s/></text:span><text:span text:style-name="T10427">Agentes</text:span><text:span text:style-name="T10428"><text:s/></text:span><text:span text:style-name="T10429">de</text:span><text:span text:style-name="T10430"><text:s/></text:span>Medio<text:span text:style-name="T10431"><text:s/></text:span><text:span text:style-name="T10432">Ambiente</text:span><text:span text:style-name="T10433"><text:s/></text:span><text:span text:style-name="T10434">de</text:span><text:span text:style-name="T10435"><text:s/></text:span><text:span text:style-name="T10436">la</text:span><text:span text:style-name="T10437"><text:s/></text:span><text:span text:style-name="T10438">Comunidad</text:span><text:span text:style-name="T10439"><text:s/></text:span><text:span text:style-name="T10440">Autónoma</text:span><text:span text:style-name="T10441"><text:s/></text:span><text:span text:style-name="T10442">de</text:span><text:span text:style-name="T10443"><text:s/></text:span><text:span text:style-name="T10444">Canarias,</text:span><text:span text:style-name="T10445"><text:s/></text:span>y<text:span text:style-name="T10446"><text:s/></text:span><text:span text:style-name="T10447">Decreto</text:span><text:span text:style-name="T10448"><text:s/></text:span><text:span text:style-name="T10449">133/1995,</text:span><text:span text:style-name="T10450"><text:s/></text:span><text:span text:style-name="T10451">de</text:span><text:span text:style-name="T10452"><text:s/></text:span><text:span text:style-name="T10453">11</text:span><text:span text:style-name="T10454"><text:s/></text:span><text:span text:style-name="T10455">de</text:span><text:span text:style-name="T10456"><text:s/></text:span>mayo,<text:span text:style-name="T10457"><text:s/></text:span><text:span text:style-name="T10458">por</text:span><text:span text:style-name="T10459"><text:s/></text:span><text:span text:style-name="T10460">el</text:span><text:span text:style-name="T10461"><text:s/></text:span><text:span text:style-name="T10462">que</text:span><text:span text:style-name="T10463"><text:s/></text:span>se<text:span text:style-name="T10464"><text:s/></text:span><text:span text:style-name="T10465">aprueba</text:span><text:span text:style-name="T10466"><text:s/></text:span><text:span text:style-name="T10467">el</text:span><text:span text:style-name="T10468"><text:s/></text:span><text:span text:style-name="T10469">Reglamento</text:span><text:span text:style-name="T10470"><text:s/></text:span>de<text:span text:style-name="T10471"><text:s/></text:span><text:span text:style-name="T10472">organización</text:span><text:span text:style-name="T10473"><text:s/></text:span>y<text:span text:style-name="T10474"><text:s/></text:span><text:span text:style-name="T10475">funcionamiento</text:span><text:span text:style-name="T10476"><text:s/></text:span><text:span text:style-name="T10477">del</text:span><text:span text:style-name="T10478"><text:s/></text:span><text:span text:style-name="T10479">Cuerpo</text:span><text:span text:style-name="T10480"><text:s/></text:span>de<text:span text:style-name="T10481"><text:s/></text:span>Agentes<text:span text:style-name="T10482"><text:s/></text:span><text:span text:style-name="T10483">de</text:span><text:span text:style-name="T10484"><text:s/></text:span><text:span text:style-name="T10485">Medio</text:span><text:span text:style-name="T10486"><text:s/></text:span><text:span text:style-name="T10487">Ambiente</text:span><text:span text:style-name="T10488"><text:s/></text:span><text:span text:style-name="T10489">de</text:span><text:span text:style-name="T10490"><text:s/></text:span><text:span text:style-name="T10491">la</text:span><text:span text:style-name="T10492"><text:s/></text:span><text:span text:style-name="T10493">Comunidad</text:span><text:span text:style-name="T10494"><text:s/></text:span>Autónoma<text:span text:style-name="T10495"><text:s/>de Canarias:</text:span></text:p>
      <text:p text:style-name="P10496"/>
      <text:p text:style-name="P10554"/>
      <text:p text:style-name="P10555"/>
      <text:list text:style-name="LFO10" text:continue-numbering="true">
        <text:list-item>
          <text:list>
            <text:list-item>
              <text:p text:style-name="P10556"><text:span text:style-name="T10557">Funciones del<text:s/></text:span><text:span text:style-name="T10558">Cuerpo</text:span><text:s/>de<text:span text:style-name="T10559"><text:s/></text:span>Agentes<text:s/><text:span text:style-name="T10560">de<text:s/></text:span>Medio<text:span text:style-name="T10561"><text:s/>Ambiente.</text:span></text:p>
            </text:list-item>
            <text:list-item>
              <text:p text:style-name="P10562"><text:span text:style-name="T10563">Funciones de los</text:span><text:s/>Inspectores<text:span text:style-name="T10564"><text:s/></text:span>y<text:span text:style-name="T10565"><text:s/>de</text:span><text:s/><text:span text:style-name="T10566">los<text:s/></text:span>Jefes<text:span text:style-name="T10567"><text:s/>de</text:span><text:s/><text:span text:style-name="T10568">Comarca.</text:span></text:p>
            </text:list-item>
            <text:list-item>
              <text:p text:style-name="P10569"><text:span text:style-name="T10570">Derechos<text:s/></text:span>y<text:span text:style-name="T10571"><text:s/>Deberes.</text:span></text:p>
            </text:list-item>
          </text:list>
        </text:list-item>
      </text:list>
      <text:p text:style-name="P10572"/>
      <text:p text:style-name="P10573"><text:span text:style-name="T10574">Tema</text:span><text:span text:style-name="T10575"><text:s/></text:span><text:span text:style-name="T10576">32.</text:span><text:span text:style-name="T10577"><text:s/></text:span><text:span text:style-name="T10578">Decreto</text:span><text:span text:style-name="T10579"><text:s/></text:span><text:span text:style-name="T10580">124/1995,</text:span><text:span text:style-name="T10581"><text:s/></text:span><text:span text:style-name="T10582">de</text:span><text:span text:style-name="T10583"><text:s/></text:span>11<text:span text:style-name="T10584"><text:s/></text:span><text:span text:style-name="T10585">de</text:span><text:span text:style-name="T10586"><text:s/></text:span>mayo,<text:span text:style-name="T10587"><text:s/></text:span><text:span text:style-name="T10588">por</text:span><text:span text:style-name="T10589"><text:s/></text:span><text:span text:style-name="T10590">el</text:span><text:span text:style-name="T10591"><text:s/></text:span><text:span text:style-name="T10592">que</text:span><text:span text:style-name="T10593"><text:s/></text:span>se<text:span text:style-name="T10594"><text:s/></text:span><text:span text:style-name="T10595">establece</text:span><text:span text:style-name="T10596"><text:s/></text:span><text:span text:style-name="T10597">el</text:span><text:span text:style-name="T10598"><text:s/></text:span><text:span text:style-name="T10599">régimen</text:span><text:span text:style-name="T10600"><text:s/></text:span><text:span text:style-name="T10601">general</text:span><text:span text:style-name="T10602"><text:s/></text:span><text:span text:style-name="T10603">de</text:span><text:span text:style-name="T10604"><text:s/></text:span><text:span text:style-name="T10605">uso</text:span><text:span text:style-name="T10606"><text:s/></text:span><text:span text:style-name="T10607">de</text:span><text:span text:style-name="T10608"><text:s/></text:span><text:span text:style-name="T10609">pistas en los espacios naturales de Canarias:</text:span></text:p>
      <text:list text:style-name="LFO9" text:continue-numbering="true">
        <text:list-item>
          <text:list>
            <text:list-item>
              <text:p text:style-name="P10610"><text:span text:style-name="T10611">Régimen general.</text:span></text:p>
            </text:list-item>
            <text:list-item>
              <text:p text:style-name="P10612"><text:span text:style-name="T10613">Autorización</text:span><text:span text:style-name="T10614"><text:s/></text:span><text:span text:style-name="T10615">administrativa.</text:span></text:p>
            </text:list-item>
            <text:list-item>
              <text:p text:style-name="P10616"><text:span text:style-name="T10617">Régimen sancionador.</text:span></text:p>
            </text:list-item>
          </text:list>
        </text:list-item>
      </text:list>
      <text:p text:style-name="P10618"/>
      <text:p text:style-name="P10619"><text:span text:style-name="T10620">Tema</text:span><text:span text:style-name="T10621"><text:s/></text:span><text:span text:style-name="T10622">33.</text:span><text:span text:style-name="T10623"><text:s/></text:span><text:span text:style-name="T10624">Ordenanza</text:span><text:span text:style-name="T10625"><text:s/></text:span><text:span text:style-name="T10626">Insular</text:span><text:span text:style-name="T10627"><text:s/></text:span><text:span text:style-name="T10628">Reguladora</text:span><text:span text:style-name="T10629"><text:s/></text:span><text:span text:style-name="T10630">de</text:span><text:span text:style-name="T10631"><text:s/></text:span>la<text:span text:style-name="T10632"><text:s/></text:span><text:span text:style-name="T10633">Circulación</text:span><text:span text:style-name="T10634"><text:s/></text:span><text:span text:style-name="T10635">de</text:span><text:span text:style-name="T10636"><text:s/></text:span><text:span text:style-name="T10637">quads,</text:span><text:span text:style-name="T10638"><text:s/></text:span><text:span text:style-name="T10639">buggies,</text:span><text:span text:style-name="T10640"><text:s/></text:span><text:span text:style-name="T10641">motos</text:span><text:span text:style-name="T10642"><text:s/></text:span><text:span text:style-name="T10643">trial,</text:span><text:span text:style-name="T10644"><text:s/></text:span><text:span text:style-name="T10645">enduro</text:span><text:span text:style-name="T10646"><text:s/></text:span>o<text:span text:style-name="T10647"><text:s/></text:span>cross<text:span text:style-name="T10648"><text:s/></text:span>y<text:span text:style-name="T10649"><text:s/></text:span><text:span text:style-name="T10650">vehículos</text:span><text:span text:style-name="T10651"><text:s/></text:span><text:span text:style-name="T10652">de</text:span><text:span text:style-name="T10653"><text:s/></text:span><text:span text:style-name="T10654">naturaleza</text:span><text:span text:style-name="T10655"><text:s/></text:span><text:span text:style-name="T10656">análoga</text:span><text:span text:style-name="T10657"><text:s/></text:span><text:span text:style-name="T10658">en</text:span><text:span text:style-name="T10659"><text:s/></text:span><text:span text:style-name="T10660">los</text:span><text:span text:style-name="T10661"><text:s/></text:span><text:span text:style-name="T10662">espacios</text:span><text:span text:style-name="T10663"><text:s/></text:span><text:span text:style-name="T10664">naturales</text:span><text:span text:style-name="T10665"><text:s/></text:span><text:span text:style-name="T10666">protegidos</text:span><text:span text:style-name="T10667"><text:s/></text:span>y<text:span text:style-name="T10668"><text:s/></text:span><text:span text:style-name="T10669">en</text:span><text:span text:style-name="T10670"><text:s/></text:span><text:span text:style-name="T10671">las</text:span><text:span text:style-name="T10672"><text:s/></text:span><text:span text:style-name="T10673">áreas</text:span><text:span text:style-name="T10674"><text:s/></text:span><text:span text:style-name="T10675">incluidas</text:span><text:span text:style-name="T10676"><text:s/></text:span><text:span text:style-name="T10677">en</text:span><text:span text:style-name="T10678"><text:s/></text:span><text:span text:style-name="T10679">la</text:span><text:span text:style-name="T10680"><text:s/></text:span>red<text:span text:style-name="T10681"><text:s/></text:span><text:span text:style-name="T10682">natura</text:span><text:span text:style-name="T10683"><text:s/></text:span><text:span text:style-name="T10684">2000</text:span><text:span text:style-name="T10685"><text:s/></text:span>y<text:span text:style-name="T10686"><text:s/></text:span><text:span text:style-name="T10687">en</text:span><text:span text:style-name="T10688"><text:s/></text:span><text:span text:style-name="T10689">los</text:span><text:span text:style-name="T10690"><text:s/></text:span>senderos<text:span text:style-name="T10691"><text:s/></text:span><text:span text:style-name="T10692">que</text:span><text:span text:style-name="T10693"><text:s/></text:span><text:span text:style-name="T10694">discurran</text:span><text:span text:style-name="T10695"><text:s/></text:span>fuera<text:span text:style-name="T10696"><text:s/></text:span><text:span text:style-name="T10697">de</text:span><text:span text:style-name="T10698"><text:s/></text:span><text:span text:style-name="T10699">dichos</text:span><text:span text:style-name="T10700"><text:s/></text:span><text:span text:style-name="T10701">ámbitos</text:span><text:span text:style-name="T10702"><text:s/></text:span><text:span text:style-name="T10703">de</text:span><text:span text:style-name="T10704"><text:s/></text:span><text:span text:style-name="T10705">la</text:span><text:span text:style-name="T10706"><text:s/></text:span>isla<text:span text:style-name="T10707"><text:s/></text:span>de<text:span text:style-name="T10708"><text:s/></text:span><text:span text:style-name="T10709">Fuerteventura:</text:span></text:p>
      <text:list text:style-name="LFO8" text:continue-numbering="true">
        <text:list-item>
          <text:list>
            <text:list-item>
              <text:p text:style-name="P10710"><text:span text:style-name="T10711">Disposiciones generales.</text:span></text:p>
            </text:list-item>
            <text:list-item>
              <text:p text:style-name="P10712"><text:span text:style-name="T10713">Régimen</text:span><text:span text:style-name="T10714"><text:s/></text:span><text:span text:style-name="T10715">general</text:span><text:span text:style-name="T10716"><text:s/></text:span><text:span text:style-name="T10717">del</text:span><text:span text:style-name="T10718"><text:s/></text:span><text:span text:style-name="T10719">uso</text:span><text:span text:style-name="T10720"><text:s/></text:span><text:span text:style-name="T10721">de</text:span><text:span text:style-name="T10722"><text:s/></text:span>circulación<text:span text:style-name="T10723"><text:s/></text:span><text:span text:style-name="T10724">de</text:span><text:span text:style-name="T10725"><text:s/></text:span><text:span text:style-name="T10726">vehículos</text:span><text:span text:style-name="T10727"><text:s/></text:span>a<text:span text:style-name="T10728"><text:s/></text:span>motor<text:span text:style-name="T10729"><text:s/></text:span><text:span text:style-name="T10730">por</text:span><text:span text:style-name="T10731"><text:s/></text:span><text:span text:style-name="T10732">la</text:span><text:span text:style-name="T10733"><text:s/></text:span>red<text:span text:style-name="T10734"><text:s/></text:span><text:span text:style-name="T10735">oficial</text:span><text:span text:style-name="T10736"><text:s/></text:span><text:span text:style-name="T10737">de</text:span><text:span text:style-name="T10738"><text:s/></text:span>rutas.</text:p>
            </text:list-item>
            <text:list-item>
              <text:p text:style-name="P10739"><text:span text:style-name="T10740">Régimen</text:span><text:span text:style-name="T10741"><text:tab/></text:span><text:span text:style-name="T10742">sancionador,</text:span><text:span text:style-name="T10743"><text:tab/></text:span><text:span text:style-name="T10744">anexo:</text:span><text:span text:style-name="T10745"><text:tab/></text:span><text:span text:style-name="T10746">red</text:span><text:span text:style-name="T10747"><text:tab/></text:span><text:span text:style-name="T10748">oficial</text:span><text:span text:style-name="T10749"><text:tab/></text:span>de<text:span text:style-name="T10750"><text:tab/></text:span>rutas<text:span text:style-name="T10751"><text:tab/></text:span><text:span text:style-name="T10752">para</text:span><text:span text:style-name="T10753"><text:tab/></text:span><text:span text:style-name="T10754">vehículos</text:span><text:span text:style-name="T10755"><text:s/></text:span>a<text:span text:style-name="T10756"><text:s/></text:span>motor<text:span text:style-name="T10757"><text:s/>en</text:span><text:s/><text:span text:style-name="T10758">el medio</text:span><text:s/><text:span text:style-name="T10759">natural</text:span></text:p>
            </text:list-item>
          </text:list>
        </text:list-item>
      </text:list>
      <text:p text:style-name="P10760"/>
      <text:p text:style-name="P10761"><text:span text:style-name="T10762">Tema</text:span><text:span text:style-name="T10763"><text:s/>34.<text:s/></text:span><text:span text:style-name="T10764">Red de Espacios Naturales<text:s/></text:span>protegidos<text:span text:style-name="T10765"><text:s/>de Fuerteventura:</text:span></text:p>
      <text:list text:style-name="LFO7" text:continue-numbering="true">
        <text:list-item>
          <text:list>
            <text:list-item>
              <text:p text:style-name="P10766"><text:span text:style-name="T10767">Categorías<text:s/></text:span>de<text:span text:style-name="T10768"><text:s/>protección,</text:span><text:s/><text:span text:style-name="T10769">definición<text:s/></text:span>y<text:span text:style-name="T10770"><text:s/>número.</text:span></text:p>
            </text:list-item>
            <text:list-item>
              <text:p text:style-name="P10771">Espacios<text:span text:style-name="T10772"><text:s/></text:span><text:span text:style-name="T10773">naturales de Fuerteventura:<text:s/></text:span>clasificación<text:span text:style-name="T10774"><text:s/></text:span>y<text:span text:style-name="T10775"><text:s/>enumeración.</text:span></text:p>
            </text:list-item>
            <text:list-item>
              <text:p text:style-name="P10776">Instrumentos<text:span text:style-name="T10777"><text:s/></text:span>de<text:span text:style-name="T10778"><text:s/></text:span><text:span text:style-name="T10779">ordenación</text:span><text:span text:style-name="T10780"><text:s/></text:span><text:span text:style-name="T10781">de</text:span><text:span text:style-name="T10782"><text:s/></text:span><text:span text:style-name="T10783">los</text:span><text:span text:style-name="T10784"><text:s/></text:span>Espacios<text:span text:style-name="T10785"><text:s/></text:span><text:span text:style-name="T10786">Naturales</text:span><text:span text:style-name="T10787"><text:s/></text:span><text:span text:style-name="T10788">Protegidos</text:span><text:span text:style-name="T10789"><text:s/></text:span>de<text:span text:style-name="T10790"><text:s/></text:span>Fuerteventura,<text:span text:style-name="T10791"><text:s/></text:span><text:span text:style-name="T10792">contenido.</text:span></text:p>
            </text:list-item>
          </text:list>
        </text:list-item>
      </text:list>
      <text:p text:style-name="P10793"/>
      <text:p text:style-name="P10794"><text:span text:style-name="T10795">Tema</text:span><text:span text:style-name="T10796"><text:s/>35.<text:s/></text:span><text:span text:style-name="T10797">Ley 42/2007, de 13</text:span><text:s/><text:span text:style-name="T10798">de diciembre, del<text:s/></text:span>Patrimonio<text:span text:style-name="T10799"><text:s/>Natural</text:span><text:s/>y<text:span text:style-name="T10800"><text:s/>de la Biodiversidad:</text:span></text:p>
      <text:list text:style-name="LFO6" text:continue-numbering="true">
        <text:list-item>
          <text:list>
            <text:list-item>
              <text:p text:style-name="P10801">Instrumentos<text:span text:style-name="T10802"><text:s/></text:span><text:span text:style-name="T10803">para</text:span><text:span text:style-name="T10804"><text:s/></text:span>el<text:span text:style-name="T10805"><text:s/></text:span>conocimiento<text:span text:style-name="T10806"><text:s/></text:span>y<text:span text:style-name="T10807"><text:s/></text:span><text:span text:style-name="T10808">la</text:span><text:span text:style-name="T10809"><text:s/></text:span><text:span text:style-name="T10810">planificación</text:span><text:span text:style-name="T10811"><text:s/></text:span><text:span text:style-name="T10812">del</text:span><text:span text:style-name="T10813"><text:s/></text:span><text:span text:style-name="T10814">patrimonio</text:span><text:span text:style-name="T10815"><text:s/></text:span><text:span text:style-name="T10816">natural</text:span><text:span text:style-name="T10817"><text:s/></text:span>y<text:span text:style-name="T10818"><text:s/></text:span><text:span text:style-name="T10819">de</text:span><text:span text:style-name="T10820"><text:s/></text:span><text:span text:style-name="T10821">la</text:span><text:span text:style-name="T10822"><text:s/></text:span><text:span text:style-name="T10823">biodiversidad.</text:span></text:p>
            </text:list-item>
            <text:list-item>
              <text:p text:style-name="P10824"><text:span text:style-name="T10825">Catalogación,</text:span><text:s/><text:span text:style-name="T10826"><text:s/></text:span><text:span text:style-name="T10827">conservación</text:span><text:s/><text:span text:style-name="T10828"><text:s/></text:span>y<text:s/><text:span text:style-name="T10829"><text:s/></text:span><text:span text:style-name="T10830">restauración</text:span><text:s/><text:span text:style-name="T10831"><text:s/></text:span><text:span text:style-name="T10832">de</text:span><text:s/><text:span text:style-name="T10833"><text:s/></text:span><text:span text:style-name="T10834">hábitats</text:span><text:s/><text:span text:style-name="T10835"><text:s/></text:span>y<text:s/><text:span text:style-name="T10836"><text:s/></text:span><text:span text:style-name="T10837">espacios</text:span><text:s/><text:span text:style-name="T10838"><text:s/></text:span><text:span text:style-name="T10839">del</text:span><text:s/><text:span text:style-name="T10840"><text:s/></text:span><text:span text:style-name="T10841">patrimonio</text:span><text:span text:style-name="T10842"><text:s/></text:span><text:span text:style-name="T10843">natural. Disposiciones sobre<text:s/></text:span>conservación<text:s/><text:span text:style-name="T10844">de la biodiversidad.</text:span></text:p>
            </text:list-item>
            <text:list-item>
              <text:p text:style-name="P10845">Procedimientos<text:span text:style-name="T10846"><text:s/></text:span><text:span text:style-name="T10847">para</text:span><text:span text:style-name="T10848"><text:s/></text:span><text:span text:style-name="T10849">la</text:span><text:span text:style-name="T10850"><text:s/></text:span>captura<text:span text:style-name="T10851"><text:s/></text:span>o<text:span text:style-name="T10852"><text:s/></text:span>muerte<text:span text:style-name="T10853"><text:s/></text:span>de<text:span text:style-name="T10854"><text:s/></text:span><text:span text:style-name="T10855">animales</text:span><text:span text:style-name="T10856"><text:s/></text:span>y<text:span text:style-name="T10857"><text:s/></text:span>modos<text:span text:style-name="T10858"><text:s/></text:span><text:span text:style-name="T10859">de</text:span><text:span text:style-name="T10860"><text:s/></text:span><text:span text:style-name="T10861">transporte</text:span><text:span text:style-name="T10862"><text:s/></text:span><text:span text:style-name="T10863">que</text:span><text:span text:style-name="T10864"><text:s/></text:span><text:span text:style-name="T10865">quedan prohibidos. Régimen</text:span><text:span text:style-name="T10866"><text:s/></text:span><text:span text:style-name="T10867">sancionador.</text:span></text:p>
            </text:list-item>
          </text:list>
        </text:list-item>
      </text:list>
      <text:p text:style-name="P10868"/>
      <text:p text:style-name="P10869"><text:span text:style-name="T10870">Tema</text:span><text:span text:style-name="T10871"><text:s/>36.<text:s/></text:span><text:span text:style-name="T10872">Ley 42/2007, de 13</text:span><text:s/><text:span text:style-name="T10873">de diciembre, del<text:s/></text:span>Patrimonio<text:span text:style-name="T10874"><text:s/>Natural</text:span><text:s/>y<text:span text:style-name="T10875"><text:s/>de la Biodiversidad:</text:span></text:p>
      <text:list text:style-name="LFO5" text:continue-numbering="true">
        <text:list-item>
          <text:list>
            <text:list-item>
              <text:p text:style-name="P10876"><text:span text:style-name="T10877">Red Natura 2000.</text:span></text:p>
            </text:list-item>
            <text:list-item>
              <text:p text:style-name="P10878"><text:span text:style-name="T10879">Lugares</text:span><text:span text:style-name="T10880"><text:s/></text:span><text:span text:style-name="T10881">de</text:span><text:span text:style-name="T10882"><text:s/></text:span><text:span text:style-name="T10883">Importancia</text:span><text:span text:style-name="T10884"><text:s/></text:span><text:span text:style-name="T10885">Comunitaria</text:span><text:span text:style-name="T10886"><text:s/></text:span>y<text:span text:style-name="T10887"><text:s/></text:span>Zonas<text:span text:style-name="T10888"><text:s/></text:span>Especiales<text:span text:style-name="T10889"><text:s/></text:span>de<text:span text:style-name="T10890"><text:s/></text:span><text:span text:style-name="T10891">Conservación.</text:span><text:span text:style-name="T10892"><text:s/></text:span>Zonas<text:span text:style-name="T10893"><text:s/></text:span><text:span text:style-name="T10894">Especiales</text:span><text:span text:style-name="T10895"><text:s/></text:span><text:span text:style-name="T10896">de</text:span><text:span text:style-name="T10897"><text:s/></text:span>Protección<text:span text:style-name="T10898"><text:s/></text:span><text:span text:style-name="T10899">para</text:span><text:span text:style-name="T10900"><text:s/></text:span><text:span text:style-name="T10901">las<text:s/></text:span>Aves.</text:p>
            </text:list-item>
            <text:list-item>
              <text:p text:style-name="P10902"><text:span text:style-name="T10903">La</text:span><text:span text:style-name="T10904"><text:s/></text:span><text:span text:style-name="T10905">Red</text:span><text:span text:style-name="T10906"><text:s/></text:span><text:span text:style-name="T10907">Natura</text:span><text:span text:style-name="T10908"><text:s/></text:span><text:span text:style-name="T10909">2000</text:span><text:span text:style-name="T10910"><text:s/></text:span><text:span text:style-name="T10911">en</text:span><text:span text:style-name="T10912"><text:s/></text:span>Fuerteventura.<text:span text:style-name="T10913"><text:s/></text:span><text:span text:style-name="T10914">Hábitats</text:span><text:span text:style-name="T10915"><text:s/></text:span>y<text:span text:style-name="T10916"><text:s/></text:span><text:span text:style-name="T10917">especies</text:span><text:span text:style-name="T10918"><text:s/></text:span>prioritarias<text:span text:style-name="T10919"><text:s/></text:span><text:span text:style-name="T10920">en</text:span><text:span text:style-name="T10921"><text:s/></text:span><text:span text:style-name="T10922">la</text:span><text:span text:style-name="T10923"><text:s/></text:span><text:span text:style-name="T10924">isla</text:span><text:span text:style-name="T10925"><text:s/></text:span><text:span text:style-name="T10926">de</text:span><text:span text:style-name="T10927"><text:s/></text:span><text:span text:style-name="T10928">Fuerteventura.</text:span></text:p>
            </text:list-item>
          </text:list>
        </text:list-item>
      </text:list>
      <text:p text:style-name="P10929"/>
      <text:p text:style-name="P10930"><text:span text:style-name="T10931">Tema</text:span><text:span text:style-name="T10932"><text:s/>37</text:span><text:span text:style-name="T10933">. Ley</text:span><text:s/><text:span text:style-name="T10934">17/2003, de 10</text:span><text:s/><text:span text:style-name="T10935">de abril, de</text:span><text:s/>Pesca<text:span text:style-name="T10936"><text:s/>de Canarias:</text:span></text:p>
      <text:list text:style-name="LFO4" text:continue-numbering="true">
        <text:list-item>
          <text:list>
            <text:list-item>
              <text:p text:style-name="P10937"><text:span text:style-name="T10938">De la pesca</text:span><text:s/>en<text:span text:style-name="T10939"><text:s/>aguas</text:span><text:s/><text:span text:style-name="T10940">interiores</text:span></text:p>
            </text:list-item>
            <text:list-item>
              <text:p text:style-name="P10941"><text:span text:style-name="T10942">Del<text:s/></text:span>marisqueo</text:p>
            </text:list-item>
            <text:list-item>
              <text:p text:style-name="P10943"><text:span text:style-name="T10944">De</text:span><text:span text:style-name="T10945"><text:s/></text:span><text:span text:style-name="T10946">las</text:span><text:span text:style-name="T10947"><text:s/></text:span><text:span text:style-name="T10948">infracciones</text:span><text:span text:style-name="T10949"><text:s/></text:span><text:span text:style-name="T10950">administrativas</text:span><text:span text:style-name="T10951"><text:s/></text:span><text:span text:style-name="T10952">en</text:span><text:span text:style-name="T10953"><text:s/></text:span>materia<text:span text:style-name="T10954"><text:s/></text:span><text:span text:style-name="T10955">de</text:span><text:span text:style-name="T10956"><text:s/></text:span><text:span text:style-name="T10957">pesca</text:span><text:span text:style-name="T10958"><text:s/></text:span>marítima<text:span text:style-name="T10959"><text:s/></text:span><text:span text:style-name="T10960">en</text:span><text:span text:style-name="T10961"><text:s/></text:span><text:span text:style-name="T10962">aguas</text:span><text:span text:style-name="T10963"><text:s/></text:span><text:span text:style-name="T10964">interiores</text:span><text:span text:style-name="T10965"><text:s/></text:span>y<text:span text:style-name="T10966"><text:s/></text:span><text:span text:style-name="T10967">marisqueo.</text:span></text:p>
            </text:list-item>
          </text:list>
        </text:list-item>
      </text:list>
      <text:p text:style-name="P10968"/>
      <text:p text:style-name="P11026"/>
      <text:p text:style-name="P11027"/>
      <text:p text:style-name="P11028"><text:span text:style-name="T11029">Tema</text:span><text:span text:style-name="T11030"><text:s/></text:span><text:span text:style-name="T11031">38.</text:span><text:span text:style-name="T11032"><text:s/></text:span><text:span text:style-name="T11033">Reglamento</text:span><text:span text:style-name="T11034"><text:s/></text:span><text:span text:style-name="T11035">de</text:span><text:span text:style-name="T11036"><text:s/></text:span><text:span text:style-name="T11037">la</text:span><text:span text:style-name="T11038"><text:s/></text:span><text:span text:style-name="T11039">Ley</text:span><text:span text:style-name="T11040"><text:s/></text:span><text:span text:style-name="T11041">de</text:span><text:span text:style-name="T11042"><text:s/></text:span>Pesca<text:span text:style-name="T11043"><text:s/></text:span><text:span text:style-name="T11044">de</text:span><text:span text:style-name="T11045"><text:s/></text:span><text:span text:style-name="T11046">Canarias,</text:span><text:span text:style-name="T11047"><text:s/></text:span><text:span text:style-name="T11048">aprobado</text:span><text:span text:style-name="T11049"><text:s/></text:span><text:span text:style-name="T11050">por</text:span><text:span text:style-name="T11051"><text:s/></text:span><text:span text:style-name="T11052">el</text:span><text:span text:style-name="T11053"><text:s/></text:span><text:span text:style-name="T11054">Decreto</text:span><text:span text:style-name="T11055"><text:s/></text:span><text:span text:style-name="T11056">182/2004,</text:span><text:span text:style-name="T11057"><text:s/></text:span><text:span text:style-name="T11058">de</text:span><text:span text:style-name="T11059"><text:s/></text:span><text:span text:style-name="T11060">21</text:span><text:span text:style-name="T11061"><text:s/></text:span><text:span text:style-name="T11062">de</text:span><text:span text:style-name="T11063"><text:s/></text:span><text:span text:style-name="T11064">diciembre:</text:span></text:p>
      <text:list text:style-name="LFO3" text:continue-numbering="true">
        <text:list-item>
          <text:list>
            <text:list-item>
              <text:p text:style-name="P11065"><text:span text:style-name="T11066">De la<text:s/></text:span>Pesca<text:span text:style-name="T11067"><text:s/></text:span>marítima<text:s/><text:span text:style-name="T11068">de<text:s/></text:span>recreo:<text:span text:style-name="T11069"><text:s/>modalidades, licencias,</text:span><text:span text:style-name="T11070"><text:s/></text:span><text:span text:style-name="T11071">del<text:s/></text:span><text:span text:style-name="T11072">ejercicio de la</text:span><text:s/><text:span text:style-name="T11073">actividad.</text:span></text:p>
            </text:list-item>
            <text:list-item>
              <text:p text:style-name="P11074"><text:span text:style-name="T11075">Del<text:s/></text:span>marisqueo.</text:p>
            </text:list-item>
            <text:list-item>
              <text:p text:style-name="P11076">Orden<text:span text:style-name="T11077"><text:s/></text:span><text:span text:style-name="T11078">de</text:span><text:span text:style-name="T11079"><text:s/></text:span>2<text:span text:style-name="T11080"><text:s/></text:span>mayo<text:span text:style-name="T11081"><text:s/></text:span><text:span text:style-name="T11082">2011,</text:span><text:span text:style-name="T11083"><text:s/></text:span><text:span text:style-name="T11084">de</text:span><text:span text:style-name="T11085"><text:s/></text:span><text:span text:style-name="T11086">la</text:span><text:span text:style-name="T11087"><text:s/></text:span><text:span text:style-name="T11088">Consejería</text:span><text:span text:style-name="T11089"><text:s/></text:span><text:span text:style-name="T11090">de</text:span><text:span text:style-name="T11091"><text:s/></text:span><text:span text:style-name="T11092">Agricultura,</text:span><text:span text:style-name="T11093"><text:s/></text:span><text:span text:style-name="T11094">Ganadería,</text:span><text:span text:style-name="T11095"><text:s/></text:span>Pesca<text:span text:style-name="T11096"><text:s/></text:span>y<text:span text:style-name="T11097"><text:s/></text:span>Medio<text:span text:style-name="T11098"><text:s/></text:span><text:span text:style-name="T11099">Ambiente,</text:span><text:span text:style-name="T11100"><text:s/></text:span><text:span text:style-name="T11101">por</text:span><text:span text:style-name="T11102"><text:s/></text:span><text:span text:style-name="T11103">la</text:span><text:span text:style-name="T11104"><text:s/></text:span><text:span text:style-name="T11105">que</text:span><text:span text:style-name="T11106"><text:s/></text:span>se<text:span text:style-name="T11107"><text:s/></text:span>fijan<text:span text:style-name="T11108"><text:s/></text:span><text:span text:style-name="T11109">determinados</text:span><text:span text:style-name="T11110"><text:s/></text:span><text:span text:style-name="T11111">aspectos</text:span><text:span text:style-name="T11112"><text:s/></text:span><text:span text:style-name="T11113">del</text:span><text:span text:style-name="T11114"><text:s/></text:span>marisqueo<text:span text:style-name="T11115"><text:s/></text:span>a<text:span text:style-name="T11116"><text:s/></text:span><text:span text:style-name="T11117">pie</text:span><text:span text:style-name="T11118"><text:s/></text:span><text:span text:style-name="T11119">para</text:span><text:span text:style-name="T11120"><text:s/></text:span>la<text:span text:style-name="T11121"><text:s/></text:span>recolección<text:span text:style-name="T11122"><text:s/></text:span><text:span text:style-name="T11123">de</text:span><text:span text:style-name="T11124"><text:s/></text:span><text:span text:style-name="T11125">algunas</text:span><text:span text:style-name="T11126"><text:s/></text:span><text:span text:style-name="T11127">especies</text:span><text:span text:style-name="T11128"><text:s/></text:span><text:span text:style-name="T11129">de</text:span><text:span text:style-name="T11130"><text:s/></text:span>mariscos<text:span text:style-name="T11131"><text:s/></text:span><text:span text:style-name="T11132">de</text:span><text:span text:style-name="T11133"><text:s/></text:span><text:span text:style-name="T11134">Canarias<text:s/></text:span>y<text:span text:style-name="T11135"><text:s/></text:span><text:span text:style-name="T11136">en</text:span><text:span text:style-name="T11137"><text:s/></text:span><text:span text:style-name="T11138">la</text:span><text:span text:style-name="T11139"><text:s/></text:span><text:span text:style-name="T11140">Orden</text:span><text:span text:style-name="T11141"><text:s/></text:span><text:span text:style-name="T11142">de</text:span><text:span text:style-name="T11143"><text:s/></text:span>18<text:span text:style-name="T11144"><text:s/></text:span>mayo<text:span text:style-name="T11145"><text:s/></text:span><text:span text:style-name="T11146">de</text:span><text:span text:style-name="T11147"><text:s/></text:span><text:span text:style-name="T11148">2011,</text:span><text:span text:style-name="T11149"><text:s/></text:span><text:span text:style-name="T11150">de</text:span><text:span text:style-name="T11151"><text:s/></text:span><text:span text:style-name="T11152">la</text:span><text:span text:style-name="T11153"><text:s/></text:span><text:span text:style-name="T11154">Consejería</text:span><text:span text:style-name="T11155"><text:s/></text:span><text:span text:style-name="T11156">de</text:span><text:span text:style-name="T11157"><text:s/></text:span>Agricultura,<text:span text:style-name="T11158"><text:s/></text:span><text:span text:style-name="T11159">Ganadería,</text:span><text:span text:style-name="T11160"><text:s/></text:span>Pesca<text:span text:style-name="T11161"><text:s/></text:span>y<text:span text:style-name="T11162"><text:s/></text:span>Medio<text:span text:style-name="T11163"><text:s/></text:span><text:span text:style-name="T11164">Ambiente,</text:span><text:span text:style-name="T11165"><text:s/></text:span><text:span text:style-name="T11166">por</text:span><text:span text:style-name="T11167"><text:s/></text:span><text:span text:style-name="T11168">la</text:span><text:span text:style-name="T11169"><text:s/></text:span><text:span text:style-name="T11170">que</text:span><text:span text:style-name="T11171"><text:s/></text:span>se<text:span text:style-name="T11172"><text:s/></text:span><text:span text:style-name="T11173">modifica</text:span><text:span text:style-name="T11174"><text:s/></text:span><text:span text:style-name="T11175">puntualmente</text:span><text:span text:style-name="T11176"><text:s/></text:span><text:span text:style-name="T11177">la</text:span><text:span text:style-name="T11178"><text:s/></text:span>Orden<text:span text:style-name="T11179"><text:s/></text:span><text:span text:style-name="T11180">de</text:span><text:span text:style-name="T11181"><text:s/></text:span>2<text:span text:style-name="T11182"><text:s/></text:span><text:span text:style-name="T11183">de</text:span><text:span text:style-name="T11184"><text:s/></text:span>mayo<text:span text:style-name="T11185"><text:s/></text:span><text:span text:style-name="T11186">de</text:span><text:span text:style-name="T11187"><text:s/></text:span><text:span text:style-name="T11188">2011,</text:span><text:span text:style-name="T11189"><text:s/></text:span><text:span text:style-name="T11190">que</text:span><text:span text:style-name="T11191"><text:s/></text:span>fija<text:span text:style-name="T11192"><text:s/></text:span><text:span text:style-name="T11193">determinados</text:span><text:span text:style-name="T11194"><text:s/></text:span><text:span text:style-name="T11195">aspectos</text:span><text:span text:style-name="T11196"><text:s/></text:span><text:span text:style-name="T11197">del</text:span><text:span text:style-name="T11198"><text:s/></text:span>marisqueo<text:span text:style-name="T11199"><text:s/></text:span>a<text:span text:style-name="T11200"><text:s/></text:span><text:span text:style-name="T11201">pie</text:span><text:span text:style-name="T11202"><text:s/></text:span><text:span text:style-name="T11203">para</text:span><text:span text:style-name="T11204"><text:s/></text:span><text:span text:style-name="T11205">la</text:span><text:span text:style-name="T11206"><text:s/></text:span>recolección<text:span text:style-name="T11207"><text:s/></text:span><text:span text:style-name="T11208">de</text:span><text:span text:style-name="T11209"><text:s/></text:span><text:span text:style-name="T11210">algunas</text:span><text:span text:style-name="T11211"><text:s/></text:span><text:span text:style-name="T11212">especies</text:span><text:span text:style-name="T11213"><text:s/></text:span><text:span text:style-name="T11214">de</text:span><text:span text:style-name="T11215"><text:s/></text:span>mariscos<text:span text:style-name="T11216"><text:s/></text:span><text:span text:style-name="T11217">de</text:span><text:span text:style-name="T11218"><text:s/></text:span><text:span text:style-name="T11219">Canarias.</text:span></text:p>
            </text:list-item>
          </text:list>
        </text:list-item>
      </text:list>
      <text:p text:style-name="P11220"/>
      <text:p text:style-name="P11221"><text:span text:style-name="T11222">Tema</text:span><text:span text:style-name="T11223"><text:s/>39.<text:s/></text:span><text:span text:style-name="T11224">Ley</text:span><text:s/><text:span text:style-name="T11225">11/2019, de</text:span><text:s/><text:span text:style-name="T11226">25 abril, de</text:span><text:s/><text:span text:style-name="T11227">Patrimonio Cultural</text:span><text:s/><text:span text:style-name="T11228">de Canarias:</text:span></text:p>
      <text:list text:style-name="LFO2" text:continue-numbering="true">
        <text:list-item>
          <text:list>
            <text:list-item>
              <text:p text:style-name="P11229"><text:span text:style-name="T11230">Disposiciones generales.</text:span></text:p>
            </text:list-item>
            <text:list-item>
              <text:p text:style-name="P11231">Patrimonio<text:span text:style-name="T11232"><text:s/>Arqueológico.</text:span></text:p>
            </text:list-item>
            <text:list-item>
              <text:p text:style-name="P11233"><text:span text:style-name="T11234">Inspecciones</text:span><text:span text:style-name="T11235"><text:s/></text:span><text:span text:style-name="T11236">del</text:span><text:span text:style-name="T11237"><text:s/></text:span>Patrimonio<text:span text:style-name="T11238"><text:s/></text:span><text:span text:style-name="T11239">Cultural.</text:span><text:span text:style-name="T11240"><text:s/></text:span><text:span text:style-name="T11241">De</text:span><text:span text:style-name="T11242"><text:s/></text:span><text:span text:style-name="T11243">los</text:span><text:span text:style-name="T11244"><text:s/></text:span><text:span text:style-name="T11245">funcionarios</text:span><text:span text:style-name="T11246"><text:s/></text:span><text:span text:style-name="T11247">coadyuvantes</text:span><text:span text:style-name="T11248"><text:s/></text:span><text:span text:style-name="T11249">en</text:span><text:span text:style-name="T11250"><text:s/></text:span><text:span text:style-name="T11251">las</text:span><text:span text:style-name="T11252"><text:s/></text:span><text:span text:style-name="T11253">funciones</text:span><text:span text:style-name="T11254"><text:s/></text:span><text:span text:style-name="T11255">de</text:span><text:span text:style-name="T11256"><text:s/></text:span><text:span text:style-name="T11257">v</text:span><text:span text:style-name="T11258">igilancia,</text:span><text:span text:style-name="T11259"><text:s/></text:span><text:span text:style-name="T11260">protección</text:span><text:span text:style-name="T11261"><text:s/></text:span>y<text:span text:style-name="T11262"><text:s/></text:span>custodia<text:span text:style-name="T11263"><text:s/></text:span>de<text:span text:style-name="T11264"><text:s/></text:span><text:span text:style-name="T11265">la</text:span><text:span text:style-name="T11266"><text:s/></text:span><text:span text:style-name="T11267">alta</text:span><text:span text:style-name="T11268"><text:s/></text:span><text:span text:style-name="T11269">inspección</text:span><text:span text:style-name="T11270"><text:s/></text:span>y<text:span text:style-name="T11271"><text:s/></text:span>de<text:span text:style-name="T11272"><text:s/></text:span><text:span text:style-name="T11273">los</text:span><text:span text:style-name="T11274"><text:s/></text:span>servicios<text:span text:style-name="T11275"><text:s/></text:span><text:span text:style-name="T11276">insulares de patrimonio<text:s/></text:span>cultural e<text:span text:style-name="T11277"><text:s/>histórico.</text:span></text:p>
            </text:list-item>
          </text:list>
        </text:list-item>
      </text:list>
      <text:p text:style-name="P11278"/>
      <text:p text:style-name="P11279"><text:span text:style-name="T11280">Tema</text:span><text:span text:style-name="T11281"><text:s/></text:span><text:span text:style-name="T11282">40.</text:span><text:span text:style-name="T11283"><text:s/></text:span><text:span text:style-name="T11284">DECRETO</text:span><text:span text:style-name="T11285"><text:s/></text:span><text:span text:style-name="T11286">159/2001,</text:span><text:span text:style-name="T11287"><text:s/></text:span><text:span text:style-name="T11288">de</text:span><text:span text:style-name="T11289"><text:s/></text:span><text:span text:style-name="T11290">23</text:span><text:span text:style-name="T11291"><text:s/></text:span><text:span text:style-name="T11292">de</text:span><text:span text:style-name="T11293"><text:s/></text:span><text:span text:style-name="T11294">julio,</text:span><text:span text:style-name="T11295"><text:s/></text:span>sobre<text:span text:style-name="T11296"><text:s/></text:span><text:span text:style-name="T11297">subsanación</text:span><text:span text:style-name="T11298"><text:s/></text:span><text:span text:style-name="T11299">de</text:span><text:span text:style-name="T11300"><text:s/></text:span><text:span text:style-name="T11301">las</text:span><text:span text:style-name="T11302"><text:s/></text:span><text:span text:style-name="T11303">deficiencias</text:span><text:span text:style-name="T11304"><text:s/></text:span><text:span text:style-name="T11305">no</text:span><text:span text:style-name="T11306"><text:s/></text:span><text:span text:style-name="T11307">sustanciales</text:span><text:span text:style-name="T11308"><text:s/></text:span><text:span text:style-name="T11309">del<text:s/></text:span>Plan<text:span text:style-name="T11310"><text:s/>Insular de</text:span><text:s/><text:span text:style-name="T11311">Ordenación de<text:s/></text:span>Fuerteventura:</text:p>
      <text:list text:style-name="LFO1" text:continue-numbering="true">
        <text:list-item>
          <text:list>
            <text:list-item>
              <text:p text:style-name="P11312"><text:span text:style-name="T11313">Ordenación del<text:s/></text:span>suelo<text:span text:style-name="T11314"><text:s/>rústico<text:s/></text:span>y<text:s/><text:span text:style-name="T11315">zonificación de espacios naturales</text:span></text:p>
            </text:list-item>
            <text:list-item>
              <text:p text:style-name="P11316"><text:span text:style-name="T11317">Normas de suelo</text:span><text:s/>rústico<text:span text:style-name="T11318"><text:s/></text:span>y zonificación</text:p>
            </text:list-item>
            <text:list-item>
              <text:p text:style-name="P11319"><text:span text:style-name="T11320">Normas</text:span><text:span text:style-name="T11321"><text:s/></text:span><text:span text:style-name="T11322">particulares</text:span></text:p>
            </text:list-item>
          </text:list>
        </text:list-item>
      </text:list>
      <text:p text:style-name="P11323"/>
      <text:p text:style-name="P11324">Si<text:span text:style-name="T11325"><text:s/></text:span><text:span text:style-name="T11326">en</text:span><text:span text:style-name="T11327"><text:s/></text:span><text:span text:style-name="T11328">la</text:span><text:span text:style-name="T11329"><text:s/></text:span>fecha<text:span text:style-name="T11330"><text:s/></text:span><text:span text:style-name="T11331">de</text:span><text:span text:style-name="T11332"><text:s/></text:span><text:span text:style-name="T11333">celebración</text:span><text:span text:style-name="T11334"><text:s/></text:span><text:span text:style-name="T11335">de</text:span><text:span text:style-name="T11336"><text:s/></text:span><text:span text:style-name="T11337">los</text:span><text:span text:style-name="T11338"><text:s/></text:span><text:span text:style-name="T11339">ejercicios</text:span><text:span text:style-name="T11340"><text:s/></text:span>se<text:span text:style-name="T11341"><text:s/></text:span><text:span text:style-name="T11342">hubiese</text:span><text:span text:style-name="T11343"><text:s/></text:span>modificado<text:span text:style-name="T11344"><text:s/></text:span>o<text:span text:style-name="T11345"><text:s/></text:span><text:span text:style-name="T11346">derogado</text:span><text:span text:style-name="T11347"><text:s/></text:span><text:span text:style-name="T11348">la</text:span><text:span text:style-name="T11349"><text:s/></text:span><text:span text:style-name="T11350">legislación</text:span><text:span text:style-name="T11351"><text:s/></text:span><text:span text:style-name="T11352">que</text:span><text:span text:style-name="T11353"><text:s/></text:span>regula<text:span text:style-name="T11354"><text:s/></text:span><text:span text:style-name="T11355">la</text:span><text:span text:style-name="T11356"><text:s/></text:span><text:span text:style-name="T11357">materia</text:span><text:span text:style-name="T11358"><text:s/></text:span><text:span text:style-name="T11359">objeto</text:span><text:span text:style-name="T11360"><text:s/></text:span><text:span text:style-name="T11361">del</text:span><text:span text:style-name="T11362"><text:s/></text:span>temario<text:span text:style-name="T11363"><text:s/></text:span>se<text:span text:style-name="T11364"><text:s/></text:span><text:span text:style-name="T11365">entenderá</text:span><text:span text:style-name="T11366"><text:s/></text:span><text:span text:style-name="T11367">que</text:span><text:span text:style-name="T11368"><text:s/></text:span>será<text:span text:style-name="T11369"><text:s/></text:span><text:span text:style-name="T11370">de</text:span><text:span text:style-name="T11371"><text:s/></text:span><text:span text:style-name="T11372">aplicación</text:span><text:span text:style-name="T11373"><text:s/></text:span><text:span text:style-name="T11374">la</text:span><text:span text:style-name="T11375"><text:s/></text:span><text:span text:style-name="T11376">legislación</text:span><text:span text:style-name="T11377"><text:s/></text:span><text:span text:style-name="T11378">que</text:span><text:span text:style-name="T11379"><text:s/></text:span><text:span text:style-name="T11380">en</text:span><text:span text:style-name="T11381"><text:s/></text:span>esa<text:span text:style-name="T11382"><text:s/></text:span>fecha<text:span text:style-name="T11383"><text:s/></text:span><text:span text:style-name="T11384">entra en</text:span><text:span text:style-name="T11385"><text:s/></text:span><text:span text:style-name="T11386">vigor.</text:span></text:p>
      <text:p text:style-name="P11387"/>
      <text:p text:style-name="P11388"><text:span text:style-name="T11389">Tercero</text:span><text:span text:style-name="T11390">.-.</text:span><text:span text:style-name="T11391"><text:s/></text:span><text:span text:style-name="T11392">Aprobar</text:span><text:span text:style-name="T11393"><text:s/></text:span><text:span text:style-name="T11394">y</text:span><text:span text:style-name="T11395"><text:s/></text:span><text:span text:style-name="T11396">disponer</text:span><text:span text:style-name="T11397"><text:s/></text:span><text:span text:style-name="T11398">el</text:span><text:span text:style-name="T11399"><text:s/></text:span><text:span text:style-name="T11400">gasto</text:span><text:span text:style-name="T11401"><text:s/></text:span><text:span text:style-name="T11402">con</text:span><text:span text:style-name="T11403"><text:s/></text:span><text:span text:style-name="T11404">cargo</text:span><text:span text:style-name="T11405"><text:s/></text:span><text:span text:style-name="T11406">al</text:span><text:span text:style-name="T11407"><text:s/></text:span><text:span text:style-name="T11408">RC</text:span><text:span text:style-name="T11409"><text:s/></text:span><text:span text:style-name="T11410">con</text:span><text:span text:style-name="T11411"><text:s/></text:span><text:span text:style-name="T11412">nº</text:span><text:span text:style-name="T11413"><text:s/></text:span><text:span text:style-name="T11414">de</text:span><text:span text:style-name="T11415"><text:s/></text:span><text:span text:style-name="T11416">operación</text:span><text:span text:style-name="T11417"><text:s/></text:span><text:span text:style-name="T11418">220220023723</text:span><text:span text:style-name="T11419"><text:s/></text:span><text:span text:style-name="T11420">de</text:span><text:span text:style-name="T11421"><text:s/></text:span><text:span text:style-name="T11422">fecha</text:span><text:span text:style-name="T11423"><text:s/></text:span><text:span text:style-name="T11424">1</text:span><text:span text:style-name="T11425"><text:s/></text:span><text:span text:style-name="T11426">de</text:span><text:span text:style-name="T11427"><text:s/></text:span><text:span text:style-name="T11428">julio</text:span><text:span text:style-name="T11429"><text:s/></text:span><text:span text:style-name="T11430">de</text:span><text:span text:style-name="T11431"><text:s/></text:span><text:span text:style-name="T11432">2022,</text:span><text:span text:style-name="T11433"><text:s/></text:span><text:span text:style-name="T11434">en</text:span><text:span text:style-name="T11435"><text:s/></text:span><text:span text:style-name="T11436">concepto</text:span><text:span text:style-name="T11437"><text:s/></text:span><text:span text:style-name="T11438">de</text:span><text:span text:style-name="T11439"><text:s/></text:span><text:span text:style-name="T11440">“</text:span><text:span text:style-name="T11441">Convocatoria</text:span><text:span text:style-name="T11442"><text:s/></text:span><text:span text:style-name="T11443">de</text:span><text:span text:style-name="T11444"><text:s/></text:span><text:span text:style-name="T11445">selección</text:span><text:span text:style-name="T11446"><text:s/></text:span><text:span text:style-name="T11447">de</text:span><text:span text:style-name="T11448"><text:s/></text:span><text:span text:style-name="T11449">funcionario</text:span><text:span text:style-name="T11450"><text:s/></text:span><text:span text:style-name="T11451">de</text:span><text:span text:style-name="T11452"><text:s/></text:span><text:span text:style-name="T11453">carrera</text:span><text:span text:style-name="T11454"><text:s/></text:span><text:span text:style-name="T11455">de</text:span><text:span text:style-name="T11456"><text:s/></text:span><text:span text:style-name="T11457">1</text:span><text:span text:style-name="T11458"><text:s/>plaza<text:s/></text:span><text:span text:style-name="T11459">de</text:span><text:span text:style-name="T11460"><text:s/>Agente de<text:s/></text:span><text:span text:style-name="T11461">Medio</text:span><text:span text:style-name="T11462"><text:s/>Ambiente</text:span><text:span text:style-name="T11463">”, las<text:s/></text:span><text:span text:style-name="T11464">cantidades<text:s/></text:span><text:span text:style-name="T11465">siguientes:</text:span></text:p>
      <text:p text:style-name="P11466"/>
      <table:table table:style-name="Table11467">
        <table:table-columns>
          <table:table-column table:style-name="TableColumn11468"/>
          <table:table-column table:style-name="TableColumn11469"/>
          <table:table-column table:style-name="TableColumn11470"/>
          <table:table-column table:style-name="TableColumn11471"/>
        </table:table-columns>
        <table:table-row table:style-name="TableRow11472">
          <table:table-cell table:style-name="TableCell11473">
            <text:p text:style-name="P11474"><text:span text:style-name="T11475">PARTIDA</text:span><text:span text:style-name="T11476"><text:s/></text:span><text:span text:style-name="T11477">PRESUPUESTARIA</text:span></text:p>
          </table:table-cell>
          <table:table-cell table:style-name="TableCell11478">
            <text:p text:style-name="P11479"><text:span text:style-name="T11480">CONCEPTO</text:span></text:p>
          </table:table-cell>
          <table:table-cell table:style-name="TableCell11481">
            <text:p text:style-name="P11482"><text:span text:style-name="T11483">COSTE</text:span><text:span text:style-name="T11484"><text:s/></text:span><text:span text:style-name="T11485">MES</text:span><text:span text:style-name="T11486"><text:s/></text:span><text:span text:style-name="T11487">(€)</text:span></text:p>
          </table:table-cell>
          <table:table-cell table:style-name="TableCell11488">
            <text:p text:style-name="P11489"><text:span text:style-name="T11490">TOTAL</text:span><text:span text:style-name="T11491"><text:s/></text:span><text:span text:style-name="T11492">2</text:span><text:span text:style-name="T11493"><text:s/></text:span><text:span text:style-name="T11494">MESES</text:span><text:span text:style-name="T11495"><text:s/></text:span><text:span text:style-name="T11496">(€)</text:span></text:p>
          </table:table-cell>
        </table:table-row>
        <table:table-row table:style-name="TableRow11497">
          <table:table-cell table:style-name="TableCell11498">
            <text:p text:style-name="P11499"><text:span text:style-name="T11500">1410 1700A 120</text:span><text:span text:style-name="T11501"><text:s/></text:span><text:span text:style-name="T11502">03</text:span></text:p>
          </table:table-cell>
          <table:table-cell table:style-name="TableCell11503">
            <text:p text:style-name="P11504"><text:span text:style-name="T11505">SALARIO</text:span></text:p>
          </table:table-cell>
          <table:table-cell table:style-name="TableCell11506">
            <text:p text:style-name="P11507"><text:span text:style-name="T11508">1.562,78€</text:span></text:p>
          </table:table-cell>
          <table:table-cell table:style-name="TableCell11509">
            <text:p text:style-name="P11510"><text:span text:style-name="T11511">3.125,56€</text:span></text:p>
          </table:table-cell>
        </table:table-row>
        <table:table-row table:style-name="TableRow11512">
          <table:table-cell table:style-name="TableCell11513">
            <text:p text:style-name="P11514"><text:span text:style-name="T11515">1410 1700A 120</text:span><text:span text:style-name="T11516"><text:s/></text:span><text:span text:style-name="T11517">03</text:span></text:p>
          </table:table-cell>
          <table:table-cell table:style-name="TableCell11518">
            <text:p text:style-name="P11519"><text:span text:style-name="T11520">PAGAS</text:span><text:span text:style-name="T11521"><text:s/></text:span><text:span text:style-name="T11522">EXTRAS</text:span></text:p>
          </table:table-cell>
          <table:table-cell table:style-name="TableCell11523">
            <text:p text:style-name="P11524"><text:span text:style-name="T11525">751,62€</text:span></text:p>
          </table:table-cell>
          <table:table-cell table:style-name="TableCell11526">
            <text:p text:style-name="P11527"><text:span text:style-name="T11528">1.503,24€</text:span></text:p>
          </table:table-cell>
        </table:table-row>
        <table:table-row table:style-name="TableRow11529">
          <table:table-cell table:style-name="TableCell11530">
            <text:p text:style-name="P11531"><text:span text:style-name="T11532">1410 1700A 121</text:span><text:span text:style-name="T11533"><text:s/></text:span><text:span text:style-name="T11534">00</text:span></text:p>
          </table:table-cell>
          <table:table-cell table:style-name="TableCell11535">
            <text:p text:style-name="P11536"><text:span text:style-name="T11537">COMPLEMENTO</text:span><text:span text:style-name="T11538"><text:s/></text:span><text:span text:style-name="T11539"><text:s/></text:span><text:span text:style-name="T11540">DE</text:span><text:span text:style-name="T11541"><text:s/></text:span><text:span text:style-name="T11542">DESTINO</text:span></text:p>
          </table:table-cell>
          <table:table-cell table:style-name="TableCell11543">
            <text:p text:style-name="P11544"><text:span text:style-name="T11545">881,94€</text:span></text:p>
          </table:table-cell>
          <table:table-cell table:style-name="TableCell11546">
            <text:p text:style-name="P11547"><text:span text:style-name="T11548">1.763,88€</text:span></text:p>
          </table:table-cell>
        </table:table-row>
        <table:table-row table:style-name="TableRow11549">
          <table:table-cell table:style-name="TableCell11550">
            <text:p text:style-name="P11551"><text:span text:style-name="T11552">1410 1700A 121</text:span><text:span text:style-name="T11553"><text:s/></text:span><text:span text:style-name="T11554">01</text:span></text:p>
          </table:table-cell>
          <table:table-cell table:style-name="TableCell11555">
            <text:p text:style-name="P11556"><text:span text:style-name="T11557">COMPLEMENTO</text:span><text:span text:style-name="T11558"><text:s/></text:span><text:span text:style-name="T11559">ESPECÍFICO</text:span></text:p>
          </table:table-cell>
          <table:table-cell table:style-name="TableCell11560">
            <text:p text:style-name="P11561"><text:span text:style-name="T11562">2.237,64€</text:span></text:p>
          </table:table-cell>
          <table:table-cell table:style-name="TableCell11563">
            <text:p text:style-name="P11564"><text:span text:style-name="T11565">4.475,28€</text:span></text:p>
          </table:table-cell>
        </table:table-row>
        <table:table-row table:style-name="TableRow11566">
          <table:table-cell table:style-name="TableCell11567">
            <text:p text:style-name="P11568"><text:span text:style-name="T11569">1410 1700A 121</text:span><text:span text:style-name="T11570"><text:s/></text:span><text:span text:style-name="T11571">03</text:span></text:p>
          </table:table-cell>
          <table:table-cell table:style-name="TableCell11572">
            <text:p text:style-name="P11573"><text:span text:style-name="T11574">RESIDENCIA</text:span></text:p>
          </table:table-cell>
          <table:table-cell table:style-name="TableCell11575">
            <text:p text:style-name="P11576"><text:span text:style-name="T11577">709,12€</text:span></text:p>
          </table:table-cell>
          <table:table-cell table:style-name="TableCell11578">
            <text:p text:style-name="P11579"><text:span text:style-name="T11580">1.418,24€</text:span></text:p>
          </table:table-cell>
        </table:table-row>
        <table:table-row table:style-name="TableRow11581">
          <table:table-cell table:style-name="TableCell11582">
            <text:p text:style-name="P11583"><text:span text:style-name="T11584">1410 1700A 160</text:span><text:span text:style-name="T11585"><text:s/></text:span><text:span text:style-name="T11586">00</text:span></text:p>
          </table:table-cell>
          <table:table-cell table:style-name="TableCell11587">
            <text:p text:style-name="P11588"><text:span text:style-name="T11589">SEGURIDAD</text:span><text:span text:style-name="T11590"><text:s/></text:span><text:span text:style-name="T11591">SOCIAL</text:span></text:p>
          </table:table-cell>
          <table:table-cell table:style-name="TableCell11592">
            <text:p text:style-name="P11593"><text:span text:style-name="T11594">1.658,54€</text:span></text:p>
          </table:table-cell>
          <table:table-cell table:style-name="TableCell11595">
            <text:p text:style-name="P11596"><text:span text:style-name="T11597">3.317,08€</text:span></text:p>
          </table:table-cell>
        </table:table-row>
        <table:table-row table:style-name="TableRow11598">
          <table:table-cell table:style-name="TableCell11599">
            <text:p text:style-name="P11600"><text:span text:style-name="T11601">TOTAL:</text:span></text:p>
          </table:table-cell>
          <table:table-cell table:style-name="TableCell11602">
            <text:p text:style-name="Standard"/>
          </table:table-cell>
          <table:table-cell table:style-name="TableCell11603">
            <text:p text:style-name="Standard"/>
          </table:table-cell>
          <table:table-cell table:style-name="TableCell11604">
            <text:p text:style-name="P11605"><text:span text:style-name="T11606">15.603,28€</text:span></text:p>
          </table:table-cell>
        </table:table-row>
      </table:table>
      <text:p text:style-name="P11607"/>
      <text:p text:style-name="P11665"><text:span text:style-name="T11666">Cuarto</text:span><text:span text:style-name="T11667">.-</text:span><text:span text:style-name="T11668"><text:s/></text:span><text:span text:style-name="T11669">Las</text:span><text:span text:style-name="T11670"><text:s/></text:span><text:span text:style-name="T11671">bases</text:span><text:span text:style-name="T11672"><text:s/></text:span><text:span text:style-name="T11673">específicas</text:span><text:span text:style-name="T11674"><text:s/></text:span>se<text:span text:style-name="T11675"><text:s/></text:span><text:span text:style-name="T11676">publicarán</text:span><text:span text:style-name="T11677"><text:s/></text:span><text:span text:style-name="T11678">en</text:span><text:span text:style-name="T11679"><text:s/></text:span><text:span text:style-name="T11680">el</text:span><text:span text:style-name="T11681"><text:s/></text:span><text:span text:style-name="T11682">Boletín</text:span><text:span text:style-name="T11683"><text:s/></text:span>Oficial<text:span text:style-name="T11684"><text:s/></text:span><text:span text:style-name="T11685">de</text:span><text:span text:style-name="T11686"><text:s/></text:span><text:span text:style-name="T11687">la</text:span><text:span text:style-name="T11688"><text:s/></text:span><text:span text:style-name="T11689">Provincia</text:span><text:span text:style-name="T11690"><text:s/></text:span><text:span text:style-name="T11691">de</text:span><text:span text:style-name="T11692"><text:s/></text:span><text:span text:style-name="T11693">Las</text:span><text:span text:style-name="T11694"><text:s/></text:span>Palmas,<text:span text:style-name="T11695"><text:s/></text:span><text:span text:style-name="T11696">en</text:span><text:span text:style-name="T11697"><text:s/></text:span>el<text:span text:style-name="T11698"><text:s/></text:span><text:span text:style-name="T11699">Tablón</text:span><text:span text:style-name="T11700"><text:s/></text:span><text:span text:style-name="T11701">de</text:span><text:span text:style-name="T11702"><text:s/></text:span>Anuncio<text:span text:style-name="T11703"><text:s/></text:span><text:span text:style-name="T11704">de</text:span><text:span text:style-name="T11705"><text:s/></text:span><text:span text:style-name="T11706">la</text:span><text:span text:style-name="T11707"><text:s/></text:span><text:span text:style-name="T11708">Corporación,</text:span><text:span text:style-name="T11709"><text:s/></text:span><text:span text:style-name="T11710">en</text:span><text:span text:style-name="T11711"><text:s/></text:span><text:span text:style-name="T11712">las</text:span><text:span text:style-name="T11713"><text:s/></text:span><text:span text:style-name="T11714">Oficinas</text:span><text:span text:style-name="T11715"><text:s/></text:span><text:span text:style-name="T11716">de</text:span><text:span text:style-name="T11717"><text:s/></text:span>Atención<text:span text:style-name="T11718"><text:s/></text:span><text:span text:style-name="T11719">al</text:span><text:span text:style-name="T11720"><text:s/></text:span><text:span text:style-name="T11721">Ciudadano</text:span><text:span text:style-name="T11722"><text:s/></text:span>y<text:span text:style-name="T11723"><text:s/></text:span><text:span text:style-name="T11724">en</text:span><text:span text:style-name="T11725"><text:s/></text:span><text:span text:style-name="T11726">la</text:span><text:span text:style-name="T11727"><text:s/></text:span><text:span text:style-name="T11728">web de<text:s/></text:span>la<text:span text:style-name="T11729"><text:s/>Corporación</text:span><text:s/><text:span text:style-name="T11730">(</text:span><text:a xlink:href="http://www.cabildofuer.es/" office:target-frame-name="_top" xlink:show="replace"><text:span text:style-name="T11731">www.cabildofuer.es</text:span><text:span text:style-name="T11732">,<text:s/></text:span></text:a><text:span text:style-name="T11733">en ofertas de</text:span><text:s/><text:span text:style-name="T11734">empleo).</text:span></text:p>
      <text:p text:style-name="P11735"/>
      <text:p text:style-name="P11736"/>
      <text:p text:style-name="P11737"><text:span text:style-name="T11738">Quinto</text:span><text:span text:style-name="T11739">.-</text:span><text:span text:style-name="T11740"><text:s/></text:span><text:span text:style-name="T11741">Convocar</text:span><text:span text:style-name="T11742"><text:s/></text:span><text:span text:style-name="T11743">las</text:span><text:span text:style-name="T11744"><text:s/></text:span><text:span text:style-name="T11745">pruebas</text:span><text:span text:style-name="T11746"><text:s/></text:span><text:span text:style-name="T11747">selectivas</text:span><text:span text:style-name="T11748"><text:s/></text:span><text:span text:style-name="T11749">correspondientes,</text:span><text:span text:style-name="T11750"><text:s/></text:span>concediendo<text:span text:style-name="T11751"><text:s/></text:span><text:span text:style-name="T11752">un</text:span><text:span text:style-name="T11753"><text:s/></text:span><text:span text:style-name="T11754">plazo</text:span><text:span text:style-name="T11755"><text:s/></text:span>de<text:span text:style-name="T11756"><text:s/></text:span><text:span text:style-name="T11757">veinte</text:span><text:span text:style-name="T11758"><text:s/></text:span><text:span text:style-name="T11759">días</text:span><text:span text:style-name="T11760"><text:s/></text:span><text:span text:style-name="T11761">naturales,</text:span><text:span text:style-name="T11762"><text:s/></text:span><text:span text:style-name="T11763">contados</text:span><text:span text:style-name="T11764"><text:s/></text:span><text:span text:style-name="T11765">desde</text:span><text:span text:style-name="T11766"><text:s/></text:span><text:span text:style-name="T11767">el</text:span><text:span text:style-name="T11768"><text:s/></text:span><text:span text:style-name="T11769">siguiente</text:span><text:span text:style-name="T11770"><text:s/></text:span><text:span text:style-name="T11771">al</text:span><text:span text:style-name="T11772"><text:s/></text:span><text:span text:style-name="T11773">de</text:span><text:span text:style-name="T11774"><text:s/></text:span><text:span text:style-name="T11775">la</text:span><text:span text:style-name="T11776"><text:s/></text:span><text:span text:style-name="T11777">publicación</text:span><text:span text:style-name="T11778"><text:s/></text:span>en<text:span text:style-name="T11779"><text:s/></text:span><text:span text:style-name="T11780">el</text:span><text:span text:style-name="T11781"><text:s/></text:span><text:span text:style-name="T11782">Boletín</text:span><text:span text:style-name="T11783"><text:s/></text:span>Oficial<text:span text:style-name="T11784"><text:s/></text:span><text:span text:style-name="T11785">del</text:span><text:span text:style-name="T11786"><text:s/></text:span>Estado,<text:span text:style-name="T11787"><text:s/></text:span><text:span text:style-name="T11788">para</text:span><text:span text:style-name="T11789"><text:s/></text:span><text:span text:style-name="T11790">la presentación de</text:span><text:s/>solicitudes.</text:p>
      <text:p text:style-name="P11791"/>
      <text:p text:style-name="P11792"><text:span text:style-name="T11793">Sexto</text:span><text:span text:style-name="T11794">.-</text:span><text:s/>El<text:s/><text:span text:style-name="T11795">correspondiente</text:span><text:s/><text:span text:style-name="T11796">decreto</text:span><text:span text:style-name="T11797"><text:s/></text:span>se<text:s/><text:span text:style-name="T11798">dará</text:span><text:s/>cuenta a<text:span text:style-name="T11799"><text:s/></text:span><text:span text:style-name="T11800">las</text:span><text:s/><text:span text:style-name="T11801">Unidades</text:span><text:s/><text:span text:style-name="T11802">de</text:span><text:span text:style-name="T11803"><text:s/></text:span><text:span text:style-name="T11804">Intervención</text:span><text:s/>y<text:s/><text:span text:style-name="T11805">Recursos</text:span><text:span text:style-name="T11806"><text:s/></text:span><text:span text:style-name="T11807">Humanos<text:s/></text:span>y<text:span text:style-name="T11808"><text:s/></text:span>al<text:span text:style-name="T11809"><text:s/>Pleno de la Corporación<text:s/></text:span>a<text:span text:style-name="T11810"><text:s/>los efectos oportunos.</text:span></text:p>
      <text:p text:style-name="P11811"/>
      <text:p text:style-name="P11812">El<text:span text:style-name="T11813"><text:s/></text:span><text:span text:style-name="T11814">presente</text:span><text:span text:style-name="T11815"><text:s/></text:span><text:span text:style-name="T11816">acto</text:span><text:span text:style-name="T11817"><text:s/></text:span><text:span text:style-name="T11818">administrativo</text:span><text:span text:style-name="T11819"><text:s/></text:span><text:span text:style-name="T11820">pon</text:span><text:span text:style-name="T11821">e</text:span><text:span text:style-name="T11822"><text:s/></text:span>fin<text:span text:style-name="T11823"><text:s/></text:span>a<text:span text:style-name="T11824"><text:s/></text:span><text:span text:style-name="T11825">la</text:span><text:span text:style-name="T11826"><text:s/></text:span>vía<text:span text:style-name="T11827"><text:s/></text:span><text:span text:style-name="T11828">administrativa,</text:span><text:span text:style-name="T11829"><text:s/></text:span>y<text:span text:style-name="T11830"><text:s/></text:span><text:span text:style-name="T11831">en</text:span><text:span text:style-name="T11832"><text:s/></text:span>consecuencia<text:span text:style-name="T11833"><text:s/></text:span><text:span text:style-name="T11834">podrá</text:span><text:span text:style-name="T11835"><text:s/></text:span>ser<text:span text:style-name="T11836"><text:s/></text:span>recurrido<text:span text:style-name="T11837"><text:s/></text:span><text:span text:style-name="T11838">potestativamente</text:span><text:span text:style-name="T11839"><text:s/></text:span><text:span text:style-name="T11840">en</text:span><text:span text:style-name="T11841"><text:s/></text:span><text:span text:style-name="T11842">reposición</text:span><text:span text:style-name="T11843"><text:s/></text:span><text:span text:style-name="T11844">ante</text:span><text:span text:style-name="T11845"><text:s/></text:span><text:span text:style-name="T11846">el</text:span><text:span text:style-name="T11847"><text:s/></text:span>mismo<text:span text:style-name="T11848"><text:s/></text:span>órgano<text:span text:style-name="T11849"><text:s/></text:span><text:span text:style-name="T11850">que</text:span><text:span text:style-name="T11851"><text:s/></text:span><text:span text:style-name="T11852">lo</text:span><text:span text:style-name="T11853"><text:s/></text:span>ha<text:span text:style-name="T11854"><text:s/></text:span><text:span text:style-name="T11855">dictado</text:span><text:span text:style-name="T11856"><text:s/></text:span>o<text:span text:style-name="T11857"><text:s/></text:span>ser<text:span text:style-name="T11858"><text:s/></text:span><text:span text:style-name="T11859">impugnado</text:span><text:span text:style-name="T11860"><text:s/></text:span><text:span text:style-name="T11861">directamente</text:span><text:span text:style-name="T11862"><text:s/></text:span><text:span text:style-name="T11863">ante</text:span><text:span text:style-name="T11864"><text:s/></text:span><text:span text:style-name="T11865">el</text:span><text:span text:style-name="T11866"><text:s/></text:span><text:span text:style-name="T11867">orden</text:span><text:span text:style-name="T11868"><text:s/></text:span><text:span text:style-name="T11869">jurisdiccional</text:span><text:span text:style-name="T11870"><text:s/></text:span><text:span text:style-name="T11871">contencioso-administrativo,</text:span><text:span text:style-name="T11872"><text:s/></text:span><text:span text:style-name="T11873">ante</text:span><text:span text:style-name="T11874"><text:s/></text:span><text:span text:style-name="T11875">los</text:span><text:span text:style-name="T11876"><text:s/></text:span><text:span text:style-name="T11877">Juzgados</text:span><text:span text:style-name="T11878"><text:s/></text:span><text:span text:style-name="T11879">de</text:span><text:span text:style-name="T11880"><text:s/></text:span><text:span text:style-name="T11881">lo</text:span><text:span text:style-name="T11882"><text:s/></text:span><text:span text:style-name="T11883">contencioso-administrativo</text:span><text:span text:style-name="T11884"><text:s/></text:span><text:span text:style-name="T11885">de</text:span><text:span text:style-name="T11886"><text:s/></text:span><text:span text:style-name="T11887">Las</text:span><text:span text:style-name="T11888"><text:s/></text:span>Palmas<text:span text:style-name="T11889"><text:s/></text:span><text:span text:style-name="T11890">de</text:span><text:span text:style-name="T11891"><text:s/></text:span>Gran<text:span text:style-name="T11892"><text:s/></text:span><text:span text:style-name="T11893">Canaria,</text:span><text:span text:style-name="T11894"><text:s/></text:span>según<text:span text:style-name="T11895"><text:s/></text:span><text:span text:style-name="T11896">disponen</text:span><text:span text:style-name="T11897"><text:s/></text:span><text:span text:style-name="T11898">los</text:span><text:span text:style-name="T11899"><text:s/></text:span><text:span text:style-name="T11900">artículos</text:span><text:span text:style-name="T11901"><text:s/></text:span><text:span text:style-name="T11902">123</text:span><text:span text:style-name="T11903"><text:s/></text:span><text:span text:style-name="T11904">de</text:span><text:span text:style-name="T11905"><text:s/></text:span><text:span text:style-name="T11906">la</text:span><text:span text:style-name="T11907"><text:s/></text:span><text:span text:style-name="T11908">ley</text:span><text:span text:style-name="T11909"><text:s/></text:span><text:span text:style-name="T11910">39/2015,</text:span><text:span text:style-name="T11911"><text:s/></text:span><text:span text:style-name="T11912">de</text:span><text:span text:style-name="T11913"><text:s/></text:span>1<text:span text:style-name="T11914"><text:s/></text:span><text:span text:style-name="T11915">de</text:span><text:span text:style-name="T11916"><text:s/></text:span><text:span text:style-name="T11917">octubre,</text:span><text:span text:style-name="T11918"><text:s/></text:span><text:span text:style-name="T11919">del</text:span><text:span text:style-name="T11920"><text:s/></text:span><text:span text:style-name="T11921">procedimiento</text:span><text:span text:style-name="T11922"><text:s/></text:span><text:span text:style-name="T11923">administrativo</text:span><text:span text:style-name="T11924"><text:s/></text:span>común<text:span text:style-name="T11925"><text:s/></text:span><text:span text:style-name="T11926">de</text:span><text:span text:style-name="T11927"><text:s/></text:span><text:span text:style-name="T11928">las</text:span><text:span text:style-name="T11929"><text:s/></text:span><text:span text:style-name="T11930">administraciones</text:span><text:span text:style-name="T11931"><text:s/></text:span><text:span text:style-name="T11932">públicas,</text:span><text:span text:style-name="T11933"><text:s/></text:span>y<text:span text:style-name="T11934"><text:s/></text:span><text:span text:style-name="T11935">46</text:span><text:span text:style-name="T11936"><text:s/></text:span><text:span text:style-name="T11937">de</text:span><text:span text:style-name="T11938"><text:s/></text:span><text:span text:style-name="T11939">la</text:span><text:span text:style-name="T11940"><text:s/></text:span><text:span text:style-name="T11941">Ley</text:span><text:span text:style-name="T11942"><text:s/></text:span><text:span text:style-name="T11943">29/1998,</text:span><text:span text:style-name="T11944"><text:s/></text:span><text:span text:style-name="T11945">de</text:span><text:span text:style-name="T11946"><text:s/></text:span><text:span text:style-name="T11947">13</text:span><text:span text:style-name="T11948"><text:s/></text:span><text:span text:style-name="T11949">de</text:span><text:span text:style-name="T11950"><text:s/></text:span><text:span text:style-name="T11951">julio,</text:span><text:span text:style-name="T11952"><text:s/></text:span><text:span text:style-name="T11953">reguladora</text:span><text:span text:style-name="T11954"><text:s/></text:span><text:span text:style-name="T11955">de</text:span><text:span text:style-name="T11956"><text:s/></text:span><text:span text:style-name="T11957">la</text:span><text:span text:style-name="T11958"><text:s/></text:span><text:span text:style-name="T11959">jurisdicción</text:span><text:span text:style-name="T11960"><text:s/></text:span><text:span text:style-name="T11961">contencioso-</text:span><text:span text:style-name="T11962"><text:s/></text:span><text:span text:style-name="T11963">administrativa.</text:span></text:p>
      <text:p text:style-name="P11964"/>
      <text:p text:style-name="P11965">En<text:span text:style-name="T11966"><text:s/></text:span>su<text:span text:style-name="T11967"><text:s/></text:span>caso,<text:span text:style-name="T11968"><text:s/></text:span><text:span text:style-name="T11969">no</text:span><text:span text:style-name="T11970"><text:s/></text:span>se<text:span text:style-name="T11971"><text:s/></text:span><text:span text:style-name="T11972">podrá</text:span><text:span text:style-name="T11973"><text:s/></text:span><text:span text:style-name="T11974">interponer</text:span><text:span text:style-name="T11975"><text:s/></text:span>recurso<text:span text:style-name="T11976"><text:s/></text:span><text:span text:style-name="T11977">contencioso-administrativo</text:span><text:span text:style-name="T11978"><text:s/></text:span><text:span text:style-name="T11979">hasta</text:span><text:span text:style-name="T11980"><text:s/></text:span><text:span text:style-name="T11981">que</text:span><text:span text:style-name="T11982"><text:s/></text:span>sea<text:span text:style-name="T11983"><text:s/></text:span><text:span text:style-name="T11984">resuelto</text:span><text:span text:style-name="T11985"><text:s/></text:span><text:span text:style-name="T11986">expresamente<text:s/></text:span>o<text:span text:style-name="T11987"><text:s/></text:span>se<text:span text:style-name="T11988"><text:s/></text:span><text:span text:style-name="T11989">haya producido la desestimación presunta del<text:s/></text:span>recurso<text:span text:style-name="T11990"><text:s/>de<text:s/></text:span>reposición<text:span text:style-name="T11991"><text:s/>interpuesto.</text:span></text:p>
      <text:p text:style-name="P11992"/>
      <text:p text:style-name="P11993">El<text:span text:style-name="T11994"><text:s/></text:span><text:span text:style-name="T11995">plazo</text:span><text:span text:style-name="T11996"><text:s/></text:span><text:span text:style-name="T11997">para</text:span><text:span text:style-name="T11998"><text:s/></text:span><text:span text:style-name="T11999">la</text:span><text:span text:style-name="T12000"><text:s/></text:span><text:span text:style-name="T12001">interposición</text:span><text:span text:style-name="T12002"><text:s/></text:span><text:span text:style-name="T12003">del</text:span><text:span text:style-name="T12004"><text:s/></text:span>recurso<text:span text:style-name="T12005"><text:s/></text:span><text:span text:style-name="T12006">de</text:span><text:span text:style-name="T12007"><text:s/></text:span><text:span text:style-name="T12008">reposición</text:span><text:span text:style-name="T12009"><text:s/></text:span>será<text:span text:style-name="T12010"><text:s/></text:span>de<text:span text:style-name="T12011"><text:s/></text:span><text:span text:style-name="T12012">un</text:span><text:span text:style-name="T12013"><text:s/></text:span>mes.<text:span text:style-name="T12014"><text:s/></text:span>Transcurrido<text:span text:style-name="T12015"><text:s/></text:span><text:span text:style-name="T12016">dicho</text:span><text:span text:style-name="T12017"><text:s/></text:span><text:span text:style-name="T12018">plazo,</text:span><text:span text:style-name="T12019"><text:s/></text:span><text:span text:style-name="T12020">únicamente</text:span><text:span text:style-name="T12021"><text:s/></text:span><text:span text:style-name="T12022">podrá</text:span><text:span text:style-name="T12023"><text:s/></text:span><text:span text:style-name="T12024">interponerse</text:span><text:span text:style-name="T12025"><text:s/></text:span>recurso<text:span text:style-name="T12026"><text:s/></text:span>contencioso-administrativo,<text:span text:style-name="T12027"><text:s/></text:span>sin<text:span text:style-name="T12028"><text:s/></text:span><text:span text:style-name="T12029">perjuicio,</text:span><text:span text:style-name="T12030"><text:s/></text:span><text:span text:style-name="T12031">en</text:span><text:span text:style-name="T12032"><text:s/></text:span>su<text:span text:style-name="T12033"><text:s/></text:span>caso,<text:span text:style-name="T12034"><text:s/></text:span><text:span text:style-name="T12035">de la procedencia del<text:s/></text:span>recurso<text:span text:style-name="T12036"><text:s/>extraordinario de</text:span><text:s/><text:span text:style-name="T12037">revisión.</text:span></text:p>
      <text:p text:style-name="P12038"/>
      <text:p text:style-name="P12039">El<text:span text:style-name="T12040"><text:s/></text:span><text:span text:style-name="T12041">plazo</text:span><text:span text:style-name="T12042"><text:s/></text:span><text:span text:style-name="T12043">para</text:span><text:span text:style-name="T12044"><text:s/></text:span><text:span text:style-name="T12045">interponer</text:span><text:span text:style-name="T12046"><text:s/></text:span>el<text:span text:style-name="T12047"><text:s/></text:span>recurso<text:span text:style-name="T12048"><text:s/></text:span><text:span text:style-name="T12049">contencioso-administrativo</text:span><text:span text:style-name="T12050"><text:s/></text:span>será<text:span text:style-name="T12051"><text:s/></text:span><text:span text:style-name="T12052">de</text:span><text:span text:style-name="T12053"><text:s/></text:span><text:span text:style-name="T12054">dos</text:span><text:span text:style-name="T12055"><text:s/></text:span>meses<text:span text:style-name="T12056"><text:s/></text:span><text:span text:style-name="T12057">contados</text:span><text:span text:style-name="T12058"><text:s/></text:span><text:span text:style-name="T12059">desde</text:span><text:span text:style-name="T12060"><text:s/></text:span>el<text:span text:style-name="T12061"><text:s/>día siguiente al de</text:span><text:span text:style-name="T12062"><text:s/></text:span><text:span text:style-name="T12063">la notificación</text:span><text:s/><text:span text:style-name="T12064">de este acto.</text:span></text:p>
      <text:p text:style-name="P12065"/>
      <text:p text:style-name="P12066"/>
      <text:p text:style-name="P12067">Así<text:span text:style-name="T12068"><text:s/>lo<text:s/></text:span>manda<text:span text:style-name="T12069"><text:s/></text:span>y<text:span text:style-name="T12070"><text:s/></text:span>firma<text:span text:style-name="T12071"><text:s/>el/la Consejero/a Insular<text:s/></text:span>de<text:span text:style-name="T12072"><text:s/>Área del Cabildo de<text:s/></text:span>Fuerteventura,</text:p>
      <text:p text:style-name="P12073"/>
      <text:p text:style-name="P12074"/>
      <text:section text:name="Sect21" text:style-name="S21">
        <text:p text:style-name="P12075"/>
        <text:p text:style-name="P12076"><text:span text:style-name="T12077">Firmado</text:span><text:span text:style-name="T12078"><text:s/></text:span><text:span text:style-name="T12079">electrónicamente</text:span><text:span text:style-name="T12080"><text:s/></text:span><text:span text:style-name="T12081">el</text:span><text:span text:style-name="T12082"><text:s/></text:span><text:span text:style-name="T12083">día</text:span><text:span text:style-name="T12084"><text:s/></text:span><text:span text:style-name="T12085">14/07/2022</text:span><text:span text:style-name="T12086"><text:s/></text:span><text:span text:style-name="T12087">a</text:span><text:span text:style-name="T12088"><text:s/></text:span><text:span text:style-name="T12089">las</text:span><text:span text:style-name="T12090"><text:s/></text:span><text:span text:style-name="T12091">14:04:49</text:span></text:p>
        <text:p text:style-name="P12092"><text:span text:style-name="T12093">El</text:span><text:span text:style-name="T12094"><text:s/></text:span><text:span text:style-name="T12095">Consejero</text:span><text:span text:style-name="T12096"><text:s/></text:span><text:span text:style-name="T12097">Insular</text:span><text:span text:style-name="T12098"><text:s/></text:span><text:span text:style-name="T12099">de</text:span><text:span text:style-name="T12100"><text:s/></text:span><text:span text:style-name="T12101">Área</text:span><text:span text:style-name="T12102"><text:s/></text:span><text:span text:style-name="T12103">de</text:span><text:span text:style-name="T12104"><text:s/></text:span><text:span text:style-name="T12105">Igualdad,</text:span><text:span text:style-name="T12106"><text:s/></text:span><text:span text:style-name="T12107">Políticas</text:span><text:span text:style-name="T12108"><text:s/></text:span><text:span text:style-name="T12109">Sociales</text:span><text:span text:style-name="T12110"><text:s/></text:span><text:span text:style-name="T12111">y</text:span><text:span text:style-name="T12112"><text:s/></text:span><text:span text:style-name="T12113">Recursos</text:span><text:span text:style-name="T12114"><text:s/></text:span><text:span text:style-name="T12115">Humanos</text:span></text:p>
        <text:p text:style-name="P12116"><text:span text:style-name="T12117">Fdo.:</text:span><text:span text:style-name="T12118"><text:s/></text:span><text:span text:style-name="T12119">Adargoma</text:span><text:span text:style-name="T12120"><text:s/></text:span><text:span text:style-name="T12121">Hernández</text:span><text:span text:style-name="T12122"><text:s/></text:span><text:span text:style-name="T12123">Rodríguez</text:span></text:p>
        <text:p text:style-name="P12124"/>
        <text:p text:style-name="P12125"><text:span text:style-name="T12126">Firmado</text:span><text:span text:style-name="T12127"><text:s/></text:span><text:span text:style-name="T12128">electrónicamente</text:span><text:span text:style-name="T12129"><text:s/></text:span><text:span text:style-name="T12130">el</text:span><text:span text:style-name="T12131"><text:s/></text:span><text:span text:style-name="T12132">día</text:span><text:span text:style-name="T12133"><text:s/></text:span><text:span text:style-name="T12134">14/07/2022</text:span><text:span text:style-name="T12135"><text:s/></text:span><text:span text:style-name="T12136">a</text:span><text:span text:style-name="T12137"><text:s/></text:span><text:span text:style-name="T12138">las</text:span><text:span text:style-name="T12139"><text:s/></text:span><text:span text:style-name="T12140">14:21:30</text:span></text:p>
        <text:p text:style-name="P12141"><text:span text:style-name="T12142">La</text:span><text:span text:style-name="T12143"><text:s/></text:span><text:span text:style-name="T12144">Secretaria</text:span><text:span text:style-name="T12145"><text:s/></text:span><text:span text:style-name="T12146">Técnica</text:span><text:span text:style-name="T12147"><text:s/></text:span><text:span text:style-name="T12148">Acctal.</text:span><text:span text:style-name="T12149"><text:s/></text:span><text:span text:style-name="T12150">del</text:span><text:span text:style-name="T12151"><text:s/></text:span><text:span text:style-name="T12152">Consejo</text:span><text:span text:style-name="T12153"><text:s/></text:span><text:span text:style-name="T12154">Insular</text:span><text:span text:style-name="T12155"><text:s/></text:span><text:span text:style-name="T12156">de</text:span><text:span text:style-name="T12157"><text:s/></text:span><text:span text:style-name="T12158">Gobierno.</text:span></text:p>
        <text:p text:style-name="P12159"><text:span text:style-name="T12160">Fdo.:</text:span><text:span text:style-name="T12161"><text:s/></text:span><text:span text:style-name="T12162">MARIA</text:span><text:span text:style-name="T12163"><text:s/></text:span><text:span text:style-name="T12164">DEL</text:span><text:span text:style-name="T12165"><text:s/></text:span><text:span text:style-name="T12166">PINO</text:span><text:span text:style-name="T12167"><text:s/></text:span><text:span text:style-name="T12168">SÁNCHEZ</text:span><text:span text:style-name="T12169"><text:s/></text:span><text:span text:style-name="T1217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2LVL1" style:family="text">
      <style:text-properties style:font-name="Symbol" style:font-name-asian="Symbol" fo:font-size="10pt" style:font-size-asian="10pt" style:font-size-complex="10pt"/>
    </style:style>
    <style:style style:name="WW_CharLFO3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4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5LVL1" style:family="text">
      <style:text-properties style:font-name="Symbol" style:font-name-asian="Symbol" fo:font-size="10pt" style:font-size-asian="10pt" style:font-size-complex="10pt"/>
    </style:style>
    <style:style style:name="WW_CharLFO36LVL1" style:family="text">
      <style:text-properties style:font-name="Symbol" style:font-name-asian="Symbol" fo:font-size="10pt" style:font-size-asian="10pt" style:font-size-complex="10pt"/>
    </style:style>
    <style:style style:name="WW_CharLFO3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8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8LVL2" style:family="text">
      <style:text-properties style:font-name="Symbol" style:font-name-asian="Symbol" fo:font-size="10pt" style:font-size-asian="10pt" style:font-size-complex="10pt"/>
    </style:style>
    <style:style style:name="WW_CharLFO39LVL1" style:family="text">
      <style:text-properties style:font-name="Symbol" style:font-name-asian="Symbol" fo:font-size="10pt" style:font-size-asian="10pt" style:font-size-complex="10pt"/>
    </style:style>
    <style:style style:name="WW_CharLFO40LVL1" style:family="text">
      <style:text-properties style:font-name="Arial" style:font-name-asian="Arial" fo:font-size="10pt" style:font-size-asian="10pt" style:font-size-complex="10pt"/>
    </style:style>
    <style:style style:name="WW_CharLFO40LVL2" style:family="text">
      <style:text-properties style:font-name="Symbol" style:font-name-asian="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0">
        <style:list-level-properties text:space-before="1.0055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">
      <text:list-level-style-number text:level="1" style:num-format="1" text:start-value="39">
        <style:list-level-properties text:space-before="1.005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3">
      <text:list-level-style-number text:level="1" style:num-format="1" text:start-value="38">
        <style:list-level-properties text:space-before="1.0055in" text:min-label-width="0.3937in"/>
      </text:list-level-style-number>
      <text:list-level-style-number text:level="2" text:style-name="WW_CharLFO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4">
      <text:list-level-style-number text:level="1" style:num-format="1" text:start-value="37">
        <style:list-level-properties text:space-before="1.0055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5">
      <text:list-level-style-number text:level="1" style:num-format="1" text:start-value="36">
        <style:list-level-properties text:space-before="1.005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6">
      <text:list-level-style-number text:level="1" style:num-format="1" text:start-value="35">
        <style:list-level-properties text:space-before="1.0055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7">
      <text:list-level-style-number text:level="1" style:num-format="1" text:start-value="34">
        <style:list-level-properties text:space-before="1.005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8">
      <text:list-level-style-number text:level="1" style:num-format="1" text:start-value="33">
        <style:list-level-properties text:space-before="1.0055in" text:min-label-width="0.3937in"/>
      </text:list-level-style-number>
      <text:list-level-style-number text:level="2" text:style-name="WW_CharLFO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9">
      <text:list-level-style-number text:level="1" style:num-format="1" text:start-value="32">
        <style:list-level-properties text:space-before="1.0055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0">
      <text:list-level-style-number text:level="1" style:num-format="1" text:start-value="31">
        <style:list-level-properties text:space-before="1.0055in" text:min-label-width="0.3937in"/>
      </text:list-level-style-number>
      <text:list-level-style-number text:level="2" text:style-name="WW_CharLFO1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1">
      <text:list-level-style-number text:level="1" style:num-format="1" text:start-value="30">
        <style:list-level-properties text:space-before="1.0055in" text:min-label-width="0.3937in"/>
      </text:list-level-style-number>
      <text:list-level-style-number text:level="2" text:style-name="WW_CharLFO1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2">
      <text:list-level-style-number text:level="1" style:num-format="1" text:start-value="29">
        <style:list-level-properties text:space-before="1.0055in" text:min-label-width="0.3937in"/>
      </text:list-level-style-number>
      <text:list-level-style-number text:level="2" text:style-name="WW_CharLFO1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3">
      <text:list-level-style-number text:level="1" style:num-format="1" text:start-value="28">
        <style:list-level-properties text:space-before="1.0055in" text:min-label-width="0.3937in"/>
      </text:list-level-style-number>
      <text:list-level-style-number text:level="2" text:style-name="WW_CharLFO1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14">
      <text:list-level-style-number text:level="1" style:num-format="1" text:start-value="27">
        <style:list-level-properties text:space-before="1.0055in" text:min-label-width="0.3937in"/>
      </text:list-level-style-number>
      <text:list-level-style-number text:level="2" text:style-name="WW_CharLFO1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5">
      <text:list-level-style-number text:level="1" style:num-format="1" text:start-value="26">
        <style:list-level-properties text:space-before="1.0055in" text:min-label-width="0.3937in"/>
      </text:list-level-style-number>
      <text:list-level-style-number text:level="2" text:style-name="WW_CharLFO1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6">
      <text:list-level-style-number text:level="1" style:num-format="1" text:start-value="25">
        <style:list-level-properties text:space-before="1.0055in" text:min-label-width="0.3937in"/>
      </text:list-level-style-number>
      <text:list-level-style-number text:level="2" text:style-name="WW_CharLFO1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7">
      <text:list-level-style-number text:level="1" style:num-format="1" text:start-value="23">
        <style:list-level-properties text:space-before="1.0055in" text:min-label-width="0.3937in"/>
      </text:list-level-style-number>
      <text:list-level-style-number text:level="2" text:style-name="WW_CharLFO1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8">
      <text:list-level-style-number text:level="1" style:num-format="1" text:start-value="22">
        <style:list-level-properties text:space-before="1.0055in" text:min-label-width="0.3937in"/>
      </text:list-level-style-number>
      <text:list-level-style-number text:level="2" text:style-name="WW_CharLFO1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9">
      <text:list-level-style-number text:level="1" style:num-format="1" text:start-value="21">
        <style:list-level-properties text:space-before="1.0055in" text:min-label-width="0.3937in"/>
      </text:list-level-style-number>
      <text:list-level-style-number text:level="2" text:style-name="WW_CharLFO1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0">
      <text:list-level-style-number text:level="1" style:num-format="1" text:start-value="20">
        <style:list-level-properties text:space-before="1.0055in" text:min-label-width="0.3937in"/>
      </text:list-level-style-number>
      <text:list-level-style-number text:level="2" text:style-name="WW_CharLFO2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1">
      <text:list-level-style-number text:level="1" style:num-format="1" text:start-value="19">
        <style:list-level-properties text:space-before="1.0055in" text:min-label-width="0.3937in"/>
      </text:list-level-style-number>
      <text:list-level-style-number text:level="2" text:style-name="WW_CharLFO2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2">
      <text:list-level-style-number text:level="1" style:num-format="1" text:start-value="18">
        <style:list-level-properties text:space-before="1.0055in" text:min-label-width="0.3937in"/>
      </text:list-level-style-number>
      <text:list-level-style-number text:level="2" text:style-name="WW_CharLFO2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3">
      <text:list-level-style-number text:level="1" style:num-format="1" text:start-value="17">
        <style:list-level-properties text:space-before="1.0055in" text:min-label-width="0.3937in"/>
      </text:list-level-style-number>
      <text:list-level-style-number text:level="2" text:style-name="WW_CharLFO2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4">
      <text:list-level-style-number text:level="1" style:num-format="1" text:start-value="16">
        <style:list-level-properties text:space-before="1.0055in" text:min-label-width="0.3937in"/>
      </text:list-level-style-number>
      <text:list-level-style-number text:level="2" text:style-name="WW_CharLFO2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5">
      <text:list-level-style-number text:level="1" style:num-format="1" text:start-value="15">
        <style:list-level-properties text:space-before="1.0444in" text:min-label-width="0.3548in"/>
      </text:list-level-style-number>
      <text:list-level-style-number text:level="2" text:style-name="WW_CharLFO25LVL2" style:num-suffix="." style:num-format="1" text:display-levels="2">
        <style:list-level-properties text:space-before="1.0444in" text:min-label-width="0.3548in"/>
      </text:list-level-style-number>
      <text:list-level-style-bullet text:level="3" text:bullet-char="•">
        <style:list-level-properties text:space-before="2.1263in" text:min-label-width="0.3548in"/>
      </text:list-level-style-bullet>
      <text:list-level-style-bullet text:level="4" text:bullet-char="•">
        <style:list-level-properties text:space-before="2.6673in" text:min-label-width="0.3548in"/>
      </text:list-level-style-bullet>
      <text:list-level-style-bullet text:level="5" text:bullet-char="•">
        <style:list-level-properties text:space-before="3.2083in" text:min-label-width="0.3548in"/>
      </text:list-level-style-bullet>
      <text:list-level-style-bullet text:level="6" text:bullet-char="•">
        <style:list-level-properties text:space-before="3.7493in" text:min-label-width="0.3548in"/>
      </text:list-level-style-bullet>
      <text:list-level-style-bullet text:level="7" text:bullet-char="•">
        <style:list-level-properties text:space-before="4.2902in" text:min-label-width="0.3548in"/>
      </text:list-level-style-bullet>
      <text:list-level-style-bullet text:level="8" text:bullet-char="•">
        <style:list-level-properties text:space-before="4.8312in" text:min-label-width="0.3548in"/>
      </text:list-level-style-bullet>
      <text:list-level-style-bullet text:level="9" text:bullet-char="•">
        <style:list-level-properties text:space-before="5.3722in" text:min-label-width="0.3548in"/>
      </text:list-level-style-bullet>
    </text:list-style>
    <text:list-style style:name="LFO26">
      <text:list-level-style-number text:level="1" style:num-format="1" text:start-value="14">
        <style:list-level-properties text:space-before="1.0048in" text:min-label-width="0.3479in"/>
      </text:list-level-style-number>
      <text:list-level-style-number text:level="2" text:style-name="WW_CharLFO26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7">
      <text:list-level-style-number text:level="1" style:num-format="1" text:start-value="13">
        <style:list-level-properties text:space-before="1.0048in" text:min-label-width="0.3479in"/>
      </text:list-level-style-number>
      <text:list-level-style-number text:level="2" text:style-name="WW_CharLFO27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8">
      <text:list-level-style-number text:level="1" style:num-format="1" text:start-value="12">
        <style:list-level-properties text:space-before="1.0187in" text:min-label-width="0.3805in"/>
      </text:list-level-style-number>
      <text:list-level-style-number text:level="2" text:style-name="WW_CharLFO28LVL2" style:num-suffix="." style:num-format="1" text:display-levels="2">
        <style:list-level-properties text:space-before="1.0187in" text:min-label-width="0.3805in"/>
      </text:list-level-style-number>
      <text:list-level-style-bullet text:level="3" text:bullet-char="•">
        <style:list-level-properties text:space-before="2.1006in" text:min-label-width="0.3805in"/>
      </text:list-level-style-bullet>
      <text:list-level-style-bullet text:level="4" text:bullet-char="•">
        <style:list-level-properties text:space-before="2.6416in" text:min-label-width="0.3805in"/>
      </text:list-level-style-bullet>
      <text:list-level-style-bullet text:level="5" text:bullet-char="•">
        <style:list-level-properties text:space-before="3.1826in" text:min-label-width="0.3805in"/>
      </text:list-level-style-bullet>
      <text:list-level-style-bullet text:level="6" text:bullet-char="•">
        <style:list-level-properties text:space-before="3.7236in" text:min-label-width="0.3805in"/>
      </text:list-level-style-bullet>
      <text:list-level-style-bullet text:level="7" text:bullet-char="•">
        <style:list-level-properties text:space-before="4.2645in" text:min-label-width="0.3805in"/>
      </text:list-level-style-bullet>
      <text:list-level-style-bullet text:level="8" text:bullet-char="•">
        <style:list-level-properties text:space-before="4.8055in" text:min-label-width="0.3805in"/>
      </text:list-level-style-bullet>
      <text:list-level-style-bullet text:level="9" text:bullet-char="•">
        <style:list-level-properties text:space-before="5.3465in" text:min-label-width="0.3805in"/>
      </text:list-level-style-bullet>
    </text:list-style>
    <text:list-style style:name="LFO29">
      <text:list-level-style-number text:level="1" style:num-format="1" text:start-value="11">
        <style:list-level-properties text:space-before="0.9069in" text:min-label-width="0.4923in"/>
      </text:list-level-style-number>
      <text:list-level-style-number text:level="2" text:style-name="WW_CharLFO29LVL2" style:num-suffix="." style:num-format="1" text:display-levels="2">
        <style:list-level-properties text:space-before="0.9069in" text:min-label-width="0.4923in"/>
      </text:list-level-style-number>
      <text:list-level-style-bullet text:level="3" text:bullet-char="•">
        <style:list-level-properties text:space-before="1.9888in" text:min-label-width="0.4923in"/>
      </text:list-level-style-bullet>
      <text:list-level-style-bullet text:level="4" text:bullet-char="•">
        <style:list-level-properties text:space-before="2.5298in" text:min-label-width="0.4923in"/>
      </text:list-level-style-bullet>
      <text:list-level-style-bullet text:level="5" text:bullet-char="•">
        <style:list-level-properties text:space-before="3.0708in" text:min-label-width="0.4923in"/>
      </text:list-level-style-bullet>
      <text:list-level-style-bullet text:level="6" text:bullet-char="•">
        <style:list-level-properties text:space-before="3.6118in" text:min-label-width="0.4923in"/>
      </text:list-level-style-bullet>
      <text:list-level-style-bullet text:level="7" text:bullet-char="•">
        <style:list-level-properties text:space-before="4.1527in" text:min-label-width="0.4923in"/>
      </text:list-level-style-bullet>
      <text:list-level-style-bullet text:level="8" text:bullet-char="•">
        <style:list-level-properties text:space-before="4.6937in" text:min-label-width="0.4923in"/>
      </text:list-level-style-bullet>
      <text:list-level-style-bullet text:level="9" text:bullet-char="•">
        <style:list-level-properties text:space-before="5.2347in" text:min-label-width="0.4923in"/>
      </text:list-level-style-bullet>
    </text:list-style>
    <text:list-style style:name="LFO30">
      <text:list-level-style-number text:level="1" style:num-format="1" text:start-value="10">
        <style:list-level-properties text:space-before="0.9069in" text:min-label-width="0.4138in"/>
      </text:list-level-style-number>
      <text:list-level-style-number text:level="2" text:style-name="WW_CharLFO30LVL2" style:num-suffix="." style:num-format="1" text:display-levels="2">
        <style:list-level-properties text:space-before="0.9069in" text:min-label-width="0.4138in"/>
      </text:list-level-style-number>
      <text:list-level-style-bullet text:level="3" text:bullet-char="•">
        <style:list-level-properties text:space-before="2.0041in" text:min-label-width="0.4138in"/>
      </text:list-level-style-bullet>
      <text:list-level-style-bullet text:level="4" text:bullet-char="•">
        <style:list-level-properties text:space-before="2.5534in" text:min-label-width="0.4138in"/>
      </text:list-level-style-bullet>
      <text:list-level-style-bullet text:level="5" text:bullet-char="•">
        <style:list-level-properties text:space-before="3.102in" text:min-label-width="0.4138in"/>
      </text:list-level-style-bullet>
      <text:list-level-style-bullet text:level="6" text:bullet-char="•">
        <style:list-level-properties text:space-before="3.6513in" text:min-label-width="0.4138in"/>
      </text:list-level-style-bullet>
      <text:list-level-style-bullet text:level="7" text:bullet-char="•">
        <style:list-level-properties text:space-before="4.2in" text:min-label-width="0.4138in"/>
      </text:list-level-style-bullet>
      <text:list-level-style-bullet text:level="8" text:bullet-char="•">
        <style:list-level-properties text:space-before="4.7486in" text:min-label-width="0.4138in"/>
      </text:list-level-style-bullet>
      <text:list-level-style-bullet text:level="9" text:bullet-char="•">
        <style:list-level-properties text:space-before="5.2979in" text:min-label-width="0.4138in"/>
      </text:list-level-style-bullet>
    </text:list-style>
    <text:list-style style:name="LFO31">
      <text:list-level-style-number text:level="1" style:num-format="1" text:start-value="9">
        <style:list-level-properties text:space-before="0.914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145in" text:min-label-width="0.1972in"/>
      </text:list-level-style-number>
      <text:list-level-style-number text:level="2" text:style-name="WW_CharLFO33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0715in" text:min-label-width="0.3159in"/>
      </text:list-level-style-bullet>
      <text:list-level-style-bullet text:level="4" text:bullet-char="•">
        <style:list-level-properties text:space-before="1.7493in" text:min-label-width="0.3159in"/>
      </text:list-level-style-bullet>
      <text:list-level-style-bullet text:level="5" text:bullet-char="•">
        <style:list-level-properties text:space-before="2.427in" text:min-label-width="0.3159in"/>
      </text:list-level-style-bullet>
      <text:list-level-style-bullet text:level="6" text:bullet-char="•">
        <style:list-level-properties text:space-before="3.1048in" text:min-label-width="0.3159in"/>
      </text:list-level-style-bullet>
      <text:list-level-style-bullet text:level="7" text:bullet-char="•">
        <style:list-level-properties text:space-before="3.7826in" text:min-label-width="0.3159in"/>
      </text:list-level-style-bullet>
      <text:list-level-style-bullet text:level="8" text:bullet-char="•">
        <style:list-level-properties text:space-before="4.4604in" text:min-label-width="0.3159in"/>
      </text:list-level-style-bullet>
      <text:list-level-style-bullet text:level="9" text:bullet-char="•">
        <style:list-level-properties text:space-before="5.1381in" text:min-label-width="0.3159in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5">
      <text:list-level-style-bullet text:level="1" text:style-name="WW_CharLFO35LVL1" text:bullet-char="">
        <style:list-level-properties text:space-before="0.6118in" text:min-label-width="0.2951in"/>
        <style:text-properties style:font-name="Symbol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36">
      <text:list-level-style-bullet text:level="1" text:style-name="WW_CharLFO36LVL1" text:bullet-char="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604in" text:min-label-width="0.25in"/>
      </text:list-level-style-number>
      <text:list-level-style-number text:level="2" text:style-name="WW_CharLFO37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6138in" text:min-label-width="0.3159in"/>
      </text:list-level-style-bullet>
      <text:list-level-style-bullet text:level="4" text:bullet-char="•">
        <style:list-level-properties text:space-before="2.2236in" text:min-label-width="0.3159in"/>
      </text:list-level-style-bullet>
      <text:list-level-style-bullet text:level="5" text:bullet-char="•">
        <style:list-level-properties text:space-before="2.834in" text:min-label-width="0.3159in"/>
      </text:list-level-style-bullet>
      <text:list-level-style-bullet text:level="6" text:bullet-char="•">
        <style:list-level-properties text:space-before="3.4437in" text:min-label-width="0.3159in"/>
      </text:list-level-style-bullet>
      <text:list-level-style-bullet text:level="7" text:bullet-char="•">
        <style:list-level-properties text:space-before="4.0534in" text:min-label-width="0.3159in"/>
      </text:list-level-style-bullet>
      <text:list-level-style-bullet text:level="8" text:bullet-char="•">
        <style:list-level-properties text:space-before="4.6638in" text:min-label-width="0.3159in"/>
      </text:list-level-style-bullet>
      <text:list-level-style-bullet text:level="9" text:bullet-char="•">
        <style:list-level-properties text:space-before="5.2736in" text:min-label-width="0.3159in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604in" text:min-label-width="0.25in"/>
      </text:list-level-style-number>
      <text:list-level-style-bullet text:level="2" text:style-name="WW_CharLFO3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9">
      <text:list-level-style-bullet text:level="1" text:style-name="WW_CharLFO3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.1902in" text:min-label-width="0.2243in"/>
      </text:list-level-style-number>
      <text:list-level-style-bullet text:level="2" text:style-name="WW_CharLFO40LVL2" text:bullet-char="">
        <style:list-level-properties text:space-before="0.6118in" text:min-label-width="0.2951in"/>
        <style:text-properties style:font-name="Symbol"/>
      </text:list-level-style-bullet>
      <text:list-level-style-bullet text:level="3" text:bullet-char="•">
        <style:list-level-properties text:space-before="1.2673in" text:min-label-width="0.2951in"/>
      </text:list-level-style-bullet>
      <text:list-level-style-bullet text:level="4" text:bullet-char="•">
        <style:list-level-properties text:space-before="1.9229in" text:min-label-width="0.2951in"/>
      </text:list-level-style-bullet>
      <text:list-level-style-bullet text:level="5" text:bullet-char="•">
        <style:list-level-properties text:space-before="2.5791in" text:min-label-width="0.2951in"/>
      </text:list-level-style-bullet>
      <text:list-level-style-bullet text:level="6" text:bullet-char="•">
        <style:list-level-properties text:space-before="3.2347in" text:min-label-width="0.2951in"/>
      </text:list-level-style-bullet>
      <text:list-level-style-bullet text:level="7" text:bullet-char="•">
        <style:list-level-properties text:space-before="3.8909in" text:min-label-width="0.2951in"/>
      </text:list-level-style-bullet>
      <text:list-level-style-bullet text:level="8" text:bullet-char="•">
        <style:list-level-properties text:space-before="4.5465in" text:min-label-width="0.2951in"/>
      </text:list-level-style-bullet>
      <text:list-level-style-bullet text:level="9" text:bullet-char="•">
        <style:list-level-properties text:space-before="5.2027in" text:min-label-width="0.295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Standard" style:family="paragraph">
      <style:paragraph-properties fo:line-height="5%"/>
    </style:style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margin-left="0.0138in" fo:margin-right="0.012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Times New Roman" fo:letter-spacing="0.0298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Standard" style:family="paragraph">
      <style:paragraph-properties fo:line-height="5%"/>
    </style:style>
    <style:style style:name="P1582" style:parent-style-name="Standard" style:family="paragraph">
      <style:paragraph-properties fo:line-height="5%"/>
    </style:style>
    <style:style style:name="P1583" style:parent-style-name="Standard" style:family="paragraph">
      <style:paragraph-properties fo:margin-left="0.0138in" fo:margin-right="0.0125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0.0006in" fo:font-size="8pt" style:font-size-asian="8pt"/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Arial" fo:letter-spacing="0.0006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Times New Roman" fo:letter-spacing="0.0298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13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-0.0013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-0.0013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1" style:parent-style-name="Standard" style:family="paragraph">
      <style:paragraph-properties fo:line-height="5%"/>
    </style:style>
    <style:style style:name="P2172" style:parent-style-name="Standard" style:family="paragraph">
      <style:paragraph-properties fo:line-height="5%"/>
    </style:style>
    <style:style style:name="P2173" style:parent-style-name="Standard" style:family="paragraph">
      <style:paragraph-properties fo:margin-left="0.0138in" fo:margin-right="0.0125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Arial" fo:letter-spacing="0.0006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Times New Roman" fo:letter-spacing="0.0298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1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13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Standard" style:family="paragraph">
      <style:paragraph-properties fo:line-height="5%"/>
    </style:style>
    <style:style style:name="P2781" style:parent-style-name="Standard" style:family="paragraph">
      <style:paragraph-properties fo:line-height="5%"/>
    </style:style>
    <style:style style:name="P2782" style:parent-style-name="Standard" style:family="paragraph">
      <style:paragraph-properties fo:margin-left="0.0138in" fo:margin-right="0.0125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006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letter-spacing="0.0006in" fo:font-size="8pt" style:font-size-asian="8pt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Times New Roman" fo:letter-spacing="0.0298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letter-spacing="-0.0013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letter-spacing="-0.0013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5" style:parent-style-name="Standard" style:family="paragraph">
      <style:paragraph-properties fo:line-height="5%"/>
    </style:style>
    <style:style style:name="P3356" style:parent-style-name="Standard" style:family="paragraph">
      <style:paragraph-properties fo:line-height="5%"/>
    </style:style>
    <style:style style:name="P3357" style:parent-style-name="Standard" style:family="paragraph">
      <style:paragraph-properties fo:margin-left="0.0138in" fo:margin-right="0.0125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font-size="8pt" style:font-size-asian="8pt"/>
    </style:style>
    <style:style style:name="T3365" style:parent-style-name="Absatz-Standardschriftart" style:family="text">
      <style:text-properties style:font-name="Arial" fo:letter-spacing="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0.0006in" fo:font-size="8pt" style:font-size-asian="8pt"/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3369" style:parent-style-name="Absatz-Standardschriftart" style:family="text">
      <style:text-properties style:font-name="Arial" fo:font-size="8pt" style:font-size-asian="8pt"/>
    </style:style>
    <style:style style:name="T3370" style:parent-style-name="Absatz-Standardschriftart" style:family="text">
      <style:text-properties style:font-name="Arial" fo:letter-spacing="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font-size="8pt" style:font-size-asian="8pt"/>
    </style:style>
    <style:style style:name="T3375" style:parent-style-name="Absatz-Standardschriftart" style:family="text">
      <style:text-properties style:font-name="Arial" fo:letter-spacing="0.0006in" fo:font-size="8pt" style:font-size-asian="8pt"/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3385" style:parent-style-name="Absatz-Standardschriftart" style:family="text">
      <style:text-properties style:font-name="Arial" fo:font-size="8pt" style:font-size-asian="8pt"/>
    </style:style>
    <style:style style:name="T3386" style:parent-style-name="Absatz-Standardschriftart" style:family="text">
      <style:text-properties style:font-name="Arial" fo:letter-spacing="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006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letter-spacing="-0.0006in" fo:font-size="8pt" style:font-size-asian="8pt"/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T3397" style:parent-style-name="Absatz-Standardschriftart" style:family="text">
      <style:text-properties style:font-name="Arial" fo:letter-spacing="0.0006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Times New Roman" fo:letter-spacing="0.0298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letter-spacing="-0.0013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letter-spacing="-0.0013in" fo:font-size="8pt" style:font-size-asian="8pt"/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letter-spacing="-0.0013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letter-spacing="-0.0013in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letter-spacing="-0.0013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Standard" style:family="paragraph">
      <style:paragraph-properties fo:line-height="5%"/>
    </style:style>
    <style:style style:name="P3918" style:parent-style-name="Standard" style:family="paragraph">
      <style:paragraph-properties fo:line-height="5%"/>
    </style:style>
    <style:style style:name="P3919" style:parent-style-name="Standard" style:family="paragraph">
      <style:paragraph-properties fo:margin-left="0.0138in" fo:margin-right="0.0125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font-size="8pt" style:font-size-asian="8pt"/>
    </style:style>
    <style:style style:name="T3922" style:parent-style-name="Absatz-Standardschriftart" style:family="text">
      <style:text-properties style:font-name="Arial" fo:letter-spacing="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0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letter-spacing="0.000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0.0006in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Absatz-Standardschriftart" style:family="text">
      <style:text-properties style:font-name="Arial" fo:letter-spacing="0.0006in" fo:font-size="8pt" style:font-size-asian="8pt"/>
    </style:style>
    <style:style style:name="T3951" style:parent-style-name="Absatz-Standardschriftart" style:family="text">
      <style:text-properties style:font-name="Arial" fo:letter-spacing="-0.0006in" fo:font-size="8pt" style:font-size-asian="8pt"/>
    </style:style>
    <style:style style:name="T3952" style:parent-style-name="Absatz-Standardschriftart" style:family="text">
      <style:text-properties style:font-name="Arial" fo:font-size="8pt" style:font-size-asian="8pt"/>
    </style:style>
    <style:style style:name="T3953" style:parent-style-name="Absatz-Standardschriftart" style:family="text">
      <style:text-properties style:font-name="Arial" fo:letter-spacing="0.0006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Times New Roman" fo:letter-spacing="0.0298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13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1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-0.0013in" fo:font-size="8pt" style:font-size-asian="8pt"/>
    </style:style>
    <style:style style:name="T3968" style:parent-style-name="Absatz-Standardschriftart" style:family="text">
      <style:text-properties style:font-name="Arial" fo:letter-spacing="-0.0006in" fo:font-size="8pt" style:font-size-asian="8pt"/>
    </style:style>
    <style:style style:name="T3969" style:parent-style-name="Absatz-Standardschriftart" style:family="text">
      <style:text-properties style:font-name="Arial" fo:letter-spacing="-0.0013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letter-spacing="-0.0013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2" style:parent-style-name="Standard" style:family="paragraph">
      <style:paragraph-properties fo:line-height="5%"/>
    </style:style>
    <style:style style:name="P4493" style:parent-style-name="Standard" style:family="paragraph">
      <style:paragraph-properties fo:line-height="5%"/>
    </style:style>
    <style:style style:name="P4494" style:parent-style-name="Standard" style:family="paragraph">
      <style:paragraph-properties fo:margin-left="0.0138in" fo:margin-right="0.0125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0.0006in" fo:font-size="8pt" style:font-size-asian="8pt"/>
    </style:style>
    <style:style style:name="T4500" style:parent-style-name="Absatz-Standardschriftart" style:family="text">
      <style:text-properties style:font-name="Arial" fo:letter-spacing="-0.0006in" fo:font-size="8pt" style:font-size-asian="8pt"/>
    </style:style>
    <style:style style:name="T4501" style:parent-style-name="Absatz-Standardschriftart" style:family="text">
      <style:text-properties style:font-name="Arial" fo:font-size="8pt" style:font-size-asian="8pt"/>
    </style:style>
    <style:style style:name="T4502" style:parent-style-name="Absatz-Standardschriftart" style:family="text">
      <style:text-properties style:font-name="Arial" fo:letter-spacing="0.0006in" fo:font-size="8pt" style:font-size-asian="8pt"/>
    </style:style>
    <style:style style:name="T4503" style:parent-style-name="Absatz-Standardschriftart" style:family="text">
      <style:text-properties style:font-name="Arial" fo:font-size="8pt" style:font-size-asian="8pt"/>
    </style:style>
    <style:style style:name="T4504" style:parent-style-name="Absatz-Standardschriftart" style:family="text">
      <style:text-properties style:font-name="Arial" fo:letter-spacing="0.0006in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0.0006in" fo:font-size="8pt" style:font-size-asian="8pt"/>
    </style:style>
    <style:style style:name="T4508" style:parent-style-name="Absatz-Standardschriftart" style:family="text">
      <style:text-properties style:font-name="Arial" fo:font-size="8pt" style:font-size-asian="8pt"/>
    </style:style>
    <style:style style:name="T4509" style:parent-style-name="Absatz-Standardschriftart" style:family="text">
      <style:text-properties style:font-name="Arial" fo:letter-spacing="0.0006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font-size="8pt" style:font-size-asian="8pt"/>
    </style:style>
    <style:style style:name="T4512" style:parent-style-name="Absatz-Standardschriftart" style:family="text">
      <style:text-properties style:font-name="Arial" fo:letter-spacing="0.0006in" fo:font-size="8pt" style:font-size-asian="8pt"/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4514" style:parent-style-name="Absatz-Standardschriftart" style:family="text">
      <style:text-properties style:font-name="Arial" fo:font-size="8pt" style:font-size-asian="8pt"/>
    </style:style>
    <style:style style:name="T4515" style:parent-style-name="Absatz-Standardschriftart" style:family="text">
      <style:text-properties style:font-name="Arial" fo:letter-spacing="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font-size="8pt" style:font-size-asian="8pt"/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style style:name="T4521" style:parent-style-name="Absatz-Standardschriftart" style:family="text">
      <style:text-properties style:font-name="Arial" fo:letter-spacing="-0.0006in" fo:font-size="8pt" style:font-size-asian="8pt"/>
    </style:style>
    <style:style style:name="T4522" style:parent-style-name="Absatz-Standardschriftart" style:family="text">
      <style:text-properties style:font-name="Arial" fo:font-size="8pt" style:font-size-asian="8pt"/>
    </style:style>
    <style:style style:name="T4523" style:parent-style-name="Absatz-Standardschriftart" style:family="text">
      <style:text-properties style:font-name="Arial" fo:letter-spacing="0.0006in" fo:font-size="8pt" style:font-size-asian="8pt"/>
    </style:style>
    <style:style style:name="T4524" style:parent-style-name="Absatz-Standardschriftart" style:family="text">
      <style:text-properties style:font-name="Arial" fo:font-size="8pt" style:font-size-asian="8pt"/>
    </style:style>
    <style:style style:name="T4525" style:parent-style-name="Absatz-Standardschriftart" style:family="text">
      <style:text-properties style:font-name="Arial" fo:letter-spacing="0.0006in" fo:font-size="8pt" style:font-size-asian="8pt"/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0.0006in" fo:font-size="8pt" style:font-size-asian="8pt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Arial" fo:letter-spacing="0.0006i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Arial" fo:font-size="8pt" style:font-size-asian="8pt"/>
    </style:style>
    <style:style style:name="T4534" style:parent-style-name="Absatz-Standardschriftart" style:family="text">
      <style:text-properties style:font-name="Arial" fo:letter-spacing="0.0006in" fo:font-size="8pt" style:font-size-asian="8pt"/>
    </style:style>
    <style:style style:name="T4535" style:parent-style-name="Absatz-Standardschriftart" style:family="text">
      <style:text-properties style:font-name="Arial" fo:font-size="8pt" style:font-size-asian="8pt"/>
    </style:style>
    <style:style style:name="T4536" style:parent-style-name="Absatz-Standardschriftart" style:family="text">
      <style:text-properties style:font-name="Times New Roman" fo:letter-spacing="0.0298in" fo:font-size="8pt" style:font-size-asian="8pt"/>
    </style:style>
    <style:style style:name="T4537" style:parent-style-name="Absatz-Standardschriftart" style:family="text">
      <style:text-properties style:font-name="Arial" fo:letter-spacing="-0.0006in" fo:font-size="8pt" style:font-size-asian="8pt"/>
    </style:style>
    <style:style style:name="T4538" style:parent-style-name="Absatz-Standardschriftart" style:family="text">
      <style:text-properties style:font-name="Arial" fo:letter-spacing="-0.0013in" fo:font-size="8pt" style:font-size-asian="8pt"/>
    </style:style>
    <style:style style:name="T4539" style:parent-style-name="Absatz-Standardschriftart" style:family="text">
      <style:text-properties style:font-name="Arial" fo:letter-spacing="-0.0006in" fo:font-size="8pt" style:font-size-asian="8pt"/>
    </style:style>
    <style:style style:name="T4540" style:parent-style-name="Absatz-Standardschriftart" style:family="text">
      <style:text-properties style:font-name="Arial" fo:letter-spacing="-0.0013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letter-spacing="-0.0013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letter-spacing="-0.0013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letter-spacing="-0.0013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7" style:parent-style-name="Standard" style:family="paragraph">
      <style:paragraph-properties fo:line-height="5%"/>
    </style:style>
    <style:style style:name="P4818" style:parent-style-name="Standard" style:family="paragraph">
      <style:paragraph-properties fo:line-height="5%"/>
    </style:style>
    <style:style style:name="P4819" style:parent-style-name="Standard" style:family="paragraph">
      <style:paragraph-properties fo:margin-left="0.0138in" fo:margin-right="0.0125in">
        <style:tab-stops/>
      </style:paragraph-properties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4822" style:parent-style-name="Absatz-Standardschriftart" style:family="text">
      <style:text-properties style:font-name="Arial" fo:letter-spacing="0.0006in" fo:font-size="8pt" style:font-size-asian="8pt"/>
    </style:style>
    <style:style style:name="T4823" style:parent-style-name="Absatz-Standardschriftart" style:family="text">
      <style:text-properties style:font-name="Arial" fo:font-size="8pt" style:font-size-asian="8pt"/>
    </style:style>
    <style:style style:name="T4824" style:parent-style-name="Absatz-Standardschriftart" style:family="text">
      <style:text-properties style:font-name="Arial" fo:letter-spacing="0.0006in" fo:font-size="8pt" style:font-size-asian="8pt"/>
    </style:style>
    <style:style style:name="T4825" style:parent-style-name="Absatz-Standardschriftart" style:family="text">
      <style:text-properties style:font-name="Arial" fo:letter-spacing="-0.0006in" fo:font-size="8pt" style:font-size-asian="8pt"/>
    </style:style>
    <style:style style:name="T4826" style:parent-style-name="Absatz-Standardschriftart" style:family="text">
      <style:text-properties style:font-name="Arial" fo:font-size="8pt" style:font-size-asian="8pt"/>
    </style:style>
    <style:style style:name="T4827" style:parent-style-name="Absatz-Standardschriftart" style:family="text">
      <style:text-properties style:font-name="Arial" fo:letter-spacing="0.0006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0.0006in" fo:font-size="8pt" style:font-size-asian="8pt"/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4831" style:parent-style-name="Absatz-Standardschriftart" style:family="text">
      <style:text-properties style:font-name="Arial" fo:font-size="8pt" style:font-size-asian="8pt"/>
    </style:style>
    <style:style style:name="T4832" style:parent-style-name="Absatz-Standardschriftart" style:family="text">
      <style:text-properties style:font-name="Arial" fo:letter-spacing="0.0006in" fo:font-size="8pt" style:font-size-asian="8pt"/>
    </style:style>
    <style:style style:name="T4833" style:parent-style-name="Absatz-Standardschriftart" style:family="text">
      <style:text-properties style:font-name="Arial" fo:font-size="8pt" style:font-size-asian="8pt"/>
    </style:style>
    <style:style style:name="T4834" style:parent-style-name="Absatz-Standardschriftart" style:family="text">
      <style:text-properties style:font-name="Arial" fo:letter-spacing="0.0006in" fo:font-size="8pt" style:font-size-asian="8pt"/>
    </style:style>
    <style:style style:name="T4835" style:parent-style-name="Absatz-Standardschriftart" style:family="text">
      <style:text-properties style:font-name="Arial" fo:letter-spacing="-0.0006in" fo:font-size="8pt" style:font-size-asian="8pt"/>
    </style:style>
    <style:style style:name="T4836" style:parent-style-name="Absatz-Standardschriftart" style:family="text">
      <style:text-properties style:font-name="Arial" fo:font-size="8pt" style:font-size-asian="8pt"/>
    </style:style>
    <style:style style:name="T4837" style:parent-style-name="Absatz-Standardschriftart" style:family="text">
      <style:text-properties style:font-name="Arial" fo:letter-spacing="0.0006in" fo:font-size="8pt" style:font-size-asian="8pt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4839" style:parent-style-name="Absatz-Standardschriftart" style:family="text">
      <style:text-properties style:font-name="Arial" fo:font-size="8pt" style:font-size-asian="8pt"/>
    </style:style>
    <style:style style:name="T4840" style:parent-style-name="Absatz-Standardschriftart" style:family="text">
      <style:text-properties style:font-name="Arial" fo:letter-spacing="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letter-spacing="-0.0006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06in" fo:font-size="8pt" style:font-size-asian="8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4847" style:parent-style-name="Absatz-Standardschriftart" style:family="text">
      <style:text-properties style:font-name="Arial" fo:font-size="8pt" style:font-size-asian="8pt"/>
    </style:style>
    <style:style style:name="T4848" style:parent-style-name="Absatz-Standardschriftart" style:family="text">
      <style:text-properties style:font-name="Arial" fo:letter-spacing="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06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font-size="8pt" style:font-size-asian="8pt"/>
    </style:style>
    <style:style style:name="T4853" style:parent-style-name="Absatz-Standardschriftart" style:family="text">
      <style:text-properties style:font-name="Arial" fo:letter-spacing="0.0006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4856" style:parent-style-name="Absatz-Standardschriftart" style:family="text">
      <style:text-properties style:font-name="Arial" fo:letter-spacing="0.0006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Arial" fo:letter-spacing="0.0006in" fo:font-size="8pt" style:font-size-asian="8pt"/>
    </style:style>
    <style:style style:name="T4860" style:parent-style-name="Absatz-Standardschriftart" style:family="text">
      <style:text-properties style:font-name="Arial" fo:font-size="8pt" style:font-size-asian="8pt"/>
    </style:style>
    <style:style style:name="T4861" style:parent-style-name="Absatz-Standardschriftart" style:family="text">
      <style:text-properties style:font-name="Times New Roman" fo:letter-spacing="0.0298in" fo:font-size="8pt" style:font-size-asian="8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4863" style:parent-style-name="Absatz-Standardschriftart" style:family="text">
      <style:text-properties style:font-name="Arial" fo:letter-spacing="-0.0013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letter-spacing="-0.0013in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letter-spacing="-0.0013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letter-spacing="-0.0013in" fo:font-size="8pt" style:font-size-asian="8pt"/>
    </style:style>
    <style:style style:name="T4870" style:parent-style-name="Absatz-Standardschriftart" style:family="text">
      <style:text-properties style:font-name="Arial" fo:letter-spacing="-0.0006in" fo:font-size="8pt" style:font-size-asian="8pt"/>
    </style:style>
    <style:style style:name="T4871" style:parent-style-name="Absatz-Standardschriftart" style:family="text">
      <style:text-properties style:font-name="Arial" fo:letter-spacing="-0.0013in" fo:font-size="8pt" style:font-size-asian="8pt"/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6" style:parent-style-name="Standard" style:family="paragraph">
      <style:paragraph-properties fo:line-height="5%"/>
    </style:style>
    <style:style style:name="P5317" style:parent-style-name="Standard" style:family="paragraph">
      <style:paragraph-properties fo:line-height="5%"/>
    </style:style>
    <style:style style:name="P5318" style:parent-style-name="Standard" style:family="paragraph">
      <style:paragraph-properties fo:margin-left="0.0138in" fo:margin-right="0.0125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8pt" style:font-size-asian="8pt"/>
    </style:style>
    <style:style style:name="T5320" style:parent-style-name="Absatz-Standardschriftart" style:family="text">
      <style:text-properties style:font-name="Arial" fo:font-size="8pt" style:font-size-asian="8pt"/>
    </style:style>
    <style:style style:name="T5321" style:parent-style-name="Absatz-Standardschriftart" style:family="text">
      <style:text-properties style:font-name="Arial" fo:letter-spacing="0.0006in" fo:font-size="8pt" style:font-size-asian="8pt"/>
    </style:style>
    <style:style style:name="T5322" style:parent-style-name="Absatz-Standardschriftart" style:family="text">
      <style:text-properties style:font-name="Arial" fo:font-size="8pt" style:font-size-asian="8pt"/>
    </style:style>
    <style:style style:name="T5323" style:parent-style-name="Absatz-Standardschriftart" style:family="text">
      <style:text-properties style:font-name="Arial" fo:letter-spacing="0.0006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font-size="8pt" style:font-size-asian="8pt"/>
    </style:style>
    <style:style style:name="T5326" style:parent-style-name="Absatz-Standardschriftart" style:family="text">
      <style:text-properties style:font-name="Arial" fo:letter-spacing="0.0006in" fo:font-size="8pt" style:font-size-asian="8pt"/>
    </style:style>
    <style:style style:name="T5327" style:parent-style-name="Absatz-Standardschriftart" style:family="text">
      <style:text-properties style:font-name="Arial" fo:font-size="8pt" style:font-size-asian="8pt"/>
    </style:style>
    <style:style style:name="T5328" style:parent-style-name="Absatz-Standardschriftart" style:family="text">
      <style:text-properties style:font-name="Arial" fo:letter-spacing="0.0006in" fo:font-size="8pt" style:font-size-asian="8pt"/>
    </style:style>
    <style:style style:name="T5329" style:parent-style-name="Absatz-Standardschriftart" style:family="text">
      <style:text-properties style:font-name="Arial" fo:letter-spacing="-0.0006in" fo:font-size="8pt" style:font-size-asian="8pt"/>
    </style:style>
    <style:style style:name="T5330" style:parent-style-name="Absatz-Standardschriftart" style:family="text">
      <style:text-properties style:font-name="Arial" fo:font-size="8pt" style:font-size-asian="8pt"/>
    </style:style>
    <style:style style:name="T5331" style:parent-style-name="Absatz-Standardschriftart" style:family="text">
      <style:text-properties style:font-name="Arial" fo:letter-spacing="0.0006in" fo:font-size="8pt" style:font-size-asian="8pt"/>
    </style:style>
    <style:style style:name="T5332" style:parent-style-name="Absatz-Standardschriftart" style:family="text">
      <style:text-properties style:font-name="Arial" fo:font-size="8pt" style:font-size-asian="8pt"/>
    </style:style>
    <style:style style:name="T5333" style:parent-style-name="Absatz-Standardschriftart" style:family="text">
      <style:text-properties style:font-name="Arial" fo:letter-spacing="0.0006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font-size="8pt" style:font-size-asian="8pt"/>
    </style:style>
    <style:style style:name="T5336" style:parent-style-name="Absatz-Standardschriftart" style:family="text">
      <style:text-properties style:font-name="Arial" fo:letter-spacing="0.0006in" fo:font-size="8pt" style:font-size-asian="8pt"/>
    </style:style>
    <style:style style:name="T5337" style:parent-style-name="Absatz-Standardschriftart" style:family="text">
      <style:text-properties style:font-name="Arial" fo:letter-spacing="-0.0006in" fo:font-size="8pt" style:font-size-asian="8pt"/>
    </style:style>
    <style:style style:name="T5338" style:parent-style-name="Absatz-Standardschriftart" style:family="text">
      <style:text-properties style:font-name="Arial" fo:font-size="8pt" style:font-size-asian="8pt"/>
    </style:style>
    <style:style style:name="T5339" style:parent-style-name="Absatz-Standardschriftart" style:family="text">
      <style:text-properties style:font-name="Arial" fo:letter-spacing="0.0006in" fo:font-size="8pt" style:font-size-asian="8pt"/>
    </style:style>
    <style:style style:name="T5340" style:parent-style-name="Absatz-Standardschriftart" style:family="text">
      <style:text-properties style:font-name="Arial" fo:font-size="8pt" style:font-size-asian="8pt"/>
    </style:style>
    <style:style style:name="T5341" style:parent-style-name="Absatz-Standardschriftart" style:family="text">
      <style:text-properties style:font-name="Arial" fo:letter-spacing="0.0006in" fo:font-size="8pt" style:font-size-asian="8pt"/>
    </style:style>
    <style:style style:name="T5342" style:parent-style-name="Absatz-Standardschriftart" style:family="text">
      <style:text-properties style:font-name="Arial" fo:letter-spacing="-0.0006in" fo:font-size="8pt" style:font-size-asian="8pt"/>
    </style:style>
    <style:style style:name="T5343" style:parent-style-name="Absatz-Standardschriftart" style:family="text">
      <style:text-properties style:font-name="Arial" fo:font-size="8pt" style:font-size-asian="8pt"/>
    </style:style>
    <style:style style:name="T5344" style:parent-style-name="Absatz-Standardschriftart" style:family="text">
      <style:text-properties style:font-name="Arial" fo:letter-spacing="0.0006in" fo:font-size="8pt" style:font-size-asian="8pt"/>
    </style:style>
    <style:style style:name="T5345" style:parent-style-name="Absatz-Standardschriftart" style:family="text">
      <style:text-properties style:font-name="Arial" fo:letter-spacing="-0.0006in" fo:font-size="8pt" style:font-size-asian="8pt"/>
    </style:style>
    <style:style style:name="T5346" style:parent-style-name="Absatz-Standardschriftart" style:family="text">
      <style:text-properties style:font-name="Arial" fo:font-size="8pt" style:font-size-asian="8pt"/>
    </style:style>
    <style:style style:name="T5347" style:parent-style-name="Absatz-Standardschriftart" style:family="text">
      <style:text-properties style:font-name="Arial" fo:letter-spacing="0.0006in" fo:font-size="8pt" style:font-size-asian="8pt"/>
    </style:style>
    <style:style style:name="T5348" style:parent-style-name="Absatz-Standardschriftart" style:family="text">
      <style:text-properties style:font-name="Arial" fo:font-size="8pt" style:font-size-asian="8pt"/>
    </style:style>
    <style:style style:name="T5349" style:parent-style-name="Absatz-Standardschriftart" style:family="text">
      <style:text-properties style:font-name="Arial" fo:letter-spacing="0.0006in" fo:font-size="8pt" style:font-size-asian="8pt"/>
    </style:style>
    <style:style style:name="T5350" style:parent-style-name="Absatz-Standardschriftart" style:family="text">
      <style:text-properties style:font-name="Arial" fo:letter-spacing="-0.0006in" fo:font-size="8pt" style:font-size-asian="8pt"/>
    </style:style>
    <style:style style:name="T5351" style:parent-style-name="Absatz-Standardschriftart" style:family="text">
      <style:text-properties style:font-name="Arial" fo:font-size="8pt" style:font-size-asian="8pt"/>
    </style:style>
    <style:style style:name="T5352" style:parent-style-name="Absatz-Standardschriftart" style:family="text">
      <style:text-properties style:font-name="Arial" fo:letter-spacing="0.0006in" fo:font-size="8pt" style:font-size-asian="8pt"/>
    </style:style>
    <style:style style:name="T5353" style:parent-style-name="Absatz-Standardschriftart" style:family="text">
      <style:text-properties style:font-name="Arial" fo:letter-spacing="-0.0006in" fo:font-size="8pt" style:font-size-asian="8pt"/>
    </style:style>
    <style:style style:name="T5354" style:parent-style-name="Absatz-Standardschriftart" style:family="text">
      <style:text-properties style:font-name="Arial" fo:font-size="8pt" style:font-size-asian="8pt"/>
    </style:style>
    <style:style style:name="T5355" style:parent-style-name="Absatz-Standardschriftart" style:family="text">
      <style:text-properties style:font-name="Arial" fo:letter-spacing="0.0006in" fo:font-size="8pt" style:font-size-asian="8pt"/>
    </style:style>
    <style:style style:name="T5356" style:parent-style-name="Absatz-Standardschriftart" style:family="text">
      <style:text-properties style:font-name="Arial" fo:letter-spacing="-0.0006in" fo:font-size="8pt" style:font-size-asian="8pt"/>
    </style:style>
    <style:style style:name="T5357" style:parent-style-name="Absatz-Standardschriftart" style:family="text">
      <style:text-properties style:font-name="Arial" fo:font-size="8pt" style:font-size-asian="8pt"/>
    </style:style>
    <style:style style:name="T5358" style:parent-style-name="Absatz-Standardschriftart" style:family="text">
      <style:text-properties style:font-name="Arial" fo:letter-spacing="0.0006in" fo:font-size="8pt" style:font-size-asian="8pt"/>
    </style:style>
    <style:style style:name="T5359" style:parent-style-name="Absatz-Standardschriftart" style:family="text">
      <style:text-properties style:font-name="Arial" fo:font-size="8pt" style:font-size-asian="8pt"/>
    </style:style>
    <style:style style:name="T5360" style:parent-style-name="Absatz-Standardschriftart" style:family="text">
      <style:text-properties style:font-name="Times New Roman" fo:letter-spacing="0.0298in" fo:font-size="8pt" style:font-size-asian="8pt"/>
    </style:style>
    <style:style style:name="T5361" style:parent-style-name="Absatz-Standardschriftart" style:family="text">
      <style:text-properties style:font-name="Arial" fo:letter-spacing="-0.0006in" fo:font-size="8pt" style:font-size-asian="8pt"/>
    </style:style>
    <style:style style:name="T5362" style:parent-style-name="Absatz-Standardschriftart" style:family="text">
      <style:text-properties style:font-name="Arial" fo:letter-spacing="-0.0013in" fo:font-size="8pt" style:font-size-asian="8pt"/>
    </style:style>
    <style:style style:name="T5363" style:parent-style-name="Absatz-Standardschriftart" style:family="text">
      <style:text-properties style:font-name="Arial" fo:letter-spacing="-0.0006in" fo:font-size="8pt" style:font-size-asian="8pt"/>
    </style:style>
    <style:style style:name="T5364" style:parent-style-name="Absatz-Standardschriftart" style:family="text">
      <style:text-properties style:font-name="Arial" fo:letter-spacing="-0.0013in" fo:font-size="8pt" style:font-size-asian="8pt"/>
    </style:style>
    <style:style style:name="T5365" style:parent-style-name="Absatz-Standardschriftart" style:family="text">
      <style:text-properties style:font-name="Arial" fo:letter-spacing="-0.0006in" fo:font-size="8pt" style:font-size-asian="8pt"/>
    </style:style>
    <style:style style:name="T5366" style:parent-style-name="Absatz-Standardschriftart" style:family="text">
      <style:text-properties style:font-name="Arial" fo:letter-spacing="-0.0013in" fo:font-size="8pt" style:font-size-asian="8pt"/>
    </style:style>
    <style:style style:name="T5367" style:parent-style-name="Absatz-Standardschriftart" style:family="text">
      <style:text-properties style:font-name="Arial" fo:letter-spacing="-0.0006in" fo:font-size="8pt" style:font-size-asian="8pt"/>
    </style:style>
    <style:style style:name="T5368" style:parent-style-name="Absatz-Standardschriftart" style:family="text">
      <style:text-properties style:font-name="Arial" fo:letter-spacing="-0.0013in" fo:font-size="8pt" style:font-size-asian="8pt"/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-0.0013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1" style:parent-style-name="Standard" style:family="paragraph">
      <style:paragraph-properties fo:line-height="5%"/>
    </style:style>
    <style:style style:name="P5972" style:parent-style-name="Standard" style:family="paragraph">
      <style:paragraph-properties fo:line-height="5%"/>
    </style:style>
    <style:style style:name="P5973" style:parent-style-name="Standard" style:family="paragraph">
      <style:paragraph-properties fo:margin-left="0.0138in" fo:margin-right="0.0125in">
        <style:tab-stops/>
      </style:paragraph-properties>
    </style:style>
    <style:style style:name="T5974" style:parent-style-name="Absatz-Standardschriftart" style:family="text">
      <style:text-properties style:font-name="Arial" fo:letter-spacing="-0.0006in" fo:font-size="8pt" style:font-size-asian="8pt"/>
    </style:style>
    <style:style style:name="T5975" style:parent-style-name="Absatz-Standardschriftart" style:family="text">
      <style:text-properties style:font-name="Arial" fo:font-size="8pt" style:font-size-asian="8pt"/>
    </style:style>
    <style:style style:name="T5976" style:parent-style-name="Absatz-Standardschriftart" style:family="text">
      <style:text-properties style:font-name="Arial" fo:letter-spacing="0.0006in" fo:font-size="8pt" style:font-size-asian="8pt"/>
    </style:style>
    <style:style style:name="T5977" style:parent-style-name="Absatz-Standardschriftart" style:family="text">
      <style:text-properties style:font-name="Arial" fo:font-size="8pt" style:font-size-asian="8pt"/>
    </style:style>
    <style:style style:name="T5978" style:parent-style-name="Absatz-Standardschriftart" style:family="text">
      <style:text-properties style:font-name="Arial" fo:letter-spacing="0.0006in" fo:font-size="8pt" style:font-size-asian="8pt"/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0.0006in" fo:font-size="8pt" style:font-size-asian="8pt"/>
    </style:style>
    <style:style style:name="T5982" style:parent-style-name="Absatz-Standardschriftart" style:family="text">
      <style:text-properties style:font-name="Arial" fo:font-size="8pt" style:font-size-asian="8pt"/>
    </style:style>
    <style:style style:name="T5983" style:parent-style-name="Absatz-Standardschriftart" style:family="text">
      <style:text-properties style:font-name="Arial" fo:letter-spacing="0.0006in" fo:font-size="8pt" style:font-size-asian="8pt"/>
    </style:style>
    <style:style style:name="T5984" style:parent-style-name="Absatz-Standardschriftart" style:family="text">
      <style:text-properties style:font-name="Arial" fo:letter-spacing="-0.0006in" fo:font-size="8pt" style:font-size-asian="8pt"/>
    </style:style>
    <style:style style:name="T5985" style:parent-style-name="Absatz-Standardschriftart" style:family="text">
      <style:text-properties style:font-name="Arial" fo:font-size="8pt" style:font-size-asian="8pt"/>
    </style:style>
    <style:style style:name="T5986" style:parent-style-name="Absatz-Standardschriftart" style:family="text">
      <style:text-properties style:font-name="Arial" fo:letter-spacing="0.0006in" fo:font-size="8pt" style:font-size-asian="8pt"/>
    </style:style>
    <style:style style:name="T5987" style:parent-style-name="Absatz-Standardschriftart" style:family="text">
      <style:text-properties style:font-name="Arial" fo:font-size="8pt" style:font-size-asian="8pt"/>
    </style:style>
    <style:style style:name="T5988" style:parent-style-name="Absatz-Standardschriftart" style:family="text">
      <style:text-properties style:font-name="Arial" fo:letter-spacing="0.0006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font-size="8pt" style:font-size-asian="8pt"/>
    </style:style>
    <style:style style:name="T5991" style:parent-style-name="Absatz-Standardschriftart" style:family="text">
      <style:text-properties style:font-name="Arial" fo:letter-spacing="0.0006in" fo:font-size="8pt" style:font-size-asian="8pt"/>
    </style:style>
    <style:style style:name="T5992" style:parent-style-name="Absatz-Standardschriftart" style:family="text">
      <style:text-properties style:font-name="Arial" fo:letter-spacing="-0.0006in" fo:font-size="8pt" style:font-size-asian="8pt"/>
    </style:style>
    <style:style style:name="T5993" style:parent-style-name="Absatz-Standardschriftart" style:family="text">
      <style:text-properties style:font-name="Arial" fo:font-size="8pt" style:font-size-asian="8pt"/>
    </style:style>
    <style:style style:name="T5994" style:parent-style-name="Absatz-Standardschriftart" style:family="text">
      <style:text-properties style:font-name="Arial" fo:letter-spacing="0.0006in" fo:font-size="8pt" style:font-size-asian="8pt"/>
    </style:style>
    <style:style style:name="T5995" style:parent-style-name="Absatz-Standardschriftart" style:family="text">
      <style:text-properties style:font-name="Arial" fo:font-size="8pt" style:font-size-asian="8pt"/>
    </style:style>
    <style:style style:name="T5996" style:parent-style-name="Absatz-Standardschriftart" style:family="text">
      <style:text-properties style:font-name="Arial" fo:letter-spacing="0.0006in" fo:font-size="8pt" style:font-size-asian="8pt"/>
    </style:style>
    <style:style style:name="T5997" style:parent-style-name="Absatz-Standardschriftart" style:family="text">
      <style:text-properties style:font-name="Arial" fo:letter-spacing="-0.0006in" fo:font-size="8pt" style:font-size-asian="8pt"/>
    </style:style>
    <style:style style:name="T5998" style:parent-style-name="Absatz-Standardschriftart" style:family="text">
      <style:text-properties style:font-name="Arial" fo:font-size="8pt" style:font-size-asian="8pt"/>
    </style:style>
    <style:style style:name="T5999" style:parent-style-name="Absatz-Standardschriftart" style:family="text">
      <style:text-properties style:font-name="Arial" fo:letter-spacing="0.0006in" fo:font-size="8pt" style:font-size-asian="8pt"/>
    </style:style>
    <style:style style:name="T6000" style:parent-style-name="Absatz-Standardschriftart" style:family="text">
      <style:text-properties style:font-name="Arial" fo:letter-spacing="-0.0006in" fo:font-size="8pt" style:font-size-asian="8pt"/>
    </style:style>
    <style:style style:name="T6001" style:parent-style-name="Absatz-Standardschriftart" style:family="text">
      <style:text-properties style:font-name="Arial" fo:font-size="8pt" style:font-size-asian="8pt"/>
    </style:style>
    <style:style style:name="T6002" style:parent-style-name="Absatz-Standardschriftart" style:family="text">
      <style:text-properties style:font-name="Arial" fo:letter-spacing="0.0006in" fo:font-size="8pt" style:font-size-asian="8pt"/>
    </style:style>
    <style:style style:name="T6003" style:parent-style-name="Absatz-Standardschriftart" style:family="text">
      <style:text-properties style:font-name="Arial" fo:font-size="8pt" style:font-size-asian="8pt"/>
    </style:style>
    <style:style style:name="T6004" style:parent-style-name="Absatz-Standardschriftart" style:family="text">
      <style:text-properties style:font-name="Arial" fo:letter-spacing="0.0006in" fo:font-size="8pt" style:font-size-asian="8pt"/>
    </style:style>
    <style:style style:name="T6005" style:parent-style-name="Absatz-Standardschriftart" style:family="text">
      <style:text-properties style:font-name="Arial" fo:letter-spacing="-0.0006in" fo:font-size="8pt" style:font-size-asian="8pt"/>
    </style:style>
    <style:style style:name="T6006" style:parent-style-name="Absatz-Standardschriftart" style:family="text">
      <style:text-properties style:font-name="Arial" fo:font-size="8pt" style:font-size-asian="8pt"/>
    </style:style>
    <style:style style:name="T6007" style:parent-style-name="Absatz-Standardschriftart" style:family="text">
      <style:text-properties style:font-name="Arial" fo:letter-spacing="0.0006in" fo:font-size="8pt" style:font-size-asian="8pt"/>
    </style:style>
    <style:style style:name="T6008" style:parent-style-name="Absatz-Standardschriftart" style:family="text">
      <style:text-properties style:font-name="Arial" fo:letter-spacing="-0.0006in" fo:font-size="8pt" style:font-size-asian="8pt"/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6010" style:parent-style-name="Absatz-Standardschriftart" style:family="text">
      <style:text-properties style:font-name="Arial" fo:letter-spacing="0.0006in" fo:font-size="8pt" style:font-size-asian="8pt"/>
    </style:style>
    <style:style style:name="T6011" style:parent-style-name="Absatz-Standardschriftart" style:family="text">
      <style:text-properties style:font-name="Arial" fo:letter-spacing="-0.0006in" fo:font-size="8pt" style:font-size-asian="8pt"/>
    </style:style>
    <style:style style:name="T6012" style:parent-style-name="Absatz-Standardschriftart" style:family="text">
      <style:text-properties style:font-name="Arial" fo:font-size="8pt" style:font-size-asian="8pt"/>
    </style:style>
    <style:style style:name="T6013" style:parent-style-name="Absatz-Standardschriftart" style:family="text">
      <style:text-properties style:font-name="Arial" fo:letter-spacing="0.0006in" fo:font-size="8pt" style:font-size-asian="8pt"/>
    </style:style>
    <style:style style:name="T6014" style:parent-style-name="Absatz-Standardschriftart" style:family="text">
      <style:text-properties style:font-name="Arial" fo:font-size="8pt" style:font-size-asian="8pt"/>
    </style:style>
    <style:style style:name="T6015" style:parent-style-name="Absatz-Standardschriftart" style:family="text">
      <style:text-properties style:font-name="Times New Roman" fo:letter-spacing="0.0298in" fo:font-size="8pt" style:font-size-asian="8pt"/>
    </style:style>
    <style:style style:name="T6016" style:parent-style-name="Absatz-Standardschriftart" style:family="text">
      <style:text-properties style:font-name="Arial" fo:letter-spacing="-0.0006in" fo:font-size="8pt" style:font-size-asian="8pt"/>
    </style:style>
    <style:style style:name="T6017" style:parent-style-name="Absatz-Standardschriftart" style:family="text">
      <style:text-properties style:font-name="Arial" fo:letter-spacing="-0.0013in" fo:font-size="8pt" style:font-size-asian="8pt"/>
    </style:style>
    <style:style style:name="T6018" style:parent-style-name="Absatz-Standardschriftart" style:family="text">
      <style:text-properties style:font-name="Arial" fo:letter-spacing="-0.0006in" fo:font-size="8pt" style:font-size-asian="8pt"/>
    </style:style>
    <style:style style:name="T6019" style:parent-style-name="Absatz-Standardschriftart" style:family="text">
      <style:text-properties style:font-name="Arial" fo:letter-spacing="-0.0013in" fo:font-size="8pt" style:font-size-asian="8pt"/>
    </style:style>
    <style:style style:name="T6020" style:parent-style-name="Absatz-Standardschriftart" style:family="text">
      <style:text-properties style:font-name="Arial" fo:letter-spacing="-0.0006in" fo:font-size="8pt" style:font-size-asian="8pt"/>
    </style:style>
    <style:style style:name="T6021" style:parent-style-name="Absatz-Standardschriftart" style:family="text">
      <style:text-properties style:font-name="Arial" fo:letter-spacing="-0.0013in" fo:font-size="8pt" style:font-size-asian="8pt"/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6023" style:parent-style-name="Absatz-Standardschriftart" style:family="text">
      <style:text-properties style:font-name="Arial" fo:letter-spacing="-0.0013in" fo:font-size="8pt" style:font-size-asian="8pt"/>
    </style:style>
    <style:style style:name="T6024" style:parent-style-name="Absatz-Standardschriftart" style:family="text">
      <style:text-properties style:font-name="Arial" fo:letter-spacing="-0.0006in" fo:font-size="8pt" style:font-size-asian="8pt"/>
    </style:style>
    <style:style style:name="T6025" style:parent-style-name="Absatz-Standardschriftart" style:family="text">
      <style:text-properties style:font-name="Arial" fo:letter-spacing="-0.0013in" fo:font-size="8pt" style:font-size-asian="8pt"/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602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7" style:parent-style-name="Standard" style:family="paragraph">
      <style:paragraph-properties fo:line-height="5%"/>
    </style:style>
    <style:style style:name="P6468" style:parent-style-name="Standard" style:family="paragraph">
      <style:paragraph-properties fo:line-height="5%"/>
    </style:style>
    <style:style style:name="P6469" style:parent-style-name="Standard" style:family="paragraph">
      <style:paragraph-properties fo:margin-left="0.0138in" fo:margin-right="0.0125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font-size="8pt" style:font-size-asian="8pt"/>
    </style:style>
    <style:style style:name="T6472" style:parent-style-name="Absatz-Standardschriftart" style:family="text">
      <style:text-properties style:font-name="Arial" fo:letter-spacing="0.0006in" fo:font-size="8pt" style:font-size-asian="8pt"/>
    </style:style>
    <style:style style:name="T6473" style:parent-style-name="Absatz-Standardschriftart" style:family="text">
      <style:text-properties style:font-name="Arial" fo:font-size="8pt" style:font-size-asian="8pt"/>
    </style:style>
    <style:style style:name="T6474" style:parent-style-name="Absatz-Standardschriftart" style:family="text">
      <style:text-properties style:font-name="Arial" fo:letter-spacing="0.0006in" fo:font-size="8pt" style:font-size-asian="8pt"/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Arial" fo:font-size="8pt" style:font-size-asian="8pt"/>
    </style:style>
    <style:style style:name="T6477" style:parent-style-name="Absatz-Standardschriftart" style:family="text">
      <style:text-properties style:font-name="Arial" fo:letter-spacing="0.0006in" fo:font-size="8pt" style:font-size-asian="8pt"/>
    </style:style>
    <style:style style:name="T6478" style:parent-style-name="Absatz-Standardschriftart" style:family="text">
      <style:text-properties style:font-name="Arial" fo:font-size="8pt" style:font-size-asian="8pt"/>
    </style:style>
    <style:style style:name="T6479" style:parent-style-name="Absatz-Standardschriftart" style:family="text">
      <style:text-properties style:font-name="Arial" fo:letter-spacing="0.0006in" fo:font-size="8pt" style:font-size-asian="8pt"/>
    </style:style>
    <style:style style:name="T6480" style:parent-style-name="Absatz-Standardschriftart" style:family="text">
      <style:text-properties style:font-name="Arial" fo:letter-spacing="-0.0006in" fo:font-size="8pt" style:font-size-asian="8pt"/>
    </style:style>
    <style:style style:name="T6481" style:parent-style-name="Absatz-Standardschriftart" style:family="text">
      <style:text-properties style:font-name="Arial" fo:font-size="8pt" style:font-size-asian="8pt"/>
    </style:style>
    <style:style style:name="T6482" style:parent-style-name="Absatz-Standardschriftart" style:family="text">
      <style:text-properties style:font-name="Arial" fo:letter-spacing="0.0006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0.0006in" fo:font-size="8pt" style:font-size-asian="8pt"/>
    </style:style>
    <style:style style:name="T6485" style:parent-style-name="Absatz-Standardschriftart" style:family="text">
      <style:text-properties style:font-name="Arial" fo:letter-spacing="-0.0006in" fo:font-size="8pt" style:font-size-asian="8pt"/>
    </style:style>
    <style:style style:name="T6486" style:parent-style-name="Absatz-Standardschriftart" style:family="text">
      <style:text-properties style:font-name="Arial" fo:font-size="8pt" style:font-size-asian="8pt"/>
    </style:style>
    <style:style style:name="T6487" style:parent-style-name="Absatz-Standardschriftart" style:family="text">
      <style:text-properties style:font-name="Arial" fo:letter-spacing="0.0006in" fo:font-size="8pt" style:font-size-asian="8pt"/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T6489" style:parent-style-name="Absatz-Standardschriftart" style:family="text">
      <style:text-properties style:font-name="Arial" fo:font-size="8pt" style:font-size-asian="8pt"/>
    </style:style>
    <style:style style:name="T6490" style:parent-style-name="Absatz-Standardschriftart" style:family="text">
      <style:text-properties style:font-name="Arial" fo:letter-spacing="0.0006in" fo:font-size="8pt" style:font-size-asian="8pt"/>
    </style:style>
    <style:style style:name="T6491" style:parent-style-name="Absatz-Standardschriftart" style:family="text">
      <style:text-properties style:font-name="Arial" fo:font-size="8pt" style:font-size-asian="8pt"/>
    </style:style>
    <style:style style:name="T6492" style:parent-style-name="Absatz-Standardschriftart" style:family="text">
      <style:text-properties style:font-name="Arial" fo:letter-spacing="0.0006in" fo:font-size="8pt" style:font-size-asian="8pt"/>
    </style:style>
    <style:style style:name="T6493" style:parent-style-name="Absatz-Standardschriftart" style:family="text">
      <style:text-properties style:font-name="Arial" fo:letter-spacing="-0.0006in" fo:font-size="8pt" style:font-size-asian="8pt"/>
    </style:style>
    <style:style style:name="T6494" style:parent-style-name="Absatz-Standardschriftart" style:family="text">
      <style:text-properties style:font-name="Arial" fo:font-size="8pt" style:font-size-asian="8pt"/>
    </style:style>
    <style:style style:name="T6495" style:parent-style-name="Absatz-Standardschriftart" style:family="text">
      <style:text-properties style:font-name="Arial" fo:letter-spacing="0.0006in" fo:font-size="8pt" style:font-size-asian="8pt"/>
    </style:style>
    <style:style style:name="T6496" style:parent-style-name="Absatz-Standardschriftart" style:family="text">
      <style:text-properties style:font-name="Arial" fo:letter-spacing="-0.0006in" fo:font-size="8pt" style:font-size-asian="8pt"/>
    </style:style>
    <style:style style:name="T6497" style:parent-style-name="Absatz-Standardschriftart" style:family="text">
      <style:text-properties style:font-name="Arial" fo:font-size="8pt" style:font-size-asian="8pt"/>
    </style:style>
    <style:style style:name="T6498" style:parent-style-name="Absatz-Standardschriftart" style:family="text">
      <style:text-properties style:font-name="Arial" fo:letter-spacing="0.0006in" fo:font-size="8pt" style:font-size-asian="8pt"/>
    </style:style>
    <style:style style:name="T6499" style:parent-style-name="Absatz-Standardschriftart" style:family="text">
      <style:text-properties style:font-name="Arial" fo:font-size="8pt" style:font-size-asian="8pt"/>
    </style:style>
    <style:style style:name="T6500" style:parent-style-name="Absatz-Standardschriftart" style:family="text">
      <style:text-properties style:font-name="Arial" fo:letter-spacing="0.0006in" fo:font-size="8pt" style:font-size-asian="8pt"/>
    </style:style>
    <style:style style:name="T6501" style:parent-style-name="Absatz-Standardschriftart" style:family="text">
      <style:text-properties style:font-name="Arial" fo:letter-spacing="-0.0006in" fo:font-size="8pt" style:font-size-asian="8pt"/>
    </style:style>
    <style:style style:name="T6502" style:parent-style-name="Absatz-Standardschriftart" style:family="text">
      <style:text-properties style:font-name="Arial" fo:font-size="8pt" style:font-size-asian="8pt"/>
    </style:style>
    <style:style style:name="T6503" style:parent-style-name="Absatz-Standardschriftart" style:family="text">
      <style:text-properties style:font-name="Arial" fo:letter-spacing="0.0006in" fo:font-size="8pt" style:font-size-asian="8pt"/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6505" style:parent-style-name="Absatz-Standardschriftart" style:family="text">
      <style:text-properties style:font-name="Arial" fo:font-size="8pt" style:font-size-asian="8pt"/>
    </style:style>
    <style:style style:name="T6506" style:parent-style-name="Absatz-Standardschriftart" style:family="text">
      <style:text-properties style:font-name="Arial" fo:letter-spacing="0.0006in" fo:font-size="8pt" style:font-size-asian="8pt"/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6508" style:parent-style-name="Absatz-Standardschriftart" style:family="text">
      <style:text-properties style:font-name="Arial" fo:font-size="8pt" style:font-size-asian="8pt"/>
    </style:style>
    <style:style style:name="T6509" style:parent-style-name="Absatz-Standardschriftart" style:family="text">
      <style:text-properties style:font-name="Arial" fo:letter-spacing="0.0006in" fo:font-size="8pt" style:font-size-asian="8pt"/>
    </style:style>
    <style:style style:name="T6510" style:parent-style-name="Absatz-Standardschriftart" style:family="text">
      <style:text-properties style:font-name="Arial" fo:font-size="8pt" style:font-size-asian="8pt"/>
    </style:style>
    <style:style style:name="T6511" style:parent-style-name="Absatz-Standardschriftart" style:family="text">
      <style:text-properties style:font-name="Times New Roman" fo:letter-spacing="0.0298in" fo:font-size="8pt" style:font-size-asian="8pt"/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letter-spacing="-0.0013in" fo:font-size="8pt" style:font-size-asian="8pt"/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6515" style:parent-style-name="Absatz-Standardschriftart" style:family="text">
      <style:text-properties style:font-name="Arial" fo:letter-spacing="-0.0013in" fo:font-size="8pt" style:font-size-asian="8pt"/>
    </style:style>
    <style:style style:name="T6516" style:parent-style-name="Absatz-Standardschriftart" style:family="text">
      <style:text-properties style:font-name="Arial" fo:letter-spacing="-0.0006in" fo:font-size="8pt" style:font-size-asian="8pt"/>
    </style:style>
    <style:style style:name="T6517" style:parent-style-name="Absatz-Standardschriftart" style:family="text">
      <style:text-properties style:font-name="Arial" fo:letter-spacing="-0.0013in" fo:font-size="8pt" style:font-size-asian="8pt"/>
    </style:style>
    <style:style style:name="T6518" style:parent-style-name="Absatz-Standardschriftart" style:family="text">
      <style:text-properties style:font-name="Arial" fo:letter-spacing="-0.0006in" fo:font-size="8pt" style:font-size-asian="8pt"/>
    </style:style>
    <style:style style:name="T6519" style:parent-style-name="Absatz-Standardschriftart" style:family="text">
      <style:text-properties style:font-name="Arial" fo:letter-spacing="-0.0013in" fo:font-size="8pt" style:font-size-asian="8pt"/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6521" style:parent-style-name="Absatz-Standardschriftart" style:family="text">
      <style:text-properties style:font-name="Arial" fo:letter-spacing="-0.0013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5" style:parent-style-name="Standard" style:family="paragraph">
      <style:paragraph-properties fo:line-height="5%"/>
    </style:style>
    <style:style style:name="P7096" style:parent-style-name="Standard" style:family="paragraph">
      <style:paragraph-properties fo:line-height="5%"/>
    </style:style>
    <style:style style:name="P7097" style:parent-style-name="Standard" style:family="paragraph">
      <style:paragraph-properties fo:margin-left="0.0138in" fo:margin-right="0.0125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font-size="8pt" style:font-size-asian="8pt"/>
    </style:style>
    <style:style style:name="T7100" style:parent-style-name="Absatz-Standardschriftart" style:family="text">
      <style:text-properties style:font-name="Arial" fo:letter-spacing="0.0006in" fo:font-size="8pt" style:font-size-asian="8pt"/>
    </style:style>
    <style:style style:name="T7101" style:parent-style-name="Absatz-Standardschriftart" style:family="text">
      <style:text-properties style:font-name="Arial" fo:font-size="8pt" style:font-size-asian="8pt"/>
    </style:style>
    <style:style style:name="T7102" style:parent-style-name="Absatz-Standardschriftart" style:family="text">
      <style:text-properties style:font-name="Arial" fo:letter-spacing="0.0006in" fo:font-size="8pt" style:font-size-asian="8pt"/>
    </style:style>
    <style:style style:name="T7103" style:parent-style-name="Absatz-Standardschriftart" style:family="text">
      <style:text-properties style:font-name="Arial" fo:letter-spacing="-0.0006in" fo:font-size="8pt" style:font-size-asian="8pt"/>
    </style:style>
    <style:style style:name="T7104" style:parent-style-name="Absatz-Standardschriftart" style:family="text">
      <style:text-properties style:font-name="Arial" fo:font-size="8pt" style:font-size-asian="8pt"/>
    </style:style>
    <style:style style:name="T7105" style:parent-style-name="Absatz-Standardschriftart" style:family="text">
      <style:text-properties style:font-name="Arial" fo:letter-spacing="0.0006in" fo:font-size="8pt" style:font-size-asian="8pt"/>
    </style:style>
    <style:style style:name="T7106" style:parent-style-name="Absatz-Standardschriftart" style:family="text">
      <style:text-properties style:font-name="Arial" fo:font-size="8pt" style:font-size-asian="8pt"/>
    </style:style>
    <style:style style:name="T7107" style:parent-style-name="Absatz-Standardschriftart" style:family="text">
      <style:text-properties style:font-name="Arial" fo:letter-spacing="0.0006in" fo:font-size="8pt" style:font-size-asian="8pt"/>
    </style:style>
    <style:style style:name="T7108" style:parent-style-name="Absatz-Standardschriftart" style:family="text">
      <style:text-properties style:font-name="Arial" fo:letter-spacing="-0.0006in" fo:font-size="8pt" style:font-size-asian="8pt"/>
    </style:style>
    <style:style style:name="T7109" style:parent-style-name="Absatz-Standardschriftart" style:family="text">
      <style:text-properties style:font-name="Arial" fo:font-size="8pt" style:font-size-asian="8pt"/>
    </style:style>
    <style:style style:name="T7110" style:parent-style-name="Absatz-Standardschriftart" style:family="text">
      <style:text-properties style:font-name="Arial" fo:letter-spacing="0.0006in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7112" style:parent-style-name="Absatz-Standardschriftart" style:family="text">
      <style:text-properties style:font-name="Arial" fo:letter-spacing="0.0006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font-size="8pt" style:font-size-asian="8pt"/>
    </style:style>
    <style:style style:name="T7115" style:parent-style-name="Absatz-Standardschriftart" style:family="text">
      <style:text-properties style:font-name="Arial" fo:letter-spacing="0.0006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font-size="8pt" style:font-size-asian="8pt"/>
    </style:style>
    <style:style style:name="T7118" style:parent-style-name="Absatz-Standardschriftart" style:family="text">
      <style:text-properties style:font-name="Arial" fo:letter-spacing="0.0006in" fo:font-size="8pt" style:font-size-asian="8pt"/>
    </style:style>
    <style:style style:name="T7119" style:parent-style-name="Absatz-Standardschriftart" style:family="text">
      <style:text-properties style:font-name="Arial" fo:font-size="8pt" style:font-size-asian="8pt"/>
    </style:style>
    <style:style style:name="T7120" style:parent-style-name="Absatz-Standardschriftart" style:family="text">
      <style:text-properties style:font-name="Arial" fo:letter-spacing="0.0006in" fo:font-size="8pt" style:font-size-asian="8pt"/>
    </style:style>
    <style:style style:name="T7121" style:parent-style-name="Absatz-Standardschriftart" style:family="text">
      <style:text-properties style:font-name="Arial" fo:letter-spacing="-0.0006in" fo:font-size="8pt" style:font-size-asian="8pt"/>
    </style:style>
    <style:style style:name="T7122" style:parent-style-name="Absatz-Standardschriftart" style:family="text">
      <style:text-properties style:font-name="Arial" fo:font-size="8pt" style:font-size-asian="8pt"/>
    </style:style>
    <style:style style:name="T7123" style:parent-style-name="Absatz-Standardschriftart" style:family="text">
      <style:text-properties style:font-name="Arial" fo:letter-spacing="0.0006in" fo:font-size="8pt" style:font-size-asian="8pt"/>
    </style:style>
    <style:style style:name="T7124" style:parent-style-name="Absatz-Standardschriftart" style:family="text">
      <style:text-properties style:font-name="Arial" fo:letter-spacing="-0.0006in" fo:font-size="8pt" style:font-size-asian="8pt"/>
    </style:style>
    <style:style style:name="T7125" style:parent-style-name="Absatz-Standardschriftart" style:family="text">
      <style:text-properties style:font-name="Arial" fo:font-size="8pt" style:font-size-asian="8pt"/>
    </style:style>
    <style:style style:name="T7126" style:parent-style-name="Absatz-Standardschriftart" style:family="text">
      <style:text-properties style:font-name="Arial" fo:letter-spacing="0.0006in" fo:font-size="8pt" style:font-size-asian="8pt"/>
    </style:style>
    <style:style style:name="T7127" style:parent-style-name="Absatz-Standardschriftart" style:family="text">
      <style:text-properties style:font-name="Arial" fo:font-size="8pt" style:font-size-asian="8pt"/>
    </style:style>
    <style:style style:name="T7128" style:parent-style-name="Absatz-Standardschriftart" style:family="text">
      <style:text-properties style:font-name="Arial" fo:letter-spacing="0.0006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7130" style:parent-style-name="Absatz-Standardschriftart" style:family="text">
      <style:text-properties style:font-name="Arial" fo:font-size="8pt" style:font-size-asian="8pt"/>
    </style:style>
    <style:style style:name="T7131" style:parent-style-name="Absatz-Standardschriftart" style:family="text">
      <style:text-properties style:font-name="Arial" fo:letter-spacing="0.0006in" fo:font-size="8pt" style:font-size-asian="8pt"/>
    </style:style>
    <style:style style:name="T7132" style:parent-style-name="Absatz-Standardschriftart" style:family="text">
      <style:text-properties style:font-name="Arial" fo:letter-spacing="-0.0006in" fo:font-size="8pt" style:font-size-asian="8pt"/>
    </style:style>
    <style:style style:name="T7133" style:parent-style-name="Absatz-Standardschriftart" style:family="text">
      <style:text-properties style:font-name="Arial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06in" fo:font-size="8pt" style:font-size-asian="8pt"/>
    </style:style>
    <style:style style:name="T7138" style:parent-style-name="Absatz-Standardschriftart" style:family="text">
      <style:text-properties style:font-name="Arial" fo:font-size="8pt" style:font-size-asian="8pt"/>
    </style:style>
    <style:style style:name="T7139" style:parent-style-name="Absatz-Standardschriftart" style:family="text">
      <style:text-properties style:font-name="Times New Roman" fo:letter-spacing="0.0298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letter-spacing="-0.0013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-0.0013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letter-spacing="-0.0013in" fo:font-size="8pt" style:font-size-asian="8pt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letter-spacing="-0.0013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letter-spacing="-0.0013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1" style:parent-style-name="Standard" style:family="paragraph">
      <style:paragraph-properties fo:line-height="5%"/>
    </style:style>
    <style:style style:name="P7712" style:parent-style-name="Standard" style:family="paragraph">
      <style:paragraph-properties fo:line-height="5%"/>
    </style:style>
    <style:style style:name="P7713" style:parent-style-name="Standard" style:family="paragraph">
      <style:paragraph-properties fo:margin-left="0.0138in" fo:margin-right="0.0125in">
        <style:tab-stops/>
      </style:paragraph-properties>
    </style:style>
    <style:style style:name="T7714" style:parent-style-name="Absatz-Standardschriftart" style:family="text">
      <style:text-properties style:font-name="Arial" fo:letter-spacing="-0.0006in" fo:font-size="8pt" style:font-size-asian="8pt"/>
    </style:style>
    <style:style style:name="T7715" style:parent-style-name="Absatz-Standardschriftart" style:family="text">
      <style:text-properties style:font-name="Arial" fo:font-size="8pt" style:font-size-asian="8pt"/>
    </style:style>
    <style:style style:name="T7716" style:parent-style-name="Absatz-Standardschriftart" style:family="text">
      <style:text-properties style:font-name="Arial" fo:letter-spacing="0.0006in" fo:font-size="8pt" style:font-size-asian="8pt"/>
    </style:style>
    <style:style style:name="T7717" style:parent-style-name="Absatz-Standardschriftart" style:family="text">
      <style:text-properties style:font-name="Arial" fo:font-size="8pt" style:font-size-asian="8pt"/>
    </style:style>
    <style:style style:name="T7718" style:parent-style-name="Absatz-Standardschriftart" style:family="text">
      <style:text-properties style:font-name="Arial" fo:letter-spacing="0.0006in" fo:font-size="8pt" style:font-size-asian="8pt"/>
    </style:style>
    <style:style style:name="T7719" style:parent-style-name="Absatz-Standardschriftart" style:family="text">
      <style:text-properties style:font-name="Arial" fo:letter-spacing="-0.0006in" fo:font-size="8pt" style:font-size-asian="8pt"/>
    </style:style>
    <style:style style:name="T7720" style:parent-style-name="Absatz-Standardschriftart" style:family="text">
      <style:text-properties style:font-name="Arial" fo:font-size="8pt" style:font-size-asian="8pt"/>
    </style:style>
    <style:style style:name="T7721" style:parent-style-name="Absatz-Standardschriftart" style:family="text">
      <style:text-properties style:font-name="Arial" fo:letter-spacing="0.0006in" fo:font-size="8pt" style:font-size-asian="8pt"/>
    </style:style>
    <style:style style:name="T7722" style:parent-style-name="Absatz-Standardschriftart" style:family="text">
      <style:text-properties style:font-name="Arial" fo:font-size="8pt" style:font-size-asian="8pt"/>
    </style:style>
    <style:style style:name="T7723" style:parent-style-name="Absatz-Standardschriftart" style:family="text">
      <style:text-properties style:font-name="Arial" fo:letter-spacing="0.0006in" fo:font-size="8pt" style:font-size-asian="8pt"/>
    </style:style>
    <style:style style:name="T7724" style:parent-style-name="Absatz-Standardschriftart" style:family="text">
      <style:text-properties style:font-name="Arial" fo:letter-spacing="-0.0006in" fo:font-size="8pt" style:font-size-asian="8pt"/>
    </style:style>
    <style:style style:name="T7725" style:parent-style-name="Absatz-Standardschriftart" style:family="text">
      <style:text-properties style:font-name="Arial" fo:font-size="8pt" style:font-size-asian="8pt"/>
    </style:style>
    <style:style style:name="T7726" style:parent-style-name="Absatz-Standardschriftart" style:family="text">
      <style:text-properties style:font-name="Arial" fo:letter-spacing="0.0006in" fo:font-size="8pt" style:font-size-asian="8pt"/>
    </style:style>
    <style:style style:name="T7727" style:parent-style-name="Absatz-Standardschriftart" style:family="text">
      <style:text-properties style:font-name="Arial" fo:font-size="8pt" style:font-size-asian="8pt"/>
    </style:style>
    <style:style style:name="T7728" style:parent-style-name="Absatz-Standardschriftart" style:family="text">
      <style:text-properties style:font-name="Arial" fo:letter-spacing="0.0006in" fo:font-size="8pt" style:font-size-asian="8pt"/>
    </style:style>
    <style:style style:name="T7729" style:parent-style-name="Absatz-Standardschriftart" style:family="text">
      <style:text-properties style:font-name="Arial" fo:letter-spacing="-0.0006in" fo:font-size="8pt" style:font-size-asian="8pt"/>
    </style:style>
    <style:style style:name="T7730" style:parent-style-name="Absatz-Standardschriftart" style:family="text">
      <style:text-properties style:font-name="Arial" fo:font-size="8pt" style:font-size-asian="8pt"/>
    </style:style>
    <style:style style:name="T7731" style:parent-style-name="Absatz-Standardschriftart" style:family="text">
      <style:text-properties style:font-name="Arial" fo:letter-spacing="0.0006in" fo:font-size="8pt" style:font-size-asian="8pt"/>
    </style:style>
    <style:style style:name="T7732" style:parent-style-name="Absatz-Standardschriftart" style:family="text">
      <style:text-properties style:font-name="Arial" fo:letter-spacing="-0.0006in" fo:font-size="8pt" style:font-size-asian="8pt"/>
    </style:style>
    <style:style style:name="T7733" style:parent-style-name="Absatz-Standardschriftart" style:family="text">
      <style:text-properties style:font-name="Arial" fo:font-size="8pt" style:font-size-asian="8pt"/>
    </style:style>
    <style:style style:name="T7734" style:parent-style-name="Absatz-Standardschriftart" style:family="text">
      <style:text-properties style:font-name="Arial" fo:letter-spacing="0.0006in" fo:font-size="8pt" style:font-size-asian="8pt"/>
    </style:style>
    <style:style style:name="T7735" style:parent-style-name="Absatz-Standardschriftart" style:family="text">
      <style:text-properties style:font-name="Arial" fo:font-size="8pt" style:font-size-asian="8pt"/>
    </style:style>
    <style:style style:name="T7736" style:parent-style-name="Absatz-Standardschriftart" style:family="text">
      <style:text-properties style:font-name="Arial" fo:letter-spacing="0.0006in" fo:font-size="8pt" style:font-size-asian="8pt"/>
    </style:style>
    <style:style style:name="T7737" style:parent-style-name="Absatz-Standardschriftart" style:family="text">
      <style:text-properties style:font-name="Arial" fo:letter-spacing="-0.0006in" fo:font-size="8pt" style:font-size-asian="8pt"/>
    </style:style>
    <style:style style:name="T7738" style:parent-style-name="Absatz-Standardschriftart" style:family="text">
      <style:text-properties style:font-name="Arial" fo:font-size="8pt" style:font-size-asian="8pt"/>
    </style:style>
    <style:style style:name="T7739" style:parent-style-name="Absatz-Standardschriftart" style:family="text">
      <style:text-properties style:font-name="Arial" fo:letter-spacing="0.0006in" fo:font-size="8pt" style:font-size-asian="8pt"/>
    </style:style>
    <style:style style:name="T7740" style:parent-style-name="Absatz-Standardschriftart" style:family="text">
      <style:text-properties style:font-name="Arial" fo:letter-spacing="-0.0006in" fo:font-size="8pt" style:font-size-asian="8pt"/>
    </style:style>
    <style:style style:name="T7741" style:parent-style-name="Absatz-Standardschriftart" style:family="text">
      <style:text-properties style:font-name="Arial" fo:font-size="8pt" style:font-size-asian="8pt"/>
    </style:style>
    <style:style style:name="T7742" style:parent-style-name="Absatz-Standardschriftart" style:family="text">
      <style:text-properties style:font-name="Arial" fo:letter-spacing="0.0006in" fo:font-size="8pt" style:font-size-asian="8pt"/>
    </style:style>
    <style:style style:name="T7743" style:parent-style-name="Absatz-Standardschriftart" style:family="text">
      <style:text-properties style:font-name="Arial" fo:font-size="8pt" style:font-size-asian="8pt"/>
    </style:style>
    <style:style style:name="T7744" style:parent-style-name="Absatz-Standardschriftart" style:family="text">
      <style:text-properties style:font-name="Arial" fo:letter-spacing="0.0006in" fo:font-size="8pt" style:font-size-asian="8pt"/>
    </style:style>
    <style:style style:name="T7745" style:parent-style-name="Absatz-Standardschriftart" style:family="text">
      <style:text-properties style:font-name="Arial" fo:letter-spacing="-0.0006in" fo:font-size="8pt" style:font-size-asian="8pt"/>
    </style:style>
    <style:style style:name="T7746" style:parent-style-name="Absatz-Standardschriftart" style:family="text">
      <style:text-properties style:font-name="Arial" fo:font-size="8pt" style:font-size-asian="8pt"/>
    </style:style>
    <style:style style:name="T7747" style:parent-style-name="Absatz-Standardschriftart" style:family="text">
      <style:text-properties style:font-name="Arial" fo:letter-spacing="0.0006in" fo:font-size="8pt" style:font-size-asian="8pt"/>
    </style:style>
    <style:style style:name="T7748" style:parent-style-name="Absatz-Standardschriftart" style:family="text">
      <style:text-properties style:font-name="Arial" fo:letter-spacing="-0.0006in" fo:font-size="8pt" style:font-size-asian="8pt"/>
    </style:style>
    <style:style style:name="T7749" style:parent-style-name="Absatz-Standardschriftart" style:family="text">
      <style:text-properties style:font-name="Arial" fo:font-size="8pt" style:font-size-asian="8pt"/>
    </style:style>
    <style:style style:name="T7750" style:parent-style-name="Absatz-Standardschriftart" style:family="text">
      <style:text-properties style:font-name="Arial" fo:letter-spacing="0.0006in" fo:font-size="8pt" style:font-size-asian="8pt"/>
    </style:style>
    <style:style style:name="T7751" style:parent-style-name="Absatz-Standardschriftart" style:family="text">
      <style:text-properties style:font-name="Arial" fo:letter-spacing="-0.0006in" fo:font-size="8pt" style:font-size-asian="8pt"/>
    </style:style>
    <style:style style:name="T7752" style:parent-style-name="Absatz-Standardschriftart" style:family="text">
      <style:text-properties style:font-name="Arial" fo:font-size="8pt" style:font-size-asian="8pt"/>
    </style:style>
    <style:style style:name="T7753" style:parent-style-name="Absatz-Standardschriftart" style:family="text">
      <style:text-properties style:font-name="Arial" fo:letter-spacing="0.0006in" fo:font-size="8pt" style:font-size-asian="8pt"/>
    </style:style>
    <style:style style:name="T7754" style:parent-style-name="Absatz-Standardschriftart" style:family="text">
      <style:text-properties style:font-name="Arial" fo:font-size="8pt" style:font-size-asian="8pt"/>
    </style:style>
    <style:style style:name="T7755" style:parent-style-name="Absatz-Standardschriftart" style:family="text">
      <style:text-properties style:font-name="Times New Roman" fo:letter-spacing="0.0298in" fo:font-size="8pt" style:font-size-asian="8pt"/>
    </style:style>
    <style:style style:name="T7756" style:parent-style-name="Absatz-Standardschriftart" style:family="text">
      <style:text-properties style:font-name="Arial" fo:letter-spacing="-0.0006in" fo:font-size="8pt" style:font-size-asian="8pt"/>
    </style:style>
    <style:style style:name="T7757" style:parent-style-name="Absatz-Standardschriftart" style:family="text">
      <style:text-properties style:font-name="Arial" fo:letter-spacing="-0.0013in" fo:font-size="8pt" style:font-size-asian="8pt"/>
    </style:style>
    <style:style style:name="T7758" style:parent-style-name="Absatz-Standardschriftart" style:family="text">
      <style:text-properties style:font-name="Arial" fo:letter-spacing="-0.0006in" fo:font-size="8pt" style:font-size-asian="8pt"/>
    </style:style>
    <style:style style:name="T7759" style:parent-style-name="Absatz-Standardschriftart" style:family="text">
      <style:text-properties style:font-name="Arial" fo:letter-spacing="-0.0013in" fo:font-size="8pt" style:font-size-asian="8pt"/>
    </style:style>
    <style:style style:name="T7760" style:parent-style-name="Absatz-Standardschriftart" style:family="text">
      <style:text-properties style:font-name="Arial" fo:letter-spacing="-0.0006in" fo:font-size="8pt" style:font-size-asian="8pt"/>
    </style:style>
    <style:style style:name="T7761" style:parent-style-name="Absatz-Standardschriftart" style:family="text">
      <style:text-properties style:font-name="Arial" fo:letter-spacing="-0.0013in" fo:font-size="8pt" style:font-size-asian="8pt"/>
    </style:style>
    <style:style style:name="T7762" style:parent-style-name="Absatz-Standardschriftart" style:family="text">
      <style:text-properties style:font-name="Arial" fo:letter-spacing="-0.0006in" fo:font-size="8pt" style:font-size-asian="8pt"/>
    </style:style>
    <style:style style:name="T7763" style:parent-style-name="Absatz-Standardschriftart" style:family="text">
      <style:text-properties style:font-name="Arial" fo:letter-spacing="-0.0013in" fo:font-size="8pt" style:font-size-asian="8pt"/>
    </style:style>
    <style:style style:name="T7764" style:parent-style-name="Absatz-Standardschriftart" style:family="text">
      <style:text-properties style:font-name="Arial" fo:letter-spacing="-0.0006in" fo:font-size="8pt" style:font-size-asian="8pt"/>
    </style:style>
    <style:style style:name="T7765" style:parent-style-name="Absatz-Standardschriftart" style:family="text">
      <style:text-properties style:font-name="Arial" fo:letter-spacing="-0.0013in" fo:font-size="8pt" style:font-size-asian="8pt"/>
    </style:style>
    <style:style style:name="T7766" style:parent-style-name="Absatz-Standardschriftart" style:family="text">
      <style:text-properties style:font-name="Arial" fo:letter-spacing="-0.0006in" fo:font-size="8pt" style:font-size-asian="8pt"/>
    </style:style>
    <style:style style:name="T7767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8" style:parent-style-name="Standard" style:family="paragraph">
      <style:paragraph-properties fo:line-height="5%"/>
    </style:style>
    <style:style style:name="P8599" style:parent-style-name="Standard" style:family="paragraph">
      <style:paragraph-properties fo:line-height="5%"/>
    </style:style>
    <style:style style:name="P8600" style:parent-style-name="Standard" style:family="paragraph">
      <style:paragraph-properties fo:margin-left="0.0138in" fo:margin-right="0.0125in">
        <style:tab-stops/>
      </style:paragraph-properties>
    </style:style>
    <style:style style:name="T8601" style:parent-style-name="Absatz-Standardschriftart" style:family="text">
      <style:text-properties style:font-name="Arial" fo:letter-spacing="-0.0006in" fo:font-size="8pt" style:font-size-asian="8pt"/>
    </style:style>
    <style:style style:name="T8602" style:parent-style-name="Absatz-Standardschriftart" style:family="text">
      <style:text-properties style:font-name="Arial" fo:font-size="8pt" style:font-size-asian="8pt"/>
    </style:style>
    <style:style style:name="T8603" style:parent-style-name="Absatz-Standardschriftart" style:family="text">
      <style:text-properties style:font-name="Arial" fo:letter-spacing="0.0006in" fo:font-size="8pt" style:font-size-asian="8pt"/>
    </style:style>
    <style:style style:name="T8604" style:parent-style-name="Absatz-Standardschriftart" style:family="text">
      <style:text-properties style:font-name="Arial" fo:font-size="8pt" style:font-size-asian="8pt"/>
    </style:style>
    <style:style style:name="T8605" style:parent-style-name="Absatz-Standardschriftart" style:family="text">
      <style:text-properties style:font-name="Arial" fo:letter-spacing="0.0006in" fo:font-size="8pt" style:font-size-asian="8pt"/>
    </style:style>
    <style:style style:name="T8606" style:parent-style-name="Absatz-Standardschriftart" style:family="text">
      <style:text-properties style:font-name="Arial" fo:letter-spacing="-0.0006in" fo:font-size="8pt" style:font-size-asian="8pt"/>
    </style:style>
    <style:style style:name="T8607" style:parent-style-name="Absatz-Standardschriftart" style:family="text">
      <style:text-properties style:font-name="Arial" fo:font-size="8pt" style:font-size-asian="8pt"/>
    </style:style>
    <style:style style:name="T8608" style:parent-style-name="Absatz-Standardschriftart" style:family="text">
      <style:text-properties style:font-name="Arial" fo:letter-spacing="0.0006in" fo:font-size="8pt" style:font-size-asian="8pt"/>
    </style:style>
    <style:style style:name="T8609" style:parent-style-name="Absatz-Standardschriftart" style:family="text">
      <style:text-properties style:font-name="Arial" fo:font-size="8pt" style:font-size-asian="8pt"/>
    </style:style>
    <style:style style:name="T8610" style:parent-style-name="Absatz-Standardschriftart" style:family="text">
      <style:text-properties style:font-name="Arial" fo:letter-spacing="0.0006in" fo:font-size="8pt" style:font-size-asian="8pt"/>
    </style:style>
    <style:style style:name="T8611" style:parent-style-name="Absatz-Standardschriftart" style:family="text">
      <style:text-properties style:font-name="Arial" fo:letter-spacing="-0.0006in" fo:font-size="8pt" style:font-size-asian="8pt"/>
    </style:style>
    <style:style style:name="T8612" style:parent-style-name="Absatz-Standardschriftart" style:family="text">
      <style:text-properties style:font-name="Arial" fo:font-size="8pt" style:font-size-asian="8pt"/>
    </style:style>
    <style:style style:name="T8613" style:parent-style-name="Absatz-Standardschriftart" style:family="text">
      <style:text-properties style:font-name="Arial" fo:letter-spacing="0.0006in" fo:font-size="8pt" style:font-size-asian="8pt"/>
    </style:style>
    <style:style style:name="T8614" style:parent-style-name="Absatz-Standardschriftart" style:family="text">
      <style:text-properties style:font-name="Arial" fo:font-size="8pt" style:font-size-asian="8pt"/>
    </style:style>
    <style:style style:name="T8615" style:parent-style-name="Absatz-Standardschriftart" style:family="text">
      <style:text-properties style:font-name="Arial" fo:letter-spacing="0.0006in" fo:font-size="8pt" style:font-size-asian="8pt"/>
    </style:style>
    <style:style style:name="T8616" style:parent-style-name="Absatz-Standardschriftart" style:family="text">
      <style:text-properties style:font-name="Arial" fo:letter-spacing="-0.0006in" fo:font-size="8pt" style:font-size-asian="8pt"/>
    </style:style>
    <style:style style:name="T8617" style:parent-style-name="Absatz-Standardschriftart" style:family="text">
      <style:text-properties style:font-name="Arial" fo:font-size="8pt" style:font-size-asian="8pt"/>
    </style:style>
    <style:style style:name="T8618" style:parent-style-name="Absatz-Standardschriftart" style:family="text">
      <style:text-properties style:font-name="Arial" fo:letter-spacing="0.0006in" fo:font-size="8pt" style:font-size-asian="8pt"/>
    </style:style>
    <style:style style:name="T8619" style:parent-style-name="Absatz-Standardschriftart" style:family="text">
      <style:text-properties style:font-name="Arial" fo:letter-spacing="-0.0006in" fo:font-size="8pt" style:font-size-asian="8pt"/>
    </style:style>
    <style:style style:name="T8620" style:parent-style-name="Absatz-Standardschriftart" style:family="text">
      <style:text-properties style:font-name="Arial" fo:font-size="8pt" style:font-size-asian="8pt"/>
    </style:style>
    <style:style style:name="T8621" style:parent-style-name="Absatz-Standardschriftart" style:family="text">
      <style:text-properties style:font-name="Arial" fo:letter-spacing="0.0006in" fo:font-size="8pt" style:font-size-asian="8pt"/>
    </style:style>
    <style:style style:name="T8622" style:parent-style-name="Absatz-Standardschriftart" style:family="text">
      <style:text-properties style:font-name="Arial" fo:font-size="8pt" style:font-size-asian="8pt"/>
    </style:style>
    <style:style style:name="T8623" style:parent-style-name="Absatz-Standardschriftart" style:family="text">
      <style:text-properties style:font-name="Arial" fo:letter-spacing="0.0006in" fo:font-size="8pt" style:font-size-asian="8pt"/>
    </style:style>
    <style:style style:name="T8624" style:parent-style-name="Absatz-Standardschriftart" style:family="text">
      <style:text-properties style:font-name="Arial" fo:letter-spacing="-0.0006in" fo:font-size="8pt" style:font-size-asian="8pt"/>
    </style:style>
    <style:style style:name="T8625" style:parent-style-name="Absatz-Standardschriftart" style:family="text">
      <style:text-properties style:font-name="Arial" fo:font-size="8pt" style:font-size-asian="8pt"/>
    </style:style>
    <style:style style:name="T8626" style:parent-style-name="Absatz-Standardschriftart" style:family="text">
      <style:text-properties style:font-name="Arial" fo:letter-spacing="0.0006in" fo:font-size="8pt" style:font-size-asian="8pt"/>
    </style:style>
    <style:style style:name="T8627" style:parent-style-name="Absatz-Standardschriftart" style:family="text">
      <style:text-properties style:font-name="Arial" fo:letter-spacing="-0.0006in" fo:font-size="8pt" style:font-size-asian="8pt"/>
    </style:style>
    <style:style style:name="T8628" style:parent-style-name="Absatz-Standardschriftart" style:family="text">
      <style:text-properties style:font-name="Arial" fo:font-size="8pt" style:font-size-asian="8pt"/>
    </style:style>
    <style:style style:name="T8629" style:parent-style-name="Absatz-Standardschriftart" style:family="text">
      <style:text-properties style:font-name="Arial" fo:letter-spacing="0.0006in" fo:font-size="8pt" style:font-size-asian="8pt"/>
    </style:style>
    <style:style style:name="T8630" style:parent-style-name="Absatz-Standardschriftart" style:family="text">
      <style:text-properties style:font-name="Arial" fo:font-size="8pt" style:font-size-asian="8pt"/>
    </style:style>
    <style:style style:name="T8631" style:parent-style-name="Absatz-Standardschriftart" style:family="text">
      <style:text-properties style:font-name="Arial" fo:letter-spacing="0.0006in" fo:font-size="8pt" style:font-size-asian="8pt"/>
    </style:style>
    <style:style style:name="T8632" style:parent-style-name="Absatz-Standardschriftart" style:family="text">
      <style:text-properties style:font-name="Arial" fo:letter-spacing="-0.0006in" fo:font-size="8pt" style:font-size-asian="8pt"/>
    </style:style>
    <style:style style:name="T8633" style:parent-style-name="Absatz-Standardschriftart" style:family="text">
      <style:text-properties style:font-name="Arial" fo:font-size="8pt" style:font-size-asian="8pt"/>
    </style:style>
    <style:style style:name="T8634" style:parent-style-name="Absatz-Standardschriftart" style:family="text">
      <style:text-properties style:font-name="Arial" fo:letter-spacing="0.0006in" fo:font-size="8pt" style:font-size-asian="8pt"/>
    </style:style>
    <style:style style:name="T8635" style:parent-style-name="Absatz-Standardschriftart" style:family="text">
      <style:text-properties style:font-name="Arial" fo:letter-spacing="-0.0006in" fo:font-size="8pt" style:font-size-asian="8pt"/>
    </style:style>
    <style:style style:name="T8636" style:parent-style-name="Absatz-Standardschriftart" style:family="text">
      <style:text-properties style:font-name="Arial" fo:font-size="8pt" style:font-size-asian="8pt"/>
    </style:style>
    <style:style style:name="T8637" style:parent-style-name="Absatz-Standardschriftart" style:family="text">
      <style:text-properties style:font-name="Arial" fo:letter-spacing="0.0006in" fo:font-size="8pt" style:font-size-asian="8pt"/>
    </style:style>
    <style:style style:name="T8638" style:parent-style-name="Absatz-Standardschriftart" style:family="text">
      <style:text-properties style:font-name="Arial" fo:letter-spacing="-0.0006in" fo:font-size="8pt" style:font-size-asian="8pt"/>
    </style:style>
    <style:style style:name="T8639" style:parent-style-name="Absatz-Standardschriftart" style:family="text">
      <style:text-properties style:font-name="Arial" fo:font-size="8pt" style:font-size-asian="8pt"/>
    </style:style>
    <style:style style:name="T8640" style:parent-style-name="Absatz-Standardschriftart" style:family="text">
      <style:text-properties style:font-name="Arial" fo:letter-spacing="0.0006in" fo:font-size="8pt" style:font-size-asian="8pt"/>
    </style:style>
    <style:style style:name="T8641" style:parent-style-name="Absatz-Standardschriftart" style:family="text">
      <style:text-properties style:font-name="Arial" fo:font-size="8pt" style:font-size-asian="8pt"/>
    </style:style>
    <style:style style:name="T8642" style:parent-style-name="Absatz-Standardschriftart" style:family="text">
      <style:text-properties style:font-name="Times New Roman" fo:letter-spacing="0.0298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8644" style:parent-style-name="Absatz-Standardschriftart" style:family="text">
      <style:text-properties style:font-name="Arial" fo:letter-spacing="-0.0013in" fo:font-size="8pt" style:font-size-asian="8pt"/>
    </style:style>
    <style:style style:name="T8645" style:parent-style-name="Absatz-Standardschriftart" style:family="text">
      <style:text-properties style:font-name="Arial" fo:letter-spacing="-0.0006in" fo:font-size="8pt" style:font-size-asian="8pt"/>
    </style:style>
    <style:style style:name="T8646" style:parent-style-name="Absatz-Standardschriftart" style:family="text">
      <style:text-properties style:font-name="Arial" fo:letter-spacing="-0.0013in" fo:font-size="8pt" style:font-size-asian="8pt"/>
    </style:style>
    <style:style style:name="T8647" style:parent-style-name="Absatz-Standardschriftart" style:family="text">
      <style:text-properties style:font-name="Arial" fo:letter-spacing="-0.0006in" fo:font-size="8pt" style:font-size-asian="8pt"/>
    </style:style>
    <style:style style:name="T8648" style:parent-style-name="Absatz-Standardschriftart" style:family="text">
      <style:text-properties style:font-name="Arial" fo:letter-spacing="-0.0013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letter-spacing="-0.0013in" fo:font-size="8pt" style:font-size-asian="8pt"/>
    </style:style>
    <style:style style:name="T8651" style:parent-style-name="Absatz-Standardschriftart" style:family="text">
      <style:text-properties style:font-name="Arial" fo:letter-spacing="-0.0006in" fo:font-size="8pt" style:font-size-asian="8pt"/>
    </style:style>
    <style:style style:name="T8652" style:parent-style-name="Absatz-Standardschriftart" style:family="text">
      <style:text-properties style:font-name="Arial" fo:letter-spacing="-0.0013in" fo:font-size="8pt" style:font-size-asian="8pt"/>
    </style:style>
    <style:style style:name="T8653" style:parent-style-name="Absatz-Standardschriftart" style:family="text">
      <style:text-properties style:font-name="Arial" fo:letter-spacing="-0.0006in" fo:font-size="8pt" style:font-size-asian="8pt"/>
    </style:style>
    <style:style style:name="T8654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5" style:parent-style-name="Standard" style:family="paragraph">
      <style:paragraph-properties fo:line-height="5%"/>
    </style:style>
    <style:style style:name="P9246" style:parent-style-name="Standard" style:family="paragraph">
      <style:paragraph-properties fo:line-height="5%"/>
    </style:style>
    <style:style style:name="P9247" style:parent-style-name="Standard" style:family="paragraph">
      <style:paragraph-properties fo:margin-left="0.0138in" fo:margin-right="0.0125in">
        <style:tab-stops/>
      </style:paragraph-properties>
    </style:style>
    <style:style style:name="T9248" style:parent-style-name="Absatz-Standardschriftart" style:family="text">
      <style:text-properties style:font-name="Arial" fo:letter-spacing="-0.0006in" fo:font-size="8pt" style:font-size-asian="8pt"/>
    </style:style>
    <style:style style:name="T9249" style:parent-style-name="Absatz-Standardschriftart" style:family="text">
      <style:text-properties style:font-name="Arial" fo:font-size="8pt" style:font-size-asian="8pt"/>
    </style:style>
    <style:style style:name="T9250" style:parent-style-name="Absatz-Standardschriftart" style:family="text">
      <style:text-properties style:font-name="Arial" fo:letter-spacing="0.0006in" fo:font-size="8pt" style:font-size-asian="8pt"/>
    </style:style>
    <style:style style:name="T9251" style:parent-style-name="Absatz-Standardschriftart" style:family="text">
      <style:text-properties style:font-name="Arial" fo:font-size="8pt" style:font-size-asian="8pt"/>
    </style:style>
    <style:style style:name="T9252" style:parent-style-name="Absatz-Standardschriftart" style:family="text">
      <style:text-properties style:font-name="Arial" fo:letter-spacing="0.0006in" fo:font-size="8pt" style:font-size-asian="8pt"/>
    </style:style>
    <style:style style:name="T9253" style:parent-style-name="Absatz-Standardschriftart" style:family="text">
      <style:text-properties style:font-name="Arial" fo:letter-spacing="-0.0006in" fo:font-size="8pt" style:font-size-asian="8pt"/>
    </style:style>
    <style:style style:name="T9254" style:parent-style-name="Absatz-Standardschriftart" style:family="text">
      <style:text-properties style:font-name="Arial" fo:font-size="8pt" style:font-size-asian="8pt"/>
    </style:style>
    <style:style style:name="T9255" style:parent-style-name="Absatz-Standardschriftart" style:family="text">
      <style:text-properties style:font-name="Arial" fo:letter-spacing="0.0006in" fo:font-size="8pt" style:font-size-asian="8pt"/>
    </style:style>
    <style:style style:name="T9256" style:parent-style-name="Absatz-Standardschriftart" style:family="text">
      <style:text-properties style:font-name="Arial" fo:font-size="8pt" style:font-size-asian="8pt"/>
    </style:style>
    <style:style style:name="T9257" style:parent-style-name="Absatz-Standardschriftart" style:family="text">
      <style:text-properties style:font-name="Arial" fo:letter-spacing="0.0006in" fo:font-size="8pt" style:font-size-asian="8pt"/>
    </style:style>
    <style:style style:name="T9258" style:parent-style-name="Absatz-Standardschriftart" style:family="text">
      <style:text-properties style:font-name="Arial" fo:letter-spacing="-0.0006in" fo:font-size="8pt" style:font-size-asian="8pt"/>
    </style:style>
    <style:style style:name="T9259" style:parent-style-name="Absatz-Standardschriftart" style:family="text">
      <style:text-properties style:font-name="Arial" fo:font-size="8pt" style:font-size-asian="8pt"/>
    </style:style>
    <style:style style:name="T9260" style:parent-style-name="Absatz-Standardschriftart" style:family="text">
      <style:text-properties style:font-name="Arial" fo:letter-spacing="0.0006in" fo:font-size="8pt" style:font-size-asian="8pt"/>
    </style:style>
    <style:style style:name="T9261" style:parent-style-name="Absatz-Standardschriftart" style:family="text">
      <style:text-properties style:font-name="Arial" fo:font-size="8pt" style:font-size-asian="8pt"/>
    </style:style>
    <style:style style:name="T9262" style:parent-style-name="Absatz-Standardschriftart" style:family="text">
      <style:text-properties style:font-name="Arial" fo:letter-spacing="0.0006in" fo:font-size="8pt" style:font-size-asian="8pt"/>
    </style:style>
    <style:style style:name="T9263" style:parent-style-name="Absatz-Standardschriftart" style:family="text">
      <style:text-properties style:font-name="Arial" fo:letter-spacing="-0.0006in" fo:font-size="8pt" style:font-size-asian="8pt"/>
    </style:style>
    <style:style style:name="T9264" style:parent-style-name="Absatz-Standardschriftart" style:family="text">
      <style:text-properties style:font-name="Arial" fo:font-size="8pt" style:font-size-asian="8pt"/>
    </style:style>
    <style:style style:name="T9265" style:parent-style-name="Absatz-Standardschriftart" style:family="text">
      <style:text-properties style:font-name="Arial" fo:letter-spacing="0.0006in" fo:font-size="8pt" style:font-size-asian="8pt"/>
    </style:style>
    <style:style style:name="T9266" style:parent-style-name="Absatz-Standardschriftart" style:family="text">
      <style:text-properties style:font-name="Arial" fo:letter-spacing="-0.0006in" fo:font-size="8pt" style:font-size-asian="8pt"/>
    </style:style>
    <style:style style:name="T9267" style:parent-style-name="Absatz-Standardschriftart" style:family="text">
      <style:text-properties style:font-name="Arial" fo:font-size="8pt" style:font-size-asian="8pt"/>
    </style:style>
    <style:style style:name="T9268" style:parent-style-name="Absatz-Standardschriftart" style:family="text">
      <style:text-properties style:font-name="Arial" fo:letter-spacing="0.0006in" fo:font-size="8pt" style:font-size-asian="8pt"/>
    </style:style>
    <style:style style:name="T9269" style:parent-style-name="Absatz-Standardschriftart" style:family="text">
      <style:text-properties style:font-name="Arial" fo:font-size="8pt" style:font-size-asian="8pt"/>
    </style:style>
    <style:style style:name="T9270" style:parent-style-name="Absatz-Standardschriftart" style:family="text">
      <style:text-properties style:font-name="Arial" fo:letter-spacing="0.0006in" fo:font-size="8pt" style:font-size-asian="8pt"/>
    </style:style>
    <style:style style:name="T9271" style:parent-style-name="Absatz-Standardschriftart" style:family="text">
      <style:text-properties style:font-name="Arial" fo:letter-spacing="-0.0006in" fo:font-size="8pt" style:font-size-asian="8pt"/>
    </style:style>
    <style:style style:name="T9272" style:parent-style-name="Absatz-Standardschriftart" style:family="text">
      <style:text-properties style:font-name="Arial" fo:font-size="8pt" style:font-size-asian="8pt"/>
    </style:style>
    <style:style style:name="T9273" style:parent-style-name="Absatz-Standardschriftart" style:family="text">
      <style:text-properties style:font-name="Arial" fo:letter-spacing="0.0006in" fo:font-size="8pt" style:font-size-asian="8pt"/>
    </style:style>
    <style:style style:name="T9274" style:parent-style-name="Absatz-Standardschriftart" style:family="text">
      <style:text-properties style:font-name="Arial" fo:letter-spacing="-0.0006in" fo:font-size="8pt" style:font-size-asian="8pt"/>
    </style:style>
    <style:style style:name="T9275" style:parent-style-name="Absatz-Standardschriftart" style:family="text">
      <style:text-properties style:font-name="Arial" fo:font-size="8pt" style:font-size-asian="8pt"/>
    </style:style>
    <style:style style:name="T9276" style:parent-style-name="Absatz-Standardschriftart" style:family="text">
      <style:text-properties style:font-name="Arial" fo:letter-spacing="0.0006in" fo:font-size="8pt" style:font-size-asian="8pt"/>
    </style:style>
    <style:style style:name="T9277" style:parent-style-name="Absatz-Standardschriftart" style:family="text">
      <style:text-properties style:font-name="Arial" fo:font-size="8pt" style:font-size-asian="8pt"/>
    </style:style>
    <style:style style:name="T9278" style:parent-style-name="Absatz-Standardschriftart" style:family="text">
      <style:text-properties style:font-name="Arial" fo:letter-spacing="0.0006in" fo:font-size="8pt" style:font-size-asian="8pt"/>
    </style:style>
    <style:style style:name="T9279" style:parent-style-name="Absatz-Standardschriftart" style:family="text">
      <style:text-properties style:font-name="Arial" fo:letter-spacing="-0.0006in" fo:font-size="8pt" style:font-size-asian="8pt"/>
    </style:style>
    <style:style style:name="T9280" style:parent-style-name="Absatz-Standardschriftart" style:family="text">
      <style:text-properties style:font-name="Arial" fo:font-size="8pt" style:font-size-asian="8pt"/>
    </style:style>
    <style:style style:name="T9281" style:parent-style-name="Absatz-Standardschriftart" style:family="text">
      <style:text-properties style:font-name="Arial" fo:letter-spacing="0.0006in" fo:font-size="8pt" style:font-size-asian="8pt"/>
    </style:style>
    <style:style style:name="T9282" style:parent-style-name="Absatz-Standardschriftart" style:family="text">
      <style:text-properties style:font-name="Arial" fo:letter-spacing="-0.0006in" fo:font-size="8pt" style:font-size-asian="8pt"/>
    </style:style>
    <style:style style:name="T9283" style:parent-style-name="Absatz-Standardschriftart" style:family="text">
      <style:text-properties style:font-name="Arial" fo:font-size="8pt" style:font-size-asian="8pt"/>
    </style:style>
    <style:style style:name="T9284" style:parent-style-name="Absatz-Standardschriftart" style:family="text">
      <style:text-properties style:font-name="Arial" fo:letter-spacing="0.0006in" fo:font-size="8pt" style:font-size-asian="8pt"/>
    </style:style>
    <style:style style:name="T9285" style:parent-style-name="Absatz-Standardschriftart" style:family="text">
      <style:text-properties style:font-name="Arial" fo:letter-spacing="-0.0006in" fo:font-size="8pt" style:font-size-asian="8pt"/>
    </style:style>
    <style:style style:name="T9286" style:parent-style-name="Absatz-Standardschriftart" style:family="text">
      <style:text-properties style:font-name="Arial" fo:font-size="8pt" style:font-size-asian="8pt"/>
    </style:style>
    <style:style style:name="T9287" style:parent-style-name="Absatz-Standardschriftart" style:family="text">
      <style:text-properties style:font-name="Arial" fo:letter-spacing="0.0006in" fo:font-size="8pt" style:font-size-asian="8pt"/>
    </style:style>
    <style:style style:name="T9288" style:parent-style-name="Absatz-Standardschriftart" style:family="text">
      <style:text-properties style:font-name="Arial" fo:font-size="8pt" style:font-size-asian="8pt"/>
    </style:style>
    <style:style style:name="T9289" style:parent-style-name="Absatz-Standardschriftart" style:family="text">
      <style:text-properties style:font-name="Times New Roman" fo:letter-spacing="0.0298in" fo:font-size="8pt" style:font-size-asian="8pt"/>
    </style:style>
    <style:style style:name="T9290" style:parent-style-name="Absatz-Standardschriftart" style:family="text">
      <style:text-properties style:font-name="Arial" fo:letter-spacing="-0.0006in" fo:font-size="8pt" style:font-size-asian="8pt"/>
    </style:style>
    <style:style style:name="T9291" style:parent-style-name="Absatz-Standardschriftart" style:family="text">
      <style:text-properties style:font-name="Arial" fo:letter-spacing="-0.0013in" fo:font-size="8pt" style:font-size-asian="8pt"/>
    </style:style>
    <style:style style:name="T9292" style:parent-style-name="Absatz-Standardschriftart" style:family="text">
      <style:text-properties style:font-name="Arial" fo:letter-spacing="-0.0006in" fo:font-size="8pt" style:font-size-asian="8pt"/>
    </style:style>
    <style:style style:name="T9293" style:parent-style-name="Absatz-Standardschriftart" style:family="text">
      <style:text-properties style:font-name="Arial" fo:letter-spacing="-0.0013in" fo:font-size="8pt" style:font-size-asian="8pt"/>
    </style:style>
    <style:style style:name="T9294" style:parent-style-name="Absatz-Standardschriftart" style:family="text">
      <style:text-properties style:font-name="Arial" fo:letter-spacing="-0.0006in" fo:font-size="8pt" style:font-size-asian="8pt"/>
    </style:style>
    <style:style style:name="T9295" style:parent-style-name="Absatz-Standardschriftart" style:family="text">
      <style:text-properties style:font-name="Arial" fo:letter-spacing="-0.0013in" fo:font-size="8pt" style:font-size-asian="8pt"/>
    </style:style>
    <style:style style:name="T9296" style:parent-style-name="Absatz-Standardschriftart" style:family="text">
      <style:text-properties style:font-name="Arial" fo:letter-spacing="-0.0006in" fo:font-size="8pt" style:font-size-asian="8pt"/>
    </style:style>
    <style:style style:name="T9297" style:parent-style-name="Absatz-Standardschriftart" style:family="text">
      <style:text-properties style:font-name="Arial" fo:letter-spacing="-0.0013in" fo:font-size="8pt" style:font-size-asian="8pt"/>
    </style:style>
    <style:style style:name="T9298" style:parent-style-name="Absatz-Standardschriftart" style:family="text">
      <style:text-properties style:font-name="Arial" fo:letter-spacing="-0.0006in" fo:font-size="8pt" style:font-size-asian="8pt"/>
    </style:style>
    <style:style style:name="T9299" style:parent-style-name="Absatz-Standardschriftart" style:family="text">
      <style:text-properties style:font-name="Arial" fo:letter-spacing="-0.0013in" fo:font-size="8pt" style:font-size-asian="8pt"/>
    </style:style>
    <style:style style:name="T9300" style:parent-style-name="Absatz-Standardschriftart" style:family="text">
      <style:text-properties style:font-name="Arial" fo:letter-spacing="-0.0006in" fo:font-size="8pt" style:font-size-asian="8pt"/>
    </style:style>
    <style:style style:name="T930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9" style:parent-style-name="Standard" style:family="paragraph">
      <style:paragraph-properties fo:line-height="5%"/>
    </style:style>
    <style:style style:name="P9590" style:parent-style-name="Standard" style:family="paragraph">
      <style:paragraph-properties fo:line-height="5%"/>
    </style:style>
    <style:style style:name="P9591" style:parent-style-name="Standard" style:family="paragraph">
      <style:paragraph-properties fo:margin-left="0.0138in" fo:margin-right="0.0125in">
        <style:tab-stops/>
      </style:paragraph-properties>
    </style:style>
    <style:style style:name="T9592" style:parent-style-name="Absatz-Standardschriftart" style:family="text">
      <style:text-properties style:font-name="Arial" fo:letter-spacing="-0.0006in" fo:font-size="8pt" style:font-size-asian="8pt"/>
    </style:style>
    <style:style style:name="T9593" style:parent-style-name="Absatz-Standardschriftart" style:family="text">
      <style:text-properties style:font-name="Arial" fo:font-size="8pt" style:font-size-asian="8pt"/>
    </style:style>
    <style:style style:name="T9594" style:parent-style-name="Absatz-Standardschriftart" style:family="text">
      <style:text-properties style:font-name="Arial" fo:letter-spacing="0.0006in" fo:font-size="8pt" style:font-size-asian="8pt"/>
    </style:style>
    <style:style style:name="T9595" style:parent-style-name="Absatz-Standardschriftart" style:family="text">
      <style:text-properties style:font-name="Arial" fo:font-size="8pt" style:font-size-asian="8pt"/>
    </style:style>
    <style:style style:name="T9596" style:parent-style-name="Absatz-Standardschriftart" style:family="text">
      <style:text-properties style:font-name="Arial" fo:letter-spacing="0.0006in" fo:font-size="8pt" style:font-size-asian="8pt"/>
    </style:style>
    <style:style style:name="T9597" style:parent-style-name="Absatz-Standardschriftart" style:family="text">
      <style:text-properties style:font-name="Arial" fo:letter-spacing="-0.0006in" fo:font-size="8pt" style:font-size-asian="8pt"/>
    </style:style>
    <style:style style:name="T9598" style:parent-style-name="Absatz-Standardschriftart" style:family="text">
      <style:text-properties style:font-name="Arial" fo:font-size="8pt" style:font-size-asian="8pt"/>
    </style:style>
    <style:style style:name="T9599" style:parent-style-name="Absatz-Standardschriftart" style:family="text">
      <style:text-properties style:font-name="Arial" fo:letter-spacing="0.0006in" fo:font-size="8pt" style:font-size-asian="8pt"/>
    </style:style>
    <style:style style:name="T9600" style:parent-style-name="Absatz-Standardschriftart" style:family="text">
      <style:text-properties style:font-name="Arial" fo:font-size="8pt" style:font-size-asian="8pt"/>
    </style:style>
    <style:style style:name="T9601" style:parent-style-name="Absatz-Standardschriftart" style:family="text">
      <style:text-properties style:font-name="Arial" fo:letter-spacing="0.0006in" fo:font-size="8pt" style:font-size-asian="8pt"/>
    </style:style>
    <style:style style:name="T9602" style:parent-style-name="Absatz-Standardschriftart" style:family="text">
      <style:text-properties style:font-name="Arial" fo:letter-spacing="-0.0006in" fo:font-size="8pt" style:font-size-asian="8pt"/>
    </style:style>
    <style:style style:name="T9603" style:parent-style-name="Absatz-Standardschriftart" style:family="text">
      <style:text-properties style:font-name="Arial" fo:font-size="8pt" style:font-size-asian="8pt"/>
    </style:style>
    <style:style style:name="T9604" style:parent-style-name="Absatz-Standardschriftart" style:family="text">
      <style:text-properties style:font-name="Arial" fo:letter-spacing="0.0006in" fo:font-size="8pt" style:font-size-asian="8pt"/>
    </style:style>
    <style:style style:name="T9605" style:parent-style-name="Absatz-Standardschriftart" style:family="text">
      <style:text-properties style:font-name="Arial" fo:font-size="8pt" style:font-size-asian="8pt"/>
    </style:style>
    <style:style style:name="T9606" style:parent-style-name="Absatz-Standardschriftart" style:family="text">
      <style:text-properties style:font-name="Arial" fo:letter-spacing="0.0006in" fo:font-size="8pt" style:font-size-asian="8pt"/>
    </style:style>
    <style:style style:name="T9607" style:parent-style-name="Absatz-Standardschriftart" style:family="text">
      <style:text-properties style:font-name="Arial" fo:letter-spacing="-0.0006in" fo:font-size="8pt" style:font-size-asian="8pt"/>
    </style:style>
    <style:style style:name="T9608" style:parent-style-name="Absatz-Standardschriftart" style:family="text">
      <style:text-properties style:font-name="Arial" fo:font-size="8pt" style:font-size-asian="8pt"/>
    </style:style>
    <style:style style:name="T9609" style:parent-style-name="Absatz-Standardschriftart" style:family="text">
      <style:text-properties style:font-name="Arial" fo:letter-spacing="0.0006in" fo:font-size="8pt" style:font-size-asian="8pt"/>
    </style:style>
    <style:style style:name="T9610" style:parent-style-name="Absatz-Standardschriftart" style:family="text">
      <style:text-properties style:font-name="Arial" fo:letter-spacing="-0.0006in" fo:font-size="8pt" style:font-size-asian="8pt"/>
    </style:style>
    <style:style style:name="T9611" style:parent-style-name="Absatz-Standardschriftart" style:family="text">
      <style:text-properties style:font-name="Arial" fo:font-size="8pt" style:font-size-asian="8pt"/>
    </style:style>
    <style:style style:name="T9612" style:parent-style-name="Absatz-Standardschriftart" style:family="text">
      <style:text-properties style:font-name="Arial" fo:letter-spacing="0.0006in" fo:font-size="8pt" style:font-size-asian="8pt"/>
    </style:style>
    <style:style style:name="T9613" style:parent-style-name="Absatz-Standardschriftart" style:family="text">
      <style:text-properties style:font-name="Arial" fo:font-size="8pt" style:font-size-asian="8pt"/>
    </style:style>
    <style:style style:name="T9614" style:parent-style-name="Absatz-Standardschriftart" style:family="text">
      <style:text-properties style:font-name="Arial" fo:letter-spacing="0.0006in" fo:font-size="8pt" style:font-size-asian="8pt"/>
    </style:style>
    <style:style style:name="T9615" style:parent-style-name="Absatz-Standardschriftart" style:family="text">
      <style:text-properties style:font-name="Arial" fo:letter-spacing="-0.0006in" fo:font-size="8pt" style:font-size-asian="8pt"/>
    </style:style>
    <style:style style:name="T9616" style:parent-style-name="Absatz-Standardschriftart" style:family="text">
      <style:text-properties style:font-name="Arial" fo:font-size="8pt" style:font-size-asian="8pt"/>
    </style:style>
    <style:style style:name="T9617" style:parent-style-name="Absatz-Standardschriftart" style:family="text">
      <style:text-properties style:font-name="Arial" fo:letter-spacing="0.0006in" fo:font-size="8pt" style:font-size-asian="8pt"/>
    </style:style>
    <style:style style:name="T9618" style:parent-style-name="Absatz-Standardschriftart" style:family="text">
      <style:text-properties style:font-name="Arial" fo:letter-spacing="-0.0006in" fo:font-size="8pt" style:font-size-asian="8pt"/>
    </style:style>
    <style:style style:name="T9619" style:parent-style-name="Absatz-Standardschriftart" style:family="text">
      <style:text-properties style:font-name="Arial" fo:font-size="8pt" style:font-size-asian="8pt"/>
    </style:style>
    <style:style style:name="T9620" style:parent-style-name="Absatz-Standardschriftart" style:family="text">
      <style:text-properties style:font-name="Arial" fo:letter-spacing="0.0006in" fo:font-size="8pt" style:font-size-asian="8pt"/>
    </style:style>
    <style:style style:name="T9621" style:parent-style-name="Absatz-Standardschriftart" style:family="text">
      <style:text-properties style:font-name="Arial" fo:font-size="8pt" style:font-size-asian="8pt"/>
    </style:style>
    <style:style style:name="T9622" style:parent-style-name="Absatz-Standardschriftart" style:family="text">
      <style:text-properties style:font-name="Arial" fo:letter-spacing="0.0006in" fo:font-size="8pt" style:font-size-asian="8pt"/>
    </style:style>
    <style:style style:name="T9623" style:parent-style-name="Absatz-Standardschriftart" style:family="text">
      <style:text-properties style:font-name="Arial" fo:letter-spacing="-0.0006in" fo:font-size="8pt" style:font-size-asian="8pt"/>
    </style:style>
    <style:style style:name="T9624" style:parent-style-name="Absatz-Standardschriftart" style:family="text">
      <style:text-properties style:font-name="Arial" fo:font-size="8pt" style:font-size-asian="8pt"/>
    </style:style>
    <style:style style:name="T9625" style:parent-style-name="Absatz-Standardschriftart" style:family="text">
      <style:text-properties style:font-name="Arial" fo:letter-spacing="0.0006in" fo:font-size="8pt" style:font-size-asian="8pt"/>
    </style:style>
    <style:style style:name="T9626" style:parent-style-name="Absatz-Standardschriftart" style:family="text">
      <style:text-properties style:font-name="Arial" fo:letter-spacing="-0.0006in" fo:font-size="8pt" style:font-size-asian="8pt"/>
    </style:style>
    <style:style style:name="T9627" style:parent-style-name="Absatz-Standardschriftart" style:family="text">
      <style:text-properties style:font-name="Arial" fo:font-size="8pt" style:font-size-asian="8pt"/>
    </style:style>
    <style:style style:name="T9628" style:parent-style-name="Absatz-Standardschriftart" style:family="text">
      <style:text-properties style:font-name="Arial" fo:letter-spacing="0.0006in" fo:font-size="8pt" style:font-size-asian="8pt"/>
    </style:style>
    <style:style style:name="T9629" style:parent-style-name="Absatz-Standardschriftart" style:family="text">
      <style:text-properties style:font-name="Arial" fo:letter-spacing="-0.0006in" fo:font-size="8pt" style:font-size-asian="8pt"/>
    </style:style>
    <style:style style:name="T9630" style:parent-style-name="Absatz-Standardschriftart" style:family="text">
      <style:text-properties style:font-name="Arial" fo:font-size="8pt" style:font-size-asian="8pt"/>
    </style:style>
    <style:style style:name="T9631" style:parent-style-name="Absatz-Standardschriftart" style:family="text">
      <style:text-properties style:font-name="Arial" fo:letter-spacing="0.0006in" fo:font-size="8pt" style:font-size-asian="8pt"/>
    </style:style>
    <style:style style:name="T9632" style:parent-style-name="Absatz-Standardschriftart" style:family="text">
      <style:text-properties style:font-name="Arial" fo:font-size="8pt" style:font-size-asian="8pt"/>
    </style:style>
    <style:style style:name="T9633" style:parent-style-name="Absatz-Standardschriftart" style:family="text">
      <style:text-properties style:font-name="Times New Roman" fo:letter-spacing="0.0298in" fo:font-size="8pt" style:font-size-asian="8pt"/>
    </style:style>
    <style:style style:name="T9634" style:parent-style-name="Absatz-Standardschriftart" style:family="text">
      <style:text-properties style:font-name="Arial" fo:letter-spacing="-0.0006in" fo:font-size="8pt" style:font-size-asian="8pt"/>
    </style:style>
    <style:style style:name="T9635" style:parent-style-name="Absatz-Standardschriftart" style:family="text">
      <style:text-properties style:font-name="Arial" fo:letter-spacing="-0.0013in" fo:font-size="8pt" style:font-size-asian="8pt"/>
    </style:style>
    <style:style style:name="T9636" style:parent-style-name="Absatz-Standardschriftart" style:family="text">
      <style:text-properties style:font-name="Arial" fo:letter-spacing="-0.0006in" fo:font-size="8pt" style:font-size-asian="8pt"/>
    </style:style>
    <style:style style:name="T9637" style:parent-style-name="Absatz-Standardschriftart" style:family="text">
      <style:text-properties style:font-name="Arial" fo:letter-spacing="-0.0013in" fo:font-size="8pt" style:font-size-asian="8pt"/>
    </style:style>
    <style:style style:name="T9638" style:parent-style-name="Absatz-Standardschriftart" style:family="text">
      <style:text-properties style:font-name="Arial" fo:letter-spacing="-0.0006in" fo:font-size="8pt" style:font-size-asian="8pt"/>
    </style:style>
    <style:style style:name="T9639" style:parent-style-name="Absatz-Standardschriftart" style:family="text">
      <style:text-properties style:font-name="Arial" fo:letter-spacing="-0.0013in" fo:font-size="8pt" style:font-size-asian="8pt"/>
    </style:style>
    <style:style style:name="T9640" style:parent-style-name="Absatz-Standardschriftart" style:family="text">
      <style:text-properties style:font-name="Arial" fo:letter-spacing="-0.0006in" fo:font-size="8pt" style:font-size-asian="8pt"/>
    </style:style>
    <style:style style:name="T9641" style:parent-style-name="Absatz-Standardschriftart" style:family="text">
      <style:text-properties style:font-name="Arial" fo:letter-spacing="-0.0013in" fo:font-size="8pt" style:font-size-asian="8pt"/>
    </style:style>
    <style:style style:name="T9642" style:parent-style-name="Absatz-Standardschriftart" style:family="text">
      <style:text-properties style:font-name="Arial" fo:letter-spacing="-0.0006in" fo:font-size="8pt" style:font-size-asian="8pt"/>
    </style:style>
    <style:style style:name="T9643" style:parent-style-name="Absatz-Standardschriftart" style:family="text">
      <style:text-properties style:font-name="Arial" fo:letter-spacing="-0.0013in" fo:font-size="8pt" style:font-size-asian="8pt"/>
    </style:style>
    <style:style style:name="T9644" style:parent-style-name="Absatz-Standardschriftart" style:family="text">
      <style:text-properties style:font-name="Arial" fo:letter-spacing="-0.0006in" fo:font-size="8pt" style:font-size-asian="8pt"/>
    </style:style>
    <style:style style:name="T964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0" style:parent-style-name="Standard" style:family="paragraph">
      <style:paragraph-properties fo:line-height="5%"/>
    </style:style>
    <style:style style:name="P10021" style:parent-style-name="Standard" style:family="paragraph">
      <style:paragraph-properties fo:line-height="5%"/>
    </style:style>
    <style:style style:name="P10022" style:parent-style-name="Standard" style:family="paragraph">
      <style:paragraph-properties fo:margin-left="0.0138in" fo:margin-right="0.0125in">
        <style:tab-stops/>
      </style:paragraph-properties>
    </style:style>
    <style:style style:name="T10023" style:parent-style-name="Absatz-Standardschriftart" style:family="text">
      <style:text-properties style:font-name="Arial" fo:letter-spacing="-0.0006in" fo:font-size="8pt" style:font-size-asian="8pt"/>
    </style:style>
    <style:style style:name="T10024" style:parent-style-name="Absatz-Standardschriftart" style:family="text">
      <style:text-properties style:font-name="Arial" fo:font-size="8pt" style:font-size-asian="8pt"/>
    </style:style>
    <style:style style:name="T10025" style:parent-style-name="Absatz-Standardschriftart" style:family="text">
      <style:text-properties style:font-name="Arial" fo:letter-spacing="0.0006in" fo:font-size="8pt" style:font-size-asian="8pt"/>
    </style:style>
    <style:style style:name="T10026" style:parent-style-name="Absatz-Standardschriftart" style:family="text">
      <style:text-properties style:font-name="Arial" fo:font-size="8pt" style:font-size-asian="8pt"/>
    </style:style>
    <style:style style:name="T10027" style:parent-style-name="Absatz-Standardschriftart" style:family="text">
      <style:text-properties style:font-name="Arial" fo:letter-spacing="0.0006in" fo:font-size="8pt" style:font-size-asian="8pt"/>
    </style:style>
    <style:style style:name="T10028" style:parent-style-name="Absatz-Standardschriftart" style:family="text">
      <style:text-properties style:font-name="Arial" fo:letter-spacing="-0.0006in" fo:font-size="8pt" style:font-size-asian="8pt"/>
    </style:style>
    <style:style style:name="T10029" style:parent-style-name="Absatz-Standardschriftart" style:family="text">
      <style:text-properties style:font-name="Arial" fo:font-size="8pt" style:font-size-asian="8pt"/>
    </style:style>
    <style:style style:name="T10030" style:parent-style-name="Absatz-Standardschriftart" style:family="text">
      <style:text-properties style:font-name="Arial" fo:letter-spacing="0.0006in" fo:font-size="8pt" style:font-size-asian="8pt"/>
    </style:style>
    <style:style style:name="T10031" style:parent-style-name="Absatz-Standardschriftart" style:family="text">
      <style:text-properties style:font-name="Arial" fo:font-size="8pt" style:font-size-asian="8pt"/>
    </style:style>
    <style:style style:name="T10032" style:parent-style-name="Absatz-Standardschriftart" style:family="text">
      <style:text-properties style:font-name="Arial" fo:letter-spacing="0.0006in" fo:font-size="8pt" style:font-size-asian="8pt"/>
    </style:style>
    <style:style style:name="T10033" style:parent-style-name="Absatz-Standardschriftart" style:family="text">
      <style:text-properties style:font-name="Arial" fo:letter-spacing="-0.0006in" fo:font-size="8pt" style:font-size-asian="8pt"/>
    </style:style>
    <style:style style:name="T10034" style:parent-style-name="Absatz-Standardschriftart" style:family="text">
      <style:text-properties style:font-name="Arial" fo:font-size="8pt" style:font-size-asian="8pt"/>
    </style:style>
    <style:style style:name="T10035" style:parent-style-name="Absatz-Standardschriftart" style:family="text">
      <style:text-properties style:font-name="Arial" fo:letter-spacing="0.0006in" fo:font-size="8pt" style:font-size-asian="8pt"/>
    </style:style>
    <style:style style:name="T10036" style:parent-style-name="Absatz-Standardschriftart" style:family="text">
      <style:text-properties style:font-name="Arial" fo:font-size="8pt" style:font-size-asian="8pt"/>
    </style:style>
    <style:style style:name="T10037" style:parent-style-name="Absatz-Standardschriftart" style:family="text">
      <style:text-properties style:font-name="Arial" fo:letter-spacing="0.0006in" fo:font-size="8pt" style:font-size-asian="8pt"/>
    </style:style>
    <style:style style:name="T10038" style:parent-style-name="Absatz-Standardschriftart" style:family="text">
      <style:text-properties style:font-name="Arial" fo:letter-spacing="-0.0006in" fo:font-size="8pt" style:font-size-asian="8pt"/>
    </style:style>
    <style:style style:name="T10039" style:parent-style-name="Absatz-Standardschriftart" style:family="text">
      <style:text-properties style:font-name="Arial" fo:font-size="8pt" style:font-size-asian="8pt"/>
    </style:style>
    <style:style style:name="T10040" style:parent-style-name="Absatz-Standardschriftart" style:family="text">
      <style:text-properties style:font-name="Arial" fo:letter-spacing="0.0006in" fo:font-size="8pt" style:font-size-asian="8pt"/>
    </style:style>
    <style:style style:name="T10041" style:parent-style-name="Absatz-Standardschriftart" style:family="text">
      <style:text-properties style:font-name="Arial" fo:letter-spacing="-0.0006in" fo:font-size="8pt" style:font-size-asian="8pt"/>
    </style:style>
    <style:style style:name="T10042" style:parent-style-name="Absatz-Standardschriftart" style:family="text">
      <style:text-properties style:font-name="Arial" fo:font-size="8pt" style:font-size-asian="8pt"/>
    </style:style>
    <style:style style:name="T10043" style:parent-style-name="Absatz-Standardschriftart" style:family="text">
      <style:text-properties style:font-name="Arial" fo:letter-spacing="0.0006in" fo:font-size="8pt" style:font-size-asian="8pt"/>
    </style:style>
    <style:style style:name="T10044" style:parent-style-name="Absatz-Standardschriftart" style:family="text">
      <style:text-properties style:font-name="Arial" fo:font-size="8pt" style:font-size-asian="8pt"/>
    </style:style>
    <style:style style:name="T10045" style:parent-style-name="Absatz-Standardschriftart" style:family="text">
      <style:text-properties style:font-name="Arial" fo:letter-spacing="0.0006in" fo:font-size="8pt" style:font-size-asian="8pt"/>
    </style:style>
    <style:style style:name="T10046" style:parent-style-name="Absatz-Standardschriftart" style:family="text">
      <style:text-properties style:font-name="Arial" fo:letter-spacing="-0.0006in" fo:font-size="8pt" style:font-size-asian="8pt"/>
    </style:style>
    <style:style style:name="T10047" style:parent-style-name="Absatz-Standardschriftart" style:family="text">
      <style:text-properties style:font-name="Arial" fo:font-size="8pt" style:font-size-asian="8pt"/>
    </style:style>
    <style:style style:name="T10048" style:parent-style-name="Absatz-Standardschriftart" style:family="text">
      <style:text-properties style:font-name="Arial" fo:letter-spacing="0.0006in" fo:font-size="8pt" style:font-size-asian="8pt"/>
    </style:style>
    <style:style style:name="T10049" style:parent-style-name="Absatz-Standardschriftart" style:family="text">
      <style:text-properties style:font-name="Arial" fo:letter-spacing="-0.0006in" fo:font-size="8pt" style:font-size-asian="8pt"/>
    </style:style>
    <style:style style:name="T10050" style:parent-style-name="Absatz-Standardschriftart" style:family="text">
      <style:text-properties style:font-name="Arial" fo:font-size="8pt" style:font-size-asian="8pt"/>
    </style:style>
    <style:style style:name="T10051" style:parent-style-name="Absatz-Standardschriftart" style:family="text">
      <style:text-properties style:font-name="Arial" fo:letter-spacing="0.0006in" fo:font-size="8pt" style:font-size-asian="8pt"/>
    </style:style>
    <style:style style:name="T10052" style:parent-style-name="Absatz-Standardschriftart" style:family="text">
      <style:text-properties style:font-name="Arial" fo:font-size="8pt" style:font-size-asian="8pt"/>
    </style:style>
    <style:style style:name="T10053" style:parent-style-name="Absatz-Standardschriftart" style:family="text">
      <style:text-properties style:font-name="Arial" fo:letter-spacing="0.0006in" fo:font-size="8pt" style:font-size-asian="8pt"/>
    </style:style>
    <style:style style:name="T10054" style:parent-style-name="Absatz-Standardschriftart" style:family="text">
      <style:text-properties style:font-name="Arial" fo:letter-spacing="-0.0006in" fo:font-size="8pt" style:font-size-asian="8pt"/>
    </style:style>
    <style:style style:name="T10055" style:parent-style-name="Absatz-Standardschriftart" style:family="text">
      <style:text-properties style:font-name="Arial" fo:font-size="8pt" style:font-size-asian="8pt"/>
    </style:style>
    <style:style style:name="T10056" style:parent-style-name="Absatz-Standardschriftart" style:family="text">
      <style:text-properties style:font-name="Arial" fo:letter-spacing="0.0006in" fo:font-size="8pt" style:font-size-asian="8pt"/>
    </style:style>
    <style:style style:name="T10057" style:parent-style-name="Absatz-Standardschriftart" style:family="text">
      <style:text-properties style:font-name="Arial" fo:letter-spacing="-0.0006in" fo:font-size="8pt" style:font-size-asian="8pt"/>
    </style:style>
    <style:style style:name="T10058" style:parent-style-name="Absatz-Standardschriftart" style:family="text">
      <style:text-properties style:font-name="Arial" fo:font-size="8pt" style:font-size-asian="8pt"/>
    </style:style>
    <style:style style:name="T10059" style:parent-style-name="Absatz-Standardschriftart" style:family="text">
      <style:text-properties style:font-name="Arial" fo:letter-spacing="0.0006in" fo:font-size="8pt" style:font-size-asian="8pt"/>
    </style:style>
    <style:style style:name="T10060" style:parent-style-name="Absatz-Standardschriftart" style:family="text">
      <style:text-properties style:font-name="Arial" fo:letter-spacing="-0.0006in" fo:font-size="8pt" style:font-size-asian="8pt"/>
    </style:style>
    <style:style style:name="T10061" style:parent-style-name="Absatz-Standardschriftart" style:family="text">
      <style:text-properties style:font-name="Arial" fo:font-size="8pt" style:font-size-asian="8pt"/>
    </style:style>
    <style:style style:name="T10062" style:parent-style-name="Absatz-Standardschriftart" style:family="text">
      <style:text-properties style:font-name="Arial" fo:letter-spacing="0.0006in" fo:font-size="8pt" style:font-size-asian="8pt"/>
    </style:style>
    <style:style style:name="T10063" style:parent-style-name="Absatz-Standardschriftart" style:family="text">
      <style:text-properties style:font-name="Arial" fo:font-size="8pt" style:font-size-asian="8pt"/>
    </style:style>
    <style:style style:name="T10064" style:parent-style-name="Absatz-Standardschriftart" style:family="text">
      <style:text-properties style:font-name="Times New Roman" fo:letter-spacing="0.0298in" fo:font-size="8pt" style:font-size-asian="8pt"/>
    </style:style>
    <style:style style:name="T10065" style:parent-style-name="Absatz-Standardschriftart" style:family="text">
      <style:text-properties style:font-name="Arial" fo:letter-spacing="-0.0006in" fo:font-size="8pt" style:font-size-asian="8pt"/>
    </style:style>
    <style:style style:name="T10066" style:parent-style-name="Absatz-Standardschriftart" style:family="text">
      <style:text-properties style:font-name="Arial" fo:letter-spacing="-0.0013in" fo:font-size="8pt" style:font-size-asian="8pt"/>
    </style:style>
    <style:style style:name="T10067" style:parent-style-name="Absatz-Standardschriftart" style:family="text">
      <style:text-properties style:font-name="Arial" fo:letter-spacing="-0.0006in" fo:font-size="8pt" style:font-size-asian="8pt"/>
    </style:style>
    <style:style style:name="T10068" style:parent-style-name="Absatz-Standardschriftart" style:family="text">
      <style:text-properties style:font-name="Arial" fo:letter-spacing="-0.0013in" fo:font-size="8pt" style:font-size-asian="8pt"/>
    </style:style>
    <style:style style:name="T10069" style:parent-style-name="Absatz-Standardschriftart" style:family="text">
      <style:text-properties style:font-name="Arial" fo:letter-spacing="-0.0006in" fo:font-size="8pt" style:font-size-asian="8pt"/>
    </style:style>
    <style:style style:name="T10070" style:parent-style-name="Absatz-Standardschriftart" style:family="text">
      <style:text-properties style:font-name="Arial" fo:letter-spacing="-0.0013in" fo:font-size="8pt" style:font-size-asian="8pt"/>
    </style:style>
    <style:style style:name="T10071" style:parent-style-name="Absatz-Standardschriftart" style:family="text">
      <style:text-properties style:font-name="Arial" fo:letter-spacing="-0.0006in" fo:font-size="8pt" style:font-size-asian="8pt"/>
    </style:style>
    <style:style style:name="T10072" style:parent-style-name="Absatz-Standardschriftart" style:family="text">
      <style:text-properties style:font-name="Arial" fo:letter-spacing="-0.0013in" fo:font-size="8pt" style:font-size-asian="8pt"/>
    </style:style>
    <style:style style:name="T10073" style:parent-style-name="Absatz-Standardschriftart" style:family="text">
      <style:text-properties style:font-name="Arial" fo:letter-spacing="-0.0006in" fo:font-size="8pt" style:font-size-asian="8pt"/>
    </style:style>
    <style:style style:name="T10074" style:parent-style-name="Absatz-Standardschriftart" style:family="text">
      <style:text-properties style:font-name="Arial" fo:letter-spacing="-0.0013in" fo:font-size="8pt" style:font-size-asian="8pt"/>
    </style:style>
    <style:style style:name="T10075" style:parent-style-name="Absatz-Standardschriftart" style:family="text">
      <style:text-properties style:font-name="Arial" fo:letter-spacing="-0.0006in" fo:font-size="8pt" style:font-size-asian="8pt"/>
    </style:style>
    <style:style style:name="T10076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7" style:parent-style-name="Standard" style:family="paragraph">
      <style:paragraph-properties fo:line-height="5%"/>
    </style:style>
    <style:style style:name="P10498" style:parent-style-name="Standard" style:family="paragraph">
      <style:paragraph-properties fo:line-height="5%"/>
    </style:style>
    <style:style style:name="P10499" style:parent-style-name="Standard" style:family="paragraph">
      <style:paragraph-properties fo:margin-left="0.0138in" fo:margin-right="0.0125in">
        <style:tab-stops/>
      </style:paragraph-properties>
    </style:style>
    <style:style style:name="T10500" style:parent-style-name="Absatz-Standardschriftart" style:family="text">
      <style:text-properties style:font-name="Arial" fo:letter-spacing="-0.0006in" fo:font-size="8pt" style:font-size-asian="8pt"/>
    </style:style>
    <style:style style:name="T10501" style:parent-style-name="Absatz-Standardschriftart" style:family="text">
      <style:text-properties style:font-name="Arial" fo:font-size="8pt" style:font-size-asian="8pt"/>
    </style:style>
    <style:style style:name="T10502" style:parent-style-name="Absatz-Standardschriftart" style:family="text">
      <style:text-properties style:font-name="Arial" fo:letter-spacing="0.0006in" fo:font-size="8pt" style:font-size-asian="8pt"/>
    </style:style>
    <style:style style:name="T10503" style:parent-style-name="Absatz-Standardschriftart" style:family="text">
      <style:text-properties style:font-name="Arial" fo:font-size="8pt" style:font-size-asian="8pt"/>
    </style:style>
    <style:style style:name="T10504" style:parent-style-name="Absatz-Standardschriftart" style:family="text">
      <style:text-properties style:font-name="Arial" fo:letter-spacing="0.0006in" fo:font-size="8pt" style:font-size-asian="8pt"/>
    </style:style>
    <style:style style:name="T10505" style:parent-style-name="Absatz-Standardschriftart" style:family="text">
      <style:text-properties style:font-name="Arial" fo:letter-spacing="-0.0006in" fo:font-size="8pt" style:font-size-asian="8pt"/>
    </style:style>
    <style:style style:name="T10506" style:parent-style-name="Absatz-Standardschriftart" style:family="text">
      <style:text-properties style:font-name="Arial" fo:font-size="8pt" style:font-size-asian="8pt"/>
    </style:style>
    <style:style style:name="T10507" style:parent-style-name="Absatz-Standardschriftart" style:family="text">
      <style:text-properties style:font-name="Arial" fo:letter-spacing="0.0006in" fo:font-size="8pt" style:font-size-asian="8pt"/>
    </style:style>
    <style:style style:name="T10508" style:parent-style-name="Absatz-Standardschriftart" style:family="text">
      <style:text-properties style:font-name="Arial" fo:font-size="8pt" style:font-size-asian="8pt"/>
    </style:style>
    <style:style style:name="T10509" style:parent-style-name="Absatz-Standardschriftart" style:family="text">
      <style:text-properties style:font-name="Arial" fo:letter-spacing="0.0006in" fo:font-size="8pt" style:font-size-asian="8pt"/>
    </style:style>
    <style:style style:name="T10510" style:parent-style-name="Absatz-Standardschriftart" style:family="text">
      <style:text-properties style:font-name="Arial" fo:letter-spacing="-0.0006in" fo:font-size="8pt" style:font-size-asian="8pt"/>
    </style:style>
    <style:style style:name="T10511" style:parent-style-name="Absatz-Standardschriftart" style:family="text">
      <style:text-properties style:font-name="Arial" fo:font-size="8pt" style:font-size-asian="8pt"/>
    </style:style>
    <style:style style:name="T10512" style:parent-style-name="Absatz-Standardschriftart" style:family="text">
      <style:text-properties style:font-name="Arial" fo:letter-spacing="0.0006in" fo:font-size="8pt" style:font-size-asian="8pt"/>
    </style:style>
    <style:style style:name="T10513" style:parent-style-name="Absatz-Standardschriftart" style:family="text">
      <style:text-properties style:font-name="Arial" fo:font-size="8pt" style:font-size-asian="8pt"/>
    </style:style>
    <style:style style:name="T10514" style:parent-style-name="Absatz-Standardschriftart" style:family="text">
      <style:text-properties style:font-name="Arial" fo:letter-spacing="0.0006in" fo:font-size="8pt" style:font-size-asian="8pt"/>
    </style:style>
    <style:style style:name="T10515" style:parent-style-name="Absatz-Standardschriftart" style:family="text">
      <style:text-properties style:font-name="Arial" fo:letter-spacing="-0.0006in" fo:font-size="8pt" style:font-size-asian="8pt"/>
    </style:style>
    <style:style style:name="T10516" style:parent-style-name="Absatz-Standardschriftart" style:family="text">
      <style:text-properties style:font-name="Arial" fo:font-size="8pt" style:font-size-asian="8pt"/>
    </style:style>
    <style:style style:name="T10517" style:parent-style-name="Absatz-Standardschriftart" style:family="text">
      <style:text-properties style:font-name="Arial" fo:letter-spacing="0.0006in" fo:font-size="8pt" style:font-size-asian="8pt"/>
    </style:style>
    <style:style style:name="T10518" style:parent-style-name="Absatz-Standardschriftart" style:family="text">
      <style:text-properties style:font-name="Arial" fo:letter-spacing="-0.0006in" fo:font-size="8pt" style:font-size-asian="8pt"/>
    </style:style>
    <style:style style:name="T10519" style:parent-style-name="Absatz-Standardschriftart" style:family="text">
      <style:text-properties style:font-name="Arial" fo:font-size="8pt" style:font-size-asian="8pt"/>
    </style:style>
    <style:style style:name="T10520" style:parent-style-name="Absatz-Standardschriftart" style:family="text">
      <style:text-properties style:font-name="Arial" fo:letter-spacing="0.0006in" fo:font-size="8pt" style:font-size-asian="8pt"/>
    </style:style>
    <style:style style:name="T10521" style:parent-style-name="Absatz-Standardschriftart" style:family="text">
      <style:text-properties style:font-name="Arial" fo:font-size="8pt" style:font-size-asian="8pt"/>
    </style:style>
    <style:style style:name="T10522" style:parent-style-name="Absatz-Standardschriftart" style:family="text">
      <style:text-properties style:font-name="Arial" fo:letter-spacing="0.0006in" fo:font-size="8pt" style:font-size-asian="8pt"/>
    </style:style>
    <style:style style:name="T10523" style:parent-style-name="Absatz-Standardschriftart" style:family="text">
      <style:text-properties style:font-name="Arial" fo:letter-spacing="-0.0006in" fo:font-size="8pt" style:font-size-asian="8pt"/>
    </style:style>
    <style:style style:name="T10524" style:parent-style-name="Absatz-Standardschriftart" style:family="text">
      <style:text-properties style:font-name="Arial" fo:font-size="8pt" style:font-size-asian="8pt"/>
    </style:style>
    <style:style style:name="T10525" style:parent-style-name="Absatz-Standardschriftart" style:family="text">
      <style:text-properties style:font-name="Arial" fo:letter-spacing="0.0006in" fo:font-size="8pt" style:font-size-asian="8pt"/>
    </style:style>
    <style:style style:name="T10526" style:parent-style-name="Absatz-Standardschriftart" style:family="text">
      <style:text-properties style:font-name="Arial" fo:letter-spacing="-0.0006in" fo:font-size="8pt" style:font-size-asian="8pt"/>
    </style:style>
    <style:style style:name="T10527" style:parent-style-name="Absatz-Standardschriftart" style:family="text">
      <style:text-properties style:font-name="Arial" fo:font-size="8pt" style:font-size-asian="8pt"/>
    </style:style>
    <style:style style:name="T10528" style:parent-style-name="Absatz-Standardschriftart" style:family="text">
      <style:text-properties style:font-name="Arial" fo:letter-spacing="0.0006in" fo:font-size="8pt" style:font-size-asian="8pt"/>
    </style:style>
    <style:style style:name="T10529" style:parent-style-name="Absatz-Standardschriftart" style:family="text">
      <style:text-properties style:font-name="Arial" fo:font-size="8pt" style:font-size-asian="8pt"/>
    </style:style>
    <style:style style:name="T10530" style:parent-style-name="Absatz-Standardschriftart" style:family="text">
      <style:text-properties style:font-name="Arial" fo:letter-spacing="0.0006in" fo:font-size="8pt" style:font-size-asian="8pt"/>
    </style:style>
    <style:style style:name="T10531" style:parent-style-name="Absatz-Standardschriftart" style:family="text">
      <style:text-properties style:font-name="Arial" fo:letter-spacing="-0.0006in" fo:font-size="8pt" style:font-size-asian="8pt"/>
    </style:style>
    <style:style style:name="T10532" style:parent-style-name="Absatz-Standardschriftart" style:family="text">
      <style:text-properties style:font-name="Arial" fo:font-size="8pt" style:font-size-asian="8pt"/>
    </style:style>
    <style:style style:name="T10533" style:parent-style-name="Absatz-Standardschriftart" style:family="text">
      <style:text-properties style:font-name="Arial" fo:letter-spacing="0.0006in" fo:font-size="8pt" style:font-size-asian="8pt"/>
    </style:style>
    <style:style style:name="T10534" style:parent-style-name="Absatz-Standardschriftart" style:family="text">
      <style:text-properties style:font-name="Arial" fo:letter-spacing="-0.0006in" fo:font-size="8pt" style:font-size-asian="8pt"/>
    </style:style>
    <style:style style:name="T10535" style:parent-style-name="Absatz-Standardschriftart" style:family="text">
      <style:text-properties style:font-name="Arial" fo:font-size="8pt" style:font-size-asian="8pt"/>
    </style:style>
    <style:style style:name="T10536" style:parent-style-name="Absatz-Standardschriftart" style:family="text">
      <style:text-properties style:font-name="Arial" fo:letter-spacing="0.0006in" fo:font-size="8pt" style:font-size-asian="8pt"/>
    </style:style>
    <style:style style:name="T10537" style:parent-style-name="Absatz-Standardschriftart" style:family="text">
      <style:text-properties style:font-name="Arial" fo:letter-spacing="-0.0006in" fo:font-size="8pt" style:font-size-asian="8pt"/>
    </style:style>
    <style:style style:name="T10538" style:parent-style-name="Absatz-Standardschriftart" style:family="text">
      <style:text-properties style:font-name="Arial" fo:font-size="8pt" style:font-size-asian="8pt"/>
    </style:style>
    <style:style style:name="T10539" style:parent-style-name="Absatz-Standardschriftart" style:family="text">
      <style:text-properties style:font-name="Arial" fo:letter-spacing="0.0006in" fo:font-size="8pt" style:font-size-asian="8pt"/>
    </style:style>
    <style:style style:name="T10540" style:parent-style-name="Absatz-Standardschriftart" style:family="text">
      <style:text-properties style:font-name="Arial" fo:font-size="8pt" style:font-size-asian="8pt"/>
    </style:style>
    <style:style style:name="T10541" style:parent-style-name="Absatz-Standardschriftart" style:family="text">
      <style:text-properties style:font-name="Times New Roman" fo:letter-spacing="0.0298in" fo:font-size="8pt" style:font-size-asian="8pt"/>
    </style:style>
    <style:style style:name="T10542" style:parent-style-name="Absatz-Standardschriftart" style:family="text">
      <style:text-properties style:font-name="Arial" fo:letter-spacing="-0.0006in" fo:font-size="8pt" style:font-size-asian="8pt"/>
    </style:style>
    <style:style style:name="T10543" style:parent-style-name="Absatz-Standardschriftart" style:family="text">
      <style:text-properties style:font-name="Arial" fo:letter-spacing="-0.0013in" fo:font-size="8pt" style:font-size-asian="8pt"/>
    </style:style>
    <style:style style:name="T10544" style:parent-style-name="Absatz-Standardschriftart" style:family="text">
      <style:text-properties style:font-name="Arial" fo:letter-spacing="-0.0006in" fo:font-size="8pt" style:font-size-asian="8pt"/>
    </style:style>
    <style:style style:name="T10545" style:parent-style-name="Absatz-Standardschriftart" style:family="text">
      <style:text-properties style:font-name="Arial" fo:letter-spacing="-0.0013in" fo:font-size="8pt" style:font-size-asian="8pt"/>
    </style:style>
    <style:style style:name="T10546" style:parent-style-name="Absatz-Standardschriftart" style:family="text">
      <style:text-properties style:font-name="Arial" fo:letter-spacing="-0.0006in" fo:font-size="8pt" style:font-size-asian="8pt"/>
    </style:style>
    <style:style style:name="T10547" style:parent-style-name="Absatz-Standardschriftart" style:family="text">
      <style:text-properties style:font-name="Arial" fo:letter-spacing="-0.0013in" fo:font-size="8pt" style:font-size-asian="8pt"/>
    </style:style>
    <style:style style:name="T10548" style:parent-style-name="Absatz-Standardschriftart" style:family="text">
      <style:text-properties style:font-name="Arial" fo:letter-spacing="-0.0006in" fo:font-size="8pt" style:font-size-asian="8pt"/>
    </style:style>
    <style:style style:name="T10549" style:parent-style-name="Absatz-Standardschriftart" style:family="text">
      <style:text-properties style:font-name="Arial" fo:letter-spacing="-0.0013in" fo:font-size="8pt" style:font-size-asian="8pt"/>
    </style:style>
    <style:style style:name="T10550" style:parent-style-name="Absatz-Standardschriftart" style:family="text">
      <style:text-properties style:font-name="Arial" fo:letter-spacing="-0.0006in" fo:font-size="8pt" style:font-size-asian="8pt"/>
    </style:style>
    <style:style style:name="T10551" style:parent-style-name="Absatz-Standardschriftart" style:family="text">
      <style:text-properties style:font-name="Arial" fo:letter-spacing="-0.0013in" fo:font-size="8pt" style:font-size-asian="8pt"/>
    </style:style>
    <style:style style:name="T10552" style:parent-style-name="Absatz-Standardschriftart" style:family="text">
      <style:text-properties style:font-name="Arial" fo:letter-spacing="-0.0006in" fo:font-size="8pt" style:font-size-asian="8pt"/>
    </style:style>
    <style:style style:name="T10553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9" style:parent-style-name="Standard" style:family="paragraph">
      <style:paragraph-properties fo:line-height="5%"/>
    </style:style>
    <style:style style:name="P10970" style:parent-style-name="Standard" style:family="paragraph">
      <style:paragraph-properties fo:line-height="5%"/>
    </style:style>
    <style:style style:name="P10971" style:parent-style-name="Standard" style:family="paragraph">
      <style:paragraph-properties fo:margin-left="0.0138in" fo:margin-right="0.0125in">
        <style:tab-stops/>
      </style:paragraph-properties>
    </style:style>
    <style:style style:name="T10972" style:parent-style-name="Absatz-Standardschriftart" style:family="text">
      <style:text-properties style:font-name="Arial" fo:letter-spacing="-0.0006in" fo:font-size="8pt" style:font-size-asian="8pt"/>
    </style:style>
    <style:style style:name="T10973" style:parent-style-name="Absatz-Standardschriftart" style:family="text">
      <style:text-properties style:font-name="Arial" fo:font-size="8pt" style:font-size-asian="8pt"/>
    </style:style>
    <style:style style:name="T10974" style:parent-style-name="Absatz-Standardschriftart" style:family="text">
      <style:text-properties style:font-name="Arial" fo:letter-spacing="0.0006in" fo:font-size="8pt" style:font-size-asian="8pt"/>
    </style:style>
    <style:style style:name="T10975" style:parent-style-name="Absatz-Standardschriftart" style:family="text">
      <style:text-properties style:font-name="Arial" fo:font-size="8pt" style:font-size-asian="8pt"/>
    </style:style>
    <style:style style:name="T10976" style:parent-style-name="Absatz-Standardschriftart" style:family="text">
      <style:text-properties style:font-name="Arial" fo:letter-spacing="0.0006in" fo:font-size="8pt" style:font-size-asian="8pt"/>
    </style:style>
    <style:style style:name="T10977" style:parent-style-name="Absatz-Standardschriftart" style:family="text">
      <style:text-properties style:font-name="Arial" fo:letter-spacing="-0.0006in" fo:font-size="8pt" style:font-size-asian="8pt"/>
    </style:style>
    <style:style style:name="T10978" style:parent-style-name="Absatz-Standardschriftart" style:family="text">
      <style:text-properties style:font-name="Arial" fo:font-size="8pt" style:font-size-asian="8pt"/>
    </style:style>
    <style:style style:name="T10979" style:parent-style-name="Absatz-Standardschriftart" style:family="text">
      <style:text-properties style:font-name="Arial" fo:letter-spacing="0.0006in" fo:font-size="8pt" style:font-size-asian="8pt"/>
    </style:style>
    <style:style style:name="T10980" style:parent-style-name="Absatz-Standardschriftart" style:family="text">
      <style:text-properties style:font-name="Arial" fo:font-size="8pt" style:font-size-asian="8pt"/>
    </style:style>
    <style:style style:name="T10981" style:parent-style-name="Absatz-Standardschriftart" style:family="text">
      <style:text-properties style:font-name="Arial" fo:letter-spacing="0.0006in" fo:font-size="8pt" style:font-size-asian="8pt"/>
    </style:style>
    <style:style style:name="T10982" style:parent-style-name="Absatz-Standardschriftart" style:family="text">
      <style:text-properties style:font-name="Arial" fo:letter-spacing="-0.0006in" fo:font-size="8pt" style:font-size-asian="8pt"/>
    </style:style>
    <style:style style:name="T10983" style:parent-style-name="Absatz-Standardschriftart" style:family="text">
      <style:text-properties style:font-name="Arial" fo:font-size="8pt" style:font-size-asian="8pt"/>
    </style:style>
    <style:style style:name="T10984" style:parent-style-name="Absatz-Standardschriftart" style:family="text">
      <style:text-properties style:font-name="Arial" fo:letter-spacing="0.0006in" fo:font-size="8pt" style:font-size-asian="8pt"/>
    </style:style>
    <style:style style:name="T10985" style:parent-style-name="Absatz-Standardschriftart" style:family="text">
      <style:text-properties style:font-name="Arial" fo:font-size="8pt" style:font-size-asian="8pt"/>
    </style:style>
    <style:style style:name="T10986" style:parent-style-name="Absatz-Standardschriftart" style:family="text">
      <style:text-properties style:font-name="Arial" fo:letter-spacing="0.0006in" fo:font-size="8pt" style:font-size-asian="8pt"/>
    </style:style>
    <style:style style:name="T10987" style:parent-style-name="Absatz-Standardschriftart" style:family="text">
      <style:text-properties style:font-name="Arial" fo:letter-spacing="-0.0006in" fo:font-size="8pt" style:font-size-asian="8pt"/>
    </style:style>
    <style:style style:name="T10988" style:parent-style-name="Absatz-Standardschriftart" style:family="text">
      <style:text-properties style:font-name="Arial" fo:font-size="8pt" style:font-size-asian="8pt"/>
    </style:style>
    <style:style style:name="T10989" style:parent-style-name="Absatz-Standardschriftart" style:family="text">
      <style:text-properties style:font-name="Arial" fo:letter-spacing="0.0006in" fo:font-size="8pt" style:font-size-asian="8pt"/>
    </style:style>
    <style:style style:name="T10990" style:parent-style-name="Absatz-Standardschriftart" style:family="text">
      <style:text-properties style:font-name="Arial" fo:letter-spacing="-0.0006in" fo:font-size="8pt" style:font-size-asian="8pt"/>
    </style:style>
    <style:style style:name="T10991" style:parent-style-name="Absatz-Standardschriftart" style:family="text">
      <style:text-properties style:font-name="Arial" fo:font-size="8pt" style:font-size-asian="8pt"/>
    </style:style>
    <style:style style:name="T10992" style:parent-style-name="Absatz-Standardschriftart" style:family="text">
      <style:text-properties style:font-name="Arial" fo:letter-spacing="0.0006in" fo:font-size="8pt" style:font-size-asian="8pt"/>
    </style:style>
    <style:style style:name="T10993" style:parent-style-name="Absatz-Standardschriftart" style:family="text">
      <style:text-properties style:font-name="Arial" fo:font-size="8pt" style:font-size-asian="8pt"/>
    </style:style>
    <style:style style:name="T10994" style:parent-style-name="Absatz-Standardschriftart" style:family="text">
      <style:text-properties style:font-name="Arial" fo:letter-spacing="0.0006in" fo:font-size="8pt" style:font-size-asian="8pt"/>
    </style:style>
    <style:style style:name="T10995" style:parent-style-name="Absatz-Standardschriftart" style:family="text">
      <style:text-properties style:font-name="Arial" fo:letter-spacing="-0.0006in" fo:font-size="8pt" style:font-size-asian="8pt"/>
    </style:style>
    <style:style style:name="T10996" style:parent-style-name="Absatz-Standardschriftart" style:family="text">
      <style:text-properties style:font-name="Arial" fo:font-size="8pt" style:font-size-asian="8pt"/>
    </style:style>
    <style:style style:name="T10997" style:parent-style-name="Absatz-Standardschriftart" style:family="text">
      <style:text-properties style:font-name="Arial" fo:letter-spacing="0.0006in" fo:font-size="8pt" style:font-size-asian="8pt"/>
    </style:style>
    <style:style style:name="T10998" style:parent-style-name="Absatz-Standardschriftart" style:family="text">
      <style:text-properties style:font-name="Arial" fo:letter-spacing="-0.0006in" fo:font-size="8pt" style:font-size-asian="8pt"/>
    </style:style>
    <style:style style:name="T10999" style:parent-style-name="Absatz-Standardschriftart" style:family="text">
      <style:text-properties style:font-name="Arial" fo:font-size="8pt" style:font-size-asian="8pt"/>
    </style:style>
    <style:style style:name="T11000" style:parent-style-name="Absatz-Standardschriftart" style:family="text">
      <style:text-properties style:font-name="Arial" fo:letter-spacing="0.0006in" fo:font-size="8pt" style:font-size-asian="8pt"/>
    </style:style>
    <style:style style:name="T11001" style:parent-style-name="Absatz-Standardschriftart" style:family="text">
      <style:text-properties style:font-name="Arial" fo:font-size="8pt" style:font-size-asian="8pt"/>
    </style:style>
    <style:style style:name="T11002" style:parent-style-name="Absatz-Standardschriftart" style:family="text">
      <style:text-properties style:font-name="Arial" fo:letter-spacing="0.0006in" fo:font-size="8pt" style:font-size-asian="8pt"/>
    </style:style>
    <style:style style:name="T11003" style:parent-style-name="Absatz-Standardschriftart" style:family="text">
      <style:text-properties style:font-name="Arial" fo:letter-spacing="-0.0006in" fo:font-size="8pt" style:font-size-asian="8pt"/>
    </style:style>
    <style:style style:name="T11004" style:parent-style-name="Absatz-Standardschriftart" style:family="text">
      <style:text-properties style:font-name="Arial" fo:font-size="8pt" style:font-size-asian="8pt"/>
    </style:style>
    <style:style style:name="T11005" style:parent-style-name="Absatz-Standardschriftart" style:family="text">
      <style:text-properties style:font-name="Arial" fo:letter-spacing="0.0006in" fo:font-size="8pt" style:font-size-asian="8pt"/>
    </style:style>
    <style:style style:name="T11006" style:parent-style-name="Absatz-Standardschriftart" style:family="text">
      <style:text-properties style:font-name="Arial" fo:letter-spacing="-0.0006in" fo:font-size="8pt" style:font-size-asian="8pt"/>
    </style:style>
    <style:style style:name="T11007" style:parent-style-name="Absatz-Standardschriftart" style:family="text">
      <style:text-properties style:font-name="Arial" fo:font-size="8pt" style:font-size-asian="8pt"/>
    </style:style>
    <style:style style:name="T11008" style:parent-style-name="Absatz-Standardschriftart" style:family="text">
      <style:text-properties style:font-name="Arial" fo:letter-spacing="0.0006in" fo:font-size="8pt" style:font-size-asian="8pt"/>
    </style:style>
    <style:style style:name="T11009" style:parent-style-name="Absatz-Standardschriftart" style:family="text">
      <style:text-properties style:font-name="Arial" fo:letter-spacing="-0.0006in" fo:font-size="8pt" style:font-size-asian="8pt"/>
    </style:style>
    <style:style style:name="T11010" style:parent-style-name="Absatz-Standardschriftart" style:family="text">
      <style:text-properties style:font-name="Arial" fo:font-size="8pt" style:font-size-asian="8pt"/>
    </style:style>
    <style:style style:name="T11011" style:parent-style-name="Absatz-Standardschriftart" style:family="text">
      <style:text-properties style:font-name="Arial" fo:letter-spacing="0.0006in" fo:font-size="8pt" style:font-size-asian="8pt"/>
    </style:style>
    <style:style style:name="T11012" style:parent-style-name="Absatz-Standardschriftart" style:family="text">
      <style:text-properties style:font-name="Arial" fo:font-size="8pt" style:font-size-asian="8pt"/>
    </style:style>
    <style:style style:name="T11013" style:parent-style-name="Absatz-Standardschriftart" style:family="text">
      <style:text-properties style:font-name="Times New Roman" fo:letter-spacing="0.0298in" fo:font-size="8pt" style:font-size-asian="8pt"/>
    </style:style>
    <style:style style:name="T11014" style:parent-style-name="Absatz-Standardschriftart" style:family="text">
      <style:text-properties style:font-name="Arial" fo:letter-spacing="-0.0006in" fo:font-size="8pt" style:font-size-asian="8pt"/>
    </style:style>
    <style:style style:name="T11015" style:parent-style-name="Absatz-Standardschriftart" style:family="text">
      <style:text-properties style:font-name="Arial" fo:letter-spacing="-0.0013in" fo:font-size="8pt" style:font-size-asian="8pt"/>
    </style:style>
    <style:style style:name="T11016" style:parent-style-name="Absatz-Standardschriftart" style:family="text">
      <style:text-properties style:font-name="Arial" fo:letter-spacing="-0.0006in" fo:font-size="8pt" style:font-size-asian="8pt"/>
    </style:style>
    <style:style style:name="T11017" style:parent-style-name="Absatz-Standardschriftart" style:family="text">
      <style:text-properties style:font-name="Arial" fo:letter-spacing="-0.0013in" fo:font-size="8pt" style:font-size-asian="8pt"/>
    </style:style>
    <style:style style:name="T11018" style:parent-style-name="Absatz-Standardschriftart" style:family="text">
      <style:text-properties style:font-name="Arial" fo:letter-spacing="-0.0006in" fo:font-size="8pt" style:font-size-asian="8pt"/>
    </style:style>
    <style:style style:name="T11019" style:parent-style-name="Absatz-Standardschriftart" style:family="text">
      <style:text-properties style:font-name="Arial" fo:letter-spacing="-0.0013in" fo:font-size="8pt" style:font-size-asian="8pt"/>
    </style:style>
    <style:style style:name="T11020" style:parent-style-name="Absatz-Standardschriftart" style:family="text">
      <style:text-properties style:font-name="Arial" fo:letter-spacing="-0.0006in" fo:font-size="8pt" style:font-size-asian="8pt"/>
    </style:style>
    <style:style style:name="T11021" style:parent-style-name="Absatz-Standardschriftart" style:family="text">
      <style:text-properties style:font-name="Arial" fo:letter-spacing="-0.0013in" fo:font-size="8pt" style:font-size-asian="8pt"/>
    </style:style>
    <style:style style:name="T11022" style:parent-style-name="Absatz-Standardschriftart" style:family="text">
      <style:text-properties style:font-name="Arial" fo:letter-spacing="-0.0006in" fo:font-size="8pt" style:font-size-asian="8pt"/>
    </style:style>
    <style:style style:name="T11023" style:parent-style-name="Absatz-Standardschriftart" style:family="text">
      <style:text-properties style:font-name="Arial" fo:letter-spacing="-0.0013in" fo:font-size="8pt" style:font-size-asian="8pt"/>
    </style:style>
    <style:style style:name="T11024" style:parent-style-name="Absatz-Standardschriftart" style:family="text">
      <style:text-properties style:font-name="Arial" fo:letter-spacing="-0.0006in" fo:font-size="8pt" style:font-size-asian="8pt"/>
    </style:style>
    <style:style style:name="T11025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8" style:parent-style-name="Standard" style:family="paragraph">
      <style:paragraph-properties fo:line-height="5%"/>
    </style:style>
    <style:style style:name="P11609" style:parent-style-name="Standard" style:family="paragraph">
      <style:paragraph-properties fo:line-height="5%"/>
    </style:style>
    <style:style style:name="P11610" style:parent-style-name="Standard" style:family="paragraph">
      <style:paragraph-properties fo:margin-left="0.0138in" fo:margin-right="0.0125in">
        <style:tab-stops/>
      </style:paragraph-properties>
    </style:style>
    <style:style style:name="T11611" style:parent-style-name="Absatz-Standardschriftart" style:family="text">
      <style:text-properties style:font-name="Arial" fo:letter-spacing="-0.0006in" fo:font-size="8pt" style:font-size-asian="8pt"/>
    </style:style>
    <style:style style:name="T11612" style:parent-style-name="Absatz-Standardschriftart" style:family="text">
      <style:text-properties style:font-name="Arial" fo:font-size="8pt" style:font-size-asian="8pt"/>
    </style:style>
    <style:style style:name="T11613" style:parent-style-name="Absatz-Standardschriftart" style:family="text">
      <style:text-properties style:font-name="Arial" fo:letter-spacing="0.0006in" fo:font-size="8pt" style:font-size-asian="8pt"/>
    </style:style>
    <style:style style:name="T11614" style:parent-style-name="Absatz-Standardschriftart" style:family="text">
      <style:text-properties style:font-name="Arial" fo:font-size="8pt" style:font-size-asian="8pt"/>
    </style:style>
    <style:style style:name="T11615" style:parent-style-name="Absatz-Standardschriftart" style:family="text">
      <style:text-properties style:font-name="Arial" fo:letter-spacing="0.0006in" fo:font-size="8pt" style:font-size-asian="8pt"/>
    </style:style>
    <style:style style:name="T11616" style:parent-style-name="Absatz-Standardschriftart" style:family="text">
      <style:text-properties style:font-name="Arial" fo:letter-spacing="-0.0006in" fo:font-size="8pt" style:font-size-asian="8pt"/>
    </style:style>
    <style:style style:name="T11617" style:parent-style-name="Absatz-Standardschriftart" style:family="text">
      <style:text-properties style:font-name="Arial" fo:font-size="8pt" style:font-size-asian="8pt"/>
    </style:style>
    <style:style style:name="T11618" style:parent-style-name="Absatz-Standardschriftart" style:family="text">
      <style:text-properties style:font-name="Arial" fo:letter-spacing="0.0006in" fo:font-size="8pt" style:font-size-asian="8pt"/>
    </style:style>
    <style:style style:name="T11619" style:parent-style-name="Absatz-Standardschriftart" style:family="text">
      <style:text-properties style:font-name="Arial" fo:font-size="8pt" style:font-size-asian="8pt"/>
    </style:style>
    <style:style style:name="T11620" style:parent-style-name="Absatz-Standardschriftart" style:family="text">
      <style:text-properties style:font-name="Arial" fo:letter-spacing="0.0006in" fo:font-size="8pt" style:font-size-asian="8pt"/>
    </style:style>
    <style:style style:name="T11621" style:parent-style-name="Absatz-Standardschriftart" style:family="text">
      <style:text-properties style:font-name="Arial" fo:letter-spacing="-0.0006in" fo:font-size="8pt" style:font-size-asian="8pt"/>
    </style:style>
    <style:style style:name="T11622" style:parent-style-name="Absatz-Standardschriftart" style:family="text">
      <style:text-properties style:font-name="Arial" fo:font-size="8pt" style:font-size-asian="8pt"/>
    </style:style>
    <style:style style:name="T11623" style:parent-style-name="Absatz-Standardschriftart" style:family="text">
      <style:text-properties style:font-name="Arial" fo:letter-spacing="0.0006in" fo:font-size="8pt" style:font-size-asian="8pt"/>
    </style:style>
    <style:style style:name="T11624" style:parent-style-name="Absatz-Standardschriftart" style:family="text">
      <style:text-properties style:font-name="Arial" fo:font-size="8pt" style:font-size-asian="8pt"/>
    </style:style>
    <style:style style:name="T11625" style:parent-style-name="Absatz-Standardschriftart" style:family="text">
      <style:text-properties style:font-name="Arial" fo:letter-spacing="0.0006in" fo:font-size="8pt" style:font-size-asian="8pt"/>
    </style:style>
    <style:style style:name="T11626" style:parent-style-name="Absatz-Standardschriftart" style:family="text">
      <style:text-properties style:font-name="Arial" fo:letter-spacing="-0.0006in" fo:font-size="8pt" style:font-size-asian="8pt"/>
    </style:style>
    <style:style style:name="T11627" style:parent-style-name="Absatz-Standardschriftart" style:family="text">
      <style:text-properties style:font-name="Arial" fo:font-size="8pt" style:font-size-asian="8pt"/>
    </style:style>
    <style:style style:name="T11628" style:parent-style-name="Absatz-Standardschriftart" style:family="text">
      <style:text-properties style:font-name="Arial" fo:letter-spacing="0.0006in" fo:font-size="8pt" style:font-size-asian="8pt"/>
    </style:style>
    <style:style style:name="T11629" style:parent-style-name="Absatz-Standardschriftart" style:family="text">
      <style:text-properties style:font-name="Arial" fo:letter-spacing="-0.0006in" fo:font-size="8pt" style:font-size-asian="8pt"/>
    </style:style>
    <style:style style:name="T11630" style:parent-style-name="Absatz-Standardschriftart" style:family="text">
      <style:text-properties style:font-name="Arial" fo:font-size="8pt" style:font-size-asian="8pt"/>
    </style:style>
    <style:style style:name="T11631" style:parent-style-name="Absatz-Standardschriftart" style:family="text">
      <style:text-properties style:font-name="Arial" fo:letter-spacing="0.0006in" fo:font-size="8pt" style:font-size-asian="8pt"/>
    </style:style>
    <style:style style:name="T11632" style:parent-style-name="Absatz-Standardschriftart" style:family="text">
      <style:text-properties style:font-name="Arial" fo:font-size="8pt" style:font-size-asian="8pt"/>
    </style:style>
    <style:style style:name="T11633" style:parent-style-name="Absatz-Standardschriftart" style:family="text">
      <style:text-properties style:font-name="Arial" fo:letter-spacing="0.0006in" fo:font-size="8pt" style:font-size-asian="8pt"/>
    </style:style>
    <style:style style:name="T11634" style:parent-style-name="Absatz-Standardschriftart" style:family="text">
      <style:text-properties style:font-name="Arial" fo:letter-spacing="-0.0006in" fo:font-size="8pt" style:font-size-asian="8pt"/>
    </style:style>
    <style:style style:name="T11635" style:parent-style-name="Absatz-Standardschriftart" style:family="text">
      <style:text-properties style:font-name="Arial" fo:font-size="8pt" style:font-size-asian="8pt"/>
    </style:style>
    <style:style style:name="T11636" style:parent-style-name="Absatz-Standardschriftart" style:family="text">
      <style:text-properties style:font-name="Arial" fo:letter-spacing="0.0006in" fo:font-size="8pt" style:font-size-asian="8pt"/>
    </style:style>
    <style:style style:name="T11637" style:parent-style-name="Absatz-Standardschriftart" style:family="text">
      <style:text-properties style:font-name="Arial" fo:letter-spacing="-0.0006in" fo:font-size="8pt" style:font-size-asian="8pt"/>
    </style:style>
    <style:style style:name="T11638" style:parent-style-name="Absatz-Standardschriftart" style:family="text">
      <style:text-properties style:font-name="Arial" fo:font-size="8pt" style:font-size-asian="8pt"/>
    </style:style>
    <style:style style:name="T11639" style:parent-style-name="Absatz-Standardschriftart" style:family="text">
      <style:text-properties style:font-name="Arial" fo:letter-spacing="0.0006in" fo:font-size="8pt" style:font-size-asian="8pt"/>
    </style:style>
    <style:style style:name="T11640" style:parent-style-name="Absatz-Standardschriftart" style:family="text">
      <style:text-properties style:font-name="Arial" fo:font-size="8pt" style:font-size-asian="8pt"/>
    </style:style>
    <style:style style:name="T11641" style:parent-style-name="Absatz-Standardschriftart" style:family="text">
      <style:text-properties style:font-name="Arial" fo:letter-spacing="0.0006in" fo:font-size="8pt" style:font-size-asian="8pt"/>
    </style:style>
    <style:style style:name="T11642" style:parent-style-name="Absatz-Standardschriftart" style:family="text">
      <style:text-properties style:font-name="Arial" fo:letter-spacing="-0.0006in" fo:font-size="8pt" style:font-size-asian="8pt"/>
    </style:style>
    <style:style style:name="T11643" style:parent-style-name="Absatz-Standardschriftart" style:family="text">
      <style:text-properties style:font-name="Arial" fo:font-size="8pt" style:font-size-asian="8pt"/>
    </style:style>
    <style:style style:name="T11644" style:parent-style-name="Absatz-Standardschriftart" style:family="text">
      <style:text-properties style:font-name="Arial" fo:letter-spacing="0.0006in" fo:font-size="8pt" style:font-size-asian="8pt"/>
    </style:style>
    <style:style style:name="T11645" style:parent-style-name="Absatz-Standardschriftart" style:family="text">
      <style:text-properties style:font-name="Arial" fo:letter-spacing="-0.0006in" fo:font-size="8pt" style:font-size-asian="8pt"/>
    </style:style>
    <style:style style:name="T11646" style:parent-style-name="Absatz-Standardschriftart" style:family="text">
      <style:text-properties style:font-name="Arial" fo:font-size="8pt" style:font-size-asian="8pt"/>
    </style:style>
    <style:style style:name="T11647" style:parent-style-name="Absatz-Standardschriftart" style:family="text">
      <style:text-properties style:font-name="Arial" fo:letter-spacing="0.0006in" fo:font-size="8pt" style:font-size-asian="8pt"/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font-size="8pt" style:font-size-asian="8pt"/>
    </style:style>
    <style:style style:name="T11650" style:parent-style-name="Absatz-Standardschriftart" style:family="text">
      <style:text-properties style:font-name="Arial" fo:letter-spacing="0.0006in" fo:font-size="8pt" style:font-size-asian="8pt"/>
    </style:style>
    <style:style style:name="T11651" style:parent-style-name="Absatz-Standardschriftart" style:family="text">
      <style:text-properties style:font-name="Arial" fo:font-size="8pt" style:font-size-asian="8pt"/>
    </style:style>
    <style:style style:name="T11652" style:parent-style-name="Absatz-Standardschriftart" style:family="text">
      <style:text-properties style:font-name="Times New Roman" fo:letter-spacing="0.0298in" fo:font-size="8pt" style:font-size-asian="8pt"/>
    </style:style>
    <style:style style:name="T11653" style:parent-style-name="Absatz-Standardschriftart" style:family="text">
      <style:text-properties style:font-name="Arial" fo:letter-spacing="-0.0006in" fo:font-size="8pt" style:font-size-asian="8pt"/>
    </style:style>
    <style:style style:name="T11654" style:parent-style-name="Absatz-Standardschriftart" style:family="text">
      <style:text-properties style:font-name="Arial" fo:letter-spacing="-0.0013in" fo:font-size="8pt" style:font-size-asian="8pt"/>
    </style:style>
    <style:style style:name="T11655" style:parent-style-name="Absatz-Standardschriftart" style:family="text">
      <style:text-properties style:font-name="Arial" fo:letter-spacing="-0.0006in" fo:font-size="8pt" style:font-size-asian="8pt"/>
    </style:style>
    <style:style style:name="T11656" style:parent-style-name="Absatz-Standardschriftart" style:family="text">
      <style:text-properties style:font-name="Arial" fo:letter-spacing="-0.0013in" fo:font-size="8pt" style:font-size-asian="8pt"/>
    </style:style>
    <style:style style:name="T11657" style:parent-style-name="Absatz-Standardschriftart" style:family="text">
      <style:text-properties style:font-name="Arial" fo:letter-spacing="-0.0006in" fo:font-size="8pt" style:font-size-asian="8pt"/>
    </style:style>
    <style:style style:name="T11658" style:parent-style-name="Absatz-Standardschriftart" style:family="text">
      <style:text-properties style:font-name="Arial" fo:letter-spacing="-0.0013in" fo:font-size="8pt" style:font-size-asian="8pt"/>
    </style:style>
    <style:style style:name="T11659" style:parent-style-name="Absatz-Standardschriftart" style:family="text">
      <style:text-properties style:font-name="Arial" fo:letter-spacing="-0.0006in" fo:font-size="8pt" style:font-size-asian="8pt"/>
    </style:style>
    <style:style style:name="T11660" style:parent-style-name="Absatz-Standardschriftart" style:family="text">
      <style:text-properties style:font-name="Arial" fo:letter-spacing="-0.0013in" fo:font-size="8pt" style:font-size-asian="8pt"/>
    </style:style>
    <style:style style:name="T11661" style:parent-style-name="Absatz-Standardschriftart" style:family="text">
      <style:text-properties style:font-name="Arial" fo:letter-spacing="-0.0006in" fo:font-size="8pt" style:font-size-asian="8pt"/>
    </style:style>
    <style:style style:name="T11662" style:parent-style-name="Absatz-Standardschriftart" style:family="text">
      <style:text-properties style:font-name="Arial" fo:letter-spacing="-0.0013in" fo:font-size="8pt" style:font-size-asian="8pt"/>
    </style:style>
    <style:style style:name="T11663" style:parent-style-name="Absatz-Standardschriftart" style:family="text">
      <style:text-properties style:font-name="Arial" fo:letter-spacing="-0.0006in" fo:font-size="8pt" style:font-size-asian="8pt"/>
    </style:style>
    <style:style style:name="T116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33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6" draw:style-name="a6" draw:name="Text Box 1" text:anchor-type="paragraph" svg:x="1.00833in" svg:y="11.33611in" svg:width="6.23125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6601531636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"><draw:g draw:z-index="5032933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3" draw:style-name="a13" draw:name="Text Box 1" text:anchor-type="paragraph" svg:x="1.00833in" svg:y="11.33611in" svg:width="6.23125in" svg:height="0.26667in" style:rel-width="scale" style:rel-height="scale"><draw:text-box><text:p text:style-name="P619"><text:span text:style-name="T620">Documento</text:span><text:span text:style-name="T621"><text:s/></text:span><text:span text:style-name="T622"><text:s/></text:span><text:span text:style-name="T623">firmado<text:s/></text:span><text:span text:style-name="T624"><text:s/></text:span><text:span text:style-name="T625">electrónicamente</text:span><text:span text:style-name="T626"><text:s/></text:span><text:span text:style-name="T627"><text:s/></text:span><text:span text:style-name="T628">(RD<text:s/></text:span><text:span text:style-name="T629"><text:s/></text:span><text:span text:style-name="T630">203/2021</text:span><text:span text:style-name="T631"><text:s/></text:span><text:span text:style-name="T632"><text:s/></text:span><text:span text:style-name="T633">de<text:s/></text:span><text:span text:style-name="T634"><text:s/></text:span><text:span text:style-name="T635">30</text:span><text:span text:style-name="T636"><text:s/></text:span><text:span text:style-name="T637"><text:s/></text:span><text:span text:style-name="T638">de</text:span><text:span text:style-name="T639"><text:s/></text:span><text:span text:style-name="T640"><text:s/></text:span><text:span text:style-name="T641">marzo).<text:s/></text:span><text:span text:style-name="T642"><text:s/></text:span><text:span text:style-name="T643">La</text:span><text:span text:style-name="T644"><text:s/></text:span><text:span text:style-name="T645"><text:s/></text:span><text:span text:style-name="T646">autenticidad</text:span><text:span text:style-name="T647"><text:s/></text:span><text:span text:style-name="T648"><text:s/></text:span><text:span text:style-name="T649">de<text:s/></text:span><text:span text:style-name="T650"><text:s/></text:span><text:span text:style-name="T651">este</text:span><text:span text:style-name="T652"><text:s/></text:span><text:span text:style-name="T653"><text:s/></text:span><text:span text:style-name="T654">documento</text:span><text:span text:style-name="T655"><text:s/></text:span><text:span text:style-name="T656"><text:s/></text:span><text:span text:style-name="T657">puede</text:span><text:span text:style-name="T658"><text:s/></text:span><text:span text:style-name="T659"><text:s/></text:span><text:span text:style-name="T660">ser</text:span><text:span text:style-name="T661"><text:s/></text:span><text:span text:style-name="T662">comprobada</text:span><text:span text:style-name="T663"><text:s/></text:span><text:span text:style-name="T664">mediante</text:span><text:span text:style-name="T665"><text:s/></text:span><text:span text:style-name="T666">el</text:span><text:span text:style-name="T667"><text:s/></text:span><text:span text:style-name="T668">CSV:</text:span><text:span text:style-name="T669"><text:s/></text:span><text:span text:style-name="T670">14160025660153163660</text:span><text:span text:style-name="T671"><text:s/></text:span><text:span text:style-name="T672">en</text:span><text:span text:style-name="T6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8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82"><draw:g draw:z-index="50329337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20" draw:style-name="a20" draw:name="Text Box 1" text:anchor-type="paragraph" svg:x="1.00833in" svg:y="11.33611in" svg:width="6.23125in" svg:height="0.26667in" style:rel-width="scale" style:rel-height="scale"><draw:text-box><text:p text:style-name="P1583"><text:span text:style-name="T1584">Documento</text:span><text:span text:style-name="T1585"><text:s/></text:span><text:span text:style-name="T1586"><text:s/></text:span><text:span text:style-name="T1587">firmado<text:s/></text:span><text:span text:style-name="T1588"><text:s/></text:span><text:span text:style-name="T1589">electrónicamente</text:span><text:span text:style-name="T1590"><text:s/></text:span><text:span text:style-name="T1591"><text:s/></text:span><text:span text:style-name="T1592">(RD<text:s/></text:span><text:span text:style-name="T1593"><text:s/></text:span><text:span text:style-name="T1594">203/2021</text:span><text:span text:style-name="T1595"><text:s/></text:span><text:span text:style-name="T1596"><text:s/></text:span><text:span text:style-name="T1597">de<text:s/></text:span><text:span text:style-name="T1598"><text:s/></text:span><text:span text:style-name="T1599">30</text:span><text:span text:style-name="T1600"><text:s/></text:span><text:span text:style-name="T1601"><text:s/></text:span><text:span text:style-name="T1602">de</text:span><text:span text:style-name="T1603"><text:s/></text:span><text:span text:style-name="T1604"><text:s/></text:span><text:span text:style-name="T1605">marzo).<text:s/></text:span><text:span text:style-name="T1606"><text:s/></text:span><text:span text:style-name="T1607">La</text:span><text:span text:style-name="T1608"><text:s/></text:span><text:span text:style-name="T1609"><text:s/></text:span><text:span text:style-name="T1610">autenticidad</text:span><text:span text:style-name="T1611"><text:s/></text:span><text:span text:style-name="T1612"><text:s/></text:span><text:span text:style-name="T1613">de<text:s/></text:span><text:span text:style-name="T1614"><text:s/></text:span><text:span text:style-name="T1615">este</text:span><text:span text:style-name="T1616"><text:s/></text:span><text:span text:style-name="T1617"><text:s/></text:span><text:span text:style-name="T1618">documento</text:span><text:span text:style-name="T1619"><text:s/></text:span><text:span text:style-name="T1620"><text:s/></text:span><text:span text:style-name="T1621">puede</text:span><text:span text:style-name="T1622"><text:s/></text:span><text:span text:style-name="T1623"><text:s/></text:span><text:span text:style-name="T1624">ser</text:span><text:span text:style-name="T1625"><text:s/></text:span><text:span text:style-name="T1626">comprobada</text:span><text:span text:style-name="T1627"><text:s/></text:span><text:span text:style-name="T1628">mediante</text:span><text:span text:style-name="T1629"><text:s/></text:span><text:span text:style-name="T1630">el</text:span><text:span text:style-name="T1631"><text:s/></text:span><text:span text:style-name="T1632">CSV:</text:span><text:span text:style-name="T1633"><text:s/></text:span><text:span text:style-name="T1634">14160025660153163660</text:span><text:span text:style-name="T1635"><text:s/></text:span><text:span text:style-name="T1636">en</text:span><text:span text:style-name="T16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71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2"><draw:g draw:z-index="50329337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28" draw:style-name="a28" draw:name="Text Box 1" text:anchor-type="paragraph" svg:x="1.00833in" svg:y="11.33611in" svg:width="6.23125in" svg:height="0.26667in" style:rel-width="scale" style:rel-height="scale"><draw:text-box><text:p text:style-name="P2173"><text:span text:style-name="T2174">Documento</text:span><text:span text:style-name="T2175"><text:s/></text:span><text:span text:style-name="T2176"><text:s/></text:span><text:span text:style-name="T2177">firmado<text:s/></text:span><text:span text:style-name="T2178"><text:s/></text:span><text:span text:style-name="T2179">electrónicamente</text:span><text:span text:style-name="T2180"><text:s/></text:span><text:span text:style-name="T2181"><text:s/></text:span><text:span text:style-name="T2182">(RD<text:s/></text:span><text:span text:style-name="T2183"><text:s/></text:span><text:span text:style-name="T2184">203/2021</text:span><text:span text:style-name="T2185"><text:s/></text:span><text:span text:style-name="T2186"><text:s/></text:span><text:span text:style-name="T2187">de<text:s/></text:span><text:span text:style-name="T2188"><text:s/></text:span><text:span text:style-name="T2189">30</text:span><text:span text:style-name="T2190"><text:s/></text:span><text:span text:style-name="T2191"><text:s/></text:span><text:span text:style-name="T2192">de</text:span><text:span text:style-name="T2193"><text:s/></text:span><text:span text:style-name="T2194"><text:s/></text:span><text:span text:style-name="T2195">marzo).<text:s/></text:span><text:span text:style-name="T2196"><text:s/></text:span><text:span text:style-name="T2197">La</text:span><text:span text:style-name="T2198"><text:s/></text:span><text:span text:style-name="T2199"><text:s/></text:span><text:span text:style-name="T2200">autenticidad</text:span><text:span text:style-name="T2201"><text:s/></text:span><text:span text:style-name="T2202"><text:s/></text:span><text:span text:style-name="T2203">de<text:s/></text:span><text:span text:style-name="T2204"><text:s/></text:span><text:span text:style-name="T2205">este</text:span><text:span text:style-name="T2206"><text:s/></text:span><text:span text:style-name="T2207"><text:s/></text:span><text:span text:style-name="T2208">documento</text:span><text:span text:style-name="T2209"><text:s/></text:span><text:span text:style-name="T2210"><text:s/></text:span><text:span text:style-name="T2211">puede</text:span><text:span text:style-name="T2212"><text:s/></text:span><text:span text:style-name="T2213"><text:s/></text:span><text:span text:style-name="T2214">ser</text:span><text:span text:style-name="T2215"><text:s/></text:span><text:span text:style-name="T2216">comprobada</text:span><text:span text:style-name="T2217"><text:s/></text:span><text:span text:style-name="T2218">mediante</text:span><text:span text:style-name="T2219"><text:s/></text:span><text:span text:style-name="T2220">el</text:span><text:span text:style-name="T2221"><text:s/></text:span><text:span text:style-name="T2222">CSV:</text:span><text:span text:style-name="T2223"><text:s/></text:span><text:span text:style-name="T2224">14160025660153163660</text:span><text:span text:style-name="T2225"><text:s/></text:span><text:span text:style-name="T2226">en</text:span><text:span text:style-name="T2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80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1"><draw:g draw:z-index="50329337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35" draw:style-name="a35" draw:name="Text Box 1" text:anchor-type="paragraph" svg:x="1.00833in" svg:y="11.33611in" svg:width="6.23125in" svg:height="0.26667in" style:rel-width="scale" style:rel-height="scale"><draw:text-box><text:p text:style-name="P2782"><text:span text:style-name="T2783">Documento</text:span><text:span text:style-name="T2784"><text:s/></text:span><text:span text:style-name="T2785"><text:s/></text:span><text:span text:style-name="T2786">firmado<text:s/></text:span><text:span text:style-name="T2787"><text:s/></text:span><text:span text:style-name="T2788">electrónicamente</text:span><text:span text:style-name="T2789"><text:s/></text:span><text:span text:style-name="T2790"><text:s/></text:span><text:span text:style-name="T2791">(RD<text:s/></text:span><text:span text:style-name="T2792"><text:s/></text:span><text:span text:style-name="T2793">203/2021</text:span><text:span text:style-name="T2794"><text:s/></text:span><text:span text:style-name="T2795"><text:s/></text:span><text:span text:style-name="T2796">de<text:s/></text:span><text:span text:style-name="T2797"><text:s/></text:span><text:span text:style-name="T2798">30</text:span><text:span text:style-name="T2799"><text:s/></text:span><text:span text:style-name="T2800"><text:s/></text:span><text:span text:style-name="T2801">de</text:span><text:span text:style-name="T2802"><text:s/></text:span><text:span text:style-name="T2803"><text:s/></text:span><text:span text:style-name="T2804">marzo).<text:s/></text:span><text:span text:style-name="T2805"><text:s/></text:span><text:span text:style-name="T2806">La</text:span><text:span text:style-name="T2807"><text:s/></text:span><text:span text:style-name="T2808"><text:s/></text:span><text:span text:style-name="T2809">autenticidad</text:span><text:span text:style-name="T2810"><text:s/></text:span><text:span text:style-name="T2811"><text:s/></text:span><text:span text:style-name="T2812">de<text:s/></text:span><text:span text:style-name="T2813"><text:s/></text:span><text:span text:style-name="T2814">este</text:span><text:span text:style-name="T2815"><text:s/></text:span><text:span text:style-name="T2816"><text:s/></text:span><text:span text:style-name="T2817">documento</text:span><text:span text:style-name="T2818"><text:s/></text:span><text:span text:style-name="T2819"><text:s/></text:span><text:span text:style-name="T2820">puede</text:span><text:span text:style-name="T2821"><text:s/></text:span><text:span text:style-name="T2822"><text:s/></text:span><text:span text:style-name="T2823">ser</text:span><text:span text:style-name="T2824"><text:s/></text:span><text:span text:style-name="T2825">comprobada</text:span><text:span text:style-name="T2826"><text:s/></text:span><text:span text:style-name="T2827">mediante</text:span><text:span text:style-name="T2828"><text:s/></text:span><text:span text:style-name="T2829">el</text:span><text:span text:style-name="T2830"><text:s/></text:span><text:span text:style-name="T2831">CSV:</text:span><text:span text:style-name="T2832"><text:s/></text:span><text:span text:style-name="T2833">14160025660153163660</text:span><text:span text:style-name="T2834"><text:s/></text:span><text:span text:style-name="T2835">en</text:span><text:span text:style-name="T28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355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6"><draw:g draw:z-index="50329337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42" draw:style-name="a42" draw:name="Text Box 1" text:anchor-type="paragraph" svg:x="1.00833in" svg:y="11.33611in" svg:width="6.23125in" svg:height="0.26667in" style:rel-width="scale" style:rel-height="scale"><draw:text-box><text:p text:style-name="P3357"><text:span text:style-name="T3358">Documento</text:span><text:span text:style-name="T3359"><text:s/></text:span><text:span text:style-name="T3360"><text:s/></text:span><text:span text:style-name="T3361">firmado<text:s/></text:span><text:span text:style-name="T3362"><text:s/></text:span><text:span text:style-name="T3363">electrónicamente</text:span><text:span text:style-name="T3364"><text:s/></text:span><text:span text:style-name="T3365"><text:s/></text:span><text:span text:style-name="T3366">(RD<text:s/></text:span><text:span text:style-name="T3367"><text:s/></text:span><text:span text:style-name="T3368">203/2021</text:span><text:span text:style-name="T3369"><text:s/></text:span><text:span text:style-name="T3370"><text:s/></text:span><text:span text:style-name="T3371">de<text:s/></text:span><text:span text:style-name="T3372"><text:s/></text:span><text:span text:style-name="T3373">30</text:span><text:span text:style-name="T3374"><text:s/></text:span><text:span text:style-name="T3375"><text:s/></text:span><text:span text:style-name="T3376">de</text:span><text:span text:style-name="T3377"><text:s/></text:span><text:span text:style-name="T3378"><text:s/></text:span><text:span text:style-name="T3379">marzo).<text:s/></text:span><text:span text:style-name="T3380"><text:s/></text:span><text:span text:style-name="T3381">La</text:span><text:span text:style-name="T3382"><text:s/></text:span><text:span text:style-name="T3383"><text:s/></text:span><text:span text:style-name="T3384">autenticidad</text:span><text:span text:style-name="T3385"><text:s/></text:span><text:span text:style-name="T3386"><text:s/></text:span><text:span text:style-name="T3387">de<text:s/></text:span><text:span text:style-name="T3388"><text:s/></text:span><text:span text:style-name="T3389">este</text:span><text:span text:style-name="T3390"><text:s/></text:span><text:span text:style-name="T3391"><text:s/></text:span><text:span text:style-name="T3392">documento</text:span><text:span text:style-name="T3393"><text:s/></text:span><text:span text:style-name="T3394"><text:s/></text:span><text:span text:style-name="T3395">puede</text:span><text:span text:style-name="T3396"><text:s/></text:span><text:span text:style-name="T3397"><text:s/></text:span><text:span text:style-name="T3398">ser</text:span><text:span text:style-name="T3399"><text:s/></text:span><text:span text:style-name="T3400">comprobada</text:span><text:span text:style-name="T3401"><text:s/></text:span><text:span text:style-name="T3402">mediante</text:span><text:span text:style-name="T3403"><text:s/></text:span><text:span text:style-name="T3404">el</text:span><text:span text:style-name="T3405"><text:s/></text:span><text:span text:style-name="T3406">CSV:</text:span><text:span text:style-name="T3407"><text:s/></text:span><text:span text:style-name="T3408">14160025660153163660</text:span><text:span text:style-name="T3409"><text:s/></text:span><text:span text:style-name="T3410">en</text:span><text:span text:style-name="T34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17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18"><draw:g draw:z-index="50329337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49" draw:style-name="a49" draw:name="Text Box 1" text:anchor-type="paragraph" svg:x="1.00833in" svg:y="11.33611in" svg:width="6.23125in" svg:height="0.26667in" style:rel-width="scale" style:rel-height="scale"><draw:text-box><text:p text:style-name="P3919"><text:span text:style-name="T3920">Documento</text:span><text:span text:style-name="T3921"><text:s/></text:span><text:span text:style-name="T3922"><text:s/></text:span><text:span text:style-name="T3923">firmado<text:s/></text:span><text:span text:style-name="T3924"><text:s/></text:span><text:span text:style-name="T3925">electrónicamente</text:span><text:span text:style-name="T3926"><text:s/></text:span><text:span text:style-name="T3927"><text:s/></text:span><text:span text:style-name="T3928">(RD<text:s/></text:span><text:span text:style-name="T3929"><text:s/></text:span><text:span text:style-name="T3930">203/2021</text:span><text:span text:style-name="T3931"><text:s/></text:span><text:span text:style-name="T3932"><text:s/></text:span><text:span text:style-name="T3933">de<text:s/></text:span><text:span text:style-name="T3934"><text:s/></text:span><text:span text:style-name="T3935">30</text:span><text:span text:style-name="T3936"><text:s/></text:span><text:span text:style-name="T3937"><text:s/></text:span><text:span text:style-name="T3938">de</text:span><text:span text:style-name="T3939"><text:s/></text:span><text:span text:style-name="T3940"><text:s/></text:span><text:span text:style-name="T3941">marzo).<text:s/></text:span><text:span text:style-name="T3942"><text:s/></text:span><text:span text:style-name="T3943">La</text:span><text:span text:style-name="T3944"><text:s/></text:span><text:span text:style-name="T3945"><text:s/></text:span><text:span text:style-name="T3946">autenticidad</text:span><text:span text:style-name="T3947"><text:s/></text:span><text:span text:style-name="T3948"><text:s/></text:span><text:span text:style-name="T3949">de<text:s/></text:span><text:span text:style-name="T3950"><text:s/></text:span><text:span text:style-name="T3951">este</text:span><text:span text:style-name="T3952"><text:s/></text:span><text:span text:style-name="T3953"><text:s/></text:span><text:span text:style-name="T3954">documento</text:span><text:span text:style-name="T3955"><text:s/></text:span><text:span text:style-name="T3956"><text:s/></text:span><text:span text:style-name="T3957">puede</text:span><text:span text:style-name="T3958"><text:s/></text:span><text:span text:style-name="T3959"><text:s/></text:span><text:span text:style-name="T3960">ser</text:span><text:span text:style-name="T3961"><text:s/></text:span><text:span text:style-name="T3962">comprobada</text:span><text:span text:style-name="T3963"><text:s/></text:span><text:span text:style-name="T3964">mediante</text:span><text:span text:style-name="T3965"><text:s/></text:span><text:span text:style-name="T3966">el</text:span><text:span text:style-name="T3967"><text:s/></text:span><text:span text:style-name="T3968">CSV:</text:span><text:span text:style-name="T3969"><text:s/></text:span><text:span text:style-name="T3970">14160025660153163660</text:span><text:span text:style-name="T3971"><text:s/></text:span><text:span text:style-name="T3972">en</text:span><text:span text:style-name="T39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492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93"><draw:g draw:z-index="503293376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56" draw:style-name="a56" draw:name="Text Box 1" text:anchor-type="paragraph" svg:x="1.00833in" svg:y="11.33611in" svg:width="6.23125in" svg:height="0.26667in" style:rel-width="scale" style:rel-height="scale"><draw:text-box><text:p text:style-name="P4494"><text:span text:style-name="T4495">Documento</text:span><text:span text:style-name="T4496"><text:s/></text:span><text:span text:style-name="T4497"><text:s/></text:span><text:span text:style-name="T4498">firmado<text:s/></text:span><text:span text:style-name="T4499"><text:s/></text:span><text:span text:style-name="T4500">electrónicamente</text:span><text:span text:style-name="T4501"><text:s/></text:span><text:span text:style-name="T4502"><text:s/></text:span><text:span text:style-name="T4503">(RD<text:s/></text:span><text:span text:style-name="T4504"><text:s/></text:span><text:span text:style-name="T4505">203/2021</text:span><text:span text:style-name="T4506"><text:s/></text:span><text:span text:style-name="T4507"><text:s/></text:span><text:span text:style-name="T4508">de<text:s/></text:span><text:span text:style-name="T4509"><text:s/></text:span><text:span text:style-name="T4510">30</text:span><text:span text:style-name="T4511"><text:s/></text:span><text:span text:style-name="T4512"><text:s/></text:span><text:span text:style-name="T4513">de</text:span><text:span text:style-name="T4514"><text:s/></text:span><text:span text:style-name="T4515"><text:s/></text:span><text:span text:style-name="T4516">marzo).<text:s/></text:span><text:span text:style-name="T4517"><text:s/></text:span><text:span text:style-name="T4518">La</text:span><text:span text:style-name="T4519"><text:s/></text:span><text:span text:style-name="T4520"><text:s/></text:span><text:span text:style-name="T4521">autenticidad</text:span><text:span text:style-name="T4522"><text:s/></text:span><text:span text:style-name="T4523"><text:s/></text:span><text:span text:style-name="T4524">de<text:s/></text:span><text:span text:style-name="T4525"><text:s/></text:span><text:span text:style-name="T4526">este</text:span><text:span text:style-name="T4527"><text:s/></text:span><text:span text:style-name="T4528"><text:s/></text:span><text:span text:style-name="T4529">documento</text:span><text:span text:style-name="T4530"><text:s/></text:span><text:span text:style-name="T4531"><text:s/></text:span><text:span text:style-name="T4532">puede</text:span><text:span text:style-name="T4533"><text:s/></text:span><text:span text:style-name="T4534"><text:s/></text:span><text:span text:style-name="T4535">ser</text:span><text:span text:style-name="T4536"><text:s/></text:span><text:span text:style-name="T4537">comprobada</text:span><text:span text:style-name="T4538"><text:s/></text:span><text:span text:style-name="T4539">mediante</text:span><text:span text:style-name="T4540"><text:s/></text:span><text:span text:style-name="T4541">el</text:span><text:span text:style-name="T4542"><text:s/></text:span><text:span text:style-name="T4543">CSV:</text:span><text:span text:style-name="T4544"><text:s/></text:span><text:span text:style-name="T4545">14160025660153163660</text:span><text:span text:style-name="T4546"><text:s/></text:span><text:span text:style-name="T4547">en</text:span><text:span text:style-name="T45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817"><draw:frame draw:id="id57" draw:style-name="a5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8"><draw:g draw:z-index="503293376" draw:name="Group 2" draw:id="id62" draw:style-name="a62" text:anchor-type="paragraph"><svg:title/><svg:desc/><draw:custom-shape svg:x="0.98403in" svg:y="11.29792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63" draw:style-name="a63" draw:name="Text Box 1" text:anchor-type="paragraph" svg:x="1.00833in" svg:y="11.33611in" svg:width="6.23125in" svg:height="0.26667in" style:rel-width="scale" style:rel-height="scale"><draw:text-box><text:p text:style-name="P4819"><text:span text:style-name="T4820">Documento</text:span><text:span text:style-name="T4821"><text:s/></text:span><text:span text:style-name="T4822"><text:s/></text:span><text:span text:style-name="T4823">firmado<text:s/></text:span><text:span text:style-name="T4824"><text:s/></text:span><text:span text:style-name="T4825">electrónicamente</text:span><text:span text:style-name="T4826"><text:s/></text:span><text:span text:style-name="T4827"><text:s/></text:span><text:span text:style-name="T4828">(RD<text:s/></text:span><text:span text:style-name="T4829"><text:s/></text:span><text:span text:style-name="T4830">203/2021</text:span><text:span text:style-name="T4831"><text:s/></text:span><text:span text:style-name="T4832"><text:s/></text:span><text:span text:style-name="T4833">de<text:s/></text:span><text:span text:style-name="T4834"><text:s/></text:span><text:span text:style-name="T4835">30</text:span><text:span text:style-name="T4836"><text:s/></text:span><text:span text:style-name="T4837"><text:s/></text:span><text:span text:style-name="T4838">de</text:span><text:span text:style-name="T4839"><text:s/></text:span><text:span text:style-name="T4840"><text:s/></text:span><text:span text:style-name="T4841">marzo).<text:s/></text:span><text:span text:style-name="T4842"><text:s/></text:span><text:span text:style-name="T4843">La</text:span><text:span text:style-name="T4844"><text:s/></text:span><text:span text:style-name="T4845"><text:s/></text:span><text:span text:style-name="T4846">autenticidad</text:span><text:span text:style-name="T4847"><text:s/></text:span><text:span text:style-name="T4848"><text:s/></text:span><text:span text:style-name="T4849">de<text:s/></text:span><text:span text:style-name="T4850"><text:s/></text:span><text:span text:style-name="T4851">este</text:span><text:span text:style-name="T4852"><text:s/></text:span><text:span text:style-name="T4853"><text:s/></text:span><text:span text:style-name="T4854">documento</text:span><text:span text:style-name="T4855"><text:s/></text:span><text:span text:style-name="T4856"><text:s/></text:span><text:span text:style-name="T4857">puede</text:span><text:span text:style-name="T4858"><text:s/></text:span><text:span text:style-name="T4859"><text:s/></text:span><text:span text:style-name="T4860">ser</text:span><text:span text:style-name="T4861"><text:s/></text:span><text:span text:style-name="T4862">comprobada</text:span><text:span text:style-name="T4863"><text:s/></text:span><text:span text:style-name="T4864">mediante</text:span><text:span text:style-name="T4865"><text:s/></text:span><text:span text:style-name="T4866">el</text:span><text:span text:style-name="T4867"><text:s/></text:span><text:span text:style-name="T4868">CSV:</text:span><text:span text:style-name="T4869"><text:s/></text:span><text:span text:style-name="T4870">14160025660153163660</text:span><text:span text:style-name="T4871"><text:s/></text:span><text:span text:style-name="T4872">en</text:span><text:span text:style-name="T48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316"><draw:frame draw:id="id65" draw:style-name="a6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7"><draw:g draw:z-index="503293376" draw:name="Group 2" draw:id="id70" draw:style-name="a70" text:anchor-type="paragraph"><svg:title/><svg:desc/><draw:custom-shape svg:x="0.98403in" svg:y="11.29792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6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6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71" draw:style-name="a71" draw:name="Text Box 1" text:anchor-type="paragraph" svg:x="1.00833in" svg:y="11.33611in" svg:width="6.23125in" svg:height="0.26667in" style:rel-width="scale" style:rel-height="scale"><draw:text-box><text:p text:style-name="P5318"><text:span text:style-name="T5319">Documento</text:span><text:span text:style-name="T5320"><text:s/></text:span><text:span text:style-name="T5321"><text:s/></text:span><text:span text:style-name="T5322">firmado<text:s/></text:span><text:span text:style-name="T5323"><text:s/></text:span><text:span text:style-name="T5324">electrónicamente</text:span><text:span text:style-name="T5325"><text:s/></text:span><text:span text:style-name="T5326"><text:s/></text:span><text:span text:style-name="T5327">(RD<text:s/></text:span><text:span text:style-name="T5328"><text:s/></text:span><text:span text:style-name="T5329">203/2021</text:span><text:span text:style-name="T5330"><text:s/></text:span><text:span text:style-name="T5331"><text:s/></text:span><text:span text:style-name="T5332">de<text:s/></text:span><text:span text:style-name="T5333"><text:s/></text:span><text:span text:style-name="T5334">30</text:span><text:span text:style-name="T5335"><text:s/></text:span><text:span text:style-name="T5336"><text:s/></text:span><text:span text:style-name="T5337">de</text:span><text:span text:style-name="T5338"><text:s/></text:span><text:span text:style-name="T5339"><text:s/></text:span><text:span text:style-name="T5340">marzo).<text:s/></text:span><text:span text:style-name="T5341"><text:s/></text:span><text:span text:style-name="T5342">La</text:span><text:span text:style-name="T5343"><text:s/></text:span><text:span text:style-name="T5344"><text:s/></text:span><text:span text:style-name="T5345">autenticidad</text:span><text:span text:style-name="T5346"><text:s/></text:span><text:span text:style-name="T5347"><text:s/></text:span><text:span text:style-name="T5348">de<text:s/></text:span><text:span text:style-name="T5349"><text:s/></text:span><text:span text:style-name="T5350">este</text:span><text:span text:style-name="T5351"><text:s/></text:span><text:span text:style-name="T5352"><text:s/></text:span><text:span text:style-name="T5353">documento</text:span><text:span text:style-name="T5354"><text:s/></text:span><text:span text:style-name="T5355"><text:s/></text:span><text:span text:style-name="T5356">puede</text:span><text:span text:style-name="T5357"><text:s/></text:span><text:span text:style-name="T5358"><text:s/></text:span><text:span text:style-name="T5359">ser</text:span><text:span text:style-name="T5360"><text:s/></text:span><text:span text:style-name="T5361">comprobada</text:span><text:span text:style-name="T5362"><text:s/></text:span><text:span text:style-name="T5363">mediante</text:span><text:span text:style-name="T5364"><text:s/></text:span><text:span text:style-name="T5365">el</text:span><text:span text:style-name="T5366"><text:s/></text:span><text:span text:style-name="T5367">CSV:</text:span><text:span text:style-name="T5368"><text:s/></text:span><text:span text:style-name="T5369">14160025660153163660</text:span><text:span text:style-name="T5370"><text:s/></text:span><text:span text:style-name="T5371">en</text:span><text:span text:style-name="T53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971"><draw:frame draw:id="id72" draw:style-name="a7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72"><draw:g draw:z-index="503293376" draw:name="Group 2" draw:id="id77" draw:style-name="a77" text:anchor-type="paragraph"><svg:title/><svg:desc/><draw:custom-shape svg:x="0.98403in" svg:y="11.29792in" svg:width="0.00139in" svg:height="0.38125in" draw:z-index="0" draw:id="id73" draw:style-name="a7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78" draw:style-name="a78" draw:name="Text Box 1" text:anchor-type="paragraph" svg:x="1.00833in" svg:y="11.33611in" svg:width="6.23125in" svg:height="0.26667in" style:rel-width="scale" style:rel-height="scale"><draw:text-box><text:p text:style-name="P5973"><text:span text:style-name="T5974">Documento</text:span><text:span text:style-name="T5975"><text:s/></text:span><text:span text:style-name="T5976"><text:s/></text:span><text:span text:style-name="T5977">firmado<text:s/></text:span><text:span text:style-name="T5978"><text:s/></text:span><text:span text:style-name="T5979">electrónicamente</text:span><text:span text:style-name="T5980"><text:s/></text:span><text:span text:style-name="T5981"><text:s/></text:span><text:span text:style-name="T5982">(RD<text:s/></text:span><text:span text:style-name="T5983"><text:s/></text:span><text:span text:style-name="T5984">203/2021</text:span><text:span text:style-name="T5985"><text:s/></text:span><text:span text:style-name="T5986"><text:s/></text:span><text:span text:style-name="T5987">de<text:s/></text:span><text:span text:style-name="T5988"><text:s/></text:span><text:span text:style-name="T5989">30</text:span><text:span text:style-name="T5990"><text:s/></text:span><text:span text:style-name="T5991"><text:s/></text:span><text:span text:style-name="T5992">de</text:span><text:span text:style-name="T5993"><text:s/></text:span><text:span text:style-name="T5994"><text:s/></text:span><text:span text:style-name="T5995">marzo).<text:s/></text:span><text:span text:style-name="T5996"><text:s/></text:span><text:span text:style-name="T5997">La</text:span><text:span text:style-name="T5998"><text:s/></text:span><text:span text:style-name="T5999"><text:s/></text:span><text:span text:style-name="T6000">autenticidad</text:span><text:span text:style-name="T6001"><text:s/></text:span><text:span text:style-name="T6002"><text:s/></text:span><text:span text:style-name="T6003">de<text:s/></text:span><text:span text:style-name="T6004"><text:s/></text:span><text:span text:style-name="T6005">este</text:span><text:span text:style-name="T6006"><text:s/></text:span><text:span text:style-name="T6007"><text:s/></text:span><text:span text:style-name="T6008">documento</text:span><text:span text:style-name="T6009"><text:s/></text:span><text:span text:style-name="T6010"><text:s/></text:span><text:span text:style-name="T6011">puede</text:span><text:span text:style-name="T6012"><text:s/></text:span><text:span text:style-name="T6013"><text:s/></text:span><text:span text:style-name="T6014">ser</text:span><text:span text:style-name="T6015"><text:s/></text:span><text:span text:style-name="T6016">comprobada</text:span><text:span text:style-name="T6017"><text:s/></text:span><text:span text:style-name="T6018">mediante</text:span><text:span text:style-name="T6019"><text:s/></text:span><text:span text:style-name="T6020">el</text:span><text:span text:style-name="T6021"><text:s/></text:span><text:span text:style-name="T6022">CSV:</text:span><text:span text:style-name="T6023"><text:s/></text:span><text:span text:style-name="T6024">14160025660153163660</text:span><text:span text:style-name="T6025"><text:s/></text:span><text:span text:style-name="T6026">en</text:span><text:span text:style-name="T60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467"><draw:frame draw:id="id79" draw:style-name="a7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8"><draw:g draw:z-index="503293376" draw:name="Group 2" draw:id="id84" draw:style-name="a84" text:anchor-type="paragraph"><svg:title/><svg:desc/><draw:custom-shape svg:x="0.98403in" svg:y="11.29792in" svg:width="0.00139in" svg:height="0.38125in" draw:z-index="0" draw:id="id80" draw:style-name="a8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85" draw:style-name="a85" draw:name="Text Box 1" text:anchor-type="paragraph" svg:x="1.00833in" svg:y="11.33611in" svg:width="6.23125in" svg:height="0.26667in" style:rel-width="scale" style:rel-height="scale"><draw:text-box><text:p text:style-name="P6469"><text:span text:style-name="T6470">Documento</text:span><text:span text:style-name="T6471"><text:s/></text:span><text:span text:style-name="T6472"><text:s/></text:span><text:span text:style-name="T6473">firmado<text:s/></text:span><text:span text:style-name="T6474"><text:s/></text:span><text:span text:style-name="T6475">electrónicamente</text:span><text:span text:style-name="T6476"><text:s/></text:span><text:span text:style-name="T6477"><text:s/></text:span><text:span text:style-name="T6478">(RD<text:s/></text:span><text:span text:style-name="T6479"><text:s/></text:span><text:span text:style-name="T6480">203/2021</text:span><text:span text:style-name="T6481"><text:s/></text:span><text:span text:style-name="T6482"><text:s/></text:span><text:span text:style-name="T6483">de<text:s/></text:span><text:span text:style-name="T6484"><text:s/></text:span><text:span text:style-name="T6485">30</text:span><text:span text:style-name="T6486"><text:s/></text:span><text:span text:style-name="T6487"><text:s/></text:span><text:span text:style-name="T6488">de</text:span><text:span text:style-name="T6489"><text:s/></text:span><text:span text:style-name="T6490"><text:s/></text:span><text:span text:style-name="T6491">marzo).<text:s/></text:span><text:span text:style-name="T6492"><text:s/></text:span><text:span text:style-name="T6493">La</text:span><text:span text:style-name="T6494"><text:s/></text:span><text:span text:style-name="T6495"><text:s/></text:span><text:span text:style-name="T6496">autenticidad</text:span><text:span text:style-name="T6497"><text:s/></text:span><text:span text:style-name="T6498"><text:s/></text:span><text:span text:style-name="T6499">de<text:s/></text:span><text:span text:style-name="T6500"><text:s/></text:span><text:span text:style-name="T6501">este</text:span><text:span text:style-name="T6502"><text:s/></text:span><text:span text:style-name="T6503"><text:s/></text:span><text:span text:style-name="T6504">documento</text:span><text:span text:style-name="T6505"><text:s/></text:span><text:span text:style-name="T6506"><text:s/></text:span><text:span text:style-name="T6507">puede</text:span><text:span text:style-name="T6508"><text:s/></text:span><text:span text:style-name="T6509"><text:s/></text:span><text:span text:style-name="T6510">ser</text:span><text:span text:style-name="T6511"><text:s/></text:span><text:span text:style-name="T6512">comprobada</text:span><text:span text:style-name="T6513"><text:s/></text:span><text:span text:style-name="T6514">mediante</text:span><text:span text:style-name="T6515"><text:s/></text:span><text:span text:style-name="T6516">el</text:span><text:span text:style-name="T6517"><text:s/></text:span><text:span text:style-name="T6518">CSV:</text:span><text:span text:style-name="T6519"><text:s/></text:span><text:span text:style-name="T6520">14160025660153163660</text:span><text:span text:style-name="T6521"><text:s/></text:span><text:span text:style-name="T6522">en</text:span><text:span text:style-name="T65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095"><draw:frame draw:id="id86" draw:style-name="a8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6"><draw:g draw:z-index="503293376" draw:name="Group 2" draw:id="id91" draw:style-name="a91" text:anchor-type="paragraph"><svg:title/><svg:desc/><draw:custom-shape svg:x="0.98403in" svg:y="11.29792in" svg:width="0.00139in" svg:height="0.38125in" draw:z-index="0" draw:id="id87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8" draw:style-name="a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9" draw:style-name="a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0" draw:style-name="a9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92" draw:style-name="a92" draw:name="Text Box 1" text:anchor-type="paragraph" svg:x="1.00833in" svg:y="11.33611in" svg:width="6.23125in" svg:height="0.26667in" style:rel-width="scale" style:rel-height="scale"><draw:text-box><text:p text:style-name="P7097"><text:span text:style-name="T7098">Documento</text:span><text:span text:style-name="T7099"><text:s/></text:span><text:span text:style-name="T7100"><text:s/></text:span><text:span text:style-name="T7101">firmado<text:s/></text:span><text:span text:style-name="T7102"><text:s/></text:span><text:span text:style-name="T7103">electrónicamente</text:span><text:span text:style-name="T7104"><text:s/></text:span><text:span text:style-name="T7105"><text:s/></text:span><text:span text:style-name="T7106">(RD<text:s/></text:span><text:span text:style-name="T7107"><text:s/></text:span><text:span text:style-name="T7108">203/2021</text:span><text:span text:style-name="T7109"><text:s/></text:span><text:span text:style-name="T7110"><text:s/></text:span><text:span text:style-name="T7111">de<text:s/></text:span><text:span text:style-name="T7112"><text:s/></text:span><text:span text:style-name="T7113">30</text:span><text:span text:style-name="T7114"><text:s/></text:span><text:span text:style-name="T7115"><text:s/></text:span><text:span text:style-name="T7116">de</text:span><text:span text:style-name="T7117"><text:s/></text:span><text:span text:style-name="T7118"><text:s/></text:span><text:span text:style-name="T7119">marzo).<text:s/></text:span><text:span text:style-name="T7120"><text:s/></text:span><text:span text:style-name="T7121">La</text:span><text:span text:style-name="T7122"><text:s/></text:span><text:span text:style-name="T7123"><text:s/></text:span><text:span text:style-name="T7124">autenticidad</text:span><text:span text:style-name="T7125"><text:s/></text:span><text:span text:style-name="T7126"><text:s/></text:span><text:span text:style-name="T7127">de<text:s/></text:span><text:span text:style-name="T7128"><text:s/></text:span><text:span text:style-name="T7129">este</text:span><text:span text:style-name="T7130"><text:s/></text:span><text:span text:style-name="T7131"><text:s/></text:span><text:span text:style-name="T7132">documento</text:span><text:span text:style-name="T7133"><text:s/></text:span><text:span text:style-name="T7134"><text:s/></text:span><text:span text:style-name="T7135">puede</text:span><text:span text:style-name="T7136"><text:s/></text:span><text:span text:style-name="T7137"><text:s/></text:span><text:span text:style-name="T7138">ser</text:span><text:span text:style-name="T7139"><text:s/></text:span><text:span text:style-name="T7140">comprobada</text:span><text:span text:style-name="T7141"><text:s/></text:span><text:span text:style-name="T7142">mediante</text:span><text:span text:style-name="T7143"><text:s/></text:span><text:span text:style-name="T7144">el</text:span><text:span text:style-name="T7145"><text:s/></text:span><text:span text:style-name="T7146">CSV:</text:span><text:span text:style-name="T7147"><text:s/></text:span><text:span text:style-name="T7148">14160025660153163660</text:span><text:span text:style-name="T7149"><text:s/></text:span><text:span text:style-name="T7150">en</text:span><text:span text:style-name="T71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711"><draw:frame draw:id="id93" draw:style-name="a9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12"><draw:g draw:z-index="503293376" draw:name="Group 2" draw:id="id98" draw:style-name="a98" text:anchor-type="paragraph"><svg:title/><svg:desc/><draw:custom-shape svg:x="0.98403in" svg:y="11.29792in" svg:width="0.00139in" svg:height="0.38125in" draw:z-index="0" draw:id="id94" draw:style-name="a9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5" draw:style-name="a9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6" draw:style-name="a9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7" draw:style-name="a9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99" draw:style-name="a99" draw:name="Text Box 1" text:anchor-type="paragraph" svg:x="1.00833in" svg:y="11.33611in" svg:width="6.23125in" svg:height="0.26667in" style:rel-width="scale" style:rel-height="scale"><draw:text-box><text:p text:style-name="P7713"><text:span text:style-name="T7714">Documento</text:span><text:span text:style-name="T7715"><text:s/></text:span><text:span text:style-name="T7716"><text:s/></text:span><text:span text:style-name="T7717">firmado<text:s/></text:span><text:span text:style-name="T7718"><text:s/></text:span><text:span text:style-name="T7719">electrónicamente</text:span><text:span text:style-name="T7720"><text:s/></text:span><text:span text:style-name="T7721"><text:s/></text:span><text:span text:style-name="T7722">(RD<text:s/></text:span><text:span text:style-name="T7723"><text:s/></text:span><text:span text:style-name="T7724">203/2021</text:span><text:span text:style-name="T7725"><text:s/></text:span><text:span text:style-name="T7726"><text:s/></text:span><text:span text:style-name="T7727">de<text:s/></text:span><text:span text:style-name="T7728"><text:s/></text:span><text:span text:style-name="T7729">30</text:span><text:span text:style-name="T7730"><text:s/></text:span><text:span text:style-name="T7731"><text:s/></text:span><text:span text:style-name="T7732">de</text:span><text:span text:style-name="T7733"><text:s/></text:span><text:span text:style-name="T7734"><text:s/></text:span><text:span text:style-name="T7735">marzo).<text:s/></text:span><text:span text:style-name="T7736"><text:s/></text:span><text:span text:style-name="T7737">La</text:span><text:span text:style-name="T7738"><text:s/></text:span><text:span text:style-name="T7739"><text:s/></text:span><text:span text:style-name="T7740">autenticidad</text:span><text:span text:style-name="T7741"><text:s/></text:span><text:span text:style-name="T7742"><text:s/></text:span><text:span text:style-name="T7743">de<text:s/></text:span><text:span text:style-name="T7744"><text:s/></text:span><text:span text:style-name="T7745">este</text:span><text:span text:style-name="T7746"><text:s/></text:span><text:span text:style-name="T7747"><text:s/></text:span><text:span text:style-name="T7748">documento</text:span><text:span text:style-name="T7749"><text:s/></text:span><text:span text:style-name="T7750"><text:s/></text:span><text:span text:style-name="T7751">puede</text:span><text:span text:style-name="T7752"><text:s/></text:span><text:span text:style-name="T7753"><text:s/></text:span><text:span text:style-name="T7754">ser</text:span><text:span text:style-name="T7755"><text:s/></text:span><text:span text:style-name="T7756">comprobada</text:span><text:span text:style-name="T7757"><text:s/></text:span><text:span text:style-name="T7758">mediante</text:span><text:span text:style-name="T7759"><text:s/></text:span><text:span text:style-name="T7760">el</text:span><text:span text:style-name="T7761"><text:s/></text:span><text:span text:style-name="T7762">CSV:</text:span><text:span text:style-name="T7763"><text:s/></text:span><text:span text:style-name="T7764">14160025660153163660</text:span><text:span text:style-name="T7765"><text:s/></text:span><text:span text:style-name="T7766">en</text:span><text:span text:style-name="T77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598"><draw:frame draw:id="id100" draw:style-name="a10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9"><draw:g draw:z-index="503293376" draw:name="Group 2" draw:id="id105" draw:style-name="a105" text:anchor-type="paragraph"><svg:title/><svg:desc/><draw:custom-shape svg:x="0.98403in" svg:y="11.29792in" svg:width="0.00139in" svg:height="0.38125in" draw:z-index="0" draw:id="id101" draw:style-name="a10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2" draw:style-name="a10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3" draw:style-name="a10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4" draw:style-name="a10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06" draw:style-name="a106" draw:name="Text Box 1" text:anchor-type="paragraph" svg:x="1.00833in" svg:y="11.33611in" svg:width="6.23125in" svg:height="0.26667in" style:rel-width="scale" style:rel-height="scale"><draw:text-box><text:p text:style-name="P8600"><text:span text:style-name="T8601">Documento</text:span><text:span text:style-name="T8602"><text:s/></text:span><text:span text:style-name="T8603"><text:s/></text:span><text:span text:style-name="T8604">firmado<text:s/></text:span><text:span text:style-name="T8605"><text:s/></text:span><text:span text:style-name="T8606">electrónicamente</text:span><text:span text:style-name="T8607"><text:s/></text:span><text:span text:style-name="T8608"><text:s/></text:span><text:span text:style-name="T8609">(RD<text:s/></text:span><text:span text:style-name="T8610"><text:s/></text:span><text:span text:style-name="T8611">203/2021</text:span><text:span text:style-name="T8612"><text:s/></text:span><text:span text:style-name="T8613"><text:s/></text:span><text:span text:style-name="T8614">de<text:s/></text:span><text:span text:style-name="T8615"><text:s/></text:span><text:span text:style-name="T8616">30</text:span><text:span text:style-name="T8617"><text:s/></text:span><text:span text:style-name="T8618"><text:s/></text:span><text:span text:style-name="T8619">de</text:span><text:span text:style-name="T8620"><text:s/></text:span><text:span text:style-name="T8621"><text:s/></text:span><text:span text:style-name="T8622">marzo).<text:s/></text:span><text:span text:style-name="T8623"><text:s/></text:span><text:span text:style-name="T8624">La</text:span><text:span text:style-name="T8625"><text:s/></text:span><text:span text:style-name="T8626"><text:s/></text:span><text:span text:style-name="T8627">autenticidad</text:span><text:span text:style-name="T8628"><text:s/></text:span><text:span text:style-name="T8629"><text:s/></text:span><text:span text:style-name="T8630">de<text:s/></text:span><text:span text:style-name="T8631"><text:s/></text:span><text:span text:style-name="T8632">este</text:span><text:span text:style-name="T8633"><text:s/></text:span><text:span text:style-name="T8634"><text:s/></text:span><text:span text:style-name="T8635">documento</text:span><text:span text:style-name="T8636"><text:s/></text:span><text:span text:style-name="T8637"><text:s/></text:span><text:span text:style-name="T8638">puede</text:span><text:span text:style-name="T8639"><text:s/></text:span><text:span text:style-name="T8640"><text:s/></text:span><text:span text:style-name="T8641">ser</text:span><text:span text:style-name="T8642"><text:s/></text:span><text:span text:style-name="T8643">comprobada</text:span><text:span text:style-name="T8644"><text:s/></text:span><text:span text:style-name="T8645">mediante</text:span><text:span text:style-name="T8646"><text:s/></text:span><text:span text:style-name="T8647">el</text:span><text:span text:style-name="T8648"><text:s/></text:span><text:span text:style-name="T8649">CSV:</text:span><text:span text:style-name="T8650"><text:s/></text:span><text:span text:style-name="T8651">14160025660153163660</text:span><text:span text:style-name="T8652"><text:s/></text:span><text:span text:style-name="T8653">en</text:span><text:span text:style-name="T86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245"><draw:frame draw:id="id107" draw:style-name="a10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46"><draw:g draw:z-index="503293376" draw:name="Group 2" draw:id="id112" draw:style-name="a112" text:anchor-type="paragraph"><svg:title/><svg:desc/><draw:custom-shape svg:x="0.98403in" svg:y="11.29792in" svg:width="0.00139in" svg:height="0.38125in" draw:z-index="0" draw:id="id108" draw:style-name="a10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0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13" draw:style-name="a113" draw:name="Text Box 1" text:anchor-type="paragraph" svg:x="1.00833in" svg:y="11.33611in" svg:width="6.23125in" svg:height="0.26667in" style:rel-width="scale" style:rel-height="scale"><draw:text-box><text:p text:style-name="P9247"><text:span text:style-name="T9248">Documento</text:span><text:span text:style-name="T9249"><text:s/></text:span><text:span text:style-name="T9250"><text:s/></text:span><text:span text:style-name="T9251">firmado<text:s/></text:span><text:span text:style-name="T9252"><text:s/></text:span><text:span text:style-name="T9253">electrónicamente</text:span><text:span text:style-name="T9254"><text:s/></text:span><text:span text:style-name="T9255"><text:s/></text:span><text:span text:style-name="T9256">(RD<text:s/></text:span><text:span text:style-name="T9257"><text:s/></text:span><text:span text:style-name="T9258">203/2021</text:span><text:span text:style-name="T9259"><text:s/></text:span><text:span text:style-name="T9260"><text:s/></text:span><text:span text:style-name="T9261">de<text:s/></text:span><text:span text:style-name="T9262"><text:s/></text:span><text:span text:style-name="T9263">30</text:span><text:span text:style-name="T9264"><text:s/></text:span><text:span text:style-name="T9265"><text:s/></text:span><text:span text:style-name="T9266">de</text:span><text:span text:style-name="T9267"><text:s/></text:span><text:span text:style-name="T9268"><text:s/></text:span><text:span text:style-name="T9269">marzo).<text:s/></text:span><text:span text:style-name="T9270"><text:s/></text:span><text:span text:style-name="T9271">La</text:span><text:span text:style-name="T9272"><text:s/></text:span><text:span text:style-name="T9273"><text:s/></text:span><text:span text:style-name="T9274">autenticidad</text:span><text:span text:style-name="T9275"><text:s/></text:span><text:span text:style-name="T9276"><text:s/></text:span><text:span text:style-name="T9277">de<text:s/></text:span><text:span text:style-name="T9278"><text:s/></text:span><text:span text:style-name="T9279">este</text:span><text:span text:style-name="T9280"><text:s/></text:span><text:span text:style-name="T9281"><text:s/></text:span><text:span text:style-name="T9282">documento</text:span><text:span text:style-name="T9283"><text:s/></text:span><text:span text:style-name="T9284"><text:s/></text:span><text:span text:style-name="T9285">puede</text:span><text:span text:style-name="T9286"><text:s/></text:span><text:span text:style-name="T9287"><text:s/></text:span><text:span text:style-name="T9288">ser</text:span><text:span text:style-name="T9289"><text:s/></text:span><text:span text:style-name="T9290">comprobada</text:span><text:span text:style-name="T9291"><text:s/></text:span><text:span text:style-name="T9292">mediante</text:span><text:span text:style-name="T9293"><text:s/></text:span><text:span text:style-name="T9294">el</text:span><text:span text:style-name="T9295"><text:s/></text:span><text:span text:style-name="T9296">CSV:</text:span><text:span text:style-name="T9297"><text:s/></text:span><text:span text:style-name="T9298">14160025660153163660</text:span><text:span text:style-name="T9299"><text:s/></text:span><text:span text:style-name="T9300">en</text:span><text:span text:style-name="T93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589"><draw:frame draw:id="id114" draw:style-name="a1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90"><draw:g draw:z-index="503293376" draw:name="Group 2" draw:id="id119" draw:style-name="a119" text:anchor-type="paragraph"><svg:title/><svg:desc/><draw:custom-shape svg:x="0.98403in" svg:y="11.29792in" svg:width="0.00139in" svg:height="0.38125in" draw:z-index="0" draw:id="id115" draw:style-name="a1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6" draw:style-name="a1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7" draw:style-name="a1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8" draw:style-name="a1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20" draw:style-name="a120" draw:name="Text Box 1" text:anchor-type="paragraph" svg:x="1.00833in" svg:y="11.33611in" svg:width="6.23125in" svg:height="0.26667in" style:rel-width="scale" style:rel-height="scale"><draw:text-box><text:p text:style-name="P9591"><text:span text:style-name="T9592">Documento</text:span><text:span text:style-name="T9593"><text:s/></text:span><text:span text:style-name="T9594"><text:s/></text:span><text:span text:style-name="T9595">firmado<text:s/></text:span><text:span text:style-name="T9596"><text:s/></text:span><text:span text:style-name="T9597">electrónicamente</text:span><text:span text:style-name="T9598"><text:s/></text:span><text:span text:style-name="T9599"><text:s/></text:span><text:span text:style-name="T9600">(RD<text:s/></text:span><text:span text:style-name="T9601"><text:s/></text:span><text:span text:style-name="T9602">203/2021</text:span><text:span text:style-name="T9603"><text:s/></text:span><text:span text:style-name="T9604"><text:s/></text:span><text:span text:style-name="T9605">de<text:s/></text:span><text:span text:style-name="T9606"><text:s/></text:span><text:span text:style-name="T9607">30</text:span><text:span text:style-name="T9608"><text:s/></text:span><text:span text:style-name="T9609"><text:s/></text:span><text:span text:style-name="T9610">de</text:span><text:span text:style-name="T9611"><text:s/></text:span><text:span text:style-name="T9612"><text:s/></text:span><text:span text:style-name="T9613">marzo).<text:s/></text:span><text:span text:style-name="T9614"><text:s/></text:span><text:span text:style-name="T9615">La</text:span><text:span text:style-name="T9616"><text:s/></text:span><text:span text:style-name="T9617"><text:s/></text:span><text:span text:style-name="T9618">autenticidad</text:span><text:span text:style-name="T9619"><text:s/></text:span><text:span text:style-name="T9620"><text:s/></text:span><text:span text:style-name="T9621">de<text:s/></text:span><text:span text:style-name="T9622"><text:s/></text:span><text:span text:style-name="T9623">este</text:span><text:span text:style-name="T9624"><text:s/></text:span><text:span text:style-name="T9625"><text:s/></text:span><text:span text:style-name="T9626">documento</text:span><text:span text:style-name="T9627"><text:s/></text:span><text:span text:style-name="T9628"><text:s/></text:span><text:span text:style-name="T9629">puede</text:span><text:span text:style-name="T9630"><text:s/></text:span><text:span text:style-name="T9631"><text:s/></text:span><text:span text:style-name="T9632">ser</text:span><text:span text:style-name="T9633"><text:s/></text:span><text:span text:style-name="T9634">comprobada</text:span><text:span text:style-name="T9635"><text:s/></text:span><text:span text:style-name="T9636">mediante</text:span><text:span text:style-name="T9637"><text:s/></text:span><text:span text:style-name="T9638">el</text:span><text:span text:style-name="T9639"><text:s/></text:span><text:span text:style-name="T9640">CSV:</text:span><text:span text:style-name="T9641"><text:s/></text:span><text:span text:style-name="T9642">14160025660153163660</text:span><text:span text:style-name="T9643"><text:s/></text:span><text:span text:style-name="T9644">en</text:span><text:span text:style-name="T96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0020"><draw:frame draw:id="id121" draw:style-name="a1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21"><draw:g draw:z-index="503293376" draw:name="Group 2" draw:id="id126" draw:style-name="a126" text:anchor-type="paragraph"><svg:title/><svg:desc/><draw:custom-shape svg:x="0.98403in" svg:y="11.29792in" svg:width="0.00139in" svg:height="0.38125in" draw:z-index="0" draw:id="id122" draw:style-name="a1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27" draw:style-name="a127" draw:name="Text Box 1" text:anchor-type="paragraph" svg:x="1.00833in" svg:y="11.33611in" svg:width="6.23125in" svg:height="0.26667in" style:rel-width="scale" style:rel-height="scale"><draw:text-box><text:p text:style-name="P10022"><text:span text:style-name="T10023">Documento</text:span><text:span text:style-name="T10024"><text:s/></text:span><text:span text:style-name="T10025"><text:s/></text:span><text:span text:style-name="T10026">firmado<text:s/></text:span><text:span text:style-name="T10027"><text:s/></text:span><text:span text:style-name="T10028">electrónicamente</text:span><text:span text:style-name="T10029"><text:s/></text:span><text:span text:style-name="T10030"><text:s/></text:span><text:span text:style-name="T10031">(RD<text:s/></text:span><text:span text:style-name="T10032"><text:s/></text:span><text:span text:style-name="T10033">203/2021</text:span><text:span text:style-name="T10034"><text:s/></text:span><text:span text:style-name="T10035"><text:s/></text:span><text:span text:style-name="T10036">de<text:s/></text:span><text:span text:style-name="T10037"><text:s/></text:span><text:span text:style-name="T10038">30</text:span><text:span text:style-name="T10039"><text:s/></text:span><text:span text:style-name="T10040"><text:s/></text:span><text:span text:style-name="T10041">de</text:span><text:span text:style-name="T10042"><text:s/></text:span><text:span text:style-name="T10043"><text:s/></text:span><text:span text:style-name="T10044">marzo).<text:s/></text:span><text:span text:style-name="T10045"><text:s/></text:span><text:span text:style-name="T10046">La</text:span><text:span text:style-name="T10047"><text:s/></text:span><text:span text:style-name="T10048"><text:s/></text:span><text:span text:style-name="T10049">autenticidad</text:span><text:span text:style-name="T10050"><text:s/></text:span><text:span text:style-name="T10051"><text:s/></text:span><text:span text:style-name="T10052">de<text:s/></text:span><text:span text:style-name="T10053"><text:s/></text:span><text:span text:style-name="T10054">este</text:span><text:span text:style-name="T10055"><text:s/></text:span><text:span text:style-name="T10056"><text:s/></text:span><text:span text:style-name="T10057">documento</text:span><text:span text:style-name="T10058"><text:s/></text:span><text:span text:style-name="T10059"><text:s/></text:span><text:span text:style-name="T10060">puede</text:span><text:span text:style-name="T10061"><text:s/></text:span><text:span text:style-name="T10062"><text:s/></text:span><text:span text:style-name="T10063">ser</text:span><text:span text:style-name="T10064"><text:s/></text:span><text:span text:style-name="T10065">comprobada</text:span><text:span text:style-name="T10066"><text:s/></text:span><text:span text:style-name="T10067">mediante</text:span><text:span text:style-name="T10068"><text:s/></text:span><text:span text:style-name="T10069">el</text:span><text:span text:style-name="T10070"><text:s/></text:span><text:span text:style-name="T10071">CSV:</text:span><text:span text:style-name="T10072"><text:s/></text:span><text:span text:style-name="T10073">14160025660153163660</text:span><text:span text:style-name="T10074"><text:s/></text:span><text:span text:style-name="T10075">en</text:span><text:span text:style-name="T100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0497"><draw:frame draw:id="id128" draw:style-name="a1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98"><draw:g draw:z-index="503293376" draw:name="Group 2" draw:id="id133" draw:style-name="a133" text:anchor-type="paragraph"><svg:title/><svg:desc/><draw:custom-shape svg:x="0.98403in" svg:y="11.29792in" svg:width="0.00139in" svg:height="0.38125in" draw:z-index="0" draw:id="id129" draw:style-name="a1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0" draw:style-name="a1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1" draw:style-name="a1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2" draw:style-name="a1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34" draw:style-name="a134" draw:name="Text Box 1" text:anchor-type="paragraph" svg:x="1.00833in" svg:y="11.33611in" svg:width="6.23125in" svg:height="0.26667in" style:rel-width="scale" style:rel-height="scale"><draw:text-box><text:p text:style-name="P10499"><text:span text:style-name="T10500">Documento</text:span><text:span text:style-name="T10501"><text:s/></text:span><text:span text:style-name="T10502"><text:s/></text:span><text:span text:style-name="T10503">firmado<text:s/></text:span><text:span text:style-name="T10504"><text:s/></text:span><text:span text:style-name="T10505">electrónicamente</text:span><text:span text:style-name="T10506"><text:s/></text:span><text:span text:style-name="T10507"><text:s/></text:span><text:span text:style-name="T10508">(RD<text:s/></text:span><text:span text:style-name="T10509"><text:s/></text:span><text:span text:style-name="T10510">203/2021</text:span><text:span text:style-name="T10511"><text:s/></text:span><text:span text:style-name="T10512"><text:s/></text:span><text:span text:style-name="T10513">de<text:s/></text:span><text:span text:style-name="T10514"><text:s/></text:span><text:span text:style-name="T10515">30</text:span><text:span text:style-name="T10516"><text:s/></text:span><text:span text:style-name="T10517"><text:s/></text:span><text:span text:style-name="T10518">de</text:span><text:span text:style-name="T10519"><text:s/></text:span><text:span text:style-name="T10520"><text:s/></text:span><text:span text:style-name="T10521">marzo).<text:s/></text:span><text:span text:style-name="T10522"><text:s/></text:span><text:span text:style-name="T10523">La</text:span><text:span text:style-name="T10524"><text:s/></text:span><text:span text:style-name="T10525"><text:s/></text:span><text:span text:style-name="T10526">autenticidad</text:span><text:span text:style-name="T10527"><text:s/></text:span><text:span text:style-name="T10528"><text:s/></text:span><text:span text:style-name="T10529">de<text:s/></text:span><text:span text:style-name="T10530"><text:s/></text:span><text:span text:style-name="T10531">este</text:span><text:span text:style-name="T10532"><text:s/></text:span><text:span text:style-name="T10533"><text:s/></text:span><text:span text:style-name="T10534">documento</text:span><text:span text:style-name="T10535"><text:s/></text:span><text:span text:style-name="T10536"><text:s/></text:span><text:span text:style-name="T10537">puede</text:span><text:span text:style-name="T10538"><text:s/></text:span><text:span text:style-name="T10539"><text:s/></text:span><text:span text:style-name="T10540">ser</text:span><text:span text:style-name="T10541"><text:s/></text:span><text:span text:style-name="T10542">comprobada</text:span><text:span text:style-name="T10543"><text:s/></text:span><text:span text:style-name="T10544">mediante</text:span><text:span text:style-name="T10545"><text:s/></text:span><text:span text:style-name="T10546">el</text:span><text:span text:style-name="T10547"><text:s/></text:span><text:span text:style-name="T10548">CSV:</text:span><text:span text:style-name="T10549"><text:s/></text:span><text:span text:style-name="T10550">14160025660153163660</text:span><text:span text:style-name="T10551"><text:s/></text:span><text:span text:style-name="T10552">en</text:span><text:span text:style-name="T105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0969"><draw:frame draw:id="id135" draw:style-name="a1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70"><draw:g draw:z-index="503293376" draw:name="Group 2" draw:id="id140" draw:style-name="a140" text:anchor-type="paragraph"><svg:title/><svg:desc/><draw:custom-shape svg:x="0.98403in" svg:y="11.29792in" svg:width="0.00139in" svg:height="0.38125in" draw:z-index="0" draw:id="id136" draw:style-name="a1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41" draw:style-name="a141" draw:name="Text Box 1" text:anchor-type="paragraph" svg:x="1.00833in" svg:y="11.33611in" svg:width="6.23125in" svg:height="0.26667in" style:rel-width="scale" style:rel-height="scale"><draw:text-box><text:p text:style-name="P10971"><text:span text:style-name="T10972">Documento</text:span><text:span text:style-name="T10973"><text:s/></text:span><text:span text:style-name="T10974"><text:s/></text:span><text:span text:style-name="T10975">firmado<text:s/></text:span><text:span text:style-name="T10976"><text:s/></text:span><text:span text:style-name="T10977">electrónicamente</text:span><text:span text:style-name="T10978"><text:s/></text:span><text:span text:style-name="T10979"><text:s/></text:span><text:span text:style-name="T10980">(RD<text:s/></text:span><text:span text:style-name="T10981"><text:s/></text:span><text:span text:style-name="T10982">203/2021</text:span><text:span text:style-name="T10983"><text:s/></text:span><text:span text:style-name="T10984"><text:s/></text:span><text:span text:style-name="T10985">de<text:s/></text:span><text:span text:style-name="T10986"><text:s/></text:span><text:span text:style-name="T10987">30</text:span><text:span text:style-name="T10988"><text:s/></text:span><text:span text:style-name="T10989"><text:s/></text:span><text:span text:style-name="T10990">de</text:span><text:span text:style-name="T10991"><text:s/></text:span><text:span text:style-name="T10992"><text:s/></text:span><text:span text:style-name="T10993">marzo).<text:s/></text:span><text:span text:style-name="T10994"><text:s/></text:span><text:span text:style-name="T10995">La</text:span><text:span text:style-name="T10996"><text:s/></text:span><text:span text:style-name="T10997"><text:s/></text:span><text:span text:style-name="T10998">autenticidad</text:span><text:span text:style-name="T10999"><text:s/></text:span><text:span text:style-name="T11000"><text:s/></text:span><text:span text:style-name="T11001">de<text:s/></text:span><text:span text:style-name="T11002"><text:s/></text:span><text:span text:style-name="T11003">este</text:span><text:span text:style-name="T11004"><text:s/></text:span><text:span text:style-name="T11005"><text:s/></text:span><text:span text:style-name="T11006">documento</text:span><text:span text:style-name="T11007"><text:s/></text:span><text:span text:style-name="T11008"><text:s/></text:span><text:span text:style-name="T11009">puede</text:span><text:span text:style-name="T11010"><text:s/></text:span><text:span text:style-name="T11011"><text:s/></text:span><text:span text:style-name="T11012">ser</text:span><text:span text:style-name="T11013"><text:s/></text:span><text:span text:style-name="T11014">comprobada</text:span><text:span text:style-name="T11015"><text:s/></text:span><text:span text:style-name="T11016">mediante</text:span><text:span text:style-name="T11017"><text:s/></text:span><text:span text:style-name="T11018">el</text:span><text:span text:style-name="T11019"><text:s/></text:span><text:span text:style-name="T11020">CSV:</text:span><text:span text:style-name="T11021"><text:s/></text:span><text:span text:style-name="T11022">14160025660153163660</text:span><text:span text:style-name="T11023"><text:s/></text:span><text:span text:style-name="T11024">en</text:span><text:span text:style-name="T110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1608"><draw:frame draw:id="id142" draw:style-name="a1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09"><draw:g draw:z-index="503293376" draw:name="Group 2" draw:id="id147" draw:style-name="a147" text:anchor-type="paragraph"><svg:title/><svg:desc/><draw:custom-shape svg:x="0.98403in" svg:y="11.29792in" svg:width="0.00139in" svg:height="0.38125in" draw:z-index="0" draw:id="id143" draw:style-name="a1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4" draw:style-name="a1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5" draw:style-name="a1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6" draw:style-name="a1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48" draw:style-name="a148" draw:name="Text Box 1" text:anchor-type="paragraph" svg:x="1.00833in" svg:y="11.33611in" svg:width="6.23125in" svg:height="0.26667in" style:rel-width="scale" style:rel-height="scale"><draw:text-box><text:p text:style-name="P11610"><text:span text:style-name="T11611">Documento</text:span><text:span text:style-name="T11612"><text:s/></text:span><text:span text:style-name="T11613"><text:s/></text:span><text:span text:style-name="T11614">firmado<text:s/></text:span><text:span text:style-name="T11615"><text:s/></text:span><text:span text:style-name="T11616">electrónicamente</text:span><text:span text:style-name="T11617"><text:s/></text:span><text:span text:style-name="T11618"><text:s/></text:span><text:span text:style-name="T11619">(RD<text:s/></text:span><text:span text:style-name="T11620"><text:s/></text:span><text:span text:style-name="T11621">203/2021</text:span><text:span text:style-name="T11622"><text:s/></text:span><text:span text:style-name="T11623"><text:s/></text:span><text:span text:style-name="T11624">de<text:s/></text:span><text:span text:style-name="T11625"><text:s/></text:span><text:span text:style-name="T11626">30</text:span><text:span text:style-name="T11627"><text:s/></text:span><text:span text:style-name="T11628"><text:s/></text:span><text:span text:style-name="T11629">de</text:span><text:span text:style-name="T11630"><text:s/></text:span><text:span text:style-name="T11631"><text:s/></text:span><text:span text:style-name="T11632">marzo).<text:s/></text:span><text:span text:style-name="T11633"><text:s/></text:span><text:span text:style-name="T11634">La</text:span><text:span text:style-name="T11635"><text:s/></text:span><text:span text:style-name="T11636"><text:s/></text:span><text:span text:style-name="T11637">autenticidad</text:span><text:span text:style-name="T11638"><text:s/></text:span><text:span text:style-name="T11639"><text:s/></text:span><text:span text:style-name="T11640">de<text:s/></text:span><text:span text:style-name="T11641"><text:s/></text:span><text:span text:style-name="T11642">este</text:span><text:span text:style-name="T11643"><text:s/></text:span><text:span text:style-name="T11644"><text:s/></text:span><text:span text:style-name="T11645">documento</text:span><text:span text:style-name="T11646"><text:s/></text:span><text:span text:style-name="T11647"><text:s/></text:span><text:span text:style-name="T11648">puede</text:span><text:span text:style-name="T11649"><text:s/></text:span><text:span text:style-name="T11650"><text:s/></text:span><text:span text:style-name="T11651">ser</text:span><text:span text:style-name="T11652"><text:s/></text:span><text:span text:style-name="T11653">comprobada</text:span><text:span text:style-name="T11654"><text:s/></text:span><text:span text:style-name="T11655">mediante</text:span><text:span text:style-name="T11656"><text:s/></text:span><text:span text:style-name="T11657">el</text:span><text:span text:style-name="T11658"><text:s/></text:span><text:span text:style-name="T11659">CSV:</text:span><text:span text:style-name="T11660"><text:s/></text:span><text:span text:style-name="T11661">14160025660153163660</text:span><text:span text:style-name="T11662"><text:s/></text:span><text:span text:style-name="T11663">en</text:span><text:span text:style-name="T116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1T08:18:00Z</meta:creation-date>
    <dc:date>2022-08-01T08:18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LastSaved" meta:value-type="date">2022-08-01T00:00:00Z</meta:user-defined>
    <meta:document-statistic meta:page-count="21" meta:paragraph-count="411" meta:word-count="7940" meta:character-count="51276" meta:row-count="1046" meta:non-whitespace-character-count="43625"/>
  </office:meta>
</office:document-meta>
</file>