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0">
        <style:list-level-properties text:space-before="1.0055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">
      <text:list-level-style-number text:level="1" style:num-format="1" text:start-value="39">
        <style:list-level-properties text:space-before="1.005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3">
      <text:list-level-style-number text:level="1" style:num-format="1" text:start-value="38">
        <style:list-level-properties text:space-before="1.0055in" text:min-label-width="0.3937in"/>
      </text:list-level-style-number>
      <text:list-level-style-number text:level="2" text:style-name="WW_CharLFO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4">
      <text:list-level-style-number text:level="1" style:num-format="1" text:start-value="37">
        <style:list-level-properties text:space-before="1.0055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5">
      <text:list-level-style-number text:level="1" style:num-format="1" text:start-value="36">
        <style:list-level-properties text:space-before="1.005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6">
      <text:list-level-style-number text:level="1" style:num-format="1" text:start-value="35">
        <style:list-level-properties text:space-before="1.0055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7">
      <text:list-level-style-number text:level="1" style:num-format="1" text:start-value="34">
        <style:list-level-properties text:space-before="1.005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8">
      <text:list-level-style-number text:level="1" style:num-format="1" text:start-value="33">
        <style:list-level-properties text:space-before="1.0055in" text:min-label-width="0.3937in"/>
      </text:list-level-style-number>
      <text:list-level-style-number text:level="2" text:style-name="WW_CharLFO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9">
      <text:list-level-style-number text:level="1" style:num-format="1" text:start-value="32">
        <style:list-level-properties text:space-before="1.0055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0">
      <text:list-level-style-number text:level="1" style:num-format="1" text:start-value="31">
        <style:list-level-properties text:space-before="1.0055in" text:min-label-width="0.3937in"/>
      </text:list-level-style-number>
      <text:list-level-style-number text:level="2" text:style-name="WW_CharLFO1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1">
      <text:list-level-style-number text:level="1" style:num-format="1" text:start-value="30">
        <style:list-level-properties text:space-before="1.0055in" text:min-label-width="0.3937in"/>
      </text:list-level-style-number>
      <text:list-level-style-number text:level="2" text:style-name="WW_CharLFO1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2">
      <text:list-level-style-number text:level="1" style:num-format="1" text:start-value="29">
        <style:list-level-properties text:space-before="1.0055in" text:min-label-width="0.3937in"/>
      </text:list-level-style-number>
      <text:list-level-style-number text:level="2" text:style-name="WW_CharLFO1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3">
      <text:list-level-style-number text:level="1" style:num-format="1" text:start-value="28">
        <style:list-level-properties text:space-before="1.0055in" text:min-label-width="0.3937in"/>
      </text:list-level-style-number>
      <text:list-level-style-number text:level="2" text:style-name="WW_CharLFO1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14">
      <text:list-level-style-number text:level="1" style:num-format="1" text:start-value="27">
        <style:list-level-properties text:space-before="1.0055in" text:min-label-width="0.3937in"/>
      </text:list-level-style-number>
      <text:list-level-style-number text:level="2" text:style-name="WW_CharLFO1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5">
      <text:list-level-style-number text:level="1" style:num-format="1" text:start-value="26">
        <style:list-level-properties text:space-before="1.0055in" text:min-label-width="0.3937in"/>
      </text:list-level-style-number>
      <text:list-level-style-number text:level="2" text:style-name="WW_CharLFO1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6">
      <text:list-level-style-number text:level="1" style:num-format="1" text:start-value="25">
        <style:list-level-properties text:space-before="1.0055in" text:min-label-width="0.3937in"/>
      </text:list-level-style-number>
      <text:list-level-style-number text:level="2" text:style-name="WW_CharLFO1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7">
      <text:list-level-style-number text:level="1" style:num-format="1" text:start-value="23">
        <style:list-level-properties text:space-before="1.0055in" text:min-label-width="0.3937in"/>
      </text:list-level-style-number>
      <text:list-level-style-number text:level="2" text:style-name="WW_CharLFO1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8">
      <text:list-level-style-number text:level="1" style:num-format="1" text:start-value="22">
        <style:list-level-properties text:space-before="1.0055in" text:min-label-width="0.3937in"/>
      </text:list-level-style-number>
      <text:list-level-style-number text:level="2" text:style-name="WW_CharLFO1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9">
      <text:list-level-style-number text:level="1" style:num-format="1" text:start-value="21">
        <style:list-level-properties text:space-before="1.0055in" text:min-label-width="0.3937in"/>
      </text:list-level-style-number>
      <text:list-level-style-number text:level="2" text:style-name="WW_CharLFO1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0">
      <text:list-level-style-number text:level="1" style:num-format="1" text:start-value="20">
        <style:list-level-properties text:space-before="1.0055in" text:min-label-width="0.3937in"/>
      </text:list-level-style-number>
      <text:list-level-style-number text:level="2" text:style-name="WW_CharLFO2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1">
      <text:list-level-style-number text:level="1" style:num-format="1" text:start-value="19">
        <style:list-level-properties text:space-before="1.0055in" text:min-label-width="0.3937in"/>
      </text:list-level-style-number>
      <text:list-level-style-number text:level="2" text:style-name="WW_CharLFO2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2">
      <text:list-level-style-number text:level="1" style:num-format="1" text:start-value="18">
        <style:list-level-properties text:space-before="1.0055in" text:min-label-width="0.3937in"/>
      </text:list-level-style-number>
      <text:list-level-style-number text:level="2" text:style-name="WW_CharLFO2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3">
      <text:list-level-style-number text:level="1" style:num-format="1" text:start-value="17">
        <style:list-level-properties text:space-before="1.0055in" text:min-label-width="0.3937in"/>
      </text:list-level-style-number>
      <text:list-level-style-number text:level="2" text:style-name="WW_CharLFO2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4">
      <text:list-level-style-number text:level="1" style:num-format="1" text:start-value="16">
        <style:list-level-properties text:space-before="1.0055in" text:min-label-width="0.3937in"/>
      </text:list-level-style-number>
      <text:list-level-style-number text:level="2" text:style-name="WW_CharLFO2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5">
      <text:list-level-style-number text:level="1" style:num-format="1" text:start-value="15">
        <style:list-level-properties text:space-before="1.0444in" text:min-label-width="0.3548in"/>
      </text:list-level-style-number>
      <text:list-level-style-number text:level="2" text:style-name="WW_CharLFO25LVL2" style:num-suffix="." style:num-format="1" text:display-levels="2">
        <style:list-level-properties text:space-before="1.0444in" text:min-label-width="0.3548in"/>
      </text:list-level-style-number>
      <text:list-level-style-bullet text:level="3" text:bullet-char="•">
        <style:list-level-properties text:space-before="2.1263in" text:min-label-width="0.3548in"/>
      </text:list-level-style-bullet>
      <text:list-level-style-bullet text:level="4" text:bullet-char="•">
        <style:list-level-properties text:space-before="2.6673in" text:min-label-width="0.3548in"/>
      </text:list-level-style-bullet>
      <text:list-level-style-bullet text:level="5" text:bullet-char="•">
        <style:list-level-properties text:space-before="3.2083in" text:min-label-width="0.3548in"/>
      </text:list-level-style-bullet>
      <text:list-level-style-bullet text:level="6" text:bullet-char="•">
        <style:list-level-properties text:space-before="3.7493in" text:min-label-width="0.3548in"/>
      </text:list-level-style-bullet>
      <text:list-level-style-bullet text:level="7" text:bullet-char="•">
        <style:list-level-properties text:space-before="4.2902in" text:min-label-width="0.3548in"/>
      </text:list-level-style-bullet>
      <text:list-level-style-bullet text:level="8" text:bullet-char="•">
        <style:list-level-properties text:space-before="4.8312in" text:min-label-width="0.3548in"/>
      </text:list-level-style-bullet>
      <text:list-level-style-bullet text:level="9" text:bullet-char="•">
        <style:list-level-properties text:space-before="5.3722in" text:min-label-width="0.3548in"/>
      </text:list-level-style-bullet>
    </text:list-style>
    <text:list-style style:name="LFO26">
      <text:list-level-style-number text:level="1" style:num-format="1" text:start-value="14">
        <style:list-level-properties text:space-before="1.0048in" text:min-label-width="0.3479in"/>
      </text:list-level-style-number>
      <text:list-level-style-number text:level="2" text:style-name="WW_CharLFO26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7">
      <text:list-level-style-number text:level="1" style:num-format="1" text:start-value="13">
        <style:list-level-properties text:space-before="1.0048in" text:min-label-width="0.3479in"/>
      </text:list-level-style-number>
      <text:list-level-style-number text:level="2" text:style-name="WW_CharLFO27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8">
      <text:list-level-style-number text:level="1" style:num-format="1" text:start-value="12">
        <style:list-level-properties text:space-before="1.0187in" text:min-label-width="0.3805in"/>
      </text:list-level-style-number>
      <text:list-level-style-number text:level="2" text:style-name="WW_CharLFO28LVL2" style:num-suffix="." style:num-format="1" text:display-levels="2">
        <style:list-level-properties text:space-before="1.0187in" text:min-label-width="0.3805in"/>
      </text:list-level-style-number>
      <text:list-level-style-bullet text:level="3" text:bullet-char="•">
        <style:list-level-properties text:space-before="2.1006in" text:min-label-width="0.3805in"/>
      </text:list-level-style-bullet>
      <text:list-level-style-bullet text:level="4" text:bullet-char="•">
        <style:list-level-properties text:space-before="2.6416in" text:min-label-width="0.3805in"/>
      </text:list-level-style-bullet>
      <text:list-level-style-bullet text:level="5" text:bullet-char="•">
        <style:list-level-properties text:space-before="3.1826in" text:min-label-width="0.3805in"/>
      </text:list-level-style-bullet>
      <text:list-level-style-bullet text:level="6" text:bullet-char="•">
        <style:list-level-properties text:space-before="3.7236in" text:min-label-width="0.3805in"/>
      </text:list-level-style-bullet>
      <text:list-level-style-bullet text:level="7" text:bullet-char="•">
        <style:list-level-properties text:space-before="4.2645in" text:min-label-width="0.3805in"/>
      </text:list-level-style-bullet>
      <text:list-level-style-bullet text:level="8" text:bullet-char="•">
        <style:list-level-properties text:space-before="4.8055in" text:min-label-width="0.3805in"/>
      </text:list-level-style-bullet>
      <text:list-level-style-bullet text:level="9" text:bullet-char="•">
        <style:list-level-properties text:space-before="5.3465in" text:min-label-width="0.3805in"/>
      </text:list-level-style-bullet>
    </text:list-style>
    <text:list-style style:name="LFO29">
      <text:list-level-style-number text:level="1" style:num-format="1" text:start-value="11">
        <style:list-level-properties text:space-before="0.9069in" text:min-label-width="0.4923in"/>
      </text:list-level-style-number>
      <text:list-level-style-number text:level="2" text:style-name="WW_CharLFO29LVL2" style:num-suffix="." style:num-format="1" text:display-levels="2">
        <style:list-level-properties text:space-before="0.9069in" text:min-label-width="0.4923in"/>
      </text:list-level-style-number>
      <text:list-level-style-bullet text:level="3" text:bullet-char="•">
        <style:list-level-properties text:space-before="1.9888in" text:min-label-width="0.4923in"/>
      </text:list-level-style-bullet>
      <text:list-level-style-bullet text:level="4" text:bullet-char="•">
        <style:list-level-properties text:space-before="2.5298in" text:min-label-width="0.4923in"/>
      </text:list-level-style-bullet>
      <text:list-level-style-bullet text:level="5" text:bullet-char="•">
        <style:list-level-properties text:space-before="3.0708in" text:min-label-width="0.4923in"/>
      </text:list-level-style-bullet>
      <text:list-level-style-bullet text:level="6" text:bullet-char="•">
        <style:list-level-properties text:space-before="3.6118in" text:min-label-width="0.4923in"/>
      </text:list-level-style-bullet>
      <text:list-level-style-bullet text:level="7" text:bullet-char="•">
        <style:list-level-properties text:space-before="4.1527in" text:min-label-width="0.4923in"/>
      </text:list-level-style-bullet>
      <text:list-level-style-bullet text:level="8" text:bullet-char="•">
        <style:list-level-properties text:space-before="4.6937in" text:min-label-width="0.4923in"/>
      </text:list-level-style-bullet>
      <text:list-level-style-bullet text:level="9" text:bullet-char="•">
        <style:list-level-properties text:space-before="5.2347in" text:min-label-width="0.4923in"/>
      </text:list-level-style-bullet>
    </text:list-style>
    <text:list-style style:name="LFO30">
      <text:list-level-style-number text:level="1" style:num-format="1" text:start-value="10">
        <style:list-level-properties text:space-before="0.9069in" text:min-label-width="0.4138in"/>
      </text:list-level-style-number>
      <text:list-level-style-number text:level="2" text:style-name="WW_CharLFO30LVL2" style:num-suffix="." style:num-format="1" text:display-levels="2">
        <style:list-level-properties text:space-before="0.9069in" text:min-label-width="0.4138in"/>
      </text:list-level-style-number>
      <text:list-level-style-bullet text:level="3" text:bullet-char="•">
        <style:list-level-properties text:space-before="2.0041in" text:min-label-width="0.4138in"/>
      </text:list-level-style-bullet>
      <text:list-level-style-bullet text:level="4" text:bullet-char="•">
        <style:list-level-properties text:space-before="2.5534in" text:min-label-width="0.4138in"/>
      </text:list-level-style-bullet>
      <text:list-level-style-bullet text:level="5" text:bullet-char="•">
        <style:list-level-properties text:space-before="3.102in" text:min-label-width="0.4138in"/>
      </text:list-level-style-bullet>
      <text:list-level-style-bullet text:level="6" text:bullet-char="•">
        <style:list-level-properties text:space-before="3.6513in" text:min-label-width="0.4138in"/>
      </text:list-level-style-bullet>
      <text:list-level-style-bullet text:level="7" text:bullet-char="•">
        <style:list-level-properties text:space-before="4.2in" text:min-label-width="0.4138in"/>
      </text:list-level-style-bullet>
      <text:list-level-style-bullet text:level="8" text:bullet-char="•">
        <style:list-level-properties text:space-before="4.7486in" text:min-label-width="0.4138in"/>
      </text:list-level-style-bullet>
      <text:list-level-style-bullet text:level="9" text:bullet-char="•">
        <style:list-level-properties text:space-before="5.2979in" text:min-label-width="0.4138in"/>
      </text:list-level-style-bullet>
    </text:list-style>
    <text:list-style style:name="LFO31">
      <text:list-level-style-number text:level="1" style:num-format="1" text:start-value="9">
        <style:list-level-properties text:space-before="0.914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145in" text:min-label-width="0.1972in"/>
      </text:list-level-style-number>
      <text:list-level-style-number text:level="2" text:style-name="WW_CharLFO33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0715in" text:min-label-width="0.3159in"/>
      </text:list-level-style-bullet>
      <text:list-level-style-bullet text:level="4" text:bullet-char="•">
        <style:list-level-properties text:space-before="1.7493in" text:min-label-width="0.3159in"/>
      </text:list-level-style-bullet>
      <text:list-level-style-bullet text:level="5" text:bullet-char="•">
        <style:list-level-properties text:space-before="2.427in" text:min-label-width="0.3159in"/>
      </text:list-level-style-bullet>
      <text:list-level-style-bullet text:level="6" text:bullet-char="•">
        <style:list-level-properties text:space-before="3.1048in" text:min-label-width="0.3159in"/>
      </text:list-level-style-bullet>
      <text:list-level-style-bullet text:level="7" text:bullet-char="•">
        <style:list-level-properties text:space-before="3.7826in" text:min-label-width="0.3159in"/>
      </text:list-level-style-bullet>
      <text:list-level-style-bullet text:level="8" text:bullet-char="•">
        <style:list-level-properties text:space-before="4.4604in" text:min-label-width="0.3159in"/>
      </text:list-level-style-bullet>
      <text:list-level-style-bullet text:level="9" text:bullet-char="•">
        <style:list-level-properties text:space-before="5.1381in" text:min-label-width="0.3159in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5">
      <text:list-level-style-bullet text:level="1" text:style-name="WW_CharLFO35LVL1" text:bullet-char="">
        <style:list-level-properties text:space-before="0.6118in" text:min-label-width="0.2951in"/>
        <style:text-properties style:font-name="Symbol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36">
      <text:list-level-style-bullet text:level="1" text:style-name="WW_CharLFO36LVL1" text:bullet-char="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604in" text:min-label-width="0.25in"/>
      </text:list-level-style-number>
      <text:list-level-style-number text:level="2" text:style-name="WW_CharLFO37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6138in" text:min-label-width="0.3159in"/>
      </text:list-level-style-bullet>
      <text:list-level-style-bullet text:level="4" text:bullet-char="•">
        <style:list-level-properties text:space-before="2.2236in" text:min-label-width="0.3159in"/>
      </text:list-level-style-bullet>
      <text:list-level-style-bullet text:level="5" text:bullet-char="•">
        <style:list-level-properties text:space-before="2.834in" text:min-label-width="0.3159in"/>
      </text:list-level-style-bullet>
      <text:list-level-style-bullet text:level="6" text:bullet-char="•">
        <style:list-level-properties text:space-before="3.4437in" text:min-label-width="0.3159in"/>
      </text:list-level-style-bullet>
      <text:list-level-style-bullet text:level="7" text:bullet-char="•">
        <style:list-level-properties text:space-before="4.0534in" text:min-label-width="0.3159in"/>
      </text:list-level-style-bullet>
      <text:list-level-style-bullet text:level="8" text:bullet-char="•">
        <style:list-level-properties text:space-before="4.6638in" text:min-label-width="0.3159in"/>
      </text:list-level-style-bullet>
      <text:list-level-style-bullet text:level="9" text:bullet-char="•">
        <style:list-level-properties text:space-before="5.2736in" text:min-label-width="0.3159in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604in" text:min-label-width="0.25in"/>
      </text:list-level-style-number>
      <text:list-level-style-bullet text:level="2" text:style-name="WW_CharLFO3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9">
      <text:list-level-style-bullet text:level="1" text:style-name="WW_CharLFO3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.1902in" text:min-label-width="0.2243in"/>
      </text:list-level-style-number>
      <text:list-level-style-bullet text:level="2" text:style-name="WW_CharLFO40LVL2" text:bullet-char="">
        <style:list-level-properties text:space-before="0.6118in" text:min-label-width="0.2951in"/>
        <style:text-properties style:font-name="Symbol"/>
      </text:list-level-style-bullet>
      <text:list-level-style-bullet text:level="3" text:bullet-char="•">
        <style:list-level-properties text:space-before="1.2673in" text:min-label-width="0.2951in"/>
      </text:list-level-style-bullet>
      <text:list-level-style-bullet text:level="4" text:bullet-char="•">
        <style:list-level-properties text:space-before="1.9229in" text:min-label-width="0.2951in"/>
      </text:list-level-style-bullet>
      <text:list-level-style-bullet text:level="5" text:bullet-char="•">
        <style:list-level-properties text:space-before="2.5791in" text:min-label-width="0.2951in"/>
      </text:list-level-style-bullet>
      <text:list-level-style-bullet text:level="6" text:bullet-char="•">
        <style:list-level-properties text:space-before="3.2347in" text:min-label-width="0.2951in"/>
      </text:list-level-style-bullet>
      <text:list-level-style-bullet text:level="7" text:bullet-char="•">
        <style:list-level-properties text:space-before="3.8909in" text:min-label-width="0.2951in"/>
      </text:list-level-style-bullet>
      <text:list-level-style-bullet text:level="8" text:bullet-char="•">
        <style:list-level-properties text:space-before="4.5465in" text:min-label-width="0.2951in"/>
      </text:list-level-style-bullet>
      <text:list-level-style-bullet text:level="9" text:bullet-char="•">
        <style:list-level-properties text:space-before="5.2027in" text:min-label-width="0.295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26" style:parent-style-name="Textkörper" style:family="paragraph">
      <style:paragraph-properties fo:text-align="justify" fo:line-height="120%" fo:margin-right="0.0937in" fo:text-indent="0.491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style:font-name="Times New Roman" fo:letter-spacing="0.028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1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3" style:parent-style-name="Textkörper" style:family="paragraph">
      <style:paragraph-properties fo:text-align="justify" fo:line-height="120%" fo:margin-right="0.0937in" fo:text-indent="0.491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27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444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3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Textkörper" style:family="paragraph">
      <style:paragraph-properties fo:margin-left="0.9055in">
        <style:tab-stops/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Textkörper" style:family="paragraph">
      <style:paragraph-properties fo:margin-top="0.0319in" fo:margin-left="0.9055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1" style:parent-style-name="Textkörper" style:family="paragraph">
      <style:paragraph-properties fo:text-align="justify" fo:line-height="120%" fo:margin-right="0.0937in" fo:text-indent="0.491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444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Textkörper" style:family="paragraph">
      <style:paragraph-properties fo:margin-left="0.9055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margin-top="0.0319in" fo:margin-left="0.9055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5" style:parent-style-name="Textkörper" style:family="paragraph">
      <style:paragraph-properties fo:text-align="justify" fo:line-height="120%" fo:margin-right="0.0937in" fo:text-indent="0.4916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27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444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31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1" style:parent-style-name="Textkörper" style:family="paragraph">
      <style:paragraph-properties fo:margin-left="0.9055in">
        <style:tab-stops/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margin-top="0.0319in" fo:line-height="120%" fo:margin-left="0.9055in" fo:margin-right="3.1076in">
        <style:tab-stops/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" style:parent-style-name="Textkörper" style:family="paragraph">
      <style:paragraph-properties fo:text-align="justify" fo:line-height="120%" fo:margin-right="0.093in" fo:text-indent="0.491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9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18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34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style:font-name="Times New Roman" fo:letter-spacing="0.043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4" style:parent-style-name="Textkörper" style:family="paragraph">
      <style:paragraph-properties fo:text-align="justify" fo:margin-top="0.0513in" fo:line-height="120%" fo:margin-right="0.093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29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7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9" style:parent-style-name="Textkörper" style:family="paragraph">
      <style:paragraph-properties fo:text-align="justify" fo:line-height="120%" fo:margin-right="0.0937in" fo:text-indent="0.4916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36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6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2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2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2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0.032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0.032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3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7" style:parent-style-name="Textkörper" style:family="paragraph">
      <style:paragraph-properties fo:margin-left="0.9055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text-align="justify" fo:margin-top="0.0319in" fo:line-height="120%" fo:margin-right="0.093in" fo:text-indent="0in">
        <style:tab-stops>
          <style:tab-stop style:type="left" style:position="0.2243in"/>
        </style:tab-stops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0.0152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5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3in"/>
    </style:style>
    <style:style style:name="T911" style:parent-style-name="Absatz-Standardschriftart" style:family="text">
      <style:text-properties fo:letter-spacing="0.036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68in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6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8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6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61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style:font-name="Times New Roman"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0.0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5in"/>
    </style:style>
    <style:style style:name="T945" style:parent-style-name="Absatz-Standardschriftart" style:family="text">
      <style:text-properties fo:letter-spacing="0.025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24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3" style:parent-style-name="Standard" style:family="paragraph">
      <style:paragraph-properties fo:text-align="justify" fo:line-height="120%" fo:margin-left="0.4138in" fo:margin-right="0.0937in" fo:text-indent="0.4916in">
        <style:tab-stops/>
      </style:paragraph-properties>
    </style:style>
    <style:style style:name="T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3" style:parent-style-name="Textkörper" style:family="paragraph">
      <style:paragraph-properties fo:text-align="justify" fo:line-height="120%" fo:margin-right="0.093in" fo:text-indent="0.4923in"/>
    </style:style>
    <style:style style:name="T1074" style:parent-style-name="Absatz-Standardschriftart" style:family="text">
      <style:text-properties fo:letter-spacing="0.0354in"/>
    </style:style>
    <style:style style:name="T1075" style:parent-style-name="Absatz-Standardschriftart" style:family="text">
      <style:text-properties fo:letter-spacing="0.035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5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1in"/>
    </style:style>
    <style:style style:name="T1093" style:parent-style-name="Absatz-Standardschriftart" style:family="text">
      <style:text-properties fo:letter-spacing="0.035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6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6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8in"/>
    </style:style>
    <style:style style:name="T1104" style:parent-style-name="Absatz-Standardschriftart" style:family="text">
      <style:text-properties style:font-name="Times New Roman"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style:font-name="Times New Roman" fo:letter-spacing="0.042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72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4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style:font-name="Times New Roman" fo:letter-spacing="0.0395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7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38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23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3" style:parent-style-name="Textkörper" style:family="paragraph">
      <style:paragraph-properties fo:text-align="justify" fo:line-height="120%" fo:margin-right="0.0937in" fo:text-indent="0.3937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22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48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25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style:font-name="Times New Roman" fo:letter-spacing="0.042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9" style:parent-style-name="Textkörper" style:family="paragraph">
      <style:paragraph-properties fo:text-align="justify" fo:margin-right="0.0937in" fo:text-indent="0.9847in"/>
    </style:style>
    <style:style style:name="T1450" style:parent-style-name="Absatz-Standardschriftart" style:family="text">
      <style:text-properties fo:letter-spacing="0.02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5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56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5in"/>
    </style:style>
    <style:style style:name="T1467" style:parent-style-name="Absatz-Standardschriftart" style:family="text">
      <style:text-properties fo:letter-spacing="0.0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208in"/>
    </style:style>
    <style:style style:name="T1475" style:parent-style-name="Absatz-Standardschriftart" style:family="text">
      <style:text-properties fo:letter-spacing="0.033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3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0.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0.033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27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Überschrift1" style:family="paragraph">
      <style:paragraph-properties fo:text-align="center" fo:margin-left="1.6006in" fo:margin-right="1.2819in">
        <style:tab-stops/>
      </style:paragraph-properties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2" style:parent-style-name="Textkörper" style:family="paragraph">
      <style:paragraph-properties fo:text-align="justify" fo:line-height="120%" fo:margin-right="0.0937in" fo:text-indent="0.2958in"/>
    </style:style>
    <style:style style:name="T1513" style:parent-style-name="Absatz-Standardschriftart" style:family="text">
      <style:text-properties fo:font-weight="bold" style:font-weight-asian="bold"/>
    </style:style>
    <style:style style:name="T1514" style:parent-style-name="Absatz-Standardschriftart" style:family="text">
      <style:text-properties fo:font-weight="bold" style:font-weight-asian="bold" fo:letter-spacing="0.0173in"/>
    </style:style>
    <style:style style:name="T1515" style:parent-style-name="Absatz-Standardschriftart" style:family="text">
      <style:text-properties fo:font-weight="bold" style:font-weight-asian="bold"/>
    </style:style>
    <style:style style:name="T1516" style:parent-style-name="Absatz-Standardschriftart" style:family="text">
      <style:text-properties fo:font-weight="bold" style:font-weight-asian="bold"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7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8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7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7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0.017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style:font-name="Times New Roman" fo:letter-spacing="0.06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333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18in"/>
    </style:style>
    <style:style style:name="P158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38" style:parent-style-name="Textkörper" style:family="paragraph">
      <style:paragraph-properties fo:margin-top="0.0513in" fo:line-height="120%" fo:margin-right="0.0916in"/>
    </style:style>
    <style:style style:name="T1639" style:parent-style-name="Absatz-Standardschriftart" style:family="text">
      <style:text-properties fo:letter-spacing="0.020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1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0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01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1in"/>
    </style:style>
    <style:style style:name="T1664" style:parent-style-name="Absatz-Standardschriftart" style:family="text">
      <style:text-properties fo:letter-spacing="0.020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4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1" style:parent-style-name="Überschrift1" style:family="paragraph">
      <style:paragraph-properties fo:text-align="justify" fo:line-height="120%" fo:margin-right="0.272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48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94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9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style:font-name="Times New Roman" fo:letter-spacing="0.0534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43" style:parent-style-name="Standard" style:family="paragraph">
      <style:paragraph-properties style:line-height-at-least="0.0138in" fo:margin-left="0.409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46" style:parent-style-name="Standard" style:family="paragraph">
      <style:paragraph-properties fo:text-align="justify" fo:margin-left="0.4138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66" style:parent-style-name="Textkörper" style:family="paragraph">
      <style:paragraph-properties fo:margin-top="0.0319in" fo:line-height="120%" fo:margin-right="2.9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25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margin-top="0.0006in" fo:line-height="120%" fo:margin-right="2.9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P17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4" style:parent-style-name="Überschrift1" style:family="paragraph">
      <style:paragraph-properties fo:text-align="justify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P1792" style:parent-style-name="Textkörper" style:family="paragraph">
      <style:paragraph-properties fo:text-align="justify" fo:margin-top="0.0319in" fo:line-height="120%" fo:margin-right="0.0763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32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319in"/>
    </style:style>
    <style:style style:name="T1851" style:parent-style-name="Absatz-Standardschriftart" style:family="text">
      <style:text-properties fo:letter-spacing="-0.0006in"/>
    </style:style>
    <style:style style:name="P18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3" style:parent-style-name="Textkörper" style:family="paragraph">
      <style:paragraph-properties fo:line-height="120%" fo:margin-right="3.441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243in"/>
    </style:style>
    <style:style style:name="T1858" style:parent-style-name="Absatz-Standardschriftart" style:family="text">
      <style:text-properties fo:letter-spacing="-0.0006in"/>
    </style:style>
    <style:style style:name="P1859" style:parent-style-name="Textkörper" style:family="paragraph">
      <style:paragraph-properties fo:margin-top="0.0006in" fo:line-height="120%" fo:margin-right="4.214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208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margin-top="0.0006in" fo:line-height="120%" fo:margin-right="3.770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166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1" style:parent-style-name="Überschrift1" style:family="paragraph">
      <style:paragraph-properties fo:text-align="justify"/>
    </style:style>
    <style:style style:name="T1872" style:parent-style-name="Absatz-Standardschriftart" style:family="text">
      <style:text-properties fo:letter-spacing="0.032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-0.0006in"/>
    </style:style>
    <style:style style:name="P1879" style:parent-style-name="Textkörper" style:family="paragraph">
      <style:paragraph-properties fo:text-align="justify" fo:margin-top="0.0319in" fo:line-height="120%" fo:margin-right="0.2736in"/>
    </style:style>
    <style:style style:name="T1880" style:parent-style-name="Absatz-Standardschriftart" style:family="text">
      <style:text-properties fo:letter-spacing="0.031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1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2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1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2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19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2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0.031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1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2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1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0.0319in"/>
    </style:style>
    <style:style style:name="T1908" style:parent-style-name="Absatz-Standardschriftart" style:family="text">
      <style:text-properties fo:letter-spacing="0.031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26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25in"/>
    </style:style>
    <style:style style:name="T1925" style:parent-style-name="Absatz-Standardschriftart" style:family="text">
      <style:text-properties fo:letter-spacing="0.01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25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style:font-name="Times New Roman" fo:letter-spacing="0.0423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8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27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0" style:parent-style-name="Textkörper" style:family="paragraph">
      <style:paragraph-properties fo:line-height="116%" fo:margin-left="0.9069in" fo:margin-right="0.2736in" fo:text-indent="-0.2423in">
        <style:tab-stops>
          <style:tab-stop style:type="left" style:position="-0.0006in"/>
        </style:tab-stops>
      </style:paragraph-properties>
    </style:style>
    <style:style style:name="T1971" style:parent-style-name="Absatz-Standardschriftart" style:family="text">
      <style:text-properties style:font-name="Palatino Linotype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5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49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27in" style:text-scale="99%"/>
    </style:style>
    <style:style style:name="T2006" style:parent-style-name="Absatz-Standardschriftart" style:family="text">
      <style:text-properties fo:letter-spacing="0.030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05in"/>
    </style:style>
    <style:style style:name="T2009" style:parent-style-name="Absatz-Standardschriftart" style:family="text">
      <style:text-properties fo:letter-spacing="0.031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0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1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0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05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0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34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04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3" style:parent-style-name="Überschrift1" style:family="paragraph">
      <style:paragraph-properties fo:text-align="justify" fo:margin-top="0.094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104in"/>
    </style:style>
    <style:style style:name="P2056" style:parent-style-name="Textkörper" style:family="paragraph">
      <style:paragraph-properties fo:text-align="justify" fo:margin-top="0.0319in" fo:line-height="120%" fo:margin-right="0.273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4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0.0041in"/>
    </style:style>
    <style:style style:name="T2120" style:parent-style-name="Absatz-Standardschriftart" style:family="text">
      <style:text-properties style:font-name="Times New Roman" fo:letter-spacing="0.038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9in"/>
    </style:style>
    <style:style style:name="P217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28" style:parent-style-name="Textkörper" style:family="paragraph">
      <style:paragraph-properties fo:text-align="justify" fo:margin-top="0.0513in" fo:line-height="120%" fo:margin-right="0.093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fo:letter-spacing="0.013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333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57" style:parent-style-name="Textkörper" style:family="paragraph">
      <style:paragraph-properties fo:text-align="justify" fo:line-height="120%" fo:margin-right="0.09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margin-top="0.0006in" fo:line-height="120%" fo:margin-right="0.093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6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9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6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5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4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0.024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4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4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4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7in"/>
    </style:style>
    <style:style style:name="T2413" style:parent-style-name="Absatz-Standardschriftart" style:family="text">
      <style:text-properties fo:letter-spacing="0.0277in"/>
    </style:style>
    <style:style style:name="T2414" style:parent-style-name="Absatz-Standardschriftart" style:family="text">
      <style:text-properties fo:letter-spacing="0.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7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7in"/>
    </style:style>
    <style:style style:name="T2427" style:parent-style-name="Absatz-Standardschriftart" style:family="text">
      <style:text-properties fo:letter-spacing="0.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77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0" style:parent-style-name="Überschrift1" style:family="paragraph">
      <style:paragraph-properties fo:text-align="justify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P2446" style:parent-style-name="Textkörper" style:family="paragraph">
      <style:paragraph-properties fo:text-align="justify" fo:margin-top="0.0319in" fo:line-height="120%" fo:margin-right="0.0937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0.020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0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0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263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5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62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0.006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style:font-name="Times New Roman" fo:letter-spacing="0.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09" style:parent-style-name="Textkörper" style:family="paragraph">
      <style:paragraph-properties fo:text-align="justify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15" style:parent-style-name="Überschrift1" style:family="paragraph">
      <style:paragraph-properties fo:text-align="justify"/>
    </style:style>
    <style:style style:name="T2516" style:parent-style-name="Absatz-Standardschriftart" style:family="text">
      <style:text-properties fo:letter-spacing="0.032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top="0.031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32" style:parent-style-name="Überschrift1" style:family="paragraph">
      <style:paragraph-properties fo:text-align="justify"/>
    </style:style>
    <style:style style:name="T2533" style:parent-style-name="Absatz-Standardschriftart" style:family="text">
      <style:text-properties fo:letter-spacing="-0.0083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 fo:text-align="justify" fo:margin-top="0.031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1" style:parent-style-name="Überschrift1" style:family="paragraph">
      <style:paragraph-properties fo:text-align="justify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P2547" style:parent-style-name="Textkörper" style:family="paragraph">
      <style:paragraph-properties fo:text-align="justify" fo:margin-top="0.031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54" style:parent-style-name="Überschrift1" style:family="paragraph">
      <style:paragraph-properties fo:text-align="justify"/>
    </style:style>
    <style:style style:name="P2555" style:parent-style-name="Textkörper" style:family="paragraph">
      <style:paragraph-properties fo:text-align="justify" fo:margin-top="0.0319in" fo:line-height="120%" fo:margin-right="0.0937in"/>
    </style:style>
    <style:style style:name="T2556" style:parent-style-name="Absatz-Standardschriftart" style:family="text">
      <style:text-properties fo:letter-spacing="0.022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29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9in"/>
    </style:style>
    <style:style style:name="T2564" style:parent-style-name="Absatz-Standardschriftart" style:family="text">
      <style:text-properties fo:letter-spacing="0.0229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9in"/>
    </style:style>
    <style:style style:name="T2570" style:parent-style-name="Absatz-Standardschriftart" style:family="text">
      <style:text-properties fo:letter-spacing="0.022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2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29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22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31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in"/>
    </style:style>
    <style:style style:name="T2596" style:parent-style-name="Absatz-Standardschriftart" style:family="text">
      <style:text-properties fo:letter-spacing="0.009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fo:letter-spacing="0.026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41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14" style:parent-style-name="Textkörper" style:family="paragraph">
      <style:paragraph-properties fo:text-align="justify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21" style:parent-style-name="Textkörper" style:family="paragraph">
      <style:paragraph-properties fo:line-height="117%" fo:margin-right="0.0937in" fo:text-indent="-0.25in">
        <style:tab-stops>
          <style:tab-stop style:type="left" style:position="-0.0076in"/>
        </style:tab-stops>
      </style:paragraph-properties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7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7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style:font-name="Times New Roman" fo:letter-spacing="0.042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655" style:parent-style-name="Textkörper" style:family="paragraph">
      <style:paragraph-properties fo:text-align="justify" fo:line-height="120%" fo:margin-right="0.0937in"/>
    </style:style>
    <style:style style:name="T2656" style:parent-style-name="Absatz-Standardschriftart" style:family="text">
      <style:text-properties fo:letter-spacing="0.0125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25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2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25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style:font-name="Times New Roman" fo:letter-spacing="0.029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5" style:parent-style-name="Textkörper" style:family="paragraph">
      <style:paragraph-properties fo:text-align="justify" fo:line-height="120%" fo:margin-right="0.093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77in"/>
    </style:style>
    <style:style style:name="T2688" style:parent-style-name="Absatz-Standardschriftart" style:family="text">
      <style:text-properties fo:letter-spacing="0.027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0.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7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84in"/>
    </style:style>
    <style:style style:name="T2700" style:parent-style-name="Absatz-Standardschriftart" style:family="text">
      <style:text-properties fo:letter-spacing="0.027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8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77in"/>
    </style:style>
    <style:style style:name="T2705" style:parent-style-name="Absatz-Standardschriftart" style:family="text">
      <style:text-properties fo:letter-spacing="0.027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8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77in"/>
    </style:style>
    <style:style style:name="T2710" style:parent-style-name="Absatz-Standardschriftart" style:family="text">
      <style:text-properties fo:letter-spacing="0.0284in"/>
    </style:style>
    <style:style style:name="T2711" style:parent-style-name="Absatz-Standardschriftart" style:family="text">
      <style:text-properties fo:letter-spacing="0.027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fo:letter-spacing="0.0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94in"/>
    </style:style>
    <style:style style:name="T2720" style:parent-style-name="Absatz-Standardschriftart" style:family="text">
      <style:text-properties fo:letter-spacing="0.0201in"/>
    </style:style>
    <style:style style:name="T2721" style:parent-style-name="Absatz-Standardschriftart" style:family="text">
      <style:text-properties fo:letter-spacing="0.019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01in"/>
    </style:style>
    <style:style style:name="T2726" style:parent-style-name="Absatz-Standardschriftart" style:family="text">
      <style:text-properties fo:letter-spacing="0.0194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94in"/>
    </style:style>
    <style:style style:name="T2732" style:parent-style-name="Absatz-Standardschriftart" style:family="text">
      <style:text-properties fo:letter-spacing="0.020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94in"/>
    </style:style>
    <style:style style:name="T2737" style:parent-style-name="Absatz-Standardschriftart" style:family="text">
      <style:text-properties fo:letter-spacing="0.020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9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347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7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8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7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76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8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76in"/>
    </style:style>
    <style:style style:name="T2775" style:parent-style-name="Absatz-Standardschriftart" style:family="text">
      <style:text-properties style:font-name="Times New Roman" fo:letter-spacing="0.036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37" style:parent-style-name="Textkörper" style:family="paragraph">
      <style:paragraph-properties fo:margin-top="0.0513in" fo:line-height="120%" fo:margin-right="0.036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4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5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5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4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5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4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4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54in"/>
    </style:style>
    <style:style style:name="T2854" style:parent-style-name="Absatz-Standardschriftart" style:family="text">
      <style:text-properties fo:letter-spacing="0.034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54in"/>
    </style:style>
    <style:style style:name="T2857" style:parent-style-name="Absatz-Standardschriftart" style:family="text">
      <style:text-properties fo:letter-spacing="0.034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5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5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5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0.026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2" style:parent-style-name="Überschrift1" style:family="paragraph">
      <style:paragraph-properties fo:text-align="justify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family="paragraph">
      <style:paragraph-properties fo:margin-top="0.0319in" fo:line-height="120%" fo:margin-right="0.036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3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47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1" style:parent-style-name="Überschrift1" style:family="paragraph">
      <style:paragraph-properties fo:text-align="justify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2in"/>
    </style:style>
    <style:style style:name="T2914" style:parent-style-name="Absatz-Standardschriftart" style:family="text">
      <style:text-properties fo:letter-spacing="-0.0069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text-align="justify" fo:margin-top="0.0319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26" style:parent-style-name="Überschrift1" style:family="paragraph">
      <style:paragraph-properties fo:text-align="justify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48in"/>
    </style:style>
    <style:style style:name="P2934" style:parent-style-name="Textkörper" style:family="paragraph">
      <style:paragraph-properties fo:text-align="justify" fo:margin-top="0.0319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42" style:parent-style-name="Überschrift1" style:family="paragraph">
      <style:paragraph-properties fo:text-align="justify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41in"/>
    </style:style>
    <style:style style:name="P2951" style:parent-style-name="Textkörper" style:family="paragraph">
      <style:paragraph-properties fo:text-align="justify" fo:margin-top="0.031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P29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58" style:parent-style-name="Überschrift1" style:family="paragraph">
      <style:paragraph-properties fo:text-align="justify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48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margin-top="0.0319in" fo:line-height="120%" fo:margin-right="0.036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0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8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margin-top="0.0319in" fo:line-height="120%" fo:margin-right="0.036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0.007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7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36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P30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26" style:parent-style-name="Textkörper" style:family="paragraph">
      <style:paragraph-properties fo:text-align="justify" fo:line-height="120%" fo:margin-right="0.093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5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0.013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41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36in"/>
    </style:style>
    <style:style style:name="T3054" style:parent-style-name="Absatz-Standardschriftart" style:family="text">
      <style:text-properties fo:letter-spacing="0.023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4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3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0.0236in"/>
    </style:style>
    <style:style style:name="T3064" style:parent-style-name="Absatz-Standardschriftart" style:family="text">
      <style:text-properties fo:letter-spacing="0.023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4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4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43in"/>
    </style:style>
    <style:style style:name="T3077" style:parent-style-name="Absatz-Standardschriftart" style:family="text">
      <style:text-properties fo:letter-spacing="0.023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9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6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6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0.007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7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28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P3120" style:parent-style-name="Textkörper" style:family="paragraph">
      <style:paragraph-properties fo:text-align="justify" fo:margin-top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30" style:parent-style-name="Textkörper" style:family="paragraph">
      <style:paragraph-properties fo:line-height="120%" fo:margin-right="0.036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0.007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0.00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83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0" style:parent-style-name="Textkörper" style:family="paragraph">
      <style:paragraph-properties fo:text-align="justify" fo:line-height="120%" fo:margin-right="0.0944in">
        <style:tab-stops>
          <style:tab-stop style:type="left" style:position="0in"/>
        </style:tab-stops>
      </style:paragraph-properties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8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77in"/>
    </style:style>
    <style:style style:name="T3165" style:parent-style-name="Absatz-Standardschriftart" style:family="text">
      <style:text-properties fo:letter-spacing="0.0284in"/>
    </style:style>
    <style:style style:name="T3166" style:parent-style-name="Absatz-Standardschriftart" style:family="text">
      <style:text-properties fo:letter-spacing="0.027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77in"/>
    </style:style>
    <style:style style:name="T3174" style:parent-style-name="Absatz-Standardschriftart" style:family="text">
      <style:text-properties fo:letter-spacing="0.028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7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8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8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fo:letter-spacing="0.043in"/>
    </style:style>
    <style:style style:name="T3185" style:parent-style-name="Absatz-Standardschriftart" style:family="text">
      <style:text-properties fo:letter-spacing="0.03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47in"/>
    </style:style>
    <style:style style:name="T3192" style:parent-style-name="Absatz-Standardschriftart" style:family="text">
      <style:text-properties fo:letter-spacing="0.034in"/>
    </style:style>
    <style:style style:name="T3193" style:parent-style-name="Absatz-Standardschriftart" style:family="text">
      <style:text-properties fo:letter-spacing="0.034in"/>
    </style:style>
    <style:style style:name="T3194" style:parent-style-name="Absatz-Standardschriftart" style:family="text">
      <style:text-properties fo:letter-spacing="0.034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47in"/>
    </style:style>
    <style:style style:name="T3201" style:parent-style-name="Absatz-Standardschriftart" style:family="text">
      <style:text-properties fo:letter-spacing="0.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4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fo:letter-spacing="0.0263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style:font-name="Times New Roman" fo:letter-spacing="0.045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P32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4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3159in"/>
        </style:tab-stops>
      </style:paragraph-properties>
    </style:style>
    <style:style style:name="T3242" style:parent-style-name="Absatz-Standardschriftart" style:family="text">
      <style:text-properties fo:letter-spacing="0.036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7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75in"/>
    </style:style>
    <style:style style:name="T3247" style:parent-style-name="Absatz-Standardschriftart" style:family="text">
      <style:text-properties fo:letter-spacing="0.037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7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7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81in"/>
    </style:style>
    <style:style style:name="T3254" style:parent-style-name="Absatz-Standardschriftart" style:family="text">
      <style:text-properties fo:letter-spacing="0.036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75in"/>
    </style:style>
    <style:style style:name="T3257" style:parent-style-name="Absatz-Standardschriftart" style:family="text">
      <style:text-properties fo:letter-spacing="0.036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81in"/>
    </style:style>
    <style:style style:name="T3260" style:parent-style-name="Absatz-Standardschriftart" style:family="text">
      <style:text-properties style:font-name="Times New Roman" fo:letter-spacing="0.025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6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6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55in"/>
    </style:style>
    <style:style style:name="T3275" style:parent-style-name="Absatz-Standardschriftart" style:family="text">
      <style:text-properties fo:letter-spacing="0.0055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0.006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62in"/>
    </style:style>
    <style:style style:name="T3280" style:parent-style-name="Absatz-Standardschriftart" style:family="text">
      <style:text-properties fo:letter-spacing="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9in"/>
    </style:style>
    <style:style style:name="T3283" style:parent-style-name="Absatz-Standardschriftart" style:family="text">
      <style:text-properties fo:letter-spacing="0.005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27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P3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90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293in"/>
        </style:tab-stops>
      </style:paragraph-properties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0.013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45in"/>
    </style:style>
    <style:style style:name="T3295" style:parent-style-name="Absatz-Standardschriftart" style:family="text">
      <style:text-properties fo:letter-spacing="0.013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38in"/>
    </style:style>
    <style:style style:name="T3298" style:parent-style-name="Absatz-Standardschriftart" style:family="text">
      <style:text-properties fo:letter-spacing="0.0145in"/>
    </style:style>
    <style:style style:name="T3299" style:parent-style-name="Absatz-Standardschriftart" style:family="text">
      <style:text-properties fo:letter-spacing="0.0138in"/>
    </style:style>
    <style:style style:name="T3300" style:parent-style-name="Absatz-Standardschriftart" style:family="text">
      <style:text-properties fo:letter-spacing="0.013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4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4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45in"/>
    </style:style>
    <style:style style:name="T3307" style:parent-style-name="Absatz-Standardschriftart" style:family="text">
      <style:text-properties fo:letter-spacing="0.0138in"/>
    </style:style>
    <style:style style:name="T3308" style:parent-style-name="Absatz-Standardschriftart" style:family="text">
      <style:text-properties fo:letter-spacing="0.013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45in"/>
    </style:style>
    <style:style style:name="T3311" style:parent-style-name="Absatz-Standardschriftart" style:family="text">
      <style:text-properties style:font-name="Times New Roman" fo:letter-spacing="0.021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P33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5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3316" style:parent-style-name="Absatz-Standardschriftart" style:family="text">
      <style:text-properties fo:letter-spacing="0.0291in"/>
    </style:style>
    <style:style style:name="T3317" style:parent-style-name="Absatz-Standardschriftart" style:family="text">
      <style:text-properties fo:letter-spacing="0.0291in"/>
    </style:style>
    <style:style style:name="T3318" style:parent-style-name="Absatz-Standardschriftart" style:family="text">
      <style:text-properties fo:letter-spacing="0.0298in"/>
    </style:style>
    <style:style style:name="T3319" style:parent-style-name="Absatz-Standardschriftart" style:family="text">
      <style:text-properties fo:letter-spacing="0.029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05in"/>
    </style:style>
    <style:style style:name="T3322" style:parent-style-name="Absatz-Standardschriftart" style:family="text">
      <style:text-properties fo:letter-spacing="0.029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9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05in"/>
    </style:style>
    <style:style style:name="T3327" style:parent-style-name="Absatz-Standardschriftart" style:family="text">
      <style:text-properties fo:letter-spacing="0.0291in"/>
    </style:style>
    <style:style style:name="T3328" style:parent-style-name="Absatz-Standardschriftart" style:family="text">
      <style:text-properties fo:letter-spacing="0.0298in"/>
    </style:style>
    <style:style style:name="T3329" style:parent-style-name="Absatz-Standardschriftart" style:family="text">
      <style:text-properties fo:letter-spacing="0.029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98in"/>
    </style:style>
    <style:style style:name="T3332" style:parent-style-name="Absatz-Standardschriftart" style:family="text">
      <style:text-properties style:font-name="Times New Roman" fo:letter-spacing="0.019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3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3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3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4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3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38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38in"/>
    </style:style>
    <style:style style:name="T3348" style:parent-style-name="Absatz-Standardschriftart" style:family="text">
      <style:text-properties fo:letter-spacing="0.013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4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3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38in"/>
    </style:style>
    <style:style style:name="T3355" style:parent-style-name="Absatz-Standardschriftart" style:family="text">
      <style:text-properties fo:letter-spacing="-0.0006in"/>
    </style:style>
    <style:style style:name="P335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4" style:parent-style-name="Textkörper" style:family="paragraph">
      <style:paragraph-properties fo:text-align="justify" fo:margin-top="0.0513in" fo:line-height="120%" fo:margin-left="0.7097in" fo:margin-right="0.0937in">
        <style:tab-stops/>
      </style:paragraph-properties>
    </style:style>
    <style:style style:name="T3415" style:parent-style-name="Absatz-Standardschriftart" style:family="text">
      <style:text-properties fo:letter-spacing="0.023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3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4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36in"/>
    </style:style>
    <style:style style:name="T3422" style:parent-style-name="Absatz-Standardschriftart" style:family="text">
      <style:text-properties fo:letter-spacing="0.0236in"/>
    </style:style>
    <style:style style:name="T3423" style:parent-style-name="Absatz-Standardschriftart" style:family="text">
      <style:text-properties fo:letter-spacing="0.024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3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3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43in"/>
    </style:style>
    <style:style style:name="T3430" style:parent-style-name="Absatz-Standardschriftart" style:family="text">
      <style:text-properties fo:letter-spacing="0.023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4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34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0.011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25in"/>
    </style:style>
    <style:style style:name="T3446" style:parent-style-name="Absatz-Standardschriftart" style:family="text">
      <style:text-properties fo:letter-spacing="0.011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1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2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333in"/>
    </style:style>
    <style:style style:name="T3455" style:parent-style-name="Absatz-Standardschriftart" style:family="text">
      <style:text-properties fo:letter-spacing="0.0159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5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9in"/>
    </style:style>
    <style:style style:name="T3467" style:parent-style-name="Absatz-Standardschriftart" style:family="text">
      <style:text-properties fo:letter-spacing="0.015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6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26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7in"/>
    </style:style>
    <style:style style:name="T3478" style:parent-style-name="Absatz-Standardschriftart" style:family="text">
      <style:text-properties fo:letter-spacing="0.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77in"/>
    </style:style>
    <style:style style:name="T3481" style:parent-style-name="Absatz-Standardschriftart" style:family="text">
      <style:text-properties fo:letter-spacing="0.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7in"/>
    </style:style>
    <style:style style:name="T3484" style:parent-style-name="Absatz-Standardschriftart" style:family="text">
      <style:text-properties fo:letter-spacing="0.027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77in"/>
    </style:style>
    <style:style style:name="T3491" style:parent-style-name="Absatz-Standardschriftart" style:family="text">
      <style:text-properties fo:letter-spacing="0.027in"/>
    </style:style>
    <style:style style:name="T3492" style:parent-style-name="Absatz-Standardschriftart" style:family="text">
      <style:text-properties fo:letter-spacing="0.027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0.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222in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4" style:parent-style-name="Textkörper" style:family="paragraph">
      <style:paragraph-properties fo:line-height="240%" fo:margin-left="0.7097in" fo:margin-right="3.193in">
        <style:tab-stops/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19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style:font-name="Times New Roman" fo:letter-spacing="0.020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top="0.0062in" fo:line-height="120%" fo:margin-right="0.09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27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7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76in"/>
    </style:style>
    <style:style style:name="T3552" style:parent-style-name="Absatz-Standardschriftart" style:family="text">
      <style:text-properties fo:letter-spacing="0.007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7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8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7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7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83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7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0.007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76in"/>
    </style:style>
    <style:style style:name="T3576" style:parent-style-name="Absatz-Standardschriftart" style:family="text">
      <style:text-properties fo:letter-spacing="0.0076in"/>
    </style:style>
    <style:style style:name="T3577" style:parent-style-name="Absatz-Standardschriftart" style:family="text">
      <style:text-properties style:font-name="Times New Roman" fo:letter-spacing="0.0395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0" style:parent-style-name="Überschrift1" style:family="paragraph">
      <style:paragraph-properties fo:text-align="justify" fo:margin-left="0.6118in" fo:text-indent="-0.1972in">
        <style:tab-stops>
          <style:tab-stop style:type="left" style:position="0in"/>
        </style:tab-stops>
      </style:paragraph-properties>
    </style:style>
    <style:style style:name="T3581" style:parent-style-name="Absatz-Standardschriftart" style:family="text">
      <style:text-properties fo:letter-spacing="-0.006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62in"/>
    </style:style>
    <style:style style:name="T3584" style:parent-style-name="Absatz-Standardschriftart" style:family="text">
      <style:text-properties fo:letter-spacing="-0.0006in"/>
    </style:style>
    <style:style style:name="P3585" style:parent-style-name="Textkörper" style:family="paragraph">
      <style:paragraph-properties fo:text-align="justify" fo:margin-top="0.0319in" fo:line-height="120%" fo:margin-right="0.093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94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9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94in"/>
    </style:style>
    <style:style style:name="T3593" style:parent-style-name="Absatz-Standardschriftart" style:family="text">
      <style:text-properties fo:letter-spacing="0.019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9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9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9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9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9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9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9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fo:letter-spacing="0.0305in"/>
    </style:style>
    <style:style style:name="T3614" style:parent-style-name="Absatz-Standardschriftart" style:family="text">
      <style:text-properties fo:letter-spacing="0.037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75in"/>
    </style:style>
    <style:style style:name="T3617" style:parent-style-name="Absatz-Standardschriftart" style:family="text">
      <style:text-properties fo:letter-spacing="0.037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75in"/>
    </style:style>
    <style:style style:name="T3620" style:parent-style-name="Absatz-Standardschriftart" style:family="text">
      <style:text-properties fo:letter-spacing="0.037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8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7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7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7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75in"/>
    </style:style>
    <style:style style:name="T3631" style:parent-style-name="Absatz-Standardschriftart" style:family="text">
      <style:text-properties fo:letter-spacing="0.0381in"/>
    </style:style>
    <style:style style:name="T3632" style:parent-style-name="Absatz-Standardschriftart" style:family="text">
      <style:text-properties fo:letter-spacing="0.0375in"/>
    </style:style>
    <style:style style:name="T3633" style:parent-style-name="Absatz-Standardschriftart" style:family="text">
      <style:text-properties fo:letter-spacing="0.0375in"/>
    </style:style>
    <style:style style:name="T3634" style:parent-style-name="Absatz-Standardschriftart" style:family="text">
      <style:text-properties fo:letter-spacing="0.0375in"/>
    </style:style>
    <style:style style:name="T3635" style:parent-style-name="Absatz-Standardschriftart" style:family="text">
      <style:text-properties fo:letter-spacing="0.037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277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5" style:parent-style-name="Textkörper" style:family="paragraph">
      <style:paragraph-properties fo:text-align="justify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P36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54" style:parent-style-name="Überschrift1" style:family="paragraph">
      <style:paragraph-properties fo:text-align="justify"/>
    </style:style>
    <style:style style:name="T3655" style:parent-style-name="Absatz-Standardschriftart" style:family="text">
      <style:text-properties fo:letter-spacing="-0.0069in"/>
    </style:style>
    <style:style style:name="P3656" style:parent-style-name="Textkörper" style:family="paragraph">
      <style:paragraph-properties fo:text-align="justify" fo:margin-top="0.0319in" fo:line-height="120%" fo:margin-right="0.093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9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0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0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0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0.010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04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09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05in" style:text-scale="99%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P36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3" style:parent-style-name="Textkörper" style:family="paragraph">
      <style:paragraph-properties fo:text-align="justify" fo:line-height="120%" fo:margin-right="0.0944in"/>
    </style:style>
    <style:style style:name="T3694" style:parent-style-name="Absatz-Standardschriftart" style:family="text">
      <style:text-properties fo:letter-spacing="0.020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01in"/>
    </style:style>
    <style:style style:name="T3697" style:parent-style-name="Absatz-Standardschriftart" style:family="text">
      <style:text-properties fo:letter-spacing="0.0201in"/>
    </style:style>
    <style:style style:name="T3698" style:parent-style-name="Absatz-Standardschriftart" style:family="text">
      <style:text-properties fo:letter-spacing="0.020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08in"/>
    </style:style>
    <style:style style:name="T3701" style:parent-style-name="Absatz-Standardschriftart" style:family="text">
      <style:text-properties fo:letter-spacing="0.0201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0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01in"/>
    </style:style>
    <style:style style:name="T3707" style:parent-style-name="Absatz-Standardschriftart" style:family="text">
      <style:text-properties fo:letter-spacing="0.0208in"/>
    </style:style>
    <style:style style:name="T3708" style:parent-style-name="Absatz-Standardschriftart" style:family="text">
      <style:text-properties fo:letter-spacing="0.0201in"/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0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0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style:font-name="Times New Roman" fo:letter-spacing="0.027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4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4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5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0.014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5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0.0152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45in"/>
    </style:style>
    <style:style style:name="T3735" style:parent-style-name="Absatz-Standardschriftart" style:family="text">
      <style:text-properties fo:letter-spacing="0.015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20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P37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4" style:parent-style-name="Textkörper" style:family="paragraph">
      <style:paragraph-properties fo:text-align="justify" fo:line-height="120%" fo:margin-right="0.0937in"/>
    </style:style>
    <style:style style:name="T3745" style:parent-style-name="Absatz-Standardschriftart" style:family="text">
      <style:text-properties fo:letter-spacing="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0.0027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0.0027in"/>
    </style:style>
    <style:style style:name="T3751" style:parent-style-name="Absatz-Standardschriftart" style:family="text">
      <style:text-properties fo:letter-spacing="0.0027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319in"/>
    </style:style>
    <style:style style:name="T3772" style:parent-style-name="Absatz-Standardschriftart" style:family="text">
      <style:text-properties fo:letter-spacing="-0.0006in"/>
    </style:style>
    <style:style style:name="P37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4" style:parent-style-name="Überschrift1" style:family="paragraph">
      <style:paragraph-properties fo:text-align="justify"/>
    </style:style>
    <style:style style:name="T3775" style:parent-style-name="Absatz-Standardschriftart" style:family="text">
      <style:text-properties fo:letter-spacing="-0.0006in"/>
    </style:style>
    <style:style style:name="P3776" style:parent-style-name="Textkörper" style:family="paragraph">
      <style:paragraph-properties fo:text-align="justify" fo:margin-top="0.0319in" fo:line-height="120%" fo:margin-right="0.093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98in"/>
    </style:style>
    <style:style style:name="T3779" style:parent-style-name="Absatz-Standardschriftart" style:family="text">
      <style:text-properties fo:letter-spacing="0.030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12in"/>
    </style:style>
    <style:style style:name="T3782" style:parent-style-name="Absatz-Standardschriftart" style:family="text">
      <style:text-properties fo:letter-spacing="0.0298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1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1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0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05in"/>
    </style:style>
    <style:style style:name="T3791" style:parent-style-name="Absatz-Standardschriftart" style:family="text">
      <style:text-properties fo:letter-spacing="0.031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98in"/>
    </style:style>
    <style:style style:name="T3794" style:parent-style-name="Absatz-Standardschriftart" style:family="text">
      <style:text-properties fo:letter-spacing="0.030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1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30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29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22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13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fo:letter-spacing="0.034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P38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3" style:parent-style-name="Textkörper" style:family="paragraph">
      <style:paragraph-properties fo:text-align="justify" fo:line-height="120%" fo:margin-right="0.093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6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6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6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73in"/>
    </style:style>
    <style:style style:name="T3862" style:parent-style-name="Absatz-Standardschriftart" style:family="text">
      <style:text-properties fo:letter-spacing="0.016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66in"/>
    </style:style>
    <style:style style:name="T3865" style:parent-style-name="Absatz-Standardschriftart" style:family="text">
      <style:text-properties fo:letter-spacing="0.0166in"/>
    </style:style>
    <style:style style:name="T3866" style:parent-style-name="Absatz-Standardschriftart" style:family="text">
      <style:text-properties fo:letter-spacing="0.016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7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6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6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6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7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6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66in"/>
    </style:style>
    <style:style style:name="T3881" style:parent-style-name="Absatz-Standardschriftart" style:family="text">
      <style:text-properties fo:letter-spacing="0.016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7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41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P3892" style:parent-style-name="Textkörper" style:family="paragraph">
      <style:paragraph-properties fo:margin-top="0.0006in" fo:text-indent="-0.25in">
        <style:tab-stops>
          <style:tab-stop style:type="left" style:position="-0.0076in"/>
        </style:tab-stops>
      </style:paragraph-properties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P3895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P3902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P3906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907" style:parent-style-name="Überschrift1" style:family="paragraph">
      <style:paragraph-properties fo:margin-left="1.4652in">
        <style:tab-stops/>
      </style:paragraph-properties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8" style:parent-style-name="Textkörper" style:family="paragraph">
      <style:paragraph-properties fo:text-align="center" fo:margin-left="1.6006in" fo:margin-right="1.2819in">
        <style:tab-stops/>
      </style:paragraph-properties>
    </style:style>
    <style:style style:name="T39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83" style:parent-style-name="Textkörper" style:family="paragraph">
      <style:paragraph-properties fo:text-align="justify" fo:margin-top="0.0513in" fo:line-height="120%" fo:margin-right="0.0937in"/>
    </style:style>
    <style:style style:name="T3984" style:parent-style-name="Absatz-Standardschriftart" style:family="text">
      <style:text-properties fo:font-weight="bold" style:font-weight-asian="bold"/>
    </style:style>
    <style:style style:name="T3985" style:parent-style-name="Absatz-Standardschriftart" style:family="text">
      <style:text-properties fo:font-weight="bold" style:font-weight-asian="bold" fo:letter-spacing="0.0125in"/>
    </style:style>
    <style:style style:name="T3986" style:parent-style-name="Absatz-Standardschriftart" style:family="text">
      <style:text-properties fo:font-weight="bold" style:font-weight-asian="bold" fo:letter-spacing="-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3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3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3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3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3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3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3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38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3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3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3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fo:letter-spacing="0.0694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P40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17" style:parent-style-name="Textkörper" style:family="paragraph">
      <style:paragraph-properties fo:text-align="justify" fo:line-height="120%" fo:margin-right="0.0937in"/>
    </style:style>
    <style:style style:name="T4018" style:parent-style-name="Absatz-Standardschriftart" style:family="text">
      <style:text-properties fo:font-weight="bold" style:font-weight-asian="bold"/>
    </style:style>
    <style:style style:name="T4019" style:parent-style-name="Absatz-Standardschriftart" style:family="text">
      <style:text-properties fo:font-weight="bold" style:font-weight-asian="bold" fo:letter-spacing="0.0097in"/>
    </style:style>
    <style:style style:name="T4020" style:parent-style-name="Absatz-Standardschriftart" style:family="text">
      <style:text-properties fo:font-weight="bold" style:font-weight-asian="bold"/>
    </style:style>
    <style:style style:name="T4021" style:parent-style-name="Absatz-Standardschriftart" style:family="text">
      <style:text-properties fo:font-weight="bold" style:font-weight-asian="bold" fo:letter-spacing="0.009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9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9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0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1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0.010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48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9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0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9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9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9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0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9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9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9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94in"/>
    </style:style>
    <style:style style:name="T4072" style:parent-style-name="Absatz-Standardschriftart" style:family="text">
      <style:text-properties fo:letter-spacing="0.0194in"/>
    </style:style>
    <style:style style:name="T4073" style:parent-style-name="Absatz-Standardschriftart" style:family="text">
      <style:text-properties fo:letter-spacing="0.020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291in"/>
    </style:style>
    <style:style style:name="P40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7" style:parent-style-name="Textkörper" style:family="paragraph">
      <style:paragraph-properties fo:text-align="justify" fo:line-height="120%" fo:margin-right="0.0937in"/>
    </style:style>
    <style:style style:name="T4078" style:parent-style-name="Absatz-Standardschriftart" style:family="text">
      <style:text-properties fo:font-weight="bold" style:font-weight-asian="bold"/>
    </style:style>
    <style:style style:name="T4079" style:parent-style-name="Absatz-Standardschriftart" style:family="text">
      <style:text-properties fo:font-weight="bold" style:font-weight-asian="bold" fo:letter-spacing="0.0159in"/>
    </style:style>
    <style:style style:name="T4080" style:parent-style-name="Absatz-Standardschriftart" style:family="text">
      <style:text-properties fo:font-weight="bold" style:font-weight-asian="bold" fo:letter-spacing="-0.0006in"/>
    </style:style>
    <style:style style:name="T4081" style:parent-style-name="Absatz-Standardschriftart" style:family="text">
      <style:text-properties fo:font-weight="bold" style:font-weight-asian="bold" fo:letter-spacing="0.015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5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6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59in"/>
    </style:style>
    <style:style style:name="T4088" style:parent-style-name="Absatz-Standardschriftart" style:family="text">
      <style:text-properties fo:letter-spacing="0.015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6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5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5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5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6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5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fo:letter-spacing="0.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P41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14" style:parent-style-name="Textkörper" style:family="paragraph">
      <style:paragraph-properties fo:text-align="justify" fo:line-height="120%" fo:margin-right="0.093in"/>
    </style:style>
    <style:style style:name="T4115" style:parent-style-name="Absatz-Standardschriftart" style:family="text">
      <style:text-properties fo:font-weight="bold" style:font-weight-asian="bold"/>
    </style:style>
    <style:style style:name="T4116" style:parent-style-name="Absatz-Standardschriftart" style:family="text">
      <style:text-properties fo:font-weight="bold" style:font-weight-asian="bold" fo:letter-spacing="0.0041in"/>
    </style:style>
    <style:style style:name="T4117" style:parent-style-name="Absatz-Standardschriftart" style:family="text">
      <style:text-properties fo:font-weight="bold" style:font-weight-asian="bold" fo:letter-spacing="-0.0006in"/>
    </style:style>
    <style:style style:name="T4118" style:parent-style-name="Absatz-Standardschriftart" style:family="text">
      <style:text-properties fo:font-weight="bold" style:font-weight-asian="bold" fo:letter-spacing="0.005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8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5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5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5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style:font-name="Times New Roman" fo:letter-spacing="0.066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55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4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55in"/>
    </style:style>
    <style:style style:name="T4157" style:parent-style-name="Absatz-Standardschriftart" style:family="text">
      <style:text-properties fo:letter-spacing="0.0055in"/>
    </style:style>
    <style:style style:name="T4158" style:parent-style-name="Absatz-Standardschriftart" style:family="text">
      <style:text-properties fo:letter-spacing="0.005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4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style:font-name="Times New Roman" fo:letter-spacing="0.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1in"/>
    </style:style>
    <style:style style:name="T4165" style:parent-style-name="Absatz-Standardschriftart" style:family="text">
      <style:text-properties fo:letter-spacing="0.011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18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1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1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18in"/>
    </style:style>
    <style:style style:name="T4179" style:parent-style-name="Absatz-Standardschriftart" style:family="text">
      <style:text-properties fo:letter-spacing="0.011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1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1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1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style:font-name="Times New Roman" fo:letter-spacing="0.0402in"/>
    </style:style>
    <style:style style:name="T4188" style:parent-style-name="Absatz-Standardschriftart" style:family="text">
      <style:text-properties fo:letter-spacing="-0.0006in"/>
    </style:style>
    <style:style style:name="P41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0" style:parent-style-name="Textkörper" style:family="paragraph">
      <style:paragraph-properties fo:text-align="justify" fo:line-height="120%" fo:margin-right="0.0937in"/>
    </style:style>
    <style:style style:name="T4191" style:parent-style-name="Absatz-Standardschriftart" style:family="text">
      <style:text-properties fo:font-weight="bold" style:font-weight-asian="bold"/>
    </style:style>
    <style:style style:name="T4192" style:parent-style-name="Absatz-Standardschriftart" style:family="text">
      <style:text-properties fo:font-weight="bold" style:font-weight-asian="bold" fo:letter-spacing="0.0326in"/>
    </style:style>
    <style:style style:name="T4193" style:parent-style-name="Absatz-Standardschriftart" style:family="text">
      <style:text-properties fo:font-weight="bold" style:font-weight-asian="bold" fo:letter-spacing="-0.0006in"/>
    </style:style>
    <style:style style:name="T4194" style:parent-style-name="Absatz-Standardschriftart" style:family="text">
      <style:text-properties fo:font-weight="bold" style:font-weight-asian="bold" fo:letter-spacing="0.032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2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3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26in"/>
    </style:style>
    <style:style style:name="T4201" style:parent-style-name="Absatz-Standardschriftart" style:family="text">
      <style:text-properties fo:letter-spacing="0.032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2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2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2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3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47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7in"/>
    </style:style>
    <style:style style:name="T4228" style:parent-style-name="Absatz-Standardschriftart" style:family="text">
      <style:text-properties fo:letter-spacing="0.00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2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44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2" style:parent-style-name="Textkörper" style:family="paragraph">
      <style:paragraph-properties fo:text-align="justify" fo:line-height="120%" fo:margin-right="0.0937in"/>
    </style:style>
    <style:style style:name="T4253" style:parent-style-name="Absatz-Standardschriftart" style:family="text">
      <style:text-properties fo:font-weight="bold" style:font-weight-asian="bold"/>
    </style:style>
    <style:style style:name="T4254" style:parent-style-name="Absatz-Standardschriftart" style:family="text">
      <style:text-properties fo:font-weight="bold" style:font-weight-asian="bold" fo:letter-spacing="0.0326in"/>
    </style:style>
    <style:style style:name="T4255" style:parent-style-name="Absatz-Standardschriftart" style:family="text">
      <style:text-properties fo:font-weight="bold" style:font-weight-asian="bold" fo:letter-spacing="-0.0006in"/>
    </style:style>
    <style:style style:name="T4256" style:parent-style-name="Absatz-Standardschriftart" style:family="text">
      <style:text-properties fo:font-weight="bold" style:font-weight-asian="bold" fo:letter-spacing="0.032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2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3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26in"/>
    </style:style>
    <style:style style:name="T4263" style:parent-style-name="Absatz-Standardschriftart" style:family="text">
      <style:text-properties fo:letter-spacing="0.032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2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2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2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2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3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style:font-name="Times New Roman" fo:letter-spacing="0.047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7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7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7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7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7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fo:letter-spacing="0.06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4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4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4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4in"/>
    </style:style>
    <style:style style:name="T4316" style:parent-style-name="Absatz-Standardschriftart" style:family="text">
      <style:text-properties fo:letter-spacing="0.034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36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P4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31" style:parent-style-name="Textkörper" style:family="paragraph">
      <style:paragraph-properties fo:text-align="justify" fo:line-height="120%" fo:margin-right="0.0937in"/>
    </style:style>
    <style:style style:name="T4332" style:parent-style-name="Absatz-Standardschriftart" style:family="text">
      <style:text-properties fo:font-weight="bold" style:font-weight-asian="bold"/>
    </style:style>
    <style:style style:name="T4333" style:parent-style-name="Absatz-Standardschriftart" style:family="text">
      <style:text-properties fo:font-weight="bold" style:font-weight-asian="bold" fo:letter-spacing="0.0326in"/>
    </style:style>
    <style:style style:name="T4334" style:parent-style-name="Absatz-Standardschriftart" style:family="text">
      <style:text-properties fo:font-weight="bold" style:font-weight-asian="bold" fo:letter-spacing="-0.0006in"/>
    </style:style>
    <style:style style:name="T4335" style:parent-style-name="Absatz-Standardschriftart" style:family="text">
      <style:text-properties fo:font-weight="bold" style:font-weight-asian="bold" fo:letter-spacing="0.032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2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3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26in"/>
    </style:style>
    <style:style style:name="T4342" style:parent-style-name="Absatz-Standardschriftart" style:family="text">
      <style:text-properties fo:letter-spacing="0.032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2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2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2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2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3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47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0.011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1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1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1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18in"/>
    </style:style>
    <style:style style:name="T4372" style:parent-style-name="Absatz-Standardschriftart" style:family="text">
      <style:text-properties fo:letter-spacing="0.011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1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2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1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style:font-name="Times New Roman" fo:letter-spacing="0.045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P43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86" style:parent-style-name="Textkörper" style:family="paragraph">
      <style:paragraph-properties fo:text-align="justify" fo:line-height="120%" fo:margin-right="0.0937in"/>
    </style:style>
    <style:style style:name="T4387" style:parent-style-name="Absatz-Standardschriftart" style:family="text">
      <style:text-properties fo:font-weight="bold" style:font-weight-asian="bold"/>
    </style:style>
    <style:style style:name="T4388" style:parent-style-name="Absatz-Standardschriftart" style:family="text">
      <style:text-properties fo:font-weight="bold" style:font-weight-asian="bold" fo:letter-spacing="0.0145in"/>
    </style:style>
    <style:style style:name="T4389" style:parent-style-name="Absatz-Standardschriftart" style:family="text">
      <style:text-properties fo:font-weight="bold" style:font-weight-asian="bold" fo:letter-spacing="-0.0006in"/>
    </style:style>
    <style:style style:name="T4390" style:parent-style-name="Absatz-Standardschriftart" style:family="text">
      <style:text-properties fo:font-weight="bold" style:font-weight-asian="bold" fo:letter-spacing="0.015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4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5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4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52in"/>
    </style:style>
    <style:style style:name="T4401" style:parent-style-name="Absatz-Standardschriftart" style:family="text">
      <style:text-properties fo:letter-spacing="0.015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4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5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4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52in"/>
    </style:style>
    <style:style style:name="T4410" style:parent-style-name="Absatz-Standardschriftart" style:family="text">
      <style:text-properties fo:letter-spacing="0.0152in"/>
    </style:style>
    <style:style style:name="T4411" style:parent-style-name="Absatz-Standardschriftart" style:family="text">
      <style:text-properties fo:letter-spacing="0.014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52in"/>
    </style:style>
    <style:style style:name="T4414" style:parent-style-name="Absatz-Standardschriftart" style:family="text">
      <style:text-properties style:font-name="Times New Roman" fo:letter-spacing="0.0201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0.013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3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31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0.013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3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2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3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3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style:font-name="Times New Roman" fo:letter-spacing="0.020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P4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Textkörper" style:family="paragraph">
      <style:paragraph-properties fo:text-align="center" fo:margin-top="0.1027in" fo:margin-left="1.6006in" fo:margin-right="1.2812in">
        <style:tab-stops/>
      </style:paragraph-properties>
    </style:style>
    <style:style style:name="T44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50" style:parent-style-name="Standard" style:family="paragraph">
      <style:paragraph-properties fo:margin-top="0.0513in" fo:margin-left="0.4138in">
        <style:tab-stops/>
      </style:paragraph-properties>
    </style:style>
    <style:style style:name="T4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54" style:parent-style-name="Absatz-Standardschriftart" style:family="text">
      <style:text-properties style:font-name="Arial" fo:letter-spacing="-0.0006in" fo:font-size="10pt" style:font-size-asian="10pt"/>
    </style:style>
    <style:style style:name="P44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56" style:parent-style-name="Standard" style:family="paragraph">
      <style:paragraph-properties fo:margin-left="0.4138in">
        <style:tab-stops/>
      </style:paragraph-properties>
    </style:style>
    <style:style style:name="T4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9" style:parent-style-name="Absatz-Standardschriftart" style:family="text">
      <style:text-properties style:font-name="Arial" fo:font-size="10pt" style:font-size-asian="10pt"/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4461" style:parent-style-name="Absatz-Standardschriftart" style:family="text">
      <style:text-properties style:font-name="Arial" fo:font-size="10pt" style:font-size-asian="10pt"/>
    </style:style>
    <style:style style:name="P44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63" style:parent-style-name="Standard" style:family="paragraph">
      <style:paragraph-properties fo:margin-left="0.4138in">
        <style:tab-stops/>
      </style:paragraph-properties>
    </style:style>
    <style:style style:name="T4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6" style:parent-style-name="Absatz-Standardschriftart" style:family="text">
      <style:text-properties style:font-name="Arial" fo:letter-spacing="-0.0006in" fo:font-size="10pt" style:font-size-asian="10pt"/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4469" style:parent-style-name="Absatz-Standardschriftart" style:family="text">
      <style:text-properties style:font-name="Arial" fo:font-size="10pt" style:font-size-asian="10pt"/>
    </style:style>
    <style:style style:name="T4470" style:parent-style-name="Absatz-Standardschriftart" style:family="text">
      <style:text-properties style:font-name="Arial" fo:letter-spacing="-0.0006in" fo:font-size="10pt" style:font-size-asian="10pt"/>
    </style:style>
    <style:style style:name="P44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2" style:parent-style-name="Textkörper" style:family="paragraph">
      <style:paragraph-properties fo:line-height="120%" fo:margin-right="0.0361in"/>
    </style:style>
    <style:style style:name="T4473" style:parent-style-name="Absatz-Standardschriftart" style:family="text">
      <style:text-properties fo:font-weight="bold" style:font-weight-asian="bold"/>
    </style:style>
    <style:style style:name="T4474" style:parent-style-name="Absatz-Standardschriftart" style:family="text">
      <style:text-properties fo:font-weight="bold" style:font-weight-asian="bold" fo:letter-spacing="0.0312in"/>
    </style:style>
    <style:style style:name="T4475" style:parent-style-name="Absatz-Standardschriftart" style:family="text">
      <style:text-properties fo:font-weight="bold" style:font-weight-asian="bold" fo:letter-spacing="-0.0006in"/>
    </style:style>
    <style:style style:name="T4476" style:parent-style-name="Absatz-Standardschriftart" style:family="text">
      <style:text-properties fo:font-weight="bold" style:font-weight-asian="bold" fo:letter-spacing="0.0319in"/>
    </style:style>
    <style:style style:name="T4477" style:parent-style-name="Absatz-Standardschriftart" style:family="text">
      <style:text-properties fo:letter-spacing="0.031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32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1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19in"/>
    </style:style>
    <style:style style:name="T4484" style:parent-style-name="Absatz-Standardschriftart" style:family="text">
      <style:text-properties fo:letter-spacing="0.031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12in"/>
    </style:style>
    <style:style style:name="T4487" style:parent-style-name="Absatz-Standardschriftart" style:family="text">
      <style:text-properties fo:letter-spacing="0.031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2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19in"/>
    </style:style>
    <style:style style:name="T4492" style:parent-style-name="Absatz-Standardschriftart" style:family="text">
      <style:text-properties style:font-name="Times New Roman" fo:letter-spacing="0.0243in"/>
    </style:style>
    <style:style style:name="T4493" style:parent-style-name="Absatz-Standardschriftart" style:family="text">
      <style:text-properties fo:letter-spacing="-0.0006in"/>
    </style:style>
    <style:style style:name="P449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52" style:parent-style-name="Textkörper" style:family="paragraph">
      <style:paragraph-properties fo:margin-top="0.0513in"/>
    </style:style>
    <style:style style:name="T4553" style:parent-style-name="Absatz-Standardschriftart" style:family="text">
      <style:text-properties fo:font-weight="bold" style:font-weight-asian="bold"/>
    </style:style>
    <style:style style:name="T4554" style:parent-style-name="Absatz-Standardschriftart" style:family="text">
      <style:text-properties fo:font-weight="bold" style:font-weight-asian="bold" fo:letter-spacing="-0.0013in"/>
    </style:style>
    <style:style style:name="T4555" style:parent-style-name="Absatz-Standardschriftart" style:family="text">
      <style:text-properties fo:font-weight="bold" style:font-weight-asian="bold" fo:letter-spacing="-0.0006in"/>
    </style:style>
    <style:style style:name="T4556" style:parent-style-name="Absatz-Standardschriftart" style:family="text">
      <style:text-properties fo:font-weight="bold" style:font-weight-asian="bold" fo:letter-spacing="-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-0.0006in"/>
    </style:style>
    <style:style style:name="P456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4" style:parent-style-name="Standard" style:family="paragraph">
      <style:paragraph-properties fo:margin-left="0.4138in">
        <style:tab-stops/>
      </style:paragraph-properties>
    </style:style>
    <style:style style:name="T4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4572" style:parent-style-name="Absatz-Standardschriftart" style:family="text">
      <style:text-properties style:font-name-complex="Arial" fo:font-weight="bold" style:font-weight-asian="bold" style:font-weight-complex="bold"/>
    </style:style>
    <style:style style:name="T45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P45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78" style:parent-style-name="Standard" style:family="paragraph">
      <style:paragraph-properties fo:margin-left="0.4138in">
        <style:tab-stops/>
      </style:paragraph-properties>
    </style:style>
    <style:style style:name="T4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-0.0013in" fo:font-size="10pt" style:font-size-asian="10pt"/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4586" style:parent-style-name="Absatz-Standardschriftart" style:family="text">
      <style:text-properties style:font-name="Arial" fo:letter-spacing="-0.0013in" fo:font-size="10pt" style:font-size-asian="10pt"/>
    </style:style>
    <style:style style:name="T4587" style:parent-style-name="Absatz-Standardschriftart" style:family="text">
      <style:text-properties style:font-name="Arial" fo:font-size="10pt" style:font-size-asian="10pt"/>
    </style:style>
    <style:style style:name="T4588" style:parent-style-name="Absatz-Standardschriftart" style:family="text">
      <style:text-properties style:font-name="Arial" fo:letter-spacing="-0.0006in" fo:font-size="10pt" style:font-size-asian="10pt"/>
    </style:style>
    <style:style style:name="T4589" style:parent-style-name="Absatz-Standardschriftart" style:family="text">
      <style:text-properties style:font-name="Arial" fo:font-size="10pt" style:font-size-asian="10pt"/>
    </style:style>
    <style:style style:name="P45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91" style:parent-style-name="Textkörper" style:family="paragraph">
      <style:paragraph-properties fo:line-height="120%" fo:margin-right="0.0361in"/>
    </style:style>
    <style:style style:name="T4592" style:parent-style-name="Absatz-Standardschriftart" style:family="text">
      <style:text-properties fo:font-weight="bold" style:font-weight-asian="bold"/>
    </style:style>
    <style:style style:name="T4593" style:parent-style-name="Absatz-Standardschriftart" style:family="text">
      <style:text-properties fo:font-weight="bold" style:font-weight-asian="bold" fo:letter-spacing="0.0305in"/>
    </style:style>
    <style:style style:name="T4594" style:parent-style-name="Absatz-Standardschriftart" style:family="text">
      <style:text-properties fo:font-weight="bold" style:font-weight-asian="bold" fo:letter-spacing="-0.0006in"/>
    </style:style>
    <style:style style:name="T4595" style:parent-style-name="Absatz-Standardschriftart" style:family="text">
      <style:text-properties fo:font-weight="bold" style:font-weight-asian="bold"/>
    </style:style>
    <style:style style:name="T4596" style:parent-style-name="Absatz-Standardschriftart" style:family="text">
      <style:text-properties fo:font-weight="bold" style:font-weight-asian="bold" fo:letter-spacing="0.0312in"/>
    </style:style>
    <style:style style:name="T4597" style:parent-style-name="Absatz-Standardschriftart" style:family="text">
      <style:text-properties fo:letter-spacing="0.030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1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1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30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319in"/>
    </style:style>
    <style:style style:name="T4606" style:parent-style-name="Absatz-Standardschriftart" style:family="text">
      <style:text-properties fo:letter-spacing="0.031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0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12in"/>
    </style:style>
    <style:style style:name="T4611" style:parent-style-name="Absatz-Standardschriftart" style:family="text">
      <style:text-properties fo:letter-spacing="0.0312in"/>
    </style:style>
    <style:style style:name="T4612" style:parent-style-name="Absatz-Standardschriftart" style:family="text">
      <style:text-properties style:font-name="Times New Roman" fo:letter-spacing="0.032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P46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19" style:parent-style-name="Standard" style:family="paragraph">
      <style:paragraph-properties fo:margin-left="0.4138in">
        <style:tab-stops/>
      </style:paragraph-properties>
    </style:style>
    <style:style style:name="T4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26" style:parent-style-name="Standard" style:family="paragraph">
      <style:paragraph-properties fo:margin-left="0.4138in">
        <style:tab-stops/>
      </style:paragraph-properties>
    </style:style>
    <style:style style:name="T4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4630" style:parent-style-name="Absatz-Standardschriftart" style:family="text">
      <style:text-properties style:font-name="Arial" fo:letter-spacing="-0.0006in" fo:font-size="10pt" style:font-size-asian="10pt"/>
    </style:style>
    <style:style style:name="P46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4632" style:parent-style-name="Absatz-Standardschriftart" style:family="text">
      <style:text-properties style:font-name-complex="Arial" fo:font-weight="bold" style:font-weight-asian="bold" style:font-weight-complex="bold"/>
    </style:style>
    <style:style style:name="T46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P46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38" style:parent-style-name="Textkörper" style:family="paragraph">
      <style:paragraph-properties fo:line-height="120%" fo:margin-right="0.1715in"/>
    </style:style>
    <style:style style:name="T4639" style:parent-style-name="Absatz-Standardschriftart" style:family="text">
      <style:text-properties fo:font-weight="bold" style:font-weight-asian="bold"/>
    </style:style>
    <style:style style:name="T4640" style:parent-style-name="Absatz-Standardschriftart" style:family="text">
      <style:text-properties fo:font-weight="bold" style:font-weight-asian="bold" fo:letter-spacing="-0.002in"/>
    </style:style>
    <style:style style:name="T4641" style:parent-style-name="Absatz-Standardschriftart" style:family="text">
      <style:text-properties fo:font-weight="bold" style:font-weight-asian="bold" fo:letter-spacing="-0.0006in"/>
    </style:style>
    <style:style style:name="T4642" style:parent-style-name="Absatz-Standardschriftart" style:family="text">
      <style:text-properties fo:font-weight="bold" style:font-weight-asian="bold" fo:letter-spacing="-0.0013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style:font-name="Times New Roman" fo:letter-spacing="0.0597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62" style:parent-style-name="Textkörper" style:family="paragraph">
      <style:paragraph-properties fo:line-height="120%" fo:margin-right="0.0361in"/>
    </style:style>
    <style:style style:name="T4663" style:parent-style-name="Absatz-Standardschriftart" style:family="text">
      <style:text-properties fo:font-weight="bold" style:font-weight-asian="bold"/>
    </style:style>
    <style:style style:name="T4664" style:parent-style-name="Absatz-Standardschriftart" style:family="text">
      <style:text-properties fo:font-weight="bold" style:font-weight-asian="bold" fo:letter-spacing="-0.0013in"/>
    </style:style>
    <style:style style:name="T4665" style:parent-style-name="Absatz-Standardschriftart" style:family="text">
      <style:text-properties fo:font-weight="bold" style:font-weight-asian="bold"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style:font-name="Times New Roman" fo:letter-spacing="0.0395in"/>
    </style:style>
    <style:style style:name="T4670" style:parent-style-name="Absatz-Standardschriftart" style:family="text">
      <style:text-properties fo:letter-spacing="-0.0006in"/>
    </style:style>
    <style:style style:name="P46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72" style:parent-style-name="Standard" style:family="paragraph">
      <style:paragraph-properties fo:margin-left="0.4138in">
        <style:tab-stops/>
      </style:paragraph-properties>
    </style:style>
    <style:style style:name="T4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5" style:parent-style-name="Absatz-Standardschriftart" style:family="text">
      <style:text-properties style:font-name="Arial" fo:font-size="10pt" style:font-size-asian="10pt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P46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78" style:parent-style-name="Standard" style:family="paragraph">
      <style:paragraph-properties fo:line-height="240%" fo:margin-left="0.4138in" fo:margin-right="3.468in">
        <style:tab-stops/>
      </style:paragraph-properties>
    </style:style>
    <style:style style:name="T4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1" style:parent-style-name="Absatz-Standardschriftart" style:family="text">
      <style:text-properties style:font-name="Arial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Times New Roman" fo:letter-spacing="0.0173in" fo:font-size="10pt" style:font-size-asian="10pt"/>
    </style:style>
    <style:style style:name="T4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4687" style:parent-style-name="Absatz-Standardschriftart" style:family="text">
      <style:text-properties style:font-name="Arial" fo:font-size="10pt" style:font-size-asian="10pt"/>
    </style:style>
    <style:style style:name="T4688" style:parent-style-name="Absatz-Standardschriftart" style:family="text">
      <style:text-properties style:font-name="Arial" fo:letter-spacing="-0.0006in" fo:font-size="10pt" style:font-size-asian="10pt"/>
    </style:style>
    <style:style style:name="T4689" style:parent-style-name="Absatz-Standardschriftart" style:family="text">
      <style:text-properties style:font-name="Arial" fo:font-size="10pt" style:font-size-asian="10pt"/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4691" style:parent-style-name="Absatz-Standardschriftart" style:family="text">
      <style:text-properties style:font-name="Arial" fo:font-size="10pt" style:font-size-asian="10pt"/>
    </style:style>
    <style:style style:name="T4692" style:parent-style-name="Absatz-Standardschriftart" style:family="text">
      <style:text-properties style:font-name="Times New Roman" fo:letter-spacing="0.018in" fo:font-size="10pt" style:font-size-asian="10pt"/>
    </style:style>
    <style:style style:name="T4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Arial" fo:letter-spacing="-0.0006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Times New Roman" fo:letter-spacing="0.0159in" fo:font-size="10pt" style:font-size-asian="10pt"/>
    </style:style>
    <style:style style:name="T4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P4705" style:parent-style-name="Textkörper" style:family="paragraph">
      <style:paragraph-properties fo:margin-top="0.0062in"/>
    </style:style>
    <style:style style:name="T4706" style:parent-style-name="Absatz-Standardschriftart" style:family="text">
      <style:text-properties fo:font-weight="bold" style:font-weight-asian="bold"/>
    </style:style>
    <style:style style:name="T4707" style:parent-style-name="Absatz-Standardschriftart" style:family="text">
      <style:text-properties fo:font-weight="bold" style:font-weight-asian="bold"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P47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12" style:parent-style-name="Textkörper" style:family="paragraph">
      <style:paragraph-properties fo:text-align="justify" fo:line-height="120%" fo:margin-right="0.0937in"/>
    </style:style>
    <style:style style:name="T4713" style:parent-style-name="Absatz-Standardschriftart" style:family="text">
      <style:text-properties fo:font-weight="bold" style:font-weight-asian="bold"/>
    </style:style>
    <style:style style:name="T4714" style:parent-style-name="Absatz-Standardschriftart" style:family="text">
      <style:text-properties fo:font-weight="bold" style:font-weight-asian="bold" fo:letter-spacing="0.0125in"/>
    </style:style>
    <style:style style:name="T4715" style:parent-style-name="Absatz-Standardschriftart" style:family="text">
      <style:text-properties fo:font-weight="bold" style:font-weight-asian="bold" fo:letter-spacing="-0.0006in"/>
    </style:style>
    <style:style style:name="T4716" style:parent-style-name="Absatz-Standardschriftart" style:family="text">
      <style:text-properties fo:font-weight="bold" style:font-weight-asian="bold" fo:letter-spacing="0.013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3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3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3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3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3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3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3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31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31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3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41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4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3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34in"/>
    </style:style>
    <style:style style:name="T4749" style:parent-style-name="Absatz-Standardschriftart" style:family="text">
      <style:text-properties fo:letter-spacing="0.004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34in"/>
    </style:style>
    <style:style style:name="T4754" style:parent-style-name="Absatz-Standardschriftart" style:family="text">
      <style:text-properties fo:letter-spacing="0.003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style:font-name="Times New Roman" fo:letter-spacing="0.0493in" style:text-scale="99%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P47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62" style:parent-style-name="Textkörper" style:family="paragraph">
      <style:paragraph-properties fo:line-height="120%" fo:margin-right="0.0361in"/>
    </style:style>
    <style:style style:name="T4763" style:parent-style-name="Absatz-Standardschriftart" style:family="text">
      <style:text-properties fo:font-weight="bold" style:font-weight-asian="bold"/>
    </style:style>
    <style:style style:name="T4764" style:parent-style-name="Absatz-Standardschriftart" style:family="text">
      <style:text-properties fo:font-weight="bold" style:font-weight-asian="bold" fo:letter-spacing="0.0097in"/>
    </style:style>
    <style:style style:name="T4765" style:parent-style-name="Absatz-Standardschriftart" style:family="text">
      <style:text-properties fo:font-weight="bold" style:font-weight-asian="bold" fo:letter-spacing="-0.0006in"/>
    </style:style>
    <style:style style:name="T4766" style:parent-style-name="Absatz-Standardschriftart" style:family="text">
      <style:text-properties fo:font-weight="bold" style:font-weight-asian="bold" fo:letter-spacing="0.010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0.009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9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0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9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7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0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0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0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0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41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2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4" style:parent-style-name="Standard" style:family="paragraph">
      <style:paragraph-properties fo:margin-left="0.4138in">
        <style:tab-stops/>
      </style:paragraph-properties>
    </style:style>
    <style:style style:name="T4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-0.0006in" fo:font-size="10pt" style:font-size-asian="10pt"/>
    </style:style>
    <style:style style:name="T4798" style:parent-style-name="Absatz-Standardschriftart" style:family="text">
      <style:text-properties style:font-name="Arial" fo:font-size="10pt" style:font-size-asian="10pt"/>
    </style:style>
    <style:style style:name="T4799" style:parent-style-name="Absatz-Standardschriftart" style:family="text">
      <style:text-properties style:font-name="Arial" fo:letter-spacing="-0.0006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4801" style:parent-style-name="Absatz-Standardschriftart" style:family="text">
      <style:text-properties style:font-name="Arial" fo:letter-spacing="-0.0006in" fo:font-size="10pt" style:font-size-asian="10pt"/>
    </style:style>
    <style:style style:name="P48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4803" style:parent-style-name="Absatz-Standardschriftart" style:family="text">
      <style:text-properties fo:font-weight="bold" style:font-weight-asian="bold"/>
    </style:style>
    <style:style style:name="T4804" style:parent-style-name="Absatz-Standardschriftart" style:family="text">
      <style:text-properties fo:font-weight="bold" style:font-weight-asian="bold"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P48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4809" style:parent-style-name="Absatz-Standardschriftart" style:family="text">
      <style:text-properties fo:font-weight="bold" style:font-weight-asian="bold"/>
    </style:style>
    <style:style style:name="T4810" style:parent-style-name="Absatz-Standardschriftart" style:family="text">
      <style:text-properties fo:font-weight="bold" style:font-weight-asian="bold" fo:letter-spacing="-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P481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875" style:parent-style-name="Standard" style:family="paragraph">
      <style:paragraph-properties fo:text-align="justify" fo:margin-left="0.4138in">
        <style:tab-stops/>
      </style:paragraph-properties>
    </style:style>
    <style:style style:name="T4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8" style:parent-style-name="Absatz-Standardschriftart" style:family="text">
      <style:text-properties style:font-name="Arial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4881" style:parent-style-name="Absatz-Standardschriftart" style:family="text">
      <style:text-properties style:font-name="Arial" fo:letter-spacing="-0.0006in" fo:font-size="10pt" style:font-size-asian="10pt"/>
    </style:style>
    <style:style style:name="T4882" style:parent-style-name="Absatz-Standardschriftart" style:family="text">
      <style:text-properties style:font-name="Arial" fo:font-size="10pt" style:font-size-asian="10pt"/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4884" style:parent-style-name="Absatz-Standardschriftart" style:family="text">
      <style:text-properties style:font-name="Arial" fo:font-size="10pt" style:font-size-asian="10pt"/>
    </style:style>
    <style:style style:name="P48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86" style:parent-style-name="Textkörper" style:family="paragraph">
      <style:paragraph-properties fo:line-height="120%" fo:margin-left="0.4145in" fo:margin-right="0.2736in">
        <style:tab-stops/>
      </style:paragraph-properties>
    </style:style>
    <style:style style:name="T4887" style:parent-style-name="Absatz-Standardschriftart" style:family="text">
      <style:text-properties fo:font-weight="bold" style:font-weight-asian="bold"/>
    </style:style>
    <style:style style:name="T4888" style:parent-style-name="Absatz-Standardschriftart" style:family="text">
      <style:text-properties fo:font-weight="bold" style:font-weight-asian="bold" fo:letter-spacing="0.0138in"/>
    </style:style>
    <style:style style:name="T4889" style:parent-style-name="Absatz-Standardschriftart" style:family="text">
      <style:text-properties fo:font-weight="bold" style:font-weight-asian="bold" fo:letter-spacing="-0.0006in"/>
    </style:style>
    <style:style style:name="T4890" style:parent-style-name="Absatz-Standardschriftart" style:family="text">
      <style:text-properties fo:font-weight="bold" style:font-weight-asian="bold" fo:letter-spacing="0.013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38in"/>
    </style:style>
    <style:style style:name="T4893" style:parent-style-name="Absatz-Standardschriftart" style:family="text">
      <style:text-properties fo:letter-spacing="0.013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3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8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45in"/>
    </style:style>
    <style:style style:name="T4900" style:parent-style-name="Absatz-Standardschriftart" style:family="text">
      <style:text-properties fo:letter-spacing="0.0138in"/>
    </style:style>
    <style:style style:name="T4901" style:parent-style-name="Absatz-Standardschriftart" style:family="text">
      <style:text-properties fo:letter-spacing="0.013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3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38in"/>
    </style:style>
    <style:style style:name="T4906" style:parent-style-name="Absatz-Standardschriftart" style:family="text">
      <style:text-properties style:font-name="Times New Roman" fo:letter-spacing="0.0395in"/>
    </style:style>
    <style:style style:name="T4907" style:parent-style-name="Absatz-Standardschriftart" style:family="text">
      <style:text-properties fo:letter-spacing="-0.0006in"/>
    </style:style>
    <style:style style:name="P49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9" style:parent-style-name="Textkörper" style:family="paragraph">
      <style:paragraph-properties fo:text-align="justify"/>
    </style:style>
    <style:style style:name="T4910" style:parent-style-name="Absatz-Standardschriftart" style:family="text">
      <style:text-properties fo:font-weight="bold" style:font-weight-asian="bold"/>
    </style:style>
    <style:style style:name="T4911" style:parent-style-name="Absatz-Standardschriftart" style:family="text">
      <style:text-properties fo:font-weight="bold" style:font-weight-asian="bold" fo:letter-spacing="-0.000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P49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8" style:parent-style-name="Textkörper" style:family="paragraph">
      <style:paragraph-properties fo:line-height="120%" fo:margin-right="0.0916in"/>
    </style:style>
    <style:style style:name="T4919" style:parent-style-name="Absatz-Standardschriftart" style:family="text">
      <style:text-properties fo:font-weight="bold" style:font-weight-asian="bold"/>
    </style:style>
    <style:style style:name="T4920" style:parent-style-name="Absatz-Standardschriftart" style:family="text">
      <style:text-properties fo:font-weight="bold" style:font-weight-asian="bold" fo:letter-spacing="-0.000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style:font-name="Times New Roman" fo:letter-spacing="0.028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1" style:parent-style-name="Textkörper" style:family="paragraph">
      <style:paragraph-properties fo:text-align="justify"/>
    </style:style>
    <style:style style:name="T4932" style:parent-style-name="Absatz-Standardschriftart" style:family="text">
      <style:text-properties fo:font-weight="bold" style:font-weight-asian="bold"/>
    </style:style>
    <style:style style:name="T4933" style:parent-style-name="Absatz-Standardschriftart" style:family="text">
      <style:text-properties fo:font-weight="bold" style:font-weight-asian="bold"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13in"/>
    </style:style>
    <style:style style:name="T4937" style:parent-style-name="Absatz-Standardschriftart" style:family="text">
      <style:text-properties fo:letter-spacing="-0.0006in"/>
    </style:style>
    <style:style style:name="P49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39" style:parent-style-name="Textkörper" style:family="paragraph">
      <style:paragraph-properties fo:text-align="justify"/>
    </style:style>
    <style:style style:name="T4940" style:parent-style-name="Absatz-Standardschriftart" style:family="text">
      <style:text-properties fo:font-weight="bold" style:font-weight-asian="bold"/>
    </style:style>
    <style:style style:name="T4941" style:parent-style-name="Absatz-Standardschriftart" style:family="text">
      <style:text-properties fo:font-weight="bold" style:font-weight-asian="bold" fo:letter-spacing="-0.0013in"/>
    </style:style>
    <style:style style:name="T4942" style:parent-style-name="Absatz-Standardschriftart" style:family="text">
      <style:text-properties fo:font-weight="bold" style:font-weight-asian="bold"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-0.0006in"/>
    </style:style>
    <style:style style:name="P49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50" style:parent-style-name="Textkörper" style:family="paragraph">
      <style:paragraph-properties fo:line-height="120%" fo:margin-right="0.0916in"/>
    </style:style>
    <style:style style:name="T4951" style:parent-style-name="Absatz-Standardschriftart" style:family="text">
      <style:text-properties fo:font-weight="bold" style:font-weight-asian="bold"/>
    </style:style>
    <style:style style:name="T4952" style:parent-style-name="Absatz-Standardschriftart" style:family="text">
      <style:text-properties fo:font-weight="bold" style:font-weight-asian="bold" fo:letter-spacing="0.0326in"/>
    </style:style>
    <style:style style:name="T4953" style:parent-style-name="Absatz-Standardschriftart" style:family="text">
      <style:text-properties fo:font-weight="bold" style:font-weight-asian="bold" fo:letter-spacing="-0.0006in"/>
    </style:style>
    <style:style style:name="T4954" style:parent-style-name="Absatz-Standardschriftart" style:family="text">
      <style:text-properties fo:font-weight="bold" style:font-weight-asian="bold" fo:letter-spacing="0.032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26in"/>
    </style:style>
    <style:style style:name="T4957" style:parent-style-name="Absatz-Standardschriftart" style:family="text">
      <style:text-properties fo:letter-spacing="0.032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33in"/>
    </style:style>
    <style:style style:name="T4960" style:parent-style-name="Absatz-Standardschriftart" style:family="text">
      <style:text-properties fo:letter-spacing="0.032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2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26in"/>
    </style:style>
    <style:style style:name="T4965" style:parent-style-name="Absatz-Standardschriftart" style:family="text">
      <style:text-properties fo:letter-spacing="0.0326in"/>
    </style:style>
    <style:style style:name="T4966" style:parent-style-name="Absatz-Standardschriftart" style:family="text">
      <style:text-properties fo:letter-spacing="0.033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2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2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0.032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style:font-name="Times New Roman" fo:letter-spacing="0.0347in"/>
    </style:style>
    <style:style style:name="T4976" style:parent-style-name="Absatz-Standardschriftart" style:family="text">
      <style:text-properties fo:letter-spacing="-0.0006in"/>
    </style:style>
    <style:style style:name="P49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78" style:parent-style-name="Textkörper" style:family="paragraph">
      <style:paragraph-properties fo:text-align="justify" fo:line-height="120%" fo:margin-right="0.2743in"/>
    </style:style>
    <style:style style:name="T4979" style:parent-style-name="Absatz-Standardschriftart" style:family="text">
      <style:text-properties fo:letter-spacing="0.013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3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38in"/>
    </style:style>
    <style:style style:name="T4984" style:parent-style-name="Absatz-Standardschriftart" style:family="text">
      <style:text-properties fo:letter-spacing="0.013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3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3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3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3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31in"/>
    </style:style>
    <style:style style:name="T4995" style:parent-style-name="Absatz-Standardschriftart" style:family="text">
      <style:text-properties fo:letter-spacing="0.013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31in"/>
    </style:style>
    <style:style style:name="T4998" style:parent-style-name="Absatz-Standardschriftart" style:family="text">
      <style:text-properties fo:letter-spacing="0.0131in"/>
    </style:style>
    <style:style style:name="T4999" style:parent-style-name="Absatz-Standardschriftart" style:family="text">
      <style:text-properties fo:letter-spacing="0.013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3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3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style:font-name="Times New Roman" fo:letter-spacing="0.0305in"/>
    </style:style>
    <style:style style:name="T5008" style:parent-style-name="Absatz-Standardschriftart" style:family="text">
      <style:text-properties fo:letter-spacing="0.017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7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7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7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8in"/>
    </style:style>
    <style:style style:name="T5017" style:parent-style-name="Absatz-Standardschriftart" style:family="text">
      <style:text-properties fo:letter-spacing="0.0166in"/>
    </style:style>
    <style:style style:name="T5018" style:parent-style-name="Absatz-Standardschriftart" style:family="text">
      <style:text-properties fo:letter-spacing="0.017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7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73in"/>
    </style:style>
    <style:style style:name="T5023" style:parent-style-name="Absatz-Standardschriftart" style:family="text">
      <style:text-properties fo:letter-spacing="0.01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7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7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7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7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73in"/>
    </style:style>
    <style:style style:name="T5036" style:parent-style-name="Absatz-Standardschriftart" style:family="text">
      <style:text-properties style:font-name="Times New Roman" fo:letter-spacing="0.0368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-0.0006in"/>
    </style:style>
    <style:style style:name="P5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043" style:parent-style-name="Textkörper" style:family="paragraph">
      <style:paragraph-properties fo:text-align="justify" fo:line-height="120%" fo:margin-right="0.2736in" fo:text-indent="0.2958in"/>
    </style:style>
    <style:style style:name="T5044" style:parent-style-name="Absatz-Standardschriftart" style:family="text">
      <style:text-properties fo:font-weight="bold" style:font-weight-asian="bold" fo:letter-spacing="-0.0006in"/>
    </style:style>
    <style:style style:name="T5045" style:parent-style-name="Absatz-Standardschriftart" style:family="text">
      <style:text-properties fo:font-weight="bold" style:font-weight-asian="bold" fo:letter-spacing="0.0118in"/>
    </style:style>
    <style:style style:name="T5046" style:parent-style-name="Absatz-Standardschriftart" style:family="text">
      <style:text-properties fo:font-weight="bold" style:font-weight-asian="bold"/>
    </style:style>
    <style:style style:name="T5047" style:parent-style-name="Absatz-Standardschriftart" style:family="text">
      <style:text-properties fo:font-weight="bold" style:font-weight-asian="bold" fo:letter-spacing="0.0125in"/>
    </style:style>
    <style:style style:name="T5048" style:parent-style-name="Absatz-Standardschriftart" style:family="text">
      <style:text-properties fo:letter-spacing="0.012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25in"/>
    </style:style>
    <style:style style:name="T5051" style:parent-style-name="Absatz-Standardschriftart" style:family="text">
      <style:text-properties fo:letter-spacing="0.0125in"/>
    </style:style>
    <style:style style:name="T5052" style:parent-style-name="Absatz-Standardschriftart" style:family="text">
      <style:text-properties fo:letter-spacing="0.011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2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3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25in"/>
    </style:style>
    <style:style style:name="T5059" style:parent-style-name="Absatz-Standardschriftart" style:family="text">
      <style:text-properties fo:letter-spacing="0.012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25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fo:letter-spacing="0.012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23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2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13in"/>
    </style:style>
    <style:style style:name="T5076" style:parent-style-name="Absatz-Standardschriftart" style:family="text">
      <style:text-properties fo:letter-spacing="0.002in"/>
    </style:style>
    <style:style style:name="T5077" style:parent-style-name="Absatz-Standardschriftart" style:family="text">
      <style:text-properties fo:letter-spacing="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2in"/>
    </style:style>
    <style:style style:name="T5089" style:parent-style-name="Absatz-Standardschriftart" style:family="text">
      <style:text-properties fo:letter-spacing="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38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5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56in"/>
    </style:style>
    <style:style style:name="T5098" style:parent-style-name="Absatz-Standardschriftart" style:family="text">
      <style:text-properties fo:letter-spacing="0.025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56in"/>
    </style:style>
    <style:style style:name="T5101" style:parent-style-name="Absatz-Standardschriftart" style:family="text">
      <style:text-properties fo:letter-spacing="0.025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56in"/>
    </style:style>
    <style:style style:name="T5104" style:parent-style-name="Absatz-Standardschriftart" style:family="text">
      <style:text-properties fo:letter-spacing="0.0256in"/>
    </style:style>
    <style:style style:name="T5105" style:parent-style-name="Absatz-Standardschriftart" style:family="text">
      <style:text-properties fo:letter-spacing="0.025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5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56in"/>
    </style:style>
    <style:style style:name="T5110" style:parent-style-name="Absatz-Standardschriftart" style:family="text">
      <style:text-properties style:font-name="Times New Roman" fo:letter-spacing="0.0298in"/>
    </style:style>
    <style:style style:name="T5111" style:parent-style-name="Absatz-Standardschriftart" style:family="text">
      <style:text-properties fo:letter-spacing="0.020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01in"/>
    </style:style>
    <style:style style:name="T5114" style:parent-style-name="Absatz-Standardschriftart" style:family="text">
      <style:text-properties fo:letter-spacing="0.020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20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0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01in"/>
    </style:style>
    <style:style style:name="T5121" style:parent-style-name="Absatz-Standardschriftart" style:family="text">
      <style:text-properties fo:letter-spacing="0.020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0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0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0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0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0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201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201in"/>
    </style:style>
    <style:style style:name="T5136" style:parent-style-name="Absatz-Standardschriftart" style:family="text">
      <style:text-properties fo:letter-spacing="0.020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style:font-name="Times New Roman" fo:letter-spacing="0.04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P51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43" style:parent-style-name="Überschrift1" style:family="paragraph">
      <style:paragraph-properties fo:text-align="justify" fo:line-height="120%" fo:margin-right="0.272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0.0027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34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2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3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style:font-name="Times New Roman" fo:letter-spacing="0.048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6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37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37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375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7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37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375in"/>
    </style:style>
    <style:style style:name="T5179" style:parent-style-name="Absatz-Standardschriftart" style:family="text">
      <style:text-properties fo:letter-spacing="0.0375in"/>
    </style:style>
    <style:style style:name="T5180" style:parent-style-name="Absatz-Standardschriftart" style:family="text">
      <style:text-properties fo:letter-spacing="0.0375in"/>
    </style:style>
    <style:style style:name="T5181" style:parent-style-name="Absatz-Standardschriftart" style:family="text">
      <style:text-properties fo:letter-spacing="0.0375in"/>
    </style:style>
    <style:style style:name="T5182" style:parent-style-name="Absatz-Standardschriftart" style:family="text">
      <style:text-properties fo:letter-spacing="0.0375in"/>
    </style:style>
    <style:style style:name="T5183" style:parent-style-name="Absatz-Standardschriftart" style:family="text">
      <style:text-properties style:font-name="Times New Roman" fo:letter-spacing="0.0187in" style:text-scale="99%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13in"/>
    </style:style>
    <style:style style:name="T5198" style:parent-style-name="Absatz-Standardschriftart" style:family="text">
      <style:text-properties fo:letter-spacing="0.0013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style:font-name="Times New Roman" fo:letter-spacing="0.0534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P5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17" style:parent-style-name="Standard" style:family="paragraph">
      <style:paragraph-properties style:line-height-at-least="0.0138in" fo:margin-left="0.409in">
        <style:tab-stops/>
      </style:paragraph-properties>
    </style:style>
    <style:style style:name="T52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220" style:parent-style-name="Standard" style:family="paragraph">
      <style:paragraph-properties fo:text-align="justify" fo:margin-left="0.4138in">
        <style:tab-stops/>
      </style:paragraph-properties>
    </style:style>
    <style:style style:name="T5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40" style:parent-style-name="Textkörper" style:family="paragraph">
      <style:paragraph-properties fo:margin-top="0.0319in" fo:line-height="120%" fo:margin-right="2.9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fo:letter-spacing="0.0194in"/>
    </style:style>
    <style:style style:name="T5245" style:parent-style-name="Absatz-Standardschriftart" style:family="text">
      <style:text-properties fo:letter-spacing="-0.0006in"/>
    </style:style>
    <style:style style:name="P5246" style:parent-style-name="Textkörper" style:family="paragraph">
      <style:paragraph-properties fo:margin-top="0.0006in" fo:line-height="120%" fo:margin-right="3.770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style:font-name="Times New Roman" fo:letter-spacing="0.018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in"/>
    </style:style>
    <style:style style:name="P52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8" style:parent-style-name="Überschrift1" style:family="paragraph">
      <style:paragraph-properties fo:text-align="justify"/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2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27in"/>
    </style:style>
    <style:style style:name="P5266" style:parent-style-name="Textkörper" style:family="paragraph">
      <style:paragraph-properties fo:text-align="justify" fo:margin-top="0.0319in" fo:line-height="120%" fo:margin-right="0.0756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4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34in"/>
    </style:style>
    <style:style style:name="T5274" style:parent-style-name="Absatz-Standardschriftart" style:family="text">
      <style:text-properties fo:letter-spacing="0.004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41in"/>
    </style:style>
    <style:style style:name="T5277" style:parent-style-name="Absatz-Standardschriftart" style:family="text">
      <style:text-properties fo:letter-spacing="0.0034in"/>
    </style:style>
    <style:style style:name="T5278" style:parent-style-name="Absatz-Standardschriftart" style:family="text">
      <style:text-properties fo:letter-spacing="0.004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4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41in"/>
    </style:style>
    <style:style style:name="T5287" style:parent-style-name="Absatz-Standardschriftart" style:family="text">
      <style:text-properties fo:letter-spacing="0.0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3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41in"/>
    </style:style>
    <style:style style:name="T5292" style:parent-style-name="Absatz-Standardschriftart" style:family="text">
      <style:text-properties fo:letter-spacing="0.004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style:font-name="Times New Roman" fo:letter-spacing="0.032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style:font-name="Times New Roman" fo:letter-spacing="0.034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-0.0006in"/>
    </style:style>
    <style:style style:name="P53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08" style:parent-style-name="Textkörper" style:family="paragraph">
      <style:paragraph-properties fo:text-align="justify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P5314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72" style:parent-style-name="Textkörper" style:family="paragraph">
      <style:paragraph-properties fo:text-align="justify" fo:margin-top="0.0513in" fo:line-height="120%" fo:margin-right="4.393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style:font-name="Times New Roman" fo:letter-spacing="0.0187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style:font-name="Times New Roman" fo:letter-spacing="0.0208in"/>
    </style:style>
    <style:style style:name="T5378" style:parent-style-name="Absatz-Standardschriftart" style:family="text">
      <style:text-properties fo:letter-spacing="-0.0006in"/>
    </style:style>
    <style:style style:name="P5379" style:parent-style-name="Textkörper" style:family="paragraph">
      <style:paragraph-properties fo:margin-top="0.0006in" fo:line-height="120%" fo:margin-right="3.46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style:font-name="Times New Roman" fo:letter-spacing="0.0166in" style:text-scale="99%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06in"/>
    </style:style>
    <style:style style:name="P53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86" style:parent-style-name="Überschrift1" style:family="paragraph">
      <style:paragraph-properties fo:text-align="justify"/>
    </style:style>
    <style:style style:name="T5387" style:parent-style-name="Absatz-Standardschriftart" style:family="text">
      <style:text-properties fo:letter-spacing="0.032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27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-0.0027in"/>
    </style:style>
    <style:style style:name="T5393" style:parent-style-name="Absatz-Standardschriftart" style:family="text">
      <style:text-properties fo:letter-spacing="-0.0006in"/>
    </style:style>
    <style:style style:name="P5394" style:parent-style-name="Textkörper" style:family="paragraph">
      <style:paragraph-properties fo:text-align="justify" fo:margin-top="0.0319in" fo:line-height="120%" fo:margin-right="0.093in"/>
    </style:style>
    <style:style style:name="T5395" style:parent-style-name="Absatz-Standardschriftart" style:family="text">
      <style:text-properties fo:letter-spacing="0.031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319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2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31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2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319in"/>
    </style:style>
    <style:style style:name="T5406" style:parent-style-name="Absatz-Standardschriftart" style:family="text">
      <style:text-properties fo:letter-spacing="0.031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2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1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326in"/>
    </style:style>
    <style:style style:name="T5413" style:parent-style-name="Absatz-Standardschriftart" style:family="text">
      <style:text-properties fo:letter-spacing="0.031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1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2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1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326in"/>
    </style:style>
    <style:style style:name="T5422" style:parent-style-name="Absatz-Standardschriftart" style:family="text">
      <style:text-properties fo:letter-spacing="0.0319in"/>
    </style:style>
    <style:style style:name="T5423" style:parent-style-name="Absatz-Standardschriftart" style:family="text">
      <style:text-properties fo:letter-spacing="0.031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style:font-name="Times New Roman" fo:letter-spacing="0.026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2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2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3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2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25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31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25in"/>
    </style:style>
    <style:style style:name="T5440" style:parent-style-name="Absatz-Standardschriftart" style:family="text">
      <style:text-properties fo:letter-spacing="0.01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3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25in"/>
    </style:style>
    <style:style style:name="T5445" style:parent-style-name="Absatz-Standardschriftart" style:family="text">
      <style:text-properties fo:letter-spacing="0.0125in"/>
    </style:style>
    <style:style style:name="T5446" style:parent-style-name="Absatz-Standardschriftart" style:family="text">
      <style:text-properties fo:letter-spacing="0.013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25in"/>
    </style:style>
    <style:style style:name="T5449" style:parent-style-name="Absatz-Standardschriftart" style:family="text">
      <style:text-properties style:font-name="Times New Roman" fo:letter-spacing="0.0423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0.007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7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8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76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76in"/>
    </style:style>
    <style:style style:name="T5468" style:parent-style-name="Absatz-Standardschriftart" style:family="text">
      <style:text-properties fo:letter-spacing="0.0076in"/>
    </style:style>
    <style:style style:name="T5469" style:parent-style-name="Absatz-Standardschriftart" style:family="text">
      <style:text-properties fo:letter-spacing="0.007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7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7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8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fo:letter-spacing="0.027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P54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8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06in"/>
    </style:style>
    <style:style style:name="P5492" style:parent-style-name="Textkörper" style:family="paragraph">
      <style:paragraph-properties fo:margin-top="0.0305in" fo:line-height="120%" fo:margin-left="0.9069in" fo:margin-right="0.0937in">
        <style:tab-stops/>
      </style:paragraph-properties>
    </style:style>
    <style:style style:name="T5493" style:parent-style-name="Absatz-Standardschriftart" style:family="text">
      <style:text-properties fo:letter-spacing="0.030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305in"/>
    </style:style>
    <style:style style:name="T5496" style:parent-style-name="Absatz-Standardschriftart" style:family="text">
      <style:text-properties fo:letter-spacing="0.031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0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1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05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0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1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05in"/>
    </style:style>
    <style:style style:name="T5509" style:parent-style-name="Absatz-Standardschriftart" style:family="text">
      <style:text-properties fo:letter-spacing="0.031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0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0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1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0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1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style:font-name="Times New Roman" fo:letter-spacing="0.034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P55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P5538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06in"/>
    </style:style>
    <style:style style:name="P5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7" style:parent-style-name="Überschrift1" style:family="paragraph">
      <style:paragraph-properties fo:text-align="justify" fo:margin-top="0.094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104in"/>
    </style:style>
    <style:style style:name="P5550" style:parent-style-name="Textkörper" style:family="paragraph">
      <style:paragraph-properties fo:text-align="justify" fo:margin-top="0.0319in" fo:line-height="120%" fo:margin-right="0.093in"/>
    </style:style>
    <style:style style:name="T5551" style:parent-style-name="Absatz-Standardschriftart" style:family="text">
      <style:text-properties fo:letter-spacing="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2in"/>
    </style:style>
    <style:style style:name="T5554" style:parent-style-name="Absatz-Standardschriftart" style:family="text">
      <style:text-properties fo:letter-spacing="0.00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2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2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27in"/>
    </style:style>
    <style:style style:name="T5563" style:parent-style-name="Absatz-Standardschriftart" style:family="text">
      <style:text-properties fo:letter-spacing="0.002in"/>
    </style:style>
    <style:style style:name="T5564" style:parent-style-name="Absatz-Standardschriftart" style:family="text">
      <style:text-properties fo:letter-spacing="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in"/>
    </style:style>
    <style:style style:name="T5569" style:parent-style-name="Absatz-Standardschriftart" style:family="text">
      <style:text-properties fo:letter-spacing="0.00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34in"/>
    </style:style>
    <style:style style:name="T5572" style:parent-style-name="Absatz-Standardschriftart" style:family="text">
      <style:text-properties fo:letter-spacing="0.00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2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0.00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style:font-name="Times New Roman" fo:letter-spacing="0.040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4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0.0041in"/>
    </style:style>
    <style:style style:name="T5589" style:parent-style-name="Absatz-Standardschriftart" style:family="text">
      <style:text-properties fo:letter-spacing="0.004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41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4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41in"/>
    </style:style>
    <style:style style:name="T5604" style:parent-style-name="Absatz-Standardschriftart" style:family="text">
      <style:text-properties fo:letter-spacing="0.004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4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8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style:font-name="Times New Roman" fo:letter-spacing="0.038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76in"/>
    </style:style>
    <style:style style:name="T5617" style:parent-style-name="Absatz-Standardschriftart" style:family="text">
      <style:text-properties fo:letter-spacing="0.007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7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8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7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7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8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7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7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8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fo:letter-spacing="0.0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0.0069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6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76in"/>
    </style:style>
    <style:style style:name="T5647" style:parent-style-name="Absatz-Standardschriftart" style:family="text">
      <style:text-properties fo:letter-spacing="0.006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69in"/>
    </style:style>
    <style:style style:name="T5650" style:parent-style-name="Absatz-Standardschriftart" style:family="text">
      <style:text-properties fo:letter-spacing="0.006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0.006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69in"/>
    </style:style>
    <style:style style:name="T5656" style:parent-style-name="Absatz-Standardschriftart" style:family="text">
      <style:text-properties fo:letter-spacing="0.0069in"/>
    </style:style>
    <style:style style:name="T5657" style:parent-style-name="Absatz-Standardschriftart" style:family="text">
      <style:text-properties fo:letter-spacing="0.0069in"/>
    </style:style>
    <style:style style:name="T5658" style:parent-style-name="Absatz-Standardschriftart" style:family="text">
      <style:text-properties fo:letter-spacing="0.0076in"/>
    </style:style>
    <style:style style:name="T5659" style:parent-style-name="Absatz-Standardschriftart" style:family="text">
      <style:text-properties fo:letter-spacing="0.0069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6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69in"/>
    </style:style>
    <style:style style:name="T5664" style:parent-style-name="Absatz-Standardschriftart" style:family="text">
      <style:text-properties style:font-name="Times New Roman" fo:letter-spacing="0.036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3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3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3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45in"/>
    </style:style>
    <style:style style:name="T5673" style:parent-style-name="Absatz-Standardschriftart" style:family="text">
      <style:text-properties fo:letter-spacing="0.013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3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3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45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3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38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4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38in"/>
    </style:style>
    <style:style style:name="T5688" style:parent-style-name="Absatz-Standardschriftart" style:family="text">
      <style:text-properties fo:letter-spacing="0.013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fo:letter-spacing="0.0333in"/>
    </style:style>
    <style:style style:name="T5691" style:parent-style-name="Absatz-Standardschriftart" style:family="text">
      <style:text-properties fo:letter-spacing="-0.0006in"/>
    </style:style>
    <style:style style:name="P5692" style:parent-style-name="Textkörper" style:family="paragraph">
      <style:paragraph-properties fo:text-align="justify" fo:margin-top="0.0006in" fo:line-height="120%" fo:margin-right="0.09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0.0027in"/>
    </style:style>
    <style:style style:name="T5698" style:parent-style-name="Absatz-Standardschriftart" style:family="text">
      <style:text-properties fo:letter-spacing="0.002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2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2in"/>
    </style:style>
    <style:style style:name="T5705" style:parent-style-name="Absatz-Standardschriftart" style:family="text">
      <style:text-properties fo:letter-spacing="0.002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27in"/>
    </style:style>
    <style:style style:name="T5708" style:parent-style-name="Absatz-Standardschriftart" style:family="text">
      <style:text-properties fo:letter-spacing="0.00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0.00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97in"/>
    </style:style>
    <style:style style:name="T5726" style:parent-style-name="Absatz-Standardschriftart" style:family="text">
      <style:text-properties fo:letter-spacing="0.009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9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97in"/>
    </style:style>
    <style:style style:name="T5732" style:parent-style-name="Absatz-Standardschriftart" style:family="text">
      <style:text-properties fo:letter-spacing="0.009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13in"/>
    </style:style>
    <style:style style:name="T5739" style:parent-style-name="Absatz-Standardschriftart" style:family="text">
      <style:text-properties fo:letter-spacing="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13in"/>
    </style:style>
    <style:style style:name="T5744" style:parent-style-name="Absatz-Standardschriftart" style:family="text">
      <style:text-properties fo:letter-spacing="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2in"/>
    </style:style>
    <style:style style:name="T5751" style:parent-style-name="Absatz-Standardschriftart" style:family="text">
      <style:text-properties fo:letter-spacing="-0.0006in"/>
    </style:style>
    <style:style style:name="P5752" style:parent-style-name="Textkörper" style:family="paragraph">
      <style:paragraph-properties fo:text-align="justify" fo:margin-top="0.0006in" fo:line-height="120%" fo:margin-right="0.093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06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13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06in"/>
    </style:style>
    <style:style style:name="T5763" style:parent-style-name="Absatz-Standardschriftart" style:family="text">
      <style:text-properties fo:letter-spacing="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0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0.0013in"/>
    </style:style>
    <style:style style:name="T5776" style:parent-style-name="Absatz-Standardschriftart" style:family="text">
      <style:text-properties fo:letter-spacing="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59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5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6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59in"/>
    </style:style>
    <style:style style:name="T5787" style:parent-style-name="Absatz-Standardschriftart" style:family="text">
      <style:text-properties fo:letter-spacing="0.0159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6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5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5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6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5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59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6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59in"/>
    </style:style>
    <style:style style:name="T5804" style:parent-style-name="Absatz-Standardschriftart" style:family="text">
      <style:text-properties fo:letter-spacing="0.0159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6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6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59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3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4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4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5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5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43in"/>
    </style:style>
    <style:style style:name="T5831" style:parent-style-name="Absatz-Standardschriftart" style:family="text">
      <style:text-properties fo:letter-spacing="0.024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43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4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4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4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7in"/>
    </style:style>
    <style:style style:name="T5848" style:parent-style-name="Absatz-Standardschriftart" style:family="text">
      <style:text-properties fo:letter-spacing="0.0277in"/>
    </style:style>
    <style:style style:name="T5849" style:parent-style-name="Absatz-Standardschriftart" style:family="text">
      <style:text-properties fo:letter-spacing="0.027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7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7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7in"/>
    </style:style>
    <style:style style:name="T5862" style:parent-style-name="Absatz-Standardschriftart" style:family="text">
      <style:text-properties fo:letter-spacing="0.027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77in"/>
    </style:style>
    <style:style style:name="T5865" style:parent-style-name="Absatz-Standardschriftart" style:family="text">
      <style:text-properties fo:letter-spacing="0.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P58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76" style:parent-style-name="Überschrift1" style:family="paragraph">
      <style:paragraph-properties fo:text-align="justify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in"/>
    </style:style>
    <style:style style:name="P5882" style:parent-style-name="Textkörper" style:family="paragraph">
      <style:paragraph-properties fo:text-align="justify" fo:margin-top="0.0319in" fo:line-height="120%" fo:margin-right="0.0937in"/>
    </style:style>
    <style:style style:name="T5883" style:parent-style-name="Absatz-Standardschriftart" style:family="text">
      <style:text-properties fo:letter-spacing="0.0201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01in"/>
    </style:style>
    <style:style style:name="T5886" style:parent-style-name="Absatz-Standardschriftart" style:family="text">
      <style:text-properties fo:letter-spacing="0.020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0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0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0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01in"/>
    </style:style>
    <style:style style:name="T5895" style:parent-style-name="Absatz-Standardschriftart" style:family="text">
      <style:text-properties fo:letter-spacing="0.0201in"/>
    </style:style>
    <style:style style:name="T5896" style:parent-style-name="Absatz-Standardschriftart" style:family="text">
      <style:text-properties fo:letter-spacing="0.020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0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0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0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01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0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01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0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263in"/>
    </style:style>
    <style:style style:name="T5913" style:parent-style-name="Absatz-Standardschriftart" style:family="text">
      <style:text-properties fo:letter-spacing="0.005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5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55in"/>
    </style:style>
    <style:style style:name="T5920" style:parent-style-name="Absatz-Standardschriftart" style:family="text">
      <style:text-properties fo:letter-spacing="0.006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5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5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5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5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62in"/>
    </style:style>
    <style:style style:name="T5931" style:parent-style-name="Absatz-Standardschriftart" style:family="text">
      <style:text-properties fo:letter-spacing="0.0055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55in"/>
    </style:style>
    <style:style style:name="T5934" style:parent-style-name="Absatz-Standardschriftart" style:family="text">
      <style:text-properties fo:letter-spacing="0.0055in"/>
    </style:style>
    <style:style style:name="T5935" style:parent-style-name="Absatz-Standardschriftart" style:family="text">
      <style:text-properties fo:letter-spacing="0.0062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55in"/>
    </style:style>
    <style:style style:name="T5938" style:parent-style-name="Absatz-Standardschriftart" style:family="text">
      <style:text-properties style:font-name="Times New Roman" fo:letter-spacing="0.03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P5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45" style:parent-style-name="Textkörper" style:family="paragraph">
      <style:paragraph-properties fo:text-align="justify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06in"/>
    </style:style>
    <style:style style:name="P59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53" style:parent-style-name="Überschrift1" style:family="paragraph">
      <style:paragraph-properties fo:text-align="justify"/>
    </style:style>
    <style:style style:name="T5954" style:parent-style-name="Absatz-Standardschriftart" style:family="text">
      <style:text-properties fo:letter-spacing="0.032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34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34in"/>
    </style:style>
    <style:style style:name="T5959" style:parent-style-name="Absatz-Standardschriftart" style:family="text">
      <style:text-properties fo:letter-spacing="-0.0027in"/>
    </style:style>
    <style:style style:name="T5960" style:parent-style-name="Absatz-Standardschriftart" style:family="text">
      <style:text-properties fo:letter-spacing="-0.0006in"/>
    </style:style>
    <style:style style:name="P5961" style:parent-style-name="Textkörper" style:family="paragraph">
      <style:paragraph-properties fo:text-align="justify" fo:margin-top="0.0319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P5969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27" style:parent-style-name="Überschrift1" style:family="paragraph">
      <style:paragraph-properties fo:text-align="justify" fo:margin-top="0.0513in"/>
    </style:style>
    <style:style style:name="T6028" style:parent-style-name="Absatz-Standardschriftart" style:family="text">
      <style:text-properties fo:letter-spacing="-0.0083in"/>
    </style:style>
    <style:style style:name="T6029" style:parent-style-name="Absatz-Standardschriftart" style:family="text">
      <style:text-properties fo:letter-spacing="-0.0006in"/>
    </style:style>
    <style:style style:name="P6030" style:parent-style-name="Textkörper" style:family="paragraph">
      <style:paragraph-properties fo:text-align="justify" fo:margin-top="0.031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P60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36" style:parent-style-name="Überschrift1" style:family="paragraph">
      <style:paragraph-properties fo:text-align="justify"/>
    </style:style>
    <style:style style:name="T6037" style:parent-style-name="Absatz-Standardschriftart" style:family="text">
      <style:text-properties fo:letter-spacing="-0.0055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55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4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55in"/>
    </style:style>
    <style:style style:name="T6044" style:parent-style-name="Absatz-Standardschriftart" style:family="text">
      <style:text-properties fo:letter-spacing="-0.0006in"/>
    </style:style>
    <style:style style:name="P6045" style:parent-style-name="Textkörper" style:family="paragraph">
      <style:paragraph-properties fo:text-align="justify" fo:margin-top="0.031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P60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52" style:parent-style-name="Überschrift1" style:family="paragraph">
      <style:paragraph-properties fo:text-align="justify"/>
    </style:style>
    <style:style style:name="P6053" style:parent-style-name="Textkörper" style:family="paragraph">
      <style:paragraph-properties fo:text-align="justify" fo:margin-top="0.0319in" fo:line-height="120%" fo:margin-right="0.0937in"/>
    </style:style>
    <style:style style:name="T6054" style:parent-style-name="Absatz-Standardschriftart" style:family="text">
      <style:text-properties fo:letter-spacing="0.0222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29in"/>
    </style:style>
    <style:style style:name="T6057" style:parent-style-name="Absatz-Standardschriftart" style:family="text">
      <style:text-properties fo:letter-spacing="0.022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22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29in"/>
    </style:style>
    <style:style style:name="T6062" style:parent-style-name="Absatz-Standardschriftart" style:family="text">
      <style:text-properties fo:letter-spacing="0.0229in"/>
    </style:style>
    <style:style style:name="T6063" style:parent-style-name="Absatz-Standardschriftart" style:family="text">
      <style:text-properties fo:letter-spacing="0.022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22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29in"/>
    </style:style>
    <style:style style:name="T6068" style:parent-style-name="Absatz-Standardschriftart" style:family="text">
      <style:text-properties fo:letter-spacing="0.022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2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29in"/>
    </style:style>
    <style:style style:name="T6073" style:parent-style-name="Absatz-Standardschriftart" style:family="text">
      <style:text-properties fo:letter-spacing="0.022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2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22in"/>
    </style:style>
    <style:style style:name="T6078" style:parent-style-name="Absatz-Standardschriftart" style:family="text">
      <style:text-properties fo:letter-spacing="0.022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style:font-name="Times New Roman" fo:letter-spacing="0.031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8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9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0.008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7in"/>
    </style:style>
    <style:style style:name="T6098" style:parent-style-name="Absatz-Standardschriftart" style:family="text">
      <style:text-properties fo:letter-spacing="0.0083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style:font-name="Times New Roman" fo:letter-spacing="0.026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41in"/>
    </style:style>
    <style:style style:name="T6110" style:parent-style-name="Absatz-Standardschriftart" style:family="text">
      <style:text-properties fo:letter-spacing="-0.0006in"/>
    </style:style>
    <style:style style:name="P61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12" style:parent-style-name="Textkörper" style:family="paragraph">
      <style:paragraph-properties fo:text-align="justify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P61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19" style:parent-style-name="Textkörper" style:family="paragraph">
      <style:paragraph-properties fo:line-height="117%" fo:margin-right="0.0937in" fo:text-indent="-0.25in">
        <style:tab-stops>
          <style:tab-stop style:type="left" style:position="-0.0076in"/>
        </style:tab-stops>
      </style:paragraph-properties>
    </style:style>
    <style:style style:name="T6120" style:parent-style-name="Absatz-Standardschriftart" style:family="text">
      <style:text-properties fo:letter-spacing="0.0069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7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69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7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7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7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69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69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7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69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76in"/>
    </style:style>
    <style:style style:name="T6143" style:parent-style-name="Absatz-Standardschriftart" style:family="text">
      <style:text-properties fo:letter-spacing="0.0069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69in"/>
    </style:style>
    <style:style style:name="T6146" style:parent-style-name="Absatz-Standardschriftart" style:family="text">
      <style:text-properties style:font-name="Times New Roman" fo:letter-spacing="0.042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06in"/>
    </style:style>
    <style:style style:name="P615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153" style:parent-style-name="Textkörper" style:family="paragraph">
      <style:paragraph-properties fo:line-height="120%" fo:margin-right="0.0361in"/>
    </style:style>
    <style:style style:name="T6154" style:parent-style-name="Absatz-Standardschriftart" style:family="text">
      <style:text-properties fo:letter-spacing="0.0125in"/>
    </style:style>
    <style:style style:name="T6155" style:parent-style-name="Absatz-Standardschriftart" style:family="text">
      <style:text-properties fo:letter-spacing="0.0118in"/>
    </style:style>
    <style:style style:name="T6156" style:parent-style-name="Absatz-Standardschriftart" style:family="text">
      <style:text-properties fo:letter-spacing="0.0118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3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2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25in"/>
    </style:style>
    <style:style style:name="T6163" style:parent-style-name="Absatz-Standardschriftart" style:family="text">
      <style:text-properties fo:letter-spacing="0.011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3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25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2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31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25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0.0125in"/>
    </style:style>
    <style:style style:name="T6176" style:parent-style-name="Absatz-Standardschriftart" style:family="text">
      <style:text-properties fo:letter-spacing="0.013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style:font-name="Times New Roman" fo:letter-spacing="0.029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P61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83" style:parent-style-name="Textkörper" style:family="paragraph">
      <style:paragraph-properties fo:text-align="justify" fo:line-height="120%" fo:margin-right="0.093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77in"/>
    </style:style>
    <style:style style:name="T6186" style:parent-style-name="Absatz-Standardschriftart" style:family="text">
      <style:text-properties fo:letter-spacing="0.027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84in"/>
    </style:style>
    <style:style style:name="T6189" style:parent-style-name="Absatz-Standardschriftart" style:family="text">
      <style:text-properties fo:letter-spacing="0.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84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7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7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84in"/>
    </style:style>
    <style:style style:name="T6198" style:parent-style-name="Absatz-Standardschriftart" style:family="text">
      <style:text-properties fo:letter-spacing="0.027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8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77in"/>
    </style:style>
    <style:style style:name="T6203" style:parent-style-name="Absatz-Standardschriftart" style:family="text">
      <style:text-properties fo:letter-spacing="0.027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28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77in"/>
    </style:style>
    <style:style style:name="T6208" style:parent-style-name="Absatz-Standardschriftart" style:family="text">
      <style:text-properties fo:letter-spacing="0.0284in"/>
    </style:style>
    <style:style style:name="T6209" style:parent-style-name="Absatz-Standardschriftart" style:family="text">
      <style:text-properties fo:letter-spacing="0.027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7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style:font-name="Times New Roman" fo:letter-spacing="0.025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94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94in"/>
    </style:style>
    <style:style style:name="T6218" style:parent-style-name="Absatz-Standardschriftart" style:family="text">
      <style:text-properties fo:letter-spacing="0.0201in"/>
    </style:style>
    <style:style style:name="T6219" style:parent-style-name="Absatz-Standardschriftart" style:family="text">
      <style:text-properties fo:letter-spacing="0.0194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94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01in"/>
    </style:style>
    <style:style style:name="T6224" style:parent-style-name="Absatz-Standardschriftart" style:family="text">
      <style:text-properties fo:letter-spacing="0.0194in"/>
    </style:style>
    <style:style style:name="T6225" style:parent-style-name="Absatz-Standardschriftart" style:family="text">
      <style:text-properties fo:letter-spacing="0.019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0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94in"/>
    </style:style>
    <style:style style:name="T6230" style:parent-style-name="Absatz-Standardschriftart" style:family="text">
      <style:text-properties fo:letter-spacing="0.0201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9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194in"/>
    </style:style>
    <style:style style:name="T6235" style:parent-style-name="Absatz-Standardschriftart" style:family="text">
      <style:text-properties fo:letter-spacing="0.020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9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9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0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style:font-name="Times New Roman" fo:letter-spacing="0.0347in"/>
    </style:style>
    <style:style style:name="T6244" style:parent-style-name="Absatz-Standardschriftart" style:family="text">
      <style:text-properties fo:letter-spacing="0.007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7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8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8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7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7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8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76in"/>
    </style:style>
    <style:style style:name="T6261" style:parent-style-name="Absatz-Standardschriftart" style:family="text">
      <style:text-properties fo:letter-spacing="0.008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7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7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83in"/>
    </style:style>
    <style:style style:name="T6268" style:parent-style-name="Absatz-Standardschriftart" style:family="text">
      <style:text-properties fo:letter-spacing="0.007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8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76in"/>
    </style:style>
    <style:style style:name="T6273" style:parent-style-name="Absatz-Standardschriftart" style:family="text">
      <style:text-properties style:font-name="Times New Roman" fo:letter-spacing="0.036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P6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77" style:parent-style-name="Textkörper" style:family="paragraph">
      <style:paragraph-properties fo:line-height="120%" fo:margin-right="0.036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347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35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35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4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5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47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4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54in"/>
    </style:style>
    <style:style style:name="T6294" style:parent-style-name="Absatz-Standardschriftart" style:family="text">
      <style:text-properties fo:letter-spacing="0.034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54in"/>
    </style:style>
    <style:style style:name="T6297" style:parent-style-name="Absatz-Standardschriftart" style:family="text">
      <style:text-properties fo:letter-spacing="0.034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54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5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47in"/>
    </style:style>
    <style:style style:name="T6304" style:parent-style-name="Absatz-Standardschriftart" style:family="text">
      <style:text-properties fo:letter-spacing="0.035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style:font-name="Times New Roman" fo:letter-spacing="0.026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06in"/>
    </style:style>
    <style:style style:name="P63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12" style:parent-style-name="Überschrift1" style:family="paragraph">
      <style:paragraph-properties fo:text-align="justify"/>
    </style:style>
    <style:style style:name="T6313" style:parent-style-name="Absatz-Standardschriftart" style:family="text">
      <style:text-properties fo:letter-spacing="-0.0006in"/>
    </style:style>
    <style:style style:name="P6314" style:parent-style-name="Textkörper" style:family="paragraph">
      <style:paragraph-properties fo:margin-top="0.0319in" fo:line-height="120%" fo:margin-right="0.036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3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34in"/>
    </style:style>
    <style:style style:name="T6321" style:parent-style-name="Absatz-Standardschriftart" style:family="text">
      <style:text-properties fo:letter-spacing="0.003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34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3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34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3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34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34in"/>
    </style:style>
    <style:style style:name="T6337" style:parent-style-name="Absatz-Standardschriftart" style:family="text">
      <style:text-properties fo:letter-spacing="0.002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41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3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34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style:font-name="Times New Roman" fo:letter-spacing="0.0472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P6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51" style:parent-style-name="Überschrift1" style:family="paragraph">
      <style:paragraph-properties fo:text-align="justify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62in"/>
    </style:style>
    <style:style style:name="T6354" style:parent-style-name="Absatz-Standardschriftart" style:family="text">
      <style:text-properties fo:letter-spacing="-0.0069in"/>
    </style:style>
    <style:style style:name="T6355" style:parent-style-name="Absatz-Standardschriftart" style:family="text">
      <style:text-properties fo:letter-spacing="-0.0006in"/>
    </style:style>
    <style:style style:name="P6356" style:parent-style-name="Textkörper" style:family="paragraph">
      <style:paragraph-properties fo:text-align="justify" fo:margin-top="0.0319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P63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66" style:parent-style-name="Überschrift1" style:family="paragraph">
      <style:paragraph-properties fo:text-align="justify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4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55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48in"/>
    </style:style>
    <style:style style:name="T6373" style:parent-style-name="Absatz-Standardschriftart" style:family="text">
      <style:text-properties fo:letter-spacing="-0.0048in"/>
    </style:style>
    <style:style style:name="P6374" style:parent-style-name="Textkörper" style:family="paragraph">
      <style:paragraph-properties fo:text-align="justify" fo:margin-top="0.0319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P63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82" style:parent-style-name="Überschrift1" style:family="paragraph">
      <style:paragraph-properties fo:text-align="justify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4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4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3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41in"/>
    </style:style>
    <style:style style:name="P6391" style:parent-style-name="Textkörper" style:family="paragraph">
      <style:paragraph-properties fo:text-align="justify" fo:margin-top="0.031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06in"/>
    </style:style>
    <style:style style:name="P63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98" style:parent-style-name="Überschrift1" style:family="paragraph">
      <style:paragraph-properties fo:text-align="justify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4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4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41in"/>
    </style:style>
    <style:style style:name="T6405" style:parent-style-name="Absatz-Standardschriftart" style:family="text">
      <style:text-properties fo:letter-spacing="-0.0048in"/>
    </style:style>
    <style:style style:name="T6406" style:parent-style-name="Absatz-Standardschriftart" style:family="text">
      <style:text-properties fo:letter-spacing="-0.0006in"/>
    </style:style>
    <style:style style:name="P6407" style:parent-style-name="Textkörper" style:family="paragraph">
      <style:paragraph-properties fo:margin-top="0.0319in" fo:line-height="120%" fo:margin-right="0.036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style:font-name="Times New Roman" fo:letter-spacing="0.030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P6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2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2in"/>
    </style:style>
    <style:style style:name="T6427" style:parent-style-name="Absatz-Standardschriftart" style:family="text">
      <style:text-properties fo:letter-spacing="-0.0006in"/>
    </style:style>
    <style:style style:name="P6428" style:parent-style-name="Textkörper" style:family="paragraph">
      <style:paragraph-properties fo:margin-top="0.0319in" fo:line-height="120%" fo:margin-right="0.036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83in"/>
    </style:style>
    <style:style style:name="T6431" style:parent-style-name="Absatz-Standardschriftart" style:family="text">
      <style:text-properties fo:letter-spacing="0.008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83in"/>
    </style:style>
    <style:style style:name="T6436" style:parent-style-name="Absatz-Standardschriftart" style:family="text">
      <style:text-properties fo:letter-spacing="0.007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9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7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8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9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83in"/>
    </style:style>
    <style:style style:name="T6447" style:parent-style-name="Absatz-Standardschriftart" style:family="text">
      <style:text-properties fo:letter-spacing="0.007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9in"/>
    </style:style>
    <style:style style:name="T6450" style:parent-style-name="Absatz-Standardschriftart" style:family="text">
      <style:text-properties fo:letter-spacing="0.0076in"/>
    </style:style>
    <style:style style:name="T6451" style:parent-style-name="Absatz-Standardschriftart" style:family="text">
      <style:text-properties fo:letter-spacing="0.007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9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76in"/>
    </style:style>
    <style:style style:name="T6456" style:parent-style-name="Absatz-Standardschriftart" style:family="text">
      <style:text-properties fo:letter-spacing="0.007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style:font-name="Times New Roman" fo:letter-spacing="0.036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06in"/>
    </style:style>
    <style:style style:name="P6465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525" style:parent-style-name="Textkörper" style:family="paragraph">
      <style:paragraph-properties fo:text-align="justify" fo:line-height="120%" fo:margin-right="0.093in"/>
    </style:style>
    <style:style style:name="T6526" style:parent-style-name="Absatz-Standardschriftart" style:family="text">
      <style:text-properties fo:letter-spacing="0.013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38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5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3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4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45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45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52in"/>
    </style:style>
    <style:style style:name="T6541" style:parent-style-name="Absatz-Standardschriftart" style:family="text">
      <style:text-properties fo:letter-spacing="0.013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4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4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45in"/>
    </style:style>
    <style:style style:name="T6548" style:parent-style-name="Absatz-Standardschriftart" style:family="text">
      <style:text-properties fo:letter-spacing="0.014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fo:letter-spacing="0.0416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36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4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4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3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43in"/>
    </style:style>
    <style:style style:name="T6562" style:parent-style-name="Absatz-Standardschriftart" style:family="text">
      <style:text-properties fo:letter-spacing="0.0236in"/>
    </style:style>
    <style:style style:name="T6563" style:parent-style-name="Absatz-Standardschriftart" style:family="text">
      <style:text-properties fo:letter-spacing="0.023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3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24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24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4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43in"/>
    </style:style>
    <style:style style:name="T6576" style:parent-style-name="Absatz-Standardschriftart" style:family="text">
      <style:text-properties fo:letter-spacing="0.023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3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5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fo:letter-spacing="0.023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69in"/>
    </style:style>
    <style:style style:name="T6585" style:parent-style-name="Absatz-Standardschriftart" style:family="text">
      <style:text-properties fo:letter-spacing="0.0069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7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69in"/>
    </style:style>
    <style:style style:name="T6590" style:parent-style-name="Absatz-Standardschriftart" style:family="text">
      <style:text-properties fo:letter-spacing="0.007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6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69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76in"/>
    </style:style>
    <style:style style:name="T6597" style:parent-style-name="Absatz-Standardschriftart" style:family="text">
      <style:text-properties fo:letter-spacing="0.006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7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69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69in"/>
    </style:style>
    <style:style style:name="T6604" style:parent-style-name="Absatz-Standardschriftart" style:family="text">
      <style:text-properties fo:letter-spacing="0.007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69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76in"/>
    </style:style>
    <style:style style:name="T6609" style:parent-style-name="Absatz-Standardschriftart" style:family="text">
      <style:text-properties fo:letter-spacing="0.0069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69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style:font-name="Times New Roman" fo:letter-spacing="0.0284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06in"/>
    </style:style>
    <style:style style:name="P6619" style:parent-style-name="Textkörper" style:family="paragraph">
      <style:paragraph-properties fo:text-align="justify" fo:margin-top="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06in"/>
    </style:style>
    <style:style style:name="P66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30" style:parent-style-name="Textkörper" style:family="paragraph">
      <style:paragraph-properties fo:text-align="justify" fo:line-height="120%" fo:margin-right="0.093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83in"/>
    </style:style>
    <style:style style:name="T6633" style:parent-style-name="Absatz-Standardschriftart" style:family="text">
      <style:text-properties fo:letter-spacing="0.0076in"/>
    </style:style>
    <style:style style:name="T6634" style:parent-style-name="Absatz-Standardschriftart" style:family="text">
      <style:text-properties fo:letter-spacing="0.0083in"/>
    </style:style>
    <style:style style:name="T6635" style:parent-style-name="Absatz-Standardschriftart" style:family="text">
      <style:text-properties fo:letter-spacing="0.0076in"/>
    </style:style>
    <style:style style:name="T6636" style:parent-style-name="Absatz-Standardschriftart" style:family="text">
      <style:text-properties fo:letter-spacing="0.0083in"/>
    </style:style>
    <style:style style:name="T6637" style:parent-style-name="Absatz-Standardschriftart" style:family="text">
      <style:text-properties fo:letter-spacing="0.007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83in"/>
    </style:style>
    <style:style style:name="T6640" style:parent-style-name="Absatz-Standardschriftart" style:family="text">
      <style:text-properties fo:letter-spacing="0.00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83in"/>
    </style:style>
    <style:style style:name="T6643" style:parent-style-name="Absatz-Standardschriftart" style:family="text">
      <style:text-properties fo:letter-spacing="0.009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83in"/>
    </style:style>
    <style:style style:name="T6646" style:parent-style-name="Absatz-Standardschriftart" style:family="text">
      <style:text-properties fo:letter-spacing="0.008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9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8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83in"/>
    </style:style>
    <style:style style:name="T6653" style:parent-style-name="Absatz-Standardschriftart" style:family="text">
      <style:text-properties fo:letter-spacing="0.008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style:font-name="Times New Roman" fo:letter-spacing="0.016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P66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60" style:parent-style-name="Textkörper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361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361in"/>
    </style:style>
    <style:style style:name="T6665" style:parent-style-name="Absatz-Standardschriftart" style:family="text">
      <style:text-properties fo:letter-spacing="0.0368in"/>
    </style:style>
    <style:style style:name="T6666" style:parent-style-name="Absatz-Standardschriftart" style:family="text">
      <style:text-properties fo:letter-spacing="0.0361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368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361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361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6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36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368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36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368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style:font-name="Times New Roman" fo:letter-spacing="0.0347in"/>
    </style:style>
    <style:style style:name="T6685" style:parent-style-name="Absatz-Standardschriftart" style:family="text">
      <style:text-properties fo:letter-spacing="0.010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1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11in"/>
    </style:style>
    <style:style style:name="T6690" style:parent-style-name="Absatz-Standardschriftart" style:family="text">
      <style:text-properties fo:letter-spacing="0.0111in"/>
    </style:style>
    <style:style style:name="T6691" style:parent-style-name="Absatz-Standardschriftart" style:family="text">
      <style:text-properties fo:letter-spacing="0.0118in"/>
    </style:style>
    <style:style style:name="T6692" style:parent-style-name="Absatz-Standardschriftart" style:family="text">
      <style:text-properties fo:letter-spacing="0.0111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11in"/>
    </style:style>
    <style:style style:name="T6695" style:parent-style-name="Absatz-Standardschriftart" style:family="text">
      <style:text-properties fo:letter-spacing="0.011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1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18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1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1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11in"/>
    </style:style>
    <style:style style:name="T6706" style:parent-style-name="Absatz-Standardschriftart" style:family="text">
      <style:text-properties fo:letter-spacing="0.011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11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style:font-name="Times New Roman" fo:letter-spacing="0.0375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152in"/>
    </style:style>
    <style:style style:name="T6713" style:parent-style-name="Absatz-Standardschriftart" style:family="text">
      <style:text-properties fo:letter-spacing="0.015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59in"/>
    </style:style>
    <style:style style:name="T6716" style:parent-style-name="Absatz-Standardschriftart" style:family="text">
      <style:text-properties fo:letter-spacing="0.0152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5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59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5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5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59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5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52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59in"/>
    </style:style>
    <style:style style:name="T6733" style:parent-style-name="Absatz-Standardschriftart" style:family="text">
      <style:text-properties fo:letter-spacing="0.015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fo:letter-spacing="0.033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P67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4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3159in"/>
        </style:tab-stops>
      </style:paragraph-properties>
    </style:style>
    <style:style style:name="T6744" style:parent-style-name="Absatz-Standardschriftart" style:family="text">
      <style:text-properties fo:letter-spacing="0.0368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375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375in"/>
    </style:style>
    <style:style style:name="T6749" style:parent-style-name="Absatz-Standardschriftart" style:family="text">
      <style:text-properties fo:letter-spacing="0.0375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375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37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381in"/>
    </style:style>
    <style:style style:name="T6756" style:parent-style-name="Absatz-Standardschriftart" style:family="text">
      <style:text-properties fo:letter-spacing="0.036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375in"/>
    </style:style>
    <style:style style:name="T6759" style:parent-style-name="Absatz-Standardschriftart" style:family="text">
      <style:text-properties fo:letter-spacing="0.036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381in"/>
    </style:style>
    <style:style style:name="T6762" style:parent-style-name="Absatz-Standardschriftart" style:family="text">
      <style:text-properties style:font-name="Times New Roman" fo:letter-spacing="0.025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62in"/>
    </style:style>
    <style:style style:name="T6765" style:parent-style-name="Absatz-Standardschriftart" style:family="text">
      <style:text-properties fo:letter-spacing="0.0055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62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69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6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62in"/>
    </style:style>
    <style:style style:name="T6774" style:parent-style-name="Absatz-Standardschriftart" style:family="text">
      <style:text-properties fo:letter-spacing="0.0062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55in"/>
    </style:style>
    <style:style style:name="T6777" style:parent-style-name="Absatz-Standardschriftart" style:family="text">
      <style:text-properties fo:letter-spacing="0.0055in"/>
    </style:style>
    <style:style style:name="T6778" style:parent-style-name="Absatz-Standardschriftart" style:family="text">
      <style:text-properties fo:letter-spacing="0.0055in"/>
    </style:style>
    <style:style style:name="T6779" style:parent-style-name="Absatz-Standardschriftart" style:family="text">
      <style:text-properties fo:letter-spacing="0.006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62in"/>
    </style:style>
    <style:style style:name="T6782" style:parent-style-name="Absatz-Standardschriftart" style:family="text">
      <style:text-properties fo:letter-spacing="0.0055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0.0055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style:font-name="Times New Roman" fo:letter-spacing="0.027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06in"/>
    </style:style>
    <style:style style:name="P67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92" style:parent-style-name="Textkörper" style:family="paragraph">
      <style:paragraph-properties fo:line-height="120%" fo:margin-right="0.0937in" fo:text-indent="0in">
        <style:tab-stops>
          <style:tab-stop style:type="left" style:position="0.293in"/>
        </style:tab-stops>
      </style:paragraph-properties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0.013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45in"/>
    </style:style>
    <style:style style:name="T6797" style:parent-style-name="Absatz-Standardschriftart" style:family="text">
      <style:text-properties fo:letter-spacing="0.013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138in"/>
    </style:style>
    <style:style style:name="T6800" style:parent-style-name="Absatz-Standardschriftart" style:family="text">
      <style:text-properties fo:letter-spacing="0.0145in"/>
    </style:style>
    <style:style style:name="T6801" style:parent-style-name="Absatz-Standardschriftart" style:family="text">
      <style:text-properties fo:letter-spacing="0.0138in"/>
    </style:style>
    <style:style style:name="T6802" style:parent-style-name="Absatz-Standardschriftart" style:family="text">
      <style:text-properties fo:letter-spacing="0.013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4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45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38in"/>
    </style:style>
    <style:style style:name="T6809" style:parent-style-name="Absatz-Standardschriftart" style:family="text">
      <style:text-properties fo:letter-spacing="0.0145in"/>
    </style:style>
    <style:style style:name="T6810" style:parent-style-name="Absatz-Standardschriftart" style:family="text">
      <style:text-properties fo:letter-spacing="0.013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45in"/>
    </style:style>
    <style:style style:name="T6813" style:parent-style-name="Absatz-Standardschriftart" style:family="text">
      <style:text-properties style:font-name="Times New Roman" fo:letter-spacing="0.021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06in"/>
    </style:style>
    <style:style style:name="P6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17" style:parent-style-name="Textkörper" style:family="paragraph">
      <style:paragraph-properties fo:text-align="justify" fo:line-height="120%" fo:margin-left="0.7104in" fo:margin-right="0.0937in" fo:text-indent="-0.25in">
        <style:tab-stops>
          <style:tab-stop style:type="left" style:position="0in"/>
        </style:tab-stops>
      </style:paragraph-properties>
    </style:style>
    <style:style style:name="T6818" style:parent-style-name="Absatz-Standardschriftart" style:family="text">
      <style:text-properties fo:letter-spacing="0.0291in"/>
    </style:style>
    <style:style style:name="T6819" style:parent-style-name="Absatz-Standardschriftart" style:family="text">
      <style:text-properties fo:letter-spacing="0.0291in"/>
    </style:style>
    <style:style style:name="T6820" style:parent-style-name="Absatz-Standardschriftart" style:family="text">
      <style:text-properties fo:letter-spacing="0.0298in"/>
    </style:style>
    <style:style style:name="T6821" style:parent-style-name="Absatz-Standardschriftart" style:family="text">
      <style:text-properties fo:letter-spacing="0.029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05in"/>
    </style:style>
    <style:style style:name="T6824" style:parent-style-name="Absatz-Standardschriftart" style:family="text">
      <style:text-properties fo:letter-spacing="0.0291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9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05in"/>
    </style:style>
    <style:style style:name="T6829" style:parent-style-name="Absatz-Standardschriftart" style:family="text">
      <style:text-properties fo:letter-spacing="0.0291in"/>
    </style:style>
    <style:style style:name="T6830" style:parent-style-name="Absatz-Standardschriftart" style:family="text">
      <style:text-properties fo:letter-spacing="0.0298in"/>
    </style:style>
    <style:style style:name="T6831" style:parent-style-name="Absatz-Standardschriftart" style:family="text">
      <style:text-properties fo:letter-spacing="0.0291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98in"/>
    </style:style>
    <style:style style:name="T6834" style:parent-style-name="Absatz-Standardschriftart" style:family="text">
      <style:text-properties style:font-name="Times New Roman" fo:letter-spacing="0.019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3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3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38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4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3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38in"/>
    </style:style>
    <style:style style:name="T6847" style:parent-style-name="Absatz-Standardschriftart" style:family="text">
      <style:text-properties fo:letter-spacing="0.0145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38in"/>
    </style:style>
    <style:style style:name="T6850" style:parent-style-name="Absatz-Standardschriftart" style:family="text">
      <style:text-properties fo:letter-spacing="0.013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45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3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3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555in"/>
    </style:style>
    <style:style style:name="T6859" style:parent-style-name="Absatz-Standardschriftart" style:family="text">
      <style:text-properties fo:letter-spacing="0.023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3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24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36in"/>
    </style:style>
    <style:style style:name="T6866" style:parent-style-name="Absatz-Standardschriftart" style:family="text">
      <style:text-properties fo:letter-spacing="0.0236in"/>
    </style:style>
    <style:style style:name="T6867" style:parent-style-name="Absatz-Standardschriftart" style:family="text">
      <style:text-properties fo:letter-spacing="0.0243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3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3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43in"/>
    </style:style>
    <style:style style:name="T6874" style:parent-style-name="Absatz-Standardschriftart" style:family="text">
      <style:text-properties fo:letter-spacing="0.0236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24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style:font-name="Times New Roman" fo:letter-spacing="0.0347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11in"/>
    </style:style>
    <style:style style:name="T6881" style:parent-style-name="Absatz-Standardschriftart" style:family="text">
      <style:text-properties fo:letter-spacing="0.0118in"/>
    </style:style>
    <style:style style:name="T6882" style:parent-style-name="Absatz-Standardschriftart" style:family="text">
      <style:text-properties fo:letter-spacing="0.0111in"/>
    </style:style>
    <style:style style:name="T6883" style:parent-style-name="Absatz-Standardschriftart" style:family="text">
      <style:text-properties fo:letter-spacing="0.0118in"/>
    </style:style>
    <style:style style:name="T6884" style:parent-style-name="Absatz-Standardschriftart" style:family="text">
      <style:text-properties fo:letter-spacing="0.011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18in"/>
    </style:style>
    <style:style style:name="T6887" style:parent-style-name="Absatz-Standardschriftart" style:family="text">
      <style:text-properties fo:letter-spacing="0.011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25in"/>
    </style:style>
    <style:style style:name="T6890" style:parent-style-name="Absatz-Standardschriftart" style:family="text">
      <style:text-properties fo:letter-spacing="0.011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1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2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1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style:font-name="Times New Roman" fo:letter-spacing="0.0333in"/>
    </style:style>
    <style:style style:name="T6899" style:parent-style-name="Absatz-Standardschriftart" style:family="text">
      <style:text-properties fo:letter-spacing="0.0159in"/>
    </style:style>
    <style:style style:name="T6900" style:parent-style-name="Absatz-Standardschriftart" style:family="text">
      <style:text-properties fo:letter-spacing="0.015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59in"/>
    </style:style>
    <style:style style:name="T6903" style:parent-style-name="Absatz-Standardschriftart" style:family="text">
      <style:text-properties fo:letter-spacing="0.0159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5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59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59in"/>
    </style:style>
    <style:style style:name="T6910" style:parent-style-name="Absatz-Standardschriftart" style:family="text">
      <style:text-properties fo:letter-spacing="0.0159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59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59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59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style:font-name="Times New Roman" fo:letter-spacing="0.023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27in"/>
    </style:style>
    <style:style style:name="T6921" style:parent-style-name="Absatz-Standardschriftart" style:family="text">
      <style:text-properties fo:letter-spacing="0.02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277in"/>
    </style:style>
    <style:style style:name="T6924" style:parent-style-name="Absatz-Standardschriftart" style:family="text">
      <style:text-properties fo:letter-spacing="0.027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7in"/>
    </style:style>
    <style:style style:name="T6927" style:parent-style-name="Absatz-Standardschriftart" style:family="text">
      <style:text-properties fo:letter-spacing="0.027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7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2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77in"/>
    </style:style>
    <style:style style:name="T6934" style:parent-style-name="Absatz-Standardschriftart" style:family="text">
      <style:text-properties fo:letter-spacing="0.027in"/>
    </style:style>
    <style:style style:name="T6935" style:parent-style-name="Absatz-Standardschriftart" style:family="text">
      <style:text-properties fo:letter-spacing="0.0277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27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2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277in"/>
    </style:style>
    <style:style style:name="T6942" style:parent-style-name="Absatz-Standardschriftart" style:family="text">
      <style:text-properties fo:letter-spacing="0.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style:font-name="Times New Roman" fo:letter-spacing="0.0222in"/>
    </style:style>
    <style:style style:name="T6945" style:parent-style-name="Absatz-Standardschriftart" style:family="text">
      <style:text-properties fo:letter-spacing="-0.0006in"/>
    </style:style>
    <style:style style:name="P69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47" style:parent-style-name="Textkörper" style:family="paragraph">
      <style:paragraph-properties fo:line-height="240%" fo:margin-left="0.7097in" fo:margin-right="3.193in">
        <style:tab-stops/>
      </style:paragraph-properties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style:font-name="Times New Roman" fo:letter-spacing="0.0194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13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style:font-name="Times New Roman" fo:letter-spacing="0.0208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06in"/>
    </style:style>
    <style:style style:name="P6965" style:parent-style-name="Textkörper" style:family="paragraph">
      <style:paragraph-properties fo:text-align="justify" fo:margin-top="0.0062in" fo:line-height="120%" fo:margin-right="0.09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0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0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06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style:font-name="Times New Roman" fo:letter-spacing="0.0277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7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76in"/>
    </style:style>
    <style:style style:name="T6996" style:parent-style-name="Absatz-Standardschriftart" style:family="text">
      <style:text-properties fo:letter-spacing="0.007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7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8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76in"/>
    </style:style>
    <style:style style:name="T7003" style:parent-style-name="Absatz-Standardschriftart" style:family="text">
      <style:text-properties fo:letter-spacing="0.007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7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83in"/>
    </style:style>
    <style:style style:name="T7008" style:parent-style-name="Absatz-Standardschriftart" style:family="text">
      <style:text-properties fo:letter-spacing="0.007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76in"/>
    </style:style>
    <style:style style:name="T7013" style:parent-style-name="Absatz-Standardschriftart" style:family="text">
      <style:text-properties fo:letter-spacing="0.007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8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7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7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style:font-name="Times New Roman" fo:letter-spacing="0.0395in"/>
    </style:style>
    <style:style style:name="T7022" style:parent-style-name="Absatz-Standardschriftart" style:family="text">
      <style:text-properties fo:letter-spacing="-0.0006in"/>
    </style:style>
    <style:style style:name="P70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2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025" style:parent-style-name="Absatz-Standardschriftart" style:family="text">
      <style:text-properties fo:letter-spacing="-0.0069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62in"/>
    </style:style>
    <style:style style:name="T7028" style:parent-style-name="Absatz-Standardschriftart" style:family="text">
      <style:text-properties fo:letter-spacing="-0.0006in"/>
    </style:style>
    <style:style style:name="P7029" style:parent-style-name="Textkörper" style:family="paragraph">
      <style:paragraph-properties fo:text-align="justify" fo:margin-top="0.0319in" fo:margin-right="0.093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0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style:font-name="Times New Roman" fo:letter-spacing="0.0298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P70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49" style:parent-style-name="Textkörper" style:family="paragraph">
      <style:paragraph-properties fo:text-align="justify" fo:margin-right="0.093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8in"/>
    </style:style>
    <style:style style:name="T7054" style:parent-style-name="Absatz-Standardschriftart" style:family="text">
      <style:text-properties fo:letter-spacing="0.0187in"/>
    </style:style>
    <style:style style:name="T7055" style:parent-style-name="Absatz-Standardschriftart" style:family="text">
      <style:text-properties fo:letter-spacing="0.01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87in"/>
    </style:style>
    <style:style style:name="T7058" style:parent-style-name="Absatz-Standardschriftart" style:family="text">
      <style:text-properties fo:letter-spacing="0.018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8in"/>
    </style:style>
    <style:style style:name="T7061" style:parent-style-name="Absatz-Standardschriftart" style:family="text">
      <style:text-properties fo:letter-spacing="0.0187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8in"/>
    </style:style>
    <style:style style:name="T7064" style:parent-style-name="Absatz-Standardschriftart" style:family="text">
      <style:text-properties fo:letter-spacing="0.018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8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18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8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8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fo:letter-spacing="0.0347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P7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5" style:parent-style-name="Textkörper" style:family="paragraph">
      <style:paragraph-properties fo:text-align="justify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P7093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51" style:parent-style-name="Überschrift1" style:family="paragraph">
      <style:paragraph-properties fo:text-align="justify" fo:margin-top="0.0513in"/>
    </style:style>
    <style:style style:name="T7152" style:parent-style-name="Absatz-Standardschriftart" style:family="text">
      <style:text-properties fo:letter-spacing="-0.0006in"/>
    </style:style>
    <style:style style:name="P7153" style:parent-style-name="Textkörper" style:family="paragraph">
      <style:paragraph-properties fo:text-align="justify" fo:margin-top="0.0319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06in"/>
    </style:style>
    <style:style style:name="P71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61" style:parent-style-name="Textkörper" style:family="paragraph">
      <style:paragraph-properties fo:text-align="justify" fo:line-height="120%" fo:margin-right="0.0937in"/>
    </style:style>
    <style:style style:name="T7162" style:parent-style-name="Absatz-Standardschriftart" style:family="text">
      <style:text-properties fo:letter-spacing="0.0083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8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83in"/>
    </style:style>
    <style:style style:name="T7167" style:parent-style-name="Absatz-Standardschriftart" style:family="text">
      <style:text-properties fo:letter-spacing="0.008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9in"/>
    </style:style>
    <style:style style:name="T7170" style:parent-style-name="Absatz-Standardschriftart" style:family="text">
      <style:text-properties fo:letter-spacing="0.008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8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83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9in"/>
    </style:style>
    <style:style style:name="T7177" style:parent-style-name="Absatz-Standardschriftart" style:family="text">
      <style:text-properties fo:letter-spacing="0.008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8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8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97in"/>
    </style:style>
    <style:style style:name="T7184" style:parent-style-name="Absatz-Standardschriftart" style:family="text">
      <style:text-properties fo:letter-spacing="0.008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83in"/>
    </style:style>
    <style:style style:name="T7187" style:parent-style-name="Absatz-Standardschriftart" style:family="text">
      <style:text-properties fo:letter-spacing="0.008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style:font-name="Times New Roman" fo:letter-spacing="0.0236in"/>
    </style:style>
    <style:style style:name="T7190" style:parent-style-name="Absatz-Standardschriftart" style:family="text">
      <style:text-properties fo:letter-spacing="0.007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76in"/>
    </style:style>
    <style:style style:name="T7193" style:parent-style-name="Absatz-Standardschriftart" style:family="text">
      <style:text-properties fo:letter-spacing="0.0083in"/>
    </style:style>
    <style:style style:name="T7194" style:parent-style-name="Absatz-Standardschriftart" style:family="text">
      <style:text-properties fo:letter-spacing="0.0076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7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83in"/>
    </style:style>
    <style:style style:name="T7199" style:parent-style-name="Absatz-Standardschriftart" style:family="text">
      <style:text-properties fo:letter-spacing="0.0076in"/>
    </style:style>
    <style:style style:name="T7200" style:parent-style-name="Absatz-Standardschriftart" style:family="text">
      <style:text-properties fo:letter-spacing="0.0076in"/>
    </style:style>
    <style:style style:name="T7201" style:parent-style-name="Absatz-Standardschriftart" style:family="text">
      <style:text-properties fo:letter-spacing="0.0083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83in"/>
    </style:style>
    <style:style style:name="T7205" style:parent-style-name="Absatz-Standardschriftart" style:family="text">
      <style:text-properties fo:letter-spacing="0.008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7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7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8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style:font-name="Times New Roman" fo:letter-spacing="0.0277in"/>
    </style:style>
    <style:style style:name="P72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15" style:parent-style-name="Textkörper" style:family="paragraph">
      <style:paragraph-properties fo:text-align="justify" fo:line-height="120%" fo:margin-right="0.0944in"/>
    </style:style>
    <style:style style:name="T7216" style:parent-style-name="Absatz-Standardschriftart" style:family="text">
      <style:text-properties fo:letter-spacing="0.020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201in"/>
    </style:style>
    <style:style style:name="T7219" style:parent-style-name="Absatz-Standardschriftart" style:family="text">
      <style:text-properties fo:letter-spacing="0.0201in"/>
    </style:style>
    <style:style style:name="T7220" style:parent-style-name="Absatz-Standardschriftart" style:family="text">
      <style:text-properties fo:letter-spacing="0.0201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08in"/>
    </style:style>
    <style:style style:name="T7223" style:parent-style-name="Absatz-Standardschriftart" style:family="text">
      <style:text-properties fo:letter-spacing="0.0201in"/>
    </style:style>
    <style:style style:name="T7224" style:parent-style-name="Absatz-Standardschriftart" style:family="text">
      <style:text-properties fo:letter-spacing="0.020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0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01in"/>
    </style:style>
    <style:style style:name="T7229" style:parent-style-name="Absatz-Standardschriftart" style:family="text">
      <style:text-properties fo:letter-spacing="0.0208in"/>
    </style:style>
    <style:style style:name="T7230" style:parent-style-name="Absatz-Standardschriftart" style:family="text">
      <style:text-properties fo:letter-spacing="0.0201in"/>
    </style:style>
    <style:style style:name="T7231" style:parent-style-name="Absatz-Standardschriftart" style:family="text">
      <style:text-properties fo:letter-spacing="0.0201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20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0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style:font-name="Times New Roman" fo:letter-spacing="0.027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4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4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59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45in"/>
    </style:style>
    <style:style style:name="T7246" style:parent-style-name="Absatz-Standardschriftart" style:family="text">
      <style:text-properties fo:letter-spacing="0.0152in"/>
    </style:style>
    <style:style style:name="T7247" style:parent-style-name="Absatz-Standardschriftart" style:family="text">
      <style:text-properties fo:letter-spacing="0.0145in"/>
    </style:style>
    <style:style style:name="T7248" style:parent-style-name="Absatz-Standardschriftart" style:family="text">
      <style:text-properties fo:letter-spacing="0.0145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5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45in"/>
    </style:style>
    <style:style style:name="T7253" style:parent-style-name="Absatz-Standardschriftart" style:family="text">
      <style:text-properties fo:letter-spacing="0.0152in"/>
    </style:style>
    <style:style style:name="T7254" style:parent-style-name="Absatz-Standardschriftart" style:family="text">
      <style:text-properties fo:letter-spacing="0.014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45in"/>
    </style:style>
    <style:style style:name="T7257" style:parent-style-name="Absatz-Standardschriftart" style:family="text">
      <style:text-properties fo:letter-spacing="0.0152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style:font-name="Times New Roman" fo:letter-spacing="0.0201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P72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66" style:parent-style-name="Textkörper" style:family="paragraph">
      <style:paragraph-properties fo:text-align="justify" fo:line-height="120%" fo:margin-right="0.0937in"/>
    </style:style>
    <style:style style:name="T7267" style:parent-style-name="Absatz-Standardschriftart" style:family="text">
      <style:text-properties fo:letter-spacing="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13in"/>
    </style:style>
    <style:style style:name="T7270" style:parent-style-name="Absatz-Standardschriftart" style:family="text">
      <style:text-properties fo:letter-spacing="0.0013in"/>
    </style:style>
    <style:style style:name="T7271" style:parent-style-name="Absatz-Standardschriftart" style:family="text">
      <style:text-properties fo:letter-spacing="0.001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13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0.0013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1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13in"/>
    </style:style>
    <style:style style:name="T7280" style:parent-style-name="Absatz-Standardschriftart" style:family="text">
      <style:text-properties fo:letter-spacing="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1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13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0.001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2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style:font-name="Times New Roman" fo:letter-spacing="0.0222in"/>
    </style:style>
    <style:style style:name="P72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96" style:parent-style-name="Textkörper" style:family="paragraph">
      <style:paragraph-properties fo:text-align="justify" fo:line-height="120%" fo:margin-right="0.0937in"/>
    </style:style>
    <style:style style:name="T7297" style:parent-style-name="Absatz-Standardschriftart" style:family="text">
      <style:text-properties fo:letter-spacing="0.0291in"/>
    </style:style>
    <style:style style:name="T7298" style:parent-style-name="Absatz-Standardschriftart" style:family="text">
      <style:text-properties fo:letter-spacing="0.029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291in"/>
    </style:style>
    <style:style style:name="T7301" style:parent-style-name="Absatz-Standardschriftart" style:family="text">
      <style:text-properties fo:letter-spacing="0.0291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29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298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91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29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29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291in"/>
    </style:style>
    <style:style style:name="T7314" style:parent-style-name="Absatz-Standardschriftart" style:family="text">
      <style:text-properties fo:letter-spacing="0.0291in"/>
    </style:style>
    <style:style style:name="T7315" style:parent-style-name="Absatz-Standardschriftart" style:family="text">
      <style:text-properties fo:letter-spacing="0.0298in"/>
    </style:style>
    <style:style style:name="T7316" style:parent-style-name="Absatz-Standardschriftart" style:family="text">
      <style:text-properties fo:letter-spacing="0.0291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91in"/>
    </style:style>
    <style:style style:name="T7319" style:parent-style-name="Absatz-Standardschriftart" style:family="text">
      <style:text-properties style:font-name="Times New Roman" fo:letter-spacing="0.021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34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34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34in"/>
    </style:style>
    <style:style style:name="T7326" style:parent-style-name="Absatz-Standardschriftart" style:family="text">
      <style:text-properties fo:letter-spacing="0.0333in"/>
    </style:style>
    <style:style style:name="T7327" style:parent-style-name="Absatz-Standardschriftart" style:family="text">
      <style:text-properties fo:letter-spacing="0.034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34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34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34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4in"/>
    </style:style>
    <style:style style:name="T7336" style:parent-style-name="Absatz-Standardschriftart" style:family="text">
      <style:text-properties fo:letter-spacing="0.034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34in"/>
    </style:style>
    <style:style style:name="T7339" style:parent-style-name="Absatz-Standardschriftart" style:family="text">
      <style:text-properties fo:letter-spacing="0.034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47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0.025in"/>
    </style:style>
    <style:style style:name="T7344" style:parent-style-name="Absatz-Standardschriftart" style:family="text">
      <style:text-properties fo:letter-spacing="0.0125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31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38in"/>
    </style:style>
    <style:style style:name="T7349" style:parent-style-name="Absatz-Standardschriftart" style:family="text">
      <style:text-properties fo:letter-spacing="0.0125in"/>
    </style:style>
    <style:style style:name="T7350" style:parent-style-name="Absatz-Standardschriftart" style:family="text">
      <style:text-properties fo:letter-spacing="0.0131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3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31in"/>
    </style:style>
    <style:style style:name="T7355" style:parent-style-name="Absatz-Standardschriftart" style:family="text">
      <style:text-properties fo:letter-spacing="0.013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38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31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3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38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3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3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3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31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3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style:font-name="Times New Roman" fo:letter-spacing="0.0305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06in"/>
    </style:style>
    <style:style style:name="P7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83" style:parent-style-name="Textkörper" style:family="paragraph">
      <style:paragraph-properties fo:text-align="justify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06in"/>
    </style:style>
    <style:style style:name="P739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06in"/>
    </style:style>
    <style:style style:name="P7394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06in"/>
    </style:style>
    <style:style style:name="P739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398" style:parent-style-name="Textkörper" style:family="paragraph">
      <style:paragraph-properties fo:text-align="justify" fo:line-height="120%" fo:margin-right="0.0944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style:font-name="Times New Roman" fo:letter-spacing="0.0194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0.000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13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1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1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0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1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06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06in"/>
    </style:style>
    <style:style style:name="T7434" style:parent-style-name="Absatz-Standardschriftart" style:family="text">
      <style:text-properties style:font-name="Times New Roman" fo:letter-spacing="0.042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06in"/>
    </style:style>
    <style:style style:name="P7437" style:parent-style-name="Textkörper" style:family="paragraph">
      <style:paragraph-properties fo:text-align="justify" fo:margin-top="0.0006in" fo:line-height="120%" fo:margin-right="0.09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8in"/>
    </style:style>
    <style:style style:name="T7440" style:parent-style-name="Absatz-Standardschriftart" style:family="text">
      <style:text-properties fo:letter-spacing="0.01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87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87in"/>
    </style:style>
    <style:style style:name="T7447" style:parent-style-name="Absatz-Standardschriftart" style:family="text">
      <style:text-properties fo:letter-spacing="0.018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18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187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18in"/>
    </style:style>
    <style:style style:name="T7454" style:parent-style-name="Absatz-Standardschriftart" style:family="text">
      <style:text-properties fo:letter-spacing="0.0187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8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187in"/>
    </style:style>
    <style:style style:name="T7461" style:parent-style-name="Absatz-Standardschriftart" style:family="text">
      <style:text-properties fo:letter-spacing="0.01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87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style:font-name="Times New Roman" fo:letter-spacing="0.0263in"/>
    </style:style>
    <style:style style:name="T7466" style:parent-style-name="Absatz-Standardschriftart" style:family="text">
      <style:text-properties fo:letter-spacing="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1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2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2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27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2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2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27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13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27in"/>
    </style:style>
    <style:style style:name="T7490" style:parent-style-name="Absatz-Standardschriftart" style:family="text">
      <style:text-properties style:font-name="Times New Roman" fo:letter-spacing="0.0326in"/>
    </style:style>
    <style:style style:name="T7491" style:parent-style-name="Absatz-Standardschriftart" style:family="text">
      <style:text-properties fo:letter-spacing="-0.0006in"/>
    </style:style>
    <style:style style:name="P74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93" style:parent-style-name="Textkörper" style:family="paragraph">
      <style:paragraph-properties fo:text-align="justify" fo:line-height="120%" fo:margin-right="0.0937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13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06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013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0.0006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13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1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0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style:font-name="Times New Roman" fo:letter-spacing="0.0291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P75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31" style:parent-style-name="Überschrift1" style:family="paragraph">
      <style:paragraph-properties fo:text-align="justify"/>
    </style:style>
    <style:style style:name="T7532" style:parent-style-name="Absatz-Standardschriftart" style:family="text">
      <style:text-properties fo:letter-spacing="-0.0006in"/>
    </style:style>
    <style:style style:name="P7533" style:parent-style-name="Textkörper" style:family="paragraph">
      <style:paragraph-properties fo:text-align="justify" fo:margin-top="0.0319in" fo:line-height="120%" fo:margin-right="0.09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0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0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11in"/>
    </style:style>
    <style:style style:name="T7540" style:parent-style-name="Absatz-Standardschriftart" style:family="text">
      <style:text-properties fo:letter-spacing="0.0097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04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11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9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04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11in"/>
    </style:style>
    <style:style style:name="T7551" style:parent-style-name="Absatz-Standardschriftart" style:family="text">
      <style:text-properties fo:letter-spacing="0.0104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97in"/>
    </style:style>
    <style:style style:name="T7554" style:parent-style-name="Absatz-Standardschriftart" style:family="text">
      <style:text-properties fo:letter-spacing="0.0104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style:font-name="Times New Roman" fo:letter-spacing="0.0305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18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18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1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11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25in"/>
    </style:style>
    <style:style style:name="T7569" style:parent-style-name="Absatz-Standardschriftart" style:family="text">
      <style:text-properties fo:letter-spacing="0.0111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118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1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1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18in"/>
    </style:style>
    <style:style style:name="T7578" style:parent-style-name="Absatz-Standardschriftart" style:family="text">
      <style:text-properties fo:letter-spacing="0.011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18in"/>
    </style:style>
    <style:style style:name="T7581" style:parent-style-name="Absatz-Standardschriftart" style:family="text">
      <style:text-properties fo:letter-spacing="0.0111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18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118in"/>
    </style:style>
    <style:style style:name="T7586" style:parent-style-name="Absatz-Standardschriftart" style:family="text">
      <style:text-properties style:font-name="Times New Roman" fo:letter-spacing="0.0256in" style:text-scale="99%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3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3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3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4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36in"/>
    </style:style>
    <style:style style:name="T7597" style:parent-style-name="Absatz-Standardschriftart" style:family="text">
      <style:text-properties fo:letter-spacing="0.023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3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24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23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23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243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236in"/>
    </style:style>
    <style:style style:name="T7610" style:parent-style-name="Absatz-Standardschriftart" style:family="text">
      <style:text-properties fo:letter-spacing="0.023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style:font-name="Times New Roman" fo:letter-spacing="0.0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06in"/>
    </style:style>
    <style:style style:name="T7618" style:parent-style-name="Absatz-Standardschriftart" style:family="text">
      <style:text-properties fo:letter-spacing="-0.0006in"/>
    </style:style>
    <style:style style:name="P76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20" style:parent-style-name="Textkörper" style:family="paragraph">
      <style:paragraph-properties fo:text-align="justify" fo:line-height="120%" fo:margin-right="0.0937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38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45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4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4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5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45in"/>
    </style:style>
    <style:style style:name="T7633" style:parent-style-name="Absatz-Standardschriftart" style:family="text">
      <style:text-properties fo:letter-spacing="0.014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14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45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45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45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145in"/>
    </style:style>
    <style:style style:name="T7644" style:parent-style-name="Absatz-Standardschriftart" style:family="text">
      <style:text-properties fo:letter-spacing="0.0145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45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45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45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style:font-name="Times New Roman" fo:letter-spacing="0.0458in"/>
    </style:style>
    <style:style style:name="T7653" style:parent-style-name="Absatz-Standardschriftart" style:family="text">
      <style:text-properties fo:letter-spacing="-0.0006in"/>
    </style:style>
    <style:style style:name="P76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55" style:parent-style-name="Textkörper" style:family="paragraph">
      <style:paragraph-properties fo:text-align="justify" fo:line-height="120%" fo:margin-right="0.0937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6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6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6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173in"/>
    </style:style>
    <style:style style:name="T7664" style:parent-style-name="Absatz-Standardschriftart" style:family="text">
      <style:text-properties fo:letter-spacing="0.016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66in"/>
    </style:style>
    <style:style style:name="T7667" style:parent-style-name="Absatz-Standardschriftart" style:family="text">
      <style:text-properties fo:letter-spacing="0.0166in"/>
    </style:style>
    <style:style style:name="T7668" style:parent-style-name="Absatz-Standardschriftart" style:family="text">
      <style:text-properties fo:letter-spacing="0.0166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7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6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6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6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17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66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7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style:font-name="Times New Roman" fo:letter-spacing="0.041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06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06in"/>
    </style:style>
    <style:style style:name="P7694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06in"/>
    </style:style>
    <style:style style:name="P7697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P7704" style:parent-style-name="Textkörper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06in"/>
    </style:style>
    <style:style style:name="P7709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7767" style:parent-style-name="Textkörper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06in"/>
    </style:style>
    <style:style style:name="P777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772" style:parent-style-name="Überschrift1" style:family="paragraph">
      <style:paragraph-properties fo:text-align="justify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-0.0006in"/>
    </style:style>
    <style:style style:name="P7775" style:parent-style-name="Textkörper" style:family="paragraph">
      <style:paragraph-properties fo:text-align="justify" fo:margin-top="0.0319in" fo:line-height="120%" fo:margin-right="0.093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25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6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26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6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56in"/>
    </style:style>
    <style:style style:name="T7788" style:parent-style-name="Absatz-Standardschriftart" style:family="text">
      <style:text-properties fo:letter-spacing="0.0263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7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263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26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6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56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263in"/>
    </style:style>
    <style:style style:name="T7801" style:parent-style-name="Absatz-Standardschriftart" style:family="text">
      <style:text-properties fo:letter-spacing="0.026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8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83in"/>
    </style:style>
    <style:style style:name="T7816" style:parent-style-name="Absatz-Standardschriftart" style:family="text">
      <style:text-properties fo:letter-spacing="0.0083in"/>
    </style:style>
    <style:style style:name="T7817" style:parent-style-name="Absatz-Standardschriftart" style:family="text">
      <style:text-properties fo:letter-spacing="0.007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83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83in"/>
    </style:style>
    <style:style style:name="T7822" style:parent-style-name="Absatz-Standardschriftart" style:family="text">
      <style:text-properties fo:letter-spacing="0.0083in"/>
    </style:style>
    <style:style style:name="T7823" style:parent-style-name="Absatz-Standardschriftart" style:family="text">
      <style:text-properties fo:letter-spacing="0.009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8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8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8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8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8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8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8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840" style:parent-style-name="Absatz-Standardschriftart" style:family="text">
      <style:text-properties fo:letter-spacing="0.0048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48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48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4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48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55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55in"/>
    </style:style>
    <style:style style:name="T7853" style:parent-style-name="Absatz-Standardschriftart" style:family="text">
      <style:text-properties fo:letter-spacing="0.0048in"/>
    </style:style>
    <style:style style:name="T7854" style:parent-style-name="Absatz-Standardschriftart" style:family="text">
      <style:text-properties fo:letter-spacing="0.0048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48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55in"/>
    </style:style>
    <style:style style:name="T7859" style:parent-style-name="Absatz-Standardschriftart" style:family="text">
      <style:text-properties fo:letter-spacing="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4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48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48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48in"/>
    </style:style>
    <style:style style:name="T7868" style:parent-style-name="Absatz-Standardschriftart" style:family="text">
      <style:text-properties fo:letter-spacing="0.0055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48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048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38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138in"/>
    </style:style>
    <style:style style:name="T7879" style:parent-style-name="Absatz-Standardschriftart" style:family="text">
      <style:text-properties fo:letter-spacing="0.013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45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38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3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38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4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38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38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38in"/>
    </style:style>
    <style:style style:name="T7896" style:parent-style-name="Absatz-Standardschriftart" style:family="text">
      <style:text-properties fo:letter-spacing="0.0138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45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38in"/>
    </style:style>
    <style:style style:name="T7901" style:parent-style-name="Absatz-Standardschriftart" style:family="text">
      <style:text-properties fo:letter-spacing="0.0138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38in"/>
    </style:style>
    <style:style style:name="T7904" style:parent-style-name="Absatz-Standardschriftart" style:family="text">
      <style:text-properties fo:letter-spacing="0.0145in"/>
    </style:style>
    <style:style style:name="T7905" style:parent-style-name="Absatz-Standardschriftart" style:family="text">
      <style:text-properties fo:letter-spacing="0.0138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908" style:parent-style-name="Absatz-Standardschriftart" style:family="text">
      <style:text-properties fo:letter-spacing="0.0062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69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62in"/>
    </style:style>
    <style:style style:name="T7913" style:parent-style-name="Absatz-Standardschriftart" style:family="text">
      <style:text-properties fo:letter-spacing="0.0069in"/>
    </style:style>
    <style:style style:name="T7914" style:parent-style-name="Absatz-Standardschriftart" style:family="text">
      <style:text-properties fo:letter-spacing="0.0069in"/>
    </style:style>
    <style:style style:name="T7915" style:parent-style-name="Absatz-Standardschriftart" style:family="text">
      <style:text-properties fo:letter-spacing="0.0062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69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69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6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69in"/>
    </style:style>
    <style:style style:name="T792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06in"/>
    </style:style>
    <style:style style:name="P7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3" style:parent-style-name="Textkörper" style:family="paragraph">
      <style:paragraph-properties fo:text-align="justify" fo:line-height="120%" fo:margin-right="0.0937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326in"/>
    </style:style>
    <style:style style:name="T7936" style:parent-style-name="Absatz-Standardschriftart" style:family="text">
      <style:text-properties fo:letter-spacing="0.0326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326in"/>
    </style:style>
    <style:style style:name="T7939" style:parent-style-name="Absatz-Standardschriftart" style:family="text">
      <style:text-properties fo:letter-spacing="0.0326in"/>
    </style:style>
    <style:style style:name="T7940" style:parent-style-name="Absatz-Standardschriftart" style:family="text">
      <style:text-properties fo:letter-spacing="0.0326in"/>
    </style:style>
    <style:style style:name="T7941" style:parent-style-name="Absatz-Standardschriftart" style:family="text">
      <style:text-properties fo:letter-spacing="0.0326in"/>
    </style:style>
    <style:style style:name="T7942" style:parent-style-name="Absatz-Standardschriftart" style:family="text">
      <style:text-properties fo:letter-spacing="0.032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32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326in"/>
    </style:style>
    <style:style style:name="T7947" style:parent-style-name="Absatz-Standardschriftart" style:family="text">
      <style:text-properties fo:letter-spacing="0.0319in"/>
    </style:style>
    <style:style style:name="T7948" style:parent-style-name="Absatz-Standardschriftart" style:family="text">
      <style:text-properties fo:letter-spacing="0.032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32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32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326in"/>
    </style:style>
    <style:style style:name="T7955" style:parent-style-name="Absatz-Standardschriftart" style:family="text">
      <style:text-properties style:font-name="Times New Roman" fo:letter-spacing="0.0159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style:font-name="Times New Roman" fo:letter-spacing="0.035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104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11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11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11in"/>
    </style:style>
    <style:style style:name="T7973" style:parent-style-name="Absatz-Standardschriftart" style:family="text">
      <style:text-properties fo:letter-spacing="0.0111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11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11in"/>
    </style:style>
    <style:style style:name="T7978" style:parent-style-name="Absatz-Standardschriftart" style:family="text">
      <style:text-properties fo:letter-spacing="0.0111in"/>
    </style:style>
    <style:style style:name="T7979" style:parent-style-name="Absatz-Standardschriftart" style:family="text">
      <style:text-properties fo:letter-spacing="0.0111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1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11in"/>
    </style:style>
    <style:style style:name="T7984" style:parent-style-name="Absatz-Standardschriftart" style:family="text">
      <style:text-properties fo:letter-spacing="0.011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style:font-name="Times New Roman" fo:letter-spacing="0.0569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-0.0006in"/>
    </style:style>
    <style:style style:name="P79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95" style:parent-style-name="Textkörper" style:family="paragraph">
      <style:paragraph-properties fo:text-align="justify" fo:line-height="120%" fo:margin-right="0.0937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4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48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48in"/>
    </style:style>
    <style:style style:name="T8002" style:parent-style-name="Absatz-Standardschriftart" style:family="text">
      <style:text-properties fo:letter-spacing="0.0048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48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4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48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48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48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48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41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48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48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48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style:font-name="Times New Roman" fo:letter-spacing="0.0277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1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13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style:font-name="Times New Roman" fo:letter-spacing="0.023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06in"/>
    </style:style>
    <style:style style:name="P80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44" style:parent-style-name="Textkörper" style:family="paragraph">
      <style:paragraph-properties fo:text-align="justify" fo:line-height="120%" fo:margin-right="0.093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381in"/>
    </style:style>
    <style:style style:name="T8050" style:parent-style-name="Absatz-Standardschriftart" style:family="text">
      <style:text-properties fo:letter-spacing="0.0381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381in"/>
    </style:style>
    <style:style style:name="T8060" style:parent-style-name="Absatz-Standardschriftart" style:family="text">
      <style:text-properties fo:letter-spacing="0.0381in"/>
    </style:style>
    <style:style style:name="T8061" style:parent-style-name="Absatz-Standardschriftart" style:family="text">
      <style:text-properties fo:letter-spacing="0.0381in"/>
    </style:style>
    <style:style style:name="T8062" style:parent-style-name="Absatz-Standardschriftart" style:family="text">
      <style:text-properties style:font-name="Times New Roman" fo:letter-spacing="0.0465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29in"/>
    </style:style>
    <style:style style:name="T8065" style:parent-style-name="Absatz-Standardschriftart" style:family="text">
      <style:text-properties fo:letter-spacing="0.0222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222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222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229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29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22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2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29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22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22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29in"/>
    </style:style>
    <style:style style:name="T8086" style:parent-style-name="Absatz-Standardschriftart" style:family="text">
      <style:text-properties fo:letter-spacing="0.0222in"/>
    </style:style>
    <style:style style:name="T8087" style:parent-style-name="Absatz-Standardschriftart" style:family="text">
      <style:text-properties fo:letter-spacing="0.0222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style:font-name="Times New Roman" fo:letter-spacing="0.05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9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9in"/>
    </style:style>
    <style:style style:name="T8094" style:parent-style-name="Absatz-Standardschriftart" style:family="text">
      <style:text-properties fo:letter-spacing="0.009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9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9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9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9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9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97in"/>
    </style:style>
    <style:style style:name="T8107" style:parent-style-name="Absatz-Standardschriftart" style:family="text">
      <style:text-properties fo:letter-spacing="0.009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9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9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97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style:font-name="Times New Roman" fo:letter-spacing="0.0444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5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56in"/>
    </style:style>
    <style:style style:name="T8122" style:parent-style-name="Absatz-Standardschriftart" style:family="text">
      <style:text-properties fo:letter-spacing="0.026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56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256in"/>
    </style:style>
    <style:style style:name="T8127" style:parent-style-name="Absatz-Standardschriftart" style:family="text">
      <style:text-properties fo:letter-spacing="0.0263in"/>
    </style:style>
    <style:style style:name="T8128" style:parent-style-name="Absatz-Standardschriftart" style:family="text">
      <style:text-properties fo:letter-spacing="0.0256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256in"/>
    </style:style>
    <style:style style:name="T8131" style:parent-style-name="Absatz-Standardschriftart" style:family="text">
      <style:text-properties fo:letter-spacing="0.026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256in"/>
    </style:style>
    <style:style style:name="T8134" style:parent-style-name="Absatz-Standardschriftart" style:family="text">
      <style:text-properties fo:letter-spacing="0.0256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63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63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256in"/>
    </style:style>
    <style:style style:name="T8141" style:parent-style-name="Absatz-Standardschriftart" style:family="text">
      <style:text-properties fo:letter-spacing="0.0263in"/>
    </style:style>
    <style:style style:name="T8142" style:parent-style-name="Absatz-Standardschriftart" style:family="text">
      <style:text-properties fo:letter-spacing="0.0256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style:font-name="Times New Roman" fo:letter-spacing="0.0263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45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145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145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52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45in"/>
    </style:style>
    <style:style style:name="T8155" style:parent-style-name="Absatz-Standardschriftart" style:family="text">
      <style:text-properties fo:letter-spacing="0.0138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15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45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45in"/>
    </style:style>
    <style:style style:name="T8162" style:parent-style-name="Absatz-Standardschriftart" style:family="text">
      <style:text-properties fo:letter-spacing="0.0152in"/>
    </style:style>
    <style:style style:name="T8163" style:parent-style-name="Absatz-Standardschriftart" style:family="text">
      <style:text-properties fo:letter-spacing="0.0145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45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45in"/>
    </style:style>
    <style:style style:name="T8168" style:parent-style-name="Absatz-Standardschriftart" style:family="text">
      <style:text-properties fo:letter-spacing="0.0145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45in"/>
    </style:style>
    <style:style style:name="T8171" style:parent-style-name="Absatz-Standardschriftart" style:family="text">
      <style:text-properties fo:letter-spacing="0.0145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52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style:font-name="Times New Roman" fo:letter-spacing="0.0319in"/>
    </style:style>
    <style:style style:name="T8176" style:parent-style-name="Absatz-Standardschriftart" style:family="text">
      <style:text-properties fo:letter-spacing="0.0083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83in"/>
    </style:style>
    <style:style style:name="T8179" style:parent-style-name="Absatz-Standardschriftart" style:family="text">
      <style:text-properties fo:letter-spacing="0.008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83in"/>
    </style:style>
    <style:style style:name="T8182" style:parent-style-name="Absatz-Standardschriftart" style:family="text">
      <style:text-properties fo:letter-spacing="0.0083in"/>
    </style:style>
    <style:style style:name="T8183" style:parent-style-name="Absatz-Standardschriftart" style:family="text">
      <style:text-properties fo:letter-spacing="0.0083in"/>
    </style:style>
    <style:style style:name="T8184" style:parent-style-name="Absatz-Standardschriftart" style:family="text">
      <style:text-properties fo:letter-spacing="0.0076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83in"/>
    </style:style>
    <style:style style:name="T8187" style:parent-style-name="Absatz-Standardschriftart" style:family="text">
      <style:text-properties fo:letter-spacing="0.009in"/>
    </style:style>
    <style:style style:name="T8188" style:parent-style-name="Absatz-Standardschriftart" style:family="text">
      <style:text-properties fo:letter-spacing="0.0083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8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8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8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8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9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83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style:font-name="Times New Roman" fo:letter-spacing="0.0263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06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13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13in"/>
    </style:style>
    <style:style style:name="T8209" style:parent-style-name="Absatz-Standardschriftart" style:family="text">
      <style:text-properties fo:letter-spacing="0.001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06in"/>
    </style:style>
    <style:style style:name="T8212" style:parent-style-name="Absatz-Standardschriftart" style:family="text">
      <style:text-properties fo:letter-spacing="0.0013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2in"/>
    </style:style>
    <style:style style:name="T8215" style:parent-style-name="Absatz-Standardschriftart" style:family="text">
      <style:text-properties fo:letter-spacing="0.0013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fo:letter-spacing="0.0013in"/>
    </style:style>
    <style:style style:name="T8218" style:parent-style-name="Absatz-Standardschriftart" style:family="text">
      <style:text-properties fo:letter-spacing="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1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06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style:font-name="Times New Roman" fo:letter-spacing="0.0138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55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55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55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55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55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69in"/>
    </style:style>
    <style:style style:name="T8237" style:parent-style-name="Absatz-Standardschriftart" style:family="text">
      <style:text-properties fo:letter-spacing="0.006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62in"/>
    </style:style>
    <style:style style:name="T8240" style:parent-style-name="Absatz-Standardschriftart" style:family="text">
      <style:text-properties fo:letter-spacing="0.0055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2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9in"/>
    </style:style>
    <style:style style:name="T8247" style:parent-style-name="Absatz-Standardschriftart" style:family="text">
      <style:text-properties fo:letter-spacing="0.0055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style:font-name="Times New Roman" fo:letter-spacing="0.0368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2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2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2in"/>
    </style:style>
    <style:style style:name="T8256" style:parent-style-name="Absatz-Standardschriftart" style:family="text">
      <style:text-properties fo:letter-spacing="0.0027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2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02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27in"/>
    </style:style>
    <style:style style:name="T8263" style:parent-style-name="Absatz-Standardschriftart" style:family="text">
      <style:text-properties fo:letter-spacing="0.002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2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27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2in"/>
    </style:style>
    <style:style style:name="T8272" style:parent-style-name="Absatz-Standardschriftart" style:family="text">
      <style:text-properties fo:letter-spacing="0.0027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2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2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27in"/>
    </style:style>
    <style:style style:name="T8281" style:parent-style-name="Absatz-Standardschriftart" style:family="text">
      <style:text-properties style:font-name="Times New Roman" fo:letter-spacing="0.0284in"/>
    </style:style>
    <style:style style:name="T8282" style:parent-style-name="Absatz-Standardschriftart" style:family="text">
      <style:text-properties fo:letter-spacing="0.0034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34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34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4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34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34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41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34in"/>
    </style:style>
    <style:style style:name="T8297" style:parent-style-name="Absatz-Standardschriftart" style:family="text">
      <style:text-properties fo:letter-spacing="0.0034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34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41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34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34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style:font-name="Times New Roman" fo:letter-spacing="0.052in"/>
    </style:style>
    <style:style style:name="T8308" style:parent-style-name="Absatz-Standardschriftart" style:family="text">
      <style:text-properties fo:letter-spacing="0.0097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97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9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97in"/>
    </style:style>
    <style:style style:name="T8315" style:parent-style-name="Absatz-Standardschriftart" style:family="text">
      <style:text-properties fo:letter-spacing="0.009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97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97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97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104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97in"/>
    </style:style>
    <style:style style:name="T8326" style:parent-style-name="Absatz-Standardschriftart" style:family="text">
      <style:text-properties fo:letter-spacing="0.0097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97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9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97in"/>
    </style:style>
    <style:style style:name="T8333" style:parent-style-name="Absatz-Standardschriftart" style:family="text">
      <style:text-properties fo:letter-spacing="0.009in"/>
    </style:style>
    <style:style style:name="T8334" style:parent-style-name="Absatz-Standardschriftart" style:family="text">
      <style:text-properties fo:letter-spacing="0.009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style:font-name="Times New Roman" fo:letter-spacing="0.0541in"/>
    </style:style>
    <style:style style:name="T8337" style:parent-style-name="Absatz-Standardschriftart" style:family="text">
      <style:text-properties fo:letter-spacing="0.0055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55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69in"/>
    </style:style>
    <style:style style:name="T8342" style:parent-style-name="Absatz-Standardschriftart" style:family="text">
      <style:text-properties fo:letter-spacing="0.0062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69in"/>
    </style:style>
    <style:style style:name="T8345" style:parent-style-name="Absatz-Standardschriftart" style:family="text">
      <style:text-properties fo:letter-spacing="0.0062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62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69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62in"/>
    </style:style>
    <style:style style:name="T8352" style:parent-style-name="Absatz-Standardschriftart" style:family="text">
      <style:text-properties fo:letter-spacing="0.0062in"/>
    </style:style>
    <style:style style:name="T8353" style:parent-style-name="Absatz-Standardschriftart" style:family="text">
      <style:text-properties fo:letter-spacing="0.0055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62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69in"/>
    </style:style>
    <style:style style:name="T8358" style:parent-style-name="Absatz-Standardschriftart" style:family="text">
      <style:text-properties fo:letter-spacing="0.0055in"/>
    </style:style>
    <style:style style:name="T8359" style:parent-style-name="Absatz-Standardschriftart" style:family="text">
      <style:text-properties style:font-name="Times New Roman" fo:letter-spacing="0.0187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36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36in"/>
    </style:style>
    <style:style style:name="T8364" style:parent-style-name="Absatz-Standardschriftart" style:family="text">
      <style:text-properties fo:letter-spacing="0.024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36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4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23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36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4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3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24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236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3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243in"/>
    </style:style>
    <style:style style:name="T8385" style:parent-style-name="Absatz-Standardschriftart" style:family="text">
      <style:text-properties style:font-name="Times New Roman" fo:letter-spacing="0.0534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18in"/>
    </style:style>
    <style:style style:name="T8388" style:parent-style-name="Absatz-Standardschriftart" style:family="text">
      <style:text-properties fo:letter-spacing="0.0111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18in"/>
    </style:style>
    <style:style style:name="T8391" style:parent-style-name="Absatz-Standardschriftart" style:family="text">
      <style:text-properties fo:letter-spacing="0.011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25in"/>
    </style:style>
    <style:style style:name="T8394" style:parent-style-name="Absatz-Standardschriftart" style:family="text">
      <style:text-properties fo:letter-spacing="0.0111in"/>
    </style:style>
    <style:style style:name="T8395" style:parent-style-name="Absatz-Standardschriftart" style:family="text">
      <style:text-properties fo:letter-spacing="0.0111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25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11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25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11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11in"/>
    </style:style>
    <style:style style:name="T8406" style:parent-style-name="Absatz-Standardschriftart" style:family="text">
      <style:text-properties fo:letter-spacing="0.0118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1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25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18in"/>
    </style:style>
    <style:style style:name="T8413" style:parent-style-name="Absatz-Standardschriftart" style:family="text">
      <style:text-properties style:font-name="Times New Roman" fo:letter-spacing="0.034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34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34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41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41in"/>
    </style:style>
    <style:style style:name="T8422" style:parent-style-name="Absatz-Standardschriftart" style:family="text">
      <style:text-properties fo:letter-spacing="0.004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34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34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4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34in"/>
    </style:style>
    <style:style style:name="T8431" style:parent-style-name="Absatz-Standardschriftart" style:family="text">
      <style:text-properties fo:letter-spacing="0.004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34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34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41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style:font-name="Times New Roman" fo:letter-spacing="0.0444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06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13in"/>
    </style:style>
    <style:style style:name="T8444" style:parent-style-name="Absatz-Standardschriftart" style:family="text">
      <style:text-properties fo:letter-spacing="0.001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1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13in"/>
    </style:style>
    <style:style style:name="T8449" style:parent-style-name="Absatz-Standardschriftart" style:family="text">
      <style:text-properties fo:letter-spacing="0.001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13in"/>
    </style:style>
    <style:style style:name="T8452" style:parent-style-name="Absatz-Standardschriftart" style:family="text">
      <style:text-properties fo:letter-spacing="0.0013in"/>
    </style:style>
    <style:style style:name="T8453" style:parent-style-name="Absatz-Standardschriftart" style:family="text">
      <style:text-properties fo:letter-spacing="0.0013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13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13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013in"/>
    </style:style>
    <style:style style:name="T8460" style:parent-style-name="Absatz-Standardschriftart" style:family="text">
      <style:text-properties fo:letter-spacing="0.0013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13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1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fo:letter-spacing="0.0409in"/>
    </style:style>
    <style:style style:name="T8469" style:parent-style-name="Absatz-Standardschriftart" style:family="text">
      <style:text-properties fo:letter-spacing="-0.0006in"/>
    </style:style>
    <style:style style:name="P84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71" style:parent-style-name="Textkörper" style:family="paragraph">
      <style:paragraph-properties fo:text-align="justify" fo:line-height="120%" fo:margin-right="0.093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62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62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62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69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55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62in"/>
    </style:style>
    <style:style style:name="T8484" style:parent-style-name="Absatz-Standardschriftart" style:family="text">
      <style:text-properties fo:letter-spacing="0.0062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62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62in"/>
    </style:style>
    <style:style style:name="T8489" style:parent-style-name="Absatz-Standardschriftart" style:family="text">
      <style:text-properties fo:letter-spacing="0.0069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6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62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69in"/>
    </style:style>
    <style:style style:name="T8496" style:parent-style-name="Absatz-Standardschriftart" style:family="text">
      <style:text-properties fo:letter-spacing="0.0062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style:font-name="Times New Roman" fo:letter-spacing="0.0361in"/>
    </style:style>
    <style:style style:name="T8499" style:parent-style-name="Absatz-Standardschriftart" style:family="text">
      <style:text-properties fo:letter-spacing="0.0111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18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11in"/>
    </style:style>
    <style:style style:name="T8504" style:parent-style-name="Absatz-Standardschriftart" style:family="text">
      <style:text-properties fo:letter-spacing="0.0118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1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118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111in"/>
    </style:style>
    <style:style style:name="T8511" style:parent-style-name="Absatz-Standardschriftart" style:family="text">
      <style:text-properties fo:letter-spacing="0.011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11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118in"/>
    </style:style>
    <style:style style:name="T8516" style:parent-style-name="Absatz-Standardschriftart" style:family="text">
      <style:text-properties fo:letter-spacing="0.0118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style:font-name="Times New Roman" fo:letter-spacing="0.0375in"/>
    </style:style>
    <style:style style:name="T8519" style:parent-style-name="Absatz-Standardschriftart" style:family="text">
      <style:text-properties fo:letter-spacing="-0.001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13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13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13in"/>
    </style:style>
    <style:style style:name="T8529" style:parent-style-name="Absatz-Standardschriftart" style:family="text">
      <style:text-properties fo:letter-spacing="-0.0006in"/>
    </style:style>
    <style:style style:name="P85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31" style:parent-style-name="Textkörper" style:family="paragraph">
      <style:paragraph-properties fo:text-align="justify" fo:line-height="120%" fo:margin-right="0.0937in"/>
    </style:style>
    <style:style style:name="T8532" style:parent-style-name="Absatz-Standardschriftart" style:family="text">
      <style:text-properties fo:letter-spacing="0.015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6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6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5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73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6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66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59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6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6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59in"/>
    </style:style>
    <style:style style:name="T8553" style:parent-style-name="Absatz-Standardschriftart" style:family="text">
      <style:text-properties fo:letter-spacing="0.0166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16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16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style:font-name="Times New Roman" fo:letter-spacing="0.0416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97in"/>
    </style:style>
    <style:style style:name="T8562" style:parent-style-name="Absatz-Standardschriftart" style:family="text">
      <style:text-properties fo:letter-spacing="0.0097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104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97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104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97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97in"/>
    </style:style>
    <style:style style:name="T8573" style:parent-style-name="Absatz-Standardschriftart" style:family="text">
      <style:text-properties fo:letter-spacing="0.010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9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104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97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97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104in"/>
    </style:style>
    <style:style style:name="T8584" style:parent-style-name="Absatz-Standardschriftart" style:family="text">
      <style:text-properties fo:letter-spacing="0.0097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04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97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style:font-name="Times New Roman" fo:letter-spacing="0.0402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06in"/>
    </style:style>
    <style:style style:name="P8594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52" style:parent-style-name="Überschrift1" style:family="paragraph">
      <style:paragraph-properties fo:text-align="center" fo:margin-top="0.0513in" fo:margin-left="1.6006in" fo:margin-right="1.2819in">
        <style:tab-stops/>
      </style:paragraph-properties>
    </style:style>
    <style:style style:name="T8653" style:parent-style-name="Absatz-Standardschriftart" style:family="text">
      <style:text-properties fo:letter-spacing="-0.0027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27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27in"/>
    </style:style>
    <style:style style:name="T8658" style:parent-style-name="Absatz-Standardschriftart" style:family="text">
      <style:text-properties fo:letter-spacing="-0.0027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2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27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27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06in"/>
    </style:style>
    <style:style style:name="P86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668" style:parent-style-name="Textkörper" style:family="paragraph">
      <style:paragraph-properties fo:text-align="center" fo:margin-left="1.6006in" fo:margin-right="1.2819in">
        <style:tab-stops/>
      </style:paragraph-properties>
    </style:style>
    <style:style style:name="T8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7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6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73" style:parent-style-name="Textkörper" style:family="paragraph">
      <style:paragraph-properties fo:text-align="justify" fo:margin-top="0.0513in" fo:line-height="120%" fo:margin-right="0.0937in"/>
    </style:style>
    <style:style style:name="T8674" style:parent-style-name="Absatz-Standardschriftart" style:family="text">
      <style:text-properties fo:font-weight="bold" style:font-weight-asian="bold"/>
    </style:style>
    <style:style style:name="T8675" style:parent-style-name="Absatz-Standardschriftart" style:family="text">
      <style:text-properties fo:font-weight="bold" style:font-weight-asian="bold" fo:letter-spacing="0.0125in"/>
    </style:style>
    <style:style style:name="T8676" style:parent-style-name="Absatz-Standardschriftart" style:family="text">
      <style:text-properties fo:font-weight="bold" style:font-weight-asian="bold" fo:letter-spacing="-0.000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38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138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38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138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138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38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3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38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3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38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3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style:font-name="Times New Roman" fo:letter-spacing="0.0694in" style:text-scale="99%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06in"/>
    </style:style>
    <style:style style:name="P87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07" style:parent-style-name="Textkörper" style:family="paragraph">
      <style:paragraph-properties fo:text-align="justify" fo:line-height="120%" fo:margin-right="0.0944in"/>
    </style:style>
    <style:style style:name="T8708" style:parent-style-name="Absatz-Standardschriftart" style:family="text">
      <style:text-properties fo:font-weight="bold" style:font-weight-asian="bold"/>
    </style:style>
    <style:style style:name="T8709" style:parent-style-name="Absatz-Standardschriftart" style:family="text">
      <style:text-properties fo:font-weight="bold" style:font-weight-asian="bold" fo:letter-spacing="0.0069in"/>
    </style:style>
    <style:style style:name="T8710" style:parent-style-name="Absatz-Standardschriftart" style:family="text">
      <style:text-properties fo:font-weight="bold" style:font-weight-asian="bold" fo:letter-spacing="-0.0006in"/>
    </style:style>
    <style:style style:name="T8711" style:parent-style-name="Absatz-Standardschriftart" style:family="text">
      <style:text-properties fo:font-weight="bold" style:font-weight-asian="bold" fo:letter-spacing="0.0069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69in"/>
    </style:style>
    <style:style style:name="T8714" style:parent-style-name="Absatz-Standardschriftart" style:family="text">
      <style:text-properties fo:letter-spacing="0.0069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7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69in"/>
    </style:style>
    <style:style style:name="T8719" style:parent-style-name="Absatz-Standardschriftart" style:family="text">
      <style:text-properties fo:letter-spacing="0.0069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69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6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69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69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69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69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69in"/>
    </style:style>
    <style:style style:name="T8734" style:parent-style-name="Absatz-Standardschriftart" style:family="text">
      <style:text-properties fo:letter-spacing="0.0069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69in"/>
    </style:style>
    <style:style style:name="T8737" style:parent-style-name="Absatz-Standardschriftart" style:family="text">
      <style:text-properties style:font-name="Times New Roman" fo:letter-spacing="0.039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94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9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20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94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9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94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201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194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194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94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94in"/>
    </style:style>
    <style:style style:name="T8760" style:parent-style-name="Absatz-Standardschriftart" style:family="text">
      <style:text-properties fo:letter-spacing="0.0194in"/>
    </style:style>
    <style:style style:name="T8761" style:parent-style-name="Absatz-Standardschriftart" style:family="text">
      <style:text-properties fo:letter-spacing="0.0201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style:font-name="Times New Roman" fo:letter-spacing="0.0291in"/>
    </style:style>
    <style:style style:name="P87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65" style:parent-style-name="Textkörper" style:family="paragraph">
      <style:paragraph-properties fo:text-align="justify" fo:line-height="120%" fo:margin-right="0.0937in"/>
    </style:style>
    <style:style style:name="T8766" style:parent-style-name="Absatz-Standardschriftart" style:family="text">
      <style:text-properties fo:font-weight="bold" style:font-weight-asian="bold"/>
    </style:style>
    <style:style style:name="T8767" style:parent-style-name="Absatz-Standardschriftart" style:family="text">
      <style:text-properties fo:font-weight="bold" style:font-weight-asian="bold" fo:letter-spacing="0.0159in"/>
    </style:style>
    <style:style style:name="T8768" style:parent-style-name="Absatz-Standardschriftart" style:family="text">
      <style:text-properties fo:font-weight="bold" style:font-weight-asian="bold" fo:letter-spacing="-0.0006in"/>
    </style:style>
    <style:style style:name="T8769" style:parent-style-name="Absatz-Standardschriftart" style:family="text">
      <style:text-properties fo:font-weight="bold" style:font-weight-asian="bold" fo:letter-spacing="0.0159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159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6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59in"/>
    </style:style>
    <style:style style:name="T8776" style:parent-style-name="Absatz-Standardschriftart" style:family="text">
      <style:text-properties fo:letter-spacing="0.0159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6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59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59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159in"/>
    </style:style>
    <style:style style:name="T8785" style:parent-style-name="Absatz-Standardschriftart" style:family="text">
      <style:text-properties fo:letter-spacing="0.0159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159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159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166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159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style:font-name="Times New Roman" fo:letter-spacing="0.034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P8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02" style:parent-style-name="Textkörper" style:family="paragraph">
      <style:paragraph-properties fo:text-align="justify" fo:line-height="120%" fo:margin-right="0.093in"/>
    </style:style>
    <style:style style:name="T8803" style:parent-style-name="Absatz-Standardschriftart" style:family="text">
      <style:text-properties fo:font-weight="bold" style:font-weight-asian="bold"/>
    </style:style>
    <style:style style:name="T8804" style:parent-style-name="Absatz-Standardschriftart" style:family="text">
      <style:text-properties fo:font-weight="bold" style:font-weight-asian="bold" fo:letter-spacing="0.0041in"/>
    </style:style>
    <style:style style:name="T8805" style:parent-style-name="Absatz-Standardschriftart" style:family="text">
      <style:text-properties fo:font-weight="bold" style:font-weight-asian="bold" fo:letter-spacing="-0.0006in"/>
    </style:style>
    <style:style style:name="T8806" style:parent-style-name="Absatz-Standardschriftart" style:family="text">
      <style:text-properties fo:font-weight="bold" style:font-weight-asian="bold" fo:letter-spacing="0.0055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55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48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55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5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5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55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55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5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55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55in"/>
    </style:style>
    <style:style style:name="T8827" style:parent-style-name="Absatz-Standardschriftart" style:family="text">
      <style:text-properties fo:letter-spacing="0.0055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style:font-name="Times New Roman" fo:letter-spacing="0.0666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55in"/>
    </style:style>
    <style:style style:name="T8832" style:parent-style-name="Absatz-Standardschriftart" style:family="text">
      <style:text-properties fo:letter-spacing="0.0048in"/>
    </style:style>
    <style:style style:name="T8833" style:parent-style-name="Absatz-Standardschriftart" style:family="text">
      <style:text-properties fo:letter-spacing="0.0048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48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55in"/>
    </style:style>
    <style:style style:name="T8838" style:parent-style-name="Absatz-Standardschriftart" style:family="text">
      <style:text-properties fo:letter-spacing="0.0048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4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48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55in"/>
    </style:style>
    <style:style style:name="T8846" style:parent-style-name="Absatz-Standardschriftart" style:family="text">
      <style:text-properties fo:letter-spacing="0.0055in"/>
    </style:style>
    <style:style style:name="T8847" style:parent-style-name="Absatz-Standardschriftart" style:family="text">
      <style:text-properties fo:letter-spacing="0.0055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48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style:font-name="Times New Roman" fo:letter-spacing="0.034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11in"/>
    </style:style>
    <style:style style:name="T8854" style:parent-style-name="Absatz-Standardschriftart" style:family="text">
      <style:text-properties fo:letter-spacing="0.0118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18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18in"/>
    </style:style>
    <style:style style:name="T8859" style:parent-style-name="Absatz-Standardschriftart" style:family="text">
      <style:text-properties fo:letter-spacing="0.011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18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18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18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118in"/>
    </style:style>
    <style:style style:name="T8868" style:parent-style-name="Absatz-Standardschriftart" style:family="text">
      <style:text-properties fo:letter-spacing="0.0118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18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118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18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style:font-name="Times New Roman" fo:letter-spacing="0.0402in"/>
    </style:style>
    <style:style style:name="T8877" style:parent-style-name="Absatz-Standardschriftart" style:family="text">
      <style:text-properties fo:letter-spacing="-0.0006in"/>
    </style:style>
    <style:style style:name="P88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79" style:parent-style-name="Textkörper" style:family="paragraph">
      <style:paragraph-properties fo:text-align="justify" fo:line-height="120%" fo:margin-right="0.0937in"/>
    </style:style>
    <style:style style:name="T8880" style:parent-style-name="Absatz-Standardschriftart" style:family="text">
      <style:text-properties fo:font-weight="bold" style:font-weight-asian="bold"/>
    </style:style>
    <style:style style:name="T8881" style:parent-style-name="Absatz-Standardschriftart" style:family="text">
      <style:text-properties fo:font-weight="bold" style:font-weight-asian="bold" fo:letter-spacing="0.0326in"/>
    </style:style>
    <style:style style:name="T8882" style:parent-style-name="Absatz-Standardschriftart" style:family="text">
      <style:text-properties fo:font-weight="bold" style:font-weight-asian="bold" fo:letter-spacing="-0.0006in"/>
    </style:style>
    <style:style style:name="T8883" style:parent-style-name="Absatz-Standardschriftart" style:family="text">
      <style:text-properties fo:font-weight="bold" style:font-weight-asian="bold" fo:letter-spacing="0.032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26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333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326in"/>
    </style:style>
    <style:style style:name="T8890" style:parent-style-name="Absatz-Standardschriftart" style:family="text">
      <style:text-properties fo:letter-spacing="0.0326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34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326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326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34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326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32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333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style:font-name="Times New Roman" fo:letter-spacing="0.0472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2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2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13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27in"/>
    </style:style>
    <style:style style:name="T8917" style:parent-style-name="Absatz-Standardschriftart" style:family="text">
      <style:text-properties fo:letter-spacing="0.002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13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2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2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13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2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02in"/>
    </style:style>
    <style:style style:name="T8930" style:parent-style-name="Absatz-Standardschriftart" style:family="text">
      <style:text-properties fo:letter-spacing="0.0013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style:font-name="Times New Roman" fo:letter-spacing="0.0444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13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13in"/>
    </style:style>
    <style:style style:name="T8939" style:parent-style-name="Absatz-Standardschriftart" style:family="text">
      <style:text-properties fo:letter-spacing="-0.0006in"/>
    </style:style>
    <style:style style:name="P89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41" style:parent-style-name="Textkörper" style:family="paragraph">
      <style:paragraph-properties fo:text-align="justify" fo:line-height="120%" fo:margin-right="0.0937in"/>
    </style:style>
    <style:style style:name="T8942" style:parent-style-name="Absatz-Standardschriftart" style:family="text">
      <style:text-properties fo:font-weight="bold" style:font-weight-asian="bold"/>
    </style:style>
    <style:style style:name="T8943" style:parent-style-name="Absatz-Standardschriftart" style:family="text">
      <style:text-properties fo:font-weight="bold" style:font-weight-asian="bold" fo:letter-spacing="0.0326in"/>
    </style:style>
    <style:style style:name="T8944" style:parent-style-name="Absatz-Standardschriftart" style:family="text">
      <style:text-properties fo:font-weight="bold" style:font-weight-asian="bold" fo:letter-spacing="-0.0006in"/>
    </style:style>
    <style:style style:name="T8945" style:parent-style-name="Absatz-Standardschriftart" style:family="text">
      <style:text-properties fo:font-weight="bold" style:font-weight-asian="bold" fo:letter-spacing="0.032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326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33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326in"/>
    </style:style>
    <style:style style:name="T8952" style:parent-style-name="Absatz-Standardschriftart" style:family="text">
      <style:text-properties fo:letter-spacing="0.032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34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326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326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34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326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326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33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style:font-name="Times New Roman" fo:letter-spacing="0.0472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7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8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73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173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18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173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18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7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style:font-name="Times New Roman" fo:letter-spacing="0.068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34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34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347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34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347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347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34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347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34in"/>
    </style:style>
    <style:style style:name="T9005" style:parent-style-name="Absatz-Standardschriftart" style:family="text">
      <style:text-properties fo:letter-spacing="0.0347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34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34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style:font-name="Times New Roman" fo:letter-spacing="0.0361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-0.001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-0.002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13in"/>
    </style:style>
    <style:style style:name="T9018" style:parent-style-name="Absatz-Standardschriftart" style:family="text">
      <style:text-properties fo:letter-spacing="-0.0006in"/>
    </style:style>
    <style:style style:name="P90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20" style:parent-style-name="Textkörper" style:family="paragraph">
      <style:paragraph-properties fo:text-align="justify" fo:line-height="120%" fo:margin-right="0.0937in"/>
    </style:style>
    <style:style style:name="T9021" style:parent-style-name="Absatz-Standardschriftart" style:family="text">
      <style:text-properties fo:font-weight="bold" style:font-weight-asian="bold"/>
    </style:style>
    <style:style style:name="T9022" style:parent-style-name="Absatz-Standardschriftart" style:family="text">
      <style:text-properties fo:font-weight="bold" style:font-weight-asian="bold" fo:letter-spacing="0.0326in"/>
    </style:style>
    <style:style style:name="T9023" style:parent-style-name="Absatz-Standardschriftart" style:family="text">
      <style:text-properties fo:font-weight="bold" style:font-weight-asian="bold" fo:letter-spacing="-0.0006in"/>
    </style:style>
    <style:style style:name="T9024" style:parent-style-name="Absatz-Standardschriftart" style:family="text">
      <style:text-properties fo:font-weight="bold" style:font-weight-asian="bold" fo:letter-spacing="0.0326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326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33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326in"/>
    </style:style>
    <style:style style:name="T9031" style:parent-style-name="Absatz-Standardschriftart" style:family="text">
      <style:text-properties fo:letter-spacing="0.0326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34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326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326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34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326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32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33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style:font-name="Times New Roman" fo:letter-spacing="0.0472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118in"/>
    </style:style>
    <style:style style:name="T9050" style:parent-style-name="Absatz-Standardschriftart" style:family="text">
      <style:text-properties fo:letter-spacing="0.0118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118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118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118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118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118in"/>
    </style:style>
    <style:style style:name="T9061" style:parent-style-name="Absatz-Standardschriftart" style:family="text">
      <style:text-properties fo:letter-spacing="0.0118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118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118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25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118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style:font-name="Times New Roman" fo:letter-spacing="0.0451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06in"/>
    </style:style>
    <style:style style:name="P90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75" style:parent-style-name="Textkörper" style:family="paragraph">
      <style:paragraph-properties fo:text-align="justify" fo:line-height="120%" fo:margin-right="0.0937in"/>
    </style:style>
    <style:style style:name="T9076" style:parent-style-name="Absatz-Standardschriftart" style:family="text">
      <style:text-properties fo:font-weight="bold" style:font-weight-asian="bold"/>
    </style:style>
    <style:style style:name="T9077" style:parent-style-name="Absatz-Standardschriftart" style:family="text">
      <style:text-properties fo:font-weight="bold" style:font-weight-asian="bold" fo:letter-spacing="0.0145in"/>
    </style:style>
    <style:style style:name="T9078" style:parent-style-name="Absatz-Standardschriftart" style:family="text">
      <style:text-properties fo:font-weight="bold" style:font-weight-asian="bold" fo:letter-spacing="-0.0006in"/>
    </style:style>
    <style:style style:name="T9079" style:parent-style-name="Absatz-Standardschriftart" style:family="text">
      <style:text-properties fo:font-weight="bold" style:font-weight-asian="bold" fo:letter-spacing="0.0152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45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52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52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4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52in"/>
    </style:style>
    <style:style style:name="T9090" style:parent-style-name="Absatz-Standardschriftart" style:family="text">
      <style:text-properties fo:letter-spacing="0.0152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145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52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45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152in"/>
    </style:style>
    <style:style style:name="T9099" style:parent-style-name="Absatz-Standardschriftart" style:family="text">
      <style:text-properties fo:letter-spacing="0.0152in"/>
    </style:style>
    <style:style style:name="T9100" style:parent-style-name="Absatz-Standardschriftart" style:family="text">
      <style:text-properties fo:letter-spacing="0.014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52in"/>
    </style:style>
    <style:style style:name="T9103" style:parent-style-name="Absatz-Standardschriftart" style:family="text">
      <style:text-properties style:font-name="Times New Roman" fo:letter-spacing="0.0201in"/>
    </style:style>
    <style:style style:name="T9104" style:parent-style-name="Absatz-Standardschriftart" style:family="text">
      <style:text-properties fo:letter-spacing="0.0125in"/>
    </style:style>
    <style:style style:name="T9105" style:parent-style-name="Absatz-Standardschriftart" style:family="text">
      <style:text-properties fo:letter-spacing="0.0131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131in"/>
    </style:style>
    <style:style style:name="T9108" style:parent-style-name="Absatz-Standardschriftart" style:family="text">
      <style:text-properties fo:letter-spacing="0.0131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31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31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131in"/>
    </style:style>
    <style:style style:name="T9115" style:parent-style-name="Absatz-Standardschriftart" style:family="text">
      <style:text-properties fo:letter-spacing="0.0131in"/>
    </style:style>
    <style:style style:name="T9116" style:parent-style-name="Absatz-Standardschriftart" style:family="text">
      <style:text-properties fo:letter-spacing="0.0131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31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12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131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31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style:font-name="Times New Roman" fo:letter-spacing="0.0208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06in"/>
    </style:style>
    <style:style style:name="P91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33" style:parent-style-name="Textkörper" style:family="paragraph">
      <style:paragraph-properties fo:text-align="center" fo:margin-left="1.6006in" fo:margin-right="1.2812in">
        <style:tab-stops/>
      </style:paragraph-properties>
    </style:style>
    <style:style style:name="T91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35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9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1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138" style:parent-style-name="Textkörper" style:family="paragraph">
      <style:paragraph-properties fo:margin-top="0.0513in" fo:line-height="120%" fo:margin-right="0.0361in"/>
    </style:style>
    <style:style style:name="T9139" style:parent-style-name="Absatz-Standardschriftart" style:family="text">
      <style:text-properties fo:font-weight="bold" style:font-weight-asian="bold"/>
    </style:style>
    <style:style style:name="T9140" style:parent-style-name="Absatz-Standardschriftart" style:family="text">
      <style:text-properties fo:font-weight="bold" style:font-weight-asian="bold" fo:letter-spacing="0.0326in"/>
    </style:style>
    <style:style style:name="T9141" style:parent-style-name="Absatz-Standardschriftart" style:family="text">
      <style:text-properties fo:font-weight="bold" style:font-weight-asian="bold" fo:letter-spacing="-0.00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326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333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32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326in"/>
    </style:style>
    <style:style style:name="T9150" style:parent-style-name="Absatz-Standardschriftart" style:family="text">
      <style:text-properties fo:letter-spacing="0.0333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333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33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326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333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333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326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333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style:font-name="Times New Roman" fo:letter-spacing="0.0472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2in"/>
    </style:style>
    <style:style style:name="T9169" style:parent-style-name="Absatz-Standardschriftart" style:family="text">
      <style:text-properties fo:letter-spacing="-0.0006in"/>
    </style:style>
    <style:style style:name="P9170" style:parent-style-name="Textkörper" style:family="paragraph">
      <style:paragraph-properties fo:text-align="justify"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0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06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06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1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06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0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0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13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06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0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style:font-name="Times New Roman" fo:letter-spacing="0.0569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62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62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62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62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69in"/>
    </style:style>
    <style:style style:name="T9203" style:parent-style-name="Absatz-Standardschriftart" style:family="text">
      <style:text-properties fo:letter-spacing="0.0062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62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6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62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6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style:font-name="Times New Roman" fo:letter-spacing="0.041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06in"/>
    </style:style>
    <style:style style:name="P9216" style:parent-style-name="Textkörper" style:family="paragraph">
      <style:paragraph-properties fo:text-align="justify"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217" style:parent-style-name="Absatz-Standardschriftart" style:family="text">
      <style:text-properties fo:letter-spacing="0.0027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034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41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34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41in"/>
    </style:style>
    <style:style style:name="T9226" style:parent-style-name="Absatz-Standardschriftart" style:family="text">
      <style:text-properties fo:letter-spacing="0.0034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034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41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34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41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34in"/>
    </style:style>
    <style:style style:name="T9237" style:parent-style-name="Absatz-Standardschriftart" style:family="text">
      <style:text-properties fo:letter-spacing="0.0034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style:font-name="Times New Roman" fo:letter-spacing="0.0194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2in"/>
    </style:style>
    <style:style style:name="T9242" style:parent-style-name="Absatz-Standardschriftart" style:family="text">
      <style:text-properties fo:letter-spacing="-0.0006in"/>
    </style:style>
    <style:style style:name="P9243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01" style:parent-style-name="Textkörper" style:family="paragraph">
      <style:paragraph-properties fo:margin-top="0.0513in" fo:line-height="120%" fo:margin-right="0.0937in">
        <style:tab-stops>
          <style:tab-stop style:type="left" style:position="0in"/>
          <style:tab-stop style:type="left" style:position="1.1354in"/>
          <style:tab-stop style:type="left" style:position="1.5069in"/>
          <style:tab-stop style:type="left" style:position="1.8319in"/>
          <style:tab-stop style:type="left" style:position="2.6826in"/>
          <style:tab-stop style:type="left" style:position="3.0541in"/>
          <style:tab-stop style:type="left" style:position="3.4486in"/>
          <style:tab-stop style:type="left" style:position="4.6076in"/>
        </style:tab-stops>
      </style:paragraph-properties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277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284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284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284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84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77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284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style:font-name="Times New Roman" fo:letter-spacing="0.0513in"/>
    </style:style>
    <style:style style:name="T9318" style:parent-style-name="Absatz-Standardschriftart" style:family="text">
      <style:text-properties fo:letter-spacing="-0.0006in" style:text-scale="95%"/>
    </style:style>
    <style:style style:name="T9319" style:parent-style-name="Absatz-Standardschriftart" style:family="text">
      <style:text-properties style:font-name="Times New Roman" fo:letter-spacing="-0.0006in" style:text-scale="95%"/>
    </style:style>
    <style:style style:name="T9320" style:parent-style-name="Absatz-Standardschriftart" style:family="text">
      <style:text-properties fo:letter-spacing="-0.0006in" style:text-scale="95%"/>
    </style:style>
    <style:style style:name="T9321" style:parent-style-name="Absatz-Standardschriftart" style:family="text">
      <style:text-properties style:font-name="Times New Roman" fo:letter-spacing="-0.0006in" style:text-scale="95%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style:font-name="Times New Roman" fo:letter-spacing="-0.0006in"/>
    </style:style>
    <style:style style:name="T9324" style:parent-style-name="Absatz-Standardschriftart" style:family="text">
      <style:text-properties fo:letter-spacing="-0.0006in" style:text-scale="95%"/>
    </style:style>
    <style:style style:name="T9325" style:parent-style-name="Absatz-Standardschriftart" style:family="text">
      <style:text-properties style:font-name="Times New Roman" fo:letter-spacing="-0.0006in" style:text-scale="95%"/>
    </style:style>
    <style:style style:name="T9326" style:parent-style-name="Absatz-Standardschriftart" style:family="text">
      <style:text-properties style:font-name="Times New Roman"/>
    </style:style>
    <style:style style:name="T9327" style:parent-style-name="Absatz-Standardschriftart" style:family="text">
      <style:text-properties fo:letter-spacing="-0.0006in" style:text-scale="95%"/>
    </style:style>
    <style:style style:name="T9328" style:parent-style-name="Absatz-Standardschriftart" style:family="text">
      <style:text-properties style:font-name="Times New Roman" fo:letter-spacing="-0.0006in" style:text-scale="95%"/>
    </style:style>
    <style:style style:name="T9329" style:parent-style-name="Absatz-Standardschriftart" style:family="text">
      <style:text-properties fo:letter-spacing="-0.0006in" style:text-scale="95%"/>
    </style:style>
    <style:style style:name="T9330" style:parent-style-name="Absatz-Standardschriftart" style:family="text">
      <style:text-properties style:font-name="Times New Roman" fo:letter-spacing="-0.0006in" style:text-scale="95%"/>
    </style:style>
    <style:style style:name="P93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32" style:parent-style-name="Textkörper" style:family="paragraph">
      <style:paragraph-properties fo:margin-left="0.4145in">
        <style:tab-stops/>
      </style:paragraph-properties>
    </style:style>
    <style:style style:name="T9333" style:parent-style-name="Absatz-Standardschriftart" style:family="text">
      <style:text-properties fo:font-weight="bold" style:font-weight-asian="bold"/>
    </style:style>
    <style:style style:name="T9334" style:parent-style-name="Absatz-Standardschriftart" style:family="text">
      <style:text-properties fo:font-weight="bold" style:font-weight-asian="bold" fo:letter-spacing="-0.000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06in"/>
    </style:style>
    <style:style style:name="P9338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2in"/>
    </style:style>
    <style:style style:name="T9341" style:parent-style-name="Absatz-Standardschriftart" style:family="text">
      <style:text-properties fo:letter-spacing="-0.002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-0.0027in"/>
    </style:style>
    <style:style style:name="T9344" style:parent-style-name="Absatz-Standardschriftart" style:family="text">
      <style:text-properties fo:letter-spacing="-0.002in"/>
    </style:style>
    <style:style style:name="T9345" style:parent-style-name="Absatz-Standardschriftart" style:family="text">
      <style:text-properties fo:letter-spacing="-0.0027in"/>
    </style:style>
    <style:style style:name="T9346" style:parent-style-name="Absatz-Standardschriftart" style:family="text">
      <style:text-properties fo:letter-spacing="-0.0006in"/>
    </style:style>
    <style:style style:name="P9347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2in"/>
    </style:style>
    <style:style style:name="T9350" style:parent-style-name="Absatz-Standardschriftart" style:family="text">
      <style:text-properties fo:letter-spacing="-0.002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2in"/>
    </style:style>
    <style:style style:name="T9353" style:parent-style-name="Absatz-Standardschriftart" style:family="text">
      <style:text-properties fo:letter-spacing="-0.002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2in"/>
    </style:style>
    <style:style style:name="T9356" style:parent-style-name="Absatz-Standardschriftart" style:family="text">
      <style:text-properties fo:letter-spacing="-0.0006in"/>
    </style:style>
    <style:style style:name="P9357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9358" style:parent-style-name="Absatz-Standardschriftart" style:family="text">
      <style:text-properties fo:letter-spacing="-0.0027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2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7in"/>
    </style:style>
    <style:style style:name="T9363" style:parent-style-name="Absatz-Standardschriftart" style:family="text">
      <style:text-properties fo:letter-spacing="-0.0006in"/>
    </style:style>
    <style:style style:name="P936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65" style:parent-style-name="Textkörper" style:family="paragraph">
      <style:paragraph-properties fo:margin-left="0.4145in">
        <style:tab-stops/>
      </style:paragraph-properties>
    </style:style>
    <style:style style:name="T9366" style:parent-style-name="Absatz-Standardschriftart" style:family="text">
      <style:text-properties fo:font-weight="bold" style:font-weight-asian="bold"/>
    </style:style>
    <style:style style:name="T9367" style:parent-style-name="Absatz-Standardschriftart" style:family="text">
      <style:text-properties fo:font-weight="bold" style:font-weight-asian="bold" fo:letter-spacing="-0.0006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13in"/>
    </style:style>
    <style:style style:name="T9370" style:parent-style-name="Absatz-Standardschriftart" style:family="text">
      <style:text-properties fo:letter-spacing="-0.0006in"/>
    </style:style>
    <style:style style:name="P937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372" style:parent-style-name="Absatz-Standardschriftart" style:family="text">
      <style:text-properties fo:letter-spacing="-0.002in"/>
    </style:style>
    <style:style style:name="T9373" style:parent-style-name="Absatz-Standardschriftart" style:family="text">
      <style:text-properties fo:letter-spacing="-0.0013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-0.0013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-0.002in"/>
    </style:style>
    <style:style style:name="T9378" style:parent-style-name="Absatz-Standardschriftart" style:family="text">
      <style:text-properties fo:letter-spacing="-0.0013in"/>
    </style:style>
    <style:style style:name="P9379" style:parent-style-name="Textkörper" style:family="paragraph">
      <style:paragraph-properties fo:margin-top="0.0319in" fo:line-height="120%" fo:margin-right="0.093in">
        <style:tab-stops>
          <style:tab-stop style:type="left" style:position="0in"/>
          <style:tab-stop style:type="left" style:position="1.0381in"/>
          <style:tab-stop style:type="left" style:position="1.6993in"/>
          <style:tab-stop style:type="left" style:position="2.5145in"/>
          <style:tab-stop style:type="left" style:position="2.8819in"/>
          <style:tab-stop style:type="left" style:position="3.5506in"/>
          <style:tab-stop style:type="left" style:position="4.1729in"/>
        </style:tab-stops>
      </style:paragraph-properties>
    </style:style>
    <style:style style:name="T9380" style:parent-style-name="Absatz-Standardschriftart" style:family="text">
      <style:text-properties style:text-scale="95%"/>
    </style:style>
    <style:style style:name="T9381" style:parent-style-name="Absatz-Standardschriftart" style:family="text">
      <style:text-properties style:font-name="Times New Roman" style:text-scale="95%"/>
    </style:style>
    <style:style style:name="T9382" style:parent-style-name="Absatz-Standardschriftart" style:family="text">
      <style:text-properties fo:letter-spacing="-0.0006in" style:text-scale="95%"/>
    </style:style>
    <style:style style:name="T9383" style:parent-style-name="Absatz-Standardschriftart" style:family="text">
      <style:text-properties style:font-name="Times New Roman" fo:letter-spacing="-0.0006in" style:text-scale="95%"/>
    </style:style>
    <style:style style:name="T9384" style:parent-style-name="Absatz-Standardschriftart" style:family="text">
      <style:text-properties fo:letter-spacing="-0.0006in" style:text-scale="95%"/>
    </style:style>
    <style:style style:name="T9385" style:parent-style-name="Absatz-Standardschriftart" style:family="text">
      <style:text-properties style:font-name="Times New Roman" fo:letter-spacing="-0.0006in" style:text-scale="95%"/>
    </style:style>
    <style:style style:name="T9386" style:parent-style-name="Absatz-Standardschriftart" style:family="text">
      <style:text-properties fo:letter-spacing="-0.0006in" style:text-scale="95%"/>
    </style:style>
    <style:style style:name="T9387" style:parent-style-name="Absatz-Standardschriftart" style:family="text">
      <style:text-properties style:font-name="Times New Roman" fo:letter-spacing="-0.0006in" style:text-scale="95%"/>
    </style:style>
    <style:style style:name="T9388" style:parent-style-name="Absatz-Standardschriftart" style:family="text">
      <style:text-properties fo:letter-spacing="-0.0006in" style:text-scale="95%"/>
    </style:style>
    <style:style style:name="T9389" style:parent-style-name="Absatz-Standardschriftart" style:family="text">
      <style:text-properties style:font-name="Times New Roman" fo:letter-spacing="-0.0006in" style:text-scale="95%"/>
    </style:style>
    <style:style style:name="T9390" style:parent-style-name="Absatz-Standardschriftart" style:family="text">
      <style:text-properties fo:letter-spacing="-0.0006in" style:text-scale="95%"/>
    </style:style>
    <style:style style:name="T9391" style:parent-style-name="Absatz-Standardschriftart" style:family="text">
      <style:text-properties style:font-name="Times New Roman" fo:letter-spacing="-0.0006in" style:text-scale="95%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style:font-name="Times New Roman" fo:letter-spacing="0.0395in"/>
    </style:style>
    <style:style style:name="T9394" style:parent-style-name="Absatz-Standardschriftart" style:family="text">
      <style:text-properties fo:letter-spacing="-0.0006in"/>
    </style:style>
    <style:style style:name="P939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06in"/>
    </style:style>
    <style:style style:name="P93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99" style:parent-style-name="Textkörper" style:family="paragraph">
      <style:paragraph-properties fo:margin-left="0.4145in">
        <style:tab-stops>
          <style:tab-stop style:type="left" style:position="3.3354in"/>
        </style:tab-stops>
      </style:paragraph-properties>
    </style:style>
    <style:style style:name="T9400" style:parent-style-name="Absatz-Standardschriftart" style:family="text">
      <style:text-properties fo:font-weight="bold" style:font-weight-asian="bold"/>
    </style:style>
    <style:style style:name="T9401" style:parent-style-name="Absatz-Standardschriftart" style:family="text">
      <style:text-properties fo:font-weight="bold" style:font-weight-asian="bold" fo:letter-spacing="-0.0006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style:font-name="Times New Roman" fo:letter-spacing="-0.0006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06in"/>
    </style:style>
    <style:style style:name="P940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06in"/>
    </style:style>
    <style:style style:name="P941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13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13in"/>
    </style:style>
    <style:style style:name="T9415" style:parent-style-name="Absatz-Standardschriftart" style:family="text">
      <style:text-properties fo:letter-spacing="-0.0006in"/>
    </style:style>
    <style:style style:name="P941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P94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21" style:parent-style-name="Textkörper" style:family="paragraph">
      <style:paragraph-properties fo:margin-left="0.4145in">
        <style:tab-stops/>
      </style:paragraph-properties>
    </style:style>
    <style:style style:name="T9422" style:parent-style-name="Absatz-Standardschriftart" style:family="text">
      <style:text-properties fo:font-weight="bold" style:font-weight-asian="bold"/>
    </style:style>
    <style:style style:name="T9423" style:parent-style-name="Absatz-Standardschriftart" style:family="text">
      <style:text-properties fo:font-weight="bold" style:font-weight-asian="bold" fo:letter-spacing="-0.0006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06in"/>
    </style:style>
    <style:style style:name="P9431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-0.0006in"/>
    </style:style>
    <style:style style:name="P9435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06in"/>
    </style:style>
    <style:style style:name="P9439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06in"/>
    </style:style>
    <style:style style:name="P94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44" style:parent-style-name="Textkörper" style:family="paragraph">
      <style:paragraph-properties fo:margin-left="0.4145in">
        <style:tab-stops/>
      </style:paragraph-properties>
    </style:style>
    <style:style style:name="T9445" style:parent-style-name="Absatz-Standardschriftart" style:family="text">
      <style:text-properties fo:font-weight="bold" style:font-weight-asian="bold"/>
    </style:style>
    <style:style style:name="T9446" style:parent-style-name="Absatz-Standardschriftart" style:family="text">
      <style:text-properties fo:font-weight="bold" style:font-weight-asian="bold" fo:letter-spacing="-0.0006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06in"/>
    </style:style>
    <style:style style:name="P9450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06in"/>
    </style:style>
    <style:style style:name="P9454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13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06in"/>
    </style:style>
    <style:style style:name="P9459" style:parent-style-name="Textkörper" style:family="paragraph">
      <style:paragraph-properties fo:margin-top="0.0319in" fo:text-indent="-0.3472in">
        <style:tab-stops>
          <style:tab-stop style:type="left" style:position="0.0006in"/>
        </style:tab-stops>
      </style:paragraph-properties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font-weight="bold" style:font-weight-asian="bold" fo:letter-spacing="-0.0006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06in"/>
    </style:style>
    <style:style style:name="P94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67" style:parent-style-name="Textkörper" style:family="paragraph">
      <style:paragraph-properties fo:margin-left="0.4145in">
        <style:tab-stops/>
      </style:paragraph-properties>
    </style:style>
    <style:style style:name="T9468" style:parent-style-name="Absatz-Standardschriftart" style:family="text">
      <style:text-properties fo:font-weight="bold" style:font-weight-asian="bold"/>
    </style:style>
    <style:style style:name="T9469" style:parent-style-name="Absatz-Standardschriftart" style:family="text">
      <style:text-properties fo:font-weight="bold" style:font-weight-asian="bold" fo:letter-spacing="-0.0006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006in"/>
    </style:style>
    <style:style style:name="P9473" style:parent-style-name="Textkörper" style:family="paragraph">
      <style:paragraph-properties fo:margin-top="0.0319in" fo:line-height="120%" fo:margin-right="0.0937in" fo:text-indent="-0.3937in">
        <style:tab-stops>
          <style:tab-stop style:type="left" style:position="-0.0388in"/>
        </style:tab-stops>
      </style:paragraph-properties>
    </style:style>
    <style:style style:name="T9474" style:parent-style-name="Absatz-Standardschriftart" style:family="text">
      <style:text-properties fo:letter-spacing="0.0062in"/>
    </style:style>
    <style:style style:name="T9475" style:parent-style-name="Absatz-Standardschriftart" style:family="text">
      <style:text-properties fo:letter-spacing="0.0069in"/>
    </style:style>
    <style:style style:name="T9476" style:parent-style-name="Absatz-Standardschriftart" style:family="text">
      <style:text-properties fo:letter-spacing="0.0069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69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76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69in"/>
    </style:style>
    <style:style style:name="T9483" style:parent-style-name="Absatz-Standardschriftart" style:family="text">
      <style:text-properties fo:letter-spacing="0.0069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7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62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style:font-name="Times New Roman" fo:letter-spacing="0.0263in"/>
    </style:style>
    <style:style style:name="T9490" style:parent-style-name="Absatz-Standardschriftart" style:family="text">
      <style:text-properties fo:letter-spacing="-0.0006in"/>
    </style:style>
    <style:style style:name="P9491" style:parent-style-name="Textkörper" style:family="paragraph">
      <style:paragraph-properties fo:text-align="justify" fo:margin-top="0.0006in" fo:line-height="120%" fo:margin-right="0.0944in" fo:text-indent="-0.3937in">
        <style:tab-stops>
          <style:tab-stop style:type="left" style:position="0.0208in"/>
        </style:tab-stops>
      </style:paragraph-properties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27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277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277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27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277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7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277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77in"/>
    </style:style>
    <style:style style:name="T9508" style:parent-style-name="Absatz-Standardschriftart" style:family="text">
      <style:text-properties fo:letter-spacing="0.0277in"/>
    </style:style>
    <style:style style:name="T9509" style:parent-style-name="Absatz-Standardschriftart" style:family="text">
      <style:text-properties style:font-name="Times New Roman" fo:letter-spacing="0.0284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52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52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152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52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52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152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52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152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style:font-name="Times New Roman" fo:letter-spacing="0.0388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06in"/>
    </style:style>
    <style:style style:name="P9533" style:parent-style-name="Textkörper" style:family="paragraph">
      <style:paragraph-properties fo:margin-top="0.0006in" fo:margin-left="1.3527in" fo:text-indent="-0.3472in">
        <style:tab-stops>
          <style:tab-stop style:type="left" style:position="0.0006in"/>
        </style:tab-stops>
      </style:paragraph-properties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06in"/>
    </style:style>
    <style:style style:name="P95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38" style:parent-style-name="Textkörper" style:family="paragraph">
      <style:paragraph-properties fo:margin-left="0.4145in">
        <style:tab-stops/>
      </style:paragraph-properties>
    </style:style>
    <style:style style:name="T9539" style:parent-style-name="Absatz-Standardschriftart" style:family="text">
      <style:text-properties fo:font-weight="bold" style:font-weight-asian="bold"/>
    </style:style>
    <style:style style:name="T9540" style:parent-style-name="Absatz-Standardschriftart" style:family="text">
      <style:text-properties fo:font-weight="bold" style:font-weight-asian="bold" fo:letter-spacing="-0.0006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06in"/>
    </style:style>
    <style:style style:name="P954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06in"/>
    </style:style>
    <style:style style:name="P955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06in"/>
    </style:style>
    <style:style style:name="T9555" style:parent-style-name="Absatz-Standardschriftart" style:family="text">
      <style:text-properties fo:letter-spacing="-0.0006in"/>
    </style:style>
    <style:style style:name="P955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-0.0006in"/>
    </style:style>
    <style:style style:name="P956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62" style:parent-style-name="Textkörper" style:family="paragraph">
      <style:paragraph-properties fo:margin-left="0.4145in">
        <style:tab-stops/>
      </style:paragraph-properties>
    </style:style>
    <style:style style:name="T9563" style:parent-style-name="Absatz-Standardschriftart" style:family="text">
      <style:text-properties fo:font-weight="bold" style:font-weight-asian="bold"/>
    </style:style>
    <style:style style:name="T9564" style:parent-style-name="Absatz-Standardschriftart" style:family="text">
      <style:text-properties fo:font-weight="bold" style:font-weight-asian="bold" fo:letter-spacing="-0.0006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06in"/>
    </style:style>
    <style:style style:name="P957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06in"/>
    </style:style>
    <style:style style:name="P957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06in"/>
    </style:style>
    <style:style style:name="P958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06in"/>
    </style:style>
    <style:style style:name="P9587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45" style:parent-style-name="Textkörper" style:family="paragraph">
      <style:paragraph-properties fo:margin-top="0.0513in" fo:line-height="120%" fo:margin-right="0.0361in"/>
    </style:style>
    <style:style style:name="T9646" style:parent-style-name="Absatz-Standardschriftart" style:family="text">
      <style:text-properties fo:font-weight="bold" style:font-weight-asian="bold"/>
    </style:style>
    <style:style style:name="T9647" style:parent-style-name="Absatz-Standardschriftart" style:family="text">
      <style:text-properties fo:font-weight="bold" style:font-weight-asian="bold" fo:letter-spacing="0.0069in"/>
    </style:style>
    <style:style style:name="T9648" style:parent-style-name="Absatz-Standardschriftart" style:family="text">
      <style:text-properties fo:font-weight="bold" style:font-weight-asian="bold" fo:letter-spacing="-0.0006in"/>
    </style:style>
    <style:style style:name="T9649" style:parent-style-name="Absatz-Standardschriftart" style:family="text">
      <style:text-properties fo:font-weight="bold" style:font-weight-asian="bold" fo:letter-spacing="0.0076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76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83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076in"/>
    </style:style>
    <style:style style:name="T9656" style:parent-style-name="Absatz-Standardschriftart" style:family="text">
      <style:text-properties fo:letter-spacing="0.0076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83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76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76in"/>
    </style:style>
    <style:style style:name="T9663" style:parent-style-name="Absatz-Standardschriftart" style:family="text">
      <style:text-properties fo:letter-spacing="0.0076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83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7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7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83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76in"/>
    </style:style>
    <style:style style:name="T9674" style:parent-style-name="Absatz-Standardschriftart" style:family="text">
      <style:text-properties fo:letter-spacing="0.007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76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83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076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76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style:font-name="Times New Roman" fo:letter-spacing="0.0395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06in"/>
    </style:style>
    <style:style style:name="P9688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04in"/>
    </style:style>
    <style:style style:name="T9691" style:parent-style-name="Absatz-Standardschriftart" style:family="text">
      <style:text-properties fo:letter-spacing="0.0104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10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104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104in"/>
    </style:style>
    <style:style style:name="T9698" style:parent-style-name="Absatz-Standardschriftart" style:family="text">
      <style:text-properties fo:letter-spacing="0.0104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04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104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111in"/>
    </style:style>
    <style:style style:name="T9705" style:parent-style-name="Absatz-Standardschriftart" style:family="text">
      <style:text-properties fo:letter-spacing="0.0104in"/>
    </style:style>
    <style:style style:name="T9706" style:parent-style-name="Absatz-Standardschriftart" style:family="text">
      <style:text-properties style:font-name="Times New Roman" fo:letter-spacing="0.0604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1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13in"/>
    </style:style>
    <style:style style:name="T9713" style:parent-style-name="Absatz-Standardschriftart" style:family="text">
      <style:text-properties fo:letter-spacing="-0.0006in"/>
    </style:style>
    <style:style style:name="P9714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131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263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131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131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131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38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3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131in"/>
    </style:style>
    <style:style style:name="T9731" style:parent-style-name="Absatz-Standardschriftart" style:family="text">
      <style:text-properties fo:letter-spacing="0.0131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131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style:font-name="Times New Roman" fo:letter-spacing="0.0347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06in"/>
    </style:style>
    <style:style style:name="P9739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2in"/>
    </style:style>
    <style:style style:name="T9742" style:parent-style-name="Absatz-Standardschriftart" style:family="text">
      <style:text-properties fo:letter-spacing="0.0027in"/>
    </style:style>
    <style:style style:name="T9743" style:parent-style-name="Absatz-Standardschriftart" style:family="text">
      <style:text-properties fo:letter-spacing="0.0013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27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02in"/>
    </style:style>
    <style:style style:name="T9748" style:parent-style-name="Absatz-Standardschriftart" style:family="text">
      <style:text-properties fo:letter-spacing="0.0027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27in"/>
    </style:style>
    <style:style style:name="T9751" style:parent-style-name="Absatz-Standardschriftart" style:family="text">
      <style:text-properties fo:letter-spacing="0.0013in"/>
    </style:style>
    <style:style style:name="T9752" style:parent-style-name="Absatz-Standardschriftart" style:family="text">
      <style:text-properties fo:letter-spacing="0.0027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02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27in"/>
    </style:style>
    <style:style style:name="T9757" style:parent-style-name="Absatz-Standardschriftart" style:family="text">
      <style:text-properties style:font-name="Times New Roman" fo:letter-spacing="0.0187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06in"/>
    </style:style>
    <style:style style:name="P9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9761" style:parent-style-name="Absatz-Standardschriftart" style:family="text">
      <style:text-properties fo:font-weight="bold" style:font-weight-asian="bold"/>
    </style:style>
    <style:style style:name="T9762" style:parent-style-name="Absatz-Standardschriftart" style:family="text">
      <style:text-properties fo:font-weight="bold" style:font-weight-asian="bold" fo:letter-spacing="-0.0006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381in"/>
    </style:style>
    <style:style style:name="T9765" style:parent-style-name="Absatz-Standardschriftart" style:family="text">
      <style:text-properties fo:letter-spacing="-0.0006in"/>
    </style:style>
    <style:style style:name="P976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06in"/>
    </style:style>
    <style:style style:name="P9771" style:parent-style-name="Textkörper" style:family="paragraph">
      <style:paragraph-properties fo:margin-top="0.0319in" fo:text-indent="-0.4006in">
        <style:tab-stops>
          <style:tab-stop style:type="left" style:position="0in"/>
        </style:tab-stops>
      </style:paragraph-properties>
    </style:style>
    <style:style style:name="T9772" style:parent-style-name="Absatz-Standardschriftart" style:family="text">
      <style:text-properties fo:letter-spacing="-0.0013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13in"/>
    </style:style>
    <style:style style:name="T9775" style:parent-style-name="Absatz-Standardschriftart" style:family="text">
      <style:text-properties fo:letter-spacing="-0.0006in"/>
    </style:style>
    <style:style style:name="P977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77" style:parent-style-name="Absatz-Standardschriftart" style:family="text">
      <style:text-properties fo:letter-spacing="-0.0013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13in"/>
    </style:style>
    <style:style style:name="T9780" style:parent-style-name="Absatz-Standardschriftart" style:family="text">
      <style:text-properties fo:letter-spacing="-0.0006in"/>
    </style:style>
    <style:style style:name="P97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82" style:parent-style-name="Standard" style:family="paragraph">
      <style:paragraph-properties fo:margin-left="0.4138in">
        <style:tab-stops/>
      </style:paragraph-properties>
    </style:style>
    <style:style style:name="T9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6" style:parent-style-name="Absatz-Standardschriftart" style:family="text">
      <style:text-properties style:font-name="Arial" fo:letter-spacing="-0.0006in" fo:font-size="10pt" style:font-size-asian="10pt"/>
    </style:style>
    <style:style style:name="T9787" style:parent-style-name="Absatz-Standardschriftart" style:family="text">
      <style:text-properties style:font-name="Arial" fo:letter-spacing="0.0375in" fo:font-size="10pt" style:font-size-asian="10pt"/>
    </style:style>
    <style:style style:name="T9788" style:parent-style-name="Absatz-Standardschriftart" style:family="text">
      <style:text-properties style:font-name="Arial" fo:font-size="10pt" style:font-size-asian="10pt"/>
    </style:style>
    <style:style style:name="T9789" style:parent-style-name="Absatz-Standardschriftart" style:family="text">
      <style:text-properties style:font-name="Arial" fo:letter-spacing="-0.0006in" fo:font-size="10pt" style:font-size-asian="10pt"/>
    </style:style>
    <style:style style:name="P979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06in"/>
    </style:style>
    <style:style style:name="P979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796" style:parent-style-name="Absatz-Standardschriftart" style:family="text">
      <style:text-properties fo:letter-spacing="-0.0013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-0.0013in"/>
    </style:style>
    <style:style style:name="T9799" style:parent-style-name="Absatz-Standardschriftart" style:family="text">
      <style:text-properties fo:letter-spacing="-0.0006in"/>
    </style:style>
    <style:style style:name="P980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01" style:parent-style-name="Absatz-Standardschriftart" style:family="text">
      <style:text-properties fo:letter-spacing="-0.0013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-0.0013in"/>
    </style:style>
    <style:style style:name="T9804" style:parent-style-name="Absatz-Standardschriftart" style:family="text">
      <style:text-properties fo:letter-spacing="-0.0006in"/>
    </style:style>
    <style:style style:name="P98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9806" style:parent-style-name="Absatz-Standardschriftart" style:family="text">
      <style:text-properties fo:font-weight="bold" style:font-weight-asian="bold"/>
    </style:style>
    <style:style style:name="T9807" style:parent-style-name="Absatz-Standardschriftart" style:family="text">
      <style:text-properties fo:font-weight="bold" style:font-weight-asian="bold" fo:letter-spacing="-0.0006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13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06in"/>
    </style:style>
    <style:style style:name="P981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-0.0006in"/>
    </style:style>
    <style:style style:name="P981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06in"/>
    </style:style>
    <style:style style:name="P982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06in"/>
    </style:style>
    <style:style style:name="P98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9825" style:parent-style-name="Absatz-Standardschriftart" style:family="text">
      <style:text-properties fo:font-weight="bold" style:font-weight-asian="bold"/>
    </style:style>
    <style:style style:name="T9826" style:parent-style-name="Absatz-Standardschriftart" style:family="text">
      <style:text-properties fo:font-weight="bold" style:font-weight-asian="bold" fo:letter-spacing="-0.0006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-0.0006in"/>
    </style:style>
    <style:style style:name="P98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33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76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76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83in"/>
    </style:style>
    <style:style style:name="T9840" style:parent-style-name="Absatz-Standardschriftart" style:family="text">
      <style:text-properties fo:letter-spacing="0.0076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76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83in"/>
    </style:style>
    <style:style style:name="T9845" style:parent-style-name="Absatz-Standardschriftart" style:family="text">
      <style:text-properties fo:letter-spacing="0.0076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76in"/>
    </style:style>
    <style:style style:name="T9848" style:parent-style-name="Absatz-Standardschriftart" style:family="text">
      <style:text-properties fo:letter-spacing="0.0076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76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76in"/>
    </style:style>
    <style:style style:name="T9853" style:parent-style-name="Absatz-Standardschriftart" style:family="text">
      <style:text-properties fo:letter-spacing="0.0083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style:font-name="Times New Roman" fo:letter-spacing="0.0555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06in"/>
    </style:style>
    <style:style style:name="P9858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06in"/>
    </style:style>
    <style:style style:name="P9864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06in"/>
    </style:style>
    <style:style style:name="P986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9868" style:parent-style-name="Absatz-Standardschriftart" style:family="text">
      <style:text-properties fo:font-weight="bold" style:font-weight-asian="bold"/>
    </style:style>
    <style:style style:name="T9869" style:parent-style-name="Absatz-Standardschriftart" style:family="text">
      <style:text-properties fo:font-weight="bold" style:font-weight-asian="bold" fo:letter-spacing="-0.0006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06in"/>
    </style:style>
    <style:style style:name="P98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7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06in"/>
    </style:style>
    <style:style style:name="P9880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76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76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76in"/>
    </style:style>
    <style:style style:name="T9887" style:parent-style-name="Absatz-Standardschriftart" style:family="text">
      <style:text-properties fo:letter-spacing="0.007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76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076in"/>
    </style:style>
    <style:style style:name="T9892" style:parent-style-name="Absatz-Standardschriftart" style:family="text">
      <style:text-properties fo:letter-spacing="0.0069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83in"/>
    </style:style>
    <style:style style:name="T9895" style:parent-style-name="Absatz-Standardschriftart" style:family="text">
      <style:text-properties fo:letter-spacing="0.0076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7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83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76in"/>
    </style:style>
    <style:style style:name="T9902" style:parent-style-name="Absatz-Standardschriftart" style:family="text">
      <style:text-properties fo:letter-spacing="0.0076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76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style:font-name="Times New Roman" fo:letter-spacing="0.0333in"/>
    </style:style>
    <style:style style:name="T9907" style:parent-style-name="Absatz-Standardschriftart" style:family="text">
      <style:text-properties fo:letter-spacing="-0.0006in"/>
    </style:style>
    <style:style style:name="P9908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06in"/>
    </style:style>
    <style:style style:name="P99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9915" style:parent-style-name="Absatz-Standardschriftart" style:family="text">
      <style:text-properties fo:font-weight="bold" style:font-weight-asian="bold"/>
    </style:style>
    <style:style style:name="T9916" style:parent-style-name="Absatz-Standardschriftart" style:family="text">
      <style:text-properties fo:font-weight="bold" style:font-weight-asian="bold" fo:letter-spacing="-0.0006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-0.0006in"/>
    </style:style>
    <style:style style:name="P99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23" style:parent-style-name="Textkörper" style:family="paragraph">
      <style:paragraph-properties fo:margin-left="1.0055in">
        <style:tab-stops/>
      </style:paragraph-properties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069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06in"/>
    </style:style>
    <style:style style:name="P9931" style:parent-style-name="Textkörper" style:family="paragraph">
      <style:paragraph-properties fo:margin-top="0.0319in" fo:margin-left="1.0055in">
        <style:tab-stops/>
      </style:paragraph-properties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69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-0.0006in"/>
    </style:style>
    <style:style style:name="P9941" style:parent-style-name="Textkörper" style:family="paragraph">
      <style:paragraph-properties fo:margin-top="0.0319in" fo:line-height="120%" fo:margin-left="1.3993in" fo:margin-right="0.0937in" fo:text-indent="-0.3937in">
        <style:tab-stops/>
      </style:paragraph-properties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69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375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375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375in"/>
    </style:style>
    <style:style style:name="T9950" style:parent-style-name="Absatz-Standardschriftart" style:family="text">
      <style:text-properties fo:letter-spacing="0.0375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375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381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37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375in"/>
    </style:style>
    <style:style style:name="T9959" style:parent-style-name="Absatz-Standardschriftart" style:family="text">
      <style:text-properties fo:letter-spacing="0.0375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375in"/>
    </style:style>
    <style:style style:name="T9962" style:parent-style-name="Absatz-Standardschriftart" style:family="text">
      <style:text-properties fo:letter-spacing="0.0375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375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style:font-name="Times New Roman" fo:letter-spacing="0.0319in"/>
    </style:style>
    <style:style style:name="T9968" style:parent-style-name="Absatz-Standardschriftart" style:family="text">
      <style:text-properties fo:letter-spacing="-0.0006in"/>
    </style:style>
    <style:style style:name="P99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70" style:parent-style-name="Textkörper" style:family="paragraph">
      <style:paragraph-properties fo:line-height="120%" fo:margin-right="0.0361in"/>
    </style:style>
    <style:style style:name="T9971" style:parent-style-name="Absatz-Standardschriftart" style:family="text">
      <style:text-properties fo:font-weight="bold" style:font-weight-asian="bold"/>
    </style:style>
    <style:style style:name="T9972" style:parent-style-name="Absatz-Standardschriftart" style:family="text">
      <style:text-properties fo:font-weight="bold" style:font-weight-asian="bold" fo:letter-spacing="0.0006in"/>
    </style:style>
    <style:style style:name="T9973" style:parent-style-name="Absatz-Standardschriftart" style:family="text">
      <style:text-properties fo:font-weight="bold" style:font-weight-asian="bold" fo:letter-spacing="-0.0006in"/>
    </style:style>
    <style:style style:name="T9974" style:parent-style-name="Absatz-Standardschriftart" style:family="text">
      <style:text-properties fo:font-weight="bold" style:font-weight-asian="bold" fo:letter-spacing="0.0006in"/>
    </style:style>
    <style:style style:name="T9975" style:parent-style-name="Absatz-Standardschriftart" style:family="text">
      <style:text-properties fo:letter-spacing="0.0013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13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013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006in"/>
    </style:style>
    <style:style style:name="T9982" style:parent-style-name="Absatz-Standardschriftart" style:family="text">
      <style:text-properties fo:letter-spacing="0.0006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13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00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013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013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013in"/>
    </style:style>
    <style:style style:name="T9993" style:parent-style-name="Absatz-Standardschriftart" style:family="text">
      <style:text-properties fo:letter-spacing="0.0013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006in"/>
    </style:style>
    <style:style style:name="T9996" style:parent-style-name="Absatz-Standardschriftart" style:family="text">
      <style:text-properties fo:letter-spacing="0.001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06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013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2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0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style:font-name="Times New Roman" fo:letter-spacing="0.0319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-0.0006in"/>
    </style:style>
    <style:style style:name="P10013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07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13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06in"/>
    </style:style>
    <style:style style:name="P10080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152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15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159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152in"/>
    </style:style>
    <style:style style:name="T10089" style:parent-style-name="Absatz-Standardschriftart" style:family="text">
      <style:text-properties fo:letter-spacing="0.0145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159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52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152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59in"/>
    </style:style>
    <style:style style:name="T10098" style:parent-style-name="Absatz-Standardschriftart" style:family="text">
      <style:text-properties fo:letter-spacing="0.0152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152in"/>
    </style:style>
    <style:style style:name="T10101" style:parent-style-name="Absatz-Standardschriftart" style:family="text">
      <style:text-properties fo:letter-spacing="0.0152in"/>
    </style:style>
    <style:style style:name="T10102" style:parent-style-name="Absatz-Standardschriftart" style:family="text">
      <style:text-properties fo:letter-spacing="0.0152in"/>
    </style:style>
    <style:style style:name="T10103" style:parent-style-name="Absatz-Standardschriftart" style:family="text">
      <style:text-properties style:font-name="Times New Roman" fo:letter-spacing="0.0326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13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-0.0006in"/>
    </style:style>
    <style:style style:name="P10109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06in"/>
    </style:style>
    <style:style style:name="P101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15" style:parent-style-name="Textkörper" style:family="paragraph">
      <style:paragraph-properties fo:text-align="justify" fo:line-height="120%" fo:margin-right="0.0937in"/>
    </style:style>
    <style:style style:name="T10116" style:parent-style-name="Absatz-Standardschriftart" style:family="text">
      <style:text-properties fo:font-weight="bold" style:font-weight-asian="bold"/>
    </style:style>
    <style:style style:name="T10117" style:parent-style-name="Absatz-Standardschriftart" style:family="text">
      <style:text-properties fo:font-weight="bold" style:font-weight-asian="bold" fo:letter-spacing="0.0166in"/>
    </style:style>
    <style:style style:name="T10118" style:parent-style-name="Absatz-Standardschriftart" style:family="text">
      <style:text-properties fo:font-weight="bold" style:font-weight-asian="bold" fo:letter-spacing="-0.0006in"/>
    </style:style>
    <style:style style:name="T10119" style:parent-style-name="Absatz-Standardschriftart" style:family="text">
      <style:text-properties fo:font-weight="bold" style:font-weight-asian="bold" fo:letter-spacing="0.0173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0.0173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18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17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173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18in"/>
    </style:style>
    <style:style style:name="T10130" style:parent-style-name="Absatz-Standardschriftart" style:family="text">
      <style:text-properties fo:letter-spacing="0.0166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7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8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173in"/>
    </style:style>
    <style:style style:name="T10137" style:parent-style-name="Absatz-Standardschriftart" style:family="text">
      <style:text-properties fo:letter-spacing="0.0166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166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8in"/>
    </style:style>
    <style:style style:name="T10142" style:parent-style-name="Absatz-Standardschriftart" style:family="text">
      <style:text-properties fo:letter-spacing="0.0173in"/>
    </style:style>
    <style:style style:name="T10143" style:parent-style-name="Absatz-Standardschriftart" style:family="text">
      <style:text-properties fo:letter-spacing="0.0173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18in"/>
    </style:style>
    <style:style style:name="T10146" style:parent-style-name="Absatz-Standardschriftart" style:family="text">
      <style:text-properties style:font-name="Times New Roman" fo:letter-spacing="0.0256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-0.0013in"/>
    </style:style>
    <style:style style:name="T10149" style:parent-style-name="Absatz-Standardschriftart" style:family="text">
      <style:text-properties fo:letter-spacing="-0.001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13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-0.001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13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13in"/>
    </style:style>
    <style:style style:name="T10159" style:parent-style-name="Absatz-Standardschriftart" style:family="text">
      <style:text-properties fo:letter-spacing="-0.0006in"/>
    </style:style>
    <style:style style:name="P10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6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-0.0006in"/>
    </style:style>
    <style:style style:name="P1016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06in"/>
    </style:style>
    <style:style style:name="P1017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06in"/>
    </style:style>
    <style:style style:name="T10176" style:parent-style-name="Absatz-Standardschriftart" style:family="text">
      <style:text-properties fo:letter-spacing="-0.0006in"/>
    </style:style>
    <style:style style:name="P101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178" style:parent-style-name="Textkörper" style:family="paragraph">
      <style:paragraph-properties fo:text-align="justify" fo:line-height="120%" fo:margin-right="0.0937in"/>
    </style:style>
    <style:style style:name="T10179" style:parent-style-name="Absatz-Standardschriftart" style:family="text">
      <style:text-properties fo:font-weight="bold" style:font-weight-asian="bold"/>
    </style:style>
    <style:style style:name="T10180" style:parent-style-name="Absatz-Standardschriftart" style:family="text">
      <style:text-properties fo:font-weight="bold" style:font-weight-asian="bold" fo:letter-spacing="0.0118in"/>
    </style:style>
    <style:style style:name="T10181" style:parent-style-name="Absatz-Standardschriftart" style:family="text">
      <style:text-properties fo:font-weight="bold" style:font-weight-asian="bold" fo:letter-spacing="-0.0006in"/>
    </style:style>
    <style:style style:name="T10182" style:parent-style-name="Absatz-Standardschriftart" style:family="text">
      <style:text-properties fo:font-weight="bold" style:font-weight-asian="bold" fo:letter-spacing="0.0125in"/>
    </style:style>
    <style:style style:name="T10183" style:parent-style-name="Absatz-Standardschriftart" style:family="text">
      <style:text-properties fo:letter-spacing="0.0125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125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125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118in"/>
    </style:style>
    <style:style style:name="T10190" style:parent-style-name="Absatz-Standardschriftart" style:family="text">
      <style:text-properties fo:letter-spacing="0.0125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125in"/>
    </style:style>
    <style:style style:name="T10193" style:parent-style-name="Absatz-Standardschriftart" style:family="text">
      <style:text-properties fo:letter-spacing="0.0125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25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118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125in"/>
    </style:style>
    <style:style style:name="T10200" style:parent-style-name="Absatz-Standardschriftart" style:family="text">
      <style:text-properties fo:letter-spacing="0.0125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125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125in"/>
    </style:style>
    <style:style style:name="T10205" style:parent-style-name="Absatz-Standardschriftart" style:family="text">
      <style:text-properties fo:letter-spacing="0.0118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25in"/>
    </style:style>
    <style:style style:name="T10208" style:parent-style-name="Absatz-Standardschriftart" style:family="text">
      <style:text-properties style:font-name="Times New Roman" fo:letter-spacing="0.0381in"/>
    </style:style>
    <style:style style:name="T10209" style:parent-style-name="Absatz-Standardschriftart" style:family="text">
      <style:text-properties fo:letter-spacing="-0.0013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-0.0013in"/>
    </style:style>
    <style:style style:name="T10212" style:parent-style-name="Absatz-Standardschriftart" style:family="text">
      <style:text-properties fo:letter-spacing="-0.0013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-0.0013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-0.0013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-0.0013in"/>
    </style:style>
    <style:style style:name="T10219" style:parent-style-name="Absatz-Standardschriftart" style:family="text">
      <style:text-properties fo:letter-spacing="-0.0013in"/>
    </style:style>
    <style:style style:name="T10220" style:parent-style-name="Absatz-Standardschriftart" style:family="text">
      <style:text-properties fo:letter-spacing="-0.0006in"/>
    </style:style>
    <style:style style:name="P102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2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223" style:parent-style-name="Absatz-Standardschriftart" style:family="text">
      <style:text-properties fo:letter-spacing="-0.0006in"/>
    </style:style>
    <style:style style:name="P10224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-0.0006in"/>
    </style:style>
    <style:style style:name="P10227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-0.0006in"/>
    </style:style>
    <style:style style:name="P102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31" style:parent-style-name="Textkörper" style:family="paragraph">
      <style:paragraph-properties fo:text-align="justify"/>
    </style:style>
    <style:style style:name="T10232" style:parent-style-name="Absatz-Standardschriftart" style:family="text">
      <style:text-properties fo:font-weight="bold" style:font-weight-asian="bold"/>
    </style:style>
    <style:style style:name="T10233" style:parent-style-name="Absatz-Standardschriftart" style:family="text">
      <style:text-properties fo:font-weight="bold" style:font-weight-asian="bold" fo:letter-spacing="-0.0006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06in"/>
    </style:style>
    <style:style style:name="P102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240" style:parent-style-name="Absatz-Standardschriftart" style:family="text">
      <style:text-properties fo:letter-spacing="-0.0006in"/>
    </style:style>
    <style:style style:name="P1024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06in"/>
    </style:style>
    <style:style style:name="P10246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32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326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326in"/>
    </style:style>
    <style:style style:name="T10253" style:parent-style-name="Absatz-Standardschriftart" style:family="text">
      <style:text-properties fo:letter-spacing="0.0319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333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326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326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333in"/>
    </style:style>
    <style:style style:name="T10262" style:parent-style-name="Absatz-Standardschriftart" style:family="text">
      <style:text-properties fo:letter-spacing="0.0326in"/>
    </style:style>
    <style:style style:name="T10263" style:parent-style-name="Absatz-Standardschriftart" style:family="text">
      <style:text-properties fo:letter-spacing="0.0326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32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326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333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style:font-name="Times New Roman" fo:letter-spacing="0.025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-0.0006in"/>
    </style:style>
    <style:style style:name="P10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76" style:parent-style-name="Textkörper" style:family="paragraph">
      <style:paragraph-properties fo:text-align="justify"/>
    </style:style>
    <style:style style:name="T10277" style:parent-style-name="Absatz-Standardschriftart" style:family="text">
      <style:text-properties fo:font-weight="bold" style:font-weight-asian="bold"/>
    </style:style>
    <style:style style:name="T10278" style:parent-style-name="Absatz-Standardschriftart" style:family="text">
      <style:text-properties fo:font-weight="bold" style:font-weight-asian="bold" fo:letter-spacing="-0.0006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-0.0006in"/>
    </style:style>
    <style:style style:name="P102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85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305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305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312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30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305in"/>
    </style:style>
    <style:style style:name="T10296" style:parent-style-name="Absatz-Standardschriftart" style:family="text">
      <style:text-properties fo:letter-spacing="0.0312in"/>
    </style:style>
    <style:style style:name="T10297" style:parent-style-name="Absatz-Standardschriftart" style:family="text">
      <style:text-properties fo:letter-spacing="0.0305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305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312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305in"/>
    </style:style>
    <style:style style:name="T10304" style:parent-style-name="Absatz-Standardschriftart" style:family="text">
      <style:text-properties fo:letter-spacing="0.0305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style:font-name="Times New Roman" fo:letter-spacing="0.0236in"/>
    </style:style>
    <style:style style:name="T10307" style:parent-style-name="Absatz-Standardschriftart" style:family="text">
      <style:text-properties fo:letter-spacing="-0.0006in"/>
    </style:style>
    <style:style style:name="P10308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06in"/>
    </style:style>
    <style:style style:name="P1031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06in"/>
    </style:style>
    <style:style style:name="P103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19" style:parent-style-name="Standard" style:family="paragraph">
      <style:paragraph-properties fo:text-align="justify" fo:margin-left="0.4138in">
        <style:tab-stops/>
      </style:paragraph-properties>
    </style:style>
    <style:style style:name="T10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22" style:parent-style-name="Absatz-Standardschriftart" style:family="text">
      <style:text-properties style:font-name="Arial" fo:letter-spacing="-0.0006in" fo:font-size="10pt" style:font-size-asian="10pt"/>
    </style:style>
    <style:style style:name="P103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324" style:parent-style-name="Textkörper" style:family="paragraph">
      <style:paragraph-properties fo:line-height="120%" fo:margin-right="0.0937in">
        <style:tab-stops>
          <style:tab-stop style:type="left" style:position="0in"/>
        </style:tab-stops>
      </style:paragraph-properties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305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312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312in"/>
    </style:style>
    <style:style style:name="T10331" style:parent-style-name="Absatz-Standardschriftart" style:family="text">
      <style:text-properties fo:letter-spacing="0.0305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305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312in"/>
    </style:style>
    <style:style style:name="T10336" style:parent-style-name="Absatz-Standardschriftart" style:family="text">
      <style:text-properties fo:letter-spacing="0.0305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305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style:font-name="Times New Roman" fo:letter-spacing="0.0375in"/>
    </style:style>
    <style:style style:name="T10341" style:parent-style-name="Absatz-Standardschriftart" style:family="text">
      <style:text-properties fo:letter-spacing="-0.0006in"/>
    </style:style>
    <style:style style:name="P10342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22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29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222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229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222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229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215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222in"/>
    </style:style>
    <style:style style:name="T10359" style:parent-style-name="Absatz-Standardschriftart" style:family="text">
      <style:text-properties fo:letter-spacing="0.0222in"/>
    </style:style>
    <style:style style:name="T10360" style:parent-style-name="Absatz-Standardschriftart" style:family="text">
      <style:text-properties fo:letter-spacing="0.0215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222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style:font-name="Times New Roman" fo:letter-spacing="0.052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-0.0048in"/>
    </style:style>
    <style:style style:name="P10367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118in"/>
    </style:style>
    <style:style style:name="T10370" style:parent-style-name="Absatz-Standardschriftart" style:family="text">
      <style:text-properties fo:letter-spacing="0.0125in"/>
    </style:style>
    <style:style style:name="T10371" style:parent-style-name="Absatz-Standardschriftart" style:family="text">
      <style:text-properties fo:letter-spacing="0.0118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125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131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125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118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125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125in"/>
    </style:style>
    <style:style style:name="T10384" style:parent-style-name="Absatz-Standardschriftart" style:family="text">
      <style:text-properties fo:letter-spacing="0.0125in"/>
    </style:style>
    <style:style style:name="T10385" style:parent-style-name="Absatz-Standardschriftart" style:family="text">
      <style:text-properties fo:letter-spacing="0.0118in"/>
    </style:style>
    <style:style style:name="T10386" style:parent-style-name="Absatz-Standardschriftart" style:family="text">
      <style:text-properties fo:letter-spacing="0.0118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125in"/>
    </style:style>
    <style:style style:name="T10389" style:parent-style-name="Absatz-Standardschriftart" style:family="text">
      <style:text-properties style:font-name="Times New Roman" fo:letter-spacing="0.027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-0.0006in"/>
    </style:style>
    <style:style style:name="P103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96" style:parent-style-name="Textkörper" style:family="paragraph">
      <style:paragraph-properties fo:text-align="justify" fo:line-height="120%" fo:margin-right="0.0937in"/>
    </style:style>
    <style:style style:name="T10397" style:parent-style-name="Absatz-Standardschriftart" style:family="text">
      <style:text-properties fo:font-weight="bold" style:font-weight-asian="bold"/>
    </style:style>
    <style:style style:name="T10398" style:parent-style-name="Absatz-Standardschriftart" style:family="text">
      <style:text-properties fo:font-weight="bold" style:font-weight-asian="bold" fo:letter-spacing="0.0131in"/>
    </style:style>
    <style:style style:name="T10399" style:parent-style-name="Absatz-Standardschriftart" style:family="text">
      <style:text-properties fo:font-weight="bold" style:font-weight-asian="bold" fo:letter-spacing="-0.0006in"/>
    </style:style>
    <style:style style:name="T10400" style:parent-style-name="Absatz-Standardschriftart" style:family="text">
      <style:text-properties fo:font-weight="bold" style:font-weight-asian="bold" fo:letter-spacing="0.0131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131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138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131in"/>
    </style:style>
    <style:style style:name="T10407" style:parent-style-name="Absatz-Standardschriftart" style:family="text">
      <style:text-properties fo:letter-spacing="0.0131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131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138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131in"/>
    </style:style>
    <style:style style:name="T10414" style:parent-style-name="Absatz-Standardschriftart" style:family="text">
      <style:text-properties fo:letter-spacing="0.0131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131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138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131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131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138in"/>
    </style:style>
    <style:style style:name="T10425" style:parent-style-name="Absatz-Standardschriftart" style:family="text">
      <style:text-properties fo:letter-spacing="0.0131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131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131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style:font-name="Times New Roman" fo:letter-spacing="0.0319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159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159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59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59in"/>
    </style:style>
    <style:style style:name="T10440" style:parent-style-name="Absatz-Standardschriftart" style:family="text">
      <style:text-properties fo:letter-spacing="0.0159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0.0173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159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159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166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159in"/>
    </style:style>
    <style:style style:name="T10451" style:parent-style-name="Absatz-Standardschriftart" style:family="text">
      <style:text-properties fo:letter-spacing="0.0159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166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159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159in"/>
    </style:style>
    <style:style style:name="T10458" style:parent-style-name="Absatz-Standardschriftart" style:family="text">
      <style:text-properties fo:letter-spacing="0.0159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166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style:font-name="Times New Roman" fo:letter-spacing="0.0291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312in"/>
    </style:style>
    <style:style style:name="T10465" style:parent-style-name="Absatz-Standardschriftart" style:family="text">
      <style:text-properties fo:letter-spacing="0.0305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319in"/>
    </style:style>
    <style:style style:name="T10468" style:parent-style-name="Absatz-Standardschriftart" style:family="text">
      <style:text-properties fo:letter-spacing="0.0305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319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305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305in"/>
    </style:style>
    <style:style style:name="T10475" style:parent-style-name="Absatz-Standardschriftart" style:family="text">
      <style:text-properties fo:letter-spacing="0.0312in"/>
    </style:style>
    <style:style style:name="T10476" style:parent-style-name="Absatz-Standardschriftart" style:family="text">
      <style:text-properties fo:letter-spacing="0.0305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312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305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305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319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style:font-name="Times New Roman" fo:letter-spacing="0.0347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-0.0013in"/>
    </style:style>
    <style:style style:name="T10489" style:parent-style-name="Absatz-Standardschriftart" style:family="text">
      <style:text-properties fo:letter-spacing="-0.0006in"/>
    </style:style>
    <style:style style:name="P10490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4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55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-0.0006in"/>
    </style:style>
    <style:style style:name="P1055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-0.0013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06in"/>
    </style:style>
    <style:style style:name="P1056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06in"/>
    </style:style>
    <style:style style:name="P105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67" style:parent-style-name="Textkörper" style:family="paragraph">
      <style:paragraph-properties fo:line-height="120%" fo:margin-right="0.0361in"/>
    </style:style>
    <style:style style:name="T10568" style:parent-style-name="Absatz-Standardschriftart" style:family="text">
      <style:text-properties fo:font-weight="bold" style:font-weight-asian="bold"/>
    </style:style>
    <style:style style:name="T10569" style:parent-style-name="Absatz-Standardschriftart" style:family="text">
      <style:text-properties fo:font-weight="bold" style:font-weight-asian="bold" fo:letter-spacing="0.0111in"/>
    </style:style>
    <style:style style:name="T10570" style:parent-style-name="Absatz-Standardschriftart" style:family="text">
      <style:text-properties fo:font-weight="bold" style:font-weight-asian="bold" fo:letter-spacing="-0.0006in"/>
    </style:style>
    <style:style style:name="T10571" style:parent-style-name="Absatz-Standardschriftart" style:family="text">
      <style:text-properties fo:font-weight="bold" style:font-weight-asian="bold" fo:letter-spacing="0.0111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18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1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11in"/>
    </style:style>
    <style:style style:name="T10578" style:parent-style-name="Absatz-Standardschriftart" style:family="text">
      <style:text-properties fo:letter-spacing="0.0118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111in"/>
    </style:style>
    <style:style style:name="T10581" style:parent-style-name="Absatz-Standardschriftart" style:family="text">
      <style:text-properties fo:letter-spacing="0.0111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111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111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118in"/>
    </style:style>
    <style:style style:name="T10588" style:parent-style-name="Absatz-Standardschriftart" style:family="text">
      <style:text-properties fo:letter-spacing="0.0111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11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111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111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111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18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111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style:font-name="Times New Roman" fo:letter-spacing="0.0319in"/>
    </style:style>
    <style:style style:name="T10603" style:parent-style-name="Absatz-Standardschriftart" style:family="text">
      <style:text-properties fo:letter-spacing="-0.0006in"/>
    </style:style>
    <style:style style:name="P10604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605" style:parent-style-name="Absatz-Standardschriftart" style:family="text">
      <style:text-properties fo:letter-spacing="-0.0006in"/>
    </style:style>
    <style:style style:name="P10606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-0.002in"/>
    </style:style>
    <style:style style:name="T10609" style:parent-style-name="Absatz-Standardschriftart" style:family="text">
      <style:text-properties fo:letter-spacing="-0.0006in"/>
    </style:style>
    <style:style style:name="P1061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611" style:parent-style-name="Absatz-Standardschriftart" style:family="text">
      <style:text-properties fo:letter-spacing="-0.0006in"/>
    </style:style>
    <style:style style:name="P1061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613" style:parent-style-name="Textkörper" style:family="paragraph">
      <style:paragraph-properties fo:text-align="justify" fo:line-height="120%" fo:margin-right="0.093in"/>
    </style:style>
    <style:style style:name="T10614" style:parent-style-name="Absatz-Standardschriftart" style:family="text">
      <style:text-properties fo:font-weight="bold" style:font-weight-asian="bold"/>
    </style:style>
    <style:style style:name="T10615" style:parent-style-name="Absatz-Standardschriftart" style:family="text">
      <style:text-properties fo:font-weight="bold" style:font-weight-asian="bold" fo:letter-spacing="0.0125in"/>
    </style:style>
    <style:style style:name="T10616" style:parent-style-name="Absatz-Standardschriftart" style:family="text">
      <style:text-properties fo:font-weight="bold" style:font-weight-asian="bold" fo:letter-spacing="-0.0006in"/>
    </style:style>
    <style:style style:name="T10617" style:parent-style-name="Absatz-Standardschriftart" style:family="text">
      <style:text-properties fo:font-weight="bold" style:font-weight-asian="bold" fo:letter-spacing="0.0125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125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0.0125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125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125in"/>
    </style:style>
    <style:style style:name="T10626" style:parent-style-name="Absatz-Standardschriftart" style:family="text">
      <style:text-properties fo:letter-spacing="0.0125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125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125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125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125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125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125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125in"/>
    </style:style>
    <style:style style:name="T10641" style:parent-style-name="Absatz-Standardschriftart" style:family="text">
      <style:text-properties style:font-name="Times New Roman" fo:letter-spacing="0.0493in"/>
    </style:style>
    <style:style style:name="T10642" style:parent-style-name="Absatz-Standardschriftart" style:family="text">
      <style:text-properties fo:letter-spacing="0.002in"/>
    </style:style>
    <style:style style:name="T10643" style:parent-style-name="Absatz-Standardschriftart" style:family="text">
      <style:text-properties fo:letter-spacing="0.0027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3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27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027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034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27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27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34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027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027in"/>
    </style:style>
    <style:style style:name="T10662" style:parent-style-name="Absatz-Standardschriftart" style:family="text">
      <style:text-properties fo:letter-spacing="0.0034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027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027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034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style:font-name="Times New Roman" fo:letter-spacing="0.0437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375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375in"/>
    </style:style>
    <style:style style:name="T10675" style:parent-style-name="Absatz-Standardschriftart" style:family="text">
      <style:text-properties fo:letter-spacing="0.0375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368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375in"/>
    </style:style>
    <style:style style:name="T10680" style:parent-style-name="Absatz-Standardschriftart" style:family="text">
      <style:text-properties fo:letter-spacing="0.0375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375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381in"/>
    </style:style>
    <style:style style:name="T10685" style:parent-style-name="Absatz-Standardschriftart" style:family="text">
      <style:text-properties fo:letter-spacing="0.0368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381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375in"/>
    </style:style>
    <style:style style:name="T10690" style:parent-style-name="Absatz-Standardschriftart" style:family="text">
      <style:text-properties fo:letter-spacing="0.0368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381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375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381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375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368in"/>
    </style:style>
    <style:style style:name="T10701" style:parent-style-name="Absatz-Standardschriftart" style:family="text">
      <style:text-properties fo:letter-spacing="0.0375in"/>
    </style:style>
    <style:style style:name="T10702" style:parent-style-name="Absatz-Standardschriftart" style:family="text">
      <style:text-properties style:font-name="Times New Roman" fo:letter-spacing="0.0215in"/>
    </style:style>
    <style:style style:name="T10703" style:parent-style-name="Absatz-Standardschriftart" style:family="text">
      <style:text-properties fo:letter-spacing="-0.0006in"/>
    </style:style>
    <style:style style:name="P10704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705" style:parent-style-name="Absatz-Standardschriftart" style:family="text">
      <style:text-properties fo:letter-spacing="-0.0006in"/>
    </style:style>
    <style:style style:name="P10706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236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243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243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236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243in"/>
    </style:style>
    <style:style style:name="T10717" style:parent-style-name="Absatz-Standardschriftart" style:family="text">
      <style:text-properties fo:letter-spacing="0.0236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236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236in"/>
    </style:style>
    <style:style style:name="T10722" style:parent-style-name="Absatz-Standardschriftart" style:family="text">
      <style:text-properties fo:letter-spacing="0.0243in"/>
    </style:style>
    <style:style style:name="T10723" style:parent-style-name="Absatz-Standardschriftart" style:family="text">
      <style:text-properties fo:letter-spacing="0.0236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236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243in"/>
    </style:style>
    <style:style style:name="T10728" style:parent-style-name="Absatz-Standardschriftart" style:family="text">
      <style:text-properties fo:letter-spacing="0.0243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23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style:font-name="Times New Roman" fo:letter-spacing="0.0347in"/>
    </style:style>
    <style:style style:name="P10733" style:parent-style-name="Textkörper" style:family="paragraph">
      <style:paragraph-properties fo:margin-top="0.0006in" fo:line-height="120%" fo:margin-right="0.0937in">
        <style:tab-stops>
          <style:tab-stop style:type="left" style:position="0in"/>
          <style:tab-stop style:type="left" style:position="0.7631in"/>
          <style:tab-stop style:type="left" style:position="1.7666in"/>
          <style:tab-stop style:type="left" style:position="2.3916in"/>
          <style:tab-stop style:type="left" style:position="2.8in"/>
          <style:tab-stop style:type="left" style:position="3.3631in"/>
          <style:tab-stop style:type="left" style:position="3.7256in"/>
          <style:tab-stop style:type="left" style:position="4.2423in"/>
          <style:tab-stop style:type="left" style:position="4.7277in"/>
        </style:tab-stops>
      </style:paragraph-properties>
    </style:style>
    <style:style style:name="T10734" style:parent-style-name="Absatz-Standardschriftart" style:family="text">
      <style:text-properties fo:letter-spacing="-0.0006in" style:text-scale="95%"/>
    </style:style>
    <style:style style:name="T10735" style:parent-style-name="Absatz-Standardschriftart" style:family="text">
      <style:text-properties style:font-name="Times New Roman" fo:letter-spacing="-0.0006in" style:text-scale="95%"/>
    </style:style>
    <style:style style:name="T10736" style:parent-style-name="Absatz-Standardschriftart" style:family="text">
      <style:text-properties fo:letter-spacing="-0.0006in" style:text-scale="95%"/>
    </style:style>
    <style:style style:name="T10737" style:parent-style-name="Absatz-Standardschriftart" style:family="text">
      <style:text-properties style:font-name="Times New Roman" fo:letter-spacing="-0.0006in" style:text-scale="95%"/>
    </style:style>
    <style:style style:name="T10738" style:parent-style-name="Absatz-Standardschriftart" style:family="text">
      <style:text-properties fo:letter-spacing="-0.0006in" style:text-scale="95%"/>
    </style:style>
    <style:style style:name="T10739" style:parent-style-name="Absatz-Standardschriftart" style:family="text">
      <style:text-properties style:font-name="Times New Roman" fo:letter-spacing="-0.0006in" style:text-scale="95%"/>
    </style:style>
    <style:style style:name="T10740" style:parent-style-name="Absatz-Standardschriftart" style:family="text">
      <style:text-properties style:text-scale="95%"/>
    </style:style>
    <style:style style:name="T10741" style:parent-style-name="Absatz-Standardschriftart" style:family="text">
      <style:text-properties style:font-name="Times New Roman" style:text-scale="95%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style:font-name="Times New Roman" fo:letter-spacing="-0.0006in"/>
    </style:style>
    <style:style style:name="T10744" style:parent-style-name="Absatz-Standardschriftart" style:family="text">
      <style:text-properties style:font-name="Times New Roman"/>
    </style:style>
    <style:style style:name="T10745" style:parent-style-name="Absatz-Standardschriftart" style:family="text">
      <style:text-properties style:font-name="Times New Roma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style:font-name="Times New Roman" fo:letter-spacing="-0.0006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style:font-name="Times New Roman" fo:letter-spacing="0.0305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-0.0006in"/>
    </style:style>
    <style:style style:name="P10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55" style:parent-style-name="Textkörper" style:family="paragraph">
      <style:paragraph-properties fo:text-align="justify"/>
    </style:style>
    <style:style style:name="T10756" style:parent-style-name="Absatz-Standardschriftart" style:family="text">
      <style:text-properties fo:font-weight="bold" style:font-weight-asian="bold"/>
    </style:style>
    <style:style style:name="T10757" style:parent-style-name="Absatz-Standardschriftart" style:family="text">
      <style:text-properties fo:font-weight="bold" style:font-weight-asian="bold" fo:letter-spacing="-0.0006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-0.0006in"/>
    </style:style>
    <style:style style:name="P10760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-0.0006in"/>
    </style:style>
    <style:style style:name="P1076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766" style:parent-style-name="Absatz-Standardschriftart" style:family="text">
      <style:text-properties fo:letter-spacing="-0.0013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-0.0006in"/>
    </style:style>
    <style:style style:name="P10770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771" style:parent-style-name="Absatz-Standardschriftart" style:family="text">
      <style:text-properties fo:letter-spacing="0.0111in"/>
    </style:style>
    <style:style style:name="T10772" style:parent-style-name="Absatz-Standardschriftart" style:family="text">
      <style:text-properties fo:letter-spacing="0.0118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118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118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18in"/>
    </style:style>
    <style:style style:name="T10779" style:parent-style-name="Absatz-Standardschriftart" style:family="text">
      <style:text-properties fo:letter-spacing="0.0118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125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118in"/>
    </style:style>
    <style:style style:name="T10784" style:parent-style-name="Absatz-Standardschriftart" style:family="text">
      <style:text-properties fo:letter-spacing="0.0118in"/>
    </style:style>
    <style:style style:name="T10785" style:parent-style-name="Absatz-Standardschriftart" style:family="text">
      <style:text-properties style:font-name="Times New Roman" fo:letter-spacing="0.0159in"/>
    </style:style>
    <style:style style:name="T10786" style:parent-style-name="Absatz-Standardschriftart" style:family="text">
      <style:text-properties fo:letter-spacing="-0.0006in"/>
    </style:style>
    <style:style style:name="P10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88" style:parent-style-name="Textkörper" style:family="paragraph">
      <style:paragraph-properties fo:text-align="justify"/>
    </style:style>
    <style:style style:name="T10789" style:parent-style-name="Absatz-Standardschriftart" style:family="text">
      <style:text-properties fo:font-weight="bold" style:font-weight-asian="bold"/>
    </style:style>
    <style:style style:name="T10790" style:parent-style-name="Absatz-Standardschriftart" style:family="text">
      <style:text-properties fo:font-weight="bold" style:font-weight-asian="bold" fo:letter-spacing="-0.0006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-0.0006in"/>
    </style:style>
    <style:style style:name="P10795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796" style:parent-style-name="Absatz-Standardschriftart" style:family="text">
      <style:text-properties fo:letter-spacing="0.025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256in"/>
    </style:style>
    <style:style style:name="T10799" style:parent-style-name="Absatz-Standardschriftart" style:family="text">
      <style:text-properties fo:letter-spacing="0.0256in"/>
    </style:style>
    <style:style style:name="T10800" style:parent-style-name="Absatz-Standardschriftart" style:family="text">
      <style:text-properties fo:letter-spacing="0.025in"/>
    </style:style>
    <style:style style:name="T10801" style:parent-style-name="Absatz-Standardschriftart" style:family="text">
      <style:text-properties fo:letter-spacing="0.0263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256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25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263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25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263in"/>
    </style:style>
    <style:style style:name="T10813" style:parent-style-name="Absatz-Standardschriftart" style:family="text">
      <style:text-properties fo:letter-spacing="0.0256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256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style:font-name="Times New Roman" fo:letter-spacing="0.0138in"/>
    </style:style>
    <style:style style:name="T10818" style:parent-style-name="Absatz-Standardschriftart" style:family="text">
      <style:text-properties fo:letter-spacing="-0.0006in"/>
    </style:style>
    <style:style style:name="P10819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02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027in"/>
    </style:style>
    <style:style style:name="T10824" style:parent-style-name="Absatz-Standardschriftart" style:family="text">
      <style:text-properties fo:letter-spacing="0.0027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27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27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2in"/>
    </style:style>
    <style:style style:name="T10831" style:parent-style-name="Absatz-Standardschriftart" style:family="text">
      <style:text-properties fo:letter-spacing="0.0027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27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027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style:font-name="Times New Roman" fo:letter-spacing="0.0319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-0.0006in"/>
    </style:style>
    <style:style style:name="P10840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841" style:parent-style-name="Absatz-Standardschriftart" style:family="text">
      <style:text-properties fo:letter-spacing="0.0263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27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277in"/>
    </style:style>
    <style:style style:name="T10846" style:parent-style-name="Absatz-Standardschriftart" style:family="text">
      <style:text-properties fo:letter-spacing="0.0263in"/>
    </style:style>
    <style:style style:name="T10847" style:parent-style-name="Absatz-Standardschriftart" style:family="text">
      <style:text-properties fo:letter-spacing="0.0263in"/>
    </style:style>
    <style:style style:name="T10848" style:parent-style-name="Absatz-Standardschriftart" style:family="text">
      <style:text-properties fo:letter-spacing="0.027in"/>
    </style:style>
    <style:style style:name="T10849" style:parent-style-name="Absatz-Standardschriftart" style:family="text">
      <style:text-properties fo:letter-spacing="0.0263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27in"/>
    </style:style>
    <style:style style:name="T10852" style:parent-style-name="Absatz-Standardschriftart" style:family="text">
      <style:text-properties fo:letter-spacing="0.0277in"/>
    </style:style>
    <style:style style:name="T10853" style:parent-style-name="Absatz-Standardschriftart" style:family="text">
      <style:text-properties fo:letter-spacing="0.026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27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277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style:font-name="Times New Roman" fo:letter-spacing="0.0194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-0.0013in"/>
    </style:style>
    <style:style style:name="T10862" style:parent-style-name="Absatz-Standardschriftart" style:family="text">
      <style:text-properties fo:letter-spacing="-0.0006in"/>
    </style:style>
    <style:style style:name="P108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64" style:parent-style-name="Textkörper" style:family="paragraph">
      <style:paragraph-properties fo:text-align="justify"/>
    </style:style>
    <style:style style:name="T10865" style:parent-style-name="Absatz-Standardschriftart" style:family="text">
      <style:text-properties fo:font-weight="bold" style:font-weight-asian="bold"/>
    </style:style>
    <style:style style:name="T10866" style:parent-style-name="Absatz-Standardschriftart" style:family="text">
      <style:text-properties fo:font-weight="bold" style:font-weight-asian="bold" fo:letter-spacing="-0.0006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-0.0006in"/>
    </style:style>
    <style:style style:name="P1087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872" style:parent-style-name="Absatz-Standardschriftart" style:family="text">
      <style:text-properties fo:letter-spacing="-0.0006in"/>
    </style:style>
    <style:style style:name="P10873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305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305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305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305in"/>
    </style:style>
    <style:style style:name="T10882" style:parent-style-name="Absatz-Standardschriftart" style:family="text">
      <style:text-properties fo:letter-spacing="0.0312in"/>
    </style:style>
    <style:style style:name="T10883" style:parent-style-name="Absatz-Standardschriftart" style:family="text">
      <style:text-properties fo:letter-spacing="0.0305in"/>
    </style:style>
    <style:style style:name="T10884" style:parent-style-name="Absatz-Standardschriftart" style:family="text">
      <style:text-properties fo:letter-spacing="0.0305in"/>
    </style:style>
    <style:style style:name="T10885" style:parent-style-name="Absatz-Standardschriftart" style:family="text">
      <style:text-properties fo:letter-spacing="0.0305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305in"/>
    </style:style>
    <style:style style:name="T10888" style:parent-style-name="Absatz-Standardschriftart" style:family="text">
      <style:text-properties style:font-name="Times New Roman" fo:letter-spacing="0.0423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-0.0013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-0.0013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13in"/>
    </style:style>
    <style:style style:name="T10895" style:parent-style-name="Absatz-Standardschriftart" style:family="text">
      <style:text-properties fo:letter-spacing="-0.0006in"/>
    </style:style>
    <style:style style:name="P10896" style:parent-style-name="Textkörper" style:family="paragraph">
      <style:paragraph-properties fo:margin-top="0.0006in" fo:line-height="120%" fo:margin-right="0.0937in">
        <style:tab-stops>
          <style:tab-stop style:type="left" style:position="0in"/>
        </style:tab-stops>
      </style:paragraph-properties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166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166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173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166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173in"/>
    </style:style>
    <style:style style:name="T10907" style:parent-style-name="Absatz-Standardschriftart" style:family="text">
      <style:text-properties fo:letter-spacing="0.0159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166in"/>
    </style:style>
    <style:style style:name="T10910" style:parent-style-name="Absatz-Standardschriftart" style:family="text">
      <style:text-properties fo:letter-spacing="0.0166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159in"/>
    </style:style>
    <style:style style:name="T10913" style:parent-style-name="Absatz-Standardschriftart" style:family="text">
      <style:text-properties fo:letter-spacing="0.0166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166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166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173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style:font-name="Times New Roman" fo:letter-spacing="0.0194in"/>
    </style:style>
    <style:style style:name="T10922" style:parent-style-name="Absatz-Standardschriftart" style:family="text">
      <style:text-properties fo:letter-spacing="-0.0006in"/>
    </style:style>
    <style:style style:name="P109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24" style:parent-style-name="Textkörper" style:family="paragraph">
      <style:paragraph-properties fo:text-align="justify"/>
    </style:style>
    <style:style style:name="T10925" style:parent-style-name="Absatz-Standardschriftart" style:family="text">
      <style:text-properties fo:font-weight="bold" style:font-weight-asian="bold"/>
    </style:style>
    <style:style style:name="T10926" style:parent-style-name="Absatz-Standardschriftart" style:family="text">
      <style:text-properties fo:font-weight="bold" style:font-weight-asian="bold" fo:letter-spacing="-0.0006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-0.0006in"/>
    </style:style>
    <style:style style:name="P10931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-0.0006in"/>
    </style:style>
    <style:style style:name="P1093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0936" style:parent-style-name="Absatz-Standardschriftart" style:family="text">
      <style:text-properties fo:letter-spacing="-0.0006in"/>
    </style:style>
    <style:style style:name="P10937" style:parent-style-name="Textkörper" style:family="paragraph">
      <style:paragraph-properties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0.0069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069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069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69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69in"/>
    </style:style>
    <style:style style:name="T10948" style:parent-style-name="Absatz-Standardschriftart" style:family="text">
      <style:text-properties fo:letter-spacing="0.0069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76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69in"/>
    </style:style>
    <style:style style:name="T10953" style:parent-style-name="Absatz-Standardschriftart" style:family="text">
      <style:text-properties fo:letter-spacing="0.0069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0.0069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069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style:font-name="Times New Roman" fo:letter-spacing="0.0409in"/>
    </style:style>
    <style:style style:name="T10960" style:parent-style-name="Absatz-Standardschriftart" style:family="text">
      <style:text-properties fo:letter-spacing="-0.002in"/>
    </style:style>
    <style:style style:name="T10961" style:parent-style-name="Absatz-Standardschriftart" style:family="text">
      <style:text-properties fo:letter-spacing="-0.0006in"/>
    </style:style>
    <style:style style:name="P10962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1022" style:parent-style-name="Textkörper" style:family="paragraph">
      <style:paragraph-properties fo:text-align="justify" fo:line-height="120%" fo:margin-right="0.0937in"/>
    </style:style>
    <style:style style:name="T11023" style:parent-style-name="Absatz-Standardschriftart" style:family="text">
      <style:text-properties fo:font-weight="bold" style:font-weight-asian="bold"/>
    </style:style>
    <style:style style:name="T11024" style:parent-style-name="Absatz-Standardschriftart" style:family="text">
      <style:text-properties fo:font-weight="bold" style:font-weight-asian="bold" fo:letter-spacing="0.0048in"/>
    </style:style>
    <style:style style:name="T11025" style:parent-style-name="Absatz-Standardschriftart" style:family="text">
      <style:text-properties fo:font-weight="bold" style:font-weight-asian="bold" fo:letter-spacing="-0.0006in"/>
    </style:style>
    <style:style style:name="T11026" style:parent-style-name="Absatz-Standardschriftart" style:family="text">
      <style:text-properties fo:font-weight="bold" style:font-weight-asian="bold" fo:letter-spacing="0.0055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055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062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55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55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055in"/>
    </style:style>
    <style:style style:name="T11037" style:parent-style-name="Absatz-Standardschriftart" style:family="text">
      <style:text-properties fo:letter-spacing="0.0048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062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055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55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55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62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55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55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55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62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style:font-name="Times New Roman" fo:letter-spacing="0.0305in"/>
    </style:style>
    <style:style style:name="T11058" style:parent-style-name="Absatz-Standardschriftart" style:family="text">
      <style:text-properties fo:letter-spacing="-0.0006in"/>
    </style:style>
    <style:style style:name="P11059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06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06in"/>
    </style:style>
    <style:style style:name="P11068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069" style:parent-style-name="Absatz-Standardschriftart" style:family="text">
      <style:text-properties fo:letter-spacing="-0.0006in"/>
    </style:style>
    <style:style style:name="P11070" style:parent-style-name="Textkörper" style:family="paragraph">
      <style:paragraph-properties fo:text-align="justify" fo:margin-top="0.0319in" fo:line-height="120%" fo:margin-right="0.093in">
        <style:tab-stops>
          <style:tab-stop style:type="left" style:position="0in"/>
        </style:tab-stops>
      </style:paragraph-properties>
    </style:style>
    <style:style style:name="T11071" style:parent-style-name="Absatz-Standardschriftart" style:family="text">
      <style:text-properties fo:letter-spacing="0.0138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131in"/>
    </style:style>
    <style:style style:name="T11074" style:parent-style-name="Absatz-Standardschriftart" style:family="text">
      <style:text-properties fo:letter-spacing="0.0138in"/>
    </style:style>
    <style:style style:name="T11075" style:parent-style-name="Absatz-Standardschriftart" style:family="text">
      <style:text-properties fo:letter-spacing="0.0138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138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138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138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38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138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138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38in"/>
    </style:style>
    <style:style style:name="T11090" style:parent-style-name="Absatz-Standardschriftart" style:family="text">
      <style:text-properties fo:letter-spacing="0.0138in"/>
    </style:style>
    <style:style style:name="T11091" style:parent-style-name="Absatz-Standardschriftart" style:family="text">
      <style:text-properties fo:letter-spacing="0.0138in"/>
    </style:style>
    <style:style style:name="T11092" style:parent-style-name="Absatz-Standardschriftart" style:family="text">
      <style:text-properties style:font-name="Times New Roman" fo:letter-spacing="0.0354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277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277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277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277in"/>
    </style:style>
    <style:style style:name="T11101" style:parent-style-name="Absatz-Standardschriftart" style:family="text">
      <style:text-properties fo:letter-spacing="0.0277in"/>
    </style:style>
    <style:style style:name="T11102" style:parent-style-name="Absatz-Standardschriftart" style:family="text">
      <style:text-properties fo:letter-spacing="0.027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277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277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284in"/>
    </style:style>
    <style:style style:name="T11109" style:parent-style-name="Absatz-Standardschriftart" style:family="text">
      <style:text-properties fo:letter-spacing="0.0277in"/>
    </style:style>
    <style:style style:name="T11110" style:parent-style-name="Absatz-Standardschriftart" style:family="text">
      <style:text-properties fo:letter-spacing="0.0277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277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0.027in"/>
    </style:style>
    <style:style style:name="T11115" style:parent-style-name="Absatz-Standardschriftart" style:family="text">
      <style:text-properties style:font-name="Times New Roman" fo:letter-spacing="0.0312in"/>
    </style:style>
    <style:style style:name="T11116" style:parent-style-name="Absatz-Standardschriftart" style:family="text">
      <style:text-properties fo:letter-spacing="0.0069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069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69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0.0076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0.0069in"/>
    </style:style>
    <style:style style:name="T11125" style:parent-style-name="Absatz-Standardschriftart" style:family="text">
      <style:text-properties fo:letter-spacing="0.0069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76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69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69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76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69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0.0076in"/>
    </style:style>
    <style:style style:name="T11139" style:parent-style-name="Absatz-Standardschriftart" style:family="text">
      <style:text-properties style:font-name="Times New Roman" fo:letter-spacing="0.0243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041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034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041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034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034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41in"/>
    </style:style>
    <style:style style:name="T11152" style:parent-style-name="Absatz-Standardschriftart" style:family="text">
      <style:text-properties fo:letter-spacing="0.0034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0.0034in"/>
    </style:style>
    <style:style style:name="T11155" style:parent-style-name="Absatz-Standardschriftart" style:family="text">
      <style:text-properties fo:letter-spacing="0.0034in"/>
    </style:style>
    <style:style style:name="T11156" style:parent-style-name="Absatz-Standardschriftart" style:family="text">
      <style:text-properties fo:letter-spacing="0.0041in"/>
    </style:style>
    <style:style style:name="T11157" style:parent-style-name="Absatz-Standardschriftart" style:family="text">
      <style:text-properties fo:letter-spacing="0.0034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041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034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style:font-name="Times New Roman" fo:letter-spacing="0.0416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0.0041in"/>
    </style:style>
    <style:style style:name="T11166" style:parent-style-name="Absatz-Standardschriftart" style:family="text">
      <style:text-properties fo:letter-spacing="0.0041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048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41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041in"/>
    </style:style>
    <style:style style:name="T11173" style:parent-style-name="Absatz-Standardschriftart" style:family="text">
      <style:text-properties fo:letter-spacing="0.0041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0.0041in"/>
    </style:style>
    <style:style style:name="T11176" style:parent-style-name="Absatz-Standardschriftart" style:family="text">
      <style:text-properties fo:letter-spacing="0.0041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048in"/>
    </style:style>
    <style:style style:name="T11179" style:parent-style-name="Absatz-Standardschriftart" style:family="text">
      <style:text-properties fo:letter-spacing="0.0041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48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041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041in"/>
    </style:style>
    <style:style style:name="T11186" style:parent-style-name="Absatz-Standardschriftart" style:family="text">
      <style:text-properties fo:letter-spacing="0.0041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style:font-name="Times New Roman" fo:letter-spacing="0.034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013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006in"/>
    </style:style>
    <style:style style:name="T11193" style:parent-style-name="Absatz-Standardschriftart" style:family="text">
      <style:text-properties fo:letter-spacing="0.0013in"/>
    </style:style>
    <style:style style:name="T11194" style:parent-style-name="Absatz-Standardschriftart" style:family="text">
      <style:text-properties fo:letter-spacing="0.0006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0.0013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0.0006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0.0006in"/>
    </style:style>
    <style:style style:name="T11201" style:parent-style-name="Absatz-Standardschriftart" style:family="text">
      <style:text-properties fo:letter-spacing="0.0013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006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02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013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006in"/>
    </style:style>
    <style:style style:name="T11210" style:parent-style-name="Absatz-Standardschriftart" style:family="text">
      <style:text-properties fo:letter-spacing="0.0013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style:font-name="Times New Roman" fo:letter-spacing="0.0152in"/>
    </style:style>
    <style:style style:name="T11213" style:parent-style-name="Absatz-Standardschriftart" style:family="text">
      <style:text-properties fo:letter-spacing="-0.0006in"/>
    </style:style>
    <style:style style:name="P112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15" style:parent-style-name="Textkörper" style:family="paragraph">
      <style:paragraph-properties fo:text-align="justify"/>
    </style:style>
    <style:style style:name="T11216" style:parent-style-name="Absatz-Standardschriftart" style:family="text">
      <style:text-properties fo:font-weight="bold" style:font-weight-asian="bold"/>
    </style:style>
    <style:style style:name="T11217" style:parent-style-name="Absatz-Standardschriftart" style:family="text">
      <style:text-properties fo:font-weight="bold" style:font-weight-asian="bold" fo:letter-spacing="-0.000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-0.0006in"/>
    </style:style>
    <style:style style:name="P11223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224" style:parent-style-name="Absatz-Standardschriftart" style:family="text">
      <style:text-properties fo:letter-spacing="-0.0006in"/>
    </style:style>
    <style:style style:name="P11225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226" style:parent-style-name="Absatz-Standardschriftart" style:family="text">
      <style:text-properties fo:letter-spacing="-0.0006in"/>
    </style:style>
    <style:style style:name="P11227" style:parent-style-name="Textkörper" style:family="paragraph">
      <style:paragraph-properties fo:text-align="justify" fo:margin-top="0.0319in" fo:line-height="120%" fo:margin-right="0.0937in">
        <style:tab-stops>
          <style:tab-stop style:type="left" style:position="0in"/>
        </style:tab-stops>
      </style:paragraph-properties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159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166in"/>
    </style:style>
    <style:style style:name="T11232" style:parent-style-name="Absatz-Standardschriftart" style:family="text">
      <style:text-properties fo:letter-spacing="0.0166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166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166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159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66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66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66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style:font-name="Times New Roman" fo:letter-spacing="0.0347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104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104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111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04in"/>
    </style:style>
    <style:style style:name="T11255" style:parent-style-name="Absatz-Standardschriftart" style:family="text">
      <style:text-properties fo:letter-spacing="0.0111in"/>
    </style:style>
    <style:style style:name="T11256" style:parent-style-name="Absatz-Standardschriftart" style:family="text">
      <style:text-properties fo:letter-spacing="0.0104in"/>
    </style:style>
    <style:style style:name="T11257" style:parent-style-name="Absatz-Standardschriftart" style:family="text">
      <style:text-properties fo:letter-spacing="0.0104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111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104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111in"/>
    </style:style>
    <style:style style:name="T11264" style:parent-style-name="Absatz-Standardschriftart" style:family="text">
      <style:text-properties fo:letter-spacing="0.0104in"/>
    </style:style>
    <style:style style:name="T11265" style:parent-style-name="Absatz-Standardschriftart" style:family="text">
      <style:text-properties fo:letter-spacing="0.0104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111in"/>
    </style:style>
    <style:style style:name="T11268" style:parent-style-name="Absatz-Standardschriftart" style:family="text">
      <style:text-properties style:font-name="Times New Roman" fo:letter-spacing="0.0298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-0.0006in"/>
    </style:style>
    <style:style style:name="P112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72" style:parent-style-name="Textkörper" style:family="paragraph">
      <style:paragraph-properties fo:text-align="justify" fo:line-height="120%" fo:margin-right="0.0937in"/>
    </style:style>
    <style:style style:name="T11273" style:parent-style-name="Absatz-Standardschriftart" style:family="text">
      <style:text-properties fo:font-weight="bold" style:font-weight-asian="bold"/>
    </style:style>
    <style:style style:name="T11274" style:parent-style-name="Absatz-Standardschriftart" style:family="text">
      <style:text-properties fo:font-weight="bold" style:font-weight-asian="bold" fo:letter-spacing="0.0027in"/>
    </style:style>
    <style:style style:name="T11275" style:parent-style-name="Absatz-Standardschriftart" style:family="text">
      <style:text-properties fo:font-weight="bold" style:font-weight-asian="bold" fo:letter-spacing="-0.0006in"/>
    </style:style>
    <style:style style:name="T11276" style:parent-style-name="Absatz-Standardschriftart" style:family="text">
      <style:text-properties fo:font-weight="bold" style:font-weight-asian="bold" fo:letter-spacing="0.0034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041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0.0034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034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041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034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034in"/>
    </style:style>
    <style:style style:name="T11289" style:parent-style-name="Absatz-Standardschriftart" style:family="text">
      <style:text-properties fo:letter-spacing="0.0041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034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041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034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034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041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style:font-name="Times New Roman" fo:letter-spacing="0.0583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-0.0006in"/>
    </style:style>
    <style:style style:name="P1130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06in"/>
    </style:style>
    <style:style style:name="P11309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06in"/>
    </style:style>
    <style:style style:name="P11312" style:parent-style-name="Textkörper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13in"/>
    </style:style>
    <style:style style:name="T11315" style:parent-style-name="Absatz-Standardschriftart" style:family="text">
      <style:text-properties fo:letter-spacing="-0.0006in"/>
    </style:style>
    <style:style style:name="P1131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1317" style:parent-style-name="Textkörper" style:family="paragraph">
      <style:paragraph-properties fo:text-align="justify" fo:line-height="120%" fo:margin-right="0.0937in"/>
    </style:style>
    <style:style style:name="T11318" style:parent-style-name="Absatz-Standardschriftart" style:family="text">
      <style:text-properties fo:letter-spacing="0.0131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131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138in"/>
    </style:style>
    <style:style style:name="T11323" style:parent-style-name="Absatz-Standardschriftart" style:family="text">
      <style:text-properties fo:letter-spacing="0.0131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138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131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131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138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131in"/>
    </style:style>
    <style:style style:name="T11334" style:parent-style-name="Absatz-Standardschriftart" style:family="text">
      <style:text-properties fo:letter-spacing="0.0138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131in"/>
    </style:style>
    <style:style style:name="T11337" style:parent-style-name="Absatz-Standardschriftart" style:family="text">
      <style:text-properties fo:letter-spacing="0.0131in"/>
    </style:style>
    <style:style style:name="T11338" style:parent-style-name="Absatz-Standardschriftart" style:family="text">
      <style:text-properties fo:letter-spacing="0.0138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131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138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131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style:font-name="Times New Roman" fo:letter-spacing="0.0305in"/>
    </style:style>
    <style:style style:name="T11347" style:parent-style-name="Absatz-Standardschriftart" style:family="text">
      <style:text-properties fo:letter-spacing="0.0173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173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0.0173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0.0173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18in"/>
    </style:style>
    <style:style style:name="T11356" style:parent-style-name="Absatz-Standardschriftart" style:family="text">
      <style:text-properties fo:letter-spacing="0.0166in"/>
    </style:style>
    <style:style style:name="T11357" style:parent-style-name="Absatz-Standardschriftart" style:family="text">
      <style:text-properties fo:letter-spacing="0.0173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173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173in"/>
    </style:style>
    <style:style style:name="T11362" style:parent-style-name="Absatz-Standardschriftart" style:family="text">
      <style:text-properties fo:letter-spacing="0.018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0.0173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0.0173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173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173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18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173in"/>
    </style:style>
    <style:style style:name="T11375" style:parent-style-name="Absatz-Standardschriftart" style:family="text">
      <style:text-properties style:font-name="Times New Roman" fo:letter-spacing="0.0368in"/>
    </style:style>
    <style:style style:name="T11376" style:parent-style-name="Absatz-Standardschriftart" style:family="text">
      <style:text-properties fo:letter-spacing="-0.0013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-0.0013in"/>
    </style:style>
    <style:style style:name="T11379" style:parent-style-name="Absatz-Standardschriftart" style:family="text">
      <style:text-properties fo:letter-spacing="-0.0006in"/>
    </style:style>
    <style:style style:name="P11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81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1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8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0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2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1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1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3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11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4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1461" style:family="table-column">
      <style:table-column-properties style:column-width="1.5493in" style:use-optimal-column-width="false"/>
    </style:style>
    <style:style style:name="TableColumn11462" style:family="table-column">
      <style:table-column-properties style:column-width="1.55in" style:use-optimal-column-width="false"/>
    </style:style>
    <style:style style:name="TableColumn11463" style:family="table-column">
      <style:table-column-properties style:column-width="1.55in" style:use-optimal-column-width="false"/>
    </style:style>
    <style:style style:name="TableColumn11464" style:family="table-column">
      <style:table-column-properties style:column-width="1.55in" style:use-optimal-column-width="false"/>
    </style:style>
    <style:style style:name="Table11460" style:family="table">
      <style:table-properties style:width="6.1993in" fo:margin-left="0.3354in" table:align="left"/>
    </style:style>
    <style:style style:name="TableRow11465" style:family="table-row">
      <style:table-row-properties style:row-height="0.3902in" style:use-optimal-row-height="false"/>
    </style:style>
    <style:style style:name="TableCell11466" style:family="table-cell">
      <style:table-cell-properties fo:border="0.0069in solid #000000" fo:padding-top="0in" fo:padding-left="0in" fo:padding-bottom="0in" fo:padding-right="0in"/>
    </style:style>
    <style:style style:name="P11467" style:parent-style-name="TableParagraph" style:family="paragraph">
      <style:paragraph-properties fo:line-height="120%" fo:margin-left="0.1305in" fo:margin-right="0.1291in" fo:text-indent="0.3312in">
        <style:tab-stops/>
      </style:paragraph-properties>
    </style:style>
    <style:style style:name="T11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71" style:family="table-cell">
      <style:table-cell-properties fo:border="0.0069in solid #000000" fo:padding-top="0in" fo:padding-left="0in" fo:padding-bottom="0in" fo:padding-right="0in"/>
    </style:style>
    <style:style style:name="P11472" style:parent-style-name="TableParagraph" style:family="paragraph">
      <style:paragraph-properties fo:margin-left="0.3777in">
        <style:tab-stops/>
      </style:paragraph-properties>
    </style:style>
    <style:style style:name="T11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74" style:family="table-cell">
      <style:table-cell-properties fo:border="0.0069in solid #000000" fo:padding-top="0in" fo:padding-left="0in" fo:padding-bottom="0in" fo:padding-right="0in"/>
    </style:style>
    <style:style style:name="P11475" style:parent-style-name="TableParagraph" style:family="paragraph">
      <style:paragraph-properties fo:margin-left="0.2583in">
        <style:tab-stops/>
      </style:paragraph-properties>
    </style:style>
    <style:style style:name="T11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481" style:family="table-cell">
      <style:table-cell-properties fo:border="0.0069in solid #000000" fo:padding-top="0in" fo:padding-left="0in" fo:padding-bottom="0in" fo:padding-right="0in"/>
    </style:style>
    <style:style style:name="P11482" style:parent-style-name="TableParagraph" style:family="paragraph">
      <style:paragraph-properties fo:margin-left="0.1152in">
        <style:tab-stops/>
      </style:paragraph-properties>
    </style:style>
    <style:style style:name="T11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90" style:family="table-row">
      <style:table-row-properties style:row-height="0.1986in" style:use-optimal-row-height="false"/>
    </style:style>
    <style:style style:name="TableCell11491" style:family="table-cell">
      <style:table-cell-properties fo:border="0.0069in solid #000000" fo:padding-top="0in" fo:padding-left="0in" fo:padding-bottom="0in" fo:padding-right="0in"/>
    </style:style>
    <style:style style:name="P11492" style:parent-style-name="TableParagraph" style:family="paragraph">
      <style:paragraph-properties fo:margin-left="0.0715in">
        <style:tab-stops/>
      </style:paragraph-properties>
    </style:style>
    <style:style style:name="T11493" style:parent-style-name="Absatz-Standardschriftart" style:family="text">
      <style:text-properties style:font-name="Arial" fo:letter-spacing="-0.0006in" fo:font-size="10pt" style:font-size-asian="10pt"/>
    </style:style>
    <style:style style:name="T11494" style:parent-style-name="Absatz-Standardschriftart" style:family="text">
      <style:text-properties style:font-name="Arial" fo:font-size="10pt" style:font-size-asian="10pt"/>
    </style:style>
    <style:style style:name="T11495" style:parent-style-name="Absatz-Standardschriftart" style:family="text">
      <style:text-properties style:font-name="Arial" fo:letter-spacing="-0.0006in" fo:font-size="10pt" style:font-size-asian="10pt"/>
    </style:style>
    <style:style style:name="TableCell11496" style:family="table-cell">
      <style:table-cell-properties fo:border="0.0069in solid #000000" fo:padding-top="0in" fo:padding-left="0in" fo:padding-bottom="0in" fo:padding-right="0in"/>
    </style:style>
    <style:style style:name="P11497" style:parent-style-name="TableParagraph" style:family="paragraph">
      <style:paragraph-properties fo:margin-left="0.0715in">
        <style:tab-stops/>
      </style:paragraph-properties>
    </style:style>
    <style:style style:name="T11498" style:parent-style-name="Absatz-Standardschriftart" style:family="text">
      <style:text-properties style:font-name="Arial" fo:font-size="10pt" style:font-size-asian="10pt"/>
    </style:style>
    <style:style style:name="TableCell11499" style:family="table-cell">
      <style:table-cell-properties fo:border="0.0069in solid #000000" fo:padding-top="0in" fo:padding-left="0in" fo:padding-bottom="0in" fo:padding-right="0in"/>
    </style:style>
    <style:style style:name="P11500" style:parent-style-name="TableParagraph" style:family="paragraph">
      <style:paragraph-properties fo:margin-left="0.8534in">
        <style:tab-stops/>
      </style:paragraph-properties>
    </style:style>
    <style:style style:name="T11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02" style:family="table-cell">
      <style:table-cell-properties fo:border="0.0069in solid #000000" fo:padding-top="0in" fo:padding-left="0in" fo:padding-bottom="0in" fo:padding-right="0in"/>
    </style:style>
    <style:style style:name="P11503" style:parent-style-name="TableParagraph" style:family="paragraph">
      <style:paragraph-properties fo:margin-left="0.8534in">
        <style:tab-stops/>
      </style:paragraph-properties>
    </style:style>
    <style:style style:name="T1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05" style:family="table-row">
      <style:table-row-properties style:row-height="0.1986in" style:use-optimal-row-height="false"/>
    </style:style>
    <style:style style:name="TableCell11506" style:family="table-cell">
      <style:table-cell-properties fo:border="0.0069in solid #000000" fo:padding-top="0in" fo:padding-left="0in" fo:padding-bottom="0in" fo:padding-right="0in"/>
    </style:style>
    <style:style style:name="P11507" style:parent-style-name="TableParagraph" style:family="paragraph">
      <style:paragraph-properties fo:margin-left="0.0715in">
        <style:tab-stops/>
      </style:paragraph-properties>
    </style:style>
    <style:style style:name="T11508" style:parent-style-name="Absatz-Standardschriftart" style:family="text">
      <style:text-properties style:font-name="Arial" fo:letter-spacing="-0.0006in" fo:font-size="10pt" style:font-size-asian="10pt"/>
    </style:style>
    <style:style style:name="T11509" style:parent-style-name="Absatz-Standardschriftart" style:family="text">
      <style:text-properties style:font-name="Arial" fo:font-size="10pt" style:font-size-asian="10pt"/>
    </style:style>
    <style:style style:name="T11510" style:parent-style-name="Absatz-Standardschriftart" style:family="text">
      <style:text-properties style:font-name="Arial" fo:letter-spacing="-0.0006in" fo:font-size="10pt" style:font-size-asian="10pt"/>
    </style:style>
    <style:style style:name="TableCell11511" style:family="table-cell">
      <style:table-cell-properties fo:border="0.0069in solid #000000" fo:padding-top="0in" fo:padding-left="0in" fo:padding-bottom="0in" fo:padding-right="0in"/>
    </style:style>
    <style:style style:name="P11512" style:parent-style-name="TableParagraph" style:family="paragraph">
      <style:paragraph-properties fo:margin-left="0.0715in">
        <style:tab-stops/>
      </style:paragraph-properties>
    </style:style>
    <style:style style:name="T11513" style:parent-style-name="Absatz-Standardschriftart" style:family="text">
      <style:text-properties style:font-name="Arial" fo:font-size="10pt" style:font-size-asian="10pt"/>
    </style:style>
    <style:style style:name="T11514" style:parent-style-name="Absatz-Standardschriftart" style:family="text">
      <style:text-properties style:font-name="Arial" fo:letter-spacing="-0.0104in" fo:font-size="10pt" style:font-size-asian="10pt"/>
    </style:style>
    <style:style style:name="T11515" style:parent-style-name="Absatz-Standardschriftart" style:family="text">
      <style:text-properties style:font-name="Arial" fo:letter-spacing="-0.0006in" fo:font-size="10pt" style:font-size-asian="10pt"/>
    </style:style>
    <style:style style:name="TableCell11516" style:family="table-cell">
      <style:table-cell-properties fo:border="0.0069in solid #000000" fo:padding-top="0in" fo:padding-left="0in" fo:padding-bottom="0in" fo:padding-right="0in"/>
    </style:style>
    <style:style style:name="P11517" style:parent-style-name="TableParagraph" style:family="paragraph">
      <style:paragraph-properties fo:margin-left="0.9694in">
        <style:tab-stops/>
      </style:paragraph-properties>
    </style:style>
    <style:style style:name="T11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19" style:family="table-cell">
      <style:table-cell-properties fo:border="0.0069in solid #000000" fo:padding-top="0in" fo:padding-left="0in" fo:padding-bottom="0in" fo:padding-right="0in"/>
    </style:style>
    <style:style style:name="P11520" style:parent-style-name="TableParagraph" style:family="paragraph">
      <style:paragraph-properties fo:margin-left="0.8534in">
        <style:tab-stops/>
      </style:paragraph-properties>
    </style:style>
    <style:style style:name="T11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22" style:family="table-row">
      <style:table-row-properties style:row-height="0.3902in" style:use-optimal-row-height="false"/>
    </style:style>
    <style:style style:name="TableCell11523" style:family="table-cell">
      <style:table-cell-properties fo:border="0.0069in solid #000000" fo:padding-top="0in" fo:padding-left="0in" fo:padding-bottom="0in" fo:padding-right="0in"/>
    </style:style>
    <style:style style:name="P11524" style:parent-style-name="TableParagraph" style:family="paragraph">
      <style:paragraph-properties fo:margin-left="0.0715in">
        <style:tab-stops/>
      </style:paragraph-properties>
    </style:style>
    <style:style style:name="T11525" style:parent-style-name="Absatz-Standardschriftart" style:family="text">
      <style:text-properties style:font-name="Arial" fo:letter-spacing="-0.0006in" fo:font-size="10pt" style:font-size-asian="10pt"/>
    </style:style>
    <style:style style:name="T11526" style:parent-style-name="Absatz-Standardschriftart" style:family="text">
      <style:text-properties style:font-name="Arial" fo:font-size="10pt" style:font-size-asian="10pt"/>
    </style:style>
    <style:style style:name="T11527" style:parent-style-name="Absatz-Standardschriftart" style:family="text">
      <style:text-properties style:font-name="Arial" fo:letter-spacing="-0.0006in" fo:font-size="10pt" style:font-size-asian="10pt"/>
    </style:style>
    <style:style style:name="TableCell11528" style:family="table-cell">
      <style:table-cell-properties fo:border="0.0069in solid #000000" fo:padding-top="0in" fo:padding-left="0in" fo:padding-bottom="0in" fo:padding-right="0in"/>
    </style:style>
    <style:style style:name="P11529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1530" style:parent-style-name="Absatz-Standardschriftart" style:family="text">
      <style:text-properties style:font-name="Arial" fo:letter-spacing="-0.0006in" fo:font-size="10pt" style:font-size-asian="10pt"/>
    </style:style>
    <style:style style:name="T11531" style:parent-style-name="Absatz-Standardschriftart" style:family="text">
      <style:text-properties style:font-name="Arial" fo:font-size="10pt" style:font-size-asian="10pt"/>
    </style:style>
    <style:style style:name="T11532" style:parent-style-name="Absatz-Standardschriftart" style:family="text">
      <style:text-properties style:font-name="Arial" fo:letter-spacing="0.0312in" fo:font-size="10pt" style:font-size-asian="10pt"/>
    </style:style>
    <style:style style:name="T11533" style:parent-style-name="Absatz-Standardschriftart" style:family="text">
      <style:text-properties style:font-name="Arial" fo:letter-spacing="-0.0006in" fo:font-size="10pt" style:font-size-asian="10pt"/>
    </style:style>
    <style:style style:name="T11534" style:parent-style-name="Absatz-Standardschriftart" style:family="text">
      <style:text-properties style:font-name="Times New Roman" fo:letter-spacing="0.0145in" fo:font-size="10pt" style:font-size-asian="10pt"/>
    </style:style>
    <style:style style:name="T11535" style:parent-style-name="Absatz-Standardschriftart" style:family="text">
      <style:text-properties style:font-name="Arial" fo:letter-spacing="-0.0006in" fo:font-size="10pt" style:font-size-asian="10pt"/>
    </style:style>
    <style:style style:name="TableCell11536" style:family="table-cell">
      <style:table-cell-properties fo:border="0.0069in solid #000000" fo:padding-top="0in" fo:padding-left="0in" fo:padding-bottom="0in" fo:padding-right="0in"/>
    </style:style>
    <style:style style:name="P11537" style:parent-style-name="TableParagraph" style:family="paragraph">
      <style:paragraph-properties fo:margin-left="0.9694in">
        <style:tab-stops/>
      </style:paragraph-properties>
    </style:style>
    <style:style style:name="T1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39" style:family="table-cell">
      <style:table-cell-properties fo:border="0.0069in solid #000000" fo:padding-top="0in" fo:padding-left="0in" fo:padding-bottom="0in" fo:padding-right="0in"/>
    </style:style>
    <style:style style:name="P11540" style:parent-style-name="TableParagraph" style:family="paragraph">
      <style:paragraph-properties fo:margin-left="0.8534in">
        <style:tab-stops/>
      </style:paragraph-properties>
    </style:style>
    <style:style style:name="T11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42" style:family="table-row">
      <style:table-row-properties style:row-height="0.3902in" style:use-optimal-row-height="false"/>
    </style:style>
    <style:style style:name="TableCell11543" style:family="table-cell">
      <style:table-cell-properties fo:border="0.0069in solid #000000" fo:padding-top="0in" fo:padding-left="0in" fo:padding-bottom="0in" fo:padding-right="0in"/>
    </style:style>
    <style:style style:name="P11544" style:parent-style-name="TableParagraph" style:family="paragraph">
      <style:paragraph-properties fo:margin-left="0.0715in">
        <style:tab-stops/>
      </style:paragraph-properties>
    </style:style>
    <style:style style:name="T11545" style:parent-style-name="Absatz-Standardschriftart" style:family="text">
      <style:text-properties style:font-name="Arial" fo:letter-spacing="-0.0006in" fo:font-size="10pt" style:font-size-asian="10pt"/>
    </style:style>
    <style:style style:name="T11546" style:parent-style-name="Absatz-Standardschriftart" style:family="text">
      <style:text-properties style:font-name="Arial" fo:font-size="10pt" style:font-size-asian="10pt"/>
    </style:style>
    <style:style style:name="T11547" style:parent-style-name="Absatz-Standardschriftart" style:family="text">
      <style:text-properties style:font-name="Arial" fo:letter-spacing="-0.0006in" fo:font-size="10pt" style:font-size-asian="10pt"/>
    </style:style>
    <style:style style:name="TableCell11548" style:family="table-cell">
      <style:table-cell-properties fo:border="0.0069in solid #000000" fo:padding-top="0in" fo:padding-left="0in" fo:padding-bottom="0in" fo:padding-right="0in"/>
    </style:style>
    <style:style style:name="P11549" style:parent-style-name="TableParagraph" style:family="paragraph">
      <style:paragraph-properties fo:line-height="120%" fo:margin-left="0.0715in" fo:margin-right="0.3819in">
        <style:tab-stops/>
      </style:paragraph-properties>
    </style:style>
    <style:style style:name="T11550" style:parent-style-name="Absatz-Standardschriftart" style:family="text">
      <style:text-properties style:font-name="Arial" fo:letter-spacing="-0.0006in" fo:font-size="10pt" style:font-size-asian="10pt"/>
    </style:style>
    <style:style style:name="T1155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1552" style:parent-style-name="Absatz-Standardschriftart" style:family="text">
      <style:text-properties style:font-name="Arial" fo:font-size="10pt" style:font-size-asian="10pt"/>
    </style:style>
    <style:style style:name="TableCell11553" style:family="table-cell">
      <style:table-cell-properties fo:border="0.0069in solid #000000" fo:padding-top="0in" fo:padding-left="0in" fo:padding-bottom="0in" fo:padding-right="0in"/>
    </style:style>
    <style:style style:name="P11554" style:parent-style-name="TableParagraph" style:family="paragraph">
      <style:paragraph-properties fo:margin-left="0.8534in">
        <style:tab-stops/>
      </style:paragraph-properties>
    </style:style>
    <style:style style:name="T1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56" style:family="table-cell">
      <style:table-cell-properties fo:border="0.0069in solid #000000" fo:padding-top="0in" fo:padding-left="0in" fo:padding-bottom="0in" fo:padding-right="0in"/>
    </style:style>
    <style:style style:name="P11557" style:parent-style-name="TableParagraph" style:family="paragraph">
      <style:paragraph-properties fo:margin-left="0.8534in">
        <style:tab-stops/>
      </style:paragraph-properties>
    </style:style>
    <style:style style:name="T11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59" style:family="table-row">
      <style:table-row-properties style:row-height="0.1986in" style:use-optimal-row-height="false"/>
    </style:style>
    <style:style style:name="TableCell11560" style:family="table-cell">
      <style:table-cell-properties fo:border="0.0069in solid #000000" fo:padding-top="0in" fo:padding-left="0in" fo:padding-bottom="0in" fo:padding-right="0in"/>
    </style:style>
    <style:style style:name="P11561" style:parent-style-name="TableParagraph" style:family="paragraph">
      <style:paragraph-properties fo:margin-left="0.0715in">
        <style:tab-stops/>
      </style:paragraph-properties>
    </style:style>
    <style:style style:name="T11562" style:parent-style-name="Absatz-Standardschriftart" style:family="text">
      <style:text-properties style:font-name="Arial" fo:letter-spacing="-0.0006in" fo:font-size="10pt" style:font-size-asian="10pt"/>
    </style:style>
    <style:style style:name="T11563" style:parent-style-name="Absatz-Standardschriftart" style:family="text">
      <style:text-properties style:font-name="Arial" fo:font-size="10pt" style:font-size-asian="10pt"/>
    </style:style>
    <style:style style:name="T11564" style:parent-style-name="Absatz-Standardschriftart" style:family="text">
      <style:text-properties style:font-name="Arial" fo:letter-spacing="-0.0006in" fo:font-size="10pt" style:font-size-asian="10pt"/>
    </style:style>
    <style:style style:name="TableCell11565" style:family="table-cell">
      <style:table-cell-properties fo:border="0.0069in solid #000000" fo:padding-top="0in" fo:padding-left="0in" fo:padding-bottom="0in" fo:padding-right="0in"/>
    </style:style>
    <style:style style:name="P11566" style:parent-style-name="TableParagraph" style:family="paragraph">
      <style:paragraph-properties fo:margin-left="0.0715in">
        <style:tab-stops/>
      </style:paragraph-properties>
    </style:style>
    <style:style style:name="T11567" style:parent-style-name="Absatz-Standardschriftart" style:family="text">
      <style:text-properties style:font-name="Arial" fo:letter-spacing="-0.0006in" fo:font-size="10pt" style:font-size-asian="10pt"/>
    </style:style>
    <style:style style:name="TableCell11568" style:family="table-cell">
      <style:table-cell-properties fo:border="0.0069in solid #000000" fo:padding-top="0in" fo:padding-left="0in" fo:padding-bottom="0in" fo:padding-right="0in"/>
    </style:style>
    <style:style style:name="P11569" style:parent-style-name="TableParagraph" style:family="paragraph">
      <style:paragraph-properties fo:margin-left="0.9694in">
        <style:tab-stops/>
      </style:paragraph-properties>
    </style:style>
    <style:style style:name="T11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71" style:family="table-cell">
      <style:table-cell-properties fo:border="0.0069in solid #000000" fo:padding-top="0in" fo:padding-left="0in" fo:padding-bottom="0in" fo:padding-right="0in"/>
    </style:style>
    <style:style style:name="P11572" style:parent-style-name="TableParagraph" style:family="paragraph">
      <style:paragraph-properties fo:margin-left="0.8534in">
        <style:tab-stops/>
      </style:paragraph-properties>
    </style:style>
    <style:style style:name="T1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74" style:family="table-row">
      <style:table-row-properties style:row-height="0.1986in" style:use-optimal-row-height="false"/>
    </style:style>
    <style:style style:name="TableCell11575" style:family="table-cell">
      <style:table-cell-properties fo:border="0.0069in solid #000000" fo:padding-top="0in" fo:padding-left="0in" fo:padding-bottom="0in" fo:padding-right="0in"/>
    </style:style>
    <style:style style:name="P11576" style:parent-style-name="TableParagraph" style:family="paragraph">
      <style:paragraph-properties fo:margin-left="0.0715in">
        <style:tab-stops/>
      </style:paragraph-properties>
    </style:style>
    <style:style style:name="T11577" style:parent-style-name="Absatz-Standardschriftart" style:family="text">
      <style:text-properties style:font-name="Arial" fo:letter-spacing="-0.0006in" fo:font-size="10pt" style:font-size-asian="10pt"/>
    </style:style>
    <style:style style:name="T11578" style:parent-style-name="Absatz-Standardschriftart" style:family="text">
      <style:text-properties style:font-name="Arial" fo:font-size="10pt" style:font-size-asian="10pt"/>
    </style:style>
    <style:style style:name="T11579" style:parent-style-name="Absatz-Standardschriftart" style:family="text">
      <style:text-properties style:font-name="Arial" fo:letter-spacing="-0.0006in" fo:font-size="10pt" style:font-size-asian="10pt"/>
    </style:style>
    <style:style style:name="TableCell11580" style:family="table-cell">
      <style:table-cell-properties fo:border="0.0069in solid #000000" fo:padding-top="0in" fo:padding-left="0in" fo:padding-bottom="0in" fo:padding-right="0in"/>
    </style:style>
    <style:style style:name="P11581" style:parent-style-name="TableParagraph" style:family="paragraph">
      <style:paragraph-properties fo:margin-left="0.0715in">
        <style:tab-stops/>
      </style:paragraph-properties>
    </style:style>
    <style:style style:name="T11582" style:parent-style-name="Absatz-Standardschriftart" style:family="text">
      <style:text-properties style:font-name="Arial" fo:font-size="10pt" style:font-size-asian="10pt"/>
    </style:style>
    <style:style style:name="T11583" style:parent-style-name="Absatz-Standardschriftart" style:family="text">
      <style:text-properties style:font-name="Arial" fo:letter-spacing="-0.0055in" fo:font-size="10pt" style:font-size-asian="10pt"/>
    </style:style>
    <style:style style:name="T11584" style:parent-style-name="Absatz-Standardschriftart" style:family="text">
      <style:text-properties style:font-name="Arial" fo:font-size="10pt" style:font-size-asian="10pt"/>
    </style:style>
    <style:style style:name="TableCell11585" style:family="table-cell">
      <style:table-cell-properties fo:border="0.0069in solid #000000" fo:padding-top="0in" fo:padding-left="0in" fo:padding-bottom="0in" fo:padding-right="0in"/>
    </style:style>
    <style:style style:name="P11586" style:parent-style-name="TableParagraph" style:family="paragraph">
      <style:paragraph-properties fo:margin-left="0.8534in">
        <style:tab-stops/>
      </style:paragraph-properties>
    </style:style>
    <style:style style:name="T1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588" style:family="table-cell">
      <style:table-cell-properties fo:border="0.0069in solid #000000" fo:padding-top="0in" fo:padding-left="0in" fo:padding-bottom="0in" fo:padding-right="0in"/>
    </style:style>
    <style:style style:name="P11589" style:parent-style-name="TableParagraph" style:family="paragraph">
      <style:paragraph-properties fo:margin-left="0.8534in">
        <style:tab-stops/>
      </style:paragraph-properties>
    </style:style>
    <style:style style:name="T11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591" style:family="table-row">
      <style:table-row-properties style:row-height="0.1986in" style:use-optimal-row-height="false"/>
    </style:style>
    <style:style style:name="TableCell11592" style:family="table-cell">
      <style:table-cell-properties fo:border="0.0069in solid #000000" fo:padding-top="0in" fo:padding-left="0in" fo:padding-bottom="0in" fo:padding-right="0in"/>
    </style:style>
    <style:style style:name="P11593" style:parent-style-name="TableParagraph" style:family="paragraph">
      <style:paragraph-properties fo:margin-left="0.0715in">
        <style:tab-stops/>
      </style:paragraph-properties>
    </style:style>
    <style:style style:name="T11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95" style:family="table-cell">
      <style:table-cell-properties fo:border="0.0069in solid #000000" fo:padding-top="0in" fo:padding-left="0in" fo:padding-bottom="0in" fo:padding-right="0in"/>
    </style:style>
    <style:style style:name="TableCell11596" style:family="table-cell">
      <style:table-cell-properties fo:border="0.0069in solid #000000" fo:padding-top="0in" fo:padding-left="0in" fo:padding-bottom="0in" fo:padding-right="0in"/>
    </style:style>
    <style:style style:name="TableCell11597" style:family="table-cell">
      <style:table-cell-properties fo:border="0.0069in solid #000000" fo:padding-top="0in" fo:padding-left="0in" fo:padding-bottom="0in" fo:padding-right="0in"/>
    </style:style>
    <style:style style:name="P11598" style:parent-style-name="TableParagraph" style:family="paragraph">
      <style:paragraph-properties fo:margin-left="0.7763in">
        <style:tab-stops/>
      </style:paragraph-properties>
    </style:style>
    <style:style style:name="T1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1600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658" style:parent-style-name="Textkörper" style:family="paragraph">
      <style:paragraph-properties fo:text-align="justify" fo:margin-top="0.0513in" fo:line-height="120%" fo:margin-right="0.0937in" fo:text-indent="0.4923in"/>
    </style:style>
    <style:style style:name="T11659" style:parent-style-name="Absatz-Standardschriftart" style:family="text">
      <style:text-properties fo:font-weight="bold" style:font-weight-asian="bold" fo:letter-spacing="-0.0006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25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0.0256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25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25in"/>
    </style:style>
    <style:style style:name="T11668" style:parent-style-name="Absatz-Standardschriftart" style:family="text">
      <style:text-properties fo:letter-spacing="0.0256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256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256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25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256in"/>
    </style:style>
    <style:style style:name="T11677" style:parent-style-name="Absatz-Standardschriftart" style:family="text">
      <style:text-properties fo:letter-spacing="0.025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256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256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256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256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style:font-name="Times New Roman" fo:letter-spacing="0.0361in"/>
    </style:style>
    <style:style style:name="T11688" style:parent-style-name="Absatz-Standardschriftart" style:family="text">
      <style:text-properties fo:letter-spacing="0.0027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027in"/>
    </style:style>
    <style:style style:name="T11691" style:parent-style-name="Absatz-Standardschriftart" style:family="text">
      <style:text-properties fo:letter-spacing="0.0027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0.0034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027in"/>
    </style:style>
    <style:style style:name="T11696" style:parent-style-name="Absatz-Standardschriftart" style:family="text">
      <style:text-properties fo:letter-spacing="0.0027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34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27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27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034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027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27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0.0034in"/>
    </style:style>
    <style:style style:name="T11711" style:parent-style-name="Absatz-Standardschriftart" style:family="text">
      <style:text-properties fo:letter-spacing="0.0027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027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034in"/>
    </style:style>
    <style:style style:name="T11716" style:parent-style-name="Absatz-Standardschriftart" style:family="text">
      <style:text-properties fo:letter-spacing="0.0027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27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style:font-name="Times New Roman" fo:letter-spacing="0.0375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06in"/>
    </style:style>
    <style:style style:name="P11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2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1730" style:parent-style-name="Textkörper" style:family="paragraph">
      <style:paragraph-properties fo:text-align="justify" fo:margin-top="0.0513in" fo:line-height="120%" fo:margin-right="0.0937in" fo:text-indent="0.4923in"/>
    </style:style>
    <style:style style:name="T11731" style:parent-style-name="Absatz-Standardschriftart" style:family="text">
      <style:text-properties fo:font-weight="bold" style:font-weight-asian="bold" fo:letter-spacing="-0.0006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0.009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097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097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09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097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097in"/>
    </style:style>
    <style:style style:name="T11744" style:parent-style-name="Absatz-Standardschriftart" style:family="text">
      <style:text-properties fo:letter-spacing="0.009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97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97in"/>
    </style:style>
    <style:style style:name="T11749" style:parent-style-name="Absatz-Standardschriftart" style:family="text">
      <style:text-properties fo:letter-spacing="0.0097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style:font-name="Times New Roman" fo:letter-spacing="0.0444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69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069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076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069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0.0069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0.0076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069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0.0069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0.0076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069in"/>
    </style:style>
    <style:style style:name="T11772" style:parent-style-name="Absatz-Standardschriftart" style:family="text">
      <style:text-properties fo:letter-spacing="0.0076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069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0.0069in"/>
    </style:style>
    <style:style style:name="T11777" style:parent-style-name="Absatz-Standardschriftart" style:family="text">
      <style:text-properties fo:letter-spacing="0.0076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069in"/>
    </style:style>
    <style:style style:name="T11780" style:parent-style-name="Absatz-Standardschriftart" style:family="text">
      <style:text-properties fo:letter-spacing="0.0069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style:font-name="Times New Roman" fo:letter-spacing="0.0541in"/>
    </style:style>
    <style:style style:name="T11783" style:parent-style-name="Absatz-Standardschriftart" style:family="text">
      <style:text-properties fo:letter-spacing="-0.0006in"/>
    </style:style>
    <style:style style:name="P117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85" style:parent-style-name="Textkörper" style:family="paragraph">
      <style:paragraph-properties fo:text-align="justify" fo:line-height="120%" fo:margin-right="0.093in" fo:text-indent="0.4923in"/>
    </style:style>
    <style:style style:name="T11786" style:parent-style-name="Absatz-Standardschriftart" style:family="text">
      <style:text-properties fo:font-weight="bold" style:font-weight-asian="bold" fo:letter-spacing="-0.0006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006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006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006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style:font-name="Times New Roman" fo:letter-spacing="0.0576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-0.0006in"/>
    </style:style>
    <style:style style:name="P118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05" style:parent-style-name="Textkörper" style:family="paragraph">
      <style:paragraph-properties fo:text-align="justify" fo:line-height="120%" fo:margin-right="0.0937in" fo:text-indent="0.2756in"/>
    </style:style>
    <style:style style:name="T11806" style:parent-style-name="Absatz-Standardschriftart" style:family="text">
      <style:text-properties fo:letter-spacing="0.025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25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25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25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25in"/>
    </style:style>
    <style:style style:name="T11815" style:parent-style-name="Absatz-Standardschriftart" style:family="text">
      <style:text-properties fo:letter-spacing="0.0256in"/>
    </style:style>
    <style:style style:name="T11816" style:parent-style-name="Absatz-Standardschriftart" style:family="text">
      <style:text-properties fo:letter-spacing="0.025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25in"/>
    </style:style>
    <style:style style:name="T11819" style:parent-style-name="Absatz-Standardschriftart" style:family="text">
      <style:text-properties fo:letter-spacing="0.025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256in"/>
    </style:style>
    <style:style style:name="T11822" style:parent-style-name="Absatz-Standardschriftart" style:family="text">
      <style:text-properties fo:letter-spacing="0.0256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25in"/>
    </style:style>
    <style:style style:name="T11825" style:parent-style-name="Absatz-Standardschriftart" style:family="text">
      <style:text-properties fo:letter-spacing="0.025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25in"/>
    </style:style>
    <style:style style:name="T11828" style:parent-style-name="Absatz-Standardschriftart" style:family="text">
      <style:text-properties style:font-name="Times New Roman" fo:letter-spacing="0.0159in"/>
    </style:style>
    <style:style style:name="T11829" style:parent-style-name="Absatz-Standardschriftart" style:family="text">
      <style:text-properties fo:letter-spacing="0.0166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0.0173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0.018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173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18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166in"/>
    </style:style>
    <style:style style:name="T11840" style:parent-style-name="Absatz-Standardschriftart" style:family="text">
      <style:text-properties fo:letter-spacing="0.0166in"/>
    </style:style>
    <style:style style:name="T11841" style:parent-style-name="Absatz-Standardschriftart" style:family="text">
      <style:text-properties fo:letter-spacing="0.0173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166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173in"/>
    </style:style>
    <style:style style:name="T11846" style:parent-style-name="Absatz-Standardschriftart" style:family="text">
      <style:text-properties fo:letter-spacing="0.0166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0.0173in"/>
    </style:style>
    <style:style style:name="T11849" style:parent-style-name="Absatz-Standardschriftart" style:family="text">
      <style:text-properties fo:letter-spacing="0.0173in"/>
    </style:style>
    <style:style style:name="T11850" style:parent-style-name="Absatz-Standardschriftart" style:family="text">
      <style:text-properties fo:letter-spacing="0.0166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style:font-name="Times New Roman" fo:letter-spacing="0.0166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0.0201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0.0208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208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208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208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201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208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0.0208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208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0.0208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style:font-name="Times New Roman" fo:letter-spacing="0.0472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138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138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138in"/>
    </style:style>
    <style:style style:name="T11881" style:parent-style-name="Absatz-Standardschriftart" style:family="text">
      <style:text-properties fo:letter-spacing="0.0145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138in"/>
    </style:style>
    <style:style style:name="T11884" style:parent-style-name="Absatz-Standardschriftart" style:family="text">
      <style:text-properties fo:letter-spacing="0.0131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138in"/>
    </style:style>
    <style:style style:name="T11887" style:parent-style-name="Absatz-Standardschriftart" style:family="text">
      <style:text-properties fo:letter-spacing="0.0145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fo:letter-spacing="0.0138in"/>
    </style:style>
    <style:style style:name="T11890" style:parent-style-name="Absatz-Standardschriftart" style:family="text">
      <style:text-properties fo:letter-spacing="-0.0006in"/>
    </style:style>
    <style:style style:name="T11891" style:parent-style-name="Absatz-Standardschriftart" style:family="text">
      <style:text-properties fo:letter-spacing="0.0138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145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138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138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style:font-name="Times New Roman" fo:letter-spacing="0.0305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041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048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048in"/>
    </style:style>
    <style:style style:name="T11906" style:parent-style-name="Absatz-Standardschriftart" style:family="text">
      <style:text-properties fo:letter-spacing="0.0041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48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048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0.0048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0.0041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055in"/>
    </style:style>
    <style:style style:name="T11917" style:parent-style-name="Absatz-Standardschriftart" style:family="text">
      <style:text-properties fo:letter-spacing="0.0048in"/>
    </style:style>
    <style:style style:name="T11918" style:parent-style-name="Absatz-Standardschriftart" style:family="text">
      <style:text-properties fo:letter-spacing="-0.0006in"/>
    </style:style>
    <style:style style:name="T11919" style:parent-style-name="Absatz-Standardschriftart" style:family="text">
      <style:text-properties fo:letter-spacing="0.0041in"/>
    </style:style>
    <style:style style:name="T11920" style:parent-style-name="Absatz-Standardschriftart" style:family="text">
      <style:text-properties fo:letter-spacing="-0.0006in"/>
    </style:style>
    <style:style style:name="T11921" style:parent-style-name="Absatz-Standardschriftart" style:family="text">
      <style:text-properties fo:letter-spacing="0.0048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style:font-name="Times New Roman" fo:letter-spacing="0.0319in"/>
    </style:style>
    <style:style style:name="T11924" style:parent-style-name="Absatz-Standardschriftart" style:family="text">
      <style:text-properties fo:letter-spacing="-0.0006in"/>
    </style:style>
    <style:style style:name="T11925" style:parent-style-name="Absatz-Standardschriftart" style:family="text">
      <style:text-properties fo:letter-spacing="0.0118in"/>
    </style:style>
    <style:style style:name="T11926" style:parent-style-name="Absatz-Standardschriftart" style:family="text">
      <style:text-properties fo:letter-spacing="0.0125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125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0.0118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0.0125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0.0125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125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118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125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125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125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0.0118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125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0.0125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118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style:font-name="Times New Roman" fo:letter-spacing="0.0493in"/>
    </style:style>
    <style:style style:name="T11955" style:parent-style-name="Absatz-Standardschriftart" style:family="text">
      <style:text-properties fo:letter-spacing="-0.0006in"/>
    </style:style>
    <style:style style:name="P119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57" style:parent-style-name="Textkörper" style:family="paragraph">
      <style:paragraph-properties fo:text-align="justify" fo:line-height="120%" fo:margin-right="0.0937in" fo:text-indent="0.2756in"/>
    </style:style>
    <style:style style:name="T11958" style:parent-style-name="Absatz-Standardschriftart" style:family="text">
      <style:text-properties fo:letter-spacing="0.0187in"/>
    </style:style>
    <style:style style:name="T11959" style:parent-style-name="Absatz-Standardschriftart" style:family="text">
      <style:text-properties fo:letter-spacing="0.0187in"/>
    </style:style>
    <style:style style:name="T11960" style:parent-style-name="Absatz-Standardschriftart" style:family="text">
      <style:text-properties fo:letter-spacing="0.0194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187in"/>
    </style:style>
    <style:style style:name="T11963" style:parent-style-name="Absatz-Standardschriftart" style:family="text">
      <style:text-properties fo:letter-spacing="0.0194in"/>
    </style:style>
    <style:style style:name="T11964" style:parent-style-name="Absatz-Standardschriftart" style:family="text">
      <style:text-properties fo:letter-spacing="-0.0006in"/>
    </style:style>
    <style:style style:name="T11965" style:parent-style-name="Absatz-Standardschriftart" style:family="text">
      <style:text-properties fo:letter-spacing="0.0187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0.0187in"/>
    </style:style>
    <style:style style:name="T11968" style:parent-style-name="Absatz-Standardschriftart" style:family="text">
      <style:text-properties fo:letter-spacing="0.0194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194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194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187in"/>
    </style:style>
    <style:style style:name="T11975" style:parent-style-name="Absatz-Standardschriftart" style:family="text">
      <style:text-properties fo:letter-spacing="0.0187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style:font-name="Times New Roman" fo:letter-spacing="0.0333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-0.0006in"/>
    </style:style>
    <style:style style:name="T11980" style:parent-style-name="Absatz-Standardschriftart" style:family="text">
      <style:text-properties fo:letter-spacing="-0.0013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-0.0006in"/>
    </style:style>
    <style:style style:name="P119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85" style:parent-style-name="Textkörper" style:family="paragraph">
      <style:paragraph-properties fo:text-align="justify" fo:line-height="120%" fo:margin-right="0.0937in" fo:text-indent="0.3138in"/>
    </style:style>
    <style:style style:name="T11986" style:parent-style-name="Absatz-Standardschriftart" style:family="text">
      <style:text-properties fo:letter-spacing="0.0277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fo:letter-spacing="0.0277in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0.0277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277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0.0277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277in"/>
    </style:style>
    <style:style style:name="T11997" style:parent-style-name="Absatz-Standardschriftart" style:family="text">
      <style:text-properties fo:letter-spacing="0.0277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277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277in"/>
    </style:style>
    <style:style style:name="T12002" style:parent-style-name="Absatz-Standardschriftart" style:family="text">
      <style:text-properties fo:letter-spacing="0.0284in"/>
    </style:style>
    <style:style style:name="T12003" style:parent-style-name="Absatz-Standardschriftart" style:family="text">
      <style:text-properties fo:letter-spacing="0.0277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277in"/>
    </style:style>
    <style:style style:name="T12006" style:parent-style-name="Absatz-Standardschriftart" style:family="text">
      <style:text-properties fo:letter-spacing="0.0277in"/>
    </style:style>
    <style:style style:name="T12007" style:parent-style-name="Absatz-Standardschriftart" style:family="text">
      <style:text-properties fo:letter-spacing="0.027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style:font-name="Times New Roman" fo:letter-spacing="0.034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0.018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0.018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0.018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fo:letter-spacing="0.018in"/>
    </style:style>
    <style:style style:name="T12018" style:parent-style-name="Absatz-Standardschriftart" style:family="text">
      <style:text-properties fo:letter-spacing="0.0187in"/>
    </style:style>
    <style:style style:name="T12019" style:parent-style-name="Absatz-Standardschriftart" style:family="text">
      <style:text-properties fo:letter-spacing="0.018in"/>
    </style:style>
    <style:style style:name="T12020" style:parent-style-name="Absatz-Standardschriftart" style:family="text">
      <style:text-properties fo:letter-spacing="0.018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0.018in"/>
    </style:style>
    <style:style style:name="T12023" style:parent-style-name="Absatz-Standardschriftart" style:family="text">
      <style:text-properties fo:letter-spacing="-0.0006in"/>
    </style:style>
    <style:style style:name="T12024" style:parent-style-name="Absatz-Standardschriftart" style:family="text">
      <style:text-properties fo:letter-spacing="0.0187in"/>
    </style:style>
    <style:style style:name="T12025" style:parent-style-name="Absatz-Standardschriftart" style:family="text">
      <style:text-properties fo:letter-spacing="0.018in"/>
    </style:style>
    <style:style style:name="T12026" style:parent-style-name="Absatz-Standardschriftart" style:family="text">
      <style:text-properties style:font-name="Times New Roman" fo:letter-spacing="0.034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-0.0006in"/>
    </style:style>
    <style:style style:name="P120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31" style:parent-style-name="Textkörper" style:family="paragraph">
      <style:paragraph-properties fo:text-align="justify" fo:line-height="120%" fo:margin-right="0.0937in" fo:text-indent="0.2756in"/>
    </style:style>
    <style:style style:name="T12032" style:parent-style-name="Absatz-Standardschriftart" style:family="text">
      <style:text-properties fo:letter-spacing="0.0361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361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361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361in"/>
    </style:style>
    <style:style style:name="T12039" style:parent-style-name="Absatz-Standardschriftart" style:family="text">
      <style:text-properties fo:letter-spacing="0.0361in"/>
    </style:style>
    <style:style style:name="T12040" style:parent-style-name="Absatz-Standardschriftart" style:family="text">
      <style:text-properties fo:letter-spacing="0.0368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361in"/>
    </style:style>
    <style:style style:name="T12043" style:parent-style-name="Absatz-Standardschriftart" style:family="text">
      <style:text-properties fo:letter-spacing="0.0361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361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361in"/>
    </style:style>
    <style:style style:name="T12048" style:parent-style-name="Absatz-Standardschriftart" style:family="text">
      <style:text-properties fo:letter-spacing="0.0361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style:font-name="Times New Roman" fo:letter-spacing="0.0569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13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13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-0.0006in"/>
    </style:style>
    <style:style style:name="P12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-0.0006in"/>
    </style:style>
    <style:style style:name="P12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4273*" fo:start-indent="0in" fo:end-indent="0.227in"/>
          <style:column style:rel-width="5537*" fo:start-indent="0.227in" fo:end-indent="0in"/>
        </style:columns>
      </style:section-properties>
    </style:style>
    <style:style style:name="P120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2067" style:parent-style-name="Standard" style:family="paragraph">
      <style:paragraph-properties fo:margin-top="0.0604in" fo:line-height="0.1013in" fo:margin-left="0.4444in" fo:margin-right="0.0659in">
        <style:tab-stops/>
      </style:paragraph-properties>
    </style:style>
    <style:style style:name="T120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78" style:parent-style-name="Absatz-Standardschriftart" style:family="text">
      <style:text-properties style:font-name="Arial" style:text-scale="105%" fo:font-size="7pt" style:font-size-asian="7pt"/>
    </style:style>
    <style:style style:name="T120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083" style:parent-style-name="Standard" style:family="paragraph">
      <style:paragraph-properties fo:line-height="0.1013in" fo:margin-left="0.4444in">
        <style:tab-stops/>
      </style:paragraph-properties>
    </style:style>
    <style:style style:name="T12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99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2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02" style:parent-style-name="Absatz-Standardschriftart" style:family="text">
      <style:text-properties style:font-name="Arial" style:text-scale="105%" fo:font-size="7pt" style:font-size-asian="7pt"/>
    </style:style>
    <style:style style:name="T1210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07" style:parent-style-name="Standard" style:family="paragraph">
      <style:paragraph-properties fo:line-height="0.102in" fo:margin-left="0.4444in">
        <style:tab-stops/>
      </style:paragraph-properties>
    </style:style>
    <style:style style:name="T12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0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1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1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15" style:parent-style-name="Standard" style:family="paragraph">
      <style:paragraph-properties fo:break-before="column"/>
    </style:style>
    <style:style style:name="P12116" style:parent-style-name="Standard" style:family="paragraph">
      <style:paragraph-properties fo:margin-top="0.0604in" fo:line-height="0.1013in" fo:margin-left="0.4444in" fo:margin-right="0.602in">
        <style:tab-stops/>
      </style:paragraph-properties>
    </style:style>
    <style:style style:name="T12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27" style:parent-style-name="Absatz-Standardschriftart" style:family="text">
      <style:text-properties style:font-name="Arial" style:text-scale="105%" fo:font-size="7pt" style:font-size-asian="7pt"/>
    </style:style>
    <style:style style:name="T121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1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32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121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48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2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150" style:parent-style-name="Standard" style:family="paragraph">
      <style:paragraph-properties fo:line-height="0.102in" fo:margin-left="0.4444in">
        <style:tab-stops/>
      </style:paragraph-properties>
    </style:style>
    <style:style style:name="T121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6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61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07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4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24182K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OFERTA</text:span><text:span text:style-name="T94"><text:s/></text:span><text:span text:style-name="T95">DE</text:span><text:span text:style-name="T96"><text:s/></text:span><text:span text:style-name="T97">EMPLEO</text:span><text:span text:style-name="T98"><text:s/></text:span><text:span text:style-name="T99">PÚBLICO</text:span><text:span text:style-name="T100"><text:s/></text:span><text:span text:style-name="T101">2018,</text:span><text:span text:style-name="T102"><text:s/></text:span><text:span text:style-name="T103">2019,</text:span><text:span text:style-name="T104"><text:s/></text:span><text:span text:style-name="T105">2020</text:span><text:span text:style-name="T106"><text:s/></text:span><text:span text:style-name="T107">y</text:span><text:span text:style-name="T108"><text:s/></text:span><text:span text:style-name="T109">2021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INSULAR<text:span text:style-name="T118"><text:s/></text:span><text:span text:style-name="T119">DE</text:span><text:span text:style-name="T120"><text:s/></text:span><text:span text:style-name="T121">ÁREA</text:span></text:h>
      <text:p text:style-name="P122"/>
      <text:p text:style-name="P123"/>
      <text:p text:style-name="P124"/>
      <text:p text:style-name="P125"/>
      <text:p text:style-name="P126"><text:span text:style-name="T127">Atendiendo</text:span><text:span text:style-name="T128"><text:s/></text:span>a<text:span text:style-name="T129"><text:s/></text:span><text:span text:style-name="T130">la</text:span><text:span text:style-name="T131"><text:s/></text:span><text:span text:style-name="T132">providencia</text:span><text:span text:style-name="T133"><text:s/></text:span><text:span text:style-name="T134">del</text:span><text:span text:style-name="T135"><text:s/></text:span><text:span text:style-name="T136">Consejero</text:span><text:span text:style-name="T137"><text:s/></text:span>Insular<text:span text:style-name="T138"><text:s/></text:span><text:span text:style-name="T139">de</text:span><text:span text:style-name="T140"><text:s/></text:span><text:span text:style-name="T141">Área</text:span><text:span text:style-name="T142"><text:s/></text:span><text:span text:style-name="T143">de</text:span><text:span text:style-name="T144"><text:s/></text:span>Políticas<text:span text:style-name="T145"><text:s/></text:span>Sociales,<text:span text:style-name="T146"><text:s/></text:span><text:span text:style-name="T147">Igualdad</text:span><text:span text:style-name="T148"><text:s/></text:span>y<text:span text:style-name="T149"><text:s/></text:span><text:span text:style-name="T150">Recursos</text:span><text:span text:style-name="T151"><text:s/></text:span><text:span text:style-name="T152">Humanos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27</text:span><text:span text:style-name="T159"><text:s/></text:span><text:span text:style-name="T160">de</text:span><text:span text:style-name="T161"><text:s/></text:span><text:span text:style-name="T162">diciembre</text:span><text:span text:style-name="T163"><text:s/></text:span><text:span text:style-name="T164">de</text:span><text:span text:style-name="T165"><text:s/></text:span><text:span text:style-name="T166">2021,</text:span><text:span text:style-name="T167"><text:s/></text:span><text:span text:style-name="T168">en</text:span><text:span text:style-name="T169"><text:s/></text:span><text:span text:style-name="T170">el</text:span><text:span text:style-name="T171"><text:s/></text:span><text:span text:style-name="T172">que</text:span><text:span text:style-name="T173"><text:s/></text:span><text:span text:style-name="T174">solicita</text:span><text:span text:style-name="T175"><text:s/></text:span><text:span text:style-name="T176">al</text:span><text:span text:style-name="T177"><text:s/></text:span><text:span text:style-name="T178">Servicio</text:span><text:span text:style-name="T179"><text:s/></text:span>de<text:span text:style-name="T180"><text:s/></text:span><text:span text:style-name="T181">Recursos</text:span><text:span text:style-name="T182"><text:s/></text:span><text:span text:style-name="T183">Humanos</text:span><text:span text:style-name="T184"><text:s/></text:span><text:span text:style-name="T185">iniciar</text:span><text:span text:style-name="T186"><text:s/></text:span><text:span text:style-name="T187">los</text:span><text:span text:style-name="T188"><text:s/></text:span><text:span text:style-name="T189">trámites</text:span><text:span text:style-name="T190"><text:s/></text:span><text:span text:style-name="T191">necesarios</text:span><text:span text:style-name="T192"><text:s/></text:span><text:span text:style-name="T193">para</text:span><text:span text:style-name="T194"><text:s/></text:span><text:span text:style-name="T195">ejecutar</text:span><text:span text:style-name="T196"><text:s/></text:span><text:span text:style-name="T197">las</text:span><text:span text:style-name="T198"><text:s/></text:span><text:span text:style-name="T199">convocatorias</text:span><text:span text:style-name="T200"><text:s/></text:span><text:span text:style-name="T201">pendientes</text:span><text:span text:style-name="T202"><text:s/></text:span><text:span text:style-name="T203">por</text:span><text:span text:style-name="T204"><text:s/></text:span><text:span text:style-name="T205">el</text:span><text:span text:style-name="T206"><text:s/></text:span>turno<text:span text:style-name="T207"><text:s/></text:span><text:span text:style-name="T208">libre</text:span><text:span text:style-name="T209"><text:s/></text:span><text:span text:style-name="T210">del Cabildo Insular de<text:s/></text:span><text:span text:style-name="T211">Fuerteventura.</text:span></text:p>
      <text:p text:style-name="P212"/>
      <text:p text:style-name="P213">Vista<text:span text:style-name="T214"><text:s/></text:span><text:span text:style-name="T215">la</text:span><text:span text:style-name="T216"><text:s/></text:span>Oferta<text:span text:style-name="T217"><text:s/></text:span><text:span text:style-name="T218">de</text:span><text:span text:style-name="T219"><text:s/></text:span>Empleo<text:span text:style-name="T220"><text:s/></text:span><text:span text:style-name="T221">Público</text:span><text:span text:style-name="T222"><text:s/></text:span><text:span text:style-name="T223">2019,</text:span><text:span text:style-name="T224"><text:s/></text:span><text:span text:style-name="T225">aprobada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Consejo</text:span><text:span text:style-name="T232"><text:s/></text:span><text:span text:style-name="T233">de</text:span><text:span text:style-name="T234"><text:s/></text:span>Gobierno<text:span text:style-name="T235"><text:s/></text:span><text:span text:style-name="T236">Insular</text:span><text:span text:style-name="T237"><text:s/></text:span><text:span text:style-name="T238">del</text:span><text:span text:style-name="T239"><text:s/></text:span><text:span text:style-name="T240">Cabildo</text:span><text:span text:style-name="T241"><text:s/></text:span><text:span text:style-name="T242">de</text:span><text:span text:style-name="T243"><text:s/></text:span><text:span text:style-name="T244">Fuerteventura</text:span><text:span text:style-name="T245"><text:s/></text:span><text:span text:style-name="T246">de</text:span><text:span text:style-name="T247"><text:s/></text:span>fecha<text:span text:style-name="T248"><text:s/></text:span><text:span text:style-name="T249">30</text:span><text:span text:style-name="T250"><text:s/></text:span><text:span text:style-name="T251">de</text:span><text:span text:style-name="T252"><text:s/></text:span><text:span text:style-name="T253">diciembre</text:span><text:span text:style-name="T254"><text:s/></text:span><text:span text:style-name="T255">de</text:span><text:span text:style-name="T256"><text:s/></text:span><text:span text:style-name="T257">2019,</text:span><text:span text:style-name="T258"><text:s/></text:span><text:span text:style-name="T259">publicada</text:span><text:span text:style-name="T260"><text:s/></text:span><text:span text:style-name="T261">en</text:span><text:span text:style-name="T262"><text:s/></text:span>el<text:span text:style-name="T263"><text:s/></text:span>Boletín<text:span text:style-name="T264"><text:s/></text:span>Oficial<text:span text:style-name="T265"><text:s/></text:span><text:span text:style-name="T266">de</text:span><text:span text:style-name="T267"><text:s/></text:span><text:span text:style-name="T268">la</text:span><text:span text:style-name="T269"><text:s/></text:span>Provincia<text:span text:style-name="T270"><text:s/></text:span><text:span text:style-name="T271">de</text:span><text:span text:style-name="T272"><text:s/></text:span><text:span text:style-name="T273">Las</text:span><text:span text:style-name="T274"><text:s/></text:span><text:span text:style-name="T275">Palmas</text:span><text:span text:style-name="T276"><text:s/></text:span><text:span text:style-name="T277">nº8</text:span><text:span text:style-name="T278"><text:s/></text:span>de<text:span text:style-name="T279"><text:s/></text:span>fecha<text:span text:style-name="T280"><text:s/></text:span><text:span text:style-name="T281">17</text:span><text:span text:style-name="T282"><text:s/></text:span><text:span text:style-name="T283">de</text:span><text:span text:style-name="T284"><text:s/></text:span><text:span text:style-name="T285">enero</text:span><text:span text:style-name="T286"><text:s/></text:span><text:span text:style-name="T287">de</text:span><text:span text:style-name="T288"><text:s/></text:span><text:span text:style-name="T289">2020,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que</text:span><text:span text:style-name="T296"><text:s/></text:span>se<text:span text:style-name="T297"><text:s/></text:span><text:span text:style-name="T298">contempla</text:span><text:span text:style-name="T299"><text:s/></text:span><text:span text:style-name="T300">la</text:span><text:span text:style-name="T301"><text:s/></text:span><text:span text:style-name="T302">oferta</text:span><text:span text:style-name="T303"><text:s/></text:span>de<text:span text:style-name="T304"><text:s/></text:span><text:span text:style-name="T305">la</text:span><text:span text:style-name="T306"><text:s/></text:span><text:span text:style-name="T307">siguiente plaza por</text:span><text:s/><text:span text:style-name="T308">el<text:s/></text:span>turno<text:s/><text:span text:style-name="T309">libre:</text:span></text:p>
      <text:p text:style-name="P310"/>
      <text:p text:style-name="P311">Plazas<text:span text:style-name="T312"><text:s/>de<text:s/></text:span>funcionario<text:s/><text:span text:style-name="T313">de<text:s/></text:span>carrera:</text:p>
      <text:p text:style-name="P314">1<text:span text:style-name="T315"><text:s/></text:span>Técnico<text:span text:style-name="T316"><text:s/>Auxiliar</text:span><text:s/>Informática<text:span text:style-name="T317"><text:s/></text:span><text:span text:style-name="T318">(subgrupo</text:span><text:s/><text:span text:style-name="T319">C1)</text:span></text:p>
      <text:p text:style-name="P320"/>
      <text:p text:style-name="P321">Vista<text:span text:style-name="T322"><text:s/></text:span><text:span text:style-name="T323">la</text:span><text:span text:style-name="T324"><text:s/></text:span>Oferta<text:span text:style-name="T325"><text:s/></text:span><text:span text:style-name="T326">de</text:span><text:span text:style-name="T327"><text:s/></text:span>Empleo<text:span text:style-name="T328"><text:s/></text:span><text:span text:style-name="T329">Público</text:span><text:span text:style-name="T330"><text:s/></text:span><text:span text:style-name="T331">2020,</text:span><text:span text:style-name="T332"><text:s/></text:span><text:span text:style-name="T333">aprobada</text:span><text:span text:style-name="T334"><text:s/></text:span><text:span text:style-name="T335">por</text:span><text:span text:style-name="T336"><text:s/></text:span><text:span text:style-name="T337">el</text:span><text:span text:style-name="T338"><text:s/></text:span><text:span text:style-name="T339">Consejo</text:span><text:span text:style-name="T340"><text:s/></text:span><text:span text:style-name="T341">de</text:span><text:span text:style-name="T342"><text:s/></text:span>Gobierno<text:span text:style-name="T343"><text:s/></text:span><text:span text:style-name="T344">Insular</text:span><text:span text:style-name="T345"><text:s/></text:span><text:span text:style-name="T346">del</text:span><text:span text:style-name="T347"><text:s/></text:span><text:span text:style-name="T348">Cabildo</text:span><text:span text:style-name="T349"><text:s/></text:span><text:span text:style-name="T350">de</text:span><text:span text:style-name="T351"><text:s/></text:span><text:span text:style-name="T352">Fuerteventura</text:span><text:span text:style-name="T353"><text:s/></text:span><text:span text:style-name="T354">de</text:span><text:span text:style-name="T355"><text:s/></text:span>fecha<text:span text:style-name="T356"><text:s/></text:span><text:span text:style-name="T357">21</text:span><text:span text:style-name="T358"><text:s/></text:span><text:span text:style-name="T359">de</text:span><text:span text:style-name="T360"><text:s/></text:span><text:span text:style-name="T361">diciembre</text:span><text:span text:style-name="T362"><text:s/></text:span><text:span text:style-name="T363">de</text:span><text:span text:style-name="T364"><text:s/></text:span><text:span text:style-name="T365">2020,</text:span><text:span text:style-name="T366"><text:s/></text:span><text:span text:style-name="T367">publicada</text:span><text:span text:style-name="T368"><text:s/></text:span><text:span text:style-name="T369">en</text:span><text:span text:style-name="T370"><text:s/></text:span>el<text:span text:style-name="T371"><text:s/></text:span>Boletín<text:span text:style-name="T372"><text:s/></text:span>Oficial<text:span text:style-name="T373"><text:s/></text:span><text:span text:style-name="T374">de</text:span><text:span text:style-name="T375"><text:s/></text:span><text:span text:style-name="T376">la</text:span><text:span text:style-name="T377"><text:s/></text:span>Provincia<text:span text:style-name="T378"><text:s/></text:span><text:span text:style-name="T379">de</text:span><text:span text:style-name="T380"><text:s/></text:span><text:span text:style-name="T381">Las</text:span><text:span text:style-name="T382"><text:s/></text:span>Palmas<text:span text:style-name="T383"><text:s/></text:span><text:span text:style-name="T384">nº14</text:span><text:span text:style-name="T385"><text:s/></text:span><text:span text:style-name="T386">de</text:span><text:span text:style-name="T387"><text:s/></text:span>fecha<text:span text:style-name="T388"><text:s/></text:span>1<text:span text:style-name="T389"><text:s/></text:span><text:span text:style-name="T390">de</text:span><text:span text:style-name="T391"><text:s/></text:span>febrero<text:span text:style-name="T392"><text:s/></text:span><text:span text:style-name="T393">de</text:span><text:span text:style-name="T394"><text:s/></text:span><text:span text:style-name="T395">2021,</text:span><text:span text:style-name="T396"><text:s/></text:span><text:span text:style-name="T397">en</text:span><text:span text:style-name="T398"><text:s/></text:span>la<text:span text:style-name="T399"><text:s/></text:span><text:span text:style-name="T400">que</text:span><text:span text:style-name="T401"><text:s/></text:span>se<text:span text:style-name="T402"><text:s/></text:span>contempla<text:span text:style-name="T403"><text:s/></text:span><text:span text:style-name="T404">la</text:span><text:span text:style-name="T405"><text:s/></text:span><text:span text:style-name="T406">oferta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siguiente plaza por</text:span><text:s/><text:span text:style-name="T413">el<text:s/></text:span>turno<text:s/><text:span text:style-name="T414">libre:</text:span></text:p>
      <text:p text:style-name="P415"/>
      <text:p text:style-name="P416">Plazas<text:span text:style-name="T417"><text:s/>de<text:s/></text:span>funcionario<text:s/><text:span text:style-name="T418">de<text:s/></text:span>carrera:</text:p>
      <text:p text:style-name="P419">1<text:span text:style-name="T420"><text:s/></text:span>Agente<text:span text:style-name="T421"><text:s/>de</text:span><text:s/><text:span text:style-name="T422">Medio<text:s/></text:span>Ambiente (subgrupo<text:span text:style-name="T423"><text:s/>C1)</text:span></text:p>
      <text:p text:style-name="P424"/>
      <text:p text:style-name="P425">Vista<text:span text:style-name="T426"><text:s/></text:span><text:span text:style-name="T427">la</text:span><text:span text:style-name="T428"><text:s/></text:span>Oferta<text:span text:style-name="T429"><text:s/></text:span><text:span text:style-name="T430">de</text:span><text:span text:style-name="T431"><text:s/></text:span>Empleo<text:span text:style-name="T432"><text:s/></text:span><text:span text:style-name="T433">Público</text:span><text:span text:style-name="T434"><text:s/></text:span><text:span text:style-name="T435">2021,</text:span><text:span text:style-name="T436"><text:s/></text:span><text:span text:style-name="T437">aprobada</text:span><text:span text:style-name="T438"><text:s/></text:span><text:span text:style-name="T439">por</text:span><text:span text:style-name="T440"><text:s/></text:span><text:span text:style-name="T441">el</text:span><text:span text:style-name="T442"><text:s/></text:span><text:span text:style-name="T443">Consejo</text:span><text:span text:style-name="T444"><text:s/></text:span><text:span text:style-name="T445">de</text:span><text:span text:style-name="T446"><text:s/></text:span>Gobierno<text:span text:style-name="T447"><text:s/></text:span><text:span text:style-name="T448">Insular</text:span>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<text:span text:style-name="T458">de</text:span><text:span text:style-name="T459"><text:s/></text:span>fecha<text:span text:style-name="T460"><text:s/></text:span><text:span text:style-name="T461">16</text:span><text:span text:style-name="T462"><text:s/></text:span><text:span text:style-name="T463">de</text:span><text:span text:style-name="T464"><text:s/></text:span><text:span text:style-name="T465">diciembre</text:span><text:span text:style-name="T466"><text:s/></text:span><text:span text:style-name="T467">de</text:span><text:span text:style-name="T468"><text:s/></text:span><text:span text:style-name="T469">2021,</text:span><text:span text:style-name="T470"><text:s/></text:span><text:span text:style-name="T471">publicada</text:span><text:span text:style-name="T472"><text:s/></text:span><text:span text:style-name="T473">en</text:span><text:span text:style-name="T474"><text:s/></text:span>el<text:span text:style-name="T475"><text:s/></text:span>Boletín<text:span text:style-name="T476"><text:s/></text:span>Oficial<text:span text:style-name="T477"><text:s/></text:span><text:span text:style-name="T478">de</text:span><text:span text:style-name="T479"><text:s/></text:span><text:span text:style-name="T480">la</text:span><text:span text:style-name="T481"><text:s/></text:span>Provincia<text:span text:style-name="T482"><text:s/></text:span><text:span text:style-name="T483">de</text:span><text:span text:style-name="T484"><text:s/></text:span><text:span text:style-name="T485">Las</text:span><text:span text:style-name="T486"><text:s/></text:span><text:span text:style-name="T487">Palmas</text:span><text:span text:style-name="T488"><text:s/></text:span><text:span text:style-name="T489">nº157</text:span><text:span text:style-name="T490"><text:s/></text:span><text:span text:style-name="T491">de</text:span><text:span text:style-name="T492"><text:s/></text:span>fecha<text:span text:style-name="T493"><text:s/></text:span><text:span text:style-name="T494">31</text:span><text:span text:style-name="T495"><text:s/></text:span><text:span text:style-name="T496">de</text:span><text:span text:style-name="T497"><text:s/></text:span><text:span text:style-name="T498">diciembre</text:span><text:span text:style-name="T499"><text:s/></text:span><text:span text:style-name="T500">de</text:span><text:span text:style-name="T501"><text:s/></text:span><text:span text:style-name="T502">2020,</text:span><text:span text:style-name="T503"><text:s/></text:span><text:span text:style-name="T504">en</text:span><text:span text:style-name="T505"><text:s/></text:span><text:span text:style-name="T506">la</text:span><text:span text:style-name="T507"><text:s/></text:span><text:span text:style-name="T508">que</text:span><text:span text:style-name="T509"><text:s/></text:span>se<text:span text:style-name="T510"><text:s/></text:span>contempla<text:span text:style-name="T511"><text:s/></text:span><text:span text:style-name="T512">la</text:span><text:span text:style-name="T513"><text:s/></text:span><text:span text:style-name="T514">oferta</text:span><text:span text:style-name="T515"><text:s/></text:span><text:span text:style-name="T516">de las siguientes plazas</text:span><text:s/><text:span text:style-name="T517">por<text:s/></text:span>el<text:span text:style-name="T518"><text:s/>turno</text:span><text:s/><text:span text:style-name="T519">libre:</text:span></text:p>
      <text:p text:style-name="P520"/>
      <text:p text:style-name="P521">Plazas<text:span text:style-name="T522"><text:s/>de<text:s/></text:span>funcionario<text:s/><text:span text:style-name="T523">de<text:s/></text:span>carrera:</text:p>
      <text:p text:style-name="P524">1<text:span text:style-name="T525"><text:s/></text:span>Técnico<text:span text:style-name="T526"><text:s/>Auxiliar</text:span><text:s/>Informática<text:span text:style-name="T527"><text:s/></text:span><text:span text:style-name="T528">(subgrupo</text:span><text:s/><text:span text:style-name="T529">C1)</text:span><text:span text:style-name="T530"><text:s/></text:span>2<text:span text:style-name="T531"><text:s/></text:span>Agente<text:span text:style-name="T532"><text:s/>de</text:span><text:s/><text:span text:style-name="T533">Medio<text:s/></text:span>Ambiente (subgrupo<text:span text:style-name="T534"><text:s/>C1)</text:span></text:p>
      <text:p text:style-name="P535"/>
      <text:p text:style-name="P536">Vista<text:span text:style-name="T537"><text:s/></text:span><text:span text:style-name="T538">las</text:span><text:span text:style-name="T539"><text:s/></text:span>Bases<text:span text:style-name="T540"><text:s/></text:span><text:span text:style-name="T541">Generales</text:span><text:span text:style-name="T542"><text:s/></text:span><text:span text:style-name="T543">por</text:span><text:span text:style-name="T544"><text:s/></text:span><text:span text:style-name="T545">las</text:span><text:span text:style-name="T546"><text:s/></text:span><text:span text:style-name="T547">que</text:span><text:span text:style-name="T548"><text:s/></text:span>se<text:span text:style-name="T549"><text:s/></text:span>regirán<text:span text:style-name="T550"><text:s/></text:span><text:span text:style-name="T551">los</text:span><text:span text:style-name="T552"><text:s/></text:span><text:span text:style-name="T553">procesos</text:span><text:span text:style-name="T554"><text:s/></text:span>selectivos<text:span text:style-name="T555"><text:s/></text:span><text:span text:style-name="T556">que</text:span><text:span text:style-name="T557"><text:s/></text:span><text:span text:style-name="T558">convoque</text:span><text:span text:style-name="T559"><text:s/></text:span><text:span text:style-name="T560">el</text:span><text:span text:style-name="T561"><text:s/></text:span><text:span text:style-name="T562">Cabildo</text:span><text:span text:style-name="T563"><text:s/></text:span><text:span text:style-name="T564">de</text:span><text:span text:style-name="T565"><text:s/></text:span><text:span text:style-name="T566">Fuerteventura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selección</text:span><text:span text:style-name="T573"><text:s/></text:span><text:span text:style-name="T574">de</text:span><text:span text:style-name="T575"><text:s/></text:span><text:span text:style-name="T576">funcionario</text:span><text:span text:style-name="T577"><text:s/></text:span><text:span text:style-name="T578">de</text:span><text:span text:style-name="T579"><text:s/></text:span>carrera<text:span text:style-name="T580"><text:s/></text:span>y<text:span text:style-name="T581"><text:s/></text:span><text:span text:style-name="T582">personal</text:span><text:span text:style-name="T583"><text:s/></text:span><text:span text:style-name="T584">laboral</text:span><text:span text:style-name="T585"><text:s/></text:span>fijo,<text:span text:style-name="T586"><text:s/></text:span><text:span text:style-name="T587">aprobadas</text:span><text:span text:style-name="T588"><text:s/></text:span><text:span text:style-name="T589">mediante</text:span><text:span text:style-name="T590"><text:s/></text:span><text:span text:style-name="T591">Resolución</text:span><text:span text:style-name="T592"><text:s/></text:span><text:span text:style-name="T593">del</text:span><text:span text:style-name="T594"><text:s/></text:span><text:span text:style-name="T595">Consejero</text:span><text:span text:style-name="T596"><text:s/></text:span><text:span text:style-name="T597">de</text:span><text:span text:style-name="T598"><text:s/></text:span><text:span text:style-name="T599">Recursos</text:span><text:span text:style-name="T600"><text:s/></text:span><text:span text:style-name="T601">Humanos</text:span><text:span text:style-name="T602"><text:s/></text:span><text:span text:style-name="T603">de</text:span><text:span text:style-name="T604"><text:s/></text:span><text:span text:style-name="T605">fecha</text:span><text:span text:style-name="T606"><text:s/></text:span><text:span text:style-name="T607">11</text:span><text:span text:style-name="T608"><text:s/></text:span><text:span text:style-name="T609">de</text:span><text:span text:style-name="T610"><text:s/></text:span><text:span text:style-name="T611">junio</text:span><text:span text:style-name="T612"><text:s/></text:span><text:span text:style-name="T613">de</text:span><text:span text:style-name="T614"><text:s/></text:span><text:span text:style-name="T615">2015,</text:span></text:p>
      <text:p text:style-name="P616"/>
      <text:p text:style-name="P674"><text:span text:style-name="T675">publicada</text:span><text:span text:style-name="T676"><text:s/></text:span>en<text:span text:style-name="T677"><text:s/></text:span><text:span text:style-name="T678">el</text:span><text:span text:style-name="T679"><text:s/></text:span><text:span text:style-name="T680">Boletín</text:span><text:span text:style-name="T681"><text:s/></text:span>Oficial<text:span text:style-name="T682"><text:s/></text:span>de<text:span text:style-name="T683"><text:s/></text:span><text:span text:style-name="T684">la</text:span><text:span text:style-name="T685"><text:s/></text:span>Provincia<text:span text:style-name="T686"><text:s/></text:span>de<text:span text:style-name="T687"><text:s/></text:span><text:span text:style-name="T688">Las</text:span><text:span text:style-name="T689"><text:s/></text:span><text:span text:style-name="T690">Palmas</text:span><text:span text:style-name="T691"><text:s/></text:span><text:span text:style-name="T692">nº77</text:span><text:span text:style-name="T693"><text:s/></text:span><text:span text:style-name="T694">de</text:span><text:span text:style-name="T695"><text:s/></text:span><text:span text:style-name="T696">fecha</text:span><text:span text:style-name="T697"><text:s/></text:span><text:span text:style-name="T698">17</text:span><text:span text:style-name="T699"><text:s/></text:span><text:span text:style-name="T700">de</text:span><text:span text:style-name="T701"><text:s/></text:span><text:span text:style-name="T702">junio</text:span><text:span text:style-name="T703"><text:s/></text:span><text:span text:style-name="T704">de</text:span><text:span text:style-name="T705"><text:s/></text:span><text:span text:style-name="T706">2015;</text:span><text:span text:style-name="T707"><text:s/></text:span><text:span text:style-name="T708">modificadas</text:span><text:span text:style-name="T709"><text:s/></text:span>mediante<text:span text:style-name="T710"><text:s/></text:span><text:span text:style-name="T711">Resolución</text:span><text:span text:style-name="T712"><text:s/></text:span><text:span text:style-name="T713">del</text:span><text:span text:style-name="T714"><text:s/></text:span><text:span text:style-name="T715">Consejero</text:span><text:span text:style-name="T716"><text:s/></text:span><text:span text:style-name="T717">de</text:span><text:span text:style-name="T718"><text:s/></text:span><text:span text:style-name="T719">Recursos</text:span><text:span text:style-name="T720"><text:s/></text:span><text:span text:style-name="T721">Humanos</text:span><text:span text:style-name="T722"><text:s/></text:span><text:span text:style-name="T723">de</text:span><text:span text:style-name="T724"><text:s/></text:span>fecha<text:span text:style-name="T725"><text:s/></text:span>3<text:span text:style-name="T726"><text:s/></text:span><text:span text:style-name="T727">de</text:span><text:span text:style-name="T728"><text:s/></text:span><text:span text:style-name="T729">diciembre</text:span><text:span text:style-name="T730"><text:s/></text:span><text:span text:style-name="T731">de</text:span><text:span text:style-name="T732"><text:s/></text:span><text:span text:style-name="T733">2021, publicada en el Boletín</text:span><text:s/><text:span text:style-name="T734">Oficial de Las<text:s/></text:span>Palmas<text:s/><text:span text:style-name="T735">nº150 de<text:s/></text:span>fecha<text:span text:style-name="T736"><text:s/>15</text:span><text:s/><text:span text:style-name="T737">de diciembre de 2021.</text:span></text:p>
      <text:p text:style-name="P738"/>
      <text:p text:style-name="P739">Vista<text:span text:style-name="T740"><text:s/></text:span><text:span text:style-name="T741">la</text:span><text:span text:style-name="T742"><text:s/></text:span><text:span text:style-name="T743">plantilla</text:span><text:span text:style-name="T744"><text:s/></text:span><text:span text:style-name="T745">del</text:span><text:span text:style-name="T746"><text:s/></text:span><text:span text:style-name="T747">Cabildo</text:span><text:span text:style-name="T748"><text:s/></text:span><text:span text:style-name="T749">de</text:span><text:span text:style-name="T750"><text:s/></text:span><text:span text:style-name="T751">Fuerteventura</text:span><text:span text:style-name="T752"><text:s/></text:span><text:span text:style-name="T753">aprobada</text:span><text:span text:style-name="T754"><text:s/></text:span><text:span text:style-name="T755">en</text:span><text:span text:style-name="T756"><text:s/></text:span>sesión<text:span text:style-name="T757"><text:s/></text:span><text:span text:style-name="T758">plenaria</text:span><text:span text:style-name="T759"><text:s/></text:span><text:span text:style-name="T760">de</text:span><text:span text:style-name="T761"><text:s/></text:span>fecha<text:span text:style-name="T762"><text:s/></text:span><text:span text:style-name="T763">20</text:span><text:span text:style-name="T764"><text:s/></text:span><text:span text:style-name="T765">de</text:span><text:span text:style-name="T766"><text:s/></text:span><text:span text:style-name="T767">diciembre</text:span><text:span text:style-name="T768"><text:s/></text:span><text:span text:style-name="T769">de</text:span><text:span text:style-name="T770"><text:s/></text:span><text:span text:style-name="T771">2019,</text:span><text:span text:style-name="T772"><text:s/></text:span><text:span text:style-name="T773">publicada</text:span>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Boletín</text:span><text:span text:style-name="T780"><text:s/></text:span><text:span text:style-name="T781">Oficial</text:span><text:span text:style-name="T782"><text:s/></text:span><text:span text:style-name="T783">de</text:span><text:span text:style-name="T784"><text:s/></text:span>La<text:span text:style-name="T785"><text:s/></text:span>Provincia<text:span text:style-name="T786"><text:s/></text:span><text:span text:style-name="T787">de</text:span><text:span text:style-name="T788"><text:s/></text:span><text:span text:style-name="T789">Las</text:span><text:span text:style-name="T790"><text:s/></text:span>Palmas<text:span text:style-name="T791"><text:s/></text:span><text:span text:style-name="T792">nº9</text:span><text:span text:style-name="T793"><text:s/></text:span><text:span text:style-name="T794">de</text:span><text:span text:style-name="T795"><text:s/></text:span>fecha<text:span text:style-name="T796"><text:s/></text:span><text:span text:style-name="T797">20</text:span><text:span text:style-name="T798"><text:s/></text:span><text:span text:style-name="T799">de</text:span><text:span text:style-name="T800"><text:s/></text:span><text:span text:style-name="T801">enero</text:span><text:span text:style-name="T802"><text:s/></text:span><text:span text:style-name="T803">de</text:span><text:span text:style-name="T804"><text:s/></text:span><text:span text:style-name="T805">2020,</text:span><text:span text:style-name="T806"><text:s/></text:span><text:span text:style-name="T807">en</text:span><text:span text:style-name="T808"><text:s/></text:span>la<text:span text:style-name="T809"><text:s/></text:span><text:span text:style-name="T810">que</text:span><text:span text:style-name="T811"><text:s/></text:span>se<text:span text:style-name="T812"><text:s/></text:span><text:span text:style-name="T813">encuentran</text:span><text:span text:style-name="T814"><text:s/></text:span><text:span text:style-name="T815">reflejadas</text:span><text:span text:style-name="T816"><text:s/></text:span><text:span text:style-name="T817">las</text:span><text:span text:style-name="T818"><text:s/></text:span><text:span text:style-name="T819">plazas</text:span><text:span text:style-name="T820"><text:s/></text:span>vacantes<text:span text:style-name="T821"><text:s/></text:span><text:span text:style-name="T822">que</text:span><text:span text:style-name="T823"><text:s/></text:span>serán<text:span text:style-name="T824"><text:s/></text:span><text:span text:style-name="T825">objeto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presente convocatoria</text:span><text:s/>y<text:span text:style-name="T832"><text:s/></text:span>se<text:span text:style-name="T833"><text:s/>encuentran contempladas en el<text:s/></text:span>Presupuesto<text:span text:style-name="T834"><text:s/>de la<text:s/></text:span><text:span text:style-name="T835">Corporación.</text:span></text:p>
      <text:p text:style-name="P836"/>
      <text:p text:style-name="P837"><text:span text:style-name="T838">Teniéndose</text:span><text:span text:style-name="T839"><text:s/></text:span><text:span text:style-name="T840">en</text:span><text:span text:style-name="T841"><text:s/></text:span>cuenta<text:span text:style-name="T842"><text:s/></text:span><text:span text:style-name="T843">que</text:span><text:span text:style-name="T844"><text:s/></text:span><text:span text:style-name="T845">dos</text:span><text:span text:style-name="T846"><text:s/></text:span>(2)<text:span text:style-name="T847"><text:s/></text:span><text:span text:style-name="T848">plazas</text:span><text:span text:style-name="T849"><text:s/></text:span><text:span text:style-name="T850">de</text:span><text:span text:style-name="T851"><text:s/></text:span><text:span text:style-name="T852">Técnico</text:span><text:span text:style-name="T853"><text:s/></text:span><text:span text:style-name="T854">Auxiliar</text:span><text:span text:style-name="T855"><text:s/></text:span>Informática<text:s/><text:span text:style-name="T856">(subgrupo</text:span><text:span text:style-name="T857"><text:s/></text:span><text:span text:style-name="T858">C1)</text:span><text:span text:style-name="T859"><text:s/></text:span>y<text:span text:style-name="T860"><text:s/></text:span><text:span text:style-name="T861">dos</text:span></text:p>
      <text:list text:style-name="LFO40" text:continue-numbering="true">
        <text:list-item>
          <text:p text:style-name="P862"><text:span text:style-name="T863">plazas</text:span><text:span text:style-name="T864"><text:s/></text:span>de<text:span text:style-name="T865"><text:s/></text:span>Agente<text:span text:style-name="T866"><text:s/></text:span><text:span text:style-name="T867">de</text:span><text:span text:style-name="T868"><text:s/></text:span><text:span text:style-name="T869">Medio</text:span><text:span text:style-name="T870"><text:s/></text:span><text:span text:style-name="T871">Ambiente</text:span><text:span text:style-name="T872"><text:s/></text:span>(subgrupo<text:span text:style-name="T873"><text:s/></text:span><text:span text:style-name="T874">C1),</text:span><text:span text:style-name="T875"><text:s/></text:span><text:span text:style-name="T876">están</text:span><text:span text:style-name="T877"><text:s/></text:span><text:span text:style-name="T878">cubiertas</text:span><text:span text:style-name="T879"><text:s/></text:span><text:span text:style-name="T880">por</text:span><text:span text:style-name="T881"><text:s/></text:span><text:span text:style-name="T882">funcionarios</text:span><text:span text:style-name="T883"><text:s/></text:span><text:span text:style-name="T884">interinos,</text:span><text:span text:style-name="T885"><text:s/></text:span><text:span text:style-name="T886">existe</text:span><text:span text:style-name="T887"><text:s/></text:span><text:span text:style-name="T888">consignación</text:span><text:span text:style-name="T889"><text:s/></text:span><text:span text:style-name="T890">presupuestaria</text:span><text:span text:style-name="T891"><text:s/></text:span><text:span text:style-name="T892">para</text:span><text:span text:style-name="T893"><text:s/></text:span><text:span text:style-name="T894">las</text:span><text:span text:style-name="T895"><text:s/></text:span><text:span text:style-name="T896">plazas</text:span><text:span text:style-name="T897"><text:s/></text:span><text:span text:style-name="T898">convocadas,</text:span><text:span text:style-name="T899"><text:s/></text:span>siendo<text:span text:style-name="T900"><text:s/></text:span><text:span text:style-name="T901">el</text:span><text:span text:style-name="T902"><text:s/></text:span><text:span text:style-name="T903">número</text:span><text:span text:style-name="T904"><text:s/></text:span><text:span text:style-name="T905">de</text:span><text:span text:style-name="T906"><text:s/></text:span><text:span text:style-name="T907">operación</text:span><text:span text:style-name="T908"><text:s/></text:span><text:span text:style-name="T909">de</text:span><text:span text:style-name="T910"><text:s/></text:span>AD<text:span text:style-name="T911"><text:s/></text:span><text:span text:style-name="T912">del</text:span><text:span text:style-name="T913"><text:s/></text:span><text:span text:style-name="T914">personal</text:span><text:span text:style-name="T915"><text:s/></text:span>funcionario<text:span text:style-name="T916"><text:s/></text:span><text:span text:style-name="T917">interino</text:span><text:span text:style-name="T918"><text:s/></text:span><text:span text:style-name="T919">del</text:span><text:span text:style-name="T920"><text:s/></text:span><text:span text:style-name="T921">Cabildo</text:span><text:span text:style-name="T922"><text:s/></text:span><text:span text:style-name="T923">Insular</text:span><text:span text:style-name="T924"><text:s/></text:span>de<text:span text:style-name="T925"><text:s/></text:span><text:span text:style-name="T926">Fuerteventura</text:span><text:span text:style-name="T927"><text:s/></text:span><text:span text:style-name="T928">220220000060;</text:span><text:span text:style-name="T929"><text:s/></text:span>y<text:span text:style-name="T930"><text:s/></text:span>con<text:span text:style-name="T931"><text:s/></text:span><text:span text:style-name="T932">número</text:span><text:span text:style-name="T933"><text:s/></text:span><text:span text:style-name="T934">de</text:span><text:span text:style-name="T935"><text:s/></text:span><text:span text:style-name="T936">operación</text:span><text:span text:style-name="T937"><text:s/></text:span><text:span text:style-name="T938">del</text:span><text:span text:style-name="T939"><text:s/></text:span>AD<text:span text:style-name="T940"><text:s/></text:span><text:span text:style-name="T941">de</text:span><text:span text:style-name="T942"><text:s/></text:span><text:span text:style-name="T943">la</text:span><text:span text:style-name="T944"><text:s/></text:span>Seguridad<text:span text:style-name="T945"><text:s/></text:span>Social<text:span text:style-name="T946"><text:s/></text:span><text:span text:style-name="T947">del</text:span><text:span text:style-name="T948"><text:s/></text:span><text:span text:style-name="T949">personal</text:span><text:span text:style-name="T950"><text:s/></text:span><text:span text:style-name="T951">funcionario</text:span><text:span text:style-name="T952"><text:s/></text:span><text:span text:style-name="T953">interino</text:span><text:span text:style-name="T954"><text:s/></text:span><text:span text:style-name="T955">del</text:span><text:span text:style-name="T956"><text:s/></text:span><text:span text:style-name="T957">Cabildo</text:span><text:span text:style-name="T958"><text:s/></text:span>Insular<text:span text:style-name="T959"><text:s/></text:span><text:span text:style-name="T960">de<text:s/></text:span><text:span text:style-name="T961">Fuerteventura 220220000068.</text:span></text:p>
        </text:list-item>
      </text:list>
      <text:p text:style-name="P962"/>
      <text:p text:style-name="P963"><text:span text:style-name="T964">Visto</text:span><text:span text:style-name="T965"><text:s/></text:span><text:span text:style-name="T966">el</text:span><text:span text:style-name="T967"><text:s/></text:span><text:span text:style-name="T968">documento</text:span><text:span text:style-name="T969"><text:s/></text:span><text:span text:style-name="T970">de</text:span><text:span text:style-name="T971"><text:s/></text:span><text:span text:style-name="T972">retención</text:span><text:span text:style-name="T973"><text:s/></text:span><text:span text:style-name="T974">de</text:span><text:span text:style-name="T975"><text:s/></text:span><text:span text:style-name="T976">crédito</text:span><text:span text:style-name="T977"><text:s/></text:span><text:span text:style-name="T978">de</text:span><text:span text:style-name="T979"><text:s/></text:span><text:span text:style-name="T980">fecha</text:span><text:span text:style-name="T981"><text:s/></text:span><text:span text:style-name="T982">1</text:span><text:span text:style-name="T983"><text:s/></text:span><text:span text:style-name="T984">de</text:span><text:span text:style-name="T985"><text:s/></text:span><text:span text:style-name="T986">julio</text:span><text:span text:style-name="T987"><text:s/></text:span><text:span text:style-name="T988">de</text:span><text:span text:style-name="T989"><text:s/></text:span><text:span text:style-name="T990">2022,</text:span><text:span text:style-name="T991"><text:s/></text:span><text:span text:style-name="T992">con</text:span><text:span text:style-name="T993"><text:s/></text:span><text:span text:style-name="T994">concepto</text:span><text:span text:style-name="T995"><text:s/></text:span><text:span text:style-name="T996">“</text:span><text:span text:style-name="T997">Convocatoria</text:span><text:span text:style-name="T998"><text:s/></text:span><text:span text:style-name="T999">de</text:span><text:span text:style-name="T1000"><text:s/></text:span><text:span text:style-name="T1001">selección</text:span><text:span text:style-name="T1002"><text:s/></text:span><text:span text:style-name="T1003">de</text:span><text:span text:style-name="T1004"><text:s/></text:span><text:span text:style-name="T1005">funcionario</text:span><text:span text:style-name="T1006"><text:s/></text:span><text:span text:style-name="T1007">de</text:span><text:span text:style-name="T1008"><text:s/></text:span><text:span text:style-name="T1009">carrera</text:span><text:span text:style-name="T1010"><text:s/></text:span><text:span text:style-name="T1011">de</text:span><text:span text:style-name="T1012"><text:s/></text:span><text:span text:style-name="T1013">1</text:span><text:span text:style-name="T1014"><text:s/></text:span><text:span text:style-name="T1015">plaza</text:span><text:span text:style-name="T1016"><text:s/></text:span><text:span text:style-name="T1017">de</text:span><text:span text:style-name="T1018"><text:s/></text:span><text:span text:style-name="T1019">Agente</text:span><text:span text:style-name="T1020"><text:s/></text:span><text:span text:style-name="T1021">de</text:span><text:span text:style-name="T1022"><text:s/></text:span><text:span text:style-name="T1023">Medio</text:span><text:span text:style-name="T1024"><text:s/></text:span><text:span text:style-name="T1025">Ambiente</text:span><text:span text:style-name="T1026">”,</text:span><text:span text:style-name="T1027"><text:s/></text:span><text:span text:style-name="T1028">con</text:span><text:span text:style-name="T1029"><text:s/></text:span><text:span text:style-name="T1030">número</text:span><text:span text:style-name="T1031"><text:s/></text:span><text:span text:style-name="T1032">de</text:span><text:span text:style-name="T1033"><text:s/></text:span><text:span text:style-name="T1034">operación</text:span><text:span text:style-name="T1035"><text:s/></text:span><text:span text:style-name="T1036">220220023723,</text:span><text:span text:style-name="T1037"><text:s/></text:span><text:span text:style-name="T1038">con</text:span><text:span text:style-name="T1039"><text:s/></text:span><text:span text:style-name="T1040">importe</text:span><text:span text:style-name="T1041"><text:s/></text:span><text:span text:style-name="T1042">suficiente</text:span><text:span text:style-name="T1043"><text:s/></text:span><text:span text:style-name="T1044">para</text:span><text:span text:style-name="T1045"><text:s/></text:span><text:span text:style-name="T1046">dos</text:span><text:span text:style-name="T1047"><text:s/></text:span><text:span text:style-name="T1048">meses</text:span><text:span text:style-name="T1049"><text:s/></text:span><text:span text:style-name="T1050">de</text:span><text:span text:style-name="T1051"><text:s/></text:span><text:span text:style-name="T1052">1</text:span><text:span text:style-name="T1053"><text:s/></text:span><text:span text:style-name="T1054">plaza</text:span><text:span text:style-name="T1055"><text:s/></text:span><text:span text:style-name="T1056">de</text:span><text:span text:style-name="T1057"><text:s/></text:span><text:span text:style-name="T1058">Agente</text:span><text:span text:style-name="T1059"><text:s/></text:span><text:span text:style-name="T1060">de</text:span><text:span text:style-name="T1061"><text:s/></text:span><text:span text:style-name="T1062">Medio</text:span><text:span text:style-name="T1063"><text:s/>Ambiente<text:s/></text:span><text:span text:style-name="T1064">(subgrupo<text:s/></text:span><text:span text:style-name="T1065">C1), que no</text:span><text:span text:style-name="T1066"><text:s/></text:span><text:span text:style-name="T1067">está<text:s/></text:span><text:span text:style-name="T1068">cubierta</text:span><text:span text:style-name="T1069"><text:s/>por</text:span><text:span text:style-name="T1070"><text:s/></text:span><text:span text:style-name="T1071">funcionario interino.</text:span></text:p>
      <text:p text:style-name="P1072"/>
      <text:p text:style-name="P1073">En<text:span text:style-name="T1074"><text:s/></text:span>virtud<text:span text:style-name="T1075"><text:s/></text:span><text:span text:style-name="T1076">de</text:span><text:span text:style-name="T1077"><text:s/></text:span>lo<text:span text:style-name="T1078"><text:s/></text:span><text:span text:style-name="T1079">establecido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Real</text:span><text:span text:style-name="T1086"><text:s/></text:span><text:span text:style-name="T1087">Decreto</text:span><text:span text:style-name="T1088"><text:s/></text:span><text:span text:style-name="T1089">896/1991,</text:span><text:span text:style-name="T1090"><text:s/></text:span><text:span text:style-name="T1091">de</text:span><text:span text:style-name="T1092"><text:s/></text:span>7<text:span text:style-name="T1093"><text:s/></text:span><text:span text:style-name="T1094">de</text:span><text:span text:style-name="T1095"><text:s/></text:span><text:span text:style-name="T1096">junio,</text:span><text:span text:style-name="T1097"><text:s/></text:span><text:span text:style-name="T1098">por</text:span><text:span text:style-name="T1099"><text:s/></text:span><text:span text:style-name="T1100">el</text:span><text:span text:style-name="T1101"><text:s/></text:span><text:span text:style-name="T1102">que</text:span><text:span text:style-name="T1103"><text:s/></text:span>se<text:span text:style-name="T1104"><text:s/></text:span><text:span text:style-name="T1105">establecen</text:span><text:span text:style-name="T1106"><text:s/></text:span><text:span text:style-name="T1107">las</text:span><text:span text:style-name="T1108"><text:s/></text:span>reglas<text:span text:style-name="T1109"><text:s/></text:span><text:span text:style-name="T1110">básicas</text:span><text:span text:style-name="T1111"><text:s/></text:span>y<text:span text:style-name="T1112"><text:s/></text:span><text:span text:style-name="T1113">los</text:span><text:span text:style-name="T1114"><text:s/></text:span><text:span text:style-name="T1115">programas</text:span><text:span text:style-name="T1116"><text:s/></text:span>mínimos<text:span text:style-name="T1117"><text:s/></text:span>a<text:span text:style-name="T1118"><text:s/></text:span><text:span text:style-name="T1119">que</text:span><text:span text:style-name="T1120"><text:s/></text:span><text:span text:style-name="T1121">debe</text:span><text:span text:style-name="T1122"><text:s/></text:span><text:span text:style-name="T1123">ajustarse</text:span><text:span text:style-name="T1124"><text:s/></text:span><text:span text:style-name="T1125">el</text:span><text:span text:style-name="T1126"><text:s/></text:span><text:span text:style-name="T1127">procedimiento</text:span><text:span text:style-name="T1128"><text:s/></text:span>de<text:span text:style-name="T1129"><text:s/></text:span><text:span text:style-name="T1130">selección</text:span><text:span text:style-name="T1131"><text:s/></text:span><text:span text:style-name="T1132">de</text:span><text:span text:style-name="T1133"><text:s/></text:span><text:span text:style-name="T1134">los</text:span><text:span text:style-name="T1135"><text:s/></text:span><text:span text:style-name="T1136">funcionarios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administración</text:span><text:span text:style-name="T1143"><text:s/></text:span><text:span text:style-name="T1144">local;</text:span><text:span text:style-name="T1145"><text:s/></text:span><text:span text:style-name="T1146">en</text:span><text:span text:style-name="T1147"><text:s/></text:span><text:span text:style-name="T1148">los</text:span><text:span text:style-name="T1149"><text:s/></text:span><text:span text:style-name="T1150">artículos</text:span><text:span text:style-name="T1151"><text:s/></text:span><text:span text:style-name="T1152">15</text:span><text:span text:style-name="T1153"><text:s/></text:span><text:span text:style-name="T1154">al</text:span><text:span text:style-name="T1155"><text:s/></text:span><text:span text:style-name="T1156">26</text:span><text:span text:style-name="T1157"><text:s/></text:span>y<text:span text:style-name="T1158"><text:s/></text:span><text:span text:style-name="T1159">del</text:span><text:span text:style-name="T1160"><text:s/></text:span><text:span text:style-name="T1161">73</text:span><text:span text:style-name="T1162"><text:s/></text:span><text:span text:style-name="T1163">al</text:span><text:span text:style-name="T1164"><text:s/></text:span><text:span text:style-name="T1165">76</text:span><text:span text:style-name="T1166"><text:s/></text:span><text:span text:style-name="T1167">del</text:span><text:span text:style-name="T1168"><text:s/></text:span><text:span text:style-name="T1169">Real</text:span><text:span text:style-name="T1170"><text:s/></text:span><text:span text:style-name="T1171">Decreto</text:span><text:span text:style-name="T1172"><text:s/></text:span><text:span text:style-name="T1173">364/1995,</text:span><text:span text:style-name="T1174"><text:s/></text:span><text:span text:style-name="T1175">de</text:span><text:span text:style-name="T1176"><text:s/></text:span><text:span text:style-name="T1177">10</text:span><text:span text:style-name="T1178"><text:s/></text:span><text:span text:style-name="T1179">de</text:span><text:span text:style-name="T1180"><text:s/></text:span>marzo<text:span text:style-name="T1181"><text:s/></text:span><text:span text:style-name="T1182">que</text:span><text:span text:style-name="T1183"><text:s/></text:span><text:span text:style-name="T1184">aprueba</text:span><text:span text:style-name="T1185"><text:s/></text:span><text:span text:style-name="T1186">el</text:span><text:span text:style-name="T1187"><text:s/></text:span><text:span text:style-name="T1188">Reglamento</text:span><text:span text:style-name="T1189"><text:s/></text:span>General<text:span text:style-name="T1190"><text:s/></text:span><text:span text:style-name="T1191">de</text:span><text:span text:style-name="T1192"><text:s/></text:span>Ingreso<text:span text:style-name="T1193"><text:s/></text:span><text:span text:style-name="T1194">del</text:span><text:span text:style-name="T1195"><text:s/></text:span><text:span text:style-name="T1196">Personal</text:span><text:span text:style-name="T1197"><text:s/></text:span><text:span text:style-name="T1198">al</text:span><text:span text:style-name="T1199"><text:s/></text:span>Servicio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Administración</text:span><text:span text:style-name="T1206"><text:s/></text:span><text:span text:style-name="T1207">General</text:span><text:span text:style-name="T1208"><text:s/></text:span><text:span text:style-name="T1209">del</text:span><text:span text:style-name="T1210"><text:s/></text:span>Estado<text:span text:style-name="T1211"><text:s/></text:span>y<text:span text:style-name="T1212"><text:s/></text:span><text:span text:style-name="T1213">de</text:span><text:span text:style-name="T1214"><text:s/></text:span>Provisión<text:span text:style-name="T1215"><text:s/></text:span><text:span text:style-name="T1216">de</text:span><text:span text:style-name="T1217"><text:s/></text:span>Puestos<text:span text:style-name="T1218"><text:s/></text:span><text:span text:style-name="T1219">de</text:span><text:span text:style-name="T1220"><text:s/></text:span><text:span text:style-name="T1221">Trabajo</text:span><text:span text:style-name="T1222"><text:s/></text:span>y<text:span text:style-name="T1223"><text:s/></text:span>Promoción<text:span text:style-name="T1224"><text:s/></text:span>Profesional<text:span text:style-name="T1225"><text:s/></text:span>de<text:span text:style-name="T1226"><text:s/></text:span><text:span text:style-name="T1227">los</text:span><text:span text:style-name="T1228"><text:s/></text:span><text:span text:style-name="T1229">Funcionarios</text:span><text:span text:style-name="T1230"><text:s/></text:span><text:span text:style-name="T1231">Civiles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Administración</text:span><text:span text:style-name="T1238"><text:s/></text:span>General<text:span text:style-name="T1239"><text:s/></text:span><text:span text:style-name="T1240">del</text:span><text:span text:style-name="T1241"><text:s/></text:span>Estado;<text:span text:style-name="T1242"><text:s/></text:span><text:span text:style-name="T1243">la</text:span><text:span text:style-name="T1244"><text:s/></text:span><text:span text:style-name="T1245">Ley</text:span><text:span text:style-name="T1246"><text:s/></text:span><text:span text:style-name="T1247">2/1987,</text:span><text:span text:style-name="T1248"><text:s/></text:span><text:span text:style-name="T1249">de</text:span><text:span text:style-name="T1250"><text:s/></text:span><text:span text:style-name="T1251">30</text:span><text:span text:style-name="T1252"><text:s/></text:span><text:span text:style-name="T1253">de</text:span><text:span text:style-name="T1254"><text:s/></text:span><text:span text:style-name="T1255">marz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Función</text:span><text:span text:style-name="T1262"><text:s/></text:span><text:span text:style-name="T1263">Pública</text:span><text:span text:style-name="T1264"><text:s/></text:span><text:span text:style-name="T1265">Canaria;</text:span><text:span text:style-name="T1266"><text:s/></text:span>el<text:span text:style-name="T1267"><text:s/></text:span><text:span text:style-name="T1268">Real</text:span><text:span text:style-name="T1269"><text:s/></text:span><text:span text:style-name="T1270">Decreto</text:span><text:span text:style-name="T1271"><text:s/></text:span><text:span text:style-name="T1272">Ley</text:span><text:span text:style-name="T1273"><text:s/></text:span><text:span text:style-name="T1274">5/2015</text:span><text:span text:style-name="T1275"><text:s/></text:span><text:span text:style-name="T1276">de</text:span><text:span text:style-name="T1277"><text:s/></text:span><text:span text:style-name="T1278">30</text:span><text:span text:style-name="T1279"><text:s/></text:span>de<text:span text:style-name="T1280"><text:s/></text:span><text:span text:style-name="T1281">octubre,</text:span><text:span text:style-name="T1282"><text:s/></text:span><text:span text:style-name="T1283">por</text:span><text:span text:style-name="T1284"><text:s/></text:span><text:span text:style-name="T1285">el</text:span><text:span text:style-name="T1286"><text:s/></text:span><text:span text:style-name="T1287">que</text:span><text:span text:style-name="T1288"><text:s/></text:span>se<text:span text:style-name="T1289"><text:s/></text:span><text:span text:style-name="T1290">aprueba</text:span><text:span text:style-name="T1291"><text:s/></text:span><text:span text:style-name="T1292">el</text:span><text:span text:style-name="T1293"><text:s/></text:span>Estatuto<text:span text:style-name="T1294"><text:s/></text:span>Básico<text:span text:style-name="T1295"><text:s/></text:span><text:span text:style-name="T1296">del</text:span><text:span text:style-name="T1297"><text:s/></text:span>Empleado<text:span text:style-name="T1298"><text:s/></text:span><text:span text:style-name="T1299">Público;</text:span><text:span text:style-name="T1300"><text:s/></text:span><text:span text:style-name="T1301">así</text:span><text:span text:style-name="T1302"><text:s/></text:span>como<text:span text:style-name="T1303"><text:s/></text:span><text:span text:style-name="T1304">el</text:span><text:span text:style-name="T1305"><text:s/></text:span><text:span text:style-name="T1306">artículo</text:span><text:span text:style-name="T1307"><text:s/></text:span><text:span text:style-name="T1308">34</text:span><text:span text:style-name="T1309"><text:s/></text:span><text:span text:style-name="T1310">g)</text:span><text:span text:style-name="T1311"><text:s/></text:span><text:span text:style-name="T1312">la</text:span><text:span text:style-name="T1313"><text:s/></text:span><text:span text:style-name="T1314">ley</text:span><text:span text:style-name="T1315"><text:s/></text:span><text:span text:style-name="T1316">7/1985<text:s/></text:span>de<text:span text:style-name="T1317"><text:s/></text:span>2<text:s/><text:span text:style-name="T1318">de abril</text:span><text:s/><text:span text:style-name="T1319">Reguladora de las</text:span><text:s/>Bases<text:span text:style-name="T1320"><text:s/>del</text:span><text:s/><text:span text:style-name="T1321">Régimen Local.</text:span></text:p>
      <text:p text:style-name="P1322"/>
      <text:p text:style-name="P1323">Al<text:span text:style-name="T1324"><text:s/></text:span>amparo<text:span text:style-name="T1325"><text:s/></text:span>de<text:span text:style-name="T1326"><text:s/></text:span><text:span text:style-name="T1327">lo</text:span><text:span text:style-name="T1328"><text:s/></text:span><text:span text:style-name="T1329">establecido</text:span><text:span text:style-name="T1330"><text:s/></text:span><text:span text:style-name="T1331">en</text:span><text:span text:style-name="T1332"><text:s/></text:span><text:span text:style-name="T1333">el</text:span><text:span text:style-name="T1334"><text:s/></text:span><text:span text:style-name="T1335">artículo</text:span><text:span text:style-name="T1336"><text:s/></text:span><text:span text:style-name="T1337">48</text:span><text:span text:style-name="T1338"><text:s/></text:span><text:span text:style-name="T1339">del</text:span><text:span text:style-name="T1340"><text:s/></text:span><text:span text:style-name="T1341">Reglamento</text:span><text:span text:style-name="T1342"><text:s/></text:span><text:span text:style-name="T1343">Orgánico</text:span><text:span text:style-name="T1344"><text:s/></text:span><text:span text:style-name="T1345">del</text:span><text:span text:style-name="T1346"><text:s/></text:span><text:span text:style-name="T1347">Cabildo</text:span><text:span text:style-name="T1348"><text:s/></text:span>Insular<text:span text:style-name="T1349"><text:s/></text:span><text:span text:style-name="T1350">de</text:span><text:span text:style-name="T1351"><text:s/></text:span>Fuerteventura y<text:s/><text:span text:style-name="T1352">del</text:span><text:s/><text:span text:style-name="T1353">Decreto</text:span><text:s/><text:span text:style-name="T1354">de</text:span><text:s/>Presidencia<text:s/><text:span text:style-name="T1355">nº</text:span><text:s/><text:span text:style-name="T1356">CAB/2021/1183,</text:span><text:s/><text:span text:style-name="T1357">de</text:span><text:span text:style-name="T1358"><text:s/></text:span><text:span text:style-name="T1359">12</text:span><text:s/><text:span text:style-name="T1360">de</text:span><text:s/>marzo<text:s/><text:span text:style-name="T1361">de</text:span><text:s/><text:span text:style-name="T1362">2021</text:span><text:s/><text:span text:style-name="T1363">por</text:span><text:s/><text:span text:style-name="T1364">el</text:span><text:s/><text:span text:style-name="T1365">que</text:span><text:s/>se<text:span text:style-name="T1366"><text:s/></text:span><text:span text:style-name="T1367">nombra</text:span><text:span text:style-name="T1368"><text:s/></text:span>al<text:span text:style-name="T1369"><text:s/></text:span>Sr.<text:span text:style-name="T1370"><text:s/></text:span><text:span text:style-name="T1371">Consejero</text:span><text:span text:style-name="T1372"><text:s/></text:span>Insular<text:span text:style-name="T1373"><text:s/></text:span><text:span text:style-name="T1374">de</text:span><text:span text:style-name="T1375"><text:s/></text:span>Área<text:span text:style-name="T1376"><text:s/></text:span><text:span text:style-name="T1377">Insular</text:span><text:span text:style-name="T1378"><text:s/></text:span><text:span text:style-name="T1379">de</text:span><text:span text:style-name="T1380"><text:s/></text:span><text:span text:style-name="T1381">Igualdad,</text:span><text:span text:style-name="T1382"><text:s/></text:span><text:span text:style-name="T1383">Políticas</text:span><text:span text:style-name="T1384"><text:s/></text:span><text:span text:style-name="T1385">Sociales</text:span><text:span text:style-name="T1386"><text:s/></text:span>y<text:span text:style-name="T1387"><text:s/></text:span><text:span text:style-name="T1388">Recursos</text:span><text:span text:style-name="T1389"><text:s/></text:span><text:span text:style-name="T1390">Humanos</text:span><text:span text:style-name="T1391"><text:s/></text:span>a<text:span text:style-name="T1392"><text:s/></text:span>D.<text:span text:style-name="T1393"><text:s/></text:span>Adargoma<text:span text:style-name="T1394"><text:s/></text:span><text:span text:style-name="T1395">Hernández</text:span><text:span text:style-name="T1396"><text:s/></text:span><text:span text:style-name="T1397">Rodríguez</text:span><text:span text:style-name="T1398"><text:s/></text:span><text:span text:style-name="T1399">correspondiéndole</text:span><text:span text:style-name="T1400"><text:s/></text:span><text:span text:style-name="T1401">en</text:span><text:span text:style-name="T1402"><text:s/></text:span>régimen<text:span text:style-name="T1403"><text:s/></text:span><text:span text:style-name="T1404">de</text:span><text:span text:style-name="T1405"><text:s/></text:span><text:span text:style-name="T1406">desconcentración</text:span><text:span text:style-name="T1407"><text:s/></text:span><text:span text:style-name="T1408">las</text:span><text:span text:style-name="T1409"><text:s/></text:span>competencias<text:span text:style-name="T1410"><text:s/></text:span><text:span text:style-name="T1411">establecidas</text:span><text:span text:style-name="T1412"><text:s/></text:span><text:span text:style-name="T1413">en</text:span><text:span text:style-name="T1414"><text:s/></text:span><text:span text:style-name="T1415">el</text:span><text:span text:style-name="T1416"><text:s/></text:span><text:span text:style-name="T1417">artículo</text:span><text:span text:style-name="T1418"><text:s/></text:span>69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ey</text:span><text:span text:style-name="T1425"><text:s/></text:span><text:span text:style-name="T1426">8/2015,</text:span><text:span text:style-name="T1427"><text:s/></text:span><text:span text:style-name="T1428">de</text:span><text:span text:style-name="T1429"><text:s/></text:span><text:span text:style-name="T1430">Cabildos</text:span><text:span text:style-name="T1431"><text:s/></text:span><text:span text:style-name="T1432">Insulares</text:span><text:span text:style-name="T1433"><text:s/></text:span><text:span text:style-name="T1434">en</text:span><text:span text:style-name="T1435"><text:s/></text:span><text:span text:style-name="T1436">relación</text:span><text:span text:style-name="T1437"><text:s/></text:span>con<text:span text:style-name="T1438"><text:s/></text:span><text:span text:style-name="T1439">el</text:span><text:span text:style-name="T1440"><text:s/></text:span><text:span text:style-name="T1441">artículo</text:span><text:span text:style-name="T1442"><text:s/></text:span><text:span text:style-name="T1443">48</text:span><text:span text:style-name="T1444"><text:s/></text:span><text:span text:style-name="T1445">del</text:span><text:span text:style-name="T1446"><text:s/></text:span><text:span text:style-name="T1447">ROCIF.</text:span></text:p>
      <text:p text:style-name="P1448"/>
      <text:p text:style-name="P1449">Vista<text:span text:style-name="T1450"><text:s/></text:span><text:span text:style-name="T1451">la</text:span><text:span text:style-name="T1452"><text:s/></text:span>Propuesta<text:span text:style-name="T1453"><text:s/></text:span><text:span text:style-name="T1454">de</text:span><text:span text:style-name="T1455"><text:s/></text:span><text:span text:style-name="T1456">Resolución</text:span><text:span text:style-name="T1457"><text:s/></text:span><text:span text:style-name="T1458">del</text:span><text:span text:style-name="T1459"><text:s/></text:span>Servicio,<text:span text:style-name="T1460"><text:s/></text:span><text:span text:style-name="T1461">en</text:span><text:span text:style-name="T1462"><text:s/></text:span><text:span text:style-name="T1463">la</text:span><text:span text:style-name="T1464"><text:s/></text:span><text:span text:style-name="T1465">que</text:span><text:span text:style-name="T1466"><text:s/></text:span>se<text:span text:style-name="T1467"><text:s/></text:span><text:span text:style-name="T1468">manifiesta</text:span><text:span text:style-name="T1469"><text:s/></text:span><text:span text:style-name="T1470">que</text:span><text:span text:style-name="T1471"><text:s/></text:span>se<text:span text:style-name="T1472"><text:s/></text:span><text:span text:style-name="T1473">ha</text:span><text:span text:style-name="T1474"><text:s/></text:span>tenido<text:span text:style-name="T1475"><text:s/></text:span><text:span text:style-name="T1476">en</text:span><text:span text:style-name="T1477"><text:s/></text:span><text:span text:style-name="T1478">cuenta</text:span><text:span text:style-name="T1479"><text:s/></text:span><text:span text:style-name="T1480">en</text:span><text:span text:style-name="T1481"><text:s/></text:span><text:span text:style-name="T1482">el</text:span><text:span text:style-name="T1483"><text:s/></text:span>expediente<text:span text:style-name="T1484"><text:s/></text:span><text:span text:style-name="T1485">que</text:span><text:span text:style-name="T1486"><text:s/></text:span>sirve<text:span text:style-name="T1487"><text:s/></text:span><text:span text:style-name="T1488">de</text:span><text:span text:style-name="T1489"><text:s/></text:span><text:span text:style-name="T1490">base</text:span><text:span text:style-name="T1491"><text:s/></text:span>a<text:span text:style-name="T1492"><text:s/></text:span><text:span text:style-name="T1493">la</text:span><text:span text:style-name="T1494"><text:s/></text:span><text:span text:style-name="T1495">presente</text:span><text:span text:style-name="T1496"><text:s/></text:span>resolución<text:span text:style-name="T1497"><text:s/></text:span><text:span text:style-name="T1498">el</text:span><text:span text:style-name="T1499"><text:s/></text:span><text:span text:style-name="T1500">procedimiento</text:span><text:span text:style-name="T1501"><text:s/></text:span><text:span text:style-name="T1502">legalmente establecido, fiscalizada</text:span><text:s/>como<text:span text:style-name="T1503"><text:s/>Fiscalización de</text:span><text:s/><text:span text:style-name="T1504">conformidad por la</text:span><text:s/><text:span text:style-name="T1505">Intervención.</text:span></text:p>
      <text:p text:style-name="P1506"/>
      <text:p text:style-name="P1507"/>
      <text:h text:style-name="P1508" text:outline-level="1"><text:span text:style-name="T1509">RESUELVO:</text:span></text:h>
      <text:p text:style-name="P1510"/>
      <text:p text:style-name="P1511"/>
      <text:p text:style-name="P1512"><text:span text:style-name="T1513">Primero.</text:span><text:span text:style-name="T1514"><text:s/></text:span><text:span text:style-name="T1515">-</text:span><text:span text:style-name="T1516"><text:s/></text:span><text:span text:style-name="T1517">Aprobar</text:span><text:span text:style-name="T1518"><text:s/></text:span><text:span text:style-name="T1519">la</text:span><text:span text:style-name="T1520"><text:s/></text:span><text:span text:style-name="T1521">convocatoria</text:span><text:span text:style-name="T1522"><text:s/></text:span>y<text:span text:style-name="T1523"><text:s/></text:span><text:span text:style-name="T1524">las</text:span><text:span text:style-name="T1525"><text:s/></text:span><text:span text:style-name="T1526">siguientes</text:span><text:span text:style-name="T1527"><text:s/></text:span><text:span text:style-name="T1528">bases</text:span><text:span text:style-name="T1529"><text:s/></text:span><text:span text:style-name="T1530">específicas</text:span><text:span text:style-name="T1531"><text:s/></text:span><text:span text:style-name="T1532">por</text:span><text:span text:style-name="T1533"><text:s/></text:span><text:span text:style-name="T1534">las</text:span><text:span text:style-name="T1535"><text:s/></text:span><text:span text:style-name="T1536">que</text:span><text:span text:style-name="T1537"><text:s/></text:span>se<text:span text:style-name="T1538"><text:s/></text:span><text:span text:style-name="T1539">regirá</text:span><text:span text:style-name="T1540"><text:s/></text:span>el<text:span text:style-name="T1541"><text:s/></text:span><text:span text:style-name="T1542">proceso</text:span><text:span text:style-name="T1543"><text:s/></text:span>selectivo,<text:span text:style-name="T1544"><text:s/></text:span><text:span text:style-name="T1545">de</text:span><text:span text:style-name="T1546"><text:s/></text:span><text:span text:style-name="T1547">dos</text:span><text:span text:style-name="T1548"><text:s/></text:span>(2)<text:span text:style-name="T1549"><text:s/></text:span><text:span text:style-name="T1550">plazas</text:span><text:span text:style-name="T1551"><text:s/></text:span><text:span text:style-name="T1552">de</text:span><text:span text:style-name="T1553"><text:s/></text:span><text:span text:style-name="T1554">funcionario</text:span><text:span text:style-name="T1555"><text:s/></text:span><text:span text:style-name="T1556">de</text:span><text:span text:style-name="T1557"><text:s/></text:span>carrera<text:span text:style-name="T1558"><text:s/></text:span><text:span text:style-name="T1559">denominadas</text:span><text:span text:style-name="T1560"><text:s/></text:span><text:span text:style-name="T1561">Técnico/a</text:span><text:span text:style-name="T1562"><text:s/></text:span><text:span text:style-name="T1563">Auxiliar</text:span><text:span text:style-name="T1564"><text:s/></text:span>Informática,<text:span text:style-name="T1565"><text:s/></text:span><text:span text:style-name="T1566">pertenecientes</text:span><text:span text:style-name="T1567"><text:s/></text:span>a<text:span text:style-name="T1568"><text:s/></text:span><text:span text:style-name="T1569">la</text:span><text:span text:style-name="T1570"><text:s/></text:span>Escala<text:span text:style-name="T1571"><text:s/></text:span><text:span text:style-name="T1572">de</text:span><text:span text:style-name="T1573"><text:s/></text:span><text:span text:style-name="T1574">Administración</text:span><text:span text:style-name="T1575"><text:s/></text:span>Especial,<text:span text:style-name="T1576"><text:s/></text:span><text:span text:style-name="T1577">Subescala</text:span><text:span text:style-name="T1578"><text:s/></text:span>Servicios<text:span text:style-name="T1579"><text:s/></text:span>Especiales,</text:p>
      <text:p text:style-name="P1580"/>
      <text:p text:style-name="P1638">Grupo<text:span text:style-name="T1639"><text:s/></text:span><text:span text:style-name="T1640">C,</text:span><text:span text:style-name="T1641"><text:s/></text:span>Subgrupo<text:span text:style-name="T1642"><text:s/></text:span><text:span text:style-name="T1643">C1,</text:span><text:span text:style-name="T1644"><text:s/></text:span><text:span text:style-name="T1645">mediante</text:span><text:span text:style-name="T1646"><text:s/></text:span><text:span text:style-name="T1647">el</text:span><text:span text:style-name="T1648"><text:s/></text:span>sistema<text:span text:style-name="T1649"><text:s/></text:span><text:span text:style-name="T1650">de</text:span><text:span text:style-name="T1651"><text:s/></text:span><text:span text:style-name="T1652">concurso-oposición</text:span><text:span text:style-name="T1653"><text:s/></text:span><text:span text:style-name="T1654">por</text:span><text:span text:style-name="T1655"><text:s/></text:span><text:span text:style-name="T1656">el</text:span><text:span text:style-name="T1657"><text:s/></text:span><text:span text:style-name="T1658">turbo</text:span><text:span text:style-name="T1659"><text:s/></text:span><text:span text:style-name="T1660">libre,</text:span><text:span text:style-name="T1661"><text:s/></text:span><text:span text:style-name="T1662">así</text:span><text:span text:style-name="T1663"><text:s/></text:span>como<text:span text:style-name="T1664"><text:s/></text:span><text:span text:style-name="T1665">la</text:span><text:span text:style-name="T1666"><text:s/></text:span>configuración<text:span text:style-name="T1667"><text:s/>de la lista de</text:span><text:s/>reserva,<text:span text:style-name="T1668"><text:s/>para el Cabildo</text:span><text:s/><text:span text:style-name="T1669">de<text:s/></text:span>Fuerteventura:</text:p>
      <text:p text:style-name="P1670"/>
      <text:h text:style-name="P1671" text:outline-level="1"><text:span text:style-name="T1672">BASES</text:span><text:span text:style-name="T1673"><text:s/></text:span><text:span text:style-name="T1674">ESPECÍFICAS</text:span><text:span text:style-name="T1675"><text:s/></text:span><text:span text:style-name="T1676">DE</text:span><text:span text:style-name="T1677"><text:s/></text:span><text:span text:style-name="T1678">SELECCIÓN</text:span><text:span text:style-name="T1679"><text:s/></text:span>POR<text:span text:style-name="T1680"><text:s/></text:span>LA<text:span text:style-name="T1681"><text:s/></text:span>QUE<text:span text:style-name="T1682"><text:s/></text:span>SE<text:span text:style-name="T1683"><text:s/></text:span><text:span text:style-name="T1684">REGIRÁ</text:span><text:span text:style-name="T1685"><text:s/></text:span>EL<text:span text:style-name="T1686"><text:s/></text:span><text:span text:style-name="T1687">PROCESO</text:span><text:span text:style-name="T1688"><text:s/></text:span><text:span text:style-name="T1689">SELECTIVO</text:span><text:span text:style-name="T1690"><text:s/></text:span><text:span text:style-name="T1691">DE</text:span><text:span text:style-name="T1692"><text:s/></text:span><text:span text:style-name="T1693">DOS</text:span><text:span text:style-name="T1694"><text:s/></text:span>PLAZAS<text:span text:style-name="T1695"><text:s/></text:span><text:span text:style-name="T1696">DE</text:span><text:span text:style-name="T1697"><text:s/></text:span>TÉCNICO<text:span text:style-name="T1698"><text:s/></text:span><text:span text:style-name="T1699">AUXILIAR</text:span><text:span text:style-name="T1700"><text:s/></text:span>INFORMÁTICA<text:span text:style-name="T1701"><text:s/></text:span><text:span text:style-name="T1702">VACANTE</text:span><text:span text:style-name="T1703"><text:s/></text:span>EN<text:span text:style-name="T1704"><text:s/></text:span>LA<text:span text:style-name="T1705"><text:s/></text:span><text:span text:style-name="T1706">PLANTILLA</text:span><text:span text:style-name="T1707"><text:s/></text:span><text:span text:style-name="T1708">DE</text:span><text:span text:style-name="T1709"><text:s/></text:span><text:span text:style-name="T1710">FUNCIONARIOS</text:span><text:span text:style-name="T1711"><text:s/></text:span><text:span text:style-name="T1712">DEL</text:span><text:span text:style-name="T1713"><text:s/></text:span><text:span text:style-name="T1714">EXCMO.</text:span><text:span text:style-name="T1715"><text:s/></text:span><text:span text:style-name="T1716">CABILDO</text:span><text:span text:style-name="T1717"><text:s/></text:span><text:span text:style-name="T1718">INSULAR</text:span><text:span text:style-name="T1719"><text:s/></text:span><text:span text:style-name="T1720">DE</text:span><text:span text:style-name="T1721"><text:s/></text:span><text:span text:style-name="T1722">FUERTEVENTURA,</text:span><text:span text:style-name="T1723"><text:s/></text:span>POR<text:span text:style-name="T1724"><text:s/></text:span>EL<text:span text:style-name="T1725"><text:s/></text:span>TURNO<text:span text:style-name="T1726"><text:s/></text:span>LIBRE,<text:span text:style-name="T1727"><text:s/></text:span><text:span text:style-name="T1728">INCLUIDAS</text:span><text:span text:style-name="T1729"><text:s/></text:span>EN<text:span text:style-name="T1730"><text:s/></text:span>LA<text:span text:style-name="T1731"><text:s/></text:span><text:span text:style-name="T1732">OFERTA</text:span><text:span text:style-name="T1733"><text:s/></text:span><text:span text:style-name="T1734">DE</text:span><text:span text:style-name="T1735"><text:s/></text:span>EMPLEO<text:span text:style-name="T1736"><text:s/></text:span>PÚBLICO<text:span text:style-name="T1737"><text:s/></text:span><text:span text:style-name="T1738">2019</text:span><text:span text:style-name="T1739"><text:s/></text:span>Y<text:span text:style-name="T1740"><text:s/></text:span><text:span text:style-name="T1741">2021.</text:span></text:h>
      <text:p text:style-name="P1742"/>
      <text:p text:style-name="P1743"><text:span text:style-name="T1744"><draw:custom-shape svg:x="0.00556in" svg:y="0.00556in" svg:width="6.13125in" svg:height="0.00139in" draw:z-index="0" draw:id="id21" draw:style-name="a21" draw:name="Freeform 7"><svg:title/><svg:desc/><draw:enhanced-geometry draw:type="non-primitive" svg:viewBox="0 0 560641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0 / ?f7"/><draw:equation draw:name="f10" draw:formula="5605780 / ?f6"/><draw:equation draw:name="f11" draw:formula="5606415 / ?f6"/><draw:equation draw:name="f12" draw:formula="1270 / ?f7"/></draw:enhanced-geometry></draw:custom-shape></text:span></text:p>
      <text:p text:style-name="P1745"/>
      <text:p text:style-name="P1746"><text:span text:style-name="T1747">PRIMERA.-</text:span><text:span text:style-name="T1748"><text:s/></text:span><text:span text:style-name="T1749">CARACTERÍSTICAS</text:span><text:span text:style-name="T1750"><text:s/></text:span><text:span text:style-name="T1751">DEL</text:span><text:span text:style-name="T1752"><text:s/></text:span><text:span text:style-name="T1753">PUESTO</text:span><text:span text:style-name="T1754"><text:s/></text:span><text:span text:style-name="T1755">DE</text:span><text:span text:style-name="T1756"><text:s/></text:span><text:span text:style-name="T1757">TRABAJO</text:span><text:span text:style-name="T1758"><text:s/></text:span><text:span text:style-name="T1759">OBJETO</text:span><text:span text:style-name="T1760"><text:s/></text:span><text:span text:style-name="T1761">DE</text:span><text:span text:style-name="T1762"><text:s/></text:span><text:span text:style-name="T1763">LA</text:span><text:span text:style-name="T1764"><text:s/></text:span><text:span text:style-name="T1765">CONVOCATORIA:</text:span></text:p>
      <text:p text:style-name="P1766"><text:span text:style-name="T1767">Denominación del puesto:</text:span><text:s/>Técnico<text:span text:style-name="T1768"><text:s/>Auxiliar</text:span><text:s/>Informática.<text:span text:style-name="T1769"><text:s/></text:span>Vínculo:<text:span text:style-name="T1770"><text:s/>Funcionario.</text:span></text:p>
      <text:p text:style-name="P1771"><text:span text:style-name="T1772">Ubicación:<text:s/></text:span>Servicio<text:span text:style-name="T1773"><text:s/>de<text:s/></text:span>Informática<text:span text:style-name="T1774"><text:s/></text:span>y<text:s/><text:span text:style-name="T1775">Nuevas Tecnologías</text:span><text:span text:style-name="T1776"><text:s/></text:span><text:span text:style-name="T1777">Nº</text:span><text:span text:style-name="T1778"><text:s/></text:span><text:span text:style-name="T1779">de</text:span><text:span text:style-name="T1780"><text:s/></text:span><text:span text:style-name="T1781">puestos:</text:span><text:span text:style-name="T1782"><text:s/></text:span>2</text:p>
      <text:p text:style-name="P1783"/>
      <text:h text:style-name="P1784" text:outline-level="1">SEGUNDA.-<text:span text:style-name="T1785"><text:s/></text:span><text:span text:style-name="T1786">CARACTERÍSTICAS</text:span><text:span text:style-name="T1787"><text:s/></text:span><text:span text:style-name="T1788">DE</text:span><text:span text:style-name="T1789"><text:s/></text:span><text:span text:style-name="T1790">LA</text:span><text:span text:style-name="T1791"><text:s/></text:span>PLAZA:</text:h>
      <text:p text:style-name="P1792">Plazas<text:span text:style-name="T1793"><text:s/></text:span><text:span text:style-name="T1794">incluidas</text:span><text:span text:style-name="T1795"><text:s/></text:span><text:span text:style-name="T1796">en</text:span><text:span text:style-name="T1797"><text:s/></text:span><text:span text:style-name="T1798">la</text:span><text:span text:style-name="T1799"><text:s/></text:span>Oferta<text:span text:style-name="T1800"><text:s/></text:span><text:span text:style-name="T1801">de</text:span><text:span text:style-name="T1802"><text:s/></text:span>Empleo<text:span text:style-name="T1803"><text:s/></text:span>Público<text:span text:style-name="T1804"><text:s/></text:span><text:span text:style-name="T1805">de</text:span><text:span text:style-name="T1806"><text:s/></text:span><text:span text:style-name="T1807">2019</text:span><text:span text:style-name="T1808"><text:s/></text:span><text:span text:style-name="T1809">del</text:span><text:span text:style-name="T1810"><text:s/></text:span><text:span text:style-name="T1811">Cabildo</text:span><text:span text:style-name="T1812"><text:s/></text:span>Insular<text:span text:style-name="T1813"><text:s/></text:span><text:span text:style-name="T1814">de</text:span><text:span text:style-name="T1815"><text:s/></text:span><text:span text:style-name="T1816">Fuerteventura</text:span><text:span text:style-name="T1817"><text:s/></text:span>(BOP<text:span text:style-name="T1818"><text:s/></text:span><text:span text:style-name="T1819">Las</text:span><text:span text:style-name="T1820"><text:s/></text:span>Palmas<text:span text:style-name="T1821"><text:s/></text:span><text:span text:style-name="T1822">nº8</text:span><text:span text:style-name="T1823"><text:s/></text:span>de<text:span text:style-name="T1824"><text:s/></text:span><text:span text:style-name="T1825">17/01/2020),</text:span><text:span text:style-name="T1826"><text:s/></text:span>y<text:span text:style-name="T1827"><text:s/></text:span><text:span text:style-name="T1828">en</text:span><text:span text:style-name="T1829"><text:s/></text:span><text:span text:style-name="T1830">la</text:span><text:span text:style-name="T1831"><text:s/></text:span>Oferta<text:span text:style-name="T1832"><text:s/></text:span><text:span text:style-name="T1833">de</text:span><text:span text:style-name="T1834"><text:s/></text:span><text:span text:style-name="T1835">Empleo</text:span><text:span text:style-name="T1836"><text:s/></text:span><text:span text:style-name="T1837">Público</text:span><text:span text:style-name="T1838"><text:s/></text:span><text:span text:style-name="T1839">de</text:span><text:span text:style-name="T1840"><text:s/></text:span><text:span text:style-name="T1841">2021</text:span><text:span text:style-name="T1842"><text:s/></text:span><text:span text:style-name="T1843">del</text:span><text:span text:style-name="T1844"><text:s/></text:span><text:span text:style-name="T1845">Cabildo</text:span><text:span text:style-name="T1846"><text:s/></text:span><text:span text:style-name="T1847">Insular</text:span><text:span text:style-name="T1848"><text:s/></text:span><text:span text:style-name="T1849">de</text:span><text:span text:style-name="T1850"><text:s/></text:span>Fuerteventura<text:span text:style-name="T1851"><text:s/>(nº157 de 31/12/2021).</text:span></text:p>
      <text:p text:style-name="P1852"/>
      <text:p text:style-name="P1853"><text:span text:style-name="T1854">Denominación:</text:span><text:span text:style-name="T1855"><text:s/></text:span>Técnico<text:span text:style-name="T1856"><text:s/>Auxiliar<text:s/></text:span>Informática.<text:span text:style-name="T1857"><text:s/></text:span>Escala:<text:span text:style-name="T1858"><text:s/>Administración</text:span><text:s/>Especial</text:p>
      <text:p text:style-name="P1859"><text:span text:style-name="T1860">Subescala:<text:s/></text:span>Servicios<text:span text:style-name="T1861"><text:s/>Especiales</text:span><text:span text:style-name="T1862"><text:s/></text:span><text:span text:style-name="T1863">Clase: Cometidos Especiales</text:span></text:p>
      <text:p text:style-name="P1864">Grupo<text:span text:style-name="T1865"><text:s/>de Clasificación:</text:span><text:s/><text:span text:style-name="T1866">C, Subgrupo: C1.</text:span><text:span text:style-name="T1867"><text:s/></text:span><text:span text:style-name="T1868">Número<text:s/></text:span>de<text:span text:style-name="T1869"><text:s/>plazas:</text:span><text:s/>2</text:p>
      <text:p text:style-name="P1870"/>
      <text:h text:style-name="P1871" text:outline-level="1">TERCERA.-<text:span text:style-name="T1872"><text:s/></text:span><text:span text:style-name="T1873">REQUISITOS</text:span><text:span text:style-name="T1874"><text:s/></text:span><text:span text:style-name="T1875">DE</text:span><text:span text:style-name="T1876"><text:s/></text:span>LOS<text:span text:style-name="T1877"><text:s/></text:span><text:span text:style-name="T1878">ASPIRANTES:</text:span></text:h>
      <text:p text:style-name="P1879">Además<text:span text:style-name="T1880"><text:s/></text:span><text:span text:style-name="T1881">de</text:span><text:span text:style-name="T1882"><text:s/></text:span><text:span text:style-name="T1883">lo</text:span><text:span text:style-name="T1884"><text:s/></text:span><text:span text:style-name="T1885">dispuesto</text:span><text:span text:style-name="T1886"><text:s/></text:span><text:span text:style-name="T1887">en</text:span><text:span text:style-name="T1888"><text:s/></text:span><text:span text:style-name="T1889">la</text:span><text:span text:style-name="T1890"><text:s/></text:span>Base<text:span text:style-name="T1891"><text:s/></text:span><text:span text:style-name="T1892">Cuarta</text:span><text:span text:style-name="T1893"><text:s/></text:span><text:span text:style-name="T1894">de</text:span><text:span text:style-name="T1895"><text:s/></text:span><text:span text:style-name="T1896">las</text:span><text:span text:style-name="T1897"><text:s/></text:span>Bases<text:span text:style-name="T1898"><text:s/></text:span><text:span text:style-name="T1899">Generales</text:span><text:span text:style-name="T1900"><text:s/></text:span><text:span text:style-name="T1901">por</text:span><text:span text:style-name="T1902"><text:s/></text:span><text:span text:style-name="T1903">las</text:span><text:span text:style-name="T1904"><text:s/></text:span><text:span text:style-name="T1905">que</text:span><text:span text:style-name="T1906"><text:s/></text:span>se<text:span text:style-name="T1907"><text:s/></text:span>regirán<text:span text:style-name="T1908"><text:s/></text:span><text:span text:style-name="T1909">los</text:span><text:span text:style-name="T1910"><text:s/></text:span><text:span text:style-name="T1911">procesos</text:span><text:span text:style-name="T1912"><text:s/></text:span><text:span text:style-name="T1913">selectivos</text:span><text:span text:style-name="T1914"><text:s/></text:span><text:span text:style-name="T1915">que</text:span><text:span text:style-name="T1916"><text:s/></text:span><text:span text:style-name="T1917">convoque</text:span><text:span text:style-name="T1918"><text:s/></text:span><text:span text:style-name="T1919">el</text:span><text:span text:style-name="T1920"><text:s/></text:span><text:span text:style-name="T1921">Cabildo</text:span><text:span text:style-name="T1922"><text:s/></text:span><text:span text:style-name="T1923">de</text:span><text:span text:style-name="T1924"><text:s/></text:span>Fuerteventura<text:span text:style-name="T1925"><text:s/></text:span><text:span text:style-name="T1926">para</text:span><text:span text:style-name="T1927"><text:s/></text:span><text:span text:style-name="T1928">la</text:span><text:span text:style-name="T1929"><text:s/></text:span>selección<text:span text:style-name="T1930"><text:s/></text:span>de<text:span text:style-name="T1931"><text:s/></text:span><text:span text:style-name="T1932">funcionarios</text:span><text:span text:style-name="T1933"><text:s/></text:span>de<text:span text:style-name="T1934"><text:s/></text:span>carrera<text:span text:style-name="T1935"><text:s/></text:span>y<text:span text:style-name="T1936"><text:s/></text:span><text:span text:style-name="T1937">personal</text:span><text:span text:style-name="T1938"><text:s/></text:span><text:span text:style-name="T1939">laboral</text:span><text:span text:style-name="T1940"><text:s/></text:span>fijo,<text:span text:style-name="T1941"><text:s/></text:span><text:span text:style-name="T1942">publicada</text:span><text:span text:style-name="T1943"><text:s/></text:span>en<text:span text:style-name="T1944"><text:s/></text:span><text:span text:style-name="T1945">el</text:span><text:span text:style-name="T1946"><text:s/></text:span><text:span text:style-name="T1947">Boletín</text:span><text:span text:style-name="T1948"><text:s/></text:span><text:span text:style-name="T1949">Oficial</text:span><text:span text:style-name="T1950"><text:s/></text:span><text:span text:style-name="T1951">de</text:span><text:span text:style-name="T1952"><text:s/></text:span>la<text:span text:style-name="T1953"><text:s/></text:span>Provincia<text:span text:style-name="T1954"><text:s/></text:span><text:span text:style-name="T1955">de</text:span><text:span text:style-name="T1956"><text:s/></text:span><text:span text:style-name="T1957">Las</text:span><text:span text:style-name="T1958"><text:s/></text:span><text:span text:style-name="T1959">Palmas,</text:span><text:span text:style-name="T1960"><text:s/></text:span><text:span text:style-name="T1961">nº77</text:span><text:span text:style-name="T1962"><text:s/></text:span><text:span text:style-name="T1963">de</text:span><text:span text:style-name="T1964"><text:s/></text:span>fecha<text:span text:style-name="T1965"><text:s/>17 de</text:span><text:s/><text:span text:style-name="T1966">junio de 2015,</text:span><text:s/>se<text:span text:style-name="T1967"><text:s/>requiere lo</text:span><text:s/><text:span text:style-name="T1968">siguiente:</text:span></text:p>
      <text:p text:style-name="P1969"/>
      <text:p text:style-name="P1970"><text:span text:style-name="T1971">-</text:span><text:span text:style-name="T1972"><text:tab/></text:span>Para<text:span text:style-name="T1973"><text:s/></text:span><text:span text:style-name="T1974">acceder</text:span><text:span text:style-name="T1975"><text:s/></text:span>a<text:span text:style-name="T1976"><text:s/></text:span><text:span text:style-name="T1977">la</text:span><text:span text:style-name="T1978"><text:s/></text:span><text:span text:style-name="T1979">plaza</text:span><text:span text:style-name="T1980"><text:s/></text:span>se<text:span text:style-name="T1981"><text:s/></text:span>requiere<text:span text:style-name="T1982"><text:s/></text:span><text:span text:style-name="T1983">alguna</text:span><text:span text:style-name="T1984"><text:s/></text:span><text:span text:style-name="T1985">de</text:span><text:span text:style-name="T1986"><text:s/></text:span><text:span text:style-name="T1987">las</text:span><text:span text:style-name="T1988"><text:s/></text:span><text:span text:style-name="T1989">siguientes</text:span><text:span text:style-name="T1990"><text:s/></text:span><text:span text:style-name="T1991">titulaciones:</text:span><text:span text:style-name="T1992"><text:s/></text:span><text:span text:style-name="T1993">Bachillerato</text:span><text:span text:style-name="T1994"><text:s/></text:span>o<text:span text:style-name="T1995"><text:s/></text:span><text:span text:style-name="T1996">Ciclo</text:span><text:span text:style-name="T1997"><text:s/></text:span>Formativo<text:span text:style-name="T1998"><text:s/>de<text:s/></text:span>Grado<text:span text:style-name="T1999"><text:s/>Medio</text:span><text:s/><text:span text:style-name="T2000">de<text:s/></text:span>Técnico<text:span text:style-name="T2001"><text:s/>en</text:span><text:s/>Sistemas<text:span text:style-name="T2002"><text:s/>Microinformáticos</text:span><text:s/>y<text:s/><text:span text:style-name="T2003">Redes<text:s/></text:span>o<text:span text:style-name="T2004"><text:s/>equivalente.</text:span><text:span text:style-name="T2005"><text:s/></text:span>En<text:span text:style-name="T2006"><text:s/></text:span><text:span text:style-name="T2007">el</text:span><text:span text:style-name="T2008"><text:s/></text:span>caso<text:span text:style-name="T2009"><text:s/></text:span><text:span text:style-name="T2010">de</text:span><text:span text:style-name="T2011"><text:s/></text:span><text:span text:style-name="T2012">titulaciones</text:span><text:span text:style-name="T2013"><text:s/></text:span><text:span text:style-name="T2014">obtenidas</text:span><text:span text:style-name="T2015"><text:s/></text:span><text:span text:style-name="T2016">en</text:span><text:span text:style-name="T2017"><text:s/></text:span><text:span text:style-name="T2018">el</text:span><text:span text:style-name="T2019"><text:s/></text:span><text:span text:style-name="T2020">extranjero</text:span><text:span text:style-name="T2021"><text:s/></text:span>se<text:span text:style-name="T2022"><text:s/></text:span><text:span text:style-name="T2023">deberá</text:span><text:span text:style-name="T2024"><text:s/></text:span><text:span text:style-name="T2025">estar</text:span><text:span text:style-name="T2026"><text:s/></text:span><text:span text:style-name="T2027">en</text:span><text:span text:style-name="T2028"><text:s/></text:span><text:span text:style-name="T2029">posesión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correspondiente convalidación<text:s/></text:span>o<text:span text:style-name="T2036"><text:s/>de</text:span><text:s/><text:span text:style-name="T2037">la credencial que</text:span><text:s/><text:span text:style-name="T2038">acredite, en<text:s/></text:span>su caso<text:span text:style-name="T2039"><text:s/></text:span>la<text:span text:style-name="T2040"><text:s/>homologación.</text:span></text:p>
      <text:p text:style-name="P2041"/>
      <text:list text:style-name="LFO40" text:continue-numbering="true">
        <text:list-item>
          <text:list>
            <text:list-item>
              <text:p text:style-name="P2042">Estar<text:span text:style-name="T2043"><text:s/></text:span><text:span text:style-name="T2044">en</text:span><text:span text:style-name="T2045"><text:s/></text:span><text:span text:style-name="T2046">posesión del</text:span><text:span text:style-name="T2047"><text:s/></text:span>carnet<text:span text:style-name="T2048"><text:s/>de</text:span><text:span text:style-name="T2049"><text:s/></text:span><text:span text:style-name="T2050">conducir<text:s/></text:span>B.</text:p>
            </text:list-item>
          </text:list>
        </text:list-item>
      </text:list>
      <text:p text:style-name="P2051"/>
      <text:p text:style-name="P2052"/>
      <text:h text:style-name="P2053" text:outline-level="1"><text:span text:style-name="T2054">CUARTA.-</text:span><text:span text:style-name="T2055"><text:s/></text:span>SOLICITUDES:</text:h>
      <text:p text:style-name="P2056">Se<text:span text:style-name="T2057"><text:s/></text:span><text:span text:style-name="T2058">estará</text:span><text:span text:style-name="T2059"><text:s/></text:span>a<text:span text:style-name="T2060"><text:s/></text:span><text:span text:style-name="T2061">lo</text:span><text:span text:style-name="T2062"><text:s/></text:span><text:span text:style-name="T2063">dispuesto</text:span><text:span text:style-name="T2064"><text:s/></text:span><text:span text:style-name="T2065">en</text:span><text:span text:style-name="T2066"><text:s/></text:span><text:span text:style-name="T2067">la</text:span><text:span text:style-name="T2068"><text:s/></text:span>Base<text:span text:style-name="T2069"><text:s/></text:span>Quinta<text:span text:style-name="T2070"><text:s/></text:span><text:span text:style-name="T2071">de</text:span><text:span text:style-name="T2072"><text:s/></text:span><text:span text:style-name="T2073">las</text:span><text:span text:style-name="T2074"><text:s/></text:span>Bases<text:span text:style-name="T2075"><text:s/></text:span><text:span text:style-name="T2076">Generales.</text:span><text:span text:style-name="T2077"><text:s/></text:span>El<text:span text:style-name="T2078"><text:s/></text:span><text:span text:style-name="T2079">plazo</text:span><text:span text:style-name="T2080"><text:s/></text:span><text:span text:style-name="T2081">de</text:span><text:span text:style-name="T2082"><text:s/></text:span><text:span text:style-name="T2083">presentación</text:span><text:span text:style-name="T2084"><text:s/></text:span>será<text:span text:style-name="T2085"><text:s/></text:span><text:span text:style-name="T2086">de</text:span><text:span text:style-name="T2087"><text:s/></text:span><text:span text:style-name="T2088">20</text:span><text:span text:style-name="T2089"><text:s/></text:span><text:span text:style-name="T2090">días</text:span><text:span text:style-name="T2091"><text:s/></text:span><text:span text:style-name="T2092">naturales</text:span><text:span text:style-name="T2093"><text:s/></text:span>contados<text:span text:style-name="T2094"><text:s/></text:span>a<text:span text:style-name="T2095"><text:s/></text:span><text:span text:style-name="T2096">partir</text:span><text:span text:style-name="T2097"><text:s/></text:span><text:span text:style-name="T2098">del</text:span><text:span text:style-name="T2099"><text:s/></text:span><text:span text:style-name="T2100">día</text:span><text:span text:style-name="T2101"><text:s/></text:span><text:span text:style-name="T2102">siguiente</text:span><text:span text:style-name="T2103"><text:s/></text:span><text:span text:style-name="T2104">al</text:span><text:span text:style-name="T2105"><text:s/></text:span><text:span text:style-name="T2106">de</text:span><text:span text:style-name="T2107"><text:s/></text:span><text:span text:style-name="T2108">la</text:span><text:span text:style-name="T2109"><text:s/></text:span>fecha<text:span text:style-name="T2110"><text:s/></text:span><text:span text:style-name="T2111">de</text:span><text:span text:style-name="T2112"><text:s/></text:span><text:span text:style-name="T2113">publicación</text:span><text:span text:style-name="T2114"><text:s/></text:span><text:span text:style-name="T2115">en</text:span><text:span text:style-name="T2116"><text:s/></text:span><text:span text:style-name="T2117">el</text:span><text:span text:style-name="T2118"><text:s/></text:span>Boletín<text:span text:style-name="T2119"><text:s/></text:span>Oficial<text:span text:style-name="T2120"><text:s/></text:span><text:span text:style-name="T2121">del</text:span><text:span text:style-name="T2122"><text:s/></text:span>Estado.<text:span text:style-name="T2123"><text:s/></text:span><text:span text:style-name="T2124">Quienes</text:span><text:span text:style-name="T2125"><text:s/></text:span><text:span text:style-name="T2126">deseen</text:span><text:span text:style-name="T2127"><text:s/></text:span><text:span text:style-name="T2128">participar</text:span><text:span text:style-name="T2129"><text:s/></text:span><text:span text:style-name="T2130">en</text:span><text:span text:style-name="T2131"><text:s/></text:span><text:span text:style-name="T2132">estas</text:span><text:span text:style-name="T2133"><text:s/></text:span><text:span text:style-name="T2134">pruebas</text:span><text:span text:style-name="T2135"><text:s/></text:span><text:span text:style-name="T2136">selectivas</text:span><text:span text:style-name="T2137"><text:s/></text:span><text:span text:style-name="T2138">deberán</text:span><text:span text:style-name="T2139"><text:s/></text:span><text:span text:style-name="T2140">hacerlo</text:span><text:span text:style-name="T2141"><text:s/></text:span><text:span text:style-name="T2142">cumplimentando</text:span><text:span text:style-name="T2143"><text:s/></text:span><text:span text:style-name="T2144">el</text:span><text:span text:style-name="T2145"><text:s/></text:span>modelo<text:span text:style-name="T2146"><text:s/></text:span><text:span text:style-name="T2147">de</text:span><text:span text:style-name="T2148"><text:s/></text:span><text:span text:style-name="T2149">solicitud</text:span><text:span text:style-name="T2150"><text:s/></text:span><text:span text:style-name="T2151">que</text:span><text:span text:style-name="T2152"><text:s/></text:span>se<text:span text:style-name="T2153"><text:s/></text:span><text:span text:style-name="T2154">adjunta</text:span><text:span text:style-name="T2155"><text:s/></text:span>a<text:span text:style-name="T2156"><text:s/></text:span><text:span text:style-name="T2157">las</text:span><text:span text:style-name="T2158"><text:s/></text:span>Bases<text:span text:style-name="T2159"><text:s/></text:span><text:span text:style-name="T2160">Generales</text:span><text:span text:style-name="T2161"><text:s/></text:span>como<text:span text:style-name="T2162"><text:s/></text:span>Anexo<text:span text:style-name="T2163"><text:s/></text:span>I,<text:span text:style-name="T2164"><text:s/></text:span>y<text:span text:style-name="T2165"><text:s/></text:span><text:span text:style-name="T2166">presentándolo,</text:span><text:span text:style-name="T2167"><text:s/></text:span><text:span text:style-name="T2168">junto</text:span><text:span text:style-name="T2169"><text:s/></text:span>a</text:p>
      <text:p text:style-name="P2170"/>
      <text:p text:style-name="P2228"><text:span text:style-name="T2229">la</text:span><text:span text:style-name="T2230"><text:s/></text:span><text:span text:style-name="T2231">documentación</text:span><text:span text:style-name="T2232"><text:s/></text:span><text:span text:style-name="T2233">requerida,</text:span><text:span text:style-name="T2234"><text:s/></text:span><text:span text:style-name="T2235">telemáticamente</text:span><text:span text:style-name="T2236"><text:s/></text:span>a<text:span text:style-name="T2237"><text:s/></text:span><text:span text:style-name="T2238">través</text:span><text:span text:style-name="T2239"><text:s/></text:span><text:span text:style-name="T2240">de</text:span><text:span text:style-name="T2241"><text:s/></text:span><text:span text:style-name="T2242">la</text:span><text:span text:style-name="T2243"><text:s/></text:span><text:span text:style-name="T2244">sede</text:span><text:span text:style-name="T2245"><text:s/></text:span><text:span text:style-name="T2246">electrónica</text:span><text:span text:style-name="T2247"><text:s/></text:span><text:span text:style-name="T2248">del</text:span><text:span text:style-name="T2249"><text:s/></text:span><text:span text:style-name="T2250">Cabildo</text:span><text:span text:style-name="T2251"><text:s/></text:span>Insular<text:span text:style-name="T2252"><text:s/></text:span><text:span text:style-name="T2253">de</text:span><text:span text:style-name="T2254"><text:s/></text:span><text:span text:style-name="T2255">Fuerteventura.</text:span></text:p>
      <text:p text:style-name="P2256"/>
      <text:p text:style-name="P2257"><text:span text:style-name="T2258">De</text:span><text:span text:style-name="T2259"><text:s/></text:span><text:span text:style-name="T2260">acuerdo</text:span><text:span text:style-name="T2261"><text:s/></text:span>con<text:span text:style-name="T2262"><text:s/></text:span>lo<text:span text:style-name="T2263"><text:s/></text:span><text:span text:style-name="T2264">establecido</text:span><text:span text:style-name="T2265"><text:s/></text:span><text:span text:style-name="T2266">en</text:span><text:span text:style-name="T2267"><text:s/></text:span><text:span text:style-name="T2268">el</text:span><text:span text:style-name="T2269"><text:s/></text:span>“ARTÍCULO<text:span text:style-name="T2270"><text:s/></text:span><text:span text:style-name="T2271">3.</text:span><text:span text:style-name="T2272"><text:s/></text:span>SUPUESTOS<text:span text:style-name="T2273"><text:s/></text:span><text:span text:style-name="T2274">QUE</text:span><text:span text:style-name="T2275"><text:s/></text:span>ORIGINAN<text:span text:style-name="T2276"><text:s/></text:span><text:span text:style-name="T2277">LA</text:span><text:span text:style-name="T2278"><text:s/></text:span><text:span text:style-name="T2279">CONFIGURACIÓN<text:s/></text:span>DE<text:span text:style-name="T2280"><text:s/></text:span><text:span text:style-name="T2281">LISTAS DE RESERVA” del “REGLAMENTO</text:span><text:span text:style-name="T2282"><text:s/></text:span><text:span text:style-name="T2283">DE</text:span><text:span text:style-name="T2284"><text:s/></text:span><text:span text:style-name="T2285">LISTAS DE</text:span><text:span text:style-name="T2286"><text:s/></text:span><text:span text:style-name="T2287">RESERVA<text:s/></text:span>PARA<text:span text:style-name="T2288"><text:s/></text:span><text:span text:style-name="T2289">CUBRIR</text:span><text:span text:style-name="T2290"><text:s/></text:span>INTERINIDADES<text:span text:style-name="T2291"><text:s/></text:span>Y<text:span text:style-name="T2292"><text:s/></text:span><text:span text:style-name="T2293">CONTRATACIONES</text:span><text:span text:style-name="T2294"><text:s/></text:span><text:span text:style-name="T2295">TEMPORALES</text:span><text:span text:style-name="T2296"><text:s/></text:span>EN<text:span text:style-name="T2297"><text:s/></text:span><text:span text:style-name="T2298">LAS</text:span><text:span text:style-name="T2299"><text:s/></text:span><text:span text:style-name="T2300">DISTINTAS</text:span><text:span text:style-name="T2301"><text:s/></text:span><text:span text:style-name="T2302">CATEGORÍAS</text:span><text:s text:c="4"/><text:span text:style-name="T2303"><text:s/></text:span>DEL <text:s text:c="3"/><text:span text:style-name="T2304"><text:s/></text:span><text:span text:style-name="T2305">PERSONAL</text:span><text:s text:c="4"/><text:span text:style-name="T2306"><text:s/></text:span><text:span text:style-name="T2307">LABORAL</text:span><text:s text:c="4"/><text:span text:style-name="T2308"><text:s/></text:span>Y <text:s text:c="3"/><text:span text:style-name="T2309"><text:s/></text:span><text:span text:style-name="T2310">FUNCIONARIO</text:span><text:s text:c="4"/><text:span text:style-name="T2311"><text:s/></text:span><text:span text:style-name="T2312">DEL</text:span><text:s text:c="4"/><text:span text:style-name="T2313"><text:s/></text:span><text:span text:style-name="T2314">CABILDO</text:span><text:s text:c="4"/><text:span text:style-name="T2315"><text:s/></text:span><text:span text:style-name="T2316">DE</text:span></text:p>
      <text:p text:style-name="P2317">FUERTEVENTURA”,<text:s/><text:span text:style-name="T2318">publicado</text:span><text:span text:style-name="T2319"><text:s/></text:span>en<text:span text:style-name="T2320"><text:s/></text:span><text:span text:style-name="T2321">el</text:span><text:span text:style-name="T2322"><text:s/></text:span>Boletín<text:span text:style-name="T2323"><text:s/></text:span><text:span text:style-name="T2324">Oficial</text:span><text:span text:style-name="T2325"><text:s/></text:span><text:span text:style-name="T2326">de</text:span><text:span text:style-name="T2327"><text:s/></text:span>la<text:span text:style-name="T2328"><text:s/></text:span><text:span text:style-name="T2329">Provincia</text:span><text:span text:style-name="T2330"><text:s/></text:span><text:span text:style-name="T2331">de</text:span><text:span text:style-name="T2332"><text:s/></text:span><text:span text:style-name="T2333">Las</text:span><text:span text:style-name="T2334"><text:s/></text:span>Palmas<text:span text:style-name="T2335"><text:s/></text:span><text:span text:style-name="T2336">nº79</text:span><text:span text:style-name="T2337"><text:s/></text:span><text:span text:style-name="T2338">de</text:span><text:span text:style-name="T2339"><text:s/></text:span>fecha<text:span text:style-name="T2340"><text:s/></text:span>3<text:span text:style-name="T2341"><text:s/></text:span><text:span text:style-name="T2342">de</text:span><text:span text:style-name="T2343"><text:s/></text:span><text:span text:style-name="T2344">julio</text:span><text:span text:style-name="T2345"><text:s/></text:span><text:span text:style-name="T2346">de</text:span><text:span text:style-name="T2347"><text:s/></text:span><text:span text:style-name="T2348">2017,</text:span><text:span text:style-name="T2349"><text:s/></text:span><text:span text:style-name="T2350">en</text:span><text:span text:style-name="T2351"><text:s/></text:span>el<text:span text:style-name="T2352"><text:s/></text:span><text:span text:style-name="T2353">que</text:span><text:span text:style-name="T2354"><text:s/></text:span><text:span text:style-name="T2355">establece</text:span><text:span text:style-name="T2356"><text:s/></text:span><text:span text:style-name="T2357">que</text:span><text:span text:style-name="T2358"><text:s/></text:span><text:span text:style-name="T2359">los</text:span><text:span text:style-name="T2360"><text:s/></text:span><text:span text:style-name="T2361">aspirantes</text:span><text:span text:style-name="T2362"><text:s/></text:span><text:span text:style-name="T2363">que</text:span><text:span text:style-name="T2364"><text:s/></text:span><text:span text:style-name="T2365">hayan</text:span><text:span text:style-name="T2366"><text:s/></text:span><text:span text:style-name="T2367">superado</text:span><text:span text:style-name="T2368"><text:s/></text:span>todas<text:span text:style-name="T2369"><text:s/></text:span><text:span text:style-name="T2370">las</text:span><text:span text:style-name="T2371"><text:s/></text:span><text:span text:style-name="T2372">pruebas</text:span><text:span text:style-name="T2373"><text:s/></text:span><text:span text:style-name="T2374">de</text:span><text:span text:style-name="T2375"><text:s/></text:span><text:span text:style-name="T2376">la</text:span><text:span text:style-name="T2377"><text:s/></text:span><text:span text:style-name="T2378">convocatoria</text:span><text:span text:style-name="T2379"><text:s/></text:span><text:span text:style-name="T2380">para</text:span><text:span text:style-name="T2381"><text:s/></text:span><text:span text:style-name="T2382">el</text:span><text:span text:style-name="T2383"><text:s/></text:span><text:span text:style-name="T2384">acceso</text:span><text:span text:style-name="T2385"><text:s/></text:span><text:span text:style-name="T2386">libre</text:span><text:span text:style-name="T2387"><text:s/></text:span><text:span text:style-name="T2388">en</text:span><text:span text:style-name="T2389"><text:s/></text:span><text:span text:style-name="T2390">desarrollo</text:span><text:span text:style-name="T2391"><text:s/></text:span><text:span text:style-name="T2392">de</text:span><text:span text:style-name="T2393"><text:s/></text:span><text:span text:style-name="T2394">la</text:span><text:span text:style-name="T2395"><text:s/></text:span>Oferta<text:span text:style-name="T2396"><text:s/></text:span><text:span text:style-name="T2397">de</text:span><text:span text:style-name="T2398"><text:s/></text:span><text:span text:style-name="T2399">Empleo</text:span><text:span text:style-name="T2400"><text:s/></text:span><text:span text:style-name="T2401">Público,</text:span><text:span text:style-name="T2402"><text:s/></text:span><text:span text:style-name="T2403">para</text:span><text:span text:style-name="T2404"><text:s/></text:span><text:span text:style-name="T2405">contrato</text:span><text:span text:style-name="T2406"><text:s/></text:span><text:span text:style-name="T2407">de</text:span><text:span text:style-name="T2408"><text:s/></text:span><text:span text:style-name="T2409">personal</text:span><text:span text:style-name="T2410"><text:s/></text:span><text:span text:style-name="T2411">laboral</text:span><text:span text:style-name="T2412"><text:s/></text:span>fijo<text:span text:style-name="T2413"><text:s/></text:span>o<text:span text:style-name="T2414"><text:s/></text:span><text:span text:style-name="T2415">para</text:span><text:span text:style-name="T2416"><text:s/></text:span><text:span text:style-name="T2417">nombramiento</text:span><text:span text:style-name="T2418"><text:s/></text:span><text:span text:style-name="T2419">de</text:span><text:span text:style-name="T2420"><text:s/></text:span><text:span text:style-name="T2421">personal</text:span><text:span text:style-name="T2422"><text:s/></text:span><text:span text:style-name="T2423">funcionario</text:span><text:span text:style-name="T2424"><text:s/></text:span><text:span text:style-name="T2425">de</text:span><text:span text:style-name="T2426"><text:s/></text:span>carrera,<text:span text:style-name="T2427"><text:s/></text:span><text:span text:style-name="T2428">que</text:span><text:span text:style-name="T2429"><text:s/></text:span>sobrepasen<text:span text:style-name="T2430"><text:s/></text:span><text:span text:style-name="T2431">el</text:span><text:span text:style-name="T2432"><text:s/></text:span><text:span text:style-name="T2433">número<text:s/></text:span>de<text:span text:style-name="T2434"><text:s/>plazas</text:span><text:s/><text:span text:style-name="T2435">convocadas<text:s/></text:span>se configurará<text:span text:style-name="T2436"><text:s/>una lista</text:span><text:s/><text:span text:style-name="T2437">de<text:s/></text:span>reserva<text:s/><text:span text:style-name="T2438">para dicha<text:s/></text:span>categoría.</text:p>
      <text:p text:style-name="P2439"/>
      <text:h text:style-name="P2440" text:outline-level="1">QUINTA.-<text:span text:style-name="T2441"><text:s/></text:span><text:span text:style-name="T2442">DERECHOS</text:span><text:span text:style-name="T2443"><text:s/></text:span><text:span text:style-name="T2444">DE</text:span><text:span text:style-name="T2445"><text:s/></text:span>EXAMEN:</text:h>
      <text:p text:style-name="P2446">Se<text:span text:style-name="T2447"><text:s/></text:span><text:span text:style-name="T2448">estará</text:span><text:span text:style-name="T2449"><text:s/></text:span>a<text:span text:style-name="T2450"><text:s/></text:span><text:span text:style-name="T2451">lo</text:span><text:span text:style-name="T2452"><text:s/></text:span><text:span text:style-name="T2453">dispuesto</text:span><text:span text:style-name="T2454"><text:s/></text:span><text:span text:style-name="T2455">en</text:span><text:span text:style-name="T2456"><text:s/></text:span><text:span text:style-name="T2457">la</text:span><text:span text:style-name="T2458"><text:s/></text:span>Ordenanza<text:span text:style-name="T2459"><text:s/></text:span>Fiscal<text:span text:style-name="T2460"><text:s/></text:span><text:span text:style-name="T2461">reguladora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tasa</text:span><text:span text:style-name="T2468"><text:s/></text:span><text:span text:style-name="T2469">por</text:span><text:span text:style-name="T2470"><text:s/></text:span><text:span text:style-name="T2471">inscripción</text:span><text:span text:style-name="T2472"><text:s/></text:span><text:span text:style-name="T2473">en</text:span><text:span text:style-name="T2474"><text:s/></text:span><text:span text:style-name="T2475">pruebas</text:span><text:span text:style-name="T2476"><text:s/></text:span>selectivas<text:span text:style-name="T2477"><text:s/></text:span><text:span text:style-name="T2478">del</text:span><text:span text:style-name="T2479"><text:s/></text:span><text:span text:style-name="T2480">personal</text:span><text:span text:style-name="T2481"><text:s/></text:span><text:span text:style-name="T2482">al</text:span><text:span text:style-name="T2483"><text:s/></text:span>servicio<text:span text:style-name="T2484"><text:s/></text:span><text:span text:style-name="T2485">del</text:span><text:span text:style-name="T2486"><text:s/></text:span><text:span text:style-name="T2487">Cabildo</text:span><text:span text:style-name="T2488"><text:s/></text:span><text:span text:style-name="T2489">de</text:span><text:span text:style-name="T2490"><text:s/></text:span><text:span text:style-name="T2491">Fuerteventura,</text:span><text:span text:style-name="T2492"><text:s/></text:span><text:span text:style-name="T2493">publicadas</text:span><text:span text:style-name="T2494"><text:s/></text:span>en<text:span text:style-name="T2495"><text:s/></text:span><text:span text:style-name="T2496">el</text:span><text:span text:style-name="T2497"><text:s/></text:span>Boletín<text:span text:style-name="T2498"><text:s/></text:span>Oficial<text:span text:style-name="T2499"><text:s/></text:span><text:span text:style-name="T2500">de</text:span><text:span text:style-name="T2501"><text:s/></text:span>la<text:span text:style-name="T2502"><text:s/></text:span>Provincia<text:span text:style-name="T2503"><text:s/>de Las</text:span><text:s/>Palmas,<text:span text:style-name="T2504"><text:s/>número 98</text:span><text:s/>de<text:span text:style-name="T2505"><text:s/>fecha 30</text:span><text:s/><text:span text:style-name="T2506">de junio<text:s/></text:span>de<text:s/><text:span text:style-name="T2507">2010.</text:span></text:p>
      <text:p text:style-name="P2508"/>
      <text:p text:style-name="P2509">Para<text:span text:style-name="T2510"><text:s/>la plaza de</text:span><text:s/>Técnico<text:span text:style-name="T2511"><text:s/>Auxiliar Informática</text:span><text:s/><text:span text:style-name="T2512">el/la aspirante debe</text:span><text:s/><text:span text:style-name="T2513">abonar 30€.</text:span></text:p>
      <text:p text:style-name="P2514"/>
      <text:h text:style-name="P2515" text:outline-level="1">SEXTA.-<text:span text:style-name="T2516"><text:s/></text:span><text:span text:style-name="T2517">ADMISIÓN</text:span><text:span text:style-name="T2518"><text:s/></text:span><text:span text:style-name="T2519">DE</text:span><text:span text:style-name="T2520"><text:s/></text:span>LOS<text:span text:style-name="T2521"><text:s/></text:span><text:span text:style-name="T2522">ASPIRANTES:</text:span></text:h>
      <text:p text:style-name="P2523">Se<text:span text:style-name="T2524"><text:s/></text:span><text:span text:style-name="T2525">estará<text:s/></text:span>a<text:s/><text:span text:style-name="T2526">lo dispuesto</text:span><text:s/><text:span text:style-name="T2527">en la<text:s/></text:span>Base Sexta<text:span text:style-name="T2528"><text:s/>de</text:span><text:s/><text:span text:style-name="T2529">las<text:s/></text:span>Bases<text:span text:style-name="T2530"><text:s/>Generales.</text:span></text:p>
      <text:p text:style-name="P2531"/>
      <text:h text:style-name="P2532" text:outline-level="1">SÉPTIMA.-<text:span text:style-name="T2533"><text:s/></text:span><text:span text:style-name="T2534">TRIBUNAL:</text:span></text:h>
      <text:p text:style-name="P2535">Se<text:span text:style-name="T2536"><text:s/>estará<text:s/></text:span>a<text:span text:style-name="T2537"><text:s/>lo dispuesto en la</text:span><text:s/>Base<text:span text:style-name="T2538"><text:s/></text:span>Séptima<text:span text:style-name="T2539"><text:s/>de las Bases Generales.</text:span></text:p>
      <text:p text:style-name="P2540"/>
      <text:h text:style-name="P2541" text:outline-level="1">OCTAVA.-<text:span text:style-name="T2542"><text:s/></text:span><text:span text:style-name="T2543">CRITERIOS</text:span><text:span text:style-name="T2544"><text:s/></text:span>DE<text:span text:style-name="T2545"><text:s/></text:span><text:span text:style-name="T2546">CALIFICACIÓN:</text:span></text:h>
      <text:p text:style-name="P2547">Se<text:span text:style-name="T2548"><text:s/>estará<text:s/></text:span>a<text:span text:style-name="T2549"><text:s/>lo dispuesto en</text:span><text:s/><text:span text:style-name="T2550">la<text:s/></text:span>Base<text:span text:style-name="T2551"><text:s/>Novena de las<text:s/></text:span>Bases<text:s/><text:span text:style-name="T2552">Generales.</text:span></text:p>
      <text:p text:style-name="P2553"/>
      <text:h text:style-name="P2554" text:outline-level="1">ORTOGRAFÍA</text:h>
      <text:p text:style-name="P2555">El<text:span text:style-name="T2556"><text:s/></text:span><text:span text:style-name="T2557">ejercicio</text:span><text:span text:style-name="T2558"><text:s/></text:span>se<text:span text:style-name="T2559"><text:s/></text:span><text:span text:style-name="T2560">deberá</text:span><text:span text:style-name="T2561"><text:s/></text:span><text:span text:style-name="T2562">presentar</text:span><text:span text:style-name="T2563"><text:s/></text:span>sin<text:span text:style-name="T2564"><text:s/></text:span>faltas<text:span text:style-name="T2565"><text:s/></text:span><text:span text:style-name="T2566">de</text:span><text:span text:style-name="T2567"><text:s/></text:span><text:span text:style-name="T2568">ortografía.</text:span><text:span text:style-name="T2569"><text:s/></text:span>Se<text:span text:style-name="T2570"><text:s/></text:span><text:span text:style-name="T2571">entiende</text:span><text:span text:style-name="T2572"><text:s/></text:span><text:span text:style-name="T2573">por</text:span><text:span text:style-name="T2574"><text:s/></text:span>falta<text:span text:style-name="T2575"><text:s/></text:span><text:span text:style-name="T2576">de</text:span><text:span text:style-name="T2577"><text:s/></text:span><text:span text:style-name="T2578">ortografía,</text:span><text:span text:style-name="T2579"><text:s/></text:span>a<text:span text:style-name="T2580"><text:s/></text:span><text:span text:style-name="T2581">los</text:span><text:span text:style-name="T2582"><text:s/></text:span><text:span text:style-name="T2583">efectos</text:span><text:span text:style-name="T2584"><text:s/></text:span><text:span text:style-name="T2585">de</text:span><text:span text:style-name="T2586"><text:s/></text:span><text:span text:style-name="T2587">calificación</text:span><text:span text:style-name="T2588"><text:s/></text:span><text:span text:style-name="T2589">del</text:span><text:span text:style-name="T2590"><text:s/></text:span><text:span text:style-name="T2591">ejercicio,</text:span><text:span text:style-name="T2592"><text:s/></text:span>toda<text:span text:style-name="T2593"><text:s/></text:span><text:span text:style-name="T2594">palabra</text:span><text:span text:style-name="T2595"><text:s/></text:span>cuya<text:span text:style-name="T2596"><text:s/></text:span>forma<text:span text:style-name="T2597"><text:s/></text:span><text:span text:style-name="T2598">no</text:span><text:span text:style-name="T2599"><text:s/></text:span>sea<text:span text:style-name="T2600"><text:s/></text:span>reconocida<text:span text:style-name="T2601"><text:s/></text:span><text:span text:style-name="T2602">por</text:span><text:span text:style-name="T2603"><text:s/></text:span><text:span text:style-name="T2604">el</text:span><text:span text:style-name="T2605"><text:s/></text:span><text:span text:style-name="T2606">diccionario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RAE.</text:span></text:p>
      <text:p text:style-name="P2613"/>
      <text:p text:style-name="P2614"><text:span text:style-name="T2615">Los ejercicios que</text:span><text:s/><text:span text:style-name="T2616">presenten<text:s/></text:span>faltas<text:s/><text:span text:style-name="T2617">de ortografía</text:span><text:s/>se<text:s/><text:span text:style-name="T2618">penalizarán en</text:span><text:s/><text:span text:style-name="T2619">los siguientes<text:s/></text:span>términos:</text:p>
      <text:p text:style-name="P2620"/>
      <text:list text:style-name="LFO39" text:continue-numbering="true">
        <text:list-item>
          <text:p text:style-name="P2621">Faltas<text:span text:style-name="T2622"><text:s/></text:span><text:span text:style-name="T2623">derivadas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incorrecta</text:span><text:span text:style-name="T2630"><text:s/></text:span><text:span text:style-name="T2631">aplicación</text:span><text:span text:style-name="T2632"><text:s/></text:span><text:span text:style-name="T2633">de</text:span><text:span text:style-name="T2634"><text:s/></text:span><text:span text:style-name="T2635">las</text:span><text:span text:style-name="T2636"><text:s/></text:span><text:span text:style-name="T2637">reglas</text:span><text:span text:style-name="T2638"><text:s/></text:span><text:span text:style-name="T2639">de</text:span><text:span text:style-name="T2640"><text:s/></text:span><text:span text:style-name="T2641">acentuación,</text:span><text:span text:style-name="T2642"><text:s/></text:span><text:span text:style-name="T2643">así</text:span><text:span text:style-name="T2644"><text:s/></text:span>como<text:span text:style-name="T2645"><text:s/></text:span><text:span text:style-name="T2646">las</text:span><text:span text:style-name="T2647"><text:s/></text:span>faltas<text:span text:style-name="T2648"><text:s/></text:span><text:span text:style-name="T2649">derivadas</text:span><text:span text:style-name="T2650"><text:s/></text:span><text:span text:style-name="T2651">del uso indebido de vocales<text:s/></text:span>o<text:span text:style-name="T2652"><text:s/>consonantes: 0,1 puntos por<text:s/></text:span>cada<text:span text:style-name="T2653"><text:s/>falta.</text:span></text:p>
        </text:list-item>
      </text:list>
      <text:p text:style-name="P2654"/>
      <text:p text:style-name="P2655">Se<text:span text:style-name="T2656"><text:s/></text:span>considerará<text:span text:style-name="T2657"><text:s/></text:span>la<text:span text:style-name="T2658"><text:s/></text:span><text:span text:style-name="T2659">repetición</text:span><text:span text:style-name="T2660"><text:s/></text:span><text:span text:style-name="T2661">de</text:span><text:span text:style-name="T2662"><text:s/></text:span><text:span text:style-name="T2663">una</text:span><text:span text:style-name="T2664"><text:s/></text:span>falta<text:span text:style-name="T2665"><text:s/></text:span><text:span text:style-name="T2666">de</text:span><text:span text:style-name="T2667"><text:s/></text:span><text:span text:style-name="T2668">ortografía</text:span><text:span text:style-name="T2669"><text:s/></text:span><text:span text:style-name="T2670">(escribir</text:span><text:span text:style-name="T2671"><text:s/></text:span><text:span text:style-name="T2672">incorrectamente</text:span><text:span text:style-name="T2673"><text:s/></text:span><text:span text:style-name="T2674">dos</text:span><text:span text:style-name="T2675"><text:s/></text:span>o<text:span text:style-name="T2676"><text:s/></text:span>más<text:span text:style-name="T2677"><text:s/></text:span>veces<text:span text:style-name="T2678"><text:s/></text:span><text:span text:style-name="T2679">la</text:span><text:span text:style-name="T2680"><text:s/></text:span>misma<text:span text:style-name="T2681"><text:s/>palabra)<text:s/></text:span>como<text:span text:style-name="T2682"><text:s/>una<text:s/></text:span>sola<text:span text:style-name="T2683"><text:s/>falta.</text:span></text:p>
      <text:p text:style-name="P2684"/>
      <text:p text:style-name="P2685"><text:span text:style-name="T2686">La</text:span><text:span text:style-name="T2687"><text:s/></text:span>correcta<text:span text:style-name="T2688"><text:s/></text:span><text:span text:style-name="T2689">utilización</text:span><text:span text:style-name="T2690"><text:s/></text:span>de<text:span text:style-name="T2691"><text:s/></text:span><text:span text:style-name="T2692">los</text:span><text:span text:style-name="T2693"><text:s/></text:span><text:span text:style-name="T2694">signos</text:span><text:span text:style-name="T2695"><text:s/></text:span><text:span text:style-name="T2696">de</text:span><text:span text:style-name="T2697"><text:s/></text:span><text:span text:style-name="T2698">puntuación</text:span><text:span text:style-name="T2699"><text:s/></text:span>(el<text:span text:style-name="T2700"><text:s/></text:span><text:span text:style-name="T2701">punto,</text:span><text:span text:style-name="T2702"><text:s/></text:span><text:span text:style-name="T2703">la</text:span><text:span text:style-name="T2704"><text:s/></text:span>coma,<text:span text:style-name="T2705"><text:s/></text:span><text:span text:style-name="T2706">el</text:span><text:span text:style-name="T2707"><text:s/></text:span><text:span text:style-name="T2708">punto</text:span><text:span text:style-name="T2709"><text:s/></text:span>y<text:span text:style-name="T2710"><text:s/></text:span>coma,<text:span text:style-name="T2711"><text:s/></text:span><text:span text:style-name="T2712">los</text:span><text:span text:style-name="T2713"><text:s/></text:span><text:span text:style-name="T2714">dos</text:span><text:span text:style-name="T2715"><text:s/></text:span><text:span text:style-name="T2716">puntos,</text:span><text:span text:style-name="T2717"><text:s/></text:span><text:span text:style-name="T2718">la</text:span><text:span text:style-name="T2719"><text:s/></text:span>raya<text:span text:style-name="T2720"><text:s/></text:span>y<text:span text:style-name="T2721"><text:s/></text:span><text:span text:style-name="T2722">el</text:span><text:span text:style-name="T2723"><text:s/></text:span><text:span text:style-name="T2724">guión)</text:span><text:span text:style-name="T2725"><text:s/></text:span>se<text:span text:style-name="T2726"><text:s/></text:span>valorará<text:span text:style-name="T2727"><text:s/></text:span><text:span text:style-name="T2728">en</text:span><text:span text:style-name="T2729"><text:s/></text:span><text:span text:style-name="T2730">el</text:span><text:span text:style-name="T2731"><text:s/></text:span>criterio<text:span text:style-name="T2732"><text:s/></text:span><text:span text:style-name="T2733">de</text:span><text:span text:style-name="T2734"><text:s/></text:span><text:span text:style-name="T2735">calificación</text:span><text:span text:style-name="T2736"><text:s/></text:span>referente<text:span text:style-name="T2737"><text:s/></text:span><text:span text:style-name="T2738">al</text:span><text:span text:style-name="T2739"><text:s/></text:span><text:span text:style-name="T2740">conocimiento</text:span><text:span text:style-name="T2741"><text:s/></text:span><text:span text:style-name="T2742">de</text:span><text:span text:style-name="T2743"><text:s/></text:span><text:span text:style-name="T2744">la</text:span><text:span text:style-name="T2745"><text:s/></text:span>materia<text:span text:style-name="T2746"><text:s/></text:span><text:span text:style-name="T2747">pues</text:span><text:span text:style-name="T2748"><text:s/></text:span><text:span text:style-name="T2749">inciden</text:span><text:span text:style-name="T2750"><text:s/></text:span><text:span text:style-name="T2751">directamente</text:span><text:span text:style-name="T2752"><text:s/></text:span><text:span text:style-name="T2753">en</text:span><text:span text:style-name="T2754"><text:s/></text:span><text:span text:style-name="T2755">la</text:span><text:span text:style-name="T2756"><text:s/></text:span><text:span text:style-name="T2757">aprecia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claridad<text:span text:style-name="T2763"><text:s/></text:span><text:span text:style-name="T2764">de</text:span><text:span text:style-name="T2765"><text:s/></text:span><text:span text:style-name="T2766">los</text:span><text:span text:style-name="T2767"><text:s/></text:span><text:span text:style-name="T2768">conocimientos</text:span><text:span text:style-name="T2769"><text:s/></text:span>y<text:span text:style-name="T2770"><text:s/></text:span><text:span text:style-name="T2771">el</text:span><text:span text:style-name="T2772"><text:s/></text:span><text:span text:style-name="T2773">orden</text:span><text:span text:style-name="T2774"><text:s/></text:span>y<text:span text:style-name="T2775"><text:s/></text:span><text:span text:style-name="T2776">coherencia de la exposición. Los errores de puntuación</text:span><text:s/><text:span text:style-name="T2777">no tienen una penalidad<text:s/></text:span><text:span text:style-name="T2778">específica.</text:span></text:p>
      <text:p text:style-name="P2779"/>
      <text:p text:style-name="P2837"><text:span text:style-name="T2838">Aquellos</text:span><text:span text:style-name="T2839"><text:s/></text:span><text:span text:style-name="T2840">ejercicios</text:span><text:span text:style-name="T2841"><text:s/></text:span><text:span text:style-name="T2842">que</text:span><text:span text:style-name="T2843"><text:s/></text:span><text:span text:style-name="T2844">no</text:span><text:span text:style-name="T2845"><text:s/></text:span><text:span text:style-name="T2846">hayan</text:span><text:span text:style-name="T2847"><text:s/></text:span><text:span text:style-name="T2848">obtenido</text:span><text:span text:style-name="T2849"><text:s/></text:span><text:span text:style-name="T2850">la</text:span><text:span text:style-name="T2851"><text:s/></text:span><text:span text:style-name="T2852">nota</text:span><text:span text:style-name="T2853"><text:s/></text:span>mínima<text:span text:style-name="T2854"><text:s/></text:span><text:span text:style-name="T2855">de</text:span><text:span text:style-name="T2856"><text:s/></text:span>5<text:span text:style-name="T2857"><text:s/></text:span><text:span text:style-name="T2858">puntos</text:span><text:span text:style-name="T2859"><text:s/></text:span><text:span text:style-name="T2860">exigida</text:span><text:span text:style-name="T2861"><text:s/></text:span><text:span text:style-name="T2862">para</text:span><text:span text:style-name="T2863"><text:s/></text:span>superar<text:span text:style-name="T2864"><text:s/></text:span><text:span text:style-name="T2865">el</text:span><text:span text:style-name="T2866"><text:s/></text:span><text:span text:style-name="T2867">ejercicio no<text:s/></text:span>serán<text:span text:style-name="T2868"><text:s/>objeto de</text:span><text:s/><text:span text:style-name="T2869">la<text:s/></text:span>revisión<text:span text:style-name="T2870"><text:s/>ortográfica.</text:span></text:p>
      <text:p text:style-name="P2871"/>
      <text:h text:style-name="P2872" text:outline-level="1"><text:span text:style-name="T2873">CALIGRAFÍA</text:span></text:h>
      <text:p text:style-name="P2874"><text:span text:style-name="T2875">Los</text:span><text:span text:style-name="T2876"><text:s/></text:span><text:span text:style-name="T2877">ejercicios</text:span><text:span text:style-name="T2878"><text:s/></text:span><text:span text:style-name="T2879">que</text:span><text:span text:style-name="T2880"><text:s/></text:span>a<text:span text:style-name="T2881"><text:s/></text:span><text:span text:style-name="T2882">juicio</text:span><text:span text:style-name="T2883"><text:s/></text:span><text:span text:style-name="T2884">de</text:span><text:span text:style-name="T2885"><text:s/></text:span><text:span text:style-name="T2886">la</text:span><text:span text:style-name="T2887"><text:s/></text:span><text:span text:style-name="T2888">mayoría</text:span><text:span text:style-name="T2889"><text:s/></text:span><text:span text:style-name="T2890">de</text:span><text:span text:style-name="T2891"><text:s/></text:span><text:span text:style-name="T2892">los</text:span><text:span text:style-name="T2893"><text:s/></text:span>miembros<text:span text:style-name="T2894"><text:s/></text:span><text:span text:style-name="T2895">del</text:span><text:span text:style-name="T2896"><text:s/></text:span>tribunal<text:span text:style-name="T2897"><text:s/></text:span><text:span text:style-name="T2898">presenten</text:span><text:span text:style-name="T2899"><text:s/></text:span><text:span text:style-name="T2900">una</text:span><text:span text:style-name="T2901"><text:s/></text:span><text:span text:style-name="T2902">caligrafía</text:span><text:span text:style-name="T2903"><text:s/></text:span><text:span text:style-name="T2904">ilegible</text:span><text:span text:style-name="T2905"><text:s/></text:span><text:span text:style-name="T2906">que no permita</text:span><text:s/>su<text:span text:style-name="T2907"><text:s/></text:span>comprensión<text:span text:style-name="T2908"><text:s/></text:span>serán<text:s/><text:span text:style-name="T2909">declarados «no aptos».</text:span></text:p>
      <text:p text:style-name="P2910"/>
      <text:h text:style-name="P2911" text:outline-level="1"><text:span text:style-name="T2912">NOVENA.-</text:span><text:span text:style-name="T2913"><text:s/></text:span>SISTEMA<text:span text:style-name="T2914"><text:s/></text:span><text:span text:style-name="T2915">SELECTIVO:</text:span></text:h>
      <text:p text:style-name="P2916">Será<text:span text:style-name="T2917"><text:s/></text:span><text:span text:style-name="T2918">de<text:s/></text:span>concurso<text:span text:style-name="T2919"><text:s/>oposición, según lo dispuesto</text:span><text:span text:style-name="T2920"><text:s/></text:span>en<text:span text:style-name="T2921"><text:s/>la<text:s/></text:span>Base<text:span text:style-name="T2922"><text:s/>Octava de las</text:span><text:span text:style-name="T2923"><text:s/></text:span>Bases<text:span text:style-name="T2924"><text:s/>Generales.</text:span></text:p>
      <text:p text:style-name="P2925"/>
      <text:h text:style-name="P2926" text:outline-level="1"><text:span text:style-name="T2927">DÉCIMA.-</text:span><text:span text:style-name="T2928"><text:s/></text:span><text:span text:style-name="T2929">DESARROLLO</text:span><text:span text:style-name="T2930"><text:s/></text:span><text:span text:style-name="T2931">DEL</text:span><text:span text:style-name="T2932"><text:s/></text:span>PROCESO<text:span text:style-name="T2933"><text:s/></text:span>SELECTIVO:</text:h>
      <text:p text:style-name="P2934">Se<text:span text:style-name="T2935"><text:s/></text:span><text:span text:style-name="T2936">estará<text:s/></text:span>a<text:span text:style-name="T2937"><text:s/>lo dispuesto en la<text:s/></text:span>Base<text:span text:style-name="T2938"><text:s/></text:span>Octava<text:span text:style-name="T2939"><text:s/>de las<text:s/></text:span>Bases<text:span text:style-name="T2940"><text:s/>Generales.</text:span></text:p>
      <text:p text:style-name="P2941"/>
      <text:h text:style-name="P2942" text:outline-level="1"><text:span text:style-name="T2943">UNDÉCIMA.-</text:span><text:span text:style-name="T2944"><text:s/></text:span><text:span text:style-name="T2945">SUPERACIÓN</text:span><text:span text:style-name="T2946"><text:s/></text:span><text:span text:style-name="T2947">DEL</text:span><text:span text:style-name="T2948"><text:s/></text:span><text:span text:style-name="T2949">PROCESO</text:span><text:span text:style-name="T2950"><text:s/></text:span>SELECTIVO:</text:h>
      <text:p text:style-name="P2951">Se<text:span text:style-name="T2952"><text:s/>estará<text:s/></text:span>a<text:span text:style-name="T2953"><text:s/>lo dispuesto en</text:span><text:s/><text:span text:style-name="T2954">la<text:s/></text:span>Base<text:span text:style-name="T2955"><text:s/>Novena de las<text:s/></text:span>Bases<text:s/><text:span text:style-name="T2956">Generales.</text:span></text:p>
      <text:p text:style-name="P2957"/>
      <text:h text:style-name="P2958" text:outline-level="1"><text:span text:style-name="T2959">DUODÉCIMA.-</text:span><text:span text:style-name="T2960"><text:s/></text:span><text:span text:style-name="T2961">DESCRIPCIÓN</text:span><text:span text:style-name="T2962"><text:s/></text:span><text:span text:style-name="T2963">DEL</text:span><text:span text:style-name="T2964"><text:s/></text:span>PROCESO<text:span text:style-name="T2965"><text:s/></text:span><text:span text:style-name="T2966">SELECTIVO:</text:span></text:h>
      <text:p text:style-name="P2967"><text:span text:style-name="T2968">Atendiendo<text:s/></text:span>a<text:span text:style-name="T2969"><text:s/>lo<text:s/></text:span><text:span text:style-name="T2970">establecido en la<text:s/></text:span>Base<text:span text:style-name="T2971"><text:s/></text:span>Octava<text:span text:style-name="T2972"><text:s/></text:span>y<text:span text:style-name="T2973"><text:s/>Novena<text:s/></text:span>de<text:span text:style-name="T2974"><text:s/>las<text:s/></text:span>Bases<text:span text:style-name="T2975"><text:s/></text:span>Generales,<text:span text:style-name="T2976"><text:s/></text:span><text:span text:style-name="T2977">el<text:s/></text:span>sistema<text:span text:style-name="T2978"><text:s/>selectivo</text:span><text:span text:style-name="T2979"><text:s/></text:span><text:span text:style-name="T2980">que<text:s/></text:span>se<text:span text:style-name="T2981"><text:s/>aplicará en esta<text:s/></text:span>convocatoria será<text:span text:style-name="T2982"><text:s/>de concurso-oposición:</text:span></text:p>
      <text:p text:style-name="P2983"/>
      <text:list text:style-name="LFO38" text:continue-numbering="true">
        <text:list-item>
          <text:p text:style-name="P2984">FASE<text:span text:style-name="T2985"><text:s/></text:span><text:span text:style-name="T2986">DE</text:span><text:span text:style-name="T2987"><text:s/></text:span><text:span text:style-name="T2988">CONCURSO</text:span></text:p>
        </text:list-item>
      </text:list>
      <text:p text:style-name="P2989"><text:span text:style-name="T2990">Una</text:span><text:span text:style-name="T2991"><text:s/></text:span>vez<text:span text:style-name="T2992"><text:s/></text:span><text:span text:style-name="T2993">finalizada</text:span><text:span text:style-name="T2994"><text:s/></text:span><text:span text:style-name="T2995">la</text:span><text:span text:style-name="T2996"><text:s/></text:span>fase<text:span text:style-name="T2997"><text:s/></text:span><text:span text:style-name="T2998">de</text:span><text:span text:style-name="T2999"><text:s/></text:span><text:span text:style-name="T3000">oposición,</text:span><text:span text:style-name="T3001"><text:s/></text:span><text:span text:style-name="T3002">dará</text:span><text:span text:style-name="T3003"><text:s/></text:span><text:span text:style-name="T3004">comienzo</text:span><text:span text:style-name="T3005"><text:s/></text:span><text:span text:style-name="T3006">la</text:span><text:span text:style-name="T3007"><text:s/></text:span>fase<text:span text:style-name="T3008"><text:s/></text:span><text:span text:style-name="T3009">de</text:span><text:span text:style-name="T3010"><text:s/></text:span>concurso,<text:span text:style-name="T3011"><text:s/></text:span>a<text:span text:style-name="T3012"><text:s/></text:span><text:span text:style-name="T3013">esta</text:span><text:span text:style-name="T3014"><text:s/></text:span><text:span text:style-name="T3015">fase</text:span><text:span text:style-name="T3016"><text:s/></text:span>sólo<text:span text:style-name="T3017"><text:s/></text:span><text:span text:style-name="T3018">podrán</text:span><text:span text:style-name="T3019"><text:s/></text:span><text:span text:style-name="T3020">acceder aquellos aspirantes</text:span><text:s/><text:span text:style-name="T3021">que hayan<text:s/></text:span>superado<text:s/><text:span text:style-name="T3022">la<text:s/></text:span>fase<text:span text:style-name="T3023"><text:s/>de</text:span><text:s/><text:span text:style-name="T3024">oposición.</text:span></text:p>
      <text:p text:style-name="P3025"/>
      <text:p text:style-name="P3026">El<text:span text:style-name="T3027"><text:s/></text:span><text:span text:style-name="T3028">Tribunal</text:span><text:span text:style-name="T3029"><text:s/></text:span><text:span text:style-name="T3030">publicará</text:span><text:span text:style-name="T3031"><text:s/></text:span><text:span text:style-name="T3032">en</text:span><text:span text:style-name="T3033"><text:s/></text:span><text:span text:style-name="T3034">los</text:span><text:span text:style-name="T3035"><text:s/></text:span><text:span text:style-name="T3036">lugares</text:span><text:span text:style-name="T3037"><text:s/></text:span><text:span text:style-name="T3038">mencionados</text:span><text:span text:style-name="T3039"><text:s/></text:span><text:span text:style-name="T3040">la</text:span><text:span text:style-name="T3041"><text:s/></text:span>relación<text:span text:style-name="T3042"><text:s/></text:span><text:span text:style-name="T3043">que</text:span><text:span text:style-name="T3044"><text:s/></text:span><text:span text:style-name="T3045">contenga</text:span><text:span text:style-name="T3046"><text:s/></text:span><text:span text:style-name="T3047">la</text:span><text:span text:style-name="T3048"><text:s/></text:span>valoración<text:span text:style-name="T3049"><text:s/></text:span><text:span text:style-name="T3050">provisional</text:span><text:span text:style-name="T3051"><text:s/></text:span><text:span text:style-name="T3052">de</text:span><text:span text:style-name="T3053"><text:s/></text:span>méritos<text:span text:style-name="T3054"><text:s/></text:span><text:span text:style-name="T3055">de</text:span><text:span text:style-name="T3056"><text:s/></text:span><text:span text:style-name="T3057">la</text:span><text:span text:style-name="T3058"><text:s/></text:span><text:span text:style-name="T3059">fase</text:span><text:span text:style-name="T3060"><text:s/></text:span><text:span text:style-name="T3061">de</text:span><text:span text:style-name="T3062"><text:s/></text:span>concurso,<text:span text:style-name="T3063"><text:s/></text:span>con<text:span text:style-name="T3064"><text:s/></text:span><text:span text:style-name="T3065">indicación</text:span><text:span text:style-name="T3066"><text:s/></text:span><text:span text:style-name="T3067">de</text:span><text:span text:style-name="T3068"><text:s/></text:span><text:span text:style-name="T3069">la</text:span><text:span text:style-name="T3070"><text:s/></text:span><text:span text:style-name="T3071">puntuación</text:span><text:span text:style-name="T3072"><text:s/></text:span><text:span text:style-name="T3073">obtenida</text:span><text:span text:style-name="T3074"><text:s/></text:span><text:span text:style-name="T3075">en</text:span><text:span text:style-name="T3076"><text:s/></text:span>cada<text:span text:style-name="T3077"><text:s/></text:span><text:span text:style-name="T3078">uno</text:span><text:span text:style-name="T3079"><text:s/></text:span><text:span text:style-name="T3080">de</text:span><text:span text:style-name="T3081"><text:s/></text:span><text:span text:style-name="T3082">los</text:span><text:span text:style-name="T3083"><text:s/></text:span><text:span text:style-name="T3084">apartados</text:span><text:span text:style-name="T3085"><text:s/></text:span>y<text:span text:style-name="T3086"><text:s/></text:span><text:span text:style-name="T3087">la</text:span><text:span text:style-name="T3088"><text:s/></text:span><text:span text:style-name="T3089">puntuación</text:span><text:span text:style-name="T3090"><text:s/></text:span>final.<text:span text:style-name="T3091"><text:s/></text:span><text:span text:style-name="T3092">Los</text:span><text:span text:style-name="T3093"><text:s/></text:span><text:span text:style-name="T3094">aspirantes</text:span><text:span text:style-name="T3095"><text:s/></text:span><text:span text:style-name="T3096">dispondrán</text:span><text:span text:style-name="T3097"><text:s/></text:span>de<text:span text:style-name="T3098"><text:s/></text:span><text:span text:style-name="T3099">un</text:span><text:span text:style-name="T3100"><text:s/></text:span><text:span text:style-name="T3101">plazo</text:span><text:span text:style-name="T3102"><text:s/></text:span><text:span text:style-name="T3103">de</text:span><text:span text:style-name="T3104"><text:s/></text:span>5<text:span text:style-name="T3105"><text:s/></text:span><text:span text:style-name="T3106">días</text:span><text:span text:style-name="T3107"><text:s/></text:span><text:span text:style-name="T3108">hábiles,</text:span><text:span text:style-name="T3109"><text:s/></text:span>a<text:span text:style-name="T3110"><text:s/></text:span><text:span text:style-name="T3111">partir</text:span><text:span text:style-name="T3112"><text:s/></text:span><text:span text:style-name="T3113">del</text:span><text:span text:style-name="T3114"><text:s/></text:span><text:span text:style-name="T3115">siguiente al de</text:span><text:s/><text:span text:style-name="T3116">la publicación</text:span><text:s/><text:span text:style-name="T3117">de dicha resolución</text:span><text:s/><text:span text:style-name="T3118">para efectuar</text:span><text:s/><text:span text:style-name="T3119">alegaciones.</text:span></text:p>
      <text:p text:style-name="P3120"><text:span text:style-name="T3121">Finalizado el plazo</text:span><text:s/>el<text:span text:style-name="T3122"><text:s/>tribunal publicará</text:span><text:s/><text:span text:style-name="T3123">la<text:s/></text:span>relación<text:span text:style-name="T3124"><text:s/></text:span>con<text:span text:style-name="T3125"><text:s/>la</text:span><text:s/>valoración<text:span text:style-name="T3126"><text:s/>definitiva de</text:span><text:s/><text:span text:style-name="T3127">la<text:s/></text:span>fase<text:span text:style-name="T3128"><text:s/>de</text:span><text:s/>concurso.</text:p>
      <text:p text:style-name="P3129"/>
      <text:p text:style-name="P3130"><text:span text:style-name="T3131">La</text:span><text:span text:style-name="T3132"><text:s/></text:span>fase<text:span text:style-name="T3133"><text:s/></text:span>de<text:span text:style-name="T3134"><text:s/></text:span>concurso<text:span text:style-name="T3135"><text:s/></text:span>consistirá<text:span text:style-name="T3136"><text:s/></text:span>en<text:span text:style-name="T3137"><text:s/></text:span><text:span text:style-name="T3138">la</text:span><text:span text:style-name="T3139"><text:s/></text:span>valoración<text:span text:style-name="T3140"><text:s/></text:span><text:span text:style-name="T3141">de</text:span><text:span text:style-name="T3142"><text:s/></text:span>méritos<text:span text:style-name="T3143"><text:s/></text:span><text:span text:style-name="T3144">relativos</text:span><text:span text:style-name="T3145"><text:s/></text:span>a<text:span text:style-name="T3146"><text:s/></text:span><text:span text:style-name="T3147">la</text:span><text:span text:style-name="T3148"><text:s/></text:span><text:span text:style-name="T3149">experiencia</text:span><text:span text:style-name="T3150"><text:s/></text:span><text:span text:style-name="T3151">profesional</text:span><text:span text:style-name="T3152"><text:s/></text:span>y<text:span text:style-name="T3153"><text:s/></text:span><text:span text:style-name="T3154">en</text:span><text:span text:style-name="T3155"><text:s/></text:span><text:span text:style-name="T3156">la<text:s/></text:span>valoración<text:span text:style-name="T3157"><text:s/>de<text:s/></text:span>méritos<text:span text:style-name="T3158"><text:s/>formativos:</text:span></text:p>
      <text:p text:style-name="P3159"/>
      <text:list text:style-name="LFO37" text:continue-numbering="true">
        <text:list-item>
          <text:p text:style-name="P3160"><text:span text:style-name="T3161">Experiencia</text:span><text:span text:style-name="T3162"><text:s/></text:span><text:span text:style-name="T3163">profesional:</text:span><text:span text:style-name="T3164"><text:s/></text:span>Se<text:span text:style-name="T3165"><text:s/></text:span>valorará<text:span text:style-name="T3166"><text:s/></text:span><text:span text:style-name="T3167">el</text:span><text:span text:style-name="T3168"><text:s/></text:span><text:span text:style-name="T3169">trabajo</text:span><text:span text:style-name="T3170"><text:s/></text:span><text:span text:style-name="T3171">desa</text:span><text:span text:style-name="T3172">rrollado</text:span><text:span text:style-name="T3173"><text:s/></text:span>en<text:span text:style-name="T3174"><text:s/></text:span><text:span text:style-name="T3175">el</text:span><text:span text:style-name="T3176"><text:s/></text:span><text:span text:style-name="T3177">desempeño</text:span><text:span text:style-name="T3178"><text:s/></text:span><text:span text:style-name="T3179">de</text:span><text:span text:style-name="T3180"><text:s/></text:span><text:span text:style-name="T3181">puestos</text:span><text:span text:style-name="T3182"><text:s/></text:span><text:span text:style-name="T3183">de</text:span><text:span text:style-name="T3184"><text:s/></text:span>trabajo<text:span text:style-name="T3185"><text:s/></text:span><text:span text:style-name="T3186">pertenecientes</text:span><text:span text:style-name="T3187"><text:s/></text:span><text:span text:style-name="T3188">al</text:span><text:span text:style-name="T3189"><text:s/></text:span><text:span text:style-name="T3190">grupo</text:span><text:span text:style-name="T3191"><text:s/></text:span>y<text:span text:style-name="T3192"><text:s/></text:span>categoría<text:span text:style-name="T3193"><text:s/></text:span>profesional<text:span text:style-name="T3194"><text:s/></text:span><text:span text:style-name="T3195">igual</text:span><text:span text:style-name="T3196"><text:s/></text:span><text:span text:style-name="T3197">al</text:span><text:span text:style-name="T3198"><text:s/></text:span><text:span text:style-name="T3199">que</text:span><text:span text:style-name="T3200"><text:s/></text:span>se<text:span text:style-name="T3201"><text:s/></text:span><text:span text:style-name="T3202">opta.</text:span><text:span text:style-name="T3203"><text:s/></text:span><text:span text:style-name="T3204">La</text:span><text:span text:style-name="T3205"><text:s/></text:span><text:span text:style-name="T3206">puntuación</text:span><text:span text:style-name="T3207"><text:s/></text:span>máxima<text:span text:style-name="T3208"><text:s/></text:span><text:span text:style-name="T3209">que</text:span><text:span text:style-name="T3210"><text:s/></text:span>se<text:span text:style-name="T3211"><text:s/></text:span><text:span text:style-name="T3212">puede</text:span><text:span text:style-name="T3213"><text:s/></text:span><text:span text:style-name="T3214">obtener</text:span><text:span text:style-name="T3215"><text:s/></text:span><text:span text:style-name="T3216">por</text:span><text:span text:style-name="T3217"><text:s/></text:span><text:span text:style-name="T3218">este</text:span><text:span text:style-name="T3219"><text:s/></text:span><text:span text:style-name="T3220">concepto</text:span><text:span text:style-name="T3221"><text:s/></text:span><text:span text:style-name="T3222">de</text:span><text:span text:style-name="T3223"><text:s/></text:span><text:span text:style-name="T3224">experiencia</text:span><text:span text:style-name="T3225"><text:s/></text:span><text:span text:style-name="T3226">profesional</text:span><text:span text:style-name="T3227"><text:s/></text:span>será<text:span text:style-name="T3228"><text:s/></text:span><text:span text:style-name="T3229">de</text:span><text:span text:style-name="T3230"><text:s/></text:span><text:span text:style-name="T3231">1,5</text:span><text:span text:style-name="T3232"><text:s/></text:span><text:span text:style-name="T3233">puntos</text:span><text:span text:style-name="T3234"><text:s/></text:span>y<text:span text:style-name="T3235"><text:s/></text:span>se<text:span text:style-name="T3236"><text:s/>otorgará según</text:span><text:s/><text:span text:style-name="T3237">lo que</text:span><text:s/>se<text:span text:style-name="T3238"><text:s/></text:span><text:span text:style-name="T3239">indica<text:s/></text:span>a continuación:</text:p>
        </text:list-item>
      </text:list>
      <text:p text:style-name="P3240"/>
      <text:list text:style-name="LFO37" text:continue-numbering="true">
        <text:list-item>
          <text:list>
            <text:list-item>
              <text:p text:style-name="P3241">En<text:span text:style-name="T3242"><text:s/></text:span><text:span text:style-name="T3243">Administraciones</text:span><text:span text:style-name="T3244"><text:s/></text:span><text:span text:style-name="T3245">Públicas:</text:span><text:span text:style-name="T3246"><text:s/></text:span>se<text:span text:style-name="T3247"><text:s/></text:span><text:span text:style-name="T3248">valorará</text:span><text:span text:style-name="T3249"><text:s/></text:span><text:span text:style-name="T3250">por</text:span><text:span text:style-name="T3251"><text:s/></text:span><text:span text:style-name="T3252">cada</text:span><text:span text:style-name="T3253"><text:s/></text:span>mes<text:span text:style-name="T3254"><text:s/></text:span><text:span text:style-name="T3255">de</text:span><text:span text:style-name="T3256"><text:s/></text:span>servicios<text:span text:style-name="T3257"><text:s/></text:span><text:span text:style-name="T3258">prestados</text:span><text:span text:style-name="T3259"><text:s/></text:span>como<text:span text:style-name="T3260"><text:s/></text:span><text:span text:style-name="T3261">funcionario</text:span><text:span text:style-name="T3262"><text:s/></text:span>o<text:span text:style-name="T3263"><text:s/></text:span><text:span text:style-name="T3264">personal</text:span><text:span text:style-name="T3265"><text:s/></text:span><text:span text:style-name="T3266">laboral.</text:span><text:span text:style-name="T3267"><text:s/></text:span><text:span text:style-name="T3268">La</text:span><text:span text:style-name="T3269"><text:s/></text:span><text:span text:style-name="T3270">puntuación</text:span><text:span text:style-name="T3271"><text:s/></text:span>a<text:span text:style-name="T3272"><text:s/></text:span><text:span text:style-name="T3273">otorgar</text:span><text:span text:style-name="T3274"><text:s/></text:span>a<text:span text:style-name="T3275"><text:s/></text:span>cada<text:span text:style-name="T3276"><text:s/></text:span>mes<text:span text:style-name="T3277"><text:s/></text:span><text:span text:style-name="T3278">de</text:span><text:span text:style-name="T3279"><text:s/></text:span>servicio<text:span text:style-name="T3280"><text:s/></text:span><text:span text:style-name="T3281">prestado</text:span><text:span text:style-name="T3282"><text:s/></text:span>será<text:span text:style-name="T3283"><text:s/></text:span><text:span text:style-name="T3284">de</text:span><text:span text:style-name="T3285"><text:s/></text:span><text:span text:style-name="T3286">0,04</text:span><text:span text:style-name="T3287"><text:s/></text:span><text:span text:style-name="T3288">puntos.</text:span></text:p>
            </text:list-item>
          </text:list>
        </text:list-item>
      </text:list>
      <text:p text:style-name="P3289"/>
      <text:list text:style-name="LFO37" text:continue-numbering="true">
        <text:list-item>
          <text:list>
            <text:list-item>
              <text:p text:style-name="P3290">En<text:span text:style-name="T3291"><text:s/></text:span>Empresas<text:span text:style-name="T3292"><text:s/></text:span><text:span text:style-name="T3293">públicas</text:span><text:span text:style-name="T3294"><text:s/></text:span>o<text:span text:style-name="T3295"><text:s/></text:span><text:span text:style-name="T3296">privadas:</text:span><text:span text:style-name="T3297"><text:s/></text:span>se<text:span text:style-name="T3298"><text:s/></text:span>valorará<text:span text:style-name="T3299"><text:s/></text:span>con<text:span text:style-name="T3300"><text:s/></text:span><text:span text:style-name="T3301">0,03</text:span><text:span text:style-name="T3302"><text:s/></text:span><text:span text:style-name="T3303">puntos</text:span><text:span text:style-name="T3304"><text:s/></text:span><text:span text:style-name="T3305">por</text:span><text:span text:style-name="T3306"><text:s/></text:span>cada<text:span text:style-name="T3307"><text:s/></text:span>mes<text:span text:style-name="T3308"><text:s/></text:span><text:span text:style-name="T3309">de</text:span><text:span text:style-name="T3310"><text:s/></text:span>servicios<text:span text:style-name="T3311"><text:s/></text:span><text:span text:style-name="T3312">prestados por cuenta</text:span><text:s/><text:span text:style-name="T3313">ajena.</text:span></text:p>
            </text:list-item>
          </text:list>
        </text:list-item>
      </text:list>
      <text:p text:style-name="P3314"/>
      <text:list text:style-name="LFO37" text:continue-numbering="true">
        <text:list-item>
          <text:p text:style-name="P3315">Méritos<text:span text:style-name="T3316"><text:s/></text:span>formativos:<text:span text:style-name="T3317"><text:s/></text:span>Se<text:span text:style-name="T3318"><text:s/></text:span>valorarán<text:span text:style-name="T3319"><text:s/></text:span><text:span text:style-name="T3320">los</text:span><text:span text:style-name="T3321"><text:s/></text:span>cursos<text:span text:style-name="T3322"><text:s/></text:span><text:span text:style-name="T3323">realizados</text:span><text:span text:style-name="T3324"><text:s/></text:span><text:span text:style-name="T3325">que</text:span><text:span text:style-name="T3326"><text:s/></text:span>tengan<text:span text:style-name="T3327"><text:s/></text:span>relación<text:span text:style-name="T3328"><text:s/></text:span>con<text:span text:style-name="T3329"><text:s/></text:span><text:span text:style-name="T3330">las</text:span><text:span text:style-name="T3331"><text:s/></text:span>materias<text:span text:style-name="T3332"><text:s/></text:span><text:span text:style-name="T3333">objeto</text:span><text:span text:style-name="T3334"><text:s/></text:span><text:span text:style-name="T3335">de</text:span><text:span text:style-name="T3336"><text:s/></text:span><text:span text:style-name="T3337">la</text:span><text:span text:style-name="T3338"><text:s/></text:span><text:span text:style-name="T3339">convocatoria</text:span><text:span text:style-name="T3340"><text:s/></text:span><text:span text:style-name="T3341">que</text:span><text:span text:style-name="T3342"><text:s/></text:span><text:span text:style-name="T3343">hayan</text:span><text:span text:style-name="T3344"><text:s/></text:span>sido<text:span text:style-name="T3345"><text:s/></text:span><text:span text:style-name="T3346">impartidos</text:span><text:span text:style-name="T3347"><text:s/></text:span>o<text:span text:style-name="T3348"><text:s/></text:span><text:span text:style-name="T3349">reconocidos</text:span><text:span text:style-name="T3350"><text:s/></text:span><text:span text:style-name="T3351">por</text:span><text:span text:style-name="T3352"><text:s/></text:span><text:span text:style-name="T3353">Universidades,</text:span><text:span text:style-name="T3354"><text:s/></text:span><text:span text:style-name="T3355">Centros</text:span></text:p>
        </text:list-item>
      </text:list>
      <text:p text:style-name="P3356"/>
      <text:p text:style-name="P3414">Oficiales<text:span text:style-name="T3415"><text:s/></text:span><text:span text:style-name="T3416">de</text:span><text:span text:style-name="T3417"><text:s/></text:span><text:span text:style-name="T3418">Formación</text:span><text:span text:style-name="T3419"><text:s/></text:span><text:span text:style-name="T3420">(INAP,</text:span><text:span text:style-name="T3421"><text:s/></text:span>ICAP<text:span text:style-name="T3422"><text:s/></text:span>o<text:span text:style-name="T3423"><text:s/></text:span><text:span text:style-name="T3424">análogos),</text:span><text:span text:style-name="T3425"><text:s/></text:span><text:span text:style-name="T3426">Administraciones</text:span><text:span text:style-name="T3427"><text:s/></text:span><text:span text:style-name="T3428">Públicas</text:span><text:span text:style-name="T3429"><text:s/></text:span>y<text:span text:style-name="T3430"><text:s/></text:span><text:span text:style-name="T3431">Consorcios</text:span><text:span text:style-name="T3432"><text:s/></text:span><text:span text:style-name="T3433">de</text:span><text:span text:style-name="T3434"><text:s/></text:span><text:span text:style-name="T3435">Administraciones</text:span><text:span text:style-name="T3436"><text:s/></text:span>Públicas<text:span text:style-name="T3437"><text:s/></text:span>(FECAI,<text:span text:style-name="T3438"><text:s/></text:span>FECAM<text:span text:style-name="T3439"><text:s/></text:span>o<text:span text:style-name="T3440"><text:s/></text:span><text:span text:style-name="T3441">análogos),</text:span><text:span text:style-name="T3442"><text:s/></text:span>y<text:span text:style-name="T3443"><text:s/></text:span><text:span text:style-name="T3444">de</text:span><text:span text:style-name="T3445"><text:s/></text:span>sindicatos<text:span text:style-name="T3446"><text:s/></text:span><text:span text:style-name="T3447">incluidos</text:span><text:span text:style-name="T3448"><text:s/></text:span><text:span text:style-name="T3449">en</text:span><text:span text:style-name="T3450"><text:s/></text:span><text:span text:style-name="T3451">planes</text:span><text:span text:style-name="T3452"><text:s/></text:span><text:span text:style-name="T3453">de</text:span><text:span text:style-name="T3454"><text:s/></text:span>formación<text:span text:style-name="T3455"><text:s/></text:span>continua<text:span text:style-name="T3456"><text:s/></text:span><text:span text:style-name="T3457">para</text:span><text:span text:style-name="T3458"><text:s/></text:span><text:span text:style-name="T3459">empleados</text:span><text:span text:style-name="T3460"><text:s/></text:span><text:span text:style-name="T3461">públicos.</text:span><text:span text:style-name="T3462"><text:s/></text:span><text:span text:style-name="T3463">La</text:span><text:span text:style-name="T3464"><text:s/></text:span><text:span text:style-name="T3465">puntuación</text:span><text:span text:style-name="T3466"><text:s/></text:span>máxima<text:span text:style-name="T3467"><text:s/></text:span><text:span text:style-name="T3468">que</text:span><text:span text:style-name="T3469"><text:s/></text:span><text:span text:style-name="T3470">puede</text:span><text:span text:style-name="T3471"><text:s/></text:span><text:span text:style-name="T3472">obtenerse</text:span><text:span text:style-name="T3473"><text:s/></text:span><text:span text:style-name="T3474">por</text:span><text:span text:style-name="T3475"><text:s/></text:span><text:span text:style-name="T3476">este</text:span><text:span text:style-name="T3477"><text:s/></text:span>concepto<text:span text:style-name="T3478"><text:s/></text:span><text:span text:style-name="T3479">de</text:span><text:span text:style-name="T3480"><text:s/></text:span>méritos<text:span text:style-name="T3481"><text:s/></text:span><text:span text:style-name="T3482">académicos</text:span><text:span text:style-name="T3483"><text:s/></text:span>será<text:span text:style-name="T3484"><text:s/></text:span><text:span text:style-name="T3485">de</text:span><text:span text:style-name="T3486"><text:s/></text:span><text:span text:style-name="T3487">0,50</text:span><text:span text:style-name="T3488"><text:s/></text:span><text:span text:style-name="T3489">puntos</text:span><text:span text:style-name="T3490"><text:s/></text:span>y<text:span text:style-name="T3491"><text:s/></text:span>se<text:span text:style-name="T3492"><text:s/></text:span><text:span text:style-name="T3493">otorgará</text:span><text:span text:style-name="T3494"><text:s/></text:span><text:span text:style-name="T3495">de</text:span><text:span text:style-name="T3496"><text:s/></text:span><text:span text:style-name="T3497">acuerdo</text:span><text:span text:style-name="T3498"><text:s/></text:span>con<text:span text:style-name="T3499"><text:s/></text:span><text:span text:style-name="T3500">el</text:span><text:span text:style-name="T3501"><text:s/></text:span><text:span text:style-name="T3502">siguiente baremo:</text:span></text:p>
      <text:p text:style-name="P3503"/>
      <text:p text:style-name="P3504"><text:span text:style-name="T3505">b.1) Cursos de hasta<text:s/></text:span>20<text:span text:style-name="T3506"><text:s/>horas:</text:span><text:s/><text:span text:style-name="T3507">0,20 puntos.</text:span><text:span text:style-name="T3508"><text:s/></text:span><text:span text:style-name="T3509">b.2)</text:span><text:span text:style-name="T3510"><text:s/></text:span><text:span text:style-name="T3511">Cursos entre 21<text:s/></text:span>y<text:span text:style-name="T3512"><text:s/>60 horas:</text:span><text:span text:style-name="T3513"><text:s/></text:span><text:span text:style-name="T3514">0,30 puntos.</text:span><text:span text:style-name="T3515"><text:s/></text:span><text:span text:style-name="T3516">b.3)<text:s/></text:span>cursos<text:span text:style-name="T3517"><text:s/></text:span><text:span text:style-name="T3518">entre 61<text:s/></text:span>o<text:span text:style-name="T3519"><text:s/></text:span>más<text:span text:style-name="T3520"><text:s/>horas: 0,50 puntos.</text:span></text:p>
      <text:p text:style-name="P3521"><text:span text:style-name="T3522">La</text:span><text:span text:style-name="T3523"><text:s/></text:span><text:span text:style-name="T3524">Fase</text:span><text:span text:style-name="T3525"><text:s/></text:span><text:span text:style-name="T3526">de</text:span><text:span text:style-name="T3527"><text:s/></text:span><text:span text:style-name="T3528">Concurso</text:span><text:span text:style-name="T3529"><text:s/></text:span><text:span text:style-name="T3530">no</text:span><text:s/><text:span text:style-name="T3531">es</text:span><text:span text:style-name="T3532"><text:s/></text:span><text:span text:style-name="T3533">eliminatoria</text:span><text:span text:style-name="T3534"><text:s/></text:span>y<text:s/><text:span text:style-name="T3535">la</text:span><text:span text:style-name="T3536"><text:s/></text:span><text:span text:style-name="T3537">puntuación</text:span><text:span text:style-name="T3538"><text:s/></text:span>máxima<text:s/><text:span text:style-name="T3539">que</text:span><text:span text:style-name="T3540"><text:s/></text:span>se<text:s/><text:span text:style-name="T3541">puede</text:span><text:span text:style-name="T3542"><text:s/></text:span><text:span text:style-name="T3543">obtener</text:span><text:span text:style-name="T3544"><text:s/></text:span><text:span text:style-name="T3545">en</text:span><text:s/>su<text:s/><text:span text:style-name="T3546">conjunto</text:span><text:span text:style-name="T3547"><text:s/></text:span><text:span text:style-name="T3548">es</text:span><text:span text:style-name="T3549"><text:s/></text:span><text:span text:style-name="T3550">de</text:span><text:span text:style-name="T3551"><text:s/></text:span>2<text:span text:style-name="T3552"><text:s/></text:span><text:span text:style-name="T3553">puntos,</text:span><text:span text:style-name="T3554"><text:s/></text:span><text:span text:style-name="T3555">puntuación</text:span><text:span text:style-name="T3556"><text:s/></text:span><text:span text:style-name="T3557">que</text:span><text:span text:style-name="T3558"><text:s/></text:span>se<text:span text:style-name="T3559"><text:s/></text:span><text:span text:style-name="T3560">acumulará</text:span><text:span text:style-name="T3561"><text:s/></text:span><text:span text:style-name="T3562">al</text:span><text:span text:style-name="T3563"><text:s/></text:span>resultado<text:span text:style-name="T3564"><text:s/></text:span><text:span text:style-name="T3565">de</text:span><text:span text:style-name="T3566"><text:s/></text:span><text:span text:style-name="T3567">la</text:span><text:span text:style-name="T3568"><text:s/></text:span>fase<text:span text:style-name="T3569"><text:s/></text:span><text:span text:style-name="T3570">de</text:span><text:span text:style-name="T3571"><text:s/></text:span><text:span text:style-name="T3572">oposición</text:span><text:span text:style-name="T3573"><text:s/></text:span><text:span text:style-name="T3574">siempre</text:span><text:span text:style-name="T3575"><text:s/></text:span>y<text:span text:style-name="T3576"><text:s/></text:span>cuando<text:span text:style-name="T3577"><text:s/></text:span><text:span text:style-name="T3578">haya superado la</text:span><text:s/>misma.</text:p>
      <text:p text:style-name="P3579"/>
      <text:list text:style-name="LFO38" text:continue-numbering="true">
        <text:list-item>
          <text:p text:style-name="P3580">FASE<text:span text:style-name="T3581"><text:s/></text:span><text:span text:style-name="T3582">DE</text:span><text:span text:style-name="T3583"><text:s/></text:span><text:span text:style-name="T3584">OPOSICIÓN:</text:span></text:p>
        </text:list-item>
      </text:list>
      <text:p text:style-name="P3585"><text:span text:style-name="T3586">La</text:span><text:span text:style-name="T3587"><text:s/></text:span>fase<text:span text:style-name="T3588"><text:s/></text:span><text:span text:style-name="T3589">de</text:span><text:span text:style-name="T3590"><text:s/></text:span><text:span text:style-name="T3591">oposición</text:span><text:span text:style-name="T3592"><text:s/></text:span>constará<text:span text:style-name="T3593"><text:s/></text:span><text:span text:style-name="T3594">de</text:span><text:span text:style-name="T3595"><text:s/></text:span><text:span text:style-name="T3596">dos</text:span><text:span text:style-name="T3597"><text:s/></text:span><text:span text:style-name="T3598">ejercicios,</text:span><text:span text:style-name="T3599"><text:s/></text:span><text:span text:style-name="T3600">ambos</text:span><text:span text:style-name="T3601"><text:s/></text:span><text:span text:style-name="T3602">eliminatorios,</text:span><text:span text:style-name="T3603"><text:s/></text:span><text:span text:style-name="T3604">siendo</text:span><text:span text:style-name="T3605"><text:s/></text:span><text:span text:style-name="T3606">la</text:span><text:span text:style-name="T3607"><text:s/></text:span><text:span text:style-name="T3608">puntuación</text:span><text:span text:style-name="T3609"><text:s/></text:span><text:span text:style-name="T3610">final</text:span><text:span text:style-name="T3611"><text:s/></text:span><text:span text:style-name="T3612">el</text:span><text:span text:style-name="T3613"><text:s/></text:span>resultado<text:span text:style-name="T3614"><text:s/></text:span><text:span text:style-name="T3615">de</text:span><text:span text:style-name="T3616"><text:s/></text:span>sumar<text:span text:style-name="T3617"><text:s/></text:span><text:span text:style-name="T3618">la</text:span><text:span text:style-name="T3619"><text:s/></text:span>media<text:span text:style-name="T3620"><text:s/></text:span><text:span text:style-name="T3621">de</text:span><text:span text:style-name="T3622"><text:s/></text:span><text:span text:style-name="T3623">las</text:span><text:span text:style-name="T3624"><text:s/></text:span><text:span text:style-name="T3625">calificaciones</text:span><text:span text:style-name="T3626"><text:s/></text:span><text:span text:style-name="T3627">obtenidas</text:span><text:span text:style-name="T3628"><text:s/></text:span><text:span text:style-name="T3629">en</text:span><text:span text:style-name="T3630"><text:s/></text:span>el<text:span text:style-name="T3631"><text:s/></text:span>cuestionario<text:span text:style-name="T3632"><text:s/></text:span>tipo<text:span text:style-name="T3633"><text:s/></text:span>test<text:span text:style-name="T3634"><text:s/></text:span>con<text:span text:style-name="T3635"><text:s/></text:span><text:span text:style-name="T3636">el</text:span><text:span text:style-name="T3637"><text:s/></text:span>resultado<text:span text:style-name="T3638"><text:s/></text:span><text:span text:style-name="T3639">obtenido en</text:span><text:span text:style-name="T3640"><text:s/></text:span>el<text:span text:style-name="T3641"><text:s/>ejercicio</text:span><text:span text:style-name="T3642"><text:s/></text:span><text:span text:style-name="T3643">práctico.</text:span></text:p>
      <text:p text:style-name="P3644"/>
      <text:p text:style-name="P3645"><text:span text:style-name="T3646">Los ejercicios<text:s/></text:span>y su<text:span text:style-name="T3647"><text:s/></text:span>forma<text:s/><text:span text:style-name="T3648">de calificación correspondiente</text:span><text:s/>son<text:span text:style-name="T3649"><text:s/>los</text:span><text:s/><text:span text:style-name="T3650">que<text:s/></text:span>a<text:span text:style-name="T3651"><text:s/>continuación</text:span><text:s/>se<text:span text:style-name="T3652"><text:s/>indican:</text:span></text:p>
      <text:p text:style-name="P3653"/>
      <text:h text:style-name="P3654" text:outline-level="1">EJERCICIO<text:span text:style-name="T3655"><text:s/></text:span>TEÓRICO</text:h>
      <text:p text:style-name="P3656"><text:span text:style-name="T3657">Consistirá</text:span><text:span text:style-name="T3658"><text:s/></text:span><text:span text:style-name="T3659">en</text:span><text:span text:style-name="T3660"><text:s/></text:span><text:span text:style-name="T3661">contestar</text:span><text:span text:style-name="T3662"><text:s/></text:span><text:span text:style-name="T3663">por</text:span><text:span text:style-name="T3664"><text:s/></text:span><text:span text:style-name="T3665">escrito</text:span><text:span text:style-name="T3666"><text:s/></text:span><text:span text:style-name="T3667">un</text:span><text:span text:style-name="T3668"><text:s/></text:span>cuestionario<text:span text:style-name="T3669"><text:s/></text:span><text:span text:style-name="T3670">de</text:span><text:span text:style-name="T3671"><text:s/></text:span><text:span text:style-name="T3672">90</text:span><text:span text:style-name="T3673"><text:s/></text:span><text:span text:style-name="T3674">preguntas</text:span><text:span text:style-name="T3675"><text:s/></text:span>tipo<text:span text:style-name="T3676"><text:s/></text:span>test<text:span text:style-name="T3677"><text:s/></text:span><text:span text:style-name="T3678">en</text:span><text:span text:style-name="T3679"><text:s/></text:span><text:span text:style-name="T3680">90</text:span><text:span text:style-name="T3681"><text:s/></text:span><text:span text:style-name="T3682">minutos,</text:span><text:span text:style-name="T3683"><text:s/></text:span><text:span text:style-name="T3684">relacionadas<text:s/></text:span>con<text:span text:style-name="T3685"><text:s/></text:span>todo<text:span text:style-name="T3686"><text:s/></text:span>el<text:s/><text:span text:style-name="T3687">temario,<text:s/></text:span>con<text:span text:style-name="T3688"><text:s/></text:span>cuatro respuestas<text:span text:style-name="T3689"><text:s/>alternativas,<text:s/></text:span>siendo<text:s/><text:span text:style-name="T3690">una de ellas</text:span><text:s/><text:span text:style-name="T3691">la<text:s/></text:span>correcta.</text:p>
      <text:p text:style-name="P3692"/>
      <text:p text:style-name="P3693">En<text:span text:style-name="T3694"><text:s/></text:span><text:span text:style-name="T3695">lo</text:span><text:span text:style-name="T3696"><text:s/></text:span>relativo<text:span text:style-name="T3697"><text:s/></text:span>a<text:span text:style-name="T3698"><text:s/></text:span><text:span text:style-name="T3699">la</text:span><text:span text:style-name="T3700"><text:s/></text:span>calificación,<text:span text:style-name="T3701"><text:s/></text:span>cada<text:span text:style-name="T3702"><text:s/></text:span><text:span text:style-name="T3703">pregunta</text:span><text:span text:style-name="T3704"><text:s/></text:span><text:span text:style-name="T3705">contestada</text:span><text:span text:style-name="T3706"><text:s/></text:span>correctamente<text:span text:style-name="T3707"><text:s/></text:span>se<text:span text:style-name="T3708"><text:s/></text:span>valorará<text:span text:style-name="T3709"><text:s/></text:span><text:span text:style-name="T3710">en</text:span><text:span text:style-name="T3711"><text:s/></text:span><text:span text:style-name="T3712">positivo;</text:span><text:span text:style-name="T3713"><text:s/></text:span><text:span text:style-name="T3714">la</text:span><text:span text:style-name="T3715"><text:s/></text:span><text:span text:style-name="T3716">pregunta</text:span><text:span text:style-name="T3717"><text:s/></text:span><text:span text:style-name="T3718">no</text:span><text:span text:style-name="T3719"><text:s/></text:span><text:span text:style-name="T3720">contestada</text:span><text:span text:style-name="T3721"><text:s/></text:span><text:span text:style-name="T3722">no</text:span><text:span text:style-name="T3723"><text:s/></text:span>tendrá<text:span text:style-name="T3724"><text:s/></text:span>valoración,<text:span text:style-name="T3725"><text:s/></text:span>y<text:span text:style-name="T3726"><text:s/></text:span><text:span text:style-name="T3727">la</text:span><text:span text:style-name="T3728"><text:s/></text:span><text:span text:style-name="T3729">pregunta</text:span><text:span text:style-name="T3730"><text:s/></text:span>con<text:span text:style-name="T3731"><text:s/></text:span>contestación<text:span text:style-name="T3732"><text:s/></text:span><text:span text:style-name="T3733">errónea</text:span><text:span text:style-name="T3734"><text:s/></text:span>se<text:span text:style-name="T3735"><text:s/></text:span><text:span text:style-name="T3736">penalizará</text:span><text:span text:style-name="T3737"><text:s/></text:span>con<text:span text:style-name="T3738"><text:s/>el equivalente<text:s/></text:span>a<text:span text:style-name="T3739"><text:s/>1/3 del</text:span><text:s/><text:span text:style-name="T3740">valor de la respuesta correcta, redondeando</text:span><text:s/><text:span text:style-name="T3741">al<text:s/></text:span>valor<text:span text:style-name="T3742"><text:s/>del segundo decimal.</text:span></text:p>
      <text:p text:style-name="P3743"/>
      <text:p text:style-name="P3744">Este<text:span text:style-name="T3745"><text:s/></text:span><text:span text:style-name="T3746">ejercicio</text:span><text:span text:style-name="T3747"><text:s/></text:span>se<text:span text:style-name="T3748"><text:s/></text:span>calificará<text:span text:style-name="T3749"><text:s/></text:span>de<text:span text:style-name="T3750"><text:s/></text:span>cero<text:span text:style-name="T3751"><text:s/></text:span>a<text:span text:style-name="T3752"><text:s/></text:span><text:span text:style-name="T3753">diez</text:span><text:span text:style-name="T3754"><text:s/></text:span><text:span text:style-name="T3755">puntos,</text:span><text:span text:style-name="T3756"><text:s/></text:span>siendo<text:span text:style-name="T3757"><text:s/></text:span><text:span text:style-name="T3758">necesario</text:span><text:span text:style-name="T3759"><text:s/></text:span><text:span text:style-name="T3760">obtener</text:span><text:span text:style-name="T3761"><text:s/></text:span><text:span text:style-name="T3762">un</text:span><text:span text:style-name="T3763"><text:s/></text:span><text:span text:style-name="T3764">mínimo</text:span><text:span text:style-name="T3765"><text:s/></text:span><text:span text:style-name="T3766">de</text:span><text:span text:style-name="T3767"><text:s/></text:span><text:span text:style-name="T3768">5,00</text:span><text:span text:style-name="T3769"><text:s/></text:span><text:span text:style-name="T3770">puntos</text:span><text:span text:style-name="T3771"><text:s/></text:span><text:span text:style-name="T3772">para superarlo.</text:span></text:p>
      <text:p text:style-name="P3773"/>
      <text:h text:style-name="P3774" text:outline-level="1">EJERCICIO<text:span text:style-name="T3775"><text:s/></text:span>PRÁCTICO</text:h>
      <text:p text:style-name="P3776"><text:span text:style-name="T3777">Consistente</text:span><text:span text:style-name="T3778"><text:s/></text:span>en<text:span text:style-name="T3779"><text:s/></text:span><text:span text:style-name="T3780">la</text:span><text:span text:style-name="T3781"><text:s/></text:span>realización<text:span text:style-name="T3782"><text:s/></text:span><text:span text:style-name="T3783">de</text:span><text:span text:style-name="T3784"><text:s/></text:span><text:span text:style-name="T3785">un</text:span><text:span text:style-name="T3786"><text:s/></text:span><text:span text:style-name="T3787">ejercicio</text:span><text:span text:style-name="T3788"><text:s/></text:span><text:span text:style-name="T3789">práctico.</text:span><text:span text:style-name="T3790"><text:s/></text:span>Este<text:span text:style-name="T3791"><text:s/></text:span><text:span text:style-name="T3792">ejercicio</text:span><text:span text:style-name="T3793"><text:s/></text:span>consistirá<text:span text:style-name="T3794"><text:s/></text:span><text:span text:style-name="T3795">en</text:span><text:span text:style-name="T3796"><text:s/></text:span><text:span text:style-name="T3797">desarrollar</text:span><text:span text:style-name="T3798"><text:s/></text:span><text:span text:style-name="T3799">por</text:span><text:span text:style-name="T3800"><text:s/></text:span><text:span text:style-name="T3801">escrito,</text:span><text:span text:style-name="T3802"><text:s/></text:span><text:span text:style-name="T3803">durante</text:span><text:span text:style-name="T3804"><text:s/></text:span><text:span text:style-name="T3805">un</text:span><text:s/><text:span text:style-name="T3806">período</text:span><text:s/>máximo<text:s/><text:span text:style-name="T3807">de</text:span><text:span text:style-name="T3808"><text:s/></text:span><text:span text:style-name="T3809">una</text:span><text:span text:style-name="T3810"><text:s/></text:span><text:span text:style-name="T3811">hora,</text:span><text:span text:style-name="T3812"><text:s/></text:span>un caso<text:s/><text:span text:style-name="T3813">práctico</text:span><text:span text:style-name="T3814"><text:s/></text:span>a<text:s/><text:span text:style-name="T3815">elegir</text:span><text:span text:style-name="T3816"><text:s/></text:span><text:span text:style-name="T3817">entre</text:span><text:span text:style-name="T3818"><text:s/></text:span>tres<text:s/><text:span text:style-name="T3819">propuestos</text:span><text:span text:style-name="T3820"><text:s/></text:span><text:span text:style-name="T3821">por</text:span><text:span text:style-name="T3822"><text:s/></text:span><text:span text:style-name="T3823">el</text:span><text:span text:style-name="T3824"><text:s/></text:span><text:span text:style-name="T3825">Tribunal,</text:span><text:span text:style-name="T3826"><text:s/></text:span><text:span text:style-name="T3827">relacionados</text:span><text:span text:style-name="T3828"><text:s/></text:span>con<text:span text:style-name="T3829"><text:s/></text:span><text:span text:style-name="T3830">las</text:span><text:span text:style-name="T3831"><text:s/></text:span>funciones<text:span text:style-name="T3832"><text:s/></text:span><text:span text:style-name="T3833">propias</text:span><text:span text:style-name="T3834"><text:s/></text:span>de<text:span text:style-name="T3835"><text:s/></text:span>la<text:span text:style-name="T3836"><text:s/></text:span><text:span text:style-name="T3837">categoría</text:span><text:span text:style-name="T3838"><text:s/></text:span>convocada,<text:span text:style-name="T3839"><text:s/></text:span><text:span text:style-name="T3840">en</text:span><text:span text:style-name="T3841"><text:s/></text:span>función<text:span text:style-name="T3842"><text:s/></text:span><text:span text:style-name="T3843">de</text:span><text:s/><text:span text:style-name="T3844"><text:s/></text:span><text:span text:style-name="T3845">las</text:span><text:span text:style-name="T3846"><text:s/></text:span>materias<text:span text:style-name="T3847"><text:s/></text:span><text:span text:style-name="T3848">específicas</text:span><text:span text:style-name="T3849"><text:s/></text:span><text:span text:style-name="T3850">del</text:span><text:span text:style-name="T3851"><text:s/></text:span>temario.</text:p>
      <text:p text:style-name="P3852"/>
      <text:p text:style-name="P3853"><text:span text:style-name="T3854">La</text:span><text:span text:style-name="T3855"><text:s/></text:span><text:span text:style-name="T3856">calificación</text:span><text:span text:style-name="T3857"><text:s/></text:span><text:span text:style-name="T3858">del</text:span><text:span text:style-name="T3859"><text:s/></text:span><text:span text:style-name="T3860">supuesto</text:span><text:span text:style-name="T3861"><text:s/></text:span>será<text:span text:style-name="T3862"><text:s/></text:span><text:span text:style-name="T3863">de</text:span><text:span text:style-name="T3864"><text:s/></text:span>0<text:span text:style-name="T3865"><text:s/></text:span>a<text:span text:style-name="T3866"><text:s/></text:span><text:span text:style-name="T3867">10</text:span><text:span text:style-name="T3868"><text:s/></text:span><text:span text:style-name="T3869">puntos,</text:span><text:span text:style-name="T3870"><text:s/></text:span><text:span text:style-name="T3871">debiendo</text:span><text:span text:style-name="T3872"><text:s/></text:span><text:span text:style-name="T3873">obtener</text:span><text:span text:style-name="T3874"><text:s/></text:span><text:span text:style-name="T3875">un</text:span><text:span text:style-name="T3876"><text:s/></text:span><text:span text:style-name="T3877">mínimo</text:span><text:span text:style-name="T3878"><text:s/></text:span><text:span text:style-name="T3879">de</text:span><text:span text:style-name="T3880"><text:s/></text:span>5<text:span text:style-name="T3881"><text:s/></text:span><text:span text:style-name="T3882">puntos</text:span><text:span text:style-name="T3883"><text:s/></text:span><text:span text:style-name="T3884">para</text:span><text:span text:style-name="T3885"><text:s/></text:span>superar<text:span text:style-name="T3886"><text:s/></text:span>el<text:span text:style-name="T3887"><text:s/>ejercicio;</text:span><text:span text:style-name="T3888"><text:s/></text:span><text:span text:style-name="T3889">de acuerdo</text:span><text:s/>a<text:span text:style-name="T3890"><text:s/>los siguientes</text:span><text:s/>criterios<text:span text:style-name="T3891"><text:s/>de</text:span><text:s/>calificación:</text:p>
      <text:list text:style-name="LFO38" text:continue-numbering="true">
        <text:list-item>
          <text:list>
            <text:list-item>
              <text:p text:style-name="P3892"><text:span text:style-name="T3893">Identificación de las cuestiones y/o problemas</text:span><text:s/><text:span text:style-name="T3894">planteados por el supuesto</text:span></text:p>
            </text:list-item>
            <text:list-item>
              <text:p text:style-name="P3895"><text:span text:style-name="T3896">Claridad<text:s/></text:span>a<text:span text:style-name="T3897"><text:s/>la</text:span><text:s/><text:span text:style-name="T3898">hora de</text:span><text:s/>responder<text:span text:style-name="T3899"><text:s/>las preguntas</text:span><text:s/><text:span text:style-name="T3900">planteadas por</text:span><text:s/><text:span text:style-name="T3901">el Tribunal</text:span></text:p>
            </text:list-item>
            <text:list-item>
              <text:p text:style-name="P3902"><text:span text:style-name="T3903">Capacidad para relacionar</text:span><text:s/>conceptos<text:span text:style-name="T3904"><text:s/>básicos</text:span><text:s/><text:span text:style-name="T3905">de la<text:s/></text:span>materia</text:p>
            </text:list-item>
          </text:list>
        </text:list-item>
      </text:list>
      <text:p text:style-name="P3906"/>
      <text:h text:style-name="P3907" text:outline-level="1">TEMARIO<text:span text:style-name="T3908"><text:s/></text:span><text:span text:style-name="T3909">DE</text:span><text:span text:style-name="T3910"><text:s/></text:span><text:span text:style-name="T3911">LA</text:span><text:span text:style-name="T3912"><text:s/></text:span>PLAZA<text:span text:style-name="T3913"><text:s/></text:span><text:span text:style-name="T3914">DE</text:span><text:span text:style-name="T3915"><text:s/></text:span>TÉCNICO<text:span text:style-name="T3916"><text:s/></text:span><text:span text:style-name="T3917">AUXILIAR<text:s/></text:span>INFORMÁTICA</text:h>
      <text:p text:style-name="P3918"/>
      <text:p text:style-name="P3976"/>
      <text:p text:style-name="P3977"/>
      <text:p text:style-name="P3978"><text:span text:style-name="T3979">TEMAS</text:span><text:span text:style-name="T3980"><text:s/></text:span><text:span text:style-name="T3981">COMUNES</text:span></text:p>
      <text:p text:style-name="P3982"/>
      <text:p text:style-name="P3983"><text:span text:style-name="T3984">Tema</text:span><text:span text:style-name="T3985"><text:s/></text:span><text:span text:style-name="T3986">1</text:span><text:span text:style-name="T3987">.</text:span><text:span text:style-name="T3988"><text:s/></text:span><text:span text:style-name="T3989">La</text:span><text:span text:style-name="T3990"><text:s/></text:span><text:span text:style-name="T3991">Constitución</text:span><text:span text:style-name="T3992"><text:s/></text:span><text:span text:style-name="T3993">Española</text:span><text:span text:style-name="T3994"><text:s/></text:span><text:span text:style-name="T3995">de</text:span><text:span text:style-name="T3996"><text:s/></text:span><text:span text:style-name="T3997">1978:</text:span><text:span text:style-name="T3998"><text:s/></text:span><text:span text:style-name="T3999">Título</text:span><text:span text:style-name="T4000"><text:s/></text:span><text:span text:style-name="T4001">preliminar.</text:span><text:span text:style-name="T4002"><text:s/></text:span><text:span text:style-name="T4003">La</text:span><text:span text:style-name="T4004"><text:s/></text:span><text:span text:style-name="T4005">organización</text:span><text:span text:style-name="T4006"><text:s/></text:span><text:span text:style-name="T4007">territorial</text:span><text:span text:style-name="T4008"><text:s/></text:span><text:span text:style-name="T4009">del</text:span><text:span text:style-name="T4010"><text:s/></text:span><text:span text:style-name="T4011">Estado:</text:span><text:span text:style-name="T4012"><text:s/></text:span><text:span text:style-name="T4013">Principios generales, de</text:span><text:s/><text:span text:style-name="T4014">la Administración</text:span><text:s/><text:span text:style-name="T4015">local.</text:span></text:p>
      <text:p text:style-name="P4016"/>
      <text:p text:style-name="P4017"><text:span text:style-name="T4018">Tema</text:span><text:span text:style-name="T4019"><text:s/></text:span><text:span text:style-name="T4020">2.</text:span><text:span text:style-name="T4021"><text:s/></text:span><text:span text:style-name="T4022">Ley</text:span><text:span text:style-name="T4023"><text:s/></text:span><text:span text:style-name="T4024">Orgánica</text:span><text:span text:style-name="T4025"><text:s/></text:span><text:span text:style-name="T4026">3/2018,</text:span><text:span text:style-name="T4027"><text:s/></text:span><text:span text:style-name="T4028">de</text:span><text:span text:style-name="T4029"><text:s/></text:span>5<text:span text:style-name="T4030"><text:s/></text:span><text:span text:style-name="T4031">de</text:span><text:span text:style-name="T4032"><text:s/></text:span><text:span text:style-name="T4033">diciembre,</text:span><text:span text:style-name="T4034"><text:s/></text:span><text:span text:style-name="T4035">de</text:span><text:span text:style-name="T4036"><text:s/></text:span><text:span text:style-name="T4037">Protección</text:span><text:span text:style-name="T4038"><text:s/></text:span><text:span text:style-name="T4039">de</text:span><text:span text:style-name="T4040"><text:s/></text:span><text:span text:style-name="T4041">Datos</text:span><text:span text:style-name="T4042"><text:s/></text:span><text:span text:style-name="T4043">Personales</text:span><text:span text:style-name="T4044"><text:s/></text:span>y<text:span text:style-name="T4045"><text:s/></text:span><text:span text:style-name="T4046">garantía</text:span><text:span text:style-name="T4047"><text:s/></text:span><text:span text:style-name="T4048">de</text:span><text:span text:style-name="T4049"><text:s/></text:span><text:span text:style-name="T4050">los</text:span><text:span text:style-name="T4051"><text:s/></text:span><text:span text:style-name="T4052">derechos</text:span><text:span text:style-name="T4053"><text:s/></text:span><text:span text:style-name="T4054">digitales:</text:span><text:span text:style-name="T4055"><text:s/></text:span><text:span text:style-name="T4056">Principios</text:span><text:span text:style-name="T4057"><text:s/></text:span><text:span text:style-name="T4058">de</text:span><text:span text:style-name="T4059"><text:s/></text:span><text:span text:style-name="T4060">protección</text:span><text:span text:style-name="T4061"><text:s/></text:span><text:span text:style-name="T4062">de</text:span><text:span text:style-name="T4063"><text:s/></text:span><text:span text:style-name="T4064">datos.</text:span><text:span text:style-name="T4065"><text:s/></text:span><text:span text:style-name="T4066">Derecho</text:span><text:span text:style-name="T4067"><text:s/></text:span><text:span text:style-name="T4068">de</text:span><text:span text:style-name="T4069"><text:s/></text:span><text:span text:style-name="T4070">las</text:span><text:span text:style-name="T4071"><text:s/></text:span>Personas.<text:span text:style-name="T4072"><text:s/></text:span>Encargado<text:span text:style-name="T4073"><text:s/></text:span><text:span text:style-name="T4074">de</text:span><text:span text:style-name="T4075"><text:s/></text:span>tratamiento.</text:p>
      <text:p text:style-name="P4076"/>
      <text:p text:style-name="P4077"><text:span text:style-name="T4078">Tema</text:span><text:span text:style-name="T4079"><text:s/></text:span><text:span text:style-name="T4080">3.</text:span><text:span text:style-name="T4081"><text:s/></text:span><text:span text:style-name="T4082">Ley</text:span><text:span text:style-name="T4083"><text:s/></text:span><text:span text:style-name="T4084">8/2015,</text:span><text:span text:style-name="T4085"><text:s/></text:span><text:span text:style-name="T4086">de</text:span><text:span text:style-name="T4087"><text:s/></text:span>1<text:span text:style-name="T4088"><text:s/></text:span><text:span text:style-name="T4089">de</text:span><text:span text:style-name="T4090"><text:s/></text:span><text:span text:style-name="T4091">abril,</text:span><text:span text:style-name="T4092"><text:s/></text:span><text:span text:style-name="T4093">de</text:span><text:span text:style-name="T4094"><text:s/></text:span><text:span text:style-name="T4095">Cabildos</text:span><text:span text:style-name="T4096"><text:s/></text:span>Insulares:<text:span text:style-name="T4097"><text:s/></text:span><text:span text:style-name="T4098">Competencias</text:span><text:span text:style-name="T4099"><text:s/></text:span><text:span text:style-name="T4100">de</text:span><text:span text:style-name="T4101"><text:s/></text:span><text:span text:style-name="T4102">los</text:span><text:span text:style-name="T4103"><text:s/></text:span><text:span text:style-name="T4104">Cabildos</text:span><text:span text:style-name="T4105"><text:s/></text:span><text:span text:style-name="T4106">Insulares</text:span><text:span text:style-name="T4107"><text:s/></text:span>como<text:span text:style-name="T4108"><text:s/>órganos de</text:span><text:s/><text:span text:style-name="T4109">gobierno, administración</text:span><text:s/>y<text:span text:style-name="T4110"><text:s/>representación<text:s/></text:span>de<text:s/><text:span text:style-name="T4111">las islas</text:span><text:s/>y<text:span text:style-name="T4112"><text:s/>disposiciones generales.</text:span></text:p>
      <text:p text:style-name="P4113"/>
      <text:p text:style-name="P4114"><text:span text:style-name="T4115">Tema</text:span><text:span text:style-name="T4116"><text:s/></text:span><text:span text:style-name="T4117">4.</text:span><text:span text:style-name="T4118"><text:s/></text:span><text:span text:style-name="T4119">Reglamento</text:span><text:span text:style-name="T4120"><text:s/></text:span><text:span text:style-name="T4121">Orgánico</text:span><text:span text:style-name="T4122"><text:s/></text:span><text:span text:style-name="T4123">del</text:span><text:span text:style-name="T4124"><text:s/></text:span><text:span text:style-name="T4125">Cabildo</text:span><text:span text:style-name="T4126"><text:s/></text:span><text:span text:style-name="T4127">Insular</text:span><text:span text:style-name="T4128"><text:s/></text:span><text:span text:style-name="T4129">de</text:span><text:span text:style-name="T4130"><text:s/></text:span><text:span text:style-name="T4131">Fuerteventura:</text:span><text:span text:style-name="T4132"><text:s/></text:span><text:span text:style-name="T4133">Órganos</text:span><text:span text:style-name="T4134"><text:s/></text:span><text:span text:style-name="T4135">de</text:span><text:span text:style-name="T4136"><text:s/></text:span><text:span text:style-name="T4137">Gobierno.</text:span><text:span text:style-name="T4138"><text:s/></text:span>El<text:span text:style-name="T4139"><text:s/></text:span><text:span text:style-name="T4140">pleno:</text:span><text:span text:style-name="T4141"><text:s/></text:span><text:span text:style-name="T4142">naturaleza</text:span><text:span text:style-name="T4143"><text:s/></text:span>y<text:span text:style-name="T4144"><text:s/></text:span>composición,<text:span text:style-name="T4145"><text:s/></text:span><text:span text:style-name="T4146">atribuciones,</text:span><text:span text:style-name="T4147"><text:s/></text:span><text:span text:style-name="T4148">sesiones,</text:span><text:span text:style-name="T4149"><text:s/></text:span>tipo<text:span text:style-name="T4150"><text:s/></text:span><text:span text:style-name="T4151">de</text:span><text:span text:style-name="T4152"><text:s/></text:span><text:span text:style-name="T4153">sesiones,</text:span><text:span text:style-name="T4154"><text:s/></text:span><text:span text:style-name="T4155">celebración</text:span><text:span text:style-name="T4156"><text:s/></text:span>y<text:span text:style-name="T4157"><text:s/></text:span>convocatoria<text:span text:style-name="T4158"><text:s/></text:span><text:span text:style-name="T4159">de</text:span><text:span text:style-name="T4160"><text:s/></text:span><text:span text:style-name="T4161">las</text:span><text:span text:style-name="T4162"><text:s/></text:span><text:span text:style-name="T4163">sesiones.</text:span><text:span text:style-name="T4164"><text:s/></text:span>La<text:span text:style-name="T4165"><text:s/></text:span><text:span text:style-name="T4166">Presidencia:</text:span><text:span text:style-name="T4167"><text:s/></text:span><text:span text:style-name="T4168">atribuciones,</text:span><text:span text:style-name="T4169"><text:s/></text:span>formas<text:span text:style-name="T4170"><text:s/></text:span><text:span text:style-name="T4171">de</text:span><text:span text:style-name="T4172"><text:s/></text:span><text:span text:style-name="T4173">las</text:span><text:span text:style-name="T4174"><text:s/></text:span><text:span text:style-name="T4175">normas,</text:span><text:span text:style-name="T4176"><text:s/></text:span><text:span text:style-name="T4177">actos</text:span><text:span text:style-name="T4178"><text:s/></text:span>y<text:span text:style-name="T4179"><text:s/></text:span><text:span text:style-name="T4180">decisiones</text:span><text:span text:style-name="T4181"><text:s/></text:span><text:span text:style-name="T4182">de</text:span><text:span text:style-name="T4183"><text:s/></text:span><text:span text:style-name="T4184">la</text:span><text:span text:style-name="T4185"><text:s/></text:span><text:span text:style-name="T4186">Presidencia,</text:span><text:span text:style-name="T4187"><text:s/></text:span><text:span text:style-name="T4188">delegación de atribuciones.</text:span></text:p>
      <text:p text:style-name="P4189"/>
      <text:p text:style-name="P4190"><text:span text:style-name="T4191">Tema</text:span><text:span text:style-name="T4192"><text:s/></text:span><text:span text:style-name="T4193">5.</text:span><text:span text:style-name="T4194"><text:s/></text:span><text:span text:style-name="T4195">Ley</text:span><text:span text:style-name="T4196"><text:s/></text:span><text:span text:style-name="T4197">39/2015,</text:span><text:span text:style-name="T4198"><text:s/></text:span><text:span text:style-name="T4199">de</text:span><text:span text:style-name="T4200"><text:s/></text:span>1<text:span text:style-name="T4201"><text:s/></text:span><text:span text:style-name="T4202">de</text:span><text:span text:style-name="T4203"><text:s/></text:span><text:span text:style-name="T4204">octubre,</text:span><text:span text:style-name="T4205"><text:s/></text:span><text:span text:style-name="T4206">del</text:span><text:span text:style-name="T4207"><text:s/></text:span><text:span text:style-name="T4208">Procedimiento</text:span><text:span text:style-name="T4209"><text:s/></text:span><text:span text:style-name="T4210">Administrativo</text:span><text:span text:style-name="T4211"><text:s/></text:span><text:span text:style-name="T4212">Común</text:span><text:span text:style-name="T4213"><text:s/></text:span><text:span text:style-name="T4214">de</text:span><text:span text:style-name="T4215"><text:s/></text:span><text:span text:style-name="T4216">las</text:span><text:span text:style-name="T4217"><text:s/></text:span><text:span text:style-name="T4218">Administraciones</text:span><text:span text:style-name="T4219"><text:s/></text:span><text:span text:style-name="T4220">Públicas.</text:span><text:span text:style-name="T4221"><text:s/></text:span><text:span text:style-name="T4222">De</text:span><text:span text:style-name="T4223"><text:s/></text:span><text:span text:style-name="T4224">los</text:span><text:span text:style-name="T4225"><text:s/></text:span><text:span text:style-name="T4226">interesados</text:span><text:span text:style-name="T4227"><text:s/></text:span>en<text:span text:style-name="T4228"><text:s/></text:span><text:span text:style-name="T4229">el</text:span><text:span text:style-name="T4230"><text:s/></text:span><text:span text:style-name="T4231">procedimiento:</text:span><text:span text:style-name="T4232"><text:s/></text:span><text:span text:style-name="T4233">la</text:span><text:span text:style-name="T4234"><text:s/></text:span><text:span text:style-name="T4235">capacidad</text:span><text:span text:style-name="T4236"><text:s/></text:span><text:span text:style-name="T4237">de</text:span><text:span text:style-name="T4238"><text:s/></text:span><text:span text:style-name="T4239">obrar</text:span><text:span text:style-name="T4240"><text:s/></text:span>y<text:s/><text:span text:style-name="T4241"><text:s/></text:span><text:span text:style-name="T4242">el</text:span><text:span text:style-name="T4243"><text:s/></text:span><text:span text:style-name="T4244">concepto</text:span><text:span text:style-name="T4245"><text:s/></text:span>de<text:span text:style-name="T4246"><text:s/>interesado.</text:span><text:s/><text:span text:style-name="T4247">Identificación<text:s/></text:span>y<text:span text:style-name="T4248"><text:s/>firma de los interesados en el procedimiento</text:span><text:span text:style-name="T4249"><text:s/></text:span><text:span text:style-name="T4250">administrativo.</text:span></text:p>
      <text:p text:style-name="P4251"/>
      <text:p text:style-name="P4252"><text:span text:style-name="T4253">Tema</text:span><text:span text:style-name="T4254"><text:s/></text:span><text:span text:style-name="T4255">6.</text:span><text:span text:style-name="T4256"><text:s/></text:span><text:span text:style-name="T4257">Ley</text:span><text:span text:style-name="T4258"><text:s/></text:span><text:span text:style-name="T4259">39/2015,</text:span><text:span text:style-name="T4260"><text:s/></text:span><text:span text:style-name="T4261">de</text:span><text:span text:style-name="T4262"><text:s/></text:span>1<text:span text:style-name="T4263"><text:s/></text:span><text:span text:style-name="T4264">de</text:span><text:span text:style-name="T4265"><text:s/></text:span><text:span text:style-name="T4266">octubre,</text:span><text:span text:style-name="T4267"><text:s/></text:span><text:span text:style-name="T4268">del</text:span><text:span text:style-name="T4269"><text:s/></text:span><text:span text:style-name="T4270">Procedimiento</text:span><text:span text:style-name="T4271"><text:s/></text:span><text:span text:style-name="T4272">Administrativo</text:span><text:span text:style-name="T4273"><text:s/></text:span><text:span text:style-name="T4274">Común</text:span><text:span text:style-name="T4275"><text:s/></text:span><text:span text:style-name="T4276">de</text:span><text:span text:style-name="T4277"><text:s/></text:span><text:span text:style-name="T4278">las</text:span><text:span text:style-name="T4279"><text:s/></text:span><text:span text:style-name="T4280">Administraciones</text:span><text:span text:style-name="T4281"><text:s/></text:span><text:span text:style-name="T4282">Públicas:</text:span><text:span text:style-name="T4283"><text:s/></text:span><text:span text:style-name="T4284">Iniciación</text:span><text:span text:style-name="T4285"><text:s/></text:span><text:span text:style-name="T4286">del</text:span><text:span text:style-name="T4287"><text:s/></text:span><text:span text:style-name="T4288">procedimiento,</text:span><text:span text:style-name="T4289"><text:s/></text:span><text:span text:style-name="T4290">disposiciones</text:span><text:span text:style-name="T4291"><text:s/></text:span><text:span text:style-name="T4292">generales,</text:span><text:span text:style-name="T4293"><text:s/></text:span><text:span text:style-name="T4294">iniciación</text:span><text:span text:style-name="T4295"><text:s/></text:span><text:span text:style-name="T4296">del</text:span><text:span text:style-name="T4297"><text:s/></text:span><text:span text:style-name="T4298">procedimiento</text:span><text:span text:style-name="T4299"><text:s/></text:span><text:span text:style-name="T4300">de</text:span><text:span text:style-name="T4301"><text:s/></text:span><text:span text:style-name="T4302">oficio</text:span><text:span text:style-name="T4303"><text:s/></text:span><text:span text:style-name="T4304">por</text:span><text:span text:style-name="T4305"><text:s/></text:span><text:span text:style-name="T4306">la</text:span><text:span text:style-name="T4307"><text:s/></text:span><text:span text:style-name="T4308">administración,</text:span><text:span text:style-name="T4309"><text:s/></text:span><text:span text:style-name="T4310">inicio</text:span><text:span text:style-name="T4311"><text:s/></text:span><text:span text:style-name="T4312">del</text:span><text:span text:style-name="T4313"><text:s/></text:span><text:span text:style-name="T4314">procedimiento</text:span><text:span text:style-name="T4315"><text:s/></text:span>a<text:span text:style-name="T4316"><text:s/></text:span><text:span text:style-name="T4317">solicitud</text:span><text:span text:style-name="T4318"><text:s/></text:span><text:span text:style-name="T4319">del</text:span><text:span text:style-name="T4320"><text:s/></text:span><text:span text:style-name="T4321">interesado.</text:span><text:span text:style-name="T4322"><text:s/></text:span><text:span text:style-name="T4323">Ordenación</text:span><text:span text:style-name="T4324"><text:s/></text:span><text:span text:style-name="T4325">del procedimiento.<text:s/></text:span>Instrucción<text:span text:style-name="T4326"><text:s/></text:span><text:span text:style-name="T4327">del procedimiento; disposiciones</text:span><text:span text:style-name="T4328"><text:s/></text:span><text:span text:style-name="T4329">generales.</text:span></text:p>
      <text:p text:style-name="P4330"/>
      <text:p text:style-name="P4331"><text:span text:style-name="T4332">Tema</text:span><text:span text:style-name="T4333"><text:s/></text:span><text:span text:style-name="T4334">7.</text:span><text:span text:style-name="T4335"><text:s/></text:span><text:span text:style-name="T4336">Ley</text:span><text:span text:style-name="T4337"><text:s/></text:span><text:span text:style-name="T4338">39/2015,</text:span><text:span text:style-name="T4339"><text:s/></text:span><text:span text:style-name="T4340">de</text:span><text:span text:style-name="T4341"><text:s/></text:span>1<text:span text:style-name="T4342"><text:s/></text:span><text:span text:style-name="T4343">de</text:span><text:span text:style-name="T4344"><text:s/></text:span><text:span text:style-name="T4345">octubre,</text:span><text:span text:style-name="T4346"><text:s/></text:span><text:span text:style-name="T4347">del</text:span><text:span text:style-name="T4348"><text:s/></text:span><text:span text:style-name="T4349">Procedimiento</text:span><text:span text:style-name="T4350"><text:s/></text:span><text:span text:style-name="T4351">Administrativo</text:span><text:span text:style-name="T4352"><text:s/></text:span><text:span text:style-name="T4353">Común</text:span><text:span text:style-name="T4354"><text:s/></text:span><text:span text:style-name="T4355">de</text:span><text:span text:style-name="T4356"><text:s/></text:span><text:span text:style-name="T4357">las</text:span><text:span text:style-name="T4358"><text:s/></text:span><text:span text:style-name="T4359">Administraciones</text:span><text:span text:style-name="T4360"><text:s/></text:span>Públicas:<text:span text:style-name="T4361"><text:s/></text:span><text:span text:style-name="T4362">Finalización</text:span><text:span text:style-name="T4363"><text:s/></text:span><text:span text:style-name="T4364">del</text:span><text:span text:style-name="T4365"><text:s/></text:span><text:span text:style-name="T4366">procedimiento.</text:span><text:span text:style-name="T4367"><text:s/></text:span><text:span text:style-name="T4368">De</text:span><text:span text:style-name="T4369"><text:s/></text:span><text:span text:style-name="T4370">la</text:span><text:span text:style-name="T4371"><text:s/></text:span>revisión<text:span text:style-name="T4372"><text:s/></text:span><text:span text:style-name="T4373">de</text:span><text:span text:style-name="T4374"><text:s/></text:span><text:span text:style-name="T4375">los</text:span><text:span text:style-name="T4376"><text:s/></text:span><text:span text:style-name="T4377">actos</text:span><text:span text:style-name="T4378"><text:s/></text:span><text:span text:style-name="T4379">en</text:span><text:span text:style-name="T4380"><text:s/></text:span><text:span text:style-name="T4381">vía</text:span><text:span text:style-name="T4382"><text:s/></text:span><text:span text:style-name="T4383">administrativa,</text:span><text:s/>recursos<text:span text:style-name="T4384"><text:s/>administrativos.</text:span></text:p>
      <text:p text:style-name="P4385"/>
      <text:p text:style-name="P4386"><text:span text:style-name="T4387">Tema</text:span><text:span text:style-name="T4388"><text:s/></text:span><text:span text:style-name="T4389">8.</text:span><text:span text:style-name="T4390"><text:s/></text:span><text:span text:style-name="T4391">Real</text:span><text:span text:style-name="T4392"><text:s/></text:span><text:span text:style-name="T4393">Decreto</text:span><text:span text:style-name="T4394"><text:s/></text:span><text:span text:style-name="T4395">Legislativo</text:span><text:span text:style-name="T4396"><text:s/></text:span><text:span text:style-name="T4397">5/2015,</text:span><text:span text:style-name="T4398"><text:s/></text:span><text:span text:style-name="T4399">de</text:span><text:span text:style-name="T4400"><text:s/></text:span>30<text:span text:style-name="T4401"><text:s/></text:span><text:span text:style-name="T4402">de</text:span><text:span text:style-name="T4403"><text:s/></text:span><text:span text:style-name="T4404">octubre,</text:span><text:span text:style-name="T4405"><text:s/></text:span><text:span text:style-name="T4406">Ley</text:span><text:span text:style-name="T4407"><text:s/></text:span><text:span text:style-name="T4408">del</text:span><text:span text:style-name="T4409"><text:s/></text:span>Estatuto<text:span text:style-name="T4410"><text:s/></text:span>Básico<text:span text:style-name="T4411"><text:s/></text:span><text:span text:style-name="T4412">del</text:span><text:span text:style-name="T4413"><text:s/></text:span>Empleado<text:span text:style-name="T4414"><text:s/></text:span>Público:<text:span text:style-name="T4415"><text:s/></text:span>Personal<text:span text:style-name="T4416"><text:s/></text:span><text:span text:style-name="T4417">al</text:span><text:span text:style-name="T4418"><text:s/></text:span>servicio<text:span text:style-name="T4419"><text:s/></text:span><text:span text:style-name="T4420">de</text:span><text:span text:style-name="T4421"><text:s/></text:span><text:span text:style-name="T4422">las</text:span><text:span text:style-name="T4423"><text:s/></text:span><text:span text:style-name="T4424">Administraciones</text:span><text:span text:style-name="T4425"><text:s/></text:span>Públicas,<text:span text:style-name="T4426"><text:s/></text:span>clases<text:span text:style-name="T4427"><text:s/></text:span><text:span text:style-name="T4428">de</text:span><text:span text:style-name="T4429"><text:s/></text:span><text:span text:style-name="T4430">personal.</text:span><text:span text:style-name="T4431"><text:s/></text:span><text:span text:style-name="T4432">Derechos</text:span><text:span text:style-name="T4433"><text:s/></text:span><text:span text:style-name="T4434">de</text:span><text:span text:style-name="T4435"><text:s/></text:span><text:span text:style-name="T4436">los</text:span><text:span text:style-name="T4437"><text:s/></text:span><text:span text:style-name="T4438">empleados públicos. Deberes</text:span><text:s/><text:span text:style-name="T4439">de<text:s/></text:span><text:span text:style-name="T4440">los</text:span><text:s/><text:span text:style-name="T4441">empleados públicos. Códigos</text:span><text:s/><text:span text:style-name="T4442">de<text:s/></text:span>conducta.</text:p>
      <text:p text:style-name="P4443"/>
      <text:p text:style-name="P4444"/>
      <text:p text:style-name="P4445"><text:span text:style-name="T4446">TEMAS</text:span><text:span text:style-name="T4447"><text:s/></text:span><text:span text:style-name="T4448">ESPECÍFICOS</text:span></text:p>
      <text:p text:style-name="P4449"/>
      <text:p text:style-name="P4450"><text:span text:style-name="T4451">Tema</text:span><text:span text:style-name="T4452"><text:s/>9.</text:span><text:span text:style-name="T4453"><text:s/></text:span><text:span text:style-name="T4454">Unidades de almacenamientos</text:span></text:p>
      <text:p text:style-name="P4455"/>
      <text:p text:style-name="P4456"><text:span text:style-name="T4457">Tema</text:span><text:span text:style-name="T4458"><text:s/>10.<text:s/></text:span><text:span text:style-name="T4459">Sistemas<text:s/></text:span><text:span text:style-name="T4460">Raid<text:s/></text:span><text:span text:style-name="T4461">y tipos</text:span></text:p>
      <text:p text:style-name="P4462"/>
      <text:p text:style-name="P4463"><text:span text:style-name="T4464">Tema</text:span><text:span text:style-name="T4465"><text:s/>11.<text:s/></text:span><text:span text:style-name="T4466">Copias</text:span><text:span text:style-name="T4467"><text:s/></text:span><text:span text:style-name="T4468">de<text:s/></text:span><text:span text:style-name="T4469">Seguridad y</text:span><text:span text:style-name="T4470"><text:s/>tipos</text:span></text:p>
      <text:p text:style-name="P4471"/>
      <text:p text:style-name="P4472"><text:span text:style-name="T4473">Tema</text:span><text:span text:style-name="T4474"><text:s/></text:span><text:span text:style-name="T4475">12.</text:span><text:span text:style-name="T4476"><text:s/></text:span>Informática<text:span text:style-name="T4477"><text:s/></text:span><text:span text:style-name="T4478">básica.</text:span><text:span text:style-name="T4479"><text:s/></text:span><text:span text:style-name="T4480">Concepto</text:span><text:span text:style-name="T4481"><text:s/></text:span><text:span text:style-name="T4482">de</text:span><text:span text:style-name="T4483"><text:s/></text:span>Informática.<text:span text:style-name="T4484"><text:s/></text:span><text:span text:style-name="T4485">Hardware:</text:span><text:span text:style-name="T4486"><text:s/></text:span>componentes<text:span text:style-name="T4487"><text:s/></text:span><text:span text:style-name="T4488">del</text:span><text:span text:style-name="T4489"><text:s/></text:span><text:span text:style-name="T4490">ordenador</text:span><text:span text:style-name="T4491"><text:s/></text:span>y<text:span text:style-name="T4492"><text:s/></text:span><text:span text:style-name="T4493">periféricos.</text:span></text:p>
      <text:p text:style-name="P4494"/>
      <text:p text:style-name="P4552"><text:span text:style-name="T4553">Tema</text:span><text:span text:style-name="T4554"><text:s/></text:span><text:span text:style-name="T4555">13.</text:span><text:span text:style-name="T4556"><text:s/></text:span><text:span text:style-name="T4557">Redes</text:span><text:span text:style-name="T4558"><text:s/></text:span>y<text:span text:style-name="T4559"><text:s/>configuraciones,</text:span><text:span text:style-name="T4560"><text:s/></text:span>Protocolo<text:span text:style-name="T4561"><text:s/></text:span><text:span text:style-name="T4562">TCP/IP. Cableado</text:span></text:p>
      <text:p text:style-name="P4563"/>
      <text:p text:style-name="P4564"><text:span text:style-name="T4565">Tema</text:span><text:span text:style-name="T4566"><text:s/>14.<text:s/></text:span><text:span text:style-name="T4567">Subredes</text:span><text:span text:style-name="T4568"><text:s/>–</text:span><text:span text:style-name="T4569"><text:s/></text:span><text:span text:style-name="T4570">Subnetting</text:span></text:p>
      <text:p text:style-name="P4571"/>
      <text:p text:style-name="Textkörper"><text:span text:style-name="T4572">Tema</text:span><text:span text:style-name="T4573"><text:s/>15.<text:s/></text:span><text:span text:style-name="T4574">Certificado digital</text:span><text:s/>–<text:span text:style-name="T4575"><text:s/>Exportación<text:s/></text:span>e<text:s/><text:span text:style-name="T4576">instalación</text:span></text:p>
      <text:p text:style-name="P4577"/>
      <text:p text:style-name="P4578"><text:span text:style-name="T4579">Tema</text:span><text:span text:style-name="T4580"><text:s/></text:span><text:span text:style-name="T4581">16.</text:span><text:span text:style-name="T4582"><text:s/></text:span><text:span text:style-name="T4583">Registro</text:span><text:span text:style-name="T4584"><text:s/></text:span><text:span text:style-name="T4585">electrónico único</text:span><text:span text:style-name="T4586"><text:s/></text:span><text:span text:style-name="T4587">y</text:span><text:span text:style-name="T4588"><text:s/></text:span><text:span text:style-name="T4589">ORVE</text:span></text:p>
      <text:p text:style-name="P4590"/>
      <text:p text:style-name="P4591"><text:span text:style-name="T4592">Tema<text:s/></text:span><text:span text:style-name="T4593"><text:s/></text:span><text:span text:style-name="T4594">17.</text:span><text:span text:style-name="T4595"><text:s/></text:span><text:span text:style-name="T4596"><text:s/></text:span>Instrumentos<text:s/><text:span text:style-name="T4597"><text:s/></text:span><text:span text:style-name="T4598">para</text:span><text:s/><text:span text:style-name="T4599"><text:s/></text:span><text:span text:style-name="T4600">el</text:span><text:s/><text:span text:style-name="T4601"><text:s/></text:span><text:span text:style-name="T4602">acceso</text:span><text:s/><text:span text:style-name="T4603"><text:s/></text:span><text:span text:style-name="T4604">electrónico</text:span><text:s/><text:span text:style-name="T4605"><text:s/></text:span>a<text:s/><text:span text:style-name="T4606"><text:s/></text:span><text:span text:style-name="T4607">las</text:span><text:s/><text:span text:style-name="T4608"><text:s/></text:span><text:span text:style-name="T4609">Administraciones</text:span><text:s/><text:span text:style-name="T4610"><text:s/></text:span>Públicas:<text:s/><text:span text:style-name="T4611"><text:s/></text:span>sedes<text:span text:style-name="T4612"><text:s/></text:span><text:span text:style-name="T4613">electrónicas,</text:span><text:span text:style-name="T4614"><text:s/></text:span>canales<text:span text:style-name="T4615"><text:s/></text:span>y<text:span text:style-name="T4616"><text:s/>puntos de acceso, identificación<text:s/></text:span>y<text:span text:style-name="T4617"><text:s/>autenticación.</text:span></text:p>
      <text:p text:style-name="P4618"/>
      <text:p text:style-name="P4619"><text:span text:style-name="T4620">Tema</text:span><text:span text:style-name="T4621"><text:s/>18.<text:s/></text:span><text:span text:style-name="T4622">Facturación<text:s/></text:span><text:span text:style-name="T4623">electrónica</text:span><text:span text:style-name="T4624"><text:s/>– Facturae</text:span></text:p>
      <text:p text:style-name="P4625"/>
      <text:p text:style-name="P4626"><text:span text:style-name="T4627">Tema</text:span><text:span text:style-name="T4628"><text:s/>19.<text:s/></text:span><text:span text:style-name="T4629">Antivirus<text:s/></text:span><text:span text:style-name="T4630">corporativos</text:span></text:p>
      <text:p text:style-name="P4631"/>
      <text:p text:style-name="Textkörper"><text:span text:style-name="T4632">Tema</text:span><text:span text:style-name="T4633"><text:s/>20.<text:s/></text:span>Sistemas<text:span text:style-name="T4634"><text:s/>operativos basados en Windows<text:s/></text:span>–<text:span text:style-name="T4635"><text:s/></text:span>comandos<text:span text:style-name="T4636"><text:s/>MSDOS</text:span></text:p>
      <text:p text:style-name="P4637"/>
      <text:p text:style-name="P4638"><text:span text:style-name="T4639">Tema</text:span><text:span text:style-name="T4640"><text:s/></text:span><text:span text:style-name="T4641">21.</text:span><text:span text:style-name="T4642"><text:s/></text:span>Infraestructuras<text:span text:style-name="T4643"><text:s/></text:span><text:span text:style-name="T4644">virtualizadas:</text:span><text:span text:style-name="T4645"><text:s/></text:span><text:span text:style-name="T4646">Conceptos.</text:span><text:span text:style-name="T4647"><text:s/></text:span><text:span text:style-name="T4648">Características.</text:span><text:span text:style-name="T4649"><text:s/></text:span>Tipos<text:span text:style-name="T4650"><text:s/></text:span>de<text:span text:style-name="T4651"><text:s/></text:span><text:span text:style-name="T4652">virtualización.</text:span><text:span text:style-name="T4653"><text:s/></text:span><text:span text:style-name="T4654">Ventajas</text:span><text:span text:style-name="T4655"><text:s/></text:span>y<text:span text:style-name="T4656"><text:s/></text:span><text:span text:style-name="T4657">desventajas. Herramientas de gestión de</text:span><text:span text:style-name="T4658"><text:s/></text:span><text:span text:style-name="T4659">infraestructuras</text:span><text:s/><text:span text:style-name="T4660">virtualizadas.</text:span></text:p>
      <text:p text:style-name="P4661"/>
      <text:p text:style-name="P4662"><text:span text:style-name="T4663">Tema</text:span><text:span text:style-name="T4664"><text:s/></text:span><text:span text:style-name="T4665">22.<text:s/></text:span><text:span text:style-name="T4666">Computación<text:s/></text:span><text:span text:style-name="T4667">en la nube: Conceptos. Características.</text:span><text:s/>Tipos<text:span text:style-name="T4668"><text:s/>de servicios. Ventajas<text:s/></text:span>y<text:span text:style-name="T4669"><text:s/></text:span><text:span text:style-name="T4670">desventajas</text:span></text:p>
      <text:p text:style-name="P4671"/>
      <text:p text:style-name="P4672"><text:span text:style-name="T4673">Tema</text:span><text:span text:style-name="T4674"><text:s/>23.<text:s/></text:span><text:span text:style-name="T4675">Active<text:s/></text:span><text:span text:style-name="T4676">directory</text:span></text:p>
      <text:p text:style-name="P4677"/>
      <text:p text:style-name="P4678"><text:span text:style-name="T4679">Tema</text:span><text:span text:style-name="T4680"><text:s/>24.<text:s/></text:span><text:span text:style-name="T4681">Sistemas</text:span><text:span text:style-name="T4682"><text:s/>de gestión de incidencias</text:span><text:span text:style-name="T4683"><text:s/></text:span><text:span text:style-name="T4684">Tema</text:span><text:span text:style-name="T4685"><text:s/>25.<text:s/></text:span><text:span text:style-name="T4686">Control</text:span><text:span text:style-name="T4687"><text:s/>remoto</text:span><text:span text:style-name="T4688"><text:s/>de</text:span><text:span text:style-name="T4689"><text:s/></text:span><text:span text:style-name="T4690">puestos de<text:s/></text:span><text:span text:style-name="T4691">trabajo</text:span><text:span text:style-name="T4692"><text:s/></text:span><text:span text:style-name="T4693">Tema</text:span><text:span text:style-name="T4694"><text:s/>26.<text:s/></text:span><text:span text:style-name="T4695">Redes</text:span><text:span text:style-name="T4696"><text:s/>privadas</text:span><text:span text:style-name="T4697"><text:s/></text:span><text:span text:style-name="T4698">virtuales (VPN)</text:span><text:span text:style-name="T4699"><text:s/></text:span><text:span text:style-name="T4700">Tema</text:span><text:span text:style-name="T4701"><text:s/>27.<text:s/></text:span><text:span text:style-name="T4702">Dispositivos</text:span><text:span text:style-name="T4703"><text:s/></text:span><text:span text:style-name="T4704">de interconexión</text:span></text:p>
      <text:p text:style-name="P4705"><text:span text:style-name="T4706">Tema</text:span><text:span text:style-name="T4707"><text:s/>28.<text:s/></text:span>Tipos<text:s/><text:span text:style-name="T4708">abstractos</text:span><text:s/>y Estructuras<text:span text:style-name="T4709"><text:s/>de datos.</text:span><text:s/><text:span text:style-name="T4710">Organizaciones de</text:span><text:s/>ficheros.</text:p>
      <text:p text:style-name="P4711"/>
      <text:p text:style-name="P4712"><text:span text:style-name="T4713">Tema</text:span><text:span text:style-name="T4714"><text:s/></text:span><text:span text:style-name="T4715">29.</text:span><text:span text:style-name="T4716"><text:s/></text:span><text:span text:style-name="T4717">Legislación</text:span><text:span text:style-name="T4718"><text:s/></text:span><text:span text:style-name="T4719">en</text:span><text:span text:style-name="T4720"><text:s/></text:span><text:span text:style-name="T4721">materia</text:span><text:span text:style-name="T4722"><text:s/></text:span><text:span text:style-name="T4723">de</text:span><text:span text:style-name="T4724"><text:s/></text:span><text:span text:style-name="T4725">protección</text:span><text:span text:style-name="T4726"><text:s/></text:span><text:span text:style-name="T4727">de</text:span><text:span text:style-name="T4728"><text:s/></text:span><text:span text:style-name="T4729">datos</text:span><text:span text:style-name="T4730"><text:s/></text:span><text:span text:style-name="T4731">personales.</text:span><text:span text:style-name="T4732"><text:s/></text:span><text:span text:style-name="T4733">Definiciones</text:span><text:span text:style-name="T4734"><text:s/></text:span><text:span text:style-name="T4735">esenciales:</text:span><text:span text:style-name="T4736"><text:s/></text:span><text:span text:style-name="T4737">datos</text:span><text:span text:style-name="T4738"><text:s/></text:span><text:span text:style-name="T4739">personales,</text:span><text:span text:style-name="T4740"><text:s/></text:span><text:span text:style-name="T4741">tratamiento,</text:span><text:span text:style-name="T4742"><text:s/></text:span><text:span text:style-name="T4743">fichero,</text:span><text:span text:style-name="T4744"><text:s/></text:span><text:span text:style-name="T4745">responsable</text:span><text:span text:style-name="T4746"><text:s/></text:span><text:span text:style-name="T4747">del</text:span><text:span text:style-name="T4748"><text:s/></text:span>tratamiento,<text:span text:style-name="T4749"><text:s/></text:span><text:span text:style-name="T4750">encargado</text:span><text:span text:style-name="T4751"><text:s/></text:span><text:span text:style-name="T4752">del</text:span><text:span text:style-name="T4753"><text:s/></text:span>tratamiento,<text:span text:style-name="T4754"><text:s/></text:span><text:span text:style-name="T4755">destinatario,</text:span><text:span text:style-name="T4756"><text:s/></text:span>tercero,<text:span text:style-name="T4757"><text:s/></text:span>violación<text:span text:style-name="T4758"><text:s/>de la seguridad</text:span><text:s/>y<text:span text:style-name="T4759"><text:s/>autoridad<text:s/></text:span>de<text:span text:style-name="T4760"><text:s/></text:span>control. Principios.</text:p>
      <text:p text:style-name="P4761"/>
      <text:p text:style-name="P4762"><text:span text:style-name="T4763">Tema</text:span><text:span text:style-name="T4764"><text:s/></text:span><text:span text:style-name="T4765">30.</text:span><text:span text:style-name="T4766"><text:s/></text:span><text:span text:style-name="T4767">Categorías</text:span><text:span text:style-name="T4768"><text:s/></text:span>especiales<text:span text:style-name="T4769"><text:s/></text:span><text:span text:style-name="T4770">de</text:span><text:span text:style-name="T4771"><text:s/></text:span><text:span text:style-name="T4772">datos</text:span><text:span text:style-name="T4773"><text:s/></text:span><text:span text:style-name="T4774">personales.</text:span><text:span text:style-name="T4775"><text:s/></text:span><text:span text:style-name="T4776">Derechos</text:span><text:span text:style-name="T4777"><text:s/></text:span><text:span text:style-name="T4778">de</text:span><text:span text:style-name="T4779"><text:s/></text:span><text:span text:style-name="T4780">los</text:span><text:span text:style-name="T4781"><text:s/></text:span><text:span text:style-name="T4782">interesados.</text:span><text:span text:style-name="T4783"><text:s/></text:span><text:span text:style-name="T4784">Garantía</text:span><text:span text:style-name="T4785"><text:s/></text:span><text:span text:style-name="T4786">de</text:span><text:span text:style-name="T4787"><text:s/></text:span><text:span text:style-name="T4788">los</text:span><text:span text:style-name="T4789"><text:s/></text:span><text:span text:style-name="T4790">Derechos</text:span><text:span text:style-name="T4791"><text:s/></text:span><text:span text:style-name="T4792">Digitales.</text:span></text:p>
      <text:p text:style-name="P4793"/>
      <text:p text:style-name="P4794"><text:span text:style-name="T4795">Tema</text:span><text:span text:style-name="T4796"><text:s/>31.<text:s/></text:span><text:span text:style-name="T4797">Detección</text:span><text:span text:style-name="T4798"><text:s/></text:span><text:span text:style-name="T4799">de<text:s/></text:span><text:span text:style-name="T4800">fallos<text:s/></text:span><text:span text:style-name="T4801">en hardware</text:span></text:p>
      <text:p text:style-name="P4802"/>
      <text:p text:style-name="Textkörper"><text:span text:style-name="T4803">Tema</text:span><text:span text:style-name="T4804"><text:s/>32.<text:s/></text:span><text:span text:style-name="T4805">Diagnósticos</text:span><text:s/><text:span text:style-name="T4806">de<text:s/></text:span>redes y<text:span text:style-name="T4807"><text:s/>detección de</text:span><text:s/>fallos</text:p>
      <text:p text:style-name="P4808"/>
      <text:p text:style-name="Textkörper"><text:span text:style-name="T4809">Tema</text:span><text:span text:style-name="T4810"><text:s/>33.<text:s/></text:span><text:span text:style-name="T4811">Herramientas</text:span><text:s/>software<text:span text:style-name="T4812"><text:s/>para</text:span><text:s/><text:span text:style-name="T4813">el diagnóstico de</text:span><text:s/><text:span text:style-name="T4814">hardware</text:span></text:p>
      <text:p text:style-name="P4815"/>
      <text:p text:style-name="P4873"/>
      <text:p text:style-name="P4874"/>
      <text:p text:style-name="P4875"><text:span text:style-name="T4876">Tema</text:span><text:span text:style-name="T4877"><text:s/>34.<text:s/></text:span><text:span text:style-name="T4878">Fibra</text:span><text:span text:style-name="T4879"><text:s/>óptica,</text:span><text:span text:style-name="T4880"><text:s/>tipos</text:span><text:span text:style-name="T4881"><text:s/></text:span><text:span text:style-name="T4882">y</text:span><text:span text:style-name="T4883"><text:s/></text:span><text:span text:style-name="T4884">conversores</text:span></text:p>
      <text:p text:style-name="P4885"/>
      <text:p text:style-name="P4886"><text:span text:style-name="T4887">Tema</text:span><text:span text:style-name="T4888"><text:s/></text:span><text:span text:style-name="T4889">35.</text:span><text:span text:style-name="T4890"><text:s/></text:span><text:span text:style-name="T4891">Implantación</text:span><text:span text:style-name="T4892"><text:s/></text:span>de<text:span text:style-name="T4893"><text:s/></text:span><text:span text:style-name="T4894">sistemas</text:span><text:span text:style-name="T4895"><text:s/></text:span><text:span text:style-name="T4896">operativos.</text:span><text:span text:style-name="T4897"><text:s/></text:span><text:span text:style-name="T4898">Instalación,</text:span><text:span text:style-name="T4899"><text:s/></text:span>configuración<text:span text:style-name="T4900"><text:s/></text:span>y<text:span text:style-name="T4901"><text:s/></text:span><text:span text:style-name="T4902">explotación</text:span><text:span text:style-name="T4903"><text:s/></text:span><text:span text:style-name="T4904">del</text:span><text:span text:style-name="T4905"><text:s/></text:span>sistema<text:span text:style-name="T4906"><text:s/></text:span><text:span text:style-name="T4907">informático</text:span></text:p>
      <text:p text:style-name="P4908"/>
      <text:p text:style-name="P4909"><text:span text:style-name="T4910">Tema</text:span><text:span text:style-name="T4911"><text:s/>36.<text:s/></text:span><text:span text:style-name="T4912">Implantación</text:span><text:s/><text:span text:style-name="T4913">de<text:s/></text:span>software<text:s/><text:span text:style-name="T4914">específico.</text:span><text:s/><text:span text:style-name="T4915">Seguridad, rendimiento</text:span><text:s/>y<text:span text:style-name="T4916"><text:s/></text:span>recursos.</text:p>
      <text:p text:style-name="P4917"/>
      <text:p text:style-name="P4918"><text:span text:style-name="T4919">Tema</text:span><text:span text:style-name="T4920"><text:s/>37.<text:s/></text:span>Arquitectura de<text:span text:style-name="T4921"><text:s/></text:span>sistemas.<text:s/><text:span text:style-name="T4922">Instalación,<text:s/></text:span>configuración<text:span text:style-name="T4923"><text:s/></text:span>y<text:s/><text:span text:style-name="T4924">recuperación de</text:span><text:s/>software.<text:span text:style-name="T4925"><text:s/></text:span><text:span text:style-name="T4926">Implem</text:span><text:span text:style-name="T4927">entación<text:s/></text:span>y<text:span text:style-name="T4928"><text:s/>mantenimiento de</text:span><text:s/><text:span text:style-name="T4929">CPD.</text:span></text:p>
      <text:p text:style-name="P4930"/>
      <text:p text:style-name="P4931"><text:span text:style-name="T4932">Tema</text:span><text:span text:style-name="T4933"><text:s/>38.<text:s/></text:span>Software:<text:span text:style-name="T4934"><text:s/>Concepto de</text:span><text:s/>Sistema<text:span text:style-name="T4935"><text:s/></text:span>Operativo,<text:span text:style-name="T4936"><text:s/></text:span><text:span text:style-name="T4937">aplicaciones informáticas.</text:span></text:p>
      <text:p text:style-name="P4938"/>
      <text:p text:style-name="P4939"><text:span text:style-name="T4940">Tema</text:span><text:span text:style-name="T4941"><text:s/></text:span><text:span text:style-name="T4942">39.<text:s/></text:span>Software<text:span text:style-name="T4943"><text:s/>de</text:span><text:span text:style-name="T4944"><text:s/></text:span><text:span text:style-name="T4945">Clonación, imágenes,<text:s/></text:span>System<text:span text:style-name="T4946"><text:s/></text:span>recovery<text:span text:style-name="T4947"><text:s/></text:span>y<text:span text:style-name="T4948"><text:s/>de<text:s/></text:span>congelación</text:p>
      <text:p text:style-name="P4949"/>
      <text:p text:style-name="P4950"><text:span text:style-name="T4951">Tema</text:span><text:span text:style-name="T4952"><text:s/></text:span><text:span text:style-name="T4953">40.</text:span><text:span text:style-name="T4954"><text:s/></text:span><text:span text:style-name="T4955">La</text:span><text:span text:style-name="T4956"><text:s/></text:span>sociedad<text:span text:style-name="T4957"><text:s/></text:span><text:span text:style-name="T4958">de</text:span><text:span text:style-name="T4959"><text:s/></text:span>la<text:span text:style-name="T4960"><text:s/></text:span><text:span text:style-name="T4961">información.</text:span><text:span text:style-name="T4962"><text:s/></text:span><text:span text:style-name="T4963">Identidad</text:span><text:span text:style-name="T4964"><text:s/></text:span>y<text:span text:style-name="T4965"><text:s/></text:span>firma<text:span text:style-name="T4966"><text:s/></text:span><text:span text:style-name="T4967">electrónica:</text:span><text:span text:style-name="T4968"><text:s/></text:span><text:span text:style-name="T4969">régimen</text:span><text:span text:style-name="T4970"><text:s/></text:span><text:span text:style-name="T4971">jurídico.</text:span><text:span text:style-name="T4972"><text:s/></text:span>El<text:span text:style-name="T4973"><text:s/></text:span><text:span text:style-name="T4974">DNI</text:span><text:span text:style-name="T4975"><text:s/></text:span><text:span text:style-name="T4976">electrónico.</text:span></text:p>
      <text:p text:style-name="P4977"/>
      <text:p text:style-name="P4978">Si<text:span text:style-name="T4979"><text:s/></text:span><text:span text:style-name="T4980">en</text:span><text:span text:style-name="T4981"><text:s/></text:span><text:span text:style-name="T4982">la</text:span><text:span text:style-name="T4983"><text:s/></text:span>fecha<text:span text:style-name="T4984"><text:s/></text:span><text:span text:style-name="T4985">de</text:span><text:span text:style-name="T4986"><text:s/></text:span><text:span text:style-name="T4987">celebración</text:span><text:span text:style-name="T4988"><text:s/></text:span><text:span text:style-name="T4989">de</text:span><text:span text:style-name="T4990"><text:s/></text:span><text:span text:style-name="T4991">los</text:span><text:span text:style-name="T4992"><text:s/></text:span><text:span text:style-name="T4993">ejercicios</text:span><text:span text:style-name="T4994"><text:s/></text:span>se<text:span text:style-name="T4995"><text:s/></text:span><text:span text:style-name="T4996">hubiese</text:span><text:span text:style-name="T4997"><text:s/></text:span>modificado<text:span text:style-name="T4998"><text:s/></text:span>o<text:span text:style-name="T4999"><text:s/></text:span><text:span text:style-name="T5000">derogado</text:span><text:span text:style-name="T5001"><text:s/></text:span><text:span text:style-name="T5002">la</text:span><text:span text:style-name="T5003"><text:s/></text:span><text:span text:style-name="T5004">legislación</text:span><text:span text:style-name="T5005"><text:s/></text:span><text:span text:style-name="T5006">que</text:span><text:span text:style-name="T5007"><text:s/></text:span>regula<text:span text:style-name="T5008"><text:s/></text:span><text:span text:style-name="T5009">la</text:span><text:span text:style-name="T5010"><text:s/></text:span><text:span text:style-name="T5011">materia</text:span><text:span text:style-name="T5012"><text:s/></text:span><text:span text:style-name="T5013">objeto</text:span><text:span text:style-name="T5014"><text:s/></text:span><text:span text:style-name="T5015">del</text:span><text:span text:style-name="T5016"><text:s/></text:span>temario<text:span text:style-name="T5017"><text:s/></text:span>se<text:span text:style-name="T5018"><text:s/></text:span><text:span text:style-name="T5019">entenderá</text:span><text:span text:style-name="T5020"><text:s/></text:span><text:span text:style-name="T5021">que</text:span><text:span text:style-name="T5022"><text:s/></text:span>será<text:span text:style-name="T5023"><text:s/></text:span><text:span text:style-name="T5024">de</text:span><text:span text:style-name="T5025"><text:s/></text:span><text:span text:style-name="T5026">aplicación</text:span><text:span text:style-name="T5027"><text:s/></text:span><text:span text:style-name="T5028">la</text:span><text:span text:style-name="T5029"><text:s/></text:span><text:span text:style-name="T5030">legislación</text:span><text:span text:style-name="T5031"><text:s/></text:span><text:span text:style-name="T5032">que</text:span><text:span text:style-name="T5033"><text:s/></text:span><text:span text:style-name="T5034">en</text:span><text:span text:style-name="T5035"><text:s/></text:span>esa<text:span text:style-name="T5036"><text:s/></text:span>fecha<text:span text:style-name="T5037"><text:s/></text:span><text:span text:style-name="T5038">entra en</text:span><text:span text:style-name="T5039"><text:s/></text:span><text:span text:style-name="T5040">vigor.</text:span></text:p>
      <text:p text:style-name="P5041"/>
      <text:p text:style-name="P5042"/>
      <text:p text:style-name="P5043"><text:span text:style-name="T5044">Segundo.</text:span><text:span text:style-name="T5045"><text:s/></text:span><text:span text:style-name="T5046">-</text:span><text:span text:style-name="T5047"><text:s/></text:span>Aprobar<text:span text:style-name="T5048"><text:s/></text:span><text:span text:style-name="T5049">la</text:span><text:span text:style-name="T5050"><text:s/></text:span>convocatoria<text:span text:style-name="T5051"><text:s/></text:span>y<text:span text:style-name="T5052"><text:s/></text:span><text:span text:style-name="T5053">las</text:span><text:span text:style-name="T5054"><text:s/></text:span><text:span text:style-name="T5055">siguientes</text:span><text:span text:style-name="T5056"><text:s/></text:span><text:span text:style-name="T5057">bases</text:span><text:span text:style-name="T5058"><text:s/></text:span>específicas<text:span text:style-name="T5059"><text:s/></text:span><text:span text:style-name="T5060">por</text:span><text:span text:style-name="T5061"><text:s/></text:span><text:span text:style-name="T5062">las</text:span><text:span text:style-name="T5063"><text:s/></text:span><text:span text:style-name="T5064">que</text:span><text:span text:style-name="T5065"><text:s/></text:span>se<text:span text:style-name="T5066"><text:s/></text:span>regirá<text:span text:style-name="T5067"><text:s/></text:span><text:span text:style-name="T5068">el</text:span><text:span text:style-name="T5069"><text:s/></text:span><text:span text:style-name="T5070">proceso</text:span><text:span text:style-name="T5071"><text:s/></text:span><text:span text:style-name="T5072">selectivo,</text:span><text:span text:style-name="T5073"><text:s/></text:span><text:span text:style-name="T5074">de</text:span><text:span text:style-name="T5075"><text:s/></text:span>tres<text:span text:style-name="T5076"><text:s/></text:span>(3)<text:span text:style-name="T5077"><text:s/></text:span><text:span text:style-name="T5078">plazas</text:span><text:span text:style-name="T5079"><text:s/></text:span><text:span text:style-name="T5080">de</text:span><text:span text:style-name="T5081"><text:s/></text:span><text:span text:style-name="T5082">funcionario</text:span><text:span text:style-name="T5083"><text:s/></text:span><text:span text:style-name="T5084">de</text:span><text:span text:style-name="T5085"><text:s/></text:span>carrera<text:span text:style-name="T5086"><text:s/></text:span><text:span text:style-name="T5087">denominadas</text:span><text:span text:style-name="T5088"><text:s/></text:span>Agente<text:span text:style-name="T5089"><text:s/></text:span><text:span text:style-name="T5090">de</text:span><text:span text:style-name="T5091"><text:s/></text:span><text:span text:style-name="T5092">Medio</text:span><text:span text:style-name="T5093"><text:s/></text:span><text:span text:style-name="T5094">Ambiente</text:span><text:span text:style-name="T5095"><text:s/></text:span><text:span text:style-name="T5096">pertenecientes</text:span><text:span text:style-name="T5097"><text:s/></text:span>a<text:span text:style-name="T5098"><text:s/></text:span><text:span text:style-name="T5099">la</text:span><text:span text:style-name="T5100"><text:s/></text:span>Escala<text:span text:style-name="T5101"><text:s/></text:span><text:span text:style-name="T5102">de</text:span><text:span text:style-name="T5103"><text:s/></text:span>Administración<text:span text:style-name="T5104"><text:s/></text:span>Especial,<text:span text:style-name="T5105"><text:s/></text:span><text:span text:style-name="T5106">Subescala</text:span><text:span text:style-name="T5107"><text:s/></text:span><text:span text:style-name="T5108">Servicios</text:span><text:span text:style-name="T5109"><text:s/></text:span>Especiales,<text:span text:style-name="T5110"><text:s/></text:span>Grupo<text:span text:style-name="T5111"><text:s/></text:span><text:span text:style-name="T5112">C,</text:span><text:span text:style-name="T5113"><text:s/></text:span>Subgrupo<text:span text:style-name="T5114"><text:s/></text:span><text:span text:style-name="T5115">C1,</text:span><text:span text:style-name="T5116"><text:s/></text:span><text:span text:style-name="T5117">mediante</text:span><text:span text:style-name="T5118"><text:s/></text:span><text:span text:style-name="T5119">el</text:span><text:span text:style-name="T5120"><text:s/></text:span>sistema<text:span text:style-name="T5121"><text:s/></text:span><text:span text:style-name="T5122">de</text:span><text:span text:style-name="T5123"><text:s/></text:span><text:span text:style-name="T5124">concurso-oposición</text:span><text:span text:style-name="T5125"><text:s/></text:span><text:span text:style-name="T5126">por</text:span><text:span text:style-name="T5127"><text:s/></text:span><text:span text:style-name="T5128">el</text:span><text:span text:style-name="T5129"><text:s/></text:span><text:span text:style-name="T5130">turbo</text:span><text:span text:style-name="T5131"><text:s/></text:span><text:span text:style-name="T5132">libre,</text:span><text:span text:style-name="T5133"><text:s/></text:span><text:span text:style-name="T5134">así</text:span><text:span text:style-name="T5135"><text:s/></text:span>como<text:span text:style-name="T5136"><text:s/></text:span><text:span text:style-name="T5137">la</text:span><text:span text:style-name="T5138"><text:s/></text:span>configuración<text:span text:style-name="T5139"><text:s/>de la lista de</text:span><text:s/>reserva,<text:span text:style-name="T5140"><text:s/>para el Cabildo</text:span><text:s/><text:span text:style-name="T5141">de<text:s/></text:span>Fuerteventura:</text:p>
      <text:p text:style-name="P5142"/>
      <text:h text:style-name="P5143" text:outline-level="1"><text:span text:style-name="T5144">BASES</text:span><text:span text:style-name="T5145"><text:s/></text:span><text:span text:style-name="T5146">ESPECÍFICAS</text:span><text:span text:style-name="T5147"><text:s/></text:span><text:span text:style-name="T5148">DE</text:span><text:span text:style-name="T5149"><text:s/></text:span><text:span text:style-name="T5150">SELECCIÓN</text:span><text:span text:style-name="T5151"><text:s/></text:span>POR<text:span text:style-name="T5152"><text:s/></text:span>LA<text:span text:style-name="T5153"><text:s/></text:span>QUE<text:span text:style-name="T5154"><text:s/></text:span>SE<text:span text:style-name="T5155"><text:s/></text:span><text:span text:style-name="T5156">REGIRÁ</text:span><text:span text:style-name="T5157"><text:s/></text:span>EL<text:span text:style-name="T5158"><text:s/></text:span><text:span text:style-name="T5159">PROCESO</text:span><text:span text:style-name="T5160"><text:s/></text:span><text:span text:style-name="T5161">SELECTIVO</text:span><text:span text:style-name="T5162"><text:s/></text:span><text:span text:style-name="T5163">DE</text:span><text:span text:style-name="T5164"><text:s/></text:span><text:span text:style-name="T5165">DOS</text:span><text:span text:style-name="T5166"><text:s/></text:span><text:span text:style-name="T5167">PLAZAS</text:span><text:span text:style-name="T5168"><text:s/></text:span><text:span text:style-name="T5169">DE</text:span><text:span text:style-name="T5170"><text:s/></text:span><text:span text:style-name="T5171">AGENTE</text:span><text:span text:style-name="T5172"><text:s/></text:span><text:span text:style-name="T5173">DE</text:span><text:span text:style-name="T5174"><text:s/></text:span><text:span text:style-name="T5175">MEDIO</text:span><text:span text:style-name="T5176"><text:s/></text:span><text:span text:style-name="T5177">AMBIENTE</text:span><text:span text:style-name="T5178"><text:s/></text:span>VACANTE<text:span text:style-name="T5179"><text:s/></text:span>EN<text:span text:style-name="T5180"><text:s/></text:span>LA<text:span text:style-name="T5181"><text:s/></text:span>PLANTILLA<text:span text:style-name="T5182"><text:s/></text:span>DE<text:span text:style-name="T5183"><text:s/></text:span><text:span text:style-name="T5184">FUNCIONARIOS</text:span><text:span text:style-name="T5185"><text:s/></text:span><text:span text:style-name="T5186">DEL</text:span><text:span text:style-name="T5187"><text:s/></text:span><text:span text:style-name="T5188">EXCMO.</text:span><text:span text:style-name="T5189"><text:s/></text:span><text:span text:style-name="T5190">CABILDO</text:span><text:span text:style-name="T5191"><text:s/></text:span><text:span text:style-name="T5192">INSULAR</text:span><text:span text:style-name="T5193"><text:s/></text:span><text:span text:style-name="T5194">DE</text:span><text:span text:style-name="T5195"><text:s/></text:span><text:span text:style-name="T5196">FUERTEVENTURA,</text:span><text:span text:style-name="T5197"><text:s/></text:span>POR<text:span text:style-name="T5198"><text:s/></text:span>EL<text:span text:style-name="T5199"><text:s/></text:span>TURNO<text:span text:style-name="T5200"><text:s/></text:span>LIBRE,<text:span text:style-name="T5201"><text:s/></text:span><text:span text:style-name="T5202">INCLUIDAS</text:span><text:span text:style-name="T5203"><text:s/></text:span>EN<text:span text:style-name="T5204"><text:s/></text:span>LA<text:span text:style-name="T5205"><text:s/></text:span><text:span text:style-name="T5206">OFERTA</text:span><text:span text:style-name="T5207"><text:s/></text:span><text:span text:style-name="T5208">DE</text:span><text:span text:style-name="T5209"><text:s/></text:span>EMPLEO<text:span text:style-name="T5210"><text:s/></text:span>PÚBLICO<text:span text:style-name="T5211"><text:s/></text:span><text:span text:style-name="T5212">2020</text:span><text:span text:style-name="T5213"><text:s/></text:span>y<text:span text:style-name="T5214"><text:s/></text:span><text:span text:style-name="T5215">2021.</text:span></text:h>
      <text:p text:style-name="P5216"/>
      <text:p text:style-name="P5217"><text:span text:style-name="T5218"><draw:custom-shape svg:x="0.00556in" svg:y="0.00556in" svg:width="6.13125in" svg:height="0.00139in" draw:z-index="0" draw:id="id64" draw:style-name="a64" draw:name="Freeform 4"><svg:title/><svg:desc/><draw:enhanced-geometry draw:type="non-primitive" svg:viewBox="0 0 560641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0 / ?f7"/><draw:equation draw:name="f10" draw:formula="5605780 / ?f6"/><draw:equation draw:name="f11" draw:formula="5606415 / ?f6"/><draw:equation draw:name="f12" draw:formula="1270 / ?f7"/></draw:enhanced-geometry></draw:custom-shape></text:span></text:p>
      <text:p text:style-name="P5219"/>
      <text:p text:style-name="P5220"><text:span text:style-name="T5221">PRIMERA.-</text:span><text:span text:style-name="T5222"><text:s/></text:span><text:span text:style-name="T5223">CARACTERÍSTICAS</text:span><text:span text:style-name="T5224"><text:s/></text:span><text:span text:style-name="T5225">DEL</text:span><text:span text:style-name="T5226"><text:s/></text:span><text:span text:style-name="T5227">PUESTO</text:span><text:span text:style-name="T5228"><text:s/></text:span><text:span text:style-name="T5229">DE</text:span><text:span text:style-name="T5230"><text:s/></text:span><text:span text:style-name="T5231">TRABAJO</text:span><text:span text:style-name="T5232"><text:s/></text:span><text:span text:style-name="T5233">OBJETO</text:span><text:span text:style-name="T5234"><text:s/></text:span><text:span text:style-name="T5235">DE</text:span><text:span text:style-name="T5236"><text:s/></text:span><text:span text:style-name="T5237">LA</text:span><text:span text:style-name="T5238"><text:s/></text:span><text:span text:style-name="T5239">CONVOCATORIA:</text:span></text:p>
      <text:p text:style-name="P5240"><text:span text:style-name="T5241">Denominación del puesto:<text:s/></text:span>Agente<text:span text:style-name="T5242"><text:s/>de<text:s/></text:span>Medio<text:s/><text:span text:style-name="T5243">Ambiente.</text:span><text:span text:style-name="T5244"><text:s/></text:span>Vínculo:<text:span text:style-name="T5245"><text:s/>Funcionario.</text:span></text:p>
      <text:p text:style-name="P5246"><text:span text:style-name="T5247">Ubicación:<text:s/></text:span>Sección<text:span text:style-name="T5248"><text:s/>de</text:span><text:s/>Actuación<text:span text:style-name="T5249"><text:s/></text:span>Ambiental<text:span text:style-name="T5250"><text:s/></text:span><text:span text:style-name="T5251">Nº</text:span><text:span text:style-name="T5252"><text:s/></text:span><text:span text:style-name="T5253">de</text:span><text:span text:style-name="T5254"><text:s/></text:span><text:span text:style-name="T5255">puestos:</text:span><text:span text:style-name="T5256"><text:s/></text:span>3</text:p>
      <text:p text:style-name="P5257"/>
      <text:h text:style-name="P5258" text:outline-level="1">SEGUNDA.-<text:span text:style-name="T5259"><text:s/></text:span><text:span text:style-name="T5260">CARACTERÍSTICAS</text:span><text:span text:style-name="T5261"><text:s/></text:span><text:span text:style-name="T5262">DE</text:span><text:span text:style-name="T5263"><text:s/></text:span><text:span text:style-name="T5264">LA</text:span><text:span text:style-name="T5265"><text:s/></text:span>PLAZA:</text:h>
      <text:p text:style-name="P5266">Plazas<text:span text:style-name="T5267"><text:s/></text:span><text:span text:style-name="T5268">incluidas</text:span><text:span text:style-name="T5269"><text:s/></text:span><text:span text:style-name="T5270">en</text:span><text:span text:style-name="T5271"><text:s/></text:span><text:span text:style-name="T5272">la</text:span><text:span text:style-name="T5273"><text:s/></text:span>Oferta<text:span text:style-name="T5274"><text:s/></text:span><text:span text:style-name="T5275">de</text:span><text:span text:style-name="T5276"><text:s/></text:span>Empleo<text:span text:style-name="T5277"><text:s/></text:span>Público<text:span text:style-name="T5278"><text:s/></text:span><text:span text:style-name="T5279">de</text:span><text:span text:style-name="T5280"><text:s/></text:span><text:span text:style-name="T5281">2020</text:span><text:span text:style-name="T5282"><text:s/></text:span><text:span text:style-name="T5283">del</text:span><text:span text:style-name="T5284"><text:s/></text:span><text:span text:style-name="T5285">Cabildo</text:span><text:span text:style-name="T5286"><text:s/></text:span>Insular<text:span text:style-name="T5287"><text:s/></text:span><text:span text:style-name="T5288">de</text:span><text:span text:style-name="T5289"><text:s/></text:span><text:span text:style-name="T5290">Fuerteventura</text:span><text:span text:style-name="T5291"><text:s/></text:span>(BOP<text:span text:style-name="T5292"><text:s/></text:span><text:span text:style-name="T5293">Las</text:span><text:span text:style-name="T5294"><text:s/></text:span>Palmas<text:span text:style-name="T5295"><text:s/></text:span><text:span text:style-name="T5296">nº14 de 01/02/2021),<text:s/></text:span>y<text:span text:style-name="T5297"><text:s/>en la<text:s/></text:span>Oferta<text:span text:style-name="T5298"><text:s/>de<text:s/></text:span>Empleo<text:span text:style-name="T5299"><text:s/>Público 2021 del Cabildo Insular de<text:s/></text:span>Fuerteventura<text:span text:style-name="T5300"><text:s/></text:span>(BOP<text:span text:style-name="T5301"><text:s/></text:span><text:span text:style-name="T5302">Las</text:span><text:span text:style-name="T5303"><text:s/></text:span>Palmas<text:span text:style-name="T5304"><text:s/>nº157</text:span><text:span text:style-name="T5305"><text:s/></text:span><text:span text:style-name="T5306">de 31/12/21).</text:span></text:p>
      <text:p text:style-name="P5307"/>
      <text:p text:style-name="P5308"><text:span text:style-name="T5309">Denominación:</text:span><text:span text:style-name="T5310"><text:s/></text:span><text:span text:style-name="T5311">Agente<text:s/></text:span>de<text:span text:style-name="T5312"><text:s/></text:span>Medio<text:span text:style-name="T5313"><text:s/>Ambiente.</text:span></text:p>
      <text:p text:style-name="P5314"/>
      <text:p text:style-name="P5372">Escala:<text:span text:style-name="T5373"><text:s/>Administración</text:span><text:s/>Especial<text:span text:style-name="T5374"><text:s/></text:span><text:span text:style-name="T5375">Subescala:<text:s/></text:span>Servicios<text:span text:style-name="T5376"><text:s/>Especiales</text:span><text:span text:style-name="T5377"><text:s/></text:span><text:span text:style-name="T5378">Clase: Cometidos Especiales</text:span></text:p>
      <text:p text:style-name="P5379">Grupo<text:span text:style-name="T5380"><text:s/>de Clasificación:</text:span><text:s/><text:span text:style-name="T5381">C, Subgrupo: C1.</text:span><text:span text:style-name="T5382"><text:s/></text:span><text:span text:style-name="T5383">Número<text:s/></text:span>de<text:span text:style-name="T5384"><text:s/>plazas:</text:span><text:s/>3</text:p>
      <text:p text:style-name="P5385"/>
      <text:h text:style-name="P5386" text:outline-level="1">TERCERA.-<text:span text:style-name="T5387"><text:s/></text:span><text:span text:style-name="T5388">REQUISITOS</text:span><text:span text:style-name="T5389"><text:s/></text:span><text:span text:style-name="T5390">DE</text:span><text:span text:style-name="T5391"><text:s/></text:span>LOS<text:span text:style-name="T5392"><text:s/></text:span><text:span text:style-name="T5393">ASPIRANTES:</text:span></text:h>
      <text:p text:style-name="P5394">Además<text:span text:style-name="T5395"><text:s/></text:span><text:span text:style-name="T5396">de</text:span><text:span text:style-name="T5397"><text:s/></text:span><text:span text:style-name="T5398">lo</text:span><text:span text:style-name="T5399"><text:s/></text:span><text:span text:style-name="T5400">dispuesto</text:span><text:span text:style-name="T5401"><text:s/></text:span><text:span text:style-name="T5402">en</text:span><text:span text:style-name="T5403"><text:s/></text:span><text:span text:style-name="T5404">la</text:span><text:span text:style-name="T5405"><text:s/></text:span>Base<text:span text:style-name="T5406"><text:s/></text:span><text:span text:style-name="T5407">Cuarta</text:span><text:span text:style-name="T5408"><text:s/></text:span><text:span text:style-name="T5409">de</text:span><text:span text:style-name="T5410"><text:s/></text:span><text:span text:style-name="T5411">las</text:span><text:span text:style-name="T5412"><text:s/></text:span>Bases<text:span text:style-name="T5413"><text:s/></text:span><text:span text:style-name="T5414">Generales</text:span><text:span text:style-name="T5415"><text:s/></text:span><text:span text:style-name="T5416">por</text:span><text:span text:style-name="T5417"><text:s/></text:span><text:span text:style-name="T5418">las</text:span><text:span text:style-name="T5419"><text:s/></text:span><text:span text:style-name="T5420">que</text:span><text:span text:style-name="T5421"><text:s/></text:span>se<text:span text:style-name="T5422"><text:s/></text:span>regirán<text:span text:style-name="T5423"><text:s/></text:span><text:span text:style-name="T5424">los</text:span><text:span text:style-name="T5425"><text:s/></text:span><text:span text:style-name="T5426">procesos</text:span><text:span text:style-name="T5427"><text:s/></text:span><text:span text:style-name="T5428">selectivos</text:span><text:span text:style-name="T5429"><text:s/></text:span><text:span text:style-name="T5430">que</text:span><text:span text:style-name="T5431"><text:s/></text:span><text:span text:style-name="T5432">convoque</text:span><text:span text:style-name="T5433"><text:s/></text:span><text:span text:style-name="T5434">el</text:span><text:span text:style-name="T5435"><text:s/></text:span><text:span text:style-name="T5436">Cabildo</text:span><text:span text:style-name="T5437"><text:s/></text:span><text:span text:style-name="T5438">de</text:span><text:span text:style-name="T5439"><text:s/></text:span>Fuerteventura<text:span text:style-name="T5440"><text:s/></text:span><text:span text:style-name="T5441">para</text:span><text:span text:style-name="T5442"><text:s/></text:span><text:span text:style-name="T5443">la</text:span><text:span text:style-name="T5444"><text:s/></text:span>selección<text:span text:style-name="T5445"><text:s/></text:span>de<text:span text:style-name="T5446"><text:s/></text:span><text:span text:style-name="T5447">funcionarios</text:span><text:span text:style-name="T5448"><text:s/></text:span>de<text:span text:style-name="T5449"><text:s/></text:span>carrera<text:span text:style-name="T5450"><text:s/></text:span>y<text:span text:style-name="T5451"><text:s/></text:span><text:span text:style-name="T5452">personal</text:span><text:span text:style-name="T5453"><text:s/></text:span><text:span text:style-name="T5454">laboral</text:span><text:span text:style-name="T5455"><text:s/></text:span>fijo,<text:span text:style-name="T5456"><text:s/></text:span><text:span text:style-name="T5457">publicada</text:span><text:span text:style-name="T5458"><text:s/></text:span>en<text:span text:style-name="T5459"><text:s/></text:span><text:span text:style-name="T5460">el</text:span><text:span text:style-name="T5461"><text:s/></text:span><text:span text:style-name="T5462">Boletín</text:span><text:span text:style-name="T5463"><text:s/></text:span><text:span text:style-name="T5464">Oficial</text:span><text:span text:style-name="T5465"><text:s/></text:span><text:span text:style-name="T5466">de</text:span><text:span text:style-name="T5467"><text:s/></text:span>la<text:span text:style-name="T5468"><text:s/></text:span>Provincia<text:span text:style-name="T5469"><text:s/></text:span><text:span text:style-name="T5470">de</text:span><text:span text:style-name="T5471"><text:s/></text:span><text:span text:style-name="T5472">Las</text:span><text:span text:style-name="T5473"><text:s/></text:span><text:span text:style-name="T5474">Palmas,</text:span><text:span text:style-name="T5475"><text:s/></text:span><text:span text:style-name="T5476">nº77</text:span><text:span text:style-name="T5477"><text:s/></text:span><text:span text:style-name="T5478">de</text:span><text:span text:style-name="T5479"><text:s/></text:span>fecha<text:span text:style-name="T5480"><text:s/>17 de</text:span><text:s/><text:span text:style-name="T5481">junio de 2015,</text:span><text:s/>se<text:span text:style-name="T5482"><text:s/>requiere lo</text:span><text:s/><text:span text:style-name="T5483">siguiente:</text:span></text:p>
      <text:p text:style-name="P5484"/>
      <text:list text:style-name="LFO36" text:continue-numbering="true">
        <text:list-item>
          <text:p text:style-name="P5485">Título<text:span text:style-name="T5486"><text:s/></text:span><text:span text:style-name="T5487">de Bachiller,<text:s/></text:span>de<text:span text:style-name="T5488"><text:s/>Ciclo<text:s/></text:span>Formativo<text:span text:style-name="T5489"><text:s/>de<text:s/></text:span>Grado<text:span text:style-name="T5490"><text:s/>Medio,<text:s/></text:span>o<text:span text:style-name="T5491"><text:s/>equivalente.</text:span></text:p>
        </text:list-item>
      </text:list>
      <text:p text:style-name="P5492">En<text:span text:style-name="T5493"><text:s/></text:span><text:span text:style-name="T5494">el</text:span><text:span text:style-name="T5495"><text:s/></text:span>caso<text:span text:style-name="T5496"><text:s/></text:span><text:span text:style-name="T5497">de</text:span><text:span text:style-name="T5498"><text:s/></text:span><text:span text:style-name="T5499">titulaciones</text:span><text:span text:style-name="T5500"><text:s/></text:span><text:span text:style-name="T5501">obtenidas</text:span><text:span text:style-name="T5502"><text:s/></text:span><text:span text:style-name="T5503">en</text:span><text:span text:style-name="T5504"><text:s/></text:span><text:span text:style-name="T5505">el</text:span><text:span text:style-name="T5506"><text:s/></text:span><text:span text:style-name="T5507">extranjero</text:span><text:span text:style-name="T5508"><text:s/></text:span>se<text:span text:style-name="T5509"><text:s/></text:span><text:span text:style-name="T5510">deberá</text:span><text:span text:style-name="T5511"><text:s/></text:span><text:span text:style-name="T5512">estar</text:span><text:span text:style-name="T5513"><text:s/></text:span><text:span text:style-name="T5514">en</text:span><text:span text:style-name="T5515"><text:s/></text:span><text:span text:style-name="T5516">posesión</text:span><text:span text:style-name="T5517"><text:s/></text:span><text:span text:style-name="T5518">de</text:span><text:span text:style-name="T5519"><text:s/></text:span><text:span text:style-name="T5520">la</text:span><text:span text:style-name="T5521"><text:s/></text:span><text:span text:style-name="T5522">correspondiente convalidación<text:s/></text:span>o<text:span text:style-name="T5523"><text:s/>de</text:span><text:s/><text:span text:style-name="T5524">la credencial que</text:span><text:s/><text:span text:style-name="T5525">acredite, en<text:s/></text:span>su caso<text:span text:style-name="T5526"><text:s/></text:span>la<text:span text:style-name="T5527"><text:s/>homologación.</text:span></text:p>
      <text:p text:style-name="P5528"/>
      <text:list text:style-name="LFO35" text:continue-numbering="true">
        <text:list-item>
          <text:p text:style-name="P5529">Estar<text:span text:style-name="T5530"><text:s/></text:span><text:span text:style-name="T5531">en</text:span><text:span text:style-name="T5532"><text:s/></text:span><text:span text:style-name="T5533">posesión del</text:span><text:span text:style-name="T5534"><text:s/></text:span>carnet<text:span text:style-name="T5535"><text:s/>de</text:span><text:span text:style-name="T5536"><text:s/></text:span><text:span text:style-name="T5537">conducir<text:s/></text:span>B.</text:p>
        </text:list-item>
        <text:list-item>
          <text:p text:style-name="P5538">Estar<text:span text:style-name="T5539"><text:s/></text:span><text:span text:style-name="T5540">en posesión del</text:span><text:span text:style-name="T5541"><text:s/></text:span><text:span text:style-name="T5542">título de<text:s/></text:span>Patrón<text:span text:style-name="T5543"><text:s/></text:span><text:span text:style-name="T5544">de Navegación<text:s/></text:span>Básica</text:p>
        </text:list-item>
      </text:list>
      <text:p text:style-name="P5545"/>
      <text:p text:style-name="P5546"/>
      <text:h text:style-name="P5547" text:outline-level="1"><text:span text:style-name="T5548">CUARTA.-</text:span><text:span text:style-name="T5549"><text:s/></text:span>SOLICITUDES:</text:h>
      <text:p text:style-name="P5550">Se<text:span text:style-name="T5551"><text:s/></text:span><text:span text:style-name="T5552">estará</text:span><text:span text:style-name="T5553"><text:s/></text:span>a<text:span text:style-name="T5554"><text:s/></text:span><text:span text:style-name="T5555">lo</text:span><text:span text:style-name="T5556"><text:s/></text:span><text:span text:style-name="T5557">dispuesto</text:span><text:span text:style-name="T5558"><text:s/></text:span><text:span text:style-name="T5559">en</text:span><text:span text:style-name="T5560"><text:s/></text:span><text:span text:style-name="T5561">la</text:span><text:span text:style-name="T5562"><text:s/></text:span>Base<text:span text:style-name="T5563"><text:s/></text:span>Quinta<text:span text:style-name="T5564"><text:s/></text:span><text:span text:style-name="T5565">de</text:span><text:span text:style-name="T5566"><text:s/></text:span><text:span text:style-name="T5567">las</text:span><text:span text:style-name="T5568"><text:s/></text:span>Bases<text:span text:style-name="T5569"><text:s/></text:span><text:span text:style-name="T5570">Generales.</text:span><text:span text:style-name="T5571"><text:s/></text:span>El<text:span text:style-name="T5572"><text:s/></text:span><text:span text:style-name="T5573">plazo</text:span><text:span text:style-name="T5574"><text:s/></text:span><text:span text:style-name="T5575">de</text:span><text:span text:style-name="T5576"><text:s/></text:span><text:span text:style-name="T5577">presentación</text:span><text:span text:style-name="T5578"><text:s/></text:span>será<text:span text:style-name="T5579"><text:s/></text:span><text:span text:style-name="T5580">de</text:span><text:span text:style-name="T5581"><text:s/></text:span><text:span text:style-name="T5582">20</text:span><text:span text:style-name="T5583"><text:s/></text:span><text:span text:style-name="T5584">días</text:span><text:span text:style-name="T5585"><text:s/></text:span><text:span text:style-name="T5586">naturales</text:span><text:span text:style-name="T5587"><text:s/></text:span>contados<text:span text:style-name="T5588"><text:s/></text:span>a<text:span text:style-name="T5589"><text:s/></text:span><text:span text:style-name="T5590">partir</text:span><text:span text:style-name="T5591"><text:s/></text:span><text:span text:style-name="T5592">del</text:span><text:span text:style-name="T5593"><text:s/></text:span><text:span text:style-name="T5594">día</text:span><text:span text:style-name="T5595"><text:s/></text:span><text:span text:style-name="T5596">siguiente</text:span><text:span text:style-name="T5597"><text:s/></text:span><text:span text:style-name="T5598">al</text:span><text:span text:style-name="T5599"><text:s/></text:span><text:span text:style-name="T5600">de</text:span><text:span text:style-name="T5601"><text:s/></text:span><text:span text:style-name="T5602">la</text:span><text:span text:style-name="T5603"><text:s/></text:span>fecha<text:span text:style-name="T5604"><text:s/></text:span><text:span text:style-name="T5605">de</text:span><text:span text:style-name="T5606"><text:s/></text:span><text:span text:style-name="T5607">publicación</text:span><text:span text:style-name="T5608"><text:s/></text:span><text:span text:style-name="T5609">en</text:span><text:span text:style-name="T5610"><text:s/></text:span><text:span text:style-name="T5611">el</text:span><text:span text:style-name="T5612"><text:s/></text:span>Boletín<text:span text:style-name="T5613"><text:s/></text:span>Oficial<text:span text:style-name="T5614"><text:s/></text:span><text:span text:style-name="T5615">del</text:span><text:span text:style-name="T5616"><text:s/></text:span>Estado.<text:span text:style-name="T5617"><text:s/></text:span><text:span text:style-name="T5618">Quienes</text:span><text:span text:style-name="T5619"><text:s/></text:span><text:span text:style-name="T5620">deseen</text:span><text:span text:style-name="T5621"><text:s/></text:span><text:span text:style-name="T5622">participar</text:span><text:span text:style-name="T5623"><text:s/></text:span><text:span text:style-name="T5624">en</text:span><text:span text:style-name="T5625"><text:s/></text:span><text:span text:style-name="T5626">estas</text:span><text:span text:style-name="T5627"><text:s/></text:span><text:span text:style-name="T5628">pruebas</text:span><text:span text:style-name="T5629"><text:s/></text:span><text:span text:style-name="T5630">selectivas</text:span><text:span text:style-name="T5631"><text:s/></text:span><text:span text:style-name="T5632">deberán</text:span><text:span text:style-name="T5633"><text:s/></text:span><text:span text:style-name="T5634">hacerlo</text:span><text:span text:style-name="T5635"><text:s/></text:span><text:span text:style-name="T5636">cumplimentando</text:span><text:span text:style-name="T5637"><text:s/></text:span><text:span text:style-name="T5638">el</text:span><text:span text:style-name="T5639"><text:s/></text:span>modelo<text:span text:style-name="T5640"><text:s/></text:span><text:span text:style-name="T5641">de</text:span><text:span text:style-name="T5642"><text:s/></text:span><text:span text:style-name="T5643">solicitud</text:span><text:span text:style-name="T5644"><text:s/></text:span><text:span text:style-name="T5645">que</text:span><text:span text:style-name="T5646"><text:s/></text:span>se<text:span text:style-name="T5647"><text:s/></text:span><text:span text:style-name="T5648">adjunta</text:span><text:span text:style-name="T5649"><text:s/></text:span>a<text:span text:style-name="T5650"><text:s/></text:span><text:span text:style-name="T5651">las</text:span><text:span text:style-name="T5652"><text:s/></text:span>Bases<text:span text:style-name="T5653"><text:s/></text:span><text:span text:style-name="T5654">Generales</text:span><text:span text:style-name="T5655"><text:s/></text:span>como<text:span text:style-name="T5656"><text:s/></text:span>Anexo<text:span text:style-name="T5657"><text:s/></text:span>I,<text:span text:style-name="T5658"><text:s/></text:span>y<text:span text:style-name="T5659"><text:s/></text:span><text:span text:style-name="T5660">presentándolo,</text:span><text:span text:style-name="T5661"><text:s/></text:span><text:span text:style-name="T5662">junto</text:span><text:span text:style-name="T5663"><text:s/></text:span>a<text:span text:style-name="T5664"><text:s/></text:span><text:span text:style-name="T5665">la</text:span><text:span text:style-name="T5666"><text:s/></text:span><text:span text:style-name="T5667">documentación</text:span><text:span text:style-name="T5668"><text:s/></text:span><text:span text:style-name="T5669">requerida,</text:span><text:span text:style-name="T5670"><text:s/></text:span><text:span text:style-name="T5671">telemáticamente</text:span><text:span text:style-name="T5672"><text:s/></text:span>a<text:span text:style-name="T5673"><text:s/></text:span><text:span text:style-name="T5674">través</text:span><text:span text:style-name="T5675"><text:s/></text:span><text:span text:style-name="T5676">de</text:span><text:span text:style-name="T5677"><text:s/></text:span><text:span text:style-name="T5678">la</text:span><text:span text:style-name="T5679"><text:s/></text:span><text:span text:style-name="T5680">sede</text:span><text:span text:style-name="T5681"><text:s/></text:span><text:span text:style-name="T5682">electrónica</text:span><text:span text:style-name="T5683"><text:s/></text:span><text:span text:style-name="T5684">del</text:span><text:span text:style-name="T5685"><text:s/></text:span><text:span text:style-name="T5686">Cabildo</text:span><text:span text:style-name="T5687"><text:s/></text:span>Insular<text:span text:style-name="T5688"><text:s/></text:span><text:span text:style-name="T5689">de</text:span><text:span text:style-name="T5690"><text:s/></text:span><text:span text:style-name="T5691">Fuerteventura.</text:span></text:p>
      <text:p text:style-name="P5692"><text:span text:style-name="T5693">De</text:span><text:span text:style-name="T5694"><text:s/></text:span><text:span text:style-name="T5695">acuerdo</text:span><text:span text:style-name="T5696"><text:s/></text:span>con<text:span text:style-name="T5697"><text:s/></text:span>lo<text:span text:style-name="T5698"><text:s/></text:span><text:span text:style-name="T5699">establecido</text:span><text:span text:style-name="T5700"><text:s/></text:span><text:span text:style-name="T5701">en</text:span><text:span text:style-name="T5702"><text:s/></text:span><text:span text:style-name="T5703">el</text:span><text:span text:style-name="T5704"><text:s/></text:span>“ARTÍCULO<text:span text:style-name="T5705"><text:s/></text:span><text:span text:style-name="T5706">3.</text:span><text:span text:style-name="T5707"><text:s/></text:span>SUPUESTOS<text:span text:style-name="T5708"><text:s/></text:span><text:span text:style-name="T5709">QUE</text:span><text:span text:style-name="T5710"><text:s/></text:span>ORIGINAN<text:span text:style-name="T5711"><text:s/></text:span><text:span text:style-name="T5712">LA</text:span><text:span text:style-name="T5713"><text:s/></text:span><text:span text:style-name="T5714">CONFIGURACIÓN<text:s/></text:span>DE<text:span text:style-name="T5715"><text:s/></text:span><text:span text:style-name="T5716">LISTAS DE RESERVA” del “REGLAMENTO</text:span><text:span text:style-name="T5717"><text:s/></text:span><text:span text:style-name="T5718">DE</text:span><text:span text:style-name="T5719"><text:s/></text:span><text:span text:style-name="T5720">LISTAS DE</text:span><text:span text:style-name="T5721"><text:s/></text:span><text:span text:style-name="T5722">RESERVA<text:s/></text:span>PARA<text:span text:style-name="T5723"><text:s/></text:span><text:span text:style-name="T5724">CUBRIR</text:span><text:span text:style-name="T5725"><text:s/></text:span>INTERINIDADES<text:span text:style-name="T5726"><text:s/></text:span>Y<text:span text:style-name="T5727"><text:s/></text:span><text:span text:style-name="T5728">CONTRATACIONES</text:span><text:span text:style-name="T5729"><text:s/></text:span><text:span text:style-name="T5730">TEMPORALES</text:span><text:span text:style-name="T5731"><text:s/></text:span>EN<text:span text:style-name="T5732"><text:s/></text:span><text:span text:style-name="T5733">LAS</text:span><text:span text:style-name="T5734"><text:s/></text:span><text:span text:style-name="T5735">DISTINTAS</text:span><text:span text:style-name="T5736"><text:s/></text:span><text:span text:style-name="T5737">CATEGORÍAS</text:span><text:s text:c="4"/><text:span text:style-name="T5738"><text:s/></text:span>DEL <text:s text:c="3"/><text:span text:style-name="T5739"><text:s/></text:span><text:span text:style-name="T5740">PERSONAL</text:span><text:s text:c="4"/><text:span text:style-name="T5741"><text:s/></text:span><text:span text:style-name="T5742">LABORAL</text:span><text:s text:c="4"/><text:span text:style-name="T5743"><text:s/></text:span>Y <text:s text:c="3"/><text:span text:style-name="T5744"><text:s/></text:span><text:span text:style-name="T5745">FUNCIONARIO</text:span><text:s text:c="4"/><text:span text:style-name="T5746"><text:s/></text:span><text:span text:style-name="T5747">DEL</text:span><text:s text:c="4"/><text:span text:style-name="T5748"><text:s/></text:span><text:span text:style-name="T5749">CABILDO</text:span><text:s text:c="4"/><text:span text:style-name="T5750"><text:s/></text:span><text:span text:style-name="T5751">DE</text:span></text:p>
      <text:p text:style-name="P5752">FUERTEVENTURA”,<text:s/><text:span text:style-name="T5753">publicado</text:span><text:span text:style-name="T5754"><text:s/></text:span>en<text:span text:style-name="T5755"><text:s/></text:span><text:span text:style-name="T5756">el</text:span><text:span text:style-name="T5757"><text:s/></text:span>Boletín<text:span text:style-name="T5758"><text:s/></text:span><text:span text:style-name="T5759">Oficial</text:span><text:span text:style-name="T5760"><text:s/></text:span><text:span text:style-name="T5761">de</text:span><text:span text:style-name="T5762"><text:s/></text:span>la<text:span text:style-name="T5763"><text:s/></text:span><text:span text:style-name="T5764">Provincia</text:span><text:span text:style-name="T5765"><text:s/></text:span><text:span text:style-name="T5766">de</text:span><text:span text:style-name="T5767"><text:s/></text:span><text:span text:style-name="T5768">Las</text:span><text:span text:style-name="T5769"><text:s/></text:span>Palmas<text:span text:style-name="T5770"><text:s/></text:span><text:span text:style-name="T5771">nº79</text:span><text:span text:style-name="T5772"><text:s/></text:span><text:span text:style-name="T5773">de</text:span><text:span text:style-name="T5774"><text:s/></text:span>fecha<text:span text:style-name="T5775"><text:s/></text:span>3<text:span text:style-name="T5776"><text:s/></text:span><text:span text:style-name="T5777">de</text:span><text:span text:style-name="T5778"><text:s/></text:span><text:span text:style-name="T5779">julio</text:span><text:span text:style-name="T5780"><text:s/></text:span><text:span text:style-name="T5781">de</text:span><text:span text:style-name="T5782"><text:s/></text:span><text:span text:style-name="T5783">2017,</text:span><text:span text:style-name="T5784"><text:s/></text:span><text:span text:style-name="T5785">en</text:span><text:span text:style-name="T5786"><text:s/></text:span>el<text:span text:style-name="T5787"><text:s/></text:span><text:span text:style-name="T5788">que</text:span><text:span text:style-name="T5789"><text:s/></text:span><text:span text:style-name="T5790">establece</text:span><text:span text:style-name="T5791"><text:s/></text:span><text:span text:style-name="T5792">que</text:span><text:span text:style-name="T5793"><text:s/></text:span><text:span text:style-name="T5794">los</text:span><text:span text:style-name="T5795"><text:s/></text:span><text:span text:style-name="T5796">aspirantes</text:span><text:span text:style-name="T5797"><text:s/></text:span><text:span text:style-name="T5798">que</text:span><text:span text:style-name="T5799"><text:s/></text:span><text:span text:style-name="T5800">hayan</text:span><text:span text:style-name="T5801"><text:s/></text:span><text:span text:style-name="T5802">superado</text:span><text:span text:style-name="T5803"><text:s/></text:span>todas<text:span text:style-name="T5804"><text:s/></text:span><text:span text:style-name="T5805">las</text:span><text:span text:style-name="T5806"><text:s/></text:span><text:span text:style-name="T5807">pruebas</text:span><text:span text:style-name="T5808"><text:s/></text:span><text:span text:style-name="T5809">de</text:span><text:span text:style-name="T5810"><text:s/></text:span><text:span text:style-name="T5811">la</text:span><text:span text:style-name="T5812"><text:s/></text:span><text:span text:style-name="T5813">convocatoria</text:span><text:span text:style-name="T5814"><text:s/></text:span><text:span text:style-name="T5815">para</text:span><text:span text:style-name="T5816"><text:s/></text:span><text:span text:style-name="T5817">el</text:span><text:span text:style-name="T5818"><text:s/></text:span><text:span text:style-name="T5819">acceso</text:span><text:span text:style-name="T5820"><text:s/></text:span><text:span text:style-name="T5821">libre</text:span><text:span text:style-name="T5822"><text:s/></text:span><text:span text:style-name="T5823">en</text:span><text:span text:style-name="T5824"><text:s/></text:span><text:span text:style-name="T5825">desarrollo</text:span><text:span text:style-name="T5826"><text:s/></text:span><text:span text:style-name="T5827">de</text:span><text:span text:style-name="T5828"><text:s/></text:span><text:span text:style-name="T5829">la</text:span><text:span text:style-name="T5830"><text:s/></text:span>Oferta<text:span text:style-name="T5831"><text:s/></text:span><text:span text:style-name="T5832">de</text:span><text:span text:style-name="T5833"><text:s/></text:span><text:span text:style-name="T5834">Empleo</text:span><text:span text:style-name="T5835"><text:s/></text:span><text:span text:style-name="T5836">Público,</text:span><text:span text:style-name="T5837"><text:s/></text:span><text:span text:style-name="T5838">para</text:span><text:span text:style-name="T5839"><text:s/></text:span><text:span text:style-name="T5840">contrato</text:span><text:span text:style-name="T5841"><text:s/></text:span><text:span text:style-name="T5842">de</text:span><text:span text:style-name="T5843"><text:s/></text:span><text:span text:style-name="T5844">personal</text:span><text:span text:style-name="T5845"><text:s/></text:span><text:span text:style-name="T5846">laboral</text:span><text:span text:style-name="T5847"><text:s/></text:span>fijo<text:span text:style-name="T5848"><text:s/></text:span>o<text:span text:style-name="T5849"><text:s/></text:span><text:span text:style-name="T5850">para</text:span><text:span text:style-name="T5851"><text:s/></text:span><text:span text:style-name="T5852">nombramiento</text:span><text:span text:style-name="T5853"><text:s/></text:span><text:span text:style-name="T5854">de</text:span><text:span text:style-name="T5855"><text:s/></text:span><text:span text:style-name="T5856">personal</text:span><text:span text:style-name="T5857"><text:s/></text:span><text:span text:style-name="T5858">funcionario</text:span><text:span text:style-name="T5859"><text:s/></text:span><text:span text:style-name="T5860">de</text:span><text:span text:style-name="T5861"><text:s/></text:span>carrera,<text:span text:style-name="T5862"><text:s/></text:span><text:span text:style-name="T5863">que</text:span><text:span text:style-name="T5864"><text:s/></text:span>sobrepasen<text:span text:style-name="T5865"><text:s/></text:span><text:span text:style-name="T5866">el</text:span><text:span text:style-name="T5867"><text:s/></text:span><text:span text:style-name="T5868">número<text:s/></text:span>de<text:span text:style-name="T5869"><text:s/>plazas</text:span><text:s/><text:span text:style-name="T5870">convocadas<text:s/></text:span>se configurará<text:span text:style-name="T5871"><text:s/>una<text:s/></text:span><text:span text:style-name="T5872">lista</text:span><text:s/><text:span text:style-name="T5873">de<text:s/></text:span>reserva<text:s/><text:span text:style-name="T5874">para dicha<text:s/></text:span>categoría.</text:p>
      <text:p text:style-name="P5875"/>
      <text:h text:style-name="P5876" text:outline-level="1">QUINTA.-<text:span text:style-name="T5877"><text:s/></text:span><text:span text:style-name="T5878">DERECHOS</text:span><text:span text:style-name="T5879"><text:s/></text:span><text:span text:style-name="T5880">DE</text:span><text:span text:style-name="T5881"><text:s/></text:span>EXAMEN:</text:h>
      <text:p text:style-name="P5882">Se<text:span text:style-name="T5883"><text:s/></text:span><text:span text:style-name="T5884">estará</text:span><text:span text:style-name="T5885"><text:s/></text:span>a<text:span text:style-name="T5886"><text:s/></text:span><text:span text:style-name="T5887">lo</text:span><text:span text:style-name="T5888"><text:s/></text:span><text:span text:style-name="T5889">dispuesto</text:span><text:span text:style-name="T5890"><text:s/></text:span><text:span text:style-name="T5891">en</text:span><text:span text:style-name="T5892"><text:s/></text:span><text:span text:style-name="T5893">la</text:span><text:span text:style-name="T5894"><text:s/></text:span>Ordenanza<text:span text:style-name="T5895"><text:s/></text:span>Fiscal<text:span text:style-name="T5896"><text:s/></text:span><text:span text:style-name="T5897">reguladora</text:span><text:span text:style-name="T5898"><text:s/></text:span><text:span text:style-name="T5899">de</text:span><text:span text:style-name="T5900"><text:s/></text:span><text:span text:style-name="T5901">la</text:span><text:span text:style-name="T5902"><text:s/></text:span><text:span text:style-name="T5903">tasa</text:span><text:span text:style-name="T5904"><text:s/></text:span><text:span text:style-name="T5905">por</text:span><text:span text:style-name="T5906"><text:s/></text:span><text:span text:style-name="T5907">inscripción</text:span><text:span text:style-name="T5908"><text:s/></text:span><text:span text:style-name="T5909">en</text:span><text:span text:style-name="T5910"><text:s/></text:span><text:span text:style-name="T5911">pruebas</text:span><text:span text:style-name="T5912"><text:s/></text:span>selectivas<text:span text:style-name="T5913"><text:s/></text:span><text:span text:style-name="T5914">del</text:span><text:span text:style-name="T5915"><text:s/></text:span><text:span text:style-name="T5916">personal</text:span><text:span text:style-name="T5917"><text:s/></text:span><text:span text:style-name="T5918">al</text:span><text:span text:style-name="T5919"><text:s/></text:span>servicio<text:span text:style-name="T5920"><text:s/></text:span><text:span text:style-name="T5921">del</text:span><text:span text:style-name="T5922"><text:s/></text:span><text:span text:style-name="T5923">Cabildo</text:span><text:span text:style-name="T5924"><text:s/></text:span><text:span text:style-name="T5925">de</text:span><text:span text:style-name="T5926"><text:s/></text:span><text:span text:style-name="T5927">Fuerteventura,</text:span><text:span text:style-name="T5928"><text:s/></text:span><text:span text:style-name="T5929">publicadas</text:span><text:span text:style-name="T5930"><text:s/></text:span>en<text:span text:style-name="T5931"><text:s/></text:span><text:span text:style-name="T5932">el</text:span><text:span text:style-name="T5933"><text:s/></text:span>Boletín<text:span text:style-name="T5934"><text:s/></text:span>Oficial<text:span text:style-name="T5935"><text:s/></text:span><text:span text:style-name="T5936">de</text:span><text:span text:style-name="T5937"><text:s/></text:span>la<text:span text:style-name="T5938"><text:s/></text:span>Provincia<text:span text:style-name="T5939"><text:s/>de Las</text:span><text:s/>Palmas,<text:span text:style-name="T5940"><text:s/>número 98</text:span><text:s/>de<text:span text:style-name="T5941"><text:s/>fecha 30</text:span><text:s/><text:span text:style-name="T5942">de junio<text:s/></text:span>de<text:s/><text:span text:style-name="T5943">2010.</text:span></text:p>
      <text:p text:style-name="P5944"/>
      <text:p text:style-name="P5945">Para<text:span text:style-name="T5946"><text:s/>la plaza</text:span><text:s/><text:span text:style-name="T5947">de<text:s/></text:span>Agente<text:s/><text:span text:style-name="T5948">de<text:s/></text:span>Medio<text:span text:style-name="T5949"><text:s/>Ambiente</text:span><text:s/><text:span text:style-name="T5950">el/la aspirante</text:span><text:s/><text:span text:style-name="T5951">debe abonar 30€.</text:span></text:p>
      <text:p text:style-name="P5952"/>
      <text:h text:style-name="P5953" text:outline-level="1">SEXTA.-<text:span text:style-name="T5954"><text:s/></text:span><text:span text:style-name="T5955">ADMISIÓN</text:span><text:span text:style-name="T5956"><text:s/></text:span><text:span text:style-name="T5957">DE</text:span><text:span text:style-name="T5958"><text:s/></text:span>LOS<text:span text:style-name="T5959"><text:s/></text:span><text:span text:style-name="T5960">ASPIRANTES:</text:span></text:h>
      <text:p text:style-name="P5961">Se<text:span text:style-name="T5962"><text:s/>estará<text:s/></text:span>a<text:s/><text:span text:style-name="T5963">lo dispuesto</text:span><text:s/><text:span text:style-name="T5964">en la<text:s/></text:span>Base Sexta<text:span text:style-name="T5965"><text:s/>de</text:span><text:s/><text:span text:style-name="T5966">las<text:s/></text:span>Bases<text:span text:style-name="T5967"><text:s/></text:span><text:span text:style-name="T5968">Generales.</text:span></text:p>
      <text:p text:style-name="P5969"/>
      <text:h text:style-name="P6027" text:outline-level="1">SÉPTIMA.-<text:span text:style-name="T6028"><text:s/></text:span><text:span text:style-name="T6029">TRIBUNAL:</text:span></text:h>
      <text:p text:style-name="P6030">Se<text:span text:style-name="T6031"><text:s/>estará<text:s/></text:span>a<text:span text:style-name="T6032"><text:s/>lo dispuesto en la</text:span><text:s/>Base<text:span text:style-name="T6033"><text:s/></text:span>Séptima<text:span text:style-name="T6034"><text:s/>de las Bases Generales.</text:span></text:p>
      <text:p text:style-name="P6035"/>
      <text:h text:style-name="P6036" text:outline-level="1">OCTAVA.-<text:span text:style-name="T6037"><text:s/></text:span><text:span text:style-name="T6038">CRITERIOS</text:span><text:span text:style-name="T6039"><text:s/></text:span><text:span text:style-name="T6040">GENERALES</text:span><text:span text:style-name="T6041"><text:s/></text:span><text:span text:style-name="T6042">DE</text:span><text:span text:style-name="T6043"><text:s/></text:span><text:span text:style-name="T6044">CALIFICACIÓN</text:span></text:h>
      <text:p text:style-name="P6045">Se<text:span text:style-name="T6046"><text:s/>estará<text:s/></text:span>a<text:span text:style-name="T6047"><text:s/>lo dispuesto en</text:span><text:s/><text:span text:style-name="T6048">la<text:s/></text:span>Base<text:span text:style-name="T6049"><text:s/>Novena de las<text:s/></text:span>Bases<text:s/><text:span text:style-name="T6050">Generales.</text:span></text:p>
      <text:p text:style-name="P6051"/>
      <text:h text:style-name="P6052" text:outline-level="1">ORTOGRAFÍA</text:h>
      <text:p text:style-name="P6053">El<text:span text:style-name="T6054"><text:s/></text:span><text:span text:style-name="T6055">ejercicio</text:span><text:span text:style-name="T6056"><text:s/></text:span>se<text:span text:style-name="T6057"><text:s/></text:span><text:span text:style-name="T6058">deberá</text:span><text:span text:style-name="T6059"><text:s/></text:span><text:span text:style-name="T6060">presentar</text:span><text:span text:style-name="T6061"><text:s/></text:span>sin<text:span text:style-name="T6062"><text:s/></text:span>faltas<text:span text:style-name="T6063"><text:s/></text:span><text:span text:style-name="T6064">de</text:span><text:span text:style-name="T6065"><text:s/></text:span><text:span text:style-name="T6066">ortografía.</text:span><text:span text:style-name="T6067"><text:s/></text:span>Se<text:span text:style-name="T6068"><text:s/></text:span><text:span text:style-name="T6069">entiende</text:span><text:span text:style-name="T6070"><text:s/></text:span><text:span text:style-name="T6071">por</text:span><text:span text:style-name="T6072"><text:s/></text:span>falta<text:span text:style-name="T6073"><text:s/></text:span><text:span text:style-name="T6074">de</text:span><text:span text:style-name="T6075"><text:s/></text:span><text:span text:style-name="T6076">ortografía,</text:span><text:span text:style-name="T6077"><text:s/></text:span>a<text:span text:style-name="T6078"><text:s/></text:span><text:span text:style-name="T6079">los</text:span><text:span text:style-name="T6080"><text:s/></text:span><text:span text:style-name="T6081">efectos</text:span><text:span text:style-name="T6082"><text:s/></text:span><text:span text:style-name="T6083">de</text:span><text:span text:style-name="T6084"><text:s/></text:span><text:span text:style-name="T6085">calificación</text:span><text:span text:style-name="T6086"><text:s/></text:span><text:span text:style-name="T6087">del</text:span><text:span text:style-name="T6088"><text:s/></text:span><text:span text:style-name="T6089">ejercicio,</text:span><text:span text:style-name="T6090"><text:s/></text:span>toda<text:span text:style-name="T6091"><text:s/></text:span><text:span text:style-name="T6092">palabra</text:span><text:span text:style-name="T6093"><text:s/></text:span>cuya<text:span text:style-name="T6094"><text:s/></text:span>forma<text:span text:style-name="T6095"><text:s/></text:span><text:span text:style-name="T6096">no</text:span><text:span text:style-name="T6097"><text:s/></text:span>sea<text:span text:style-name="T6098"><text:s/></text:span>reconocida<text:span text:style-name="T6099"><text:s/></text:span><text:span text:style-name="T6100">por</text:span><text:span text:style-name="T6101"><text:s/></text:span><text:span text:style-name="T6102">el</text:span><text:span text:style-name="T6103"><text:s/></text:span><text:span text:style-name="T6104">diccionario</text:span><text:span text:style-name="T6105"><text:s/></text:span><text:span text:style-name="T6106">de</text:span><text:span text:style-name="T6107"><text:s/></text:span><text:span text:style-name="T6108">la</text:span><text:span text:style-name="T6109"><text:s/></text:span><text:span text:style-name="T6110">RAE.</text:span></text:p>
      <text:p text:style-name="P6111"/>
      <text:p text:style-name="P6112"><text:span text:style-name="T6113">Los ejercicios que</text:span><text:s/><text:span text:style-name="T6114">presenten<text:s/></text:span>faltas<text:s/><text:span text:style-name="T6115">de ortografía</text:span><text:s/>se<text:s/><text:span text:style-name="T6116">penalizarán en</text:span><text:s/><text:span text:style-name="T6117">los siguientes<text:s/></text:span>términos:</text:p>
      <text:p text:style-name="P6118"/>
      <text:list text:style-name="LFO38" text:continue-numbering="true">
        <text:list-item>
          <text:list>
            <text:list-item>
              <text:p text:style-name="P6119">Faltas<text:span text:style-name="T6120"><text:s/></text:span><text:span text:style-name="T6121">derivadas</text:span><text:span text:style-name="T6122"><text:s/></text:span><text:span text:style-name="T6123">de</text:span><text:span text:style-name="T6124"><text:s/></text:span><text:span text:style-name="T6125">la</text:span><text:span text:style-name="T6126"><text:s/></text:span><text:span text:style-name="T6127">incorrecta</text:span><text:span text:style-name="T6128"><text:s/></text:span><text:span text:style-name="T6129">aplicación</text:span><text:span text:style-name="T6130"><text:s/></text:span><text:span text:style-name="T6131">de</text:span><text:span text:style-name="T6132"><text:s/></text:span><text:span text:style-name="T6133">las</text:span><text:span text:style-name="T6134"><text:s/></text:span><text:span text:style-name="T6135">reglas</text:span><text:span text:style-name="T6136"><text:s/></text:span><text:span text:style-name="T6137">de</text:span><text:span text:style-name="T6138"><text:s/></text:span><text:span text:style-name="T6139">acentuación,</text:span><text:span text:style-name="T6140"><text:s/></text:span><text:span text:style-name="T6141">así</text:span><text:span text:style-name="T6142"><text:s/></text:span>como<text:span text:style-name="T6143"><text:s/></text:span><text:span text:style-name="T6144">las</text:span><text:span text:style-name="T6145"><text:s/></text:span>faltas<text:span text:style-name="T6146"><text:s/></text:span><text:span text:style-name="T6147">derivadas</text:span><text:span text:style-name="T6148"><text:s/></text:span><text:span text:style-name="T6149">del uso indebido de vocales<text:s/></text:span>o<text:span text:style-name="T6150"><text:s/>consonantes: 0,1 puntos por<text:s/></text:span>cada<text:span text:style-name="T6151"><text:s/>falta.</text:span></text:p>
            </text:list-item>
          </text:list>
        </text:list-item>
      </text:list>
      <text:p text:style-name="P6152"/>
      <text:p text:style-name="P6153">Se<text:span text:style-name="T6154"><text:s/></text:span>considerará<text:span text:style-name="T6155"><text:s/></text:span>la<text:span text:style-name="T6156"><text:s/></text:span><text:span text:style-name="T6157">repetición</text:span><text:span text:style-name="T6158"><text:s/></text:span><text:span text:style-name="T6159">de</text:span><text:span text:style-name="T6160"><text:s/></text:span><text:span text:style-name="T6161">una</text:span><text:span text:style-name="T6162"><text:s/></text:span>falta<text:span text:style-name="T6163"><text:s/></text:span><text:span text:style-name="T6164">de</text:span><text:span text:style-name="T6165"><text:s/></text:span><text:span text:style-name="T6166">ortografía</text:span><text:span text:style-name="T6167"><text:s/></text:span><text:span text:style-name="T6168">(escribir</text:span><text:span text:style-name="T6169"><text:s/></text:span><text:span text:style-name="T6170">incorrectamente</text:span><text:span text:style-name="T6171"><text:s/></text:span><text:span text:style-name="T6172">dos</text:span><text:span text:style-name="T6173"><text:s/></text:span>o<text:span text:style-name="T6174"><text:s/></text:span>más<text:span text:style-name="T6175"><text:s/></text:span>veces<text:span text:style-name="T6176"><text:s/></text:span><text:span text:style-name="T6177">la</text:span><text:span text:style-name="T6178"><text:s/></text:span>misma<text:span text:style-name="T6179"><text:s/>palabra)<text:s/></text:span>como<text:span text:style-name="T6180"><text:s/>una<text:s/></text:span>sola<text:span text:style-name="T6181"><text:s/>falta.</text:span></text:p>
      <text:p text:style-name="P6182"/>
      <text:p text:style-name="P6183"><text:span text:style-name="T6184">La</text:span><text:span text:style-name="T6185"><text:s/></text:span>correcta<text:span text:style-name="T6186"><text:s/></text:span><text:span text:style-name="T6187">utilización</text:span><text:span text:style-name="T6188"><text:s/></text:span>de<text:span text:style-name="T6189"><text:s/></text:span><text:span text:style-name="T6190">los</text:span><text:span text:style-name="T6191"><text:s/></text:span><text:span text:style-name="T6192">signos</text:span><text:span text:style-name="T6193"><text:s/></text:span><text:span text:style-name="T6194">de</text:span><text:span text:style-name="T6195"><text:s/></text:span><text:span text:style-name="T6196">puntuación</text:span><text:span text:style-name="T6197"><text:s/></text:span>(el<text:span text:style-name="T6198"><text:s/></text:span><text:span text:style-name="T6199">punto,</text:span><text:span text:style-name="T6200"><text:s/></text:span><text:span text:style-name="T6201">la</text:span><text:span text:style-name="T6202"><text:s/></text:span>coma,<text:span text:style-name="T6203"><text:s/></text:span><text:span text:style-name="T6204">el</text:span><text:span text:style-name="T6205"><text:s/></text:span><text:span text:style-name="T6206">punto</text:span><text:span text:style-name="T6207"><text:s/></text:span>y<text:span text:style-name="T6208"><text:s/></text:span>coma,<text:span text:style-name="T6209"><text:s/></text:span><text:span text:style-name="T6210">los</text:span><text:span text:style-name="T6211"><text:s/></text:span><text:span text:style-name="T6212">dos</text:span><text:span text:style-name="T6213"><text:s/></text:span><text:span text:style-name="T6214">puntos,</text:span><text:span text:style-name="T6215"><text:s/></text:span><text:span text:style-name="T6216">la</text:span><text:span text:style-name="T6217"><text:s/></text:span>raya<text:span text:style-name="T6218"><text:s/></text:span>y<text:span text:style-name="T6219"><text:s/></text:span><text:span text:style-name="T6220">el</text:span><text:span text:style-name="T6221"><text:s/></text:span><text:span text:style-name="T6222">guión)</text:span><text:span text:style-name="T6223"><text:s/></text:span>se<text:span text:style-name="T6224"><text:s/></text:span>valorará<text:span text:style-name="T6225"><text:s/></text:span><text:span text:style-name="T6226">en</text:span><text:span text:style-name="T6227"><text:s/></text:span><text:span text:style-name="T6228">el</text:span><text:span text:style-name="T6229"><text:s/></text:span>criterio<text:span text:style-name="T6230"><text:s/></text:span><text:span text:style-name="T6231">de</text:span><text:span text:style-name="T6232"><text:s/></text:span><text:span text:style-name="T6233">calificación</text:span><text:span text:style-name="T6234"><text:s/></text:span>referente<text:span text:style-name="T6235"><text:s/></text:span><text:span text:style-name="T6236">al</text:span><text:span text:style-name="T6237"><text:s/></text:span><text:span text:style-name="T6238">conocimiento</text:span><text:span text:style-name="T6239"><text:s/></text:span><text:span text:style-name="T6240">de</text:span><text:span text:style-name="T6241"><text:s/></text:span><text:span text:style-name="T6242">la</text:span><text:span text:style-name="T6243"><text:s/></text:span>materia<text:span text:style-name="T6244"><text:s/></text:span><text:span text:style-name="T6245">pues</text:span><text:span text:style-name="T6246"><text:s/></text:span><text:span text:style-name="T6247">inciden</text:span><text:span text:style-name="T6248"><text:s/></text:span><text:span text:style-name="T6249">directamente</text:span><text:span text:style-name="T6250"><text:s/></text:span><text:span text:style-name="T6251">en</text:span><text:span text:style-name="T6252"><text:s/></text:span><text:span text:style-name="T6253">la</text:span><text:span text:style-name="T6254"><text:s/></text:span><text:span text:style-name="T6255">apreciación</text:span><text:span text:style-name="T6256"><text:s/></text:span><text:span text:style-name="T6257">de</text:span><text:span text:style-name="T6258"><text:s/></text:span><text:span text:style-name="T6259">la</text:span><text:span text:style-name="T6260"><text:s/></text:span>claridad<text:span text:style-name="T6261"><text:s/></text:span><text:span text:style-name="T6262">de</text:span><text:span text:style-name="T6263"><text:s/></text:span><text:span text:style-name="T6264">los</text:span><text:span text:style-name="T6265"><text:s/></text:span><text:span text:style-name="T6266">conocimientos</text:span><text:span text:style-name="T6267"><text:s/></text:span>y<text:span text:style-name="T6268"><text:s/></text:span><text:span text:style-name="T6269">el</text:span><text:span text:style-name="T6270"><text:s/></text:span><text:span text:style-name="T6271">orden</text:span><text:span text:style-name="T6272"><text:s/></text:span>y<text:span text:style-name="T6273"><text:s/></text:span><text:span text:style-name="T6274">coherencia de la exposición. Los errores de puntuación</text:span><text:s/><text:span text:style-name="T6275">no tienen una penalidad específica.</text:span></text:p>
      <text:p text:style-name="P6276"/>
      <text:p text:style-name="P6277"><text:span text:style-name="T6278">Aquellos</text:span><text:span text:style-name="T6279"><text:s/></text:span><text:span text:style-name="T6280">ejercicios</text:span><text:span text:style-name="T6281"><text:s/></text:span><text:span text:style-name="T6282">que</text:span><text:span text:style-name="T6283"><text:s/></text:span><text:span text:style-name="T6284">no</text:span><text:span text:style-name="T6285"><text:s/></text:span><text:span text:style-name="T6286">hayan</text:span><text:span text:style-name="T6287"><text:s/></text:span><text:span text:style-name="T6288">obtenido</text:span><text:span text:style-name="T6289"><text:s/></text:span><text:span text:style-name="T6290">la</text:span><text:span text:style-name="T6291"><text:s/></text:span><text:span text:style-name="T6292">nota</text:span><text:span text:style-name="T6293"><text:s/></text:span>mínima<text:span text:style-name="T6294"><text:s/></text:span><text:span text:style-name="T6295">de</text:span><text:span text:style-name="T6296"><text:s/></text:span>5<text:span text:style-name="T6297"><text:s/></text:span><text:span text:style-name="T6298">puntos</text:span><text:span text:style-name="T6299"><text:s/></text:span><text:span text:style-name="T6300">exigida</text:span><text:span text:style-name="T6301"><text:s/></text:span><text:span text:style-name="T6302">para</text:span><text:span text:style-name="T6303"><text:s/></text:span>superar<text:span text:style-name="T6304"><text:s/></text:span><text:span text:style-name="T6305">el</text:span><text:span text:style-name="T6306"><text:s/></text:span><text:span text:style-name="T6307">ejercicio no<text:s/></text:span>serán<text:span text:style-name="T6308"><text:s/>objeto de</text:span><text:s/><text:span text:style-name="T6309">la<text:s/></text:span>revisión<text:span text:style-name="T6310"><text:s/>ortográfica.</text:span></text:p>
      <text:p text:style-name="P6311"/>
      <text:h text:style-name="P6312" text:outline-level="1"><text:span text:style-name="T6313">CALIGRAFÍA</text:span></text:h>
      <text:p text:style-name="P6314"><text:span text:style-name="T6315">Los</text:span><text:span text:style-name="T6316"><text:s/></text:span><text:span text:style-name="T6317">ejercicios</text:span><text:span text:style-name="T6318"><text:s/></text:span><text:span text:style-name="T6319">que</text:span><text:span text:style-name="T6320"><text:s/></text:span>a<text:span text:style-name="T6321"><text:s/></text:span><text:span text:style-name="T6322">juicio</text:span><text:span text:style-name="T6323"><text:s/></text:span><text:span text:style-name="T6324">de</text:span><text:span text:style-name="T6325"><text:s/></text:span><text:span text:style-name="T6326">la</text:span><text:span text:style-name="T6327"><text:s/></text:span><text:span text:style-name="T6328">mayoría</text:span><text:span text:style-name="T6329"><text:s/></text:span><text:span text:style-name="T6330">de</text:span><text:span text:style-name="T6331"><text:s/></text:span><text:span text:style-name="T6332">los</text:span><text:span text:style-name="T6333"><text:s/></text:span>miembros<text:span text:style-name="T6334"><text:s/></text:span><text:span text:style-name="T6335">del</text:span><text:span text:style-name="T6336"><text:s/></text:span>tribunal<text:span text:style-name="T6337"><text:s/></text:span><text:span text:style-name="T6338">presenten</text:span><text:span text:style-name="T6339"><text:s/></text:span><text:span text:style-name="T6340">una</text:span><text:span text:style-name="T6341"><text:s/></text:span><text:span text:style-name="T6342">caligrafía</text:span><text:span text:style-name="T6343"><text:s/></text:span><text:span text:style-name="T6344">ilegible</text:span><text:span text:style-name="T6345"><text:s/></text:span><text:span text:style-name="T6346">que no permita</text:span><text:s/>su<text:span text:style-name="T6347"><text:s/></text:span>comprensión<text:span text:style-name="T6348"><text:s/></text:span>serán<text:s/><text:span text:style-name="T6349">declarados «no aptos».</text:span></text:p>
      <text:p text:style-name="P6350"/>
      <text:h text:style-name="P6351" text:outline-level="1"><text:span text:style-name="T6352">NOVENA.-</text:span><text:span text:style-name="T6353"><text:s/></text:span>SISTEMA<text:span text:style-name="T6354"><text:s/></text:span><text:span text:style-name="T6355">SELECTIVO:</text:span></text:h>
      <text:p text:style-name="P6356">Será<text:span text:style-name="T6357"><text:s/></text:span><text:span text:style-name="T6358">de<text:s/></text:span>concurso<text:span text:style-name="T6359"><text:s/>oposición, según lo dispuesto</text:span><text:span text:style-name="T6360"><text:s/></text:span>en<text:span text:style-name="T6361"><text:s/>la<text:s/></text:span>Base<text:span text:style-name="T6362"><text:s/>Octava de las</text:span><text:span text:style-name="T6363"><text:s/></text:span>Bases<text:span text:style-name="T6364"><text:s/>Generales.</text:span></text:p>
      <text:p text:style-name="P6365"/>
      <text:h text:style-name="P6366" text:outline-level="1"><text:span text:style-name="T6367">DÉCIMA.-</text:span><text:span text:style-name="T6368"><text:s/></text:span><text:span text:style-name="T6369">DESARROLLO</text:span><text:span text:style-name="T6370"><text:s/></text:span><text:span text:style-name="T6371">DEL</text:span><text:span text:style-name="T6372"><text:s/></text:span>PROCESO<text:span text:style-name="T6373"><text:s/></text:span>SELECTIVO:</text:h>
      <text:p text:style-name="P6374">Se<text:span text:style-name="T6375"><text:s/></text:span><text:span text:style-name="T6376">estará<text:s/></text:span>a<text:span text:style-name="T6377"><text:s/>lo dispuesto en la<text:s/></text:span>Base<text:span text:style-name="T6378"><text:s/></text:span>Octava<text:span text:style-name="T6379"><text:s/>de las<text:s/></text:span>Bases<text:span text:style-name="T6380"><text:s/>Generales.</text:span></text:p>
      <text:p text:style-name="P6381"/>
      <text:h text:style-name="P6382" text:outline-level="1"><text:span text:style-name="T6383">UNDÉCIMA.-</text:span><text:span text:style-name="T6384"><text:s/></text:span><text:span text:style-name="T6385">SUPERACIÓN</text:span><text:span text:style-name="T6386"><text:s/></text:span><text:span text:style-name="T6387">DEL</text:span><text:span text:style-name="T6388"><text:s/></text:span><text:span text:style-name="T6389">PROCESO</text:span><text:span text:style-name="T6390"><text:s/></text:span>SELECTIVO:</text:h>
      <text:p text:style-name="P6391">Se<text:span text:style-name="T6392"><text:s/>estará<text:s/></text:span>a<text:span text:style-name="T6393"><text:s/>lo dispuesto en</text:span><text:s/><text:span text:style-name="T6394">la<text:s/></text:span>Base<text:span text:style-name="T6395"><text:s/>Novena de las<text:s/></text:span>Bases<text:s/><text:span text:style-name="T6396">Generales.</text:span></text:p>
      <text:p text:style-name="P6397"/>
      <text:h text:style-name="P6398" text:outline-level="1"><text:span text:style-name="T6399">DUODÉCIMA.-</text:span><text:span text:style-name="T6400"><text:s/></text:span><text:span text:style-name="T6401">DESCRIPCIÓN</text:span><text:span text:style-name="T6402"><text:s/></text:span><text:span text:style-name="T6403">DEL</text:span><text:span text:style-name="T6404"><text:s/></text:span>PROCESO<text:span text:style-name="T6405"><text:s/></text:span><text:span text:style-name="T6406">SELECTIVO:</text:span></text:h>
      <text:p text:style-name="P6407"><text:span text:style-name="T6408">Atendiendo<text:s/></text:span>a<text:span text:style-name="T6409"><text:s/>lo establecido en la<text:s/></text:span>Base<text:span text:style-name="T6410"><text:s/></text:span>Octava<text:span text:style-name="T6411"><text:s/></text:span>y<text:span text:style-name="T6412"><text:s/>Novena<text:s/></text:span>de<text:span text:style-name="T6413"><text:s/>las<text:s/></text:span>Bases<text:span text:style-name="T6414"><text:s/></text:span>Generales,<text:span text:style-name="T6415"><text:s/></text:span><text:span text:style-name="T6416">el<text:s/></text:span>sistema<text:span text:style-name="T6417"><text:s/>selectivo</text:span><text:span text:style-name="T6418"><text:s/></text:span><text:span text:style-name="T6419">que<text:s/></text:span>se<text:span text:style-name="T6420"><text:s/>aplicará en esta<text:s/></text:span>convocatoria será<text:span text:style-name="T6421"><text:s/>de concurso-oposición:</text:span></text:p>
      <text:p text:style-name="P6422"/>
      <text:list text:style-name="LFO34" text:continue-numbering="true">
        <text:list-item>
          <text:p text:style-name="P6423">FASE<text:span text:style-name="T6424"><text:s/></text:span><text:span text:style-name="T6425">DE</text:span><text:span text:style-name="T6426"><text:s/></text:span><text:span text:style-name="T6427">CONCURSO</text:span></text:p>
        </text:list-item>
      </text:list>
      <text:p text:style-name="P6428"><text:span text:style-name="T6429">Una</text:span><text:span text:style-name="T6430"><text:s/></text:span>vez<text:span text:style-name="T6431"><text:s/></text:span><text:span text:style-name="T6432">finalizada</text:span><text:span text:style-name="T6433"><text:s/></text:span><text:span text:style-name="T6434">la</text:span><text:span text:style-name="T6435"><text:s/></text:span>fase<text:span text:style-name="T6436"><text:s/></text:span><text:span text:style-name="T6437">de</text:span><text:span text:style-name="T6438"><text:s/></text:span><text:span text:style-name="T6439">oposición,</text:span><text:span text:style-name="T6440"><text:s/></text:span><text:span text:style-name="T6441">dará</text:span><text:span text:style-name="T6442"><text:s/></text:span><text:span text:style-name="T6443">comienzo</text:span><text:span text:style-name="T6444"><text:s/></text:span><text:span text:style-name="T6445">la</text:span><text:span text:style-name="T6446"><text:s/></text:span>fase<text:span text:style-name="T6447"><text:s/></text:span><text:span text:style-name="T6448">de</text:span><text:span text:style-name="T6449"><text:s/></text:span>concurso,<text:span text:style-name="T6450"><text:s/></text:span>a<text:span text:style-name="T6451"><text:s/></text:span><text:span text:style-name="T6452">esta</text:span><text:span text:style-name="T6453"><text:s/></text:span><text:span text:style-name="T6454">fase</text:span><text:span text:style-name="T6455"><text:s/></text:span>sólo<text:span text:style-name="T6456"><text:s/></text:span><text:span text:style-name="T6457">podrán</text:span><text:span text:style-name="T6458"><text:s/></text:span><text:span text:style-name="T6459">acceder aquellos aspirantes</text:span><text:s/><text:span text:style-name="T6460">que<text:s/></text:span><text:span text:style-name="T6461">hayan<text:s/></text:span>superado<text:s/><text:span text:style-name="T6462">la<text:s/></text:span>fase<text:span text:style-name="T6463"><text:s/>de</text:span><text:s/><text:span text:style-name="T6464">oposición.</text:span></text:p>
      <text:p text:style-name="P6465"/>
      <text:p text:style-name="P6523"/>
      <text:p text:style-name="P6524"/>
      <text:p text:style-name="P6525">El<text:span text:style-name="T6526"><text:s/></text:span><text:span text:style-name="T6527">Tribunal</text:span><text:span text:style-name="T6528"><text:s/></text:span><text:span text:style-name="T6529">publicará</text:span><text:span text:style-name="T6530"><text:s/></text:span><text:span text:style-name="T6531">en</text:span><text:span text:style-name="T6532"><text:s/></text:span><text:span text:style-name="T6533">los</text:span><text:span text:style-name="T6534"><text:s/></text:span><text:span text:style-name="T6535">lugares</text:span><text:span text:style-name="T6536"><text:s/></text:span><text:span text:style-name="T6537">mencionados</text:span><text:span text:style-name="T6538"><text:s/></text:span><text:span text:style-name="T6539">la</text:span><text:span text:style-name="T6540"><text:s/></text:span>relación<text:span text:style-name="T6541"><text:s/></text:span><text:span text:style-name="T6542">que</text:span><text:span text:style-name="T6543"><text:s/></text:span><text:span text:style-name="T6544">contenga</text:span><text:span text:style-name="T6545"><text:s/></text:span><text:span text:style-name="T6546">la</text:span><text:span text:style-name="T6547"><text:s/></text:span>valoración<text:span text:style-name="T6548"><text:s/></text:span><text:span text:style-name="T6549">provisional</text:span><text:span text:style-name="T6550"><text:s/></text:span><text:span text:style-name="T6551">de</text:span><text:span text:style-name="T6552"><text:s/></text:span>méritos<text:span text:style-name="T6553"><text:s/></text:span><text:span text:style-name="T6554">de</text:span><text:span text:style-name="T6555"><text:s/></text:span><text:span text:style-name="T6556">la</text:span><text:span text:style-name="T6557"><text:s/></text:span><text:span text:style-name="T6558">fase</text:span><text:span text:style-name="T6559"><text:s/></text:span><text:span text:style-name="T6560">de</text:span><text:span text:style-name="T6561"><text:s/></text:span>concurso,<text:span text:style-name="T6562"><text:s/></text:span>con<text:span text:style-name="T6563"><text:s/></text:span><text:span text:style-name="T6564">indicación</text:span><text:span text:style-name="T6565"><text:s/></text:span><text:span text:style-name="T6566">de</text:span><text:span text:style-name="T6567"><text:s/></text:span><text:span text:style-name="T6568">la</text:span><text:span text:style-name="T6569"><text:s/></text:span><text:span text:style-name="T6570">puntuación</text:span><text:span text:style-name="T6571"><text:s/></text:span><text:span text:style-name="T6572">obtenida</text:span><text:span text:style-name="T6573"><text:s/></text:span><text:span text:style-name="T6574">en</text:span><text:span text:style-name="T6575"><text:s/></text:span>cada<text:span text:style-name="T6576"><text:s/></text:span><text:span text:style-name="T6577">uno</text:span><text:span text:style-name="T6578"><text:s/></text:span><text:span text:style-name="T6579">de</text:span><text:span text:style-name="T6580"><text:s/></text:span><text:span text:style-name="T6581">los</text:span><text:span text:style-name="T6582"><text:s/></text:span><text:span text:style-name="T6583">apartados</text:span><text:span text:style-name="T6584"><text:s/></text:span>y<text:span text:style-name="T6585"><text:s/></text:span><text:span text:style-name="T6586">la</text:span><text:span text:style-name="T6587"><text:s/></text:span><text:span text:style-name="T6588">puntuación</text:span><text:span text:style-name="T6589"><text:s/></text:span>final.<text:span text:style-name="T6590"><text:s/></text:span><text:span text:style-name="T6591">Los</text:span><text:span text:style-name="T6592"><text:s/></text:span><text:span text:style-name="T6593">aspirantes</text:span><text:span text:style-name="T6594"><text:s/></text:span><text:span text:style-name="T6595">dispondrán</text:span><text:span text:style-name="T6596"><text:s/></text:span>de<text:span text:style-name="T6597"><text:s/></text:span><text:span text:style-name="T6598">un</text:span><text:span text:style-name="T6599"><text:s/></text:span><text:span text:style-name="T6600">plazo</text:span><text:span text:style-name="T6601"><text:s/></text:span><text:span text:style-name="T6602">de</text:span><text:span text:style-name="T6603"><text:s/></text:span>5<text:span text:style-name="T6604"><text:s/></text:span><text:span text:style-name="T6605">días</text:span><text:span text:style-name="T6606"><text:s/></text:span><text:span text:style-name="T6607">hábiles,</text:span><text:span text:style-name="T6608"><text:s/></text:span>a<text:span text:style-name="T6609"><text:s/></text:span><text:span text:style-name="T6610">partir</text:span><text:span text:style-name="T6611"><text:s/></text:span><text:span text:style-name="T6612">del</text:span><text:span text:style-name="T6613"><text:s/></text:span><text:span text:style-name="T6614">siguiente al de</text:span><text:s/><text:span text:style-name="T6615">la publicación</text:span><text:s/><text:span text:style-name="T6616">de dicha resolución</text:span><text:s/><text:span text:style-name="T6617">para efectuar</text:span><text:s/><text:span text:style-name="T6618">alegaciones.</text:span></text:p>
      <text:p text:style-name="P6619"><text:span text:style-name="T6620">Finalizado el plazo</text:span><text:s/>el<text:span text:style-name="T6621"><text:s/>tribunal publicará</text:span><text:s/><text:span text:style-name="T6622">la<text:s/></text:span>relación<text:span text:style-name="T6623"><text:s/></text:span>con<text:span text:style-name="T6624"><text:s/>la</text:span><text:s/>valoración<text:span text:style-name="T6625"><text:s/></text:span><text:span text:style-name="T6626">definitiva de</text:span><text:s/><text:span text:style-name="T6627">la<text:s/></text:span>fase<text:span text:style-name="T6628"><text:s/>de</text:span><text:s/>concurso.</text:p>
      <text:p text:style-name="P6629"/>
      <text:p text:style-name="P6630"><text:span text:style-name="T6631">La</text:span><text:span text:style-name="T6632"><text:s/></text:span>fase<text:span text:style-name="T6633"><text:s/></text:span>de<text:span text:style-name="T6634"><text:s/></text:span>concurso<text:span text:style-name="T6635"><text:s/></text:span>consistirá<text:span text:style-name="T6636"><text:s/></text:span>en<text:span text:style-name="T6637"><text:s/></text:span><text:span text:style-name="T6638">la</text:span><text:span text:style-name="T6639"><text:s/></text:span>valoración<text:span text:style-name="T6640"><text:s/></text:span><text:span text:style-name="T6641">de</text:span><text:span text:style-name="T6642"><text:s/></text:span>méritos<text:span text:style-name="T6643"><text:s/></text:span><text:span text:style-name="T6644">relativos</text:span><text:span text:style-name="T6645"><text:s/></text:span>a<text:span text:style-name="T6646"><text:s/></text:span><text:span text:style-name="T6647">la</text:span><text:span text:style-name="T6648"><text:s/></text:span><text:span text:style-name="T6649">experiencia</text:span><text:span text:style-name="T6650"><text:s/></text:span><text:span text:style-name="T6651">profesional</text:span><text:span text:style-name="T6652"><text:s/></text:span>y<text:span text:style-name="T6653"><text:s/></text:span><text:span text:style-name="T6654">en</text:span><text:span text:style-name="T6655"><text:s/></text:span><text:span text:style-name="T6656">la<text:s/></text:span>valoración<text:span text:style-name="T6657"><text:s/>de<text:s/></text:span>méritos<text:span text:style-name="T6658"><text:s/>formativos:</text:span></text:p>
      <text:p text:style-name="P6659"/>
      <text:list text:style-name="LFO33" text:continue-numbering="true">
        <text:list-item>
          <text:p text:style-name="P6660"><text:span text:style-name="T6661">Experiencia</text:span><text:span text:style-name="T6662"><text:s/></text:span><text:span text:style-name="T6663">profesional:</text:span><text:span text:style-name="T6664"><text:s/></text:span>Se<text:span text:style-name="T6665"><text:s/></text:span>valorará<text:span text:style-name="T6666"><text:s/></text:span><text:span text:style-name="T6667">el</text:span><text:span text:style-name="T6668"><text:s/></text:span><text:span text:style-name="T6669">trabajo</text:span><text:span text:style-name="T6670"><text:s/></text:span><text:span text:style-name="T6671">desarrollado</text:span><text:span text:style-name="T6672"><text:s/></text:span><text:span text:style-name="T6673">en</text:span><text:span text:style-name="T6674"><text:s/></text:span><text:span text:style-name="T6675">el</text:span><text:span text:style-name="T6676"><text:s/></text:span><text:span text:style-name="T6677">desempeño</text:span><text:span text:style-name="T6678"><text:s/></text:span><text:span text:style-name="T6679">de</text:span><text:span text:style-name="T6680"><text:s/></text:span><text:span text:style-name="T6681">puestos</text:span><text:span text:style-name="T6682"><text:s/></text:span><text:span text:style-name="T6683">de</text:span><text:span text:style-name="T6684"><text:s/></text:span>trabajo<text:span text:style-name="T6685"><text:s/></text:span><text:span text:style-name="T6686">pertenecientes</text:span><text:span text:style-name="T6687"><text:s/></text:span><text:span text:style-name="T6688">al</text:span><text:span text:style-name="T6689"><text:s/></text:span>grupo,<text:span text:style-name="T6690"><text:s/></text:span>cuerpo<text:span text:style-name="T6691"><text:s/></text:span>y<text:span text:style-name="T6692"><text:s/></text:span><text:span text:style-name="T6693">escala,</text:span><text:span text:style-name="T6694"><text:s/></text:span>o<text:span text:style-name="T6695"><text:s/></text:span><text:span text:style-name="T6696">categoría</text:span><text:span text:style-name="T6697"><text:s/></text:span><text:span text:style-name="T6698">profesional</text:span><text:span text:style-name="T6699"><text:s/></text:span><text:span text:style-name="T6700">igual</text:span><text:span text:style-name="T6701"><text:s/></text:span><text:span text:style-name="T6702">al</text:span><text:span text:style-name="T6703"><text:s/></text:span><text:span text:style-name="T6704">que</text:span><text:span text:style-name="T6705"><text:s/></text:span>se<text:span text:style-name="T6706"><text:s/></text:span><text:span text:style-name="T6707">opta.</text:span><text:span text:style-name="T6708"><text:s/></text:span><text:span text:style-name="T6709">La</text:span><text:span text:style-name="T6710"><text:s/></text:span><text:span text:style-name="T6711">puntuación</text:span><text:span text:style-name="T6712"><text:s/></text:span>máxima<text:span text:style-name="T6713"><text:s/></text:span><text:span text:style-name="T6714">que</text:span><text:span text:style-name="T6715"><text:s/></text:span>se<text:span text:style-name="T6716"><text:s/></text:span><text:span text:style-name="T6717">puede</text:span><text:span text:style-name="T6718"><text:s/></text:span><text:span text:style-name="T6719">obtener</text:span><text:span text:style-name="T6720"><text:s/></text:span><text:span text:style-name="T6721">por</text:span><text:span text:style-name="T6722"><text:s/></text:span><text:span text:style-name="T6723">este</text:span><text:span text:style-name="T6724"><text:s/></text:span><text:span text:style-name="T6725">concepto</text:span><text:span text:style-name="T6726"><text:s/></text:span><text:span text:style-name="T6727">de</text:span><text:span text:style-name="T6728"><text:s/></text:span><text:span text:style-name="T6729">experiencia</text:span><text:span text:style-name="T6730"><text:s/></text:span><text:span text:style-name="T6731">profesional</text:span><text:span text:style-name="T6732"><text:s/></text:span>será<text:span text:style-name="T6733"><text:s/></text:span><text:span text:style-name="T6734">de</text:span><text:span text:style-name="T6735"><text:s/></text:span><text:span text:style-name="T6736">1,5 puntos<text:s/></text:span>y se<text:span text:style-name="T6737"><text:s/>otorgará</text:span><text:s/><text:span text:style-name="T6738">según lo que</text:span><text:s/>se<text:span text:style-name="T6739"><text:s/>indica</text:span><text:s/>a<text:span text:style-name="T6740"><text:s/></text:span><text:span text:style-name="T6741">continuación:</text:span></text:p>
        </text:list-item>
      </text:list>
      <text:p text:style-name="P6742"/>
      <text:list text:style-name="LFO33" text:continue-numbering="true">
        <text:list-item>
          <text:list>
            <text:list-item>
              <text:p text:style-name="P6743">En<text:span text:style-name="T6744"><text:s/></text:span><text:span text:style-name="T6745">Administraciones</text:span><text:span text:style-name="T6746"><text:s/></text:span><text:span text:style-name="T6747">Públicas:</text:span><text:span text:style-name="T6748"><text:s/></text:span>se<text:span text:style-name="T6749"><text:s/></text:span><text:span text:style-name="T6750">valorará</text:span><text:span text:style-name="T6751"><text:s/></text:span><text:span text:style-name="T6752">por</text:span><text:span text:style-name="T6753"><text:s/></text:span><text:span text:style-name="T6754">cada</text:span><text:span text:style-name="T6755"><text:s/></text:span>mes<text:span text:style-name="T6756"><text:s/></text:span><text:span text:style-name="T6757">de</text:span><text:span text:style-name="T6758"><text:s/></text:span>servicios<text:span text:style-name="T6759"><text:s/></text:span><text:span text:style-name="T6760">prestados</text:span><text:span text:style-name="T6761"><text:s/></text:span>como<text:span text:style-name="T6762"><text:s/></text:span><text:span text:style-name="T6763">funcionario</text:span><text:span text:style-name="T6764"><text:s/></text:span>o<text:span text:style-name="T6765"><text:s/></text:span><text:span text:style-name="T6766">personal</text:span><text:span text:style-name="T6767"><text:s/></text:span><text:span text:style-name="T6768">laboral.</text:span><text:span text:style-name="T6769"><text:s/></text:span><text:span text:style-name="T6770">La</text:span><text:span text:style-name="T6771"><text:s/></text:span><text:span text:style-name="T6772">puntuación</text:span><text:span text:style-name="T6773"><text:s/></text:span>a<text:span text:style-name="T6774"><text:s/></text:span><text:span text:style-name="T6775">otorgar</text:span><text:span text:style-name="T6776"><text:s/></text:span>a<text:span text:style-name="T6777"><text:s/></text:span>cada<text:span text:style-name="T6778"><text:s/></text:span>mes<text:span text:style-name="T6779"><text:s/></text:span><text:span text:style-name="T6780">de</text:span><text:span text:style-name="T6781"><text:s/></text:span>servicio<text:span text:style-name="T6782"><text:s/></text:span><text:span text:style-name="T6783">prestado</text:span><text:span text:style-name="T6784"><text:s/></text:span>será<text:span text:style-name="T6785"><text:s/></text:span><text:span text:style-name="T6786">de</text:span><text:span text:style-name="T6787"><text:s/></text:span><text:span text:style-name="T6788">0,04</text:span><text:span text:style-name="T6789"><text:s/></text:span><text:span text:style-name="T6790">puntos.</text:span></text:p>
            </text:list-item>
          </text:list>
        </text:list-item>
      </text:list>
      <text:p text:style-name="P6791"/>
      <text:list text:style-name="LFO33" text:continue-numbering="true">
        <text:list-item>
          <text:list>
            <text:list-item>
              <text:p text:style-name="P6792">En<text:span text:style-name="T6793"><text:s/></text:span>Empresas<text:span text:style-name="T6794"><text:s/></text:span><text:span text:style-name="T6795">públicas</text:span><text:span text:style-name="T6796"><text:s/></text:span>o<text:span text:style-name="T6797"><text:s/></text:span><text:span text:style-name="T6798">privadas:</text:span><text:span text:style-name="T6799"><text:s/></text:span>se<text:span text:style-name="T6800"><text:s/></text:span>valorará<text:span text:style-name="T6801"><text:s/></text:span>con<text:span text:style-name="T6802"><text:s/></text:span><text:span text:style-name="T6803">0,03</text:span><text:span text:style-name="T6804"><text:s/></text:span><text:span text:style-name="T6805">puntos</text:span><text:span text:style-name="T6806"><text:s/></text:span><text:span text:style-name="T6807">por</text:span><text:span text:style-name="T6808"><text:s/></text:span>cada<text:span text:style-name="T6809"><text:s/></text:span>mes<text:span text:style-name="T6810"><text:s/></text:span><text:span text:style-name="T6811">de</text:span><text:span text:style-name="T6812"><text:s/></text:span>servicios<text:span text:style-name="T6813"><text:s/></text:span><text:span text:style-name="T6814">prestados por cuenta</text:span><text:s/><text:span text:style-name="T6815">ajena.</text:span></text:p>
            </text:list-item>
          </text:list>
        </text:list-item>
      </text:list>
      <text:p text:style-name="P6816"/>
      <text:list text:style-name="LFO33" text:continue-numbering="true">
        <text:list-item>
          <text:p text:style-name="P6817">Méritos<text:span text:style-name="T6818"><text:s/></text:span>formativos:<text:span text:style-name="T6819"><text:s/></text:span>Se<text:span text:style-name="T6820"><text:s/></text:span>valorarán<text:span text:style-name="T6821"><text:s/></text:span><text:span text:style-name="T6822">los</text:span><text:span text:style-name="T6823"><text:s/></text:span>cursos<text:span text:style-name="T6824"><text:s/></text:span><text:span text:style-name="T6825">realizados</text:span><text:span text:style-name="T6826"><text:s/></text:span><text:span text:style-name="T6827">que</text:span><text:span text:style-name="T6828"><text:s/></text:span>tengan<text:span text:style-name="T6829"><text:s/></text:span>relación<text:span text:style-name="T6830"><text:s/></text:span>con<text:span text:style-name="T6831"><text:s/></text:span><text:span text:style-name="T6832">las</text:span><text:span text:style-name="T6833"><text:s/></text:span>materias<text:span text:style-name="T6834"><text:s/></text:span><text:span text:style-name="T6835">objeto</text:span><text:span text:style-name="T6836"><text:s/></text:span><text:span text:style-name="T6837">de</text:span><text:span text:style-name="T6838"><text:s/></text:span><text:span text:style-name="T6839">la</text:span><text:span text:style-name="T6840"><text:s/></text:span><text:span text:style-name="T6841">convocatoria</text:span><text:span text:style-name="T6842"><text:s/></text:span><text:span text:style-name="T6843">que</text:span><text:span text:style-name="T6844"><text:s/></text:span><text:span text:style-name="T6845">hayan</text:span><text:span text:style-name="T6846"><text:s/></text:span>sido<text:span text:style-name="T6847"><text:s/></text:span><text:span text:style-name="T6848">impartidos</text:span><text:span text:style-name="T6849"><text:s/></text:span>o<text:span text:style-name="T6850"><text:s/></text:span><text:span text:style-name="T6851">reconocidos</text:span><text:span text:style-name="T6852"><text:s/></text:span><text:span text:style-name="T6853">por</text:span><text:span text:style-name="T6854"><text:s/></text:span><text:span text:style-name="T6855">Universidades,</text:span><text:span text:style-name="T6856"><text:s/></text:span><text:span text:style-name="T6857">Centros</text:span><text:span text:style-name="T6858"><text:s/></text:span>Oficiales<text:span text:style-name="T6859"><text:s/></text:span><text:span text:style-name="T6860">de</text:span><text:span text:style-name="T6861"><text:s/></text:span><text:span text:style-name="T6862">Formación</text:span><text:span text:style-name="T6863"><text:s/></text:span><text:span text:style-name="T6864">(INAP,</text:span><text:span text:style-name="T6865"><text:s/></text:span>ICAP<text:span text:style-name="T6866"><text:s/></text:span>o<text:span text:style-name="T6867"><text:s/></text:span><text:span text:style-name="T6868">análogos),</text:span><text:span text:style-name="T6869"><text:s/></text:span><text:span text:style-name="T6870">Administraciones</text:span><text:span text:style-name="T6871"><text:s/></text:span><text:span text:style-name="T6872">Públicas</text:span><text:span text:style-name="T6873"><text:s/></text:span>y<text:span text:style-name="T6874"><text:s/></text:span><text:span text:style-name="T6875">Consorcios</text:span><text:span text:style-name="T6876"><text:s/></text:span><text:span text:style-name="T6877">de</text:span><text:span text:style-name="T6878"><text:s/></text:span><text:span text:style-name="T6879">Administraciones</text:span><text:span text:style-name="T6880"><text:s/></text:span>Públicas<text:span text:style-name="T6881"><text:s/></text:span>(FECAI,<text:span text:style-name="T6882"><text:s/></text:span>FECAM<text:span text:style-name="T6883"><text:s/></text:span>o<text:span text:style-name="T6884"><text:s/></text:span><text:span text:style-name="T6885">análogos),</text:span><text:span text:style-name="T6886"><text:s/></text:span>y<text:span text:style-name="T6887"><text:s/></text:span><text:span text:style-name="T6888">de</text:span><text:span text:style-name="T6889"><text:s/></text:span>sindicatos<text:span text:style-name="T6890"><text:s/></text:span><text:span text:style-name="T6891">incluidos</text:span><text:span text:style-name="T6892"><text:s/></text:span><text:span text:style-name="T6893">en</text:span><text:span text:style-name="T6894"><text:s/></text:span><text:span text:style-name="T6895">planes</text:span><text:span text:style-name="T6896"><text:s/></text:span><text:span text:style-name="T6897">de</text:span><text:span text:style-name="T6898"><text:s/></text:span>formación<text:span text:style-name="T6899"><text:s/></text:span>continua<text:span text:style-name="T6900"><text:s/></text:span><text:span text:style-name="T6901">para</text:span><text:span text:style-name="T6902"><text:s/></text:span>empleados<text:span text:style-name="T6903"><text:s/></text:span><text:span text:style-name="T6904">públicos.</text:span><text:span text:style-name="T6905"><text:s/></text:span><text:span text:style-name="T6906">La</text:span><text:span text:style-name="T6907"><text:s/></text:span><text:span text:style-name="T6908">puntuación</text:span><text:span text:style-name="T6909"><text:s/></text:span>máxima<text:span text:style-name="T6910"><text:s/></text:span><text:span text:style-name="T6911">que</text:span><text:span text:style-name="T6912"><text:s/></text:span><text:span text:style-name="T6913">puede</text:span><text:span text:style-name="T6914"><text:s/></text:span><text:span text:style-name="T6915">obtenerse</text:span><text:span text:style-name="T6916"><text:s/></text:span><text:span text:style-name="T6917">por</text:span><text:span text:style-name="T6918"><text:s/></text:span><text:span text:style-name="T6919">este</text:span><text:span text:style-name="T6920"><text:s/></text:span>concepto<text:span text:style-name="T6921"><text:s/></text:span><text:span text:style-name="T6922">de</text:span><text:span text:style-name="T6923"><text:s/></text:span>méritos<text:span text:style-name="T6924"><text:s/></text:span><text:span text:style-name="T6925">académicos</text:span><text:span text:style-name="T6926"><text:s/></text:span>será<text:span text:style-name="T6927"><text:s/></text:span><text:span text:style-name="T6928">de</text:span><text:span text:style-name="T6929"><text:s/></text:span><text:span text:style-name="T6930">0,50</text:span><text:span text:style-name="T6931"><text:s/></text:span><text:span text:style-name="T6932">puntos</text:span><text:span text:style-name="T6933"><text:s/></text:span>y<text:span text:style-name="T6934"><text:s/></text:span>se<text:span text:style-name="T6935"><text:s/></text:span><text:span text:style-name="T6936">otorgará</text:span><text:span text:style-name="T6937"><text:s/></text:span><text:span text:style-name="T6938">de</text:span><text:span text:style-name="T6939"><text:s/></text:span><text:span text:style-name="T6940">acuerdo</text:span><text:span text:style-name="T6941"><text:s/></text:span>con<text:span text:style-name="T6942"><text:s/></text:span><text:span text:style-name="T6943">el</text:span><text:span text:style-name="T6944"><text:s/></text:span><text:span text:style-name="T6945">siguiente baremo:</text:span></text:p>
        </text:list-item>
      </text:list>
      <text:p text:style-name="P6946"/>
      <text:p text:style-name="P6947"><text:span text:style-name="T6948">b.1) Cursos de hasta<text:s/></text:span>20<text:span text:style-name="T6949"><text:s/>horas:</text:span><text:s/><text:span text:style-name="T6950">0,20 puntos.</text:span><text:span text:style-name="T6951"><text:s/></text:span><text:span text:style-name="T6952">b.2)</text:span><text:span text:style-name="T6953"><text:s/></text:span><text:span text:style-name="T6954">Cursos entre 21<text:s/></text:span>y<text:span text:style-name="T6955"><text:s/>60 horas:</text:span><text:span text:style-name="T6956"><text:s/></text:span><text:span text:style-name="T6957">0,30 puntos.</text:span><text:span text:style-name="T6958"><text:s/></text:span><text:span text:style-name="T6959">b.3)<text:s/></text:span>cursos<text:span text:style-name="T6960"><text:s/></text:span><text:span text:style-name="T6961">entre 61<text:s/></text:span>o<text:span text:style-name="T6962"><text:s/></text:span>más<text:span text:style-name="T6963"><text:s/>horas: 0,50 punto</text:span><text:span text:style-name="T6964">s.</text:span></text:p>
      <text:p text:style-name="P6965"><text:span text:style-name="T6966">La</text:span><text:span text:style-name="T6967"><text:s/></text:span><text:span text:style-name="T6968">Fase</text:span><text:span text:style-name="T6969"><text:s/></text:span><text:span text:style-name="T6970">de</text:span><text:span text:style-name="T6971"><text:s/></text:span><text:span text:style-name="T6972">Concurso</text:span><text:span text:style-name="T6973"><text:s/></text:span><text:span text:style-name="T6974">no</text:span><text:s/><text:span text:style-name="T6975">es</text:span><text:span text:style-name="T6976"><text:s/></text:span><text:span text:style-name="T6977">eliminatoria</text:span><text:span text:style-name="T6978"><text:s/></text:span>y<text:s/><text:span text:style-name="T6979">la</text:span><text:span text:style-name="T6980"><text:s/></text:span><text:span text:style-name="T6981">puntuación</text:span><text:span text:style-name="T6982"><text:s/></text:span>máxima<text:s/><text:span text:style-name="T6983">que</text:span><text:span text:style-name="T6984"><text:s/></text:span>se<text:s/><text:span text:style-name="T6985">puede</text:span><text:span text:style-name="T6986"><text:s/></text:span><text:span text:style-name="T6987">obtener</text:span><text:span text:style-name="T6988"><text:s/></text:span><text:span text:style-name="T6989">en</text:span><text:s/>su<text:s/><text:span text:style-name="T6990">conjunto</text:span><text:span text:style-name="T6991"><text:s/></text:span><text:span text:style-name="T6992">es</text:span><text:span text:style-name="T6993"><text:s/></text:span><text:span text:style-name="T6994">de</text:span><text:span text:style-name="T6995"><text:s/></text:span>2<text:span text:style-name="T6996"><text:s/></text:span><text:span text:style-name="T6997">puntos,</text:span><text:span text:style-name="T6998"><text:s/></text:span><text:span text:style-name="T6999">puntuación</text:span><text:span text:style-name="T7000"><text:s/></text:span><text:span text:style-name="T7001">que</text:span><text:span text:style-name="T7002"><text:s/></text:span>se<text:span text:style-name="T7003"><text:s/></text:span><text:span text:style-name="T7004">acumulará</text:span><text:span text:style-name="T7005"><text:s/></text:span><text:span text:style-name="T7006">al</text:span><text:span text:style-name="T7007"><text:s/></text:span>resultado<text:span text:style-name="T7008"><text:s/></text:span><text:span text:style-name="T7009">de</text:span><text:span text:style-name="T7010"><text:s/></text:span><text:span text:style-name="T7011">la</text:span><text:span text:style-name="T7012"><text:s/></text:span>fase<text:span text:style-name="T7013"><text:s/></text:span><text:span text:style-name="T7014">de</text:span><text:span text:style-name="T7015"><text:s/></text:span><text:span text:style-name="T7016">oposición</text:span><text:span text:style-name="T7017"><text:s/></text:span><text:span text:style-name="T7018">siempre</text:span><text:span text:style-name="T7019"><text:s/></text:span>y<text:span text:style-name="T7020"><text:s/></text:span>cuando<text:span text:style-name="T7021"><text:s/></text:span><text:span text:style-name="T7022">haya superado la</text:span><text:s/>misma.</text:p>
      <text:p text:style-name="P7023"/>
      <text:list text:style-name="LFO34" text:continue-numbering="true">
        <text:list-item>
          <text:p text:style-name="P7024">FASE<text:span text:style-name="T7025"><text:s/></text:span><text:span text:style-name="T7026">DE</text:span><text:span text:style-name="T7027"><text:s/></text:span><text:span text:style-name="T7028">OPOSICIÓN:</text:span></text:p>
        </text:list-item>
      </text:list>
      <text:p text:style-name="P7029"><text:span text:style-name="T7030">Consistirá</text:span><text:s/>en tres<text:s/><text:span text:style-name="T7031">ejercicios</text:span><text:s/><text:span text:style-name="T7032">de</text:span><text:s/>carácter<text:s/><text:span text:style-name="T7033">obligatorio</text:span><text:s/>y<text:s/><text:span text:style-name="T7034">eliminatorio.</text:span><text:span text:style-name="T7035"><text:s/></text:span><text:span text:style-name="T7036">Los</text:span><text:s/><text:span text:style-name="T7037">ejercicios</text:span><text:s/><text:span text:style-name="T7038">de</text:span><text:s/><text:span text:style-name="T7039">la</text:span><text:s/><text:span text:style-name="T7040">parte</text:span><text:s/>teórica<text:span text:style-name="T7041"><text:s/></text:span>y la<text:span text:style-name="T7042"><text:s/></text:span><text:span text:style-name="T7043">parte práctica<text:s/></text:span>se<text:span text:style-name="T7044"><text:s/>tienen que ajustar</text:span><text:s/>al<text:span text:style-name="T7045"><text:s/>temario que<text:s/></text:span>figura<text:span text:style-name="T7046"><text:s/></text:span>en<text:s/><text:span text:style-name="T7047">la presente convocatoria.</text:span></text:p>
      <text:p text:style-name="P7048"/>
      <text:p text:style-name="P7049"><text:span text:style-name="T7050">La</text:span><text:span text:style-name="T7051"><text:s/></text:span><text:span text:style-name="T7052">calificación</text:span><text:span text:style-name="T7053"><text:s/></text:span>final<text:span text:style-name="T7054"><text:s/></text:span>será<text:span text:style-name="T7055"><text:s/></text:span><text:span text:style-name="T7056">el</text:span><text:span text:style-name="T7057"><text:s/></text:span>resultado<text:span text:style-name="T7058"><text:s/></text:span><text:span text:style-name="T7059">de</text:span><text:span text:style-name="T7060"><text:s/></text:span>sumar<text:span text:style-name="T7061"><text:s/></text:span><text:span text:style-name="T7062">la</text:span><text:span text:style-name="T7063"><text:s/></text:span>media<text:span text:style-name="T7064"><text:s/></text:span><text:span text:style-name="T7065">de</text:span><text:span text:style-name="T7066"><text:s/></text:span><text:span text:style-name="T7067">las</text:span><text:span text:style-name="T7068"><text:s/></text:span><text:span text:style-name="T7069">calificaciones</text:span><text:span text:style-name="T7070"><text:s/></text:span><text:span text:style-name="T7071">obtenidas</text:span><text:span text:style-name="T7072"><text:s/></text:span><text:span text:style-name="T7073">en</text:span><text:span text:style-name="T7074"><text:s/></text:span><text:span text:style-name="T7075">los</text:span><text:span text:style-name="T7076"><text:s/></text:span><text:span text:style-name="T7077">dos</text:span><text:span text:style-name="T7078"><text:s/></text:span><text:span text:style-name="T7079">ejercicios<text:s/></text:span>teóricos<text:span text:style-name="T7080"><text:s/></text:span>con<text:s/><text:span text:style-name="T7081">el resultado</text:span><text:s/><text:span text:style-name="T7082">obtenido en el</text:span><text:s/><text:span text:style-name="T7083">ejercicio práctico.</text:span></text:p>
      <text:p text:style-name="P7084"/>
      <text:p text:style-name="P7085"><text:span text:style-name="T7086">Los ejercicios<text:s/></text:span>y su<text:span text:style-name="T7087"><text:s/></text:span>forma<text:s/><text:span text:style-name="T7088">de calificación correspondiente</text:span><text:s/>son<text:span text:style-name="T7089"><text:s/>los</text:span><text:s/><text:span text:style-name="T7090">que<text:s/></text:span>a<text:span text:style-name="T7091"><text:s/>continuación</text:span><text:s/>se<text:span text:style-name="T7092"><text:s/>indican:</text:span></text:p>
      <text:p text:style-name="P7093"/>
      <text:h text:style-name="P7151" text:outline-level="1">PARTE<text:span text:style-name="T7152"><text:s/></text:span>TEÓRICA:</text:h>
      <text:p text:style-name="P7153"><text:span text:style-name="T7154">Consistirá</text:span><text:span text:style-name="T7155"><text:s/></text:span><text:span text:style-name="T7156">en<text:s/></text:span><text:span text:style-name="T7157">la<text:s/></text:span>realización<text:span text:style-name="T7158"><text:s/>de dos ejercicios de<text:s/></text:span>carácter<text:span text:style-name="T7159"><text:s/>teórico, ambos eliminatorios.</text:span></text:p>
      <text:p text:style-name="P7160"/>
      <text:p text:style-name="P7161">El<text:span text:style-name="T7162"><text:s/></text:span><text:span text:style-name="T7163">primer</text:span><text:span text:style-name="T7164"><text:s/></text:span><text:span text:style-name="T7165">ejercicio</text:span><text:span text:style-name="T7166"><text:s/></text:span>consistirá<text:span text:style-name="T7167"><text:s/></text:span><text:span text:style-name="T7168">en</text:span><text:span text:style-name="T7169"><text:s/></text:span>contestar<text:span text:style-name="T7170"><text:s/></text:span><text:span text:style-name="T7171">por</text:span><text:span text:style-name="T7172"><text:s/></text:span><text:span text:style-name="T7173">escrito</text:span><text:span text:style-name="T7174"><text:s/></text:span><text:span text:style-name="T7175">un</text:span><text:span text:style-name="T7176"><text:s/></text:span>cuestionario<text:span text:style-name="T7177"><text:s/></text:span><text:span text:style-name="T7178">de</text:span><text:span text:style-name="T7179"><text:s/></text:span><text:span text:style-name="T7180">90</text:span><text:span text:style-name="T7181"><text:s/></text:span><text:span text:style-name="T7182">preguntas</text:span><text:span text:style-name="T7183"><text:s/></text:span>tipo<text:span text:style-name="T7184"><text:s/></text:span><text:span text:style-name="T7185">test</text:span><text:span text:style-name="T7186"><text:s/></text:span>en<text:span text:style-name="T7187"><text:s/></text:span><text:span text:style-name="T7188">90</text:span><text:span text:style-name="T7189"><text:s/></text:span>minutos,<text:span text:style-name="T7190"><text:s/></text:span><text:span text:style-name="T7191">relacionadas</text:span><text:span text:style-name="T7192"><text:s/></text:span>con<text:span text:style-name="T7193"><text:s/></text:span>todo<text:span text:style-name="T7194"><text:s/></text:span><text:span text:style-name="T7195">el</text:span><text:span text:style-name="T7196"><text:s/></text:span><text:span text:style-name="T7197">temario,</text:span><text:span text:style-name="T7198"><text:s/></text:span>con<text:span text:style-name="T7199"><text:s/></text:span>cuatro<text:span text:style-name="T7200"><text:s/></text:span>respuestas<text:span text:style-name="T7201"><text:s/></text:span><text:span text:style-name="T7202">alternativa</text:span><text:span text:style-name="T7203">s,</text:span><text:span text:style-name="T7204"><text:s/></text:span>siendo<text:span text:style-name="T7205"><text:s/></text:span><text:span text:style-name="T7206">una</text:span><text:span text:style-name="T7207"><text:s/></text:span><text:span text:style-name="T7208">de</text:span><text:span text:style-name="T7209"><text:s/></text:span><text:span text:style-name="T7210">ellas</text:span><text:span text:style-name="T7211"><text:s/></text:span><text:span text:style-name="T7212">la</text:span><text:span text:style-name="T7213"><text:s/></text:span>correcta.</text:p>
      <text:p text:style-name="P7214"/>
      <text:p text:style-name="P7215">En<text:span text:style-name="T7216"><text:s/></text:span><text:span text:style-name="T7217">lo</text:span><text:span text:style-name="T7218"><text:s/></text:span>relativo<text:span text:style-name="T7219"><text:s/></text:span>a<text:span text:style-name="T7220"><text:s/></text:span><text:span text:style-name="T7221">la</text:span><text:span text:style-name="T7222"><text:s/></text:span>calificación,<text:span text:style-name="T7223"><text:s/></text:span>cada<text:span text:style-name="T7224"><text:s/></text:span><text:span text:style-name="T7225">pregunta</text:span><text:span text:style-name="T7226"><text:s/></text:span><text:span text:style-name="T7227">contestada</text:span><text:span text:style-name="T7228"><text:s/></text:span>correctamente<text:span text:style-name="T7229"><text:s/></text:span>se<text:span text:style-name="T7230"><text:s/></text:span>valorará<text:span text:style-name="T7231"><text:s/></text:span><text:span text:style-name="T7232">en</text:span><text:span text:style-name="T7233"><text:s/></text:span><text:span text:style-name="T7234">positivo;</text:span><text:span text:style-name="T7235"><text:s/></text:span><text:span text:style-name="T7236">la</text:span><text:span text:style-name="T7237"><text:s/></text:span><text:span text:style-name="T7238">pregunta</text:span><text:span text:style-name="T7239"><text:s/></text:span><text:span text:style-name="T7240">no</text:span><text:span text:style-name="T7241"><text:s/></text:span><text:span text:style-name="T7242">contestada</text:span><text:span text:style-name="T7243"><text:s/></text:span><text:span text:style-name="T7244">no</text:span><text:span text:style-name="T7245"><text:s/></text:span>tendrá<text:span text:style-name="T7246"><text:s/></text:span>valoración,<text:span text:style-name="T7247"><text:s/></text:span>y<text:span text:style-name="T7248"><text:s/></text:span><text:span text:style-name="T7249">la</text:span><text:span text:style-name="T7250"><text:s/></text:span><text:span text:style-name="T7251">pregunta</text:span><text:span text:style-name="T7252"><text:s/></text:span>con<text:span text:style-name="T7253"><text:s/></text:span>contestación<text:span text:style-name="T7254"><text:s/></text:span><text:span text:style-name="T7255">errónea</text:span><text:span text:style-name="T7256"><text:s/></text:span>se<text:span text:style-name="T7257"><text:s/></text:span><text:span text:style-name="T7258">penalizará</text:span><text:span text:style-name="T7259"><text:s/></text:span>con<text:span text:style-name="T7260"><text:s/>el equivalente<text:s/></text:span>a<text:span text:style-name="T7261"><text:s/>1/3 del</text:span><text:s/><text:span text:style-name="T7262">valor de la respuesta correcta, redondeando</text:span><text:s/><text:span text:style-name="T7263">al<text:s/></text:span>valor<text:span text:style-name="T7264"><text:s/>del segundo decimal.</text:span></text:p>
      <text:p text:style-name="P7265"/>
      <text:p text:style-name="P7266">Este<text:span text:style-name="T7267"><text:s/></text:span><text:span text:style-name="T7268">ejercicio</text:span><text:span text:style-name="T7269"><text:s/></text:span>se<text:span text:style-name="T7270"><text:s/></text:span>calificará<text:span text:style-name="T7271"><text:s/></text:span><text:span text:style-name="T7272">de</text:span><text:span text:style-name="T7273"><text:s/></text:span>0<text:span text:style-name="T7274"><text:s/></text:span>a<text:span text:style-name="T7275"><text:s/></text:span><text:span text:style-name="T7276">10</text:span><text:span text:style-name="T7277"><text:s/></text:span><text:span text:style-name="T7278">puntos,</text:span><text:span text:style-name="T7279"><text:s/></text:span>siendo<text:span text:style-name="T7280"><text:s/></text:span><text:span text:style-name="T7281">necesario</text:span><text:span text:style-name="T7282"><text:s/></text:span><text:span text:style-name="T7283">obtener</text:span><text:span text:style-name="T7284"><text:s/></text:span><text:span text:style-name="T7285">un</text:span><text:span text:style-name="T7286"><text:s/></text:span>mínimo<text:span text:style-name="T7287"><text:s/></text:span>de<text:span text:style-name="T7288"><text:s/></text:span><text:span text:style-name="T7289">5,00</text:span><text:span text:style-name="T7290"><text:s/></text:span><text:span text:style-name="T7291">puntos</text:span><text:span text:style-name="T7292"><text:s/></text:span><text:span text:style-name="T7293">para</text:span><text:span text:style-name="T7294"><text:s/></text:span>superarlo.</text:p>
      <text:p text:style-name="P7295"/>
      <text:p text:style-name="P7296">El<text:span text:style-name="T7297"><text:s/></text:span>segundo<text:span text:style-name="T7298"><text:s/></text:span><text:span text:style-name="T7299">ejercicio</text:span><text:span text:style-name="T7300"><text:s/></text:span>consistirá<text:span text:style-name="T7301"><text:s/></text:span><text:span text:style-name="T7302">en</text:span><text:span text:style-name="T7303"><text:s/></text:span><text:span text:style-name="T7304">desarrollar</text:span><text:span text:style-name="T7305"><text:s/></text:span><text:span text:style-name="T7306">por</text:span><text:span text:style-name="T7307"><text:s/></text:span><text:span text:style-name="T7308">escrito,</text:span><text:span text:style-name="T7309"><text:s/></text:span><text:span text:style-name="T7310">durante</text:span><text:span text:style-name="T7311"><text:s/></text:span><text:span text:style-name="T7312">un</text:span><text:span text:style-name="T7313"><text:s/></text:span>máximo<text:span text:style-name="T7314"><text:s/></text:span>de<text:span text:style-name="T7315"><text:s/></text:span>tres<text:span text:style-name="T7316"><text:s/></text:span><text:span text:style-name="T7317">horas,</text:span><text:span text:style-name="T7318"><text:s/></text:span>seis<text:span text:style-name="T7319"><text:s/></text:span><text:span text:style-name="T7320">epígrafes</text:span><text:span text:style-name="T7321"><text:s/></text:span><text:span text:style-name="T7322">de</text:span><text:span text:style-name="T7323"><text:s/></text:span><text:span text:style-name="T7324">diferentes</text:span><text:span text:style-name="T7325"><text:s/></text:span>temas<text:span text:style-name="T7326"><text:s/></text:span>a<text:span text:style-name="T7327"><text:s/></text:span><text:span text:style-name="T7328">elegir</text:span><text:span text:style-name="T7329"><text:s/></text:span><text:span text:style-name="T7330">entre</text:span><text:span text:style-name="T7331"><text:s/></text:span><text:span text:style-name="T7332">diez,</text:span><text:span text:style-name="T7333"><text:s/></text:span><text:span text:style-name="T7334">relacionados</text:span><text:span text:style-name="T7335"><text:s/></text:span>con<text:span text:style-name="T7336"><text:s/></text:span><text:span text:style-name="T7337">las</text:span><text:span text:style-name="T7338"><text:s/></text:span>materias<text:span text:style-name="T7339"><text:s/></text:span><text:span text:style-name="T7340">específicas</text:span><text:span text:style-name="T7341"><text:s/></text:span><text:span text:style-name="T7342">del</text:span><text:span text:style-name="T7343"><text:s/></text:span>temario.<text:span text:style-name="T7344"><text:s/></text:span><text:span text:style-name="T7345">Tanto</text:span><text:span text:style-name="T7346"><text:s/></text:span><text:span text:style-name="T7347">los</text:span><text:span text:style-name="T7348"><text:s/></text:span>temas<text:span text:style-name="T7349"><text:s/></text:span>como<text:span text:style-name="T7350"><text:s/></text:span><text:span text:style-name="T7351">los</text:span><text:span text:style-name="T7352"><text:s/></text:span><text:span text:style-name="T7353">epígrafes</text:span><text:span text:style-name="T7354"><text:s/></text:span>serán<text:span text:style-name="T7355"><text:s/></text:span><text:span text:style-name="T7356">extraídos</text:span><text:span text:style-name="T7357"><text:s/></text:span><text:span text:style-name="T7358">al</text:span><text:span text:style-name="T7359"><text:s/></text:span><text:span text:style-name="T7360">azar</text:span><text:span text:style-name="T7361"><text:s/></text:span><text:span text:style-name="T7362">en</text:span><text:span text:style-name="T7363"><text:s/></text:span><text:span text:style-name="T7364">el</text:span><text:span text:style-name="T7365"><text:s/></text:span><text:span text:style-name="T7366">momento</text:span><text:span text:style-name="T7367"><text:s/></text:span><text:span text:style-name="T7368">del</text:span><text:span text:style-name="T7369"><text:s/></text:span><text:span text:style-name="T7370">inicio</text:span><text:span text:style-name="T7371"><text:s/></text:span><text:span text:style-name="T7372">de</text:span><text:span text:style-name="T7373"><text:s/></text:span><text:span text:style-name="T7374">la</text:span><text:span text:style-name="T7375"><text:s/></text:span><text:span text:style-name="T7376">prueba. Los<text:s/></text:span><text:span text:style-name="T7377">aspirantes</text:span><text:s/><text:span text:style-name="T7378">podrán<text:s/></text:span>contar con<text:span text:style-name="T7379"><text:s/>el listado<text:s/></text:span>de<text:s/><text:span text:style-name="T7380">temas<text:s/></text:span>de<text:span text:style-name="T7381"><text:s/>las bases específicas.</text:span></text:p>
      <text:p text:style-name="P7382"/>
      <text:p text:style-name="P7383"><text:span text:style-name="T7384">La<text:s/></text:span>valoración<text:span text:style-name="T7385"><text:s/>del ejercicio</text:span><text:s/>se<text:span text:style-name="T7386"><text:s/>llevará<text:s/></text:span>a<text:span text:style-name="T7387"><text:s/></text:span>cabo conforme<text:span text:style-name="T7388"><text:s/></text:span>a<text:span text:style-name="T7389"><text:s/>los siguientes</text:span><text:s/>criterios:</text:p>
      <text:list text:style-name="LFO32" text:continue-numbering="true">
        <text:list-item>
          <text:p text:style-name="P7390"><text:span text:style-name="T7391">La formación<text:s/></text:span>y<text:span text:style-name="T7392"><text:s/>los</text:span><text:s/><text:span text:style-name="T7393">conocimientos demostrados<text:s/></text:span>(80%)</text:p>
        </text:list-item>
        <text:list-item>
          <text:p text:style-name="P7394"><text:span text:style-name="T7395">Claridad, orden de</text:span><text:s/><text:span text:style-name="T7396">ideas, presentación</text:span><text:s/>(20%)</text:p>
        </text:list-item>
      </text:list>
      <text:p text:style-name="P7397"/>
      <text:p text:style-name="P7398">Este<text:span text:style-name="T7399"><text:s/>ejercicio<text:s/></text:span>se<text:span text:style-name="T7400"><text:s/></text:span>calificará<text:span text:style-name="T7401"><text:s/>de<text:s/></text:span>0<text:span text:style-name="T7402"><text:s/></text:span>a<text:span text:style-name="T7403"><text:s/>10 puntos<text:s/></text:span>cada<text:span text:style-name="T7404"><text:s/>uno de los epígrafes</text:span><text:s/>a<text:span text:style-name="T7405"><text:s/>desarrollar.<text:s/></text:span>Para<text:span text:style-name="T7406"><text:s/></text:span>superar<text:span text:style-name="T7407"><text:s/>este</text:span><text:span text:style-name="T7408"><text:s/></text:span><text:span text:style-name="T7409">ejercicio</text:span><text:span text:style-name="T7410"><text:s/></text:span>y<text:span text:style-name="T7411"><text:s/></text:span><text:span text:style-name="T7412">poder</text:span><text:span text:style-name="T7413"><text:s/></text:span><text:span text:style-name="T7414">acceder</text:span><text:span text:style-name="T7415"><text:s/></text:span><text:span text:style-name="T7416">al</text:span><text:span text:style-name="T7417"><text:s/></text:span><text:span text:style-name="T7418">siguiente</text:span><text:span text:style-name="T7419"><text:s/></text:span><text:span text:style-name="T7420">ejercicio,</text:span><text:span text:style-name="T7421"><text:s/></text:span><text:span text:style-name="T7422">el</text:span><text:span text:style-name="T7423"><text:s/></text:span><text:span text:style-name="T7424">aspirante</text:span><text:span text:style-name="T7425"><text:s/></text:span><text:span text:style-name="T7426">deberá</text:span><text:span text:style-name="T7427"><text:s/></text:span><text:span text:style-name="T7428">obtener</text:span><text:span text:style-name="T7429"><text:s/></text:span><text:span text:style-name="T7430">una</text:span><text:span text:style-name="T7431"><text:s/></text:span><text:span text:style-name="T7432">puntuación</text:span><text:s/>mínima<text:span text:style-name="T7433"><text:s/></text:span>de<text:span text:style-name="T7434"><text:s/></text:span>5<text:span text:style-name="T7435"><text:s/>puntos en<text:s/></text:span>cada<text:span text:style-name="T7436"><text:s/>uno de los epígrafes.</text:span></text:p>
      <text:p text:style-name="P7437"><text:span text:style-name="T7438">La</text:span><text:span text:style-name="T7439"><text:s/></text:span>calificación<text:span text:style-name="T7440"><text:s/></text:span><text:span text:style-name="T7441">del</text:span><text:span text:style-name="T7442"><text:s/></text:span><text:span text:style-name="T7443">presente</text:span><text:span text:style-name="T7444"><text:s/></text:span><text:span text:style-name="T7445">ejercicio</text:span><text:span text:style-name="T7446"><text:s/></text:span>vendrá<text:span text:style-name="T7447"><text:s/></text:span><text:span text:style-name="T7448">determinada</text:span><text:span text:style-name="T7449"><text:s/></text:span><text:span text:style-name="T7450">por</text:span><text:span text:style-name="T7451"><text:s/></text:span><text:span text:style-name="T7452">el</text:span><text:span text:style-name="T7453"><text:s/></text:span>resultado<text:span text:style-name="T7454"><text:s/></text:span><text:span text:style-name="T7455">de</text:span><text:span text:style-name="T7456"><text:s/></text:span><text:span text:style-name="T7457">dividir</text:span><text:span text:style-name="T7458"><text:s/></text:span><text:span text:style-name="T7459">la</text:span><text:span text:style-name="T7460"><text:s/></text:span>suma<text:span text:style-name="T7461"><text:s/></text:span><text:span text:style-name="T7462">de</text:span><text:span text:style-name="T7463"><text:s/></text:span><text:span text:style-name="T7464">las</text:span><text:span text:style-name="T7465"><text:s/></text:span>calificaciones<text:span text:style-name="T7466"><text:s/></text:span><text:span text:style-name="T7467">parciales</text:span><text:span text:style-name="T7468"><text:s/></text:span><text:span text:style-name="T7469">entre</text:span><text:span text:style-name="T7470"><text:s/></text:span><text:span text:style-name="T7471">el</text:span><text:span text:style-name="T7472"><text:s/></text:span><text:span text:style-name="T7473">número</text:span><text:span text:style-name="T7474"><text:s/></text:span><text:span text:style-name="T7475">de</text:span><text:span text:style-name="T7476"><text:s/></text:span><text:span text:style-name="T7477">epígrafes</text:span><text:span text:style-name="T7478"><text:s/></text:span><text:span text:style-name="T7479">desarrollados,</text:span><text:span text:style-name="T7480"><text:s/></text:span><text:span text:style-name="T7481">debiendo</text:span><text:span text:style-name="T7482"><text:s/></text:span><text:span text:style-name="T7483">obtener</text:span><text:span text:style-name="T7484"><text:s/></text:span><text:span text:style-name="T7485">un</text:span><text:span text:style-name="T7486"><text:s/></text:span>mínimo<text:span text:style-name="T7487"><text:s/></text:span><text:span text:style-name="T7488">de</text:span><text:span text:style-name="T7489"><text:s/></text:span>5<text:span text:style-name="T7490"><text:s/></text:span><text:span text:style-name="T7491">puntos para superarlo.</text:span></text:p>
      <text:p text:style-name="P7492"/>
      <text:p text:style-name="P7493"><text:span text:style-name="T7494">La</text:span><text:span text:style-name="T7495"><text:s/></text:span>calificación<text:span text:style-name="T7496"><text:s/></text:span><text:span text:style-name="T7497">de</text:span><text:span text:style-name="T7498"><text:s/></text:span><text:span text:style-name="T7499">la</text:span><text:span text:style-name="T7500"><text:s/></text:span><text:span text:style-name="T7501">parte</text:span><text:span text:style-name="T7502"><text:s/></text:span>teórica<text:span text:style-name="T7503"><text:s/></text:span>será<text:span text:style-name="T7504"><text:s/></text:span><text:span text:style-name="T7505">el</text:span><text:span text:style-name="T7506"><text:s/></text:span>resultado<text:span text:style-name="T7507"><text:s/></text:span><text:span text:style-name="T7508">de</text:span><text:span text:style-name="T7509"><text:s/></text:span>calcular<text:span text:style-name="T7510"><text:s/></text:span><text:span text:style-name="T7511">la</text:span><text:span text:style-name="T7512"><text:s/></text:span><text:span text:style-name="T7513">media</text:span><text:span text:style-name="T7514"><text:s/></text:span><text:span text:style-name="T7515">de</text:span><text:span text:style-name="T7516"><text:s/></text:span><text:span text:style-name="T7517">las</text:span><text:span text:style-name="T7518"><text:s/></text:span><text:span text:style-name="T7519">calificaciones</text:span><text:span text:style-name="T7520"><text:s/></text:span><text:span text:style-name="T7521">obtenidas</text:span><text:span text:style-name="T7522"><text:s/></text:span><text:span text:style-name="T7523">en el cuestionario<text:s/></text:span>tipo<text:span text:style-name="T7524"><text:s/></text:span>test<text:span text:style-name="T7525"><text:s/></text:span>con<text:span text:style-name="T7526"><text:s/>el<text:s/></text:span>resultado<text:span text:style-name="T7527"><text:s/>obtenido en<text:s/></text:span>el<text:span text:style-name="T7528"><text:s/>desarrollo<text:s/></text:span>de<text:span text:style-name="T7529"><text:s/>los epígrafes.</text:span></text:p>
      <text:p text:style-name="P7530"/>
      <text:h text:style-name="P7531" text:outline-level="1">PARTE<text:span text:style-name="T7532"><text:s/></text:span>PRÁCTICA:</text:h>
      <text:p text:style-name="P7533"><text:span text:style-name="T7534">Consistente</text:span><text:span text:style-name="T7535"><text:s/></text:span><text:span text:style-name="T7536">en</text:span><text:span text:style-name="T7537"><text:s/></text:span><text:span text:style-name="T7538">la</text:span><text:span text:style-name="T7539"><text:s/></text:span>realización<text:span text:style-name="T7540"><text:s/></text:span><text:span text:style-name="T7541">de</text:span><text:span text:style-name="T7542"><text:s/></text:span><text:span text:style-name="T7543">un</text:span><text:span text:style-name="T7544"><text:s/></text:span><text:span text:style-name="T7545">ejercicio</text:span><text:span text:style-name="T7546"><text:s/></text:span><text:span text:style-name="T7547">práctico</text:span><text:span text:style-name="T7548"><text:s/></text:span><text:span text:style-name="T7549">eliminatorio.</text:span><text:span text:style-name="T7550"><text:s/></text:span>Este<text:span text:style-name="T7551"><text:s/></text:span><text:span text:style-name="T7552">ejercicio</text:span><text:span text:style-name="T7553"><text:s/></text:span>consistirá<text:span text:style-name="T7554"><text:s/></text:span><text:span text:style-name="T7555">en</text:span><text:span text:style-name="T7556"><text:s/></text:span><text:span text:style-name="T7557">desarrollar</text:span><text:span text:style-name="T7558"><text:s/></text:span><text:span text:style-name="T7559">por</text:span><text:span text:style-name="T7560"><text:s/></text:span><text:span text:style-name="T7561">escrito,</text:span><text:span text:style-name="T7562"><text:s/></text:span><text:span text:style-name="T7563">durante</text:span><text:span text:style-name="T7564"><text:s/></text:span><text:span text:style-name="T7565">un</text:span><text:span text:style-name="T7566"><text:s/></text:span><text:span text:style-name="T7567">período</text:span><text:span text:style-name="T7568"><text:s/></text:span>máximo<text:span text:style-name="T7569"><text:s/></text:span><text:span text:style-name="T7570">de</text:span><text:span text:style-name="T7571"><text:s/></text:span><text:span text:style-name="T7572">una</text:span><text:span text:style-name="T7573"><text:s/></text:span><text:span text:style-name="T7574">hora,</text:span><text:span text:style-name="T7575"><text:s/></text:span><text:span text:style-name="T7576">un</text:span><text:span text:style-name="T7577"><text:s/></text:span>caso<text:span text:style-name="T7578"><text:s/></text:span><text:span text:style-name="T7579">práctico</text:span><text:span text:style-name="T7580"><text:s/></text:span>a<text:span text:style-name="T7581"><text:s/></text:span><text:span text:style-name="T7582">elegir</text:span><text:span text:style-name="T7583"><text:s/></text:span><text:span text:style-name="T7584">entre</text:span><text:span text:style-name="T7585"><text:s/></text:span>tres<text:span text:style-name="T7586"><text:s/></text:span><text:span text:style-name="T7587">propuestos</text:span><text:span text:style-name="T7588"><text:s/></text:span><text:span text:style-name="T7589">por</text:span><text:span text:style-name="T7590"><text:s/></text:span><text:span text:style-name="T7591">el</text:span><text:span text:style-name="T7592"><text:s/></text:span><text:span text:style-name="T7593">Tribunal,</text:span><text:span text:style-name="T7594"><text:s/></text:span><text:span text:style-name="T7595">relacionados</text:span><text:span text:style-name="T7596"><text:s/></text:span>con<text:span text:style-name="T7597"><text:s/></text:span><text:span text:style-name="T7598">las</text:span><text:span text:style-name="T7599"><text:s/></text:span><text:span text:style-name="T7600">funciones</text:span><text:span text:style-name="T7601"><text:s/></text:span><text:span text:style-name="T7602">propias</text:span><text:span text:style-name="T7603"><text:s/></text:span><text:span text:style-name="T7604">de</text:span><text:span text:style-name="T7605"><text:s/></text:span><text:span text:style-name="T7606">la</text:span><text:span text:style-name="T7607"><text:s/></text:span><text:span text:style-name="T7608">categoría</text:span><text:span text:style-name="T7609"><text:s/></text:span>convocada,<text:span text:style-name="T7610"><text:s/></text:span><text:span text:style-name="T7611">en</text:span><text:span text:style-name="T7612"><text:s/></text:span>función<text:span text:style-name="T7613"><text:s/></text:span>de<text:span text:style-name="T7614"><text:s/>las</text:span><text:s/>materias<text:span text:style-name="T7615"><text:s/></text:span><text:span text:style-name="T7616">específicas</text:span><text:span text:style-name="T7617"><text:s/></text:span><text:span text:style-name="T7618">del<text:s/></text:span>temario.</text:p>
      <text:p text:style-name="P7619"/>
      <text:p text:style-name="P7620"><text:span text:style-name="T7621">Durante</text:span><text:span text:style-name="T7622"><text:s/></text:span><text:span text:style-name="T7623">la</text:span><text:span text:style-name="T7624"><text:s/></text:span><text:span text:style-name="T7625">celebración</text:span><text:span text:style-name="T7626"><text:s/></text:span><text:span text:style-name="T7627">del</text:span><text:span text:style-name="T7628"><text:s/></text:span><text:span text:style-name="T7629">ejercicio</text:span><text:span text:style-name="T7630"><text:s/></text:span><text:span text:style-name="T7631">práctico</text:span><text:span text:style-name="T7632"><text:s/></text:span>se<text:span text:style-name="T7633"><text:s/></text:span><text:span text:style-name="T7634">podrá</text:span><text:span text:style-name="T7635"><text:s/></text:span><text:span text:style-name="T7636">hacer</text:span><text:span text:style-name="T7637"><text:s/></text:span><text:span text:style-name="T7638">uso</text:span><text:span text:style-name="T7639"><text:s/></text:span><text:span text:style-name="T7640">de</text:span><text:span text:style-name="T7641"><text:s/></text:span><text:span text:style-name="T7642">los</text:span><text:span text:style-name="T7643"><text:s/></text:span>textos<text:span text:style-name="T7644"><text:s/></text:span><text:span text:style-name="T7645">legales</text:span><text:span text:style-name="T7646"><text:s/></text:span><text:span text:style-name="T7647">que</text:span><text:span text:style-name="T7648"><text:s/></text:span><text:span text:style-name="T7649">no</text:span><text:span text:style-name="T7650"><text:s/></text:span><text:span text:style-name="T7651">estén</text:span><text:span text:style-name="T7652"><text:s/></text:span><text:span text:style-name="T7653">comentados.</text:span></text:p>
      <text:p text:style-name="P7654"/>
      <text:p text:style-name="P7655"><text:span text:style-name="T7656">La</text:span><text:span text:style-name="T7657"><text:s/></text:span><text:span text:style-name="T7658">calificación</text:span><text:span text:style-name="T7659"><text:s/></text:span><text:span text:style-name="T7660">del</text:span><text:span text:style-name="T7661"><text:s/></text:span><text:span text:style-name="T7662">supuesto</text:span><text:span text:style-name="T7663"><text:s/></text:span>será<text:span text:style-name="T7664"><text:s/></text:span><text:span text:style-name="T7665">de</text:span><text:span text:style-name="T7666"><text:s/></text:span>0<text:span text:style-name="T7667"><text:s/></text:span>a<text:span text:style-name="T7668"><text:s/></text:span><text:span text:style-name="T7669">10</text:span><text:span text:style-name="T7670"><text:s/></text:span><text:span text:style-name="T7671">puntos,</text:span><text:span text:style-name="T7672"><text:s/></text:span><text:span text:style-name="T7673">debiendo</text:span><text:span text:style-name="T7674"><text:s/></text:span><text:span text:style-name="T7675">obtener</text:span><text:span text:style-name="T7676"><text:s/></text:span><text:span text:style-name="T7677">un</text:span><text:span text:style-name="T7678"><text:s/></text:span><text:span text:style-name="T7679">mínimo</text:span><text:span text:style-name="T7680"><text:s/></text:span><text:span text:style-name="T7681">de</text:span><text:span text:style-name="T7682"><text:s/></text:span>5<text:span text:style-name="T7683"><text:s/></text:span><text:span text:style-name="T7684">puntos</text:span><text:span text:style-name="T7685"><text:s/></text:span><text:span text:style-name="T7686">para</text:span><text:span text:style-name="T7687"><text:s/></text:span>superar<text:span text:style-name="T7688"><text:s/></text:span>el<text:span text:style-name="T7689"><text:s/>ejercicio;</text:span><text:span text:style-name="T7690"><text:s/></text:span><text:span text:style-name="T7691">de acuerdo</text:span><text:s/>a<text:span text:style-name="T7692"><text:s/>los siguientes</text:span><text:s/>criterios<text:span text:style-name="T7693"><text:s/>de</text:span><text:s/>calificación:</text:p>
      <text:list text:style-name="LFO32" text:continue-numbering="true">
        <text:list-item>
          <text:p text:style-name="P7694"><text:span text:style-name="T7695">Identificación de las cuestiones y/o problemas</text:span><text:s/><text:span text:style-name="T7696">planteados por el supuesto</text:span></text:p>
        </text:list-item>
        <text:list-item>
          <text:p text:style-name="P7697"><text:span text:style-name="T7698">Claridad<text:s/></text:span>a<text:span text:style-name="T7699"><text:s/>la</text:span><text:s/><text:span text:style-name="T7700">hora de</text:span><text:s/>responder<text:span text:style-name="T7701"><text:s/>las preguntas</text:span><text:s/><text:span text:style-name="T7702">planteadas por</text:span><text:s/><text:span text:style-name="T7703">el Tribunal</text:span></text:p>
        </text:list-item>
        <text:list-item>
          <text:p text:style-name="P7704">Aplicación<text:span text:style-name="T7705"><text:s/></text:span>correcta<text:span text:style-name="T7706"><text:s/>de</text:span><text:s/><text:span text:style-name="T7707">los preceptos</text:span><text:s/><text:span text:style-name="T7708">legales</text:span></text:p>
        </text:list-item>
      </text:list>
      <text:p text:style-name="P7709"/>
      <text:list text:style-name="LFO32" text:continue-numbering="true">
        <text:list-item>
          <text:p text:style-name="P7767"><text:span text:style-name="T7768">Capacidad para relacionar</text:span><text:s/>conceptos<text:span text:style-name="T7769"><text:s/>básicos</text:span><text:s/><text:span text:style-name="T7770">de la<text:s/></text:span>materia</text:p>
        </text:list-item>
      </text:list>
      <text:p text:style-name="P7771"/>
      <text:h text:style-name="P7772" text:outline-level="1">PRUEBA<text:span text:style-name="T7773"><text:s/></text:span><text:span text:style-name="T7774">FÍSICA:</text:span></text:h>
      <text:p text:style-name="P7775"><text:span text:style-name="T7776">Los</text:span><text:span text:style-name="T7777"><text:s/></text:span><text:span text:style-name="T7778">aspirantes</text:span><text:span text:style-name="T7779"><text:s/></text:span><text:span text:style-name="T7780">que</text:span><text:span text:style-name="T7781"><text:s/></text:span><text:span text:style-name="T7782">hayan</text:span><text:span text:style-name="T7783"><text:s/></text:span><text:span text:style-name="T7784">superado</text:span><text:span text:style-name="T7785"><text:s/></text:span><text:span text:style-name="T7786">los</text:span><text:span text:style-name="T7787"><text:s/></text:span>tres<text:span text:style-name="T7788"><text:s/></text:span><text:span text:style-name="T7789">ejercicios,</text:span><text:span text:style-name="T7790"><text:s/></text:span><text:span text:style-name="T7791">tendrán</text:span><text:span text:style-name="T7792"><text:s/></text:span><text:span text:style-name="T7793">que</text:span><text:span text:style-name="T7794"><text:s/></text:span><text:span text:style-name="T7795">realizar</text:span><text:span text:style-name="T7796"><text:s/></text:span><text:span text:style-name="T7797">una</text:span><text:span text:style-name="T7798"><text:s/></text:span><text:span text:style-name="T7799">prueba</text:span><text:span text:style-name="T7800"><text:s/></text:span>física<text:span text:style-name="T7801"><text:s/></text:span><text:span text:style-name="T7802">de</text:span><text:span text:style-name="T7803"><text:s/></text:span><text:span text:style-name="T7804">resistencia,<text:s/></text:span>de<text:span text:style-name="T7805"><text:s/></text:span>carácter<text:span text:style-name="T7806"><text:s/>eliminatorio,</text:span><text:s/><text:span text:style-name="T7807">que<text:s/></text:span>consistirá<text:span text:style-name="T7808"><text:s/>en<text:s/></text:span>cubrir<text:s/><text:span text:style-name="T7809">una distancia en<text:s/></text:span>sentido<text:s/><text:span text:style-name="T7810">ascendente de<text:s/></text:span>4<text:span text:style-name="T7811"><text:s/></text:span><text:span text:style-name="T7812">kilómetros</text:span><text:span text:style-name="T7813"><text:s/></text:span><text:span text:style-name="T7814">aproximadamente,</text:span><text:span text:style-name="T7815"><text:s/></text:span>a<text:span text:style-name="T7816"><text:s/></text:span>través<text:span text:style-name="T7817"><text:s/></text:span><text:span text:style-name="T7818">de</text:span><text:span text:style-name="T7819"><text:s/></text:span><text:span text:style-name="T7820">pista</text:span><text:span text:style-name="T7821"><text:s/></text:span>o<text:span text:style-name="T7822"><text:s/></text:span>sendero,<text:span text:style-name="T7823"><text:s/></text:span><text:span text:style-name="T7824">partiendo</text:span><text:span text:style-name="T7825"><text:s/></text:span><text:span text:style-name="T7826">de</text:span><text:span text:style-name="T7827"><text:s/></text:span><text:span text:style-name="T7828">la</text:span><text:span text:style-name="T7829"><text:s/></text:span><text:span text:style-name="T7830">posición</text:span><text:span text:style-name="T7831"><text:s/></text:span><text:span text:style-name="T7832">de</text:span><text:span text:style-name="T7833"><text:s/></text:span><text:span text:style-name="T7834">parado,</text:span><text:span text:style-name="T7835"><text:s/></text:span><text:span text:style-name="T7836">en</text:span><text:span text:style-name="T7837"><text:s/></text:span><text:span text:style-name="T7838">un</text:span><text:span text:style-name="T7839"><text:s/></text:span>tiempo<text:span text:style-name="T7840"><text:s/></text:span><text:span text:style-name="T7841">de</text:span><text:span text:style-name="T7842"><text:s/></text:span><text:span text:style-name="T7843">30</text:span><text:span text:style-name="T7844"><text:s/></text:span><text:span text:style-name="T7845">minutos,</text:span><text:span text:style-name="T7846"><text:s/></text:span><text:span text:style-name="T7847">para</text:span><text:span text:style-name="T7848"><text:s/></text:span><text:span text:style-name="T7849">los</text:span><text:span text:style-name="T7850"><text:s/></text:span><text:span text:style-name="T7851">hombres</text:span><text:span text:style-name="T7852"><text:s/></text:span>y<text:span text:style-name="T7853"><text:s/></text:span>35<text:span text:style-name="T7854"><text:s/></text:span><text:span text:style-name="T7855">para</text:span><text:span text:style-name="T7856"><text:s/></text:span><text:span text:style-name="T7857">las</text:span><text:span text:style-name="T7858"><text:s/></text:span>mujeres,<text:span text:style-name="T7859"><text:s/></text:span><text:span text:style-name="T7860">portando</text:span><text:span text:style-name="T7861"><text:s/></text:span><text:span text:style-name="T7862">un</text:span><text:span text:style-name="T7863"><text:s/></text:span><text:span text:style-name="T7864">peso</text:span><text:span text:style-name="T7865"><text:s/></text:span><text:span text:style-name="T7866">de</text:span><text:span text:style-name="T7867"><text:s/></text:span>5<text:span text:style-name="T7868"><text:s/></text:span><text:span text:style-name="T7869">kilos</text:span><text:span text:style-name="T7870"><text:s/></text:span><text:span text:style-name="T7871">desde</text:span><text:span text:style-name="T7872"><text:s/></text:span><text:span text:style-name="T7873">el</text:span><text:span text:style-name="T7874"><text:s/></text:span><text:span text:style-name="T7875">punto</text:span><text:span text:style-name="T7876"><text:s/></text:span><text:span text:style-name="T7877">de</text:span><text:span text:style-name="T7878"><text:s/></text:span>salida<text:span text:style-name="T7879"><text:s/></text:span><text:span text:style-name="T7880">hasta</text:span><text:span text:style-name="T7881"><text:s/></text:span><text:span text:style-name="T7882">el</text:span><text:span text:style-name="T7883"><text:s/></text:span><text:span text:style-name="T7884">de</text:span><text:span text:style-name="T7885"><text:s/></text:span><text:span text:style-name="T7886">llegada.</text:span><text:span text:style-name="T7887"><text:s/></text:span><text:span text:style-name="T7888">El</text:span><text:span text:style-name="T7889"><text:s/></text:span><text:span text:style-name="T7890">aspirante</text:span><text:span text:style-name="T7891"><text:s/></text:span><text:span text:style-name="T7892">deberá</text:span><text:span text:style-name="T7893"><text:s/></text:span><text:span text:style-name="T7894">acudir</text:span><text:span text:style-name="T7895"><text:s/></text:span>a<text:span text:style-name="T7896"><text:s/></text:span><text:span text:style-name="T7897">la</text:span><text:span text:style-name="T7898"><text:s/></text:span><text:span text:style-name="T7899">prueba</text:span><text:span text:style-name="T7900"><text:s/></text:span>con<text:span text:style-name="T7901"><text:s/></text:span><text:span text:style-name="T7902">una</text:span><text:span text:style-name="T7903"><text:s/></text:span>mochila<text:span text:style-name="T7904"><text:s/></text:span>con<text:span text:style-name="T7905"><text:s/></text:span><text:span text:style-name="T7906">el</text:span><text:span text:style-name="T7907"><text:s/></text:span>volumen<text:span text:style-name="T7908"><text:s/></text:span><text:span text:style-name="T7909">indicado.</text:span><text:span text:style-name="T7910"><text:s/></text:span><text:span text:style-name="T7911">Dicho</text:span><text:span text:style-name="T7912"><text:s/></text:span>volumen<text:span text:style-name="T7913"><text:s/></text:span>será<text:span text:style-name="T7914"><text:s/></text:span>previamente<text:span text:style-name="T7915"><text:s/></text:span><text:span text:style-name="T7916">comprobado</text:span><text:span text:style-name="T7917"><text:s/></text:span><text:span text:style-name="T7918">mediante</text:span><text:span text:style-name="T7919"><text:s/></text:span><text:span text:style-name="T7920">balanza</text:span><text:span text:style-name="T7921"><text:s/></text:span><text:span text:style-name="T7922">calibrada</text:span><text:span text:style-name="T7923"><text:s/></text:span>y<text:span text:style-name="T7924"><text:s/></text:span><text:span text:style-name="T7925">homologada.<text:s/></text:span>Su<text:span text:style-name="T7926"><text:s/></text:span>calificación<text:span text:style-name="T7927"><text:s/></text:span>será<text:s/><text:span text:style-name="T7928">de<text:s/></text:span>“apto”<text:span text:style-name="T7929"><text:s/></text:span>o<text:span text:style-name="T7930"><text:s/></text:span>“no<text:s/><text:span text:style-name="T7931">apto”.</text:span></text:p>
      <text:p text:style-name="P7932"/>
      <text:p text:style-name="P7933"><text:span text:style-name="T7934">Con</text:span><text:span text:style-name="T7935"><text:s/></text:span>carácter<text:span text:style-name="T7936"><text:s/></text:span><text:span text:style-name="T7937">previo</text:span><text:span text:style-name="T7938"><text:s/></text:span>a<text:span text:style-name="T7939"><text:s/></text:span>la<text:span text:style-name="T7940"><text:s/></text:span>realización<text:span text:style-name="T7941"><text:s/></text:span>de<text:span text:style-name="T7942"><text:s/></text:span><text:span text:style-name="T7943">esta</text:span><text:span text:style-name="T7944"><text:s/></text:span><text:span text:style-name="T7945">prueba</text:span><text:span text:style-name="T7946"><text:s/></text:span>física,<text:span text:style-name="T7947"><text:s/></text:span>será<text:span text:style-name="T7948"><text:s/></text:span><text:span text:style-name="T7949">necesario</text:span><text:span text:style-name="T7950"><text:s/></text:span><text:span text:style-name="T7951">aportar</text:span><text:span text:style-name="T7952"><text:s/></text:span><text:span text:style-name="T7953">un</text:span><text:span text:style-name="T7954"><text:s/></text:span>certificado<text:span text:style-name="T7955"><text:s/></text:span>médico<text:span text:style-name="T7956"><text:s/>extendido en impreso</text:span><text:s/><text:span text:style-name="T7957">oficial<text:s/></text:span>y<text:span text:style-name="T7958"><text:s/></text:span>firmado<text:s/><text:span text:style-name="T7959">por un colegiado</text:span><text:s/><text:span text:style-name="T7960">en ejercicio,</text:span><text:s/><text:span text:style-name="T7961">en</text:span><text:s/><text:span text:style-name="T7962">el que<text:s/></text:span>se<text:s/><text:span text:style-name="T7963">haga<text:s/></text:span>constar<text:span text:style-name="T7964"><text:s/></text:span><text:span text:style-name="T7965">expresamente</text:span><text:span text:style-name="T7966"><text:s/></text:span><text:span text:style-name="T7967">que</text:span><text:span text:style-name="T7968"><text:s/></text:span><text:span text:style-name="T7969">el/la</text:span><text:span text:style-name="T7970"><text:s/></text:span><text:span text:style-name="T7971">opositor/a</text:span><text:span text:style-name="T7972"><text:s/></text:span>reúne<text:span text:style-name="T7973"><text:s/></text:span><text:span text:style-name="T7974">las</text:span><text:span text:style-name="T7975"><text:s/></text:span><text:span text:style-name="T7976">condiciones</text:span><text:span text:style-name="T7977"><text:s/></text:span>físicas<text:span text:style-name="T7978"><text:s/></text:span>y<text:span text:style-name="T7979"><text:s/></text:span><text:span text:style-name="T7980">sanitarias</text:span><text:span text:style-name="T7981"><text:s/></text:span><text:span text:style-name="T7982">necesarias</text:span><text:span text:style-name="T7983"><text:s/></text:span>y<text:span text:style-name="T7984"><text:s/></text:span><text:span text:style-name="T7985">suficientes</text:span><text:span text:style-name="T7986"><text:s/></text:span><text:span text:style-name="T7987">para</text:span><text:span text:style-name="T7988"><text:s/></text:span><text:span text:style-name="T7989">la realización</text:span><text:span text:style-name="T7990"><text:s/></text:span>de<text:span text:style-name="T7991"><text:s/>esta</text:span><text:span text:style-name="T7992"><text:s/></text:span><text:span text:style-name="T7993">prueba<text:s/></text:span>física.</text:p>
      <text:p text:style-name="P7994"/>
      <text:p text:style-name="P7995"><text:span text:style-name="T7996">Los</text:span><text:span text:style-name="T7997"><text:s/></text:span><text:span text:style-name="T7998">aspirantes</text:span><text:span text:style-name="T7999"><text:s/></text:span><text:span text:style-name="T8000">que</text:span><text:span text:style-name="T8001"><text:s/></text:span>superen<text:span text:style-name="T8002"><text:s/></text:span><text:span text:style-name="T8003">el</text:span><text:span text:style-name="T8004"><text:s/></text:span><text:span text:style-name="T8005">ejercicio</text:span><text:span text:style-name="T8006"><text:s/></text:span><text:span text:style-name="T8007">práctico,</text:span><text:span text:style-name="T8008"><text:s/></text:span><text:span text:style-name="T8009">tendrán</text:span><text:span text:style-name="T8010"><text:s/></text:span><text:span text:style-name="T8011">un</text:span><text:span text:style-name="T8012"><text:s/></text:span><text:span text:style-name="T8013">plazo</text:span><text:span text:style-name="T8014"><text:s/></text:span><text:span text:style-name="T8015">para</text:span><text:span text:style-name="T8016"><text:s/></text:span><text:span text:style-name="T8017">la</text:span><text:span text:style-name="T8018"><text:s/></text:span><text:span text:style-name="T8019">aportación</text:span><text:span text:style-name="T8020"><text:s/></text:span><text:span text:style-name="T8021">de</text:span><text:span text:style-name="T8022"><text:s/></text:span><text:span text:style-name="T8023">este</text:span><text:span text:style-name="T8024"><text:s/></text:span>certificado<text:span text:style-name="T8025"><text:s/></text:span>médico<text:span text:style-name="T8026"><text:s/>de CINCO</text:span><text:span text:style-name="T8027"><text:s/></text:span><text:span text:style-name="T8028">DÍAS HÁBILES,<text:s/></text:span>a<text:span text:style-name="T8029"><text:s/></text:span>contar<text:span text:style-name="T8030"><text:s/></text:span>a<text:span text:style-name="T8031"><text:s/></text:span><text:span text:style-name="T8032">partir del día</text:span><text:span text:style-name="T8033"><text:s/></text:span><text:span text:style-name="T8034">siguiente al de</text:span><text:span text:style-name="T8035"><text:s/></text:span><text:span text:style-name="T8036">la<text:s/></text:span><text:span text:style-name="T8037">publicación de</text:span><text:span text:style-name="T8038"><text:s/></text:span><text:span text:style-name="T8039">la Resolución del</text:span><text:s/><text:span text:style-name="T8040">Tribunal relativa<text:s/></text:span>a<text:s/><text:span text:style-name="T8041">las calificaciones del</text:span><text:s/>tercer<text:span text:style-name="T8042"><text:s/>ejercicio.</text:span></text:p>
      <text:p text:style-name="P8043"/>
      <text:p text:style-name="P8044"><text:span text:style-name="T8045">La</text:span><text:s/><text:span text:style-name="T8046">no</text:span><text:s/><text:span text:style-name="T8047">presentación</text:span><text:s text:c="2"/><text:span text:style-name="T8048">del</text:span><text:span text:style-name="T8049"><text:s/></text:span>mismo<text:span text:style-name="T8050"><text:s/></text:span><text:span text:style-name="T8051">implicará</text:span><text:s/><text:span text:style-name="T8052">la</text:span><text:s text:c="2"/><text:span text:style-name="T8053">imposibilidad</text:span><text:s/><text:span text:style-name="T8054">de</text:span><text:span text:style-name="T8055"><text:s/></text:span><text:span text:style-name="T8056">realización</text:span><text:s/><text:span text:style-name="T8057">de</text:span><text:s text:c="2"/><text:span text:style-name="T8058">la</text:span><text:span text:style-name="T8059"><text:s/></text:span>prueba<text:span text:style-name="T8060"><text:s/></text:span>física.<text:span text:style-name="T8061"><text:s/></text:span>En<text:span text:style-name="T8062"><text:s/></text:span><text:span text:style-name="T8063">cualquier</text:span><text:span text:style-name="T8064"><text:s/></text:span>momento<text:span text:style-name="T8065"><text:s/></text:span><text:span text:style-name="T8066">del</text:span><text:span text:style-name="T8067"><text:s/></text:span><text:span text:style-name="T8068">desarrollo</text:span><text:span text:style-name="T8069"><text:s/></text:span><text:span text:style-name="T8070">de</text:span><text:span text:style-name="T8071"><text:s/></text:span><text:span text:style-name="T8072">la</text:span><text:span text:style-name="T8073"><text:s/></text:span><text:span text:style-name="T8074">prueba</text:span><text:span text:style-name="T8075"><text:s/></text:span><text:span text:style-name="T8076">física,</text:span><text:span text:style-name="T8077"><text:s/></text:span><text:span text:style-name="T8078">el</text:span><text:span text:style-name="T8079"><text:s/></text:span><text:span text:style-name="T8080">Tribunal</text:span><text:span text:style-name="T8081"><text:s/></text:span><text:span text:style-name="T8082">Calificador</text:span><text:span text:style-name="T8083"><text:s/></text:span><text:span text:style-name="T8084">podrá</text:span><text:span text:style-name="T8085"><text:s/></text:span>convocar<text:span text:style-name="T8086"><text:s/></text:span>a<text:span text:style-name="T8087"><text:s/></text:span><text:span text:style-name="T8088">los</text:span><text:span text:style-name="T8089"><text:s/></text:span><text:span text:style-name="T8090">aspirantes</text:span><text:span text:style-name="T8091"><text:s/></text:span><text:span text:style-name="T8092">que</text:span><text:span text:style-name="T8093"><text:s/></text:span>considere<text:span text:style-name="T8094"><text:s/></text:span><text:span text:style-name="T8095">oportuno,</text:span><text:span text:style-name="T8096"><text:s/></text:span><text:span text:style-name="T8097">para</text:span><text:span text:style-name="T8098"><text:s/></text:span><text:span text:style-name="T8099">la</text:span><text:span text:style-name="T8100"><text:s/></text:span><text:span text:style-name="T8101">realización</text:span><text:span text:style-name="T8102"><text:s/></text:span><text:span text:style-name="T8103">de</text:span><text:span text:style-name="T8104"><text:s/></text:span><text:span text:style-name="T8105">un</text:span><text:span text:style-name="T8106"><text:s/></text:span>control<text:span text:style-name="T8107"><text:s/></text:span><text:span text:style-name="T8108">de</text:span><text:span text:style-name="T8109"><text:s/></text:span><text:span text:style-name="T8110">dopaje</text:span><text:span text:style-name="T8111"><text:s/></text:span><text:span text:style-name="T8112">mediante</text:span><text:span text:style-name="T8113"><text:s/></text:span><text:span text:style-name="T8114">la</text:span><text:span text:style-name="T8115"><text:s/></text:span><text:span text:style-name="T8116">recogida</text:span><text:span text:style-name="T8117"><text:s/></text:span><text:span text:style-name="T8118">de</text:span><text:span text:style-name="T8119"><text:s/></text:span><text:span text:style-name="T8120">una</text:span><text:span text:style-name="T8121"><text:s/></text:span>muestra<text:span text:style-name="T8122"><text:s/></text:span><text:span text:style-name="T8123">de</text:span><text:span text:style-name="T8124"><text:s/></text:span><text:span text:style-name="T8125">orina,</text:span><text:span text:style-name="T8126"><text:s/></text:span>cuya<text:span text:style-name="T8127"><text:s/></text:span>cuantía<text:span text:style-name="T8128"><text:s/></text:span><text:span text:style-name="T8129">no</text:span><text:span text:style-name="T8130"><text:s/></text:span>será<text:span text:style-name="T8131"><text:s/></text:span><text:span text:style-name="T8132">inferior</text:span><text:span text:style-name="T8133"><text:s/></text:span>a<text:span text:style-name="T8134"><text:s/></text:span><text:span text:style-name="T8135">100</text:span><text:span text:style-name="T8136"><text:s/></text:span><text:span text:style-name="T8137">mililitros.</text:span><text:span text:style-name="T8138"><text:s/></text:span><text:span text:style-name="T8139">La</text:span><text:span text:style-name="T8140"><text:s/></text:span>resistencia<text:span text:style-name="T8141"><text:s/></text:span>o<text:span text:style-name="T8142"><text:s/></text:span><text:span text:style-name="T8143">negativa</text:span><text:span text:style-name="T8144"><text:s/></text:span><text:span text:style-name="T8145">expresa</text:span><text:span text:style-name="T8146"><text:s/></text:span><text:span text:style-name="T8147">por</text:span><text:span text:style-name="T8148"><text:s/></text:span><text:span text:style-name="T8149">parte</text:span><text:span text:style-name="T8150"><text:s/></text:span><text:span text:style-name="T8151">del</text:span><text:span text:style-name="T8152"><text:s/></text:span><text:span text:style-name="T8153">aspirante</text:span><text:span text:style-name="T8154"><text:s/></text:span>a<text:span text:style-name="T8155"><text:s/></text:span><text:span text:style-name="T8156">realizar</text:span><text:span text:style-name="T8157"><text:s/></text:span><text:span text:style-name="T8158">dicha</text:span><text:span text:style-name="T8159"><text:s/></text:span><text:span text:style-name="T8160">prueba,</text:span><text:span text:style-name="T8161"><text:s/></text:span>o<text:span text:style-name="T8162"><text:s/></text:span>su<text:span text:style-name="T8163"><text:s/></text:span><text:span text:style-name="T8164">no</text:span><text:span text:style-name="T8165"><text:s/></text:span><text:span text:style-name="T8166">presentación</text:span><text:span text:style-name="T8167"><text:s/></text:span>a<text:span text:style-name="T8168"><text:s/></text:span><text:span text:style-name="T8169">la</text:span><text:span text:style-name="T8170"><text:s/></text:span>realización<text:span text:style-name="T8171"><text:s/></text:span><text:span text:style-name="T8172">de</text:span><text:span text:style-name="T8173"><text:s/></text:span><text:span text:style-name="T8174">la</text:span><text:span text:style-name="T8175"><text:s/></text:span>misma<text:span text:style-name="T8176"><text:s/></text:span><text:span text:style-name="T8177">en</text:span><text:span text:style-name="T8178"><text:s/></text:span>el<text:span text:style-name="T8179"><text:s/></text:span><text:span text:style-name="T8180">lugar</text:span><text:span text:style-name="T8181"><text:s/></text:span>y<text:span text:style-name="T8182"><text:s/></text:span>tiempo<text:span text:style-name="T8183"><text:s/></text:span>en<text:span text:style-name="T8184"><text:s/></text:span><text:span text:style-name="T8185">que</text:span><text:span text:style-name="T8186"><text:s/></text:span>sea<text:span text:style-name="T8187"><text:s/></text:span>convocado,<text:span text:style-name="T8188"><text:s/></text:span><text:span text:style-name="T8189">de</text:span><text:span text:style-name="T8190"><text:s/></text:span><text:span text:style-name="T8191">forma</text:span><text:span text:style-name="T8192"><text:s/></text:span><text:span text:style-name="T8193">no</text:span><text:span text:style-name="T8194"><text:s/></text:span><text:span text:style-name="T8195">justificada</text:span><text:span text:style-name="T8196"><text:s/></text:span><text:span text:style-name="T8197">válidamente,</text:span><text:span text:style-name="T8198"><text:s/></text:span><text:span text:style-name="T8199">supondrá</text:span><text:span text:style-name="T8200"><text:s/></text:span><text:span text:style-name="T8201">la</text:span><text:span text:style-name="T8202"><text:s/></text:span><text:span text:style-name="T8203">exclusión</text:span><text:span text:style-name="T8204"><text:s/></text:span><text:span text:style-name="T8205">inmediata</text:span><text:span text:style-name="T8206"><text:s/></text:span><text:span text:style-name="T8207">del</text:span><text:span text:style-name="T8208"><text:s/></text:span>mismo<text:span text:style-name="T8209"><text:s/></text:span><text:span text:style-name="T8210">en</text:span><text:span text:style-name="T8211"><text:s/></text:span>el<text:span text:style-name="T8212"><text:s/></text:span><text:span text:style-name="T8213">proceso</text:span><text:span text:style-name="T8214"><text:s/></text:span>selectivo.<text:span text:style-name="T8215"><text:s/></text:span>Asimismo,<text:span text:style-name="T8216"><text:s/></text:span>será<text:span text:style-name="T8217"><text:s/></text:span>motivo<text:span text:style-name="T8218"><text:s/></text:span><text:span text:style-name="T8219">de</text:span><text:span text:style-name="T8220"><text:s/></text:span><text:span text:style-name="T8221">exclusión</text:span><text:span text:style-name="T8222"><text:s/></text:span><text:span text:style-name="T8223">la</text:span><text:span text:style-name="T8224"><text:s/></text:span><text:span text:style-name="T8225">obstrucción,</text:span><text:span text:style-name="T8226"><text:s/></text:span><text:span text:style-name="T8227">no</text:span><text:span text:style-name="T8228"><text:s/></text:span><text:span text:style-name="T8229">atención,</text:span><text:span text:style-name="T8230"><text:s/></text:span><text:span text:style-name="T8231">dilación</text:span><text:span text:style-name="T8232"><text:s/></text:span><text:span text:style-name="T8233">indebida,</text:span><text:span text:style-name="T8234"><text:s/></text:span><text:span text:style-name="T8235">ocultación</text:span><text:span text:style-name="T8236"><text:s/></text:span>y<text:span text:style-name="T8237"><text:s/></text:span><text:span text:style-name="T8238">demás</text:span><text:span text:style-name="T8239"><text:s/></text:span>conductas<text:span text:style-name="T8240"><text:s/></text:span><text:span text:style-name="T8241">que,</text:span><text:span text:style-name="T8242"><text:s/></text:span><text:span text:style-name="T8243">por</text:span><text:span text:style-name="T8244"><text:s/></text:span><text:span text:style-name="T8245">acción</text:span><text:span text:style-name="T8246"><text:s/></text:span>u<text:span text:style-name="T8247"><text:s/></text:span><text:span text:style-name="T8248">omisión,</text:span><text:span text:style-name="T8249"><text:s/></text:span><text:span text:style-name="T8250">eviten,</text:span><text:span text:style-name="T8251"><text:s/></text:span><text:span text:style-name="T8252">impidan,</text:span><text:span text:style-name="T8253"><text:s/></text:span><text:span text:style-name="T8254">perturben</text:span><text:span text:style-name="T8255"><text:s/></text:span>o<text:span text:style-name="T8256"><text:s/></text:span><text:span text:style-name="T8257">no</text:span><text:span text:style-name="T8258"><text:s/></text:span><text:span text:style-name="T8259">permitan</text:span><text:span text:style-name="T8260"><text:s/></text:span><text:span text:style-name="T8261">realizar</text:span><text:span text:style-name="T8262"><text:s/></text:span>controles<text:span text:style-name="T8263"><text:s/></text:span><text:span text:style-name="T8264">de</text:span><text:span text:style-name="T8265"><text:s/></text:span><text:span text:style-name="T8266">dopaje</text:span><text:span text:style-name="T8267"><text:s/></text:span><text:span text:style-name="T8268">en</text:span><text:span text:style-name="T8269"><text:s/></text:span><text:span text:style-name="T8270">la</text:span><text:span text:style-name="T8271"><text:s/></text:span>forma<text:span text:style-name="T8272"><text:s/></text:span><text:span text:style-name="T8273">prevista</text:span><text:span text:style-name="T8274"><text:s/></text:span><text:span text:style-name="T8275">en</text:span><text:span text:style-name="T8276"><text:s/></text:span><text:span text:style-name="T8277">la</text:span><text:span text:style-name="T8278"><text:s/></text:span><text:span text:style-name="T8279">Ley,</text:span><text:span text:style-name="T8280"><text:s/></text:span>o<text:span text:style-name="T8281"><text:s/></text:span>siempre<text:span text:style-name="T8282"><text:s/></text:span><text:span text:style-name="T8283">que</text:span><text:span text:style-name="T8284"><text:s/></text:span><text:span text:style-name="T8285">cualquier</text:span><text:span text:style-name="T8286"><text:s/></text:span><text:span text:style-name="T8287">aspirante</text:span><text:span text:style-name="T8288"><text:s/></text:span><text:span text:style-name="T8289">evite</text:span><text:span text:style-name="T8290"><text:s/></text:span><text:span text:style-name="T8291">voluntariamente,</text:span><text:span text:style-name="T8292"><text:s/></text:span><text:span text:style-name="T8293">por</text:span><text:span text:style-name="T8294"><text:s/></text:span><text:span text:style-name="T8295">acción</text:span><text:span text:style-name="T8296"><text:s/></text:span>u<text:span text:style-name="T8297"><text:s/></text:span><text:span text:style-name="T8298">omisión,</text:span><text:span text:style-name="T8299"><text:s/></text:span><text:span text:style-name="T8300">la</text:span><text:span text:style-name="T8301"><text:s/></text:span><text:span text:style-name="T8302">recogida</text:span><text:span text:style-name="T8303"><text:s/></text:span><text:span text:style-name="T8304">de</text:span><text:span text:style-name="T8305"><text:s/></text:span><text:span text:style-name="T8306">muestras</text:span><text:span text:style-name="T8307"><text:s/></text:span>a<text:span text:style-name="T8308"><text:s/></text:span><text:span text:style-name="T8309">que</text:span><text:span text:style-name="T8310"><text:s/></text:span><text:span text:style-name="T8311">estuviese</text:span><text:span text:style-name="T8312"><text:s/></text:span><text:span text:style-name="T8313">obligado</text:span><text:span text:style-name="T8314"><text:s/></text:span>a<text:span text:style-name="T8315"><text:s/></text:span><text:span text:style-name="T8316">someterse.</text:span><text:span text:style-name="T8317"><text:s/></text:span><text:span text:style-name="T8318">La</text:span><text:span text:style-name="T8319"><text:s/></text:span><text:span text:style-name="T8320">lista</text:span><text:span text:style-name="T8321"><text:s/></text:span><text:span text:style-name="T8322">de</text:span><text:span text:style-name="T8323"><text:s/></text:span><text:span text:style-name="T8324">sustancias</text:span><text:span text:style-name="T8325"><text:s/></text:span>y<text:span text:style-name="T8326"><text:s/></text:span><text:span text:style-name="T8327">métodos</text:span><text:span text:style-name="T8328"><text:s/></text:span><text:span text:style-name="T8329">prohibidos</text:span><text:span text:style-name="T8330"><text:s/></text:span><text:span text:style-name="T8331">que</text:span><text:span text:style-name="T8332"><text:s/></text:span>se<text:span text:style-name="T8333"><text:s/></text:span>usará<text:span text:style-name="T8334"><text:s/></text:span><text:span text:style-name="T8335">de</text:span><text:span text:style-name="T8336"><text:s/></text:span>referencia<text:span text:style-name="T8337"><text:s/></text:span><text:span text:style-name="T8338">para</text:span><text:span text:style-name="T8339"><text:s/></text:span><text:span text:style-name="T8340">determinar</text:span><text:span text:style-name="T8341"><text:s/></text:span>si<text:span text:style-name="T8342"><text:s/></text:span><text:span text:style-name="T8343">un</text:span><text:span text:style-name="T8344"><text:s/></text:span>resultado<text:span text:style-name="T8345"><text:s/></text:span><text:span text:style-name="T8346">analítico</text:span><text:span text:style-name="T8347"><text:s/></text:span><text:span text:style-name="T8348">es</text:span><text:span text:style-name="T8349"><text:s/></text:span><text:span text:style-name="T8350">desfavorable,</text:span><text:span text:style-name="T8351"><text:s/></text:span>será<text:span text:style-name="T8352"><text:s/></text:span>la<text:span text:style-name="T8353"><text:s/></text:span><text:span text:style-name="T8354">publicada</text:span><text:span text:style-name="T8355"><text:s/></text:span><text:span text:style-name="T8356">por</text:span><text:span text:style-name="T8357"><text:s/></text:span>la<text:span text:style-name="T8358"><text:s/></text:span>Agencia<text:span text:style-name="T8359"><text:s/></text:span><text:span text:style-name="T8360">Mundial</text:span><text:span text:style-name="T8361"><text:s/></text:span><text:span text:style-name="T8362">Antidopaje</text:span><text:span text:style-name="T8363"><text:s/></text:span>(WADA)<text:span text:style-name="T8364"><text:s/></text:span><text:span text:style-name="T8365">La</text:span><text:span text:style-name="T8366"><text:s/></text:span><text:span text:style-name="T8367">detección</text:span><text:span text:style-name="T8368"><text:s/></text:span><text:span text:style-name="T8369">de</text:span><text:span text:style-name="T8370"><text:s/></text:span><text:span text:style-name="T8371">la</text:span><text:span text:style-name="T8372"><text:s/></text:span><text:span text:style-name="T8373">presencia</text:span><text:span text:style-name="T8374"><text:s/></text:span><text:span text:style-name="T8375">de</text:span><text:span text:style-name="T8376"><text:s/></text:span><text:span text:style-name="T8377">cualquier</text:span><text:span text:style-name="T8378"><text:s/></text:span><text:span text:style-name="T8379">cantidad</text:span><text:span text:style-name="T8380"><text:s/></text:span><text:span text:style-name="T8381">de</text:span><text:span text:style-name="T8382"><text:s/></text:span><text:span text:style-name="T8383">una</text:span><text:span text:style-name="T8384"><text:s/></text:span>sustancia<text:span text:style-name="T8385"><text:s/></text:span><text:span text:style-name="T8386">prohibida,</text:span><text:span text:style-name="T8387"><text:s/></text:span>o<text:span text:style-name="T8388"><text:s/></text:span><text:span text:style-name="T8389">de</text:span><text:span text:style-name="T8390"><text:s/></text:span>sus<text:span text:style-name="T8391"><text:s/></text:span><text:span text:style-name="T8392">metabolitos</text:span><text:span text:style-name="T8393"><text:s/></text:span>o<text:span text:style-name="T8394"><text:s/></text:span>marcadores,<text:span text:style-name="T8395"><text:s/></text:span><text:span text:style-name="T8396">en</text:span><text:span text:style-name="T8397"><text:s/></text:span><text:span text:style-name="T8398">la</text:span><text:span text:style-name="T8399"><text:s/></text:span><text:span text:style-name="T8400">muestra</text:span><text:span text:style-name="T8401"><text:s/></text:span><text:span text:style-name="T8402">de</text:span><text:span text:style-name="T8403"><text:s/></text:span><text:span text:style-name="T8404">orina</text:span><text:span text:style-name="T8405"><text:s/></text:span>de<text:span text:style-name="T8406"><text:s/></text:span><text:span text:style-name="T8407">un</text:span><text:span text:style-name="T8408"><text:s/></text:span><text:span text:style-name="T8409">aspirante,</text:span><text:span text:style-name="T8410"><text:s/></text:span><text:span text:style-name="T8411">supondrá</text:span><text:span text:style-name="T8412"><text:s/></text:span>su<text:span text:style-name="T8413"><text:s/></text:span><text:span text:style-name="T8414">exclusión</text:span><text:span text:style-name="T8415"><text:s/></text:span><text:span text:style-name="T8416">del</text:span><text:span text:style-name="T8417"><text:s/></text:span><text:span text:style-name="T8418">proceso</text:span><text:span text:style-name="T8419"><text:s/></text:span><text:span text:style-name="T8420">selectivo,</text:span><text:span text:style-name="T8421"><text:s/></text:span>sin<text:span text:style-name="T8422"><text:s/></text:span><text:span text:style-name="T8423">perjuicio</text:span><text:span text:style-name="T8424"><text:s/></text:span><text:span text:style-name="T8425">del</text:span><text:span text:style-name="T8426"><text:s/></text:span><text:span text:style-name="T8427">derecho</text:span><text:span text:style-name="T8428"><text:s/></text:span><text:span text:style-name="T8429">de</text:span><text:span text:style-name="T8430"><text:s/></text:span>solicitud<text:span text:style-name="T8431"><text:s/></text:span><text:span text:style-name="T8432">de</text:span><text:span text:style-name="T8433"><text:s/></text:span><text:span text:style-name="T8434">realización</text:span><text:span text:style-name="T8435"><text:s/></text:span><text:span text:style-name="T8436">de</text:span><text:span text:style-name="T8437"><text:s/></text:span><text:span text:style-name="T8438">contra-análisis</text:span><text:span text:style-name="T8439"><text:s/></text:span><text:span text:style-name="T8440">que</text:span><text:span text:style-name="T8441"><text:s/></text:span><text:span text:style-name="T8442">asiste</text:span><text:span text:style-name="T8443"><text:s/></text:span>al<text:span text:style-name="T8444"><text:s/></text:span><text:span text:style-name="T8445">aspirante,</text:span><text:span text:style-name="T8446"><text:s/></text:span><text:span text:style-name="T8447">así</text:span><text:span text:style-name="T8448"><text:s/></text:span>como<text:span text:style-name="T8449"><text:s/></text:span><text:span text:style-name="T8450">de</text:span><text:span text:style-name="T8451"><text:s/></text:span>su<text:span text:style-name="T8452"><text:s/></text:span>recurso<text:span text:style-name="T8453"><text:s/></text:span><text:span text:style-name="T8454">al</text:span><text:span text:style-name="T8455"><text:s/></text:span><text:span text:style-name="T8456">Tribunal</text:span><text:span text:style-name="T8457"><text:s/></text:span><text:span text:style-name="T8458">Calificador</text:span><text:span text:style-name="T8459"><text:s/></text:span>con<text:span text:style-name="T8460"><text:s/></text:span><text:span text:style-name="T8461">las</text:span><text:span text:style-name="T8462"><text:s/></text:span><text:span text:style-name="T8463">alegaciones</text:span><text:span text:style-name="T8464"><text:s/></text:span><text:span text:style-name="T8465">que</text:span><text:span text:style-name="T8466"><text:s/></text:span><text:span text:style-name="T8467">estime</text:span><text:span text:style-name="T8468"><text:s/></text:span><text:span text:style-name="T8469">oportunas.</text:span></text:p>
      <text:p text:style-name="P8470"/>
      <text:p text:style-name="P8471"><text:span text:style-name="T8472">Los</text:span><text:span text:style-name="T8473"><text:s/></text:span><text:span text:style-name="T8474">aspirantes</text:span><text:span text:style-name="T8475"><text:s/></text:span><text:span text:style-name="T8476">que</text:span><text:span text:style-name="T8477"><text:s/></text:span><text:span text:style-name="T8478">reciban</text:span><text:span text:style-name="T8479"><text:s/></text:span><text:span text:style-name="T8480">tratamiento</text:span><text:span text:style-name="T8481"><text:s/></text:span><text:span text:style-name="T8482">habitual</text:span><text:span text:style-name="T8483"><text:s/></text:span>con<text:span text:style-name="T8484"><text:s/></text:span><text:span text:style-name="T8485">alguna</text:span><text:span text:style-name="T8486"><text:s/></text:span><text:span text:style-name="T8487">medicación</text:span><text:span text:style-name="T8488"><text:s/></text:span>susceptible<text:span text:style-name="T8489"><text:s/></text:span><text:span text:style-name="T8490">de</text:span><text:span text:style-name="T8491"><text:s/></text:span><text:span text:style-name="T8492">dar</text:span><text:span text:style-name="T8493"><text:s/></text:span><text:span text:style-name="T8494">lugar</text:span><text:span text:style-name="T8495"><text:s/></text:span>a<text:span text:style-name="T8496"><text:s/></text:span><text:span text:style-name="T8497">un</text:span><text:span text:style-name="T8498"><text:s/></text:span>resultado<text:span text:style-name="T8499"><text:s/></text:span><text:span text:style-name="T8500">desfavorable,</text:span><text:span text:style-name="T8501"><text:s/></text:span><text:span text:style-name="T8502">deberán</text:span><text:span text:style-name="T8503"><text:s/></text:span>solicitar<text:span text:style-name="T8504"><text:s/></text:span><text:span text:style-name="T8505">al</text:span><text:span text:style-name="T8506"><text:s/></text:span><text:span text:style-name="T8507">Tribunal</text:span><text:span text:style-name="T8508"><text:s/></text:span><text:span text:style-name="T8509">Calificador,</text:span><text:span text:style-name="T8510"><text:s/></text:span>con<text:span text:style-name="T8511"><text:s/></text:span><text:span text:style-name="T8512">antelación</text:span><text:span text:style-name="T8513"><text:s/></text:span><text:span text:style-name="T8514">suficiente</text:span><text:span text:style-name="T8515"><text:s/></text:span>a<text:span text:style-name="T8516"><text:s/></text:span><text:span text:style-name="T8517">la</text:span><text:span text:style-name="T8518"><text:s/></text:span>realización<text:span text:style-name="T8519"><text:s/></text:span><text:span text:style-name="T8520">de la prueba</text:span><text:span text:style-name="T8521"><text:s/></text:span>física<text:span text:style-name="T8522"><text:s/></text:span>(no<text:span text:style-name="T8523"><text:s/>inferior</text:span><text:span text:style-name="T8524"><text:s/></text:span>a<text:span text:style-name="T8525"><text:s/>14 días),</text:span><text:span text:style-name="T8526"><text:s/></text:span><text:span text:style-name="T8527">una autorización de</text:span><text:span text:style-name="T8528"><text:s/></text:span>uso<text:span text:style-name="T8529"><text:s/>terapéutico.</text:span></text:p>
      <text:p text:style-name="P8530"/>
      <text:p text:style-name="P8531">El<text:span text:style-name="T8532"><text:s/></text:span><text:span text:style-name="T8533">Tribunal</text:span><text:span text:style-name="T8534"><text:s/></text:span><text:span text:style-name="T8535">aplicará</text:span><text:span text:style-name="T8536"><text:s/></text:span><text:span text:style-name="T8537">los</text:span><text:span text:style-name="T8538"><text:s/></text:span><text:span text:style-name="T8539">criterios</text:span><text:span text:style-name="T8540"><text:s/></text:span><text:span text:style-name="T8541">de</text:span><text:span text:style-name="T8542"><text:s/></text:span><text:span text:style-name="T8543">evaluación</text:span><text:span text:style-name="T8544"><text:s/></text:span><text:span text:style-name="T8545">contenidos</text:span><text:span text:style-name="T8546"><text:s/></text:span><text:span text:style-name="T8547">en</text:span><text:span text:style-name="T8548"><text:s/></text:span><text:span text:style-name="T8549">el</text:span><text:span text:style-name="T8550"><text:s/></text:span><text:span text:style-name="T8551">anexo</text:span><text:span text:style-name="T8552"><text:s/></text:span>II<text:span text:style-name="T8553"><text:s/></text:span><text:span text:style-name="T8554">de</text:span><text:span text:style-name="T8555"><text:s/></text:span><text:span text:style-name="T8556">la</text:span><text:span text:style-name="T8557"><text:s/></text:span><text:span text:style-name="T8558">Convención</text:span><text:span text:style-name="T8559"><text:s/></text:span><text:span text:style-name="T8560">Internacional</text:span><text:span text:style-name="T8561"><text:s/></text:span>contra<text:span text:style-name="T8562"><text:s/></text:span><text:span text:style-name="T8563">el</text:span><text:span text:style-name="T8564"><text:s/></text:span><text:span text:style-name="T8565">dopaje</text:span><text:span text:style-name="T8566"><text:s/></text:span><text:span text:style-name="T8567">en</text:span><text:span text:style-name="T8568"><text:s/></text:span><text:span text:style-name="T8569">el</text:span><text:span text:style-name="T8570"><text:s/></text:span><text:span text:style-name="T8571">deporte</text:span><text:span text:style-name="T8572"><text:s/></text:span>y<text:span text:style-name="T8573"><text:s/></text:span><text:span text:style-name="T8574">en</text:span><text:span text:style-name="T8575"><text:s/></text:span><text:span text:style-name="T8576">las</text:span><text:span text:style-name="T8577"><text:s/></text:span><text:span text:style-name="T8578">normas</text:span><text:span text:style-name="T8579"><text:s/></text:span><text:span text:style-name="T8580">para</text:span><text:span text:style-name="T8581"><text:s/></text:span><text:span text:style-name="T8582">la</text:span><text:span text:style-name="T8583"><text:s/></text:span>concesión<text:span text:style-name="T8584"><text:s/></text:span><text:span text:style-name="T8585">de</text:span><text:span text:style-name="T8586"><text:s/></text:span><text:span text:style-name="T8587">autorizaciones</text:span><text:span text:style-name="T8588"><text:s/></text:span><text:span text:style-name="T8589">de</text:span><text:span text:style-name="T8590"><text:s/></text:span><text:span text:style-name="T8591">uso terapéutico adoptadas</text:span><text:s/><text:span text:style-name="T8592">por la</text:span><text:s/>Agencia<text:span text:style-name="T8593"><text:s/>Mundial Antidopaje.</text:span></text:p>
      <text:p text:style-name="P8594"/>
      <text:h text:style-name="P8652" text:outline-level="1">TEMARIO<text:span text:style-name="T8653"><text:s/></text:span><text:span text:style-name="T8654">DE</text:span><text:span text:style-name="T8655"><text:s/></text:span><text:span text:style-name="T8656">LA</text:span><text:span text:style-name="T8657"><text:s/></text:span>PLAZA<text:span text:style-name="T8658"><text:s/></text:span><text:span text:style-name="T8659">DE</text:span><text:span text:style-name="T8660"><text:s/></text:span><text:span text:style-name="T8661">AGENTE</text:span><text:span text:style-name="T8662"><text:s/></text:span><text:span text:style-name="T8663">DE</text:span><text:span text:style-name="T8664"><text:s/></text:span>MEDIO<text:span text:style-name="T8665"><text:s/></text:span><text:span text:style-name="T8666">AMBIENTE</text:span></text:h>
      <text:p text:style-name="P8667"/>
      <text:p text:style-name="P8668"><text:span text:style-name="T8669">TEMAS</text:span><text:span text:style-name="T8670"><text:s/></text:span><text:span text:style-name="T8671">COMUNES</text:span></text:p>
      <text:p text:style-name="P8672"/>
      <text:p text:style-name="P8673"><text:span text:style-name="T8674">Tema</text:span><text:span text:style-name="T8675"><text:s/></text:span><text:span text:style-name="T8676">1</text:span><text:span text:style-name="T8677">.</text:span><text:span text:style-name="T8678"><text:s/></text:span><text:span text:style-name="T8679">La</text:span><text:span text:style-name="T8680"><text:s/></text:span><text:span text:style-name="T8681">Constitución</text:span><text:span text:style-name="T8682"><text:s/></text:span><text:span text:style-name="T8683">Española</text:span><text:span text:style-name="T8684"><text:s/></text:span><text:span text:style-name="T8685">de</text:span><text:span text:style-name="T8686"><text:s/></text:span><text:span text:style-name="T8687">1978:</text:span><text:span text:style-name="T8688"><text:s/></text:span><text:span text:style-name="T8689">Título</text:span><text:span text:style-name="T8690"><text:s/></text:span><text:span text:style-name="T8691">preliminar.</text:span><text:span text:style-name="T8692"><text:s/></text:span><text:span text:style-name="T8693">La</text:span><text:span text:style-name="T8694"><text:s/></text:span><text:span text:style-name="T8695">organización</text:span><text:span text:style-name="T8696"><text:s/></text:span><text:span text:style-name="T8697">territorial</text:span><text:span text:style-name="T8698"><text:s/></text:span><text:span text:style-name="T8699">del</text:span><text:span text:style-name="T8700"><text:s/></text:span><text:span text:style-name="T8701">Estado:</text:span><text:span text:style-name="T8702"><text:s/></text:span><text:span text:style-name="T8703">Principios generales, de</text:span><text:s/><text:span text:style-name="T8704">la Administración</text:span><text:s/><text:span text:style-name="T8705">local.</text:span></text:p>
      <text:p text:style-name="P8706"/>
      <text:p text:style-name="P8707"><text:span text:style-name="T8708">Tema</text:span><text:span text:style-name="T8709"><text:s/></text:span><text:span text:style-name="T8710">2.-</text:span><text:span text:style-name="T8711"><text:s/></text:span><text:span text:style-name="T8712">Ley</text:span><text:span text:style-name="T8713"><text:s/></text:span>Orgánica<text:span text:style-name="T8714"><text:s/></text:span><text:span text:style-name="T8715">3/2018,</text:span><text:span text:style-name="T8716"><text:s/></text:span><text:span text:style-name="T8717">de</text:span><text:span text:style-name="T8718"><text:s/></text:span>5<text:span text:style-name="T8719"><text:s/></text:span><text:span text:style-name="T8720">de</text:span><text:span text:style-name="T8721"><text:s/></text:span><text:span text:style-name="T8722">diciembre,</text:span><text:span text:style-name="T8723"><text:s/></text:span><text:span text:style-name="T8724">de</text:span><text:span text:style-name="T8725"><text:s/></text:span><text:span text:style-name="T8726">Protección</text:span><text:span text:style-name="T8727"><text:s/></text:span><text:span text:style-name="T8728">de</text:span><text:span text:style-name="T8729"><text:s/></text:span><text:span text:style-name="T8730">Datos</text:span><text:span text:style-name="T8731"><text:s/></text:span><text:span text:style-name="T8732">Personales</text:span><text:span text:style-name="T8733"><text:s/></text:span>y<text:span text:style-name="T8734"><text:s/></text:span><text:span text:style-name="T8735">garantía</text:span><text:span text:style-name="T8736"><text:s/></text:span>de<text:span text:style-name="T8737"><text:s/></text:span><text:span text:style-name="T8738">los</text:span><text:span text:style-name="T8739"><text:s/></text:span><text:span text:style-name="T8740">derechos</text:span><text:span text:style-name="T8741"><text:s/></text:span><text:span text:style-name="T8742">digitales:</text:span><text:span text:style-name="T8743"><text:s/></text:span><text:span text:style-name="T8744">Principios</text:span><text:span text:style-name="T8745"><text:s/></text:span><text:span text:style-name="T8746">de</text:span><text:span text:style-name="T8747"><text:s/></text:span><text:span text:style-name="T8748">protección</text:span><text:span text:style-name="T8749"><text:s/></text:span><text:span text:style-name="T8750">de</text:span><text:span text:style-name="T8751"><text:s/></text:span><text:span text:style-name="T8752">datos.</text:span><text:span text:style-name="T8753"><text:s/></text:span><text:span text:style-name="T8754">Derecho</text:span><text:span text:style-name="T8755"><text:s/></text:span><text:span text:style-name="T8756">de</text:span><text:span text:style-name="T8757"><text:s/></text:span><text:span text:style-name="T8758">las</text:span><text:span text:style-name="T8759"><text:s/></text:span>Personas.<text:span text:style-name="T8760"><text:s/></text:span>Encargado<text:span text:style-name="T8761"><text:s/></text:span><text:span text:style-name="T8762">de</text:span><text:span text:style-name="T8763"><text:s/></text:span>tratamiento.</text:p>
      <text:p text:style-name="P8764"/>
      <text:p text:style-name="P8765"><text:span text:style-name="T8766">Tema</text:span><text:span text:style-name="T8767"><text:s/></text:span><text:span text:style-name="T8768">3.</text:span><text:span text:style-name="T8769"><text:s/></text:span><text:span text:style-name="T8770">Ley</text:span><text:span text:style-name="T8771"><text:s/></text:span><text:span text:style-name="T8772">8/2015,</text:span><text:span text:style-name="T8773"><text:s/></text:span><text:span text:style-name="T8774">de</text:span><text:span text:style-name="T8775"><text:s/></text:span>1<text:span text:style-name="T8776"><text:s/></text:span><text:span text:style-name="T8777">de</text:span><text:span text:style-name="T8778"><text:s/></text:span><text:span text:style-name="T8779">abril,</text:span><text:span text:style-name="T8780"><text:s/></text:span><text:span text:style-name="T8781">de</text:span><text:span text:style-name="T8782"><text:s/></text:span><text:span text:style-name="T8783">Cabildos</text:span><text:span text:style-name="T8784"><text:s/></text:span>Insulares:<text:span text:style-name="T8785"><text:s/></text:span><text:span text:style-name="T8786">Competencias</text:span><text:span text:style-name="T8787"><text:s/></text:span><text:span text:style-name="T8788">de</text:span><text:span text:style-name="T8789"><text:s/></text:span><text:span text:style-name="T8790">los</text:span><text:span text:style-name="T8791"><text:s/></text:span><text:span text:style-name="T8792">Cabildos</text:span><text:span text:style-name="T8793"><text:s/></text:span><text:span text:style-name="T8794">Insulares</text:span><text:span text:style-name="T8795"><text:s/></text:span>como<text:span text:style-name="T8796"><text:s/>órganos de</text:span><text:s/><text:span text:style-name="T8797">gobierno, administración</text:span><text:s/>y<text:span text:style-name="T8798"><text:s/>representación<text:s/></text:span>de<text:s/><text:span text:style-name="T8799">las islas</text:span><text:s/>y<text:span text:style-name="T8800"><text:s/>disposiciones generales.</text:span></text:p>
      <text:p text:style-name="P8801"/>
      <text:p text:style-name="P8802"><text:span text:style-name="T8803">Tema</text:span><text:span text:style-name="T8804"><text:s/></text:span><text:span text:style-name="T8805">4.</text:span><text:span text:style-name="T8806"><text:s/></text:span><text:span text:style-name="T8807">Reglamento</text:span><text:span text:style-name="T8808"><text:s/></text:span><text:span text:style-name="T8809">Orgánico</text:span><text:span text:style-name="T8810"><text:s/></text:span><text:span text:style-name="T8811">del</text:span><text:span text:style-name="T8812"><text:s/></text:span><text:span text:style-name="T8813">Cabildo</text:span><text:span text:style-name="T8814"><text:s/></text:span><text:span text:style-name="T8815">Insular</text:span><text:span text:style-name="T8816"><text:s/></text:span><text:span text:style-name="T8817">de</text:span><text:span text:style-name="T8818"><text:s/></text:span><text:span text:style-name="T8819">Fuerteventura:</text:span><text:span text:style-name="T8820"><text:s/></text:span><text:span text:style-name="T8821">Órganos</text:span><text:span text:style-name="T8822"><text:s/></text:span><text:span text:style-name="T8823">de</text:span><text:span text:style-name="T8824"><text:s/></text:span><text:span text:style-name="T8825">Gobierno.</text:span><text:span text:style-name="T8826"><text:s/></text:span>El<text:span text:style-name="T8827"><text:s/></text:span><text:span text:style-name="T8828">pleno:</text:span><text:span text:style-name="T8829"><text:s/></text:span><text:span text:style-name="T8830">naturaleza</text:span><text:span text:style-name="T8831"><text:s/></text:span>y<text:span text:style-name="T8832"><text:s/></text:span>composición,<text:span text:style-name="T8833"><text:s/></text:span><text:span text:style-name="T8834">atribuciones,</text:span><text:span text:style-name="T8835"><text:s/></text:span><text:span text:style-name="T8836">sesiones,</text:span><text:span text:style-name="T8837"><text:s/></text:span>tipo<text:span text:style-name="T8838"><text:s/></text:span><text:span text:style-name="T8839">de</text:span><text:span text:style-name="T8840"><text:s/></text:span><text:span text:style-name="T8841">se</text:span><text:span text:style-name="T8842">siones,</text:span><text:span text:style-name="T8843"><text:s/></text:span><text:span text:style-name="T8844">celebración</text:span><text:span text:style-name="T8845"><text:s/></text:span>y<text:span text:style-name="T8846"><text:s/></text:span>convocatoria<text:span text:style-name="T8847"><text:s/></text:span><text:span text:style-name="T8848">de</text:span><text:span text:style-name="T8849"><text:s/></text:span><text:span text:style-name="T8850">las</text:span><text:span text:style-name="T8851"><text:s/></text:span><text:span text:style-name="T8852">sesiones.</text:span><text:span text:style-name="T8853"><text:s/></text:span>La<text:span text:style-name="T8854"><text:s/></text:span><text:span text:style-name="T8855">Presidencia:</text:span><text:span text:style-name="T8856"><text:s/></text:span><text:span text:style-name="T8857">atribuciones,</text:span><text:span text:style-name="T8858"><text:s/></text:span>formas<text:span text:style-name="T8859"><text:s/></text:span><text:span text:style-name="T8860">de</text:span><text:span text:style-name="T8861"><text:s/></text:span><text:span text:style-name="T8862">las</text:span><text:span text:style-name="T8863"><text:s/></text:span><text:span text:style-name="T8864">normas,</text:span><text:span text:style-name="T8865"><text:s/></text:span><text:span text:style-name="T8866">actos</text:span><text:span text:style-name="T8867"><text:s/></text:span>y<text:span text:style-name="T8868"><text:s/></text:span><text:span text:style-name="T8869">decisiones</text:span><text:span text:style-name="T8870"><text:s/></text:span><text:span text:style-name="T8871">de</text:span><text:span text:style-name="T8872"><text:s/></text:span><text:span text:style-name="T8873">la</text:span><text:span text:style-name="T8874"><text:s/></text:span><text:span text:style-name="T8875">Presidencia,</text:span><text:span text:style-name="T8876"><text:s/></text:span><text:span text:style-name="T8877">delegación de atribuciones.</text:span></text:p>
      <text:p text:style-name="P8878"/>
      <text:p text:style-name="P8879"><text:span text:style-name="T8880">Tema</text:span><text:span text:style-name="T8881"><text:s/></text:span><text:span text:style-name="T8882">5.</text:span><text:span text:style-name="T8883"><text:s/></text:span><text:span text:style-name="T8884">Ley</text:span><text:span text:style-name="T8885"><text:s/></text:span><text:span text:style-name="T8886">39/2015,</text:span><text:span text:style-name="T8887"><text:s/></text:span><text:span text:style-name="T8888">de</text:span><text:span text:style-name="T8889"><text:s/></text:span>1<text:span text:style-name="T8890"><text:s/></text:span><text:span text:style-name="T8891">de</text:span><text:span text:style-name="T8892"><text:s/></text:span><text:span text:style-name="T8893">octubre,</text:span><text:span text:style-name="T8894"><text:s/></text:span><text:span text:style-name="T8895">del</text:span><text:span text:style-name="T8896"><text:s/></text:span><text:span text:style-name="T8897">Procedimiento</text:span><text:span text:style-name="T8898"><text:s/></text:span><text:span text:style-name="T8899">Administrativo</text:span><text:span text:style-name="T8900"><text:s/></text:span><text:span text:style-name="T8901">Común</text:span><text:span text:style-name="T8902"><text:s/></text:span><text:span text:style-name="T8903">de</text:span><text:span text:style-name="T8904"><text:s/></text:span><text:span text:style-name="T8905">las</text:span><text:span text:style-name="T8906"><text:s/></text:span><text:span text:style-name="T8907">Administraciones</text:span><text:span text:style-name="T8908"><text:s/></text:span><text:span text:style-name="T8909">Públicas.</text:span><text:span text:style-name="T8910"><text:s/></text:span><text:span text:style-name="T8911">De</text:span><text:span text:style-name="T8912"><text:s/></text:span><text:span text:style-name="T8913">los</text:span><text:span text:style-name="T8914"><text:s/></text:span><text:span text:style-name="T8915">interesados</text:span><text:span text:style-name="T8916"><text:s/></text:span>en<text:span text:style-name="T8917"><text:s/></text:span><text:span text:style-name="T8918">el</text:span><text:span text:style-name="T8919"><text:s/></text:span><text:span text:style-name="T8920">procedimiento:</text:span><text:span text:style-name="T8921"><text:s/></text:span><text:span text:style-name="T8922">la</text:span><text:span text:style-name="T8923"><text:s/></text:span><text:span text:style-name="T8924">capacidad</text:span><text:span text:style-name="T8925"><text:s/></text:span><text:span text:style-name="T8926">de</text:span><text:span text:style-name="T8927"><text:s/></text:span><text:span text:style-name="T8928">obrar</text:span><text:span text:style-name="T8929"><text:s/></text:span>y<text:s/><text:span text:style-name="T8930"><text:s/></text:span><text:span text:style-name="T8931">el</text:span><text:span text:style-name="T8932"><text:s/></text:span><text:span text:style-name="T8933">concepto</text:span><text:span text:style-name="T8934"><text:s/></text:span>de<text:span text:style-name="T8935"><text:s/>interesado.</text:span><text:s/><text:span text:style-name="T8936">Identificación<text:s/></text:span>y<text:span text:style-name="T8937"><text:s/>firma de los interesados en el procedimiento</text:span><text:span text:style-name="T8938"><text:s/></text:span><text:span text:style-name="T8939">administrativo.</text:span></text:p>
      <text:p text:style-name="P8940"/>
      <text:p text:style-name="P8941"><text:span text:style-name="T8942">Tema</text:span><text:span text:style-name="T8943"><text:s/></text:span><text:span text:style-name="T8944">6.</text:span><text:span text:style-name="T8945"><text:s/></text:span><text:span text:style-name="T8946">Ley</text:span><text:span text:style-name="T8947"><text:s/></text:span><text:span text:style-name="T8948">39/2015,</text:span><text:span text:style-name="T8949"><text:s/></text:span><text:span text:style-name="T8950">de</text:span><text:span text:style-name="T8951"><text:s/></text:span>1<text:span text:style-name="T8952"><text:s/></text:span><text:span text:style-name="T8953">de</text:span><text:span text:style-name="T8954"><text:s/></text:span><text:span text:style-name="T8955">octubre,</text:span><text:span text:style-name="T8956"><text:s/></text:span><text:span text:style-name="T8957">del</text:span><text:span text:style-name="T8958"><text:s/></text:span><text:span text:style-name="T8959">Procedimiento</text:span><text:span text:style-name="T8960"><text:s/></text:span><text:span text:style-name="T8961">Administrativo</text:span><text:span text:style-name="T8962"><text:s/></text:span><text:span text:style-name="T8963">Común</text:span><text:span text:style-name="T8964"><text:s/></text:span><text:span text:style-name="T8965">de</text:span><text:span text:style-name="T8966"><text:s/></text:span><text:span text:style-name="T8967">las</text:span><text:span text:style-name="T8968"><text:s/></text:span><text:span text:style-name="T8969">Administraciones</text:span><text:span text:style-name="T8970"><text:s/></text:span><text:span text:style-name="T8971">Públicas:</text:span><text:span text:style-name="T8972"><text:s/></text:span><text:span text:style-name="T8973">Iniciación</text:span><text:span text:style-name="T8974"><text:s/></text:span><text:span text:style-name="T8975">del</text:span><text:span text:style-name="T8976"><text:s/></text:span><text:span text:style-name="T8977">procedimiento,</text:span><text:span text:style-name="T8978"><text:s/></text:span><text:span text:style-name="T8979">disposiciones</text:span><text:span text:style-name="T8980"><text:s/></text:span><text:span text:style-name="T8981">generales,</text:span><text:span text:style-name="T8982"><text:s/></text:span><text:span text:style-name="T8983">iniciación</text:span><text:span text:style-name="T8984"><text:s/></text:span><text:span text:style-name="T8985">del</text:span><text:span text:style-name="T8986"><text:s/></text:span><text:span text:style-name="T8987">procedimiento</text:span><text:span text:style-name="T8988"><text:s/></text:span><text:span text:style-name="T8989">de</text:span><text:span text:style-name="T8990"><text:s/></text:span><text:span text:style-name="T8991">oficio</text:span><text:span text:style-name="T8992"><text:s/></text:span><text:span text:style-name="T8993">por</text:span><text:span text:style-name="T8994"><text:s/></text:span><text:span text:style-name="T8995">la</text:span><text:span text:style-name="T8996"><text:s/></text:span><text:span text:style-name="T8997">administración,</text:span><text:span text:style-name="T8998"><text:s/></text:span><text:span text:style-name="T8999">inicio</text:span><text:span text:style-name="T9000"><text:s/></text:span><text:span text:style-name="T9001">del</text:span><text:span text:style-name="T9002"><text:s/></text:span><text:span text:style-name="T9003">procedimiento</text:span><text:span text:style-name="T9004"><text:s/></text:span>a<text:span text:style-name="T9005"><text:s/></text:span><text:span text:style-name="T9006">solicitud</text:span><text:span text:style-name="T9007"><text:s/></text:span><text:span text:style-name="T9008">del</text:span><text:span text:style-name="T9009"><text:s/></text:span><text:span text:style-name="T9010">interesado.</text:span><text:span text:style-name="T9011"><text:s/></text:span><text:span text:style-name="T9012">Ordenación</text:span><text:span text:style-name="T9013"><text:s/></text:span><text:span text:style-name="T9014">del procedimiento.<text:s/></text:span>Instrucción<text:span text:style-name="T9015"><text:s/></text:span><text:span text:style-name="T9016">del procedimiento; disposiciones</text:span><text:span text:style-name="T9017"><text:s/></text:span><text:span text:style-name="T9018">generales.</text:span></text:p>
      <text:p text:style-name="P9019"/>
      <text:p text:style-name="P9020"><text:span text:style-name="T9021">Tema</text:span><text:span text:style-name="T9022"><text:s/></text:span><text:span text:style-name="T9023">7.</text:span><text:span text:style-name="T9024"><text:s/></text:span><text:span text:style-name="T9025">Ley</text:span><text:span text:style-name="T9026"><text:s/></text:span><text:span text:style-name="T9027">39/2015,</text:span><text:span text:style-name="T9028"><text:s/></text:span><text:span text:style-name="T9029">de</text:span><text:span text:style-name="T9030"><text:s/></text:span>1<text:span text:style-name="T9031"><text:s/></text:span><text:span text:style-name="T9032">de</text:span><text:span text:style-name="T9033"><text:s/></text:span><text:span text:style-name="T9034">octubre,</text:span><text:span text:style-name="T9035"><text:s/></text:span><text:span text:style-name="T9036">del</text:span><text:span text:style-name="T9037"><text:s/></text:span><text:span text:style-name="T9038">Procedimiento</text:span><text:span text:style-name="T9039"><text:s/></text:span><text:span text:style-name="T9040">Administrativo</text:span><text:span text:style-name="T9041"><text:s/></text:span><text:span text:style-name="T9042">Común</text:span><text:span text:style-name="T9043"><text:s/></text:span><text:span text:style-name="T9044">de</text:span><text:span text:style-name="T9045"><text:s/></text:span><text:span text:style-name="T9046">las</text:span><text:span text:style-name="T9047"><text:s/></text:span><text:span text:style-name="T9048">Administraciones</text:span><text:span text:style-name="T9049"><text:s/></text:span>Públicas:<text:span text:style-name="T9050"><text:s/></text:span><text:span text:style-name="T9051">Finalización</text:span><text:span text:style-name="T9052"><text:s/></text:span><text:span text:style-name="T9053">del</text:span><text:span text:style-name="T9054"><text:s/></text:span><text:span text:style-name="T9055">procedimiento.</text:span><text:span text:style-name="T9056"><text:s/></text:span><text:span text:style-name="T9057">De</text:span><text:span text:style-name="T9058"><text:s/></text:span><text:span text:style-name="T9059">la</text:span><text:span text:style-name="T9060"><text:s/></text:span>revisión<text:span text:style-name="T9061"><text:s/></text:span><text:span text:style-name="T9062">de</text:span><text:span text:style-name="T9063"><text:s/></text:span><text:span text:style-name="T9064">los</text:span><text:span text:style-name="T9065"><text:s/></text:span><text:span text:style-name="T9066">actos</text:span><text:span text:style-name="T9067"><text:s/></text:span><text:span text:style-name="T9068">en</text:span><text:span text:style-name="T9069"><text:s/></text:span><text:span text:style-name="T9070">vía</text:span><text:span text:style-name="T9071"><text:s/></text:span><text:span text:style-name="T9072">administrativa,</text:span><text:s/>recursos<text:span text:style-name="T9073"><text:s/>administrativos.</text:span></text:p>
      <text:p text:style-name="P9074"/>
      <text:p text:style-name="P9075"><text:span text:style-name="T9076">Tema</text:span><text:span text:style-name="T9077"><text:s/></text:span><text:span text:style-name="T9078">8.</text:span><text:span text:style-name="T9079"><text:s/></text:span><text:span text:style-name="T9080">Real</text:span><text:span text:style-name="T9081"><text:s/></text:span><text:span text:style-name="T9082">Decreto</text:span><text:span text:style-name="T9083"><text:s/></text:span><text:span text:style-name="T9084">Legislativo</text:span><text:span text:style-name="T9085"><text:s/></text:span><text:span text:style-name="T9086">5/2015,</text:span><text:span text:style-name="T9087"><text:s/></text:span><text:span text:style-name="T9088">de</text:span><text:span text:style-name="T9089"><text:s/></text:span>30<text:span text:style-name="T9090"><text:s/></text:span><text:span text:style-name="T9091">de</text:span><text:span text:style-name="T9092"><text:s/></text:span><text:span text:style-name="T9093">octubre,</text:span><text:span text:style-name="T9094"><text:s/></text:span><text:span text:style-name="T9095">Ley</text:span><text:span text:style-name="T9096"><text:s/></text:span><text:span text:style-name="T9097">del</text:span><text:span text:style-name="T9098"><text:s/></text:span>Estatuto<text:span text:style-name="T9099"><text:s/></text:span>Básico<text:span text:style-name="T9100"><text:s/></text:span><text:span text:style-name="T9101">del</text:span><text:span text:style-name="T9102"><text:s/></text:span>Empleado<text:span text:style-name="T9103"><text:s/></text:span>Público:<text:span text:style-name="T9104"><text:s/></text:span>Personal<text:span text:style-name="T9105"><text:s/></text:span><text:span text:style-name="T9106">al</text:span><text:span text:style-name="T9107"><text:s/></text:span>servicio<text:span text:style-name="T9108"><text:s/></text:span><text:span text:style-name="T9109">de</text:span><text:span text:style-name="T9110"><text:s/></text:span><text:span text:style-name="T9111">las</text:span><text:span text:style-name="T9112"><text:s/></text:span><text:span text:style-name="T9113">Administraciones</text:span><text:span text:style-name="T9114"><text:s/></text:span>Públicas,<text:span text:style-name="T9115"><text:s/></text:span>clases<text:span text:style-name="T9116"><text:s/></text:span><text:span text:style-name="T9117">de</text:span><text:span text:style-name="T9118"><text:s/></text:span><text:span text:style-name="T9119">personal.</text:span><text:span text:style-name="T9120"><text:s/></text:span><text:span text:style-name="T9121">Derechos</text:span><text:span text:style-name="T9122"><text:s/></text:span><text:span text:style-name="T9123">de</text:span><text:span text:style-name="T9124"><text:s/></text:span><text:span text:style-name="T9125">los</text:span><text:span text:style-name="T9126"><text:s/></text:span><text:span text:style-name="T9127">empleados públicos. Deberes</text:span><text:s/><text:span text:style-name="T9128">de<text:s/></text:span><text:span text:style-name="T9129">los</text:span><text:s/><text:span text:style-name="T9130">empleados públicos. Códigos</text:span><text:s/><text:span text:style-name="T9131">de<text:s/></text:span>conducta.</text:p>
      <text:p text:style-name="P9132"/>
      <text:p text:style-name="P9133"><text:span text:style-name="T9134">TEMAS</text:span><text:span text:style-name="T9135"><text:s/></text:span><text:span text:style-name="T9136">ESPECÍFICOS</text:span></text:p>
      <text:p text:style-name="P9137"/>
      <text:p text:style-name="P9138"><text:span text:style-name="T9139">Tema<text:s/></text:span><text:span text:style-name="T9140"><text:s/></text:span><text:span text:style-name="T9141">9</text:span><text:span text:style-name="T9142">.</text:span><text:s/><text:span text:style-name="T9143"><text:s/></text:span><text:span text:style-name="T9144">Ley</text:span><text:s/><text:span text:style-name="T9145"><text:s/></text:span><text:span text:style-name="T9146">39/2015,</text:span><text:s/><text:span text:style-name="T9147"><text:s/></text:span><text:span text:style-name="T9148">de</text:span><text:s/><text:span text:style-name="T9149"><text:s/></text:span>1<text:s/><text:span text:style-name="T9150"><text:s/></text:span><text:span text:style-name="T9151">de</text:span><text:s/><text:span text:style-name="T9152"><text:s/></text:span><text:span text:style-name="T9153">octubre,</text:span><text:s/><text:span text:style-name="T9154"><text:s/></text:span><text:span text:style-name="T9155">del</text:span><text:s/><text:span text:style-name="T9156"><text:s/></text:span><text:span text:style-name="T9157">Procedimiento</text:span><text:s/><text:span text:style-name="T9158"><text:s/></text:span><text:span text:style-name="T9159">Administrativo</text:span><text:s/><text:span text:style-name="T9160"><text:s/></text:span><text:span text:style-name="T9161">Común</text:span><text:s/><text:span text:style-name="T9162"><text:s/></text:span><text:span text:style-name="T9163">de</text:span><text:s/><text:span text:style-name="T9164"><text:s/></text:span><text:span text:style-name="T9165">las</text:span><text:span text:style-name="T9166"><text:s/></text:span><text:span text:style-name="T9167">Administraciones</text:span><text:span text:style-name="T9168"><text:s/></text:span><text:span text:style-name="T9169">Públicas:</text:span></text:p>
      <text:list text:style-name="LFO31" text:continue-numbering="true">
        <text:list-item>
          <text:list>
            <text:list-item>
              <text:p text:style-name="P9170"><text:span text:style-name="T9171">Iniciación</text:span><text:span text:style-name="T9172"><text:s/></text:span><text:span text:style-name="T9173">del</text:span><text:span text:style-name="T9174"><text:s/></text:span><text:span text:style-name="T9175">procedimiento</text:span><text:span text:style-name="T9176"><text:s/></text:span><text:span text:style-name="T9177">administrativo:</text:span><text:span text:style-name="T9178"><text:s/></text:span><text:span text:style-name="T9179">inicio</text:span><text:span text:style-name="T9180"><text:s/></text:span><text:span text:style-name="T9181">por</text:span><text:span text:style-name="T9182"><text:s/></text:span><text:span text:style-name="T9183">denuncia,</text:span><text:span text:style-name="T9184"><text:s/></text:span><text:span text:style-name="T9185">especialidades</text:span><text:span text:style-name="T9186"><text:s/></text:span><text:span text:style-name="T9187">en</text:span><text:span text:style-name="T9188"><text:s/></text:span><text:span text:style-name="T9189">el</text:span><text:span text:style-name="T9190"><text:s/></text:span><text:span text:style-name="T9191">inicio</text:span><text:span text:style-name="T9192"><text:s/></text:span><text:span text:style-name="T9193">del</text:span><text:span text:style-name="T9194"><text:s/></text:span><text:span text:style-name="T9195">procedimiento</text:span><text:span text:style-name="T9196"><text:s/></text:span><text:span text:style-name="T9197">de</text:span><text:span text:style-name="T9198"><text:s/></text:span><text:span text:style-name="T9199">naturaleza</text:span><text:span text:style-name="T9200"><text:s/></text:span><text:span text:style-name="T9201">sancionadora</text:span><text:span text:style-name="T9202"><text:s/></text:span>y<text:span text:style-name="T9203"><text:s/></text:span><text:span text:style-name="T9204">acuerdo</text:span><text:span text:style-name="T9205"><text:s/></text:span><text:span text:style-name="T9206">de</text:span><text:span text:style-name="T9207"><text:s/></text:span><text:span text:style-name="T9208">iniciación</text:span><text:span text:style-name="T9209"><text:s/></text:span><text:span text:style-name="T9210">en</text:span><text:span text:style-name="T9211"><text:s/></text:span><text:span text:style-name="T9212">los</text:span><text:span text:style-name="T9213"><text:s/></text:span><text:span text:style-name="T9214">procedimientos de naturaleza</text:span><text:s/><text:span text:style-name="T9215">sancionadora.</text:span></text:p>
            </text:list-item>
            <text:list-item>
              <text:p text:style-name="P9216">Instrucción<text:span text:style-name="T9217"><text:s/></text:span><text:span text:style-name="T9218">del</text:span><text:span text:style-name="T9219"><text:s/></text:span><text:span text:style-name="T9220">procedimiento:</text:span><text:span text:style-name="T9221"><text:s/></text:span><text:span text:style-name="T9222">Medios,</text:span><text:span text:style-name="T9223"><text:s/></text:span><text:span text:style-name="T9224">período</text:span><text:span text:style-name="T9225"><text:s/></text:span>y<text:span text:style-name="T9226"><text:s/></text:span><text:span text:style-name="T9227">práctica</text:span><text:span text:style-name="T9228"><text:s/></text:span><text:span text:style-name="T9229">de</text:span><text:span text:style-name="T9230"><text:s/></text:span><text:span text:style-name="T9231">la</text:span><text:span text:style-name="T9232"><text:s/></text:span><text:span text:style-name="T9233">prueba,</text:span><text:span text:style-name="T9234"><text:s/></text:span><text:span text:style-name="T9235">petición</text:span><text:span text:style-name="T9236"><text:s/></text:span>y<text:span text:style-name="T9237"><text:s/></text:span><text:span text:style-name="T9238">emisión</text:span><text:span text:style-name="T9239"><text:s/></text:span><text:span text:style-name="T9240">de</text:span><text:span text:style-name="T9241"><text:s/></text:span><text:span text:style-name="T9242">informes.</text:span></text:p>
            </text:list-item>
          </text:list>
        </text:list-item>
      </text:list>
      <text:p text:style-name="P9243"/>
      <text:list text:style-name="LFO31" text:continue-numbering="true">
        <text:list-item>
          <text:list>
            <text:list-item>
              <text:p text:style-name="P9301"><text:span text:style-name="T9302">Finalización</text:span><text:s/><text:span text:style-name="T9303"><text:s/></text:span><text:span text:style-name="T9304">del</text:span><text:s/><text:span text:style-name="T9305"><text:s/></text:span><text:span text:style-name="T9306">procedimiento:</text:span><text:s/><text:span text:style-name="T9307"><text:s/></text:span><text:span text:style-name="T9308">Terminación</text:span><text:s/><text:span text:style-name="T9309"><text:s/></text:span><text:span text:style-name="T9310">en</text:span><text:s/><text:span text:style-name="T9311"><text:s/></text:span><text:span text:style-name="T9312">los</text:span><text:s/><text:span text:style-name="T9313"><text:s/></text:span><text:span text:style-name="T9314">procedimientos</text:span><text:s/><text:span text:style-name="T9315"><text:s/></text:span><text:span text:style-name="T9316">sancionadores,</text:span><text:span text:style-name="T9317"><text:s/></text:span><text:span text:style-name="T9318">especialidades</text:span><text:span text:style-name="T9319"><text:tab/></text:span><text:span text:style-name="T9320">de</text:span><text:span text:style-name="T9321"><text:tab/></text:span><text:span text:style-name="T9322">la</text:span><text:span text:style-name="T9323"><text:tab/></text:span><text:span text:style-name="T9324">resolución</text:span><text:span text:style-name="T9325"><text:tab/></text:span>en<text:span text:style-name="T9326"><text:tab/></text:span><text:span text:style-name="T9327">los</text:span><text:span text:style-name="T9328"><text:tab/></text:span><text:span text:style-name="T9329">procedimientos</text:span><text:span text:style-name="T9330"><text:tab/></text:span>sancionadores.</text:p>
            </text:list-item>
          </text:list>
        </text:list-item>
      </text:list>
      <text:p text:style-name="P9331"/>
      <text:p text:style-name="P9332"><text:span text:style-name="T9333">Tema</text:span><text:span text:style-name="T9334"><text:s/>10.<text:s/></text:span><text:span text:style-name="T9335">Ley 43/2003, de 21 de</text:span><text:s/><text:span text:style-name="T9336">noviembre,<text:s/></text:span>de<text:span text:style-name="T9337"><text:s/></text:span>Montes:</text:p>
      <text:list text:style-name="LFO30" text:continue-numbering="true">
        <text:list-item>
          <text:list>
            <text:list-item>
              <text:p text:style-name="P9338"><text:span text:style-name="T9339">CAPÍTULO</text:span><text:span text:style-name="T9340"><text:s/></text:span>I.<text:span text:style-name="T9341"><text:s/></text:span><text:span text:style-name="T9342">Objeto</text:span><text:span text:style-name="T9343"><text:s/></text:span>y<text:span text:style-name="T9344"><text:s/></text:span>conceptos<text:span text:style-name="T9345"><text:s/></text:span><text:span text:style-name="T9346">generales.</text:span></text:p>
            </text:list-item>
            <text:list-item>
              <text:p text:style-name="P9347"><text:span text:style-name="T9348">CAPÍTULO</text:span><text:span text:style-name="T9349"><text:s/></text:span>II<text:span text:style-name="T9350"><text:s/></text:span><text:span text:style-name="T9351">Formación</text:span><text:span text:style-name="T9352"><text:s/></text:span>y<text:span text:style-name="T9353"><text:s/></text:span><text:span text:style-name="T9354">educación</text:span><text:span text:style-name="T9355"><text:s/></text:span><text:span text:style-name="T9356">forestal.</text:span></text:p>
            </text:list-item>
            <text:list-item>
              <text:p text:style-name="P9357">TÍTULO<text:span text:style-name="T9358"><text:s/></text:span><text:span text:style-name="T9359">VII.</text:span><text:span text:style-name="T9360"><text:s/></text:span><text:span text:style-name="T9361">Régimen</text:span><text:span text:style-name="T9362"><text:s/></text:span><text:span text:style-name="T9363">sancionador.</text:span></text:p>
            </text:list-item>
          </text:list>
        </text:list-item>
      </text:list>
      <text:p text:style-name="P9364"/>
      <text:p text:style-name="P9365"><text:span text:style-name="T9366">Tema</text:span><text:span text:style-name="T9367"><text:s/>11.<text:s/></text:span><text:span text:style-name="T9368">Ley</text:span><text:span text:style-name="T9369"><text:s/></text:span><text:span text:style-name="T9370">22/1988, de 28 de julio, de Costas:</text:span></text:p>
      <text:list text:style-name="LFO29" text:continue-numbering="true">
        <text:list-item>
          <text:list>
            <text:list-item>
              <text:p text:style-name="P9371">Bienes<text:span text:style-name="T9372"><text:s/></text:span>de<text:span text:style-name="T9373"><text:s/></text:span><text:span text:style-name="T9374">Dominio</text:span><text:span text:style-name="T9375"><text:s/></text:span><text:span text:style-name="T9376">Público</text:span><text:span text:style-name="T9377"><text:s/></text:span>Marítimo<text:span text:style-name="T9378"><text:s/></text:span>Terrestre.</text:p>
            </text:list-item>
            <text:list-item>
              <text:p text:style-name="P9379"><text:span text:style-name="T9380">Servidumbres</text:span><text:span text:style-name="T9381"><text:tab/></text:span><text:span text:style-name="T9382">legales.</text:span><text:span text:style-name="T9383"><text:tab/></text:span><text:span text:style-name="T9384">Utilización</text:span><text:span text:style-name="T9385"><text:tab/></text:span><text:span text:style-name="T9386">del</text:span><text:span text:style-name="T9387"><text:tab/></text:span><text:span text:style-name="T9388">dominio</text:span><text:span text:style-name="T9389"><text:tab/></text:span><text:span text:style-name="T9390">público</text:span><text:span text:style-name="T9391"><text:tab/></text:span><text:span text:style-name="T9392">marítimo-terrestre,</text:span><text:span text:style-name="T9393"><text:s/></text:span><text:span text:style-name="T9394">disposiciones generales.</text:span></text:p>
            </text:list-item>
            <text:list-item>
              <text:p text:style-name="P9395"><text:span text:style-name="T9396">Infracciones<text:s/></text:span>y<text:span text:style-name="T9397"><text:s/>sanciones.</text:span></text:p>
            </text:list-item>
          </text:list>
        </text:list-item>
      </text:list>
      <text:p text:style-name="P9398"/>
      <text:p text:style-name="P9399"><text:span text:style-name="T9400">Tema</text:span><text:span text:style-name="T9401"><text:s/>12.<text:s/></text:span><text:span text:style-name="T9402">Ley 1/1999, de</text:span><text:s/>29<text:span text:style-name="T9403"><text:s/>de enero, de Residuos</text:span><text:span text:style-name="T9404"><text:tab/></text:span><text:span text:style-name="T9405">de</text:span><text:s/><text:span text:style-name="T9406">Canarias:</text:span></text:p>
      <text:list text:style-name="LFO28" text:continue-numbering="true">
        <text:list-item>
          <text:list>
            <text:list-item>
              <text:p text:style-name="P9407">Objeto<text:span text:style-name="T9408"><text:s/></text:span>y<text:span text:style-name="T9409"><text:s/>ámbito.</text:span></text:p>
            </text:list-item>
            <text:list-item>
              <text:p text:style-name="P9410"><text:span text:style-name="T9411">Producción</text:span><text:span text:style-name="T9412"><text:s/></text:span>y<text:span text:style-name="T9413"><text:s/>gestión de</text:span><text:span text:style-name="T9414"><text:s/></text:span><text:span text:style-name="T9415">residuos.</text:span></text:p>
            </text:list-item>
            <text:list-item>
              <text:p text:style-name="P9416"><text:span text:style-name="T9417">Inspección de los</text:span><text:s/>residuos<text:span text:style-name="T9418"><text:s/></text:span>y<text:s/><text:span text:style-name="T9419">tipificación de infracciones.</text:span></text:p>
            </text:list-item>
          </text:list>
        </text:list-item>
      </text:list>
      <text:p text:style-name="P9420"/>
      <text:p text:style-name="P9421"><text:span text:style-name="T9422">Tema</text:span><text:span text:style-name="T9423"><text:s/>13.<text:s/></text:span><text:span text:style-name="T9424">Le</text:span><text:span text:style-name="T9425">y 7/2022,</text:span><text:s/><text:span text:style-name="T9426">de<text:s/></text:span>8<text:span text:style-name="T9427"><text:s/></text:span>de<text:s/><text:span text:style-name="T9428">abril, de residuos<text:s/></text:span>y<text:s/><text:span text:style-name="T9429">suelos contaminados para</text:span><text:s/><text:span text:style-name="T9430">una economía<text:s/></text:span>circular:</text:p>
      <text:list text:style-name="LFO27" text:continue-numbering="true">
        <text:list-item>
          <text:list>
            <text:list-item>
              <text:p text:style-name="P9431"><text:span text:style-name="T9432">Disposiciones generales, Producción, posesión<text:s/></text:span>y<text:s/><text:span text:style-name="T9433">gestión de los<text:s/></text:span>residuos.<text:span text:style-name="T9434"><text:s/></text:span>Información</text:p>
            </text:list-item>
            <text:list-item>
              <text:p text:style-name="P9435"><text:span text:style-name="T9436">Responsabilidad,<text:s/></text:span>vigilancia,<text:span text:style-name="T9437"><text:s/>inspección<text:s/></text:span>y<text:span text:style-name="T9438"><text:s/>control.</text:span></text:p>
            </text:list-item>
            <text:list-item>
              <text:p text:style-name="P9439">Sujetos<text:span text:style-name="T9440"><text:s/>responsables de las</text:span><text:s/><text:span text:style-name="T9441">infracciones,<text:s/></text:span>e<text:span text:style-name="T9442"><text:s/>infracciones.</text:span></text:p>
            </text:list-item>
          </text:list>
        </text:list-item>
      </text:list>
      <text:p text:style-name="P9443"/>
      <text:p text:style-name="P9444"><text:span text:style-name="T9445">Tema</text:span><text:span text:style-name="T9446"><text:s/>14.<text:s/></text:span><text:span text:style-name="T9447">Ley 12/1990, de</text:span><text:s/><text:span text:style-name="T9448">26 de julio, de Aguas</text:span><text:s/><text:span text:style-name="T9449">de Canarias:</text:span></text:p>
      <text:list text:style-name="LFO26" text:continue-numbering="true">
        <text:list-item>
          <text:list>
            <text:list-item>
              <text:p text:style-name="P9450"><text:span text:style-name="T9451">Configuración<text:s/></text:span>y<text:span text:style-name="T9452"><text:s/>funciones de los</text:span><text:s/><text:span text:style-name="T9453">Consejos Insulares de aguas.</text:span></text:p>
            </text:list-item>
            <text:list-item>
              <text:p text:style-name="P9454"><text:span text:style-name="T9455">Uso</text:span><text:span text:style-name="T9456"><text:s/></text:span><text:span text:style-name="T9457">del agua. Concesiones<text:s/></text:span>y<text:span text:style-name="T9458"><text:s/>autorizaciones.</text:span></text:p>
            </text:list-item>
            <text:list-item>
              <text:p text:style-name="P9459"><text:span text:style-name="T9460">De la captación</text:span><text:s/>y<text:span text:style-name="T9461"><text:s/>alumbramiento</text:span><text:s/><text:span text:style-name="T9462">de aguas</text:span><text:span text:style-name="T9463">;<text:s/></text:span><text:span text:style-name="T9464">Infracciones</text:span><text:s/>y<text:span text:style-name="T9465"><text:s/></text:span>sanciones.</text:p>
            </text:list-item>
          </text:list>
        </text:list-item>
      </text:list>
      <text:p text:style-name="P9466"/>
      <text:p text:style-name="P9467"><text:span text:style-name="T9468">Tema</text:span><text:span text:style-name="T9469"><text:s/>15.<text:s/></text:span><text:span text:style-name="T9470">Ley 4/2017, de<text:s/></text:span>13<text:span text:style-name="T9471"><text:s/>de julio, del Suelo<text:s/></text:span>y<text:span text:style-name="T9472"><text:s/>Espacios Naturales Protegidos de Canarias:</text:span></text:p>
      <text:list text:style-name="LFO25" text:continue-numbering="true">
        <text:list-item>
          <text:list>
            <text:list-item>
              <text:p text:style-name="P9473">Intervención<text:span text:style-name="T9474"><text:s/></text:span>a<text:span text:style-name="T9475"><text:s/></text:span>través<text:span text:style-name="T9476"><text:s/></text:span><text:span text:style-name="T9477">de</text:span><text:span text:style-name="T9478"><text:s/></text:span><text:span text:style-name="T9479">actos</text:span><text:span text:style-name="T9480"><text:s/></text:span><text:span text:style-name="T9481">autorizatorios</text:span><text:span text:style-name="T9482"><text:s/></text:span>y<text:span text:style-name="T9483"><text:s/></text:span><text:span text:style-name="T9484">comunicaciones</text:span><text:span text:style-name="T9485"><text:s/></text:span><text:span text:style-name="T9486">previas.</text:span><text:span text:style-name="T9487"><text:s/></text:span><text:span text:style-name="T9488">Disposiciones</text:span><text:span text:style-name="T9489"><text:s/></text:span><text:span text:style-name="T9490">generales.</text:span></text:p>
            </text:list-item>
            <text:list-item>
              <text:p text:style-name="P9491"><text:span text:style-name="T9492">Intervención</text:span><text:span text:style-name="T9493"><text:s/></text:span><text:span text:style-name="T9494">administrativa</text:span><text:span text:style-name="T9495"><text:s/></text:span><text:span text:style-name="T9496">en</text:span><text:span text:style-name="T9497"><text:s/></text:span><text:span text:style-name="T9498">garantía</text:span><text:span text:style-name="T9499"><text:s/></text:span><text:span text:style-name="T9500">de</text:span><text:span text:style-name="T9501"><text:s/></text:span><text:span text:style-name="T9502">la</text:span><text:span text:style-name="T9503"><text:s/></text:span><text:span text:style-name="T9504">legalidad</text:span><text:span text:style-name="T9505"><text:s/></text:span><text:span text:style-name="T9506">ambiental,</text:span><text:span text:style-name="T9507"><text:s/></text:span>territorial<text:span text:style-name="T9508"><text:s/></text:span>y<text:span text:style-name="T9509"><text:s/></text:span><text:span text:style-name="T9510">urbanística;</text:span><text:span text:style-name="T9511"><text:s/></text:span><text:span text:style-name="T9512">del</text:span><text:span text:style-name="T9513"><text:s/></text:span><text:span text:style-name="T9514">funcionariado</text:span><text:span text:style-name="T9515"><text:s/></text:span><text:span text:style-name="T9516">coadyuvante</text:span><text:span text:style-name="T9517"><text:s/></text:span><text:span text:style-name="T9518">en</text:span><text:span text:style-name="T9519"><text:s/></text:span><text:span text:style-name="T9520">las</text:span><text:span text:style-name="T9521"><text:s/></text:span><text:span text:style-name="T9522">funciones</text:span><text:span text:style-name="T9523"><text:s/></text:span><text:span text:style-name="T9524">de</text:span><text:span text:style-name="T9525"><text:s/></text:span><text:span text:style-name="T9526">inspección</text:span><text:span text:style-name="T9527"><text:s/></text:span><text:span text:style-name="T9528">encomendadas<text:s/></text:span>a<text:span text:style-name="T9529"><text:s/>la</text:span><text:s/><text:span text:style-name="T9530">Agencia Canaria de</text:span><text:s/>Protección<text:span text:style-name="T9531"><text:s/>del<text:s/></text:span>Medio<text:s/><text:span text:style-name="T9532">Natural.</text:span></text:p>
            </text:list-item>
            <text:list-item>
              <text:p text:style-name="P9533"><text:span text:style-name="T9534">Régimen sancionador: Tipos generales</text:span><text:s/>y<text:span text:style-name="T9535"><text:s/></text:span>específicos<text:span text:style-name="T9536"><text:s/>de infracciones sanciones.</text:span></text:p>
            </text:list-item>
          </text:list>
        </text:list-item>
      </text:list>
      <text:p text:style-name="P9537"/>
      <text:p text:style-name="P9538"><text:span text:style-name="T9539">Tema</text:span><text:span text:style-name="T9540"><text:s/>16.<text:s/></text:span><text:span text:style-name="T9541">L</text:span><text:span text:style-name="T9542">ey 4/2017, de<text:s/></text:span>13<text:span text:style-name="T9543"><text:s/>de julio, del Suelo<text:s/></text:span>y<text:span text:style-name="T9544"><text:s/>Espacios Naturales Protegidos de Canarias:</text:span></text:p>
      <text:list text:style-name="LFO24" text:continue-numbering="true">
        <text:list-item>
          <text:list>
            <text:list-item>
              <text:p text:style-name="P9545"><text:span text:style-name="T9546">La<text:s/></text:span>Agencia<text:span text:style-name="T9547"><text:s/>Canaria de</text:span><text:s/><text:span text:style-name="T9548">protección</text:span><text:s/><text:span text:style-name="T9549">del<text:s/></text:span>medio<text:s/><text:span text:style-name="T9550">natural.</text:span></text:p>
            </text:list-item>
            <text:list-item>
              <text:p text:style-name="P9551"><text:span text:style-name="T9552">Restablecimiento de la</text:span><text:s/><text:span text:style-name="T9553">legalidad urbanística</text:span><text:span text:style-name="T9554"><text:s/></text:span><text:span text:style-name="T9555">infringida.</text:span></text:p>
            </text:list-item>
            <text:list-item>
              <text:p text:style-name="P9556">Orden<text:span text:style-name="T9557"><text:s/></text:span>y<text:span text:style-name="T9558"><text:s/>medidas de</text:span><text:s/><text:span text:style-name="T9559">restablecimiento de la legalidad</text:span><text:s/><text:span text:style-name="T9560">urbanística.</text:span></text:p>
            </text:list-item>
          </text:list>
        </text:list-item>
      </text:list>
      <text:p text:style-name="P9561"/>
      <text:p text:style-name="P9562"><text:span text:style-name="T9563">Tema</text:span><text:span text:style-name="T9564"><text:s/>17</text:span><text:span text:style-name="T9565">. Ley 7/1998, de</text:span><text:s/>6<text:span text:style-name="T9566"><text:s/></text:span>de<text:span text:style-name="T9567"><text:s/>julio, de<text:s/></text:span>caza<text:span text:style-name="T9568"><text:s/>de</text:span><text:s/><text:span text:style-name="T9569">Canarias:</text:span></text:p>
      <text:list text:style-name="LFO23" text:continue-numbering="true">
        <text:list-item>
          <text:list>
            <text:list-item>
              <text:p text:style-name="P9570"><text:span text:style-name="T9571">Disposiciones generales.<text:s/></text:span>Terrenos<text:span text:style-name="T9572"><text:s/>en</text:span><text:s/><text:span text:style-name="T9573">relación<text:s/></text:span>con<text:span text:style-name="T9574"><text:s/>la</text:span><text:s/>caza.</text:p>
            </text:list-item>
            <text:list-item>
              <text:p text:style-name="P9575"><text:span text:style-name="T9576">Requisitos generales para</text:span><text:s/>cazar.<text:span text:style-name="T9577"><text:s/></text:span>Planificación<text:span text:style-name="T9578"><text:s/></text:span>y<text:s/><text:span text:style-name="T9579">gestión de la</text:span><text:s/>caza.</text:p>
            </text:list-item>
            <text:list-item>
              <text:p text:style-name="P9580"><text:span text:style-name="T9581">De la<text:s/></text:span>representación y<text:span text:style-name="T9582"><text:s/>vigilancia de</text:span><text:s/><text:span text:style-name="T9583">la<text:s/></text:span>caza.<text:span text:style-name="T9584"><text:s/>Limitaciones</text:span><text:s/>y<text:span text:style-name="T9585"><text:s/></text:span><text:span text:style-name="T9586">prohibiciones</text:span></text:p>
            </text:list-item>
          </text:list>
        </text:list-item>
      </text:list>
      <text:p text:style-name="P9587"/>
      <text:p text:style-name="P9645"><text:span text:style-name="T9646">Tema</text:span><text:span text:style-name="T9647"><text:s/></text:span><text:span text:style-name="T9648">18.</text:span><text:span text:style-name="T9649"><text:s/></text:span><text:span text:style-name="T9650">Ley</text:span><text:span text:style-name="T9651"><text:s/></text:span><text:span text:style-name="T9652">7/1998,</text:span><text:span text:style-name="T9653"><text:s/></text:span><text:span text:style-name="T9654">de</text:span><text:span text:style-name="T9655"><text:s/></text:span>6<text:span text:style-name="T9656"><text:s/></text:span><text:span text:style-name="T9657">de</text:span><text:span text:style-name="T9658"><text:s/></text:span><text:span text:style-name="T9659">julio,</text:span><text:span text:style-name="T9660"><text:s/></text:span><text:span text:style-name="T9661">de</text:span><text:span text:style-name="T9662"><text:s/></text:span>caza<text:span text:style-name="T9663"><text:s/></text:span><text:span text:style-name="T9664">de</text:span><text:span text:style-name="T9665"><text:s/></text:span><text:span text:style-name="T9666">Canarias.</text:span><text:span text:style-name="T9667"><text:s/></text:span><text:span text:style-name="T9668">Decreto</text:span><text:span text:style-name="T9669"><text:s/></text:span><text:span text:style-name="T9670">42/2003,</text:span><text:span text:style-name="T9671"><text:s/></text:span><text:span text:style-name="T9672">de</text:span><text:span text:style-name="T9673"><text:s/></text:span>7<text:span text:style-name="T9674"><text:s/></text:span><text:span text:style-name="T9675">de</text:span><text:span text:style-name="T9676"><text:s/></text:span><text:span text:style-name="T9677">abril,</text:span><text:span text:style-name="T9678"><text:s/></text:span><text:span text:style-name="T9679">por</text:span><text:span text:style-name="T9680"><text:s/></text:span><text:span text:style-name="T9681">el</text:span><text:span text:style-name="T9682"><text:s/></text:span><text:span text:style-name="T9683">que</text:span><text:span text:style-name="T9684"><text:s/></text:span>se<text:span text:style-name="T9685"><text:s/>aprueba el</text:span><text:s/><text:span text:style-name="T9686">Reglamento de</text:span><text:s/><text:span text:style-name="T9687">Caza de Canarias:</text:span></text:p>
      <text:list text:style-name="LFO22" text:continue-numbering="true">
        <text:list-item>
          <text:list>
            <text:list-item>
              <text:p text:style-name="P9688"><text:span text:style-name="T9689">Infracciones</text:span><text:span text:style-name="T9690"><text:s/></text:span>y<text:span text:style-name="T9691"><text:s/></text:span><text:span text:style-name="T9692">sanciones.</text:span><text:span text:style-name="T9693"><text:s/></text:span><text:span text:style-name="T9694">Comisos.</text:span><text:span text:style-name="T9695"><text:s/></text:span><text:span text:style-name="T9696">Retirada</text:span><text:span text:style-name="T9697"><text:s/></text:span>y<text:span text:style-name="T9698"><text:s/></text:span><text:span text:style-name="T9699">devolución</text:span><text:span text:style-name="T9700"><text:s/></text:span><text:span text:style-name="T9701">de</text:span><text:span text:style-name="T9702"><text:s/></text:span><text:span text:style-name="T9703">armas.</text:span><text:span text:style-name="T9704"><text:s/></text:span>Prescripción<text:span text:style-name="T9705"><text:s/></text:span>de<text:span text:style-name="T9706"><text:s/></text:span><text:span text:style-name="T9707">infracciones.</text:span><text:span text:style-name="T9708"><text:s/></text:span><text:span text:style-name="T9709">Delitos<text:s/></text:span>y<text:span text:style-name="T9710"><text:s/></text:span>faltas.<text:span text:style-name="T9711"><text:s/></text:span>(Ley<text:span text:style-name="T9712"><text:s/></text:span><text:span text:style-name="T9713">de Caza).</text:span></text:p>
            </text:list-item>
            <text:list-item>
              <text:p text:style-name="P9714"><text:span text:style-name="T9715">Disposiciones</text:span><text:span text:style-name="T9716"><text:s/></text:span><text:span text:style-name="T9717">generales.</text:span><text:s/><text:span text:style-name="T9718"><text:s/></text:span><text:span text:style-name="T9719">de</text:span><text:span text:style-name="T9720"><text:s/></text:span><text:span text:style-name="T9721">los</text:span><text:span text:style-name="T9722"><text:s/></text:span><text:span text:style-name="T9723">titulares</text:span><text:span text:style-name="T9724"><text:s/></text:span><text:span text:style-name="T9725">del</text:span><text:span text:style-name="T9726"><text:s/></text:span><text:span text:style-name="T9727">derecho</text:span><text:span text:style-name="T9728"><text:s/></text:span><text:span text:style-name="T9729">de</text:span><text:span text:style-name="T9730"><text:s/></text:span>caza.<text:span text:style-name="T9731"><text:s/></text:span><text:span text:style-name="T9732">requisitos</text:span><text:span text:style-name="T9733"><text:s/></text:span><text:span text:style-name="T9734">generales.</text:span><text:span text:style-name="T9735"><text:s/></text:span><text:span text:style-name="T9736">De la licencia</text:span><text:s/><text:span text:style-name="T9737">de<text:s/></text:span>caza.<text:s/><text:span text:style-name="T9738">(Reglamento)</text:span></text:p>
            </text:list-item>
            <text:list-item>
              <text:p text:style-name="P9739"><text:span text:style-name="T9740">Capítulo</text:span><text:span text:style-name="T9741"><text:s/></text:span>III.<text:span text:style-name="T9742"><text:s/></text:span>terrenos<text:span text:style-name="T9743"><text:s/></text:span><text:span text:style-name="T9744">de</text:span><text:span text:style-name="T9745"><text:s/></text:span><text:span text:style-name="T9746">aprovechamiento</text:span><text:span text:style-name="T9747"><text:s/></text:span>cinegético<text:span text:style-name="T9748"><text:s/></text:span><text:span text:style-name="T9749">especial.</text:span><text:span text:style-name="T9750"><text:s/></text:span>Título<text:span text:style-name="T9751"><text:s/></text:span>V.<text:span text:style-name="T9752"><text:s/></text:span><text:span text:style-name="T9753">De</text:span><text:span text:style-name="T9754"><text:s/></text:span><text:span text:style-name="T9755">los</text:span><text:span text:style-name="T9756"><text:s/></text:span>medios<text:span text:style-name="T9757"><text:s/></text:span><text:span text:style-name="T9758">de<text:s/></text:span>caza.<text:span text:style-name="T9759"><text:s/>(Reglamento).</text:span></text:p>
            </text:list-item>
          </text:list>
        </text:list-item>
      </text:list>
      <text:p text:style-name="P9760"/>
      <text:p text:style-name="Textkörper"><text:span text:style-name="T9761">Tema</text:span><text:span text:style-name="T9762"><text:s/>19</text:span><text:span text:style-name="T9763">.</text:span><text:span text:style-name="T9764"><text:s/></text:span><text:span text:style-name="T9765">Vegetación de</text:span><text:s/>Fuerteventura:</text:p>
      <text:list text:style-name="LFO21" text:continue-numbering="true">
        <text:list-item>
          <text:list>
            <text:list-item>
              <text:p text:style-name="P9766">Endemismos<text:span text:style-name="T9767"><text:s/></text:span>y<text:span text:style-name="T9768"><text:s/></text:span>especies<text:s/><text:span text:style-name="T9769">representativas<text:s/></text:span>y<text:s/><text:span text:style-name="T9770">áreas de distribución.</text:span></text:p>
            </text:list-item>
            <text:list-item>
              <text:p text:style-name="P9771">Planes<text:span text:style-name="T9772"><text:s/></text:span>de<text:span text:style-name="T9773"><text:s/>conservación-recuperación</text:span><text:span text:style-name="T9774"><text:s/></text:span><text:span text:style-name="T9775">aprobados.</text:span></text:p>
            </text:list-item>
            <text:list-item>
              <text:p text:style-name="P9776">Factores<text:span text:style-name="T9777"><text:s/></text:span><text:span text:style-name="T9778">de</text:span><text:span text:style-name="T9779"><text:s/></text:span><text:span text:style-name="T9780">amenaza.</text:span></text:p>
            </text:list-item>
          </text:list>
        </text:list-item>
      </text:list>
      <text:p text:style-name="P9781"/>
      <text:p text:style-name="P9782"><text:span text:style-name="T9783">Tema</text:span><text:span text:style-name="T9784"><text:s/></text:span><text:span text:style-name="T9785">20</text:span><text:span text:style-name="T9786">.</text:span><text:span text:style-name="T9787"><text:s/></text:span><text:span text:style-name="T9788">Fauna</text:span><text:span text:style-name="T9789"><text:s/>de Fuerteventura:</text:span></text:p>
      <text:list text:style-name="LFO20" text:continue-numbering="true">
        <text:list-item>
          <text:list>
            <text:list-item>
              <text:p text:style-name="P9790">Endemismos<text:span text:style-name="T9791"><text:s/></text:span>y<text:span text:style-name="T9792"><text:s/></text:span>especies<text:s/><text:span text:style-name="T9793">representativas<text:s/></text:span>y<text:s/><text:span text:style-name="T9794">áreas de distribución.</text:span></text:p>
            </text:list-item>
            <text:list-item>
              <text:p text:style-name="P9795">Planes<text:span text:style-name="T9796"><text:s/></text:span>de<text:span text:style-name="T9797"><text:s/>conservación-recuperación</text:span><text:span text:style-name="T9798"><text:s/></text:span><text:span text:style-name="T9799">aprobados.</text:span></text:p>
            </text:list-item>
            <text:list-item>
              <text:p text:style-name="P9800">Factores<text:span text:style-name="T9801"><text:s/></text:span><text:span text:style-name="T9802">de</text:span><text:span text:style-name="T9803"><text:s/></text:span><text:span text:style-name="T9804">amenaza.</text:span></text:p>
            </text:list-item>
          </text:list>
        </text:list-item>
      </text:list>
      <text:p text:style-name="P9805"/>
      <text:p text:style-name="Textkörper"><text:span text:style-name="T9806">Tema</text:span><text:span text:style-name="T9807"><text:s/>21.<text:s/></text:span><text:span text:style-name="T9808">Real Decreto</text:span><text:span text:style-name="T9809"><text:s/></text:span><text:span text:style-name="T9810">137/1993, de 29<text:s/></text:span>de<text:span text:style-name="T9811"><text:s/>enero, por el que<text:s/></text:span>se<text:span text:style-name="T9812"><text:s/>aprueba el Reglamento de<text:s/></text:span>Armas:</text:p>
      <text:list text:style-name="LFO19" text:continue-numbering="true">
        <text:list-item>
          <text:list>
            <text:list-item>
              <text:p text:style-name="P9813"><text:span text:style-name="T9814">Clasificación de las armas reglamentadas.<text:s/></text:span><text:span text:style-name="T9815">Intervención<text:s/></text:span>e<text:span text:style-name="T9816"><text:s/>inspección.</text:span></text:p>
            </text:list-item>
            <text:list-item>
              <text:p text:style-name="P9817"><text:span text:style-name="T9818">Documentación de la titularidad de las armas. Licencias en general<text:s/></text:span>y<text:span text:style-name="T9819"><text:s/>tarjetas.</text:span></text:p>
            </text:list-item>
            <text:list-item>
              <text:p text:style-name="P9820"><text:span text:style-name="T9821">Disposiciones generales<text:s/></text:span>sobre<text:s/><text:span text:style-name="T9822">tenencia<text:s/></text:span>y<text:s/><text:span text:style-name="T9823">uso de armas.</text:span></text:p>
            </text:list-item>
          </text:list>
        </text:list-item>
      </text:list>
      <text:p text:style-name="P9824"/>
      <text:p text:style-name="Textkörper"><text:span text:style-name="T9825">Tema</text:span><text:span text:style-name="T9826"><text:s/>22.<text:s/></text:span><text:span text:style-name="T9827">Real Decreto</text:span><text:span text:style-name="T9828"><text:s/></text:span><text:span text:style-name="T9829">137/1993, de 29<text:s/></text:span>de<text:span text:style-name="T9830"><text:s/>enero, por el que<text:s/></text:span>se<text:span text:style-name="T9831"><text:s/>aprueba el Reglamento de<text:s/></text:span>Armas:</text:p>
      <text:p text:style-name="P9832"/>
      <text:list text:style-name="LFO18" text:continue-numbering="true">
        <text:list-item>
          <text:list>
            <text:list-item>
              <text:p text:style-name="P9833"><text:span text:style-name="T9834">Infracciones</text:span><text:span text:style-name="T9835"><text:s/></text:span><text:span text:style-name="T9836">administrativas</text:span><text:span text:style-name="T9837"><text:s/></text:span><text:span text:style-name="T9838">relacionadas</text:span><text:span text:style-name="T9839"><text:s/></text:span>con<text:span text:style-name="T9840"><text:s/></text:span><text:span text:style-name="T9841">la</text:span><text:span text:style-name="T9842"><text:s/></text:span><text:span text:style-name="T9843">tenencia</text:span><text:span text:style-name="T9844"><text:s/></text:span>y<text:span text:style-name="T9845"><text:s/></text:span><text:span text:style-name="T9846">uso</text:span><text:span text:style-name="T9847"><text:s/></text:span>de<text:span text:style-name="T9848"><text:s/></text:span><text:span text:style-name="T9849">armas</text:span><text:span text:style-name="T9850"><text:s/></text:span><text:span text:style-name="T9851">de</text:span><text:span text:style-name="T9852"><text:s/></text:span>caza<text:span text:style-name="T9853"><text:s/></text:span><text:span text:style-name="T9854">en</text:span><text:span text:style-name="T9855"><text:s/></text:span><text:span text:style-name="T9856">la legislación de seguridad</text:span><text:s/><text:span text:style-name="T9857">ciudadana.</text:span></text:p>
            </text:list-item>
            <text:list-item>
              <text:p text:style-name="P9858"><text:span text:style-name="T9859">Infracciones<text:s/></text:span>graves<text:span text:style-name="T9860"><text:s/></text:span>y<text:s/><text:span text:style-name="T9861">sus<text:s/></text:span>sanciones.<text:s/><text:span text:style-name="T9862">Infracciones leves,<text:s/></text:span>y sus<text:span text:style-name="T9863"><text:s/>sanciones.</text:span></text:p>
            </text:list-item>
            <text:list-item>
              <text:p text:style-name="P9864"><text:span text:style-name="T9865">Retirada de armas<text:s/></text:span>y<text:span text:style-name="T9866"><text:s/>de licencias. Imposición de sanciones.</text:span></text:p>
            </text:list-item>
          </text:list>
        </text:list-item>
      </text:list>
      <text:p text:style-name="P9867"/>
      <text:p text:style-name="Textkörper"><text:span text:style-name="T9868">Tema</text:span><text:span text:style-name="T9869"><text:s/>23.<text:s/></text:span><text:span text:style-name="T9870">Ley</text:span><text:s/><text:span text:style-name="T9871">Orgánica 10/1995,</text:span><text:s/><text:span text:style-name="T9872">de 23 de</text:span><text:s/><text:span text:style-name="T9873">noviembre, del</text:span><text:s/><text:span text:style-name="T9874">Código<text:s/></text:span>Penal:</text:p>
      <text:p text:style-name="P9875"/>
      <text:list text:style-name="LFO17" text:continue-numbering="true">
        <text:list-item>
          <text:list>
            <text:list-item>
              <text:p text:style-name="P9876"><text:span text:style-name="T9877">De los delitos</text:span><text:s/>y<text:span text:style-name="T9878"><text:s/>las</text:span><text:s/><text:span text:style-name="T9879">personas criminalmente<text:s/></text:span>responsables.</text:p>
            </text:list-item>
            <text:list-item>
              <text:p text:style-name="P9880"><text:span text:style-name="T9881">De</text:span><text:span text:style-name="T9882"><text:s/></text:span><text:span text:style-name="T9883">los</text:span><text:span text:style-name="T9884"><text:s/></text:span><text:span text:style-name="T9885">atentados</text:span><text:span text:style-name="T9886"><text:s/></text:span>contra<text:span text:style-name="T9887"><text:s/></text:span><text:span text:style-name="T9888">la</text:span><text:span text:style-name="T9889"><text:s/></text:span><text:span text:style-name="T9890">autoridad,</text:span><text:span text:style-name="T9891"><text:s/></text:span>sus<text:span text:style-name="T9892"><text:s/></text:span><text:span text:style-name="T9893">agentes</text:span><text:span text:style-name="T9894"><text:s/></text:span>y<text:span text:style-name="T9895"><text:s/></text:span><text:span text:style-name="T9896">los</text:span><text:span text:style-name="T9897"><text:s/></text:span><text:span text:style-name="T9898">funcionarios</text:span><text:span text:style-name="T9899"><text:s/></text:span><text:span text:style-name="T9900">públicos,</text:span><text:span text:style-name="T9901"><text:s/></text:span>y<text:span text:style-name="T9902"><text:s/></text:span><text:span text:style-name="T9903">de</text:span><text:span text:style-name="T9904"><text:s/></text:span><text:span text:style-name="T9905">la</text:span><text:span text:style-name="T9906"><text:s/></text:span>resistencia<text:span text:style-name="T9907"><text:s/>desobediencia.</text:span></text:p>
            </text:list-item>
            <text:list-item>
              <text:p text:style-name="P9908"><text:span text:style-name="T9909">De la<text:s/></text:span><text:span text:style-name="T9910">tenencia, tráfico</text:span><text:s/>y<text:span text:style-name="T9911"><text:s/>depósito de</text:span><text:s/><text:span text:style-name="T9912">armas, municiones<text:s/></text:span>o<text:span text:style-name="T9913"><text:s/>explosivos.</text:span></text:p>
            </text:list-item>
          </text:list>
        </text:list-item>
      </text:list>
      <text:p text:style-name="P9914"/>
      <text:p text:style-name="Textkörper"><text:span text:style-name="T9915">Tema</text:span><text:span text:style-name="T9916"><text:s/>24.<text:s/></text:span><text:span text:style-name="T9917">Ley</text:span><text:s/><text:span text:style-name="T9918">Orgánica 10/1995,</text:span><text:s/><text:span text:style-name="T9919">de 23 de</text:span><text:s/><text:span text:style-name="T9920">noviembre, del</text:span><text:s/><text:span text:style-name="T9921">Código<text:s/></text:span>Penal:</text:p>
      <text:p text:style-name="P9922"/>
      <text:p text:style-name="P9923"><text:span text:style-name="T9924">24.1.</text:span><text:s/><text:span text:style-name="T9925"><text:s/></text:span><text:span text:style-name="T9926">De los delitos<text:s/></text:span>contra<text:span text:style-name="T9927"><text:s/>los<text:s/></text:span>recursos<text:span text:style-name="T9928"><text:s/>naturales</text:span><text:s/>y<text:span text:style-name="T9929"><text:s/>el<text:s/></text:span>medio<text:span text:style-name="T9930"><text:s/>ambiente.</text:span></text:p>
      <text:p text:style-name="P9931"><text:span text:style-name="T9932">24.2</text:span><text:s text:c="2"/><text:span text:style-name="T9933"><text:s/></text:span><text:span text:style-name="T9934">De los</text:span><text:s/><text:span text:style-name="T9935">delitos<text:s/></text:span>relativos<text:span text:style-name="T9936"><text:s/></text:span>a<text:s/><text:span text:style-name="T9937">la protección</text:span><text:s/><text:span text:style-name="T9938">de la<text:s/></text:span>flora, fauna<text:span text:style-name="T9939"><text:s/></text:span>y<text:s/><text:span text:style-name="T9940">animales domésticos.</text:span></text:p>
      <text:p text:style-name="P9941"><text:span text:style-name="T9942">24.3.</text:span><text:s/><text:span text:style-name="T9943"><text:s/></text:span><text:span text:style-name="T9944">De</text:span><text:span text:style-name="T9945"><text:s/></text:span><text:span text:style-name="T9946">los</text:span><text:span text:style-name="T9947"><text:s/></text:span><text:span text:style-name="T9948">incendios,</text:span><text:span text:style-name="T9949"><text:s/></text:span>a<text:span text:style-name="T9950"><text:s/></text:span><text:span text:style-name="T9951">la</text:span><text:span text:style-name="T9952"><text:s/></text:span><text:span text:style-name="T9953">ordenación</text:span><text:span text:style-name="T9954"><text:s/></text:span><text:span text:style-name="T9955">del</text:span><text:span text:style-name="T9956"><text:s/></text:span><text:span text:style-name="T9957">territorio</text:span><text:span text:style-name="T9958"><text:s/></text:span>y<text:span text:style-name="T9959"><text:s/></text:span><text:span text:style-name="T9960">urbanismo,</text:span><text:span text:style-name="T9961"><text:s/></text:span>a<text:span text:style-name="T9962"><text:s/></text:span><text:span text:style-name="T9963">la</text:span><text:span text:style-name="T9964"><text:s/></text:span><text:span text:style-name="T9965">protección</text:span><text:s text:c="2"/><text:span text:style-name="T9966">del</text:span><text:span text:style-name="T9967"><text:s/></text:span><text:span text:style-name="T9968">patrimonio histórico.</text:span></text:p>
      <text:p text:style-name="P9969"/>
      <text:p text:style-name="P9970"><text:span text:style-name="T9971">Tema</text:span><text:span text:style-name="T9972"><text:s/></text:span><text:span text:style-name="T9973">25.</text:span><text:span text:style-name="T9974"><text:s/></text:span>Orden<text:span text:style-name="T9975"><text:s/></text:span><text:span text:style-name="T9976">de</text:span><text:span text:style-name="T9977"><text:s/></text:span><text:span text:style-name="T9978">28</text:span><text:span text:style-name="T9979"><text:s/></text:span><text:span text:style-name="T9980">de</text:span><text:span text:style-name="T9981"><text:s/></text:span>marzo<text:span text:style-name="T9982"><text:s/></text:span><text:span text:style-name="T9983">de</text:span><text:span text:style-name="T9984"><text:s/></text:span><text:span text:style-name="T9985">2014,</text:span><text:span text:style-name="T9986"><text:s/></text:span><text:span text:style-name="T9987">por</text:span><text:span text:style-name="T9988"><text:s/></text:span><text:span text:style-name="T9989">la</text:span><text:span text:style-name="T9990"><text:s/></text:span><text:span text:style-name="T9991">que</text:span><text:span text:style-name="T9992"><text:s/></text:span>se<text:span text:style-name="T9993"><text:s/></text:span><text:span text:style-name="T9994">aprueba</text:span><text:span text:style-name="T9995"><text:s/></text:span>la<text:span text:style-name="T9996"><text:s/></text:span><text:span text:style-name="T9997">estrategia</text:span><text:span text:style-name="T9998"><text:s/></text:span><text:span text:style-name="T9999">para</text:span><text:span text:style-name="T10000"><text:s/></text:span><text:span text:style-name="T10001">la</text:span><text:span text:style-name="T10002"><text:s/></text:span><text:span text:style-name="T10003">erradicación</text:span><text:span text:style-name="T10004"><text:s/></text:span><text:span text:style-name="T10005">del</text:span><text:span text:style-name="T10006"><text:s/></text:span><text:span text:style-name="T10007">uso ilegal de</text:span><text:s/>veneno<text:span text:style-name="T10008"><text:s/>en</text:span><text:s/><text:span text:style-name="T10009">el<text:s/></text:span>medio<text:span text:style-name="T10010"><text:s/>no</text:span><text:s/><text:span text:style-name="T10011">urbano de</text:span><text:s/><text:span text:style-name="T10012">Canarias:</text:span></text:p>
      <text:p text:style-name="P10013"/>
      <text:p text:style-name="P10071"/>
      <text:p text:style-name="P10072"/>
      <text:list text:style-name="LFO16" text:continue-numbering="true">
        <text:list-item>
          <text:list>
            <text:list-item>
              <text:p text:style-name="P10073"><text:span text:style-name="T10074">Investigación</text:span><text:span text:style-name="T10075"><text:s/></text:span><text:span text:style-name="T10076">preventiva<text:s/></text:span>(Fase<text:span text:style-name="T10077"><text:s/></text:span>I,<text:span text:style-name="T10078"><text:s/></text:span>Protocolo<text:span text:style-name="T10079"><text:s/></text:span>I).</text:p>
            </text:list-item>
            <text:list-item>
              <text:p text:style-name="P10080"><text:span text:style-name="T10081">Actuaciones</text:span><text:span text:style-name="T10082"><text:s/></text:span><text:span text:style-name="T10083">iniciales</text:span><text:span text:style-name="T10084"><text:s/></text:span><text:span text:style-name="T10085">para</text:span><text:span text:style-name="T10086"><text:s/></text:span><text:span text:style-name="T10087">agentes</text:span><text:span text:style-name="T10088"><text:s/></text:span>de<text:span text:style-name="T10089"><text:s/></text:span><text:span text:style-name="T10090">la</text:span><text:span text:style-name="T10091"><text:s/></text:span><text:span text:style-name="T10092">autoridad</text:span><text:span text:style-name="T10093"><text:s/></text:span><text:span text:style-name="T10094">en</text:span><text:span text:style-name="T10095"><text:s/></text:span><text:span text:style-name="T10096">la</text:span><text:span text:style-name="T10097"><text:s/></text:span>recogida<text:span text:style-name="T10098"><text:s/></text:span><text:span text:style-name="T10099">de</text:span><text:span text:style-name="T10100"><text:s/></text:span>fauna<text:span text:style-name="T10101"><text:s/></text:span>o<text:span text:style-name="T10102"><text:s/></text:span>cebos<text:span text:style-name="T10103"><text:s/></text:span><text:span text:style-name="T10104">presuntamente</text:span><text:span text:style-name="T10105"><text:s/></text:span><text:span text:style-name="T10106">envenenados<text:s/></text:span>y<text:span text:style-name="T10107"><text:s/>de investigación<text:s/></text:span><text:span text:style-name="T10108">preliminar del delito (Protocolo II).</text:span></text:p>
            </text:list-item>
            <text:list-item>
              <text:p text:style-name="P10109"><text:span text:style-name="T10110">Actuaciones previas al</text:span><text:s/><text:span text:style-name="T10111">inicio del</text:span><text:s/><text:span text:style-name="T10112">procedimiento administrativo</text:span><text:s/><text:span text:style-name="T10113">sancionador.</text:span></text:p>
            </text:list-item>
          </text:list>
        </text:list-item>
      </text:list>
      <text:p text:style-name="P10114"/>
      <text:p text:style-name="P10115"><text:span text:style-name="T10116">Tema</text:span><text:span text:style-name="T10117"><text:s/></text:span><text:span text:style-name="T10118">26.</text:span><text:span text:style-name="T10119"><text:s/></text:span><text:span text:style-name="T10120">Decreto</text:span><text:span text:style-name="T10121"><text:s/></text:span><text:span text:style-name="T10122">60/2014,</text:span><text:span text:style-name="T10123"><text:s/></text:span><text:span text:style-name="T10124">de</text:span><text:span text:style-name="T10125"><text:s/></text:span><text:span text:style-name="T10126">29</text:span><text:span text:style-name="T10127"><text:s/></text:span><text:span text:style-name="T10128">de</text:span><text:span text:style-name="T10129"><text:s/></text:span>mayo,<text:span text:style-name="T10130"><text:s/></text:span><text:span text:style-name="T10131">por</text:span><text:span text:style-name="T10132"><text:s/></text:span><text:span text:style-name="T10133">el</text:span><text:span text:style-name="T10134"><text:s/></text:span><text:span text:style-name="T10135">que</text:span><text:span text:style-name="T10136"><text:s/></text:span>se<text:span text:style-name="T10137"><text:s/></text:span><text:span text:style-name="T10138">aprueba</text:span><text:span text:style-name="T10139"><text:s/></text:span><text:span text:style-name="T10140">el</text:span><text:span text:style-name="T10141"><text:s/></text:span>Plan<text:span text:style-name="T10142"><text:s/></text:span>Especial<text:span text:style-name="T10143"><text:s/></text:span><text:span text:style-name="T10144">de</text:span><text:span text:style-name="T10145"><text:s/></text:span>Protección<text:span text:style-name="T10146"><text:s/></text:span><text:span text:style-name="T10147">Civil</text:span><text:span text:style-name="T10148"><text:s/></text:span>y<text:span text:style-name="T10149"><text:s/></text:span><text:span text:style-name="T10150">Atención de</text:span><text:span text:style-name="T10151"><text:s/></text:span><text:span text:style-name="T10152">emergencias por</text:span><text:span text:style-name="T10153"><text:s/></text:span><text:span text:style-name="T10154">Incendios<text:s/></text:span><text:span text:style-name="T10155">Forestales</text:span><text:span text:style-name="T10156"><text:s/></text:span><text:span text:style-name="T10157">de Canarias</text:span><text:span text:style-name="T10158"><text:s/></text:span><text:span text:style-name="T10159">(INFOCA):</text:span></text:p>
      <text:p text:style-name="P10160"/>
      <text:list text:style-name="LFO15" text:continue-numbering="true">
        <text:list-item>
          <text:list>
            <text:list-item>
              <text:p text:style-name="P10161">Índice<text:span text:style-name="T10162"><text:s/>de<text:s/></text:span>gravedad<text:s/><text:span text:style-name="T10163">de los incendios</text:span><text:s/><text:span text:style-name="T10164">Forestales<text:s/></text:span>y<text:span text:style-name="T10165"><text:s/></text:span>situaciones<text:s/><text:span text:style-name="T10166">operativas<text:s/></text:span>(niveles).</text:p>
            </text:list-item>
            <text:list-item>
              <text:p text:style-name="P10167">Estructura<text:span text:style-name="T10168"><text:s/></text:span>y<text:span text:style-name="T10169"><text:s/>organización</text:span><text:s/><text:span text:style-name="T10170">del plan:</text:span><text:s/><text:span text:style-name="T10171">puesto de<text:s/></text:span>mando<text:s/><text:span text:style-name="T10172">avanzado.</text:span></text:p>
            </text:list-item>
            <text:list-item>
              <text:p text:style-name="P10173">Grupo<text:span text:style-name="T10174"><text:s/>de intervención; director/a</text:span><text:span text:style-name="T10175"><text:s/></text:span><text:span text:style-name="T10176">de extinción.</text:span></text:p>
            </text:list-item>
          </text:list>
        </text:list-item>
      </text:list>
      <text:p text:style-name="P10177"/>
      <text:p text:style-name="P10178"><text:span text:style-name="T10179">Tema</text:span><text:span text:style-name="T10180"><text:s/></text:span><text:span text:style-name="T10181">27.</text:span><text:span text:style-name="T10182"><text:s/></text:span>PLATECA:<text:span text:style-name="T10183"><text:s/></text:span><text:span text:style-name="T10184">Decreto</text:span><text:span text:style-name="T10185"><text:s/></text:span><text:span text:style-name="T10186">98/2015,</text:span><text:span text:style-name="T10187"><text:s/></text:span><text:span text:style-name="T10188">de</text:span><text:span text:style-name="T10189"><text:s/></text:span>22<text:span text:style-name="T10190"><text:s/></text:span><text:span text:style-name="T10191">de</text:span><text:span text:style-name="T10192"><text:s/></text:span>mayo,<text:span text:style-name="T10193"><text:s/></text:span><text:span text:style-name="T10194">por</text:span><text:span text:style-name="T10195"><text:s/></text:span><text:span text:style-name="T10196">el</text:span><text:span text:style-name="T10197"><text:s/></text:span><text:span text:style-name="T10198">que</text:span><text:span text:style-name="T10199"><text:s/></text:span>se<text:span text:style-name="T10200"><text:s/></text:span><text:span text:style-name="T10201">aprueba</text:span><text:span text:style-name="T10202"><text:s/></text:span><text:span text:style-name="T10203">el</text:span><text:span text:style-name="T10204"><text:s/></text:span>Plan<text:span text:style-name="T10205"><text:s/></text:span><text:span text:style-name="T10206">Territorial</text:span><text:span text:style-name="T10207"><text:s/></text:span>de<text:span text:style-name="T10208"><text:s/></text:span>Emergencias<text:span text:style-name="T10209"><text:s/></text:span><text:span text:style-name="T10210">de</text:span><text:span text:style-name="T10211"><text:s/></text:span>Protección<text:span text:style-name="T10212"><text:s/></text:span><text:span text:style-name="T10213">Civil de</text:span><text:span text:style-name="T10214"><text:s/></text:span><text:span text:style-name="T10215">la</text:span><text:span text:style-name="T10216"><text:s/></text:span><text:span text:style-name="T10217">Comunidad<text:s/></text:span>Autónoma<text:span text:style-name="T10218"><text:s/></text:span>de<text:span text:style-name="T10219"><text:s/></text:span><text:span text:style-name="T10220">Canarias<text:s/></text:span>(PLATECA):</text:p>
      <text:p text:style-name="P10221"/>
      <text:list text:style-name="LFO14" text:continue-numbering="true">
        <text:list-item>
          <text:list>
            <text:list-item>
              <text:p text:style-name="P10222">Estructura<text:span text:style-name="T10223"><text:s/>de coordinación.</text:span></text:p>
            </text:list-item>
            <text:list-item>
              <text:p text:style-name="P10224"><text:span text:style-name="T10225">Centro de Coordinación</text:span><text:s/>Insular<text:span text:style-name="T10226"><text:s/></text:span>(CECOPIN).</text:p>
            </text:list-item>
            <text:list-item>
              <text:p text:style-name="P10227"><text:span text:style-name="T10228">Situaciones<text:s/></text:span>y<text:span text:style-name="T10229"><text:s/>niveles.</text:span></text:p>
            </text:list-item>
          </text:list>
        </text:list-item>
      </text:list>
      <text:p text:style-name="P10230"/>
      <text:p text:style-name="P10231"><text:span text:style-name="T10232">Tema</text:span><text:span text:style-name="T10233"><text:s/>28.<text:s/></text:span><text:span text:style-name="T10234">Catálogo</text:span><text:s/>Español<text:span text:style-name="T10235"><text:s/>de</text:span><text:s/><text:span text:style-name="T10236">Especies<text:s/></text:span>Exóticas<text:span text:style-name="T10237"><text:s/></text:span>Invasoras:</text:p>
      <text:p text:style-name="P10238"/>
      <text:list text:style-name="LFO13" text:continue-numbering="true">
        <text:list-item>
          <text:list>
            <text:list-item>
              <text:p text:style-name="P10239"><text:span text:style-name="T10240">Disposiciones generales.</text:span></text:p>
            </text:list-item>
            <text:list-item>
              <text:p text:style-name="P10241"><text:span text:style-name="T10242">Medidas de seguimiento general,</text:span><text:s/><text:span text:style-name="T10243">prevención<text:s/></text:span>y<text:span text:style-name="T10244"><text:s/>medidas</text:span><text:s/><text:span text:style-name="T10245">urgentes.</text:span></text:p>
            </text:list-item>
            <text:list-item>
              <text:p text:style-name="P10246"><text:span text:style-name="T10247">Medidas</text:span><text:span text:style-name="T10248"><text:s/></text:span><text:span text:style-name="T10249">de</text:span><text:span text:style-name="T10250"><text:s/></text:span><text:span text:style-name="T10251">lucha</text:span><text:span text:style-name="T10252"><text:s/></text:span>contra<text:span text:style-name="T10253"><text:s/></text:span><text:span text:style-name="T10254">las</text:span><text:span text:style-name="T10255"><text:s/></text:span><text:span text:style-name="T10256">especies</text:span><text:span text:style-name="T10257"><text:s/></text:span><text:span text:style-name="T10258">exóticas</text:span><text:span text:style-name="T10259"><text:s/></text:span><text:span text:style-name="T10260">invasoras</text:span><text:span text:style-name="T10261"><text:s/></text:span>y<text:span text:style-name="T10262"><text:s/></text:span>red<text:span text:style-name="T10263"><text:s/></text:span><text:span text:style-name="T10264">de</text:span><text:span text:style-name="T10265"><text:s/></text:span><text:span text:style-name="T10266">alerta</text:span><text:span text:style-name="T10267"><text:s/></text:span><text:span text:style-name="T10268">para</text:span><text:span text:style-name="T10269"><text:s/></text:span><text:span text:style-name="T10270">la</text:span><text:span text:style-name="T10271"><text:s/></text:span><text:span text:style-name="T10272">vigilancia de especies</text:span><text:s/><text:span text:style-name="T10273">exóticas invaso</text:span><text:span text:style-name="T10274">ras.</text:span></text:p>
            </text:list-item>
          </text:list>
        </text:list-item>
      </text:list>
      <text:p text:style-name="P10275"/>
      <text:p text:style-name="P10276"><text:span text:style-name="T10277">Tema</text:span><text:span text:style-name="T10278"><text:s/>29.<text:s/></text:span><text:span text:style-name="T10279">Ley 4/2010, de</text:span><text:s/>4<text:span text:style-name="T10280"><text:s/></text:span>de<text:span text:style-name="T10281"><text:s/>junio, del</text:span><text:s/><text:span text:style-name="T10282">Catálogo Canario de<text:s/></text:span>Especies<text:span text:style-name="T10283"><text:s/>Protegidas:</text:span></text:p>
      <text:p text:style-name="P10284"/>
      <text:list text:style-name="LFO12" text:continue-numbering="true">
        <text:list-item>
          <text:list>
            <text:list-item>
              <text:p text:style-name="P10285"><text:span text:style-name="T10286">Catálogo</text:span><text:span text:style-name="T10287"><text:s/></text:span><text:span text:style-name="T10288">Canario</text:span><text:span text:style-name="T10289"><text:s/></text:span><text:span text:style-name="T10290">de</text:span><text:span text:style-name="T10291"><text:s/></text:span><text:span text:style-name="T10292">Especies</text:span><text:span text:style-name="T10293"><text:s/></text:span><text:span text:style-name="T10294">Protegidas</text:span><text:span text:style-name="T10295"><text:s/></text:span>y<text:span text:style-name="T10296"><text:s/></text:span>Banco<text:span text:style-name="T10297"><text:s/></text:span><text:span text:style-name="T10298">de</text:span><text:span text:style-name="T10299"><text:s/></text:span><text:span text:style-name="T10300">Datos</text:span><text:span text:style-name="T10301"><text:s/></text:span><text:span text:style-name="T10302">de</text:span><text:span text:style-name="T10303"><text:s/></text:span>Biodiversidad<text:span text:style-name="T10304"><text:s/></text:span><text:span text:style-name="T10305">de</text:span><text:span text:style-name="T10306"><text:s/></text:span><text:span text:style-name="T10307">Canarias. Definiciones.</text:span></text:p>
            </text:list-item>
            <text:list-item>
              <text:p text:style-name="P10308">Especies<text:span text:style-name="T10309"><text:s/></text:span>protegidas<text:span text:style-name="T10310"><text:s/>de</text:span><text:s/><text:span text:style-name="T10311">Canarias. Modificación del</text:span><text:s/>catálogo<text:span text:style-name="T10312"><text:s/>de<text:s/></text:span><text:span text:style-name="T10313">especies</text:span><text:s/><text:span text:style-name="T10314">protegidas.</text:span></text:p>
            </text:list-item>
            <text:list-item>
              <text:p text:style-name="P10315"><text:span text:style-name="T10316">Infracciones<text:s/></text:span>y<text:span text:style-name="T10317"><text:s/></text:span>sanciones.</text:p>
            </text:list-item>
          </text:list>
        </text:list-item>
      </text:list>
      <text:p text:style-name="P10318"/>
      <text:p text:style-name="P10319"><text:span text:style-name="T10320">Tema</text:span><text:span text:style-name="T10321"><text:s/>30.<text:s/></text:span><text:span text:style-name="T10322">Incendios forestales:</text:span></text:p>
      <text:p text:style-name="P10323"/>
      <text:list text:style-name="LFO11" text:continue-numbering="true">
        <text:list-item>
          <text:list>
            <text:list-item>
              <text:p text:style-name="P10324"><text:span text:style-name="T10325">Planificación</text:span><text:span text:style-name="T10326"><text:s/></text:span><text:span text:style-name="T10327">preventiva,</text:span><text:span text:style-name="T10328"><text:s/></text:span><text:span text:style-name="T10329">áreas</text:span><text:span text:style-name="T10330"><text:s/></text:span>cortafuegos,<text:span text:style-name="T10331"><text:s/></text:span><text:span text:style-name="T10332">fuego</text:span><text:span text:style-name="T10333"><text:s/></text:span><text:span text:style-name="T10334">prescrito</text:span><text:span text:style-name="T10335"><text:s/></text:span>y<text:span text:style-name="T10336"><text:s/></text:span><text:span text:style-name="T10337">educación</text:span><text:span text:style-name="T10338"><text:s/></text:span><text:span text:style-name="T10339">ambiental</text:span><text:span text:style-name="T10340"><text:s/></text:span><text:span text:style-name="T10341">para la<text:s/></text:span>prevención.</text:p>
            </text:list-item>
            <text:list-item>
              <text:p text:style-name="P10342"><text:span text:style-name="T10343">Investigación</text:span><text:s/><text:span text:style-name="T10344"><text:s/></text:span><text:span text:style-name="T10345">de</text:span><text:s/><text:span text:style-name="T10346"><text:s/></text:span><text:span text:style-name="T10347">la</text:span><text:s/><text:span text:style-name="T10348"><text:s/></text:span><text:span text:style-name="T10349">causalidad</text:span><text:s/><text:span text:style-name="T10350"><text:s/></text:span><text:span text:style-name="T10351">de</text:span><text:s/><text:span text:style-name="T10352"><text:s/></text:span><text:span text:style-name="T10353">los</text:span><text:s/><text:span text:style-name="T10354"><text:s/></text:span><text:span text:style-name="T10355">incendios</text:span><text:s/><text:span text:style-name="T10356"><text:s/></text:span><text:span text:style-name="T10357">forestales.</text:span><text:s/><text:span text:style-name="T10358"><text:s/></text:span>El<text:s/><text:span text:style-name="T10359"><text:s/></text:span>método<text:s/><text:span text:style-name="T10360"><text:s/></text:span><text:span text:style-name="T10361">de</text:span><text:s/><text:span text:style-name="T10362"><text:s/></text:span><text:span text:style-name="T10363">las</text:span><text:span text:style-name="T10364"><text:s/></text:span><text:span text:style-name="T10365">evidencias</text:span><text:span text:style-name="T10366"><text:s/></text:span>físicas.</text:p>
            </text:list-item>
            <text:list-item>
              <text:p text:style-name="P10367"><text:span text:style-name="T10368">Concepto</text:span><text:span text:style-name="T10369"><text:s/></text:span>y<text:span text:style-name="T10370"><text:s/></text:span>cálculo<text:span text:style-name="T10371"><text:s/></text:span><text:span text:style-name="T10372">de</text:span><text:span text:style-name="T10373"><text:s/></text:span><text:span text:style-name="T10374">la</text:span><text:span text:style-name="T10375"><text:s/></text:span><text:span text:style-name="T10376">humedad</text:span><text:span text:style-name="T10377"><text:s/></text:span><text:span text:style-name="T10378">del</text:span><text:span text:style-name="T10379"><text:s/></text:span><text:span text:style-name="T10380">combustible</text:span><text:span text:style-name="T10381"><text:s/></text:span><text:span text:style-name="T10382">fino</text:span><text:span text:style-name="T10383"><text:s/></text:span>y<text:span text:style-name="T10384"><text:s/></text:span>muerto,<text:span text:style-name="T10385"><text:s/></text:span>la<text:span text:style-name="T10386"><text:s/></text:span><text:span text:style-name="T10387">probabilidad</text:span><text:span text:style-name="T10388"><text:s/></text:span>de<text:span text:style-name="T10389"><text:s/></text:span><text:span text:style-name="T10390">ignición<text:s/></text:span>y<text:span text:style-name="T10391"><text:s/>el<text:s/></text:span>índice<text:span text:style-name="T10392"><text:s/>de<text:s/></text:span>riesgos<text:span text:style-name="T10393"><text:s/>de</text:span><text:s/><text:span text:style-name="T10394">incendio.</text:span></text:p>
            </text:list-item>
          </text:list>
        </text:list-item>
      </text:list>
      <text:p text:style-name="P10395"/>
      <text:p text:style-name="P10396"><text:span text:style-name="T10397">Tema</text:span><text:span text:style-name="T10398"><text:s/></text:span><text:span text:style-name="T10399">31.</text:span><text:span text:style-name="T10400"><text:s/></text:span><text:span text:style-name="T10401">Ley</text:span><text:span text:style-name="T10402"><text:s/></text:span><text:span text:style-name="T10403">8/1989,</text:span><text:span text:style-name="T10404"><text:s/></text:span><text:span text:style-name="T10405">de</text:span><text:span text:style-name="T10406"><text:s/></text:span>13<text:span text:style-name="T10407"><text:s/></text:span><text:span text:style-name="T10408">de</text:span><text:span text:style-name="T10409"><text:s/></text:span><text:span text:style-name="T10410">julio,</text:span><text:span text:style-name="T10411"><text:s/></text:span><text:span text:style-name="T10412">de</text:span><text:span text:style-name="T10413"><text:s/></text:span>creación<text:span text:style-name="T10414"><text:s/></text:span><text:span text:style-name="T10415">del</text:span><text:span text:style-name="T10416"><text:s/></text:span><text:span text:style-name="T10417">Cuerpo</text:span><text:span text:style-name="T10418"><text:s/></text:span><text:span text:style-name="T10419">de</text:span><text:span text:style-name="T10420"><text:s/></text:span><text:span text:style-name="T10421">Agentes</text:span><text:span text:style-name="T10422"><text:s/></text:span><text:span text:style-name="T10423">de</text:span><text:span text:style-name="T10424"><text:s/></text:span>Medio<text:span text:style-name="T10425"><text:s/></text:span><text:span text:style-name="T10426">Ambiente</text:span><text:span text:style-name="T10427"><text:s/></text:span><text:span text:style-name="T10428">de</text:span><text:span text:style-name="T10429"><text:s/></text:span><text:span text:style-name="T10430">la</text:span><text:span text:style-name="T10431"><text:s/></text:span><text:span text:style-name="T10432">Comunidad</text:span><text:span text:style-name="T10433"><text:s/></text:span><text:span text:style-name="T10434">Autónoma</text:span><text:span text:style-name="T10435"><text:s/></text:span><text:span text:style-name="T10436">de</text:span><text:span text:style-name="T10437"><text:s/></text:span><text:span text:style-name="T10438">Canarias,</text:span><text:span text:style-name="T10439"><text:s/></text:span>y<text:span text:style-name="T10440"><text:s/></text:span><text:span text:style-name="T10441">Decreto</text:span><text:span text:style-name="T10442"><text:s/></text:span><text:span text:style-name="T10443">133/1995,</text:span><text:span text:style-name="T10444"><text:s/></text:span><text:span text:style-name="T10445">de</text:span><text:span text:style-name="T10446"><text:s/></text:span><text:span text:style-name="T10447">11</text:span><text:span text:style-name="T10448"><text:s/></text:span><text:span text:style-name="T10449">de</text:span><text:span text:style-name="T10450"><text:s/></text:span>mayo,<text:span text:style-name="T10451"><text:s/></text:span><text:span text:style-name="T10452">por</text:span><text:span text:style-name="T10453"><text:s/></text:span><text:span text:style-name="T10454">el</text:span><text:span text:style-name="T10455"><text:s/></text:span><text:span text:style-name="T10456">que</text:span><text:span text:style-name="T10457"><text:s/></text:span>se<text:span text:style-name="T10458"><text:s/></text:span><text:span text:style-name="T10459">aprueba</text:span><text:span text:style-name="T10460"><text:s/></text:span><text:span text:style-name="T10461">el</text:span><text:span text:style-name="T10462"><text:s/></text:span><text:span text:style-name="T10463">Reglamento</text:span><text:span text:style-name="T10464"><text:s/></text:span>de<text:span text:style-name="T10465"><text:s/></text:span><text:span text:style-name="T10466">organización</text:span><text:span text:style-name="T10467"><text:s/></text:span>y<text:span text:style-name="T10468"><text:s/></text:span><text:span text:style-name="T10469">funcionamiento</text:span><text:span text:style-name="T10470"><text:s/></text:span><text:span text:style-name="T10471">del</text:span><text:span text:style-name="T10472"><text:s/></text:span><text:span text:style-name="T10473">Cuerpo</text:span><text:span text:style-name="T10474"><text:s/></text:span>de<text:span text:style-name="T10475"><text:s/></text:span>Agentes<text:span text:style-name="T10476"><text:s/></text:span><text:span text:style-name="T10477">de</text:span><text:span text:style-name="T10478"><text:s/></text:span><text:span text:style-name="T10479">Medio</text:span><text:span text:style-name="T10480"><text:s/></text:span><text:span text:style-name="T10481">Ambiente</text:span><text:span text:style-name="T10482"><text:s/></text:span><text:span text:style-name="T10483">de</text:span><text:span text:style-name="T10484"><text:s/></text:span><text:span text:style-name="T10485">la</text:span><text:span text:style-name="T10486"><text:s/></text:span><text:span text:style-name="T10487">Comunidad</text:span><text:span text:style-name="T10488"><text:s/></text:span>Autónoma<text:span text:style-name="T10489"><text:s/>de Canarias:</text:span></text:p>
      <text:p text:style-name="P10490"/>
      <text:p text:style-name="P10548"/>
      <text:p text:style-name="P10549"/>
      <text:list text:style-name="LFO10" text:continue-numbering="true">
        <text:list-item>
          <text:list>
            <text:list-item>
              <text:p text:style-name="P10550"><text:span text:style-name="T10551">Funciones del<text:s/></text:span><text:span text:style-name="T10552">Cuerpo</text:span><text:s/>de<text:span text:style-name="T10553"><text:s/></text:span>Agentes<text:s/><text:span text:style-name="T10554">de<text:s/></text:span>Medio<text:span text:style-name="T10555"><text:s/>Ambiente.</text:span></text:p>
            </text:list-item>
            <text:list-item>
              <text:p text:style-name="P10556"><text:span text:style-name="T10557">Funciones de los</text:span><text:s/>Inspectores<text:span text:style-name="T10558"><text:s/></text:span>y<text:span text:style-name="T10559"><text:s/>de</text:span><text:s/><text:span text:style-name="T10560">los<text:s/></text:span>Jefes<text:span text:style-name="T10561"><text:s/>de</text:span><text:s/><text:span text:style-name="T10562">Comarca.</text:span></text:p>
            </text:list-item>
            <text:list-item>
              <text:p text:style-name="P10563"><text:span text:style-name="T10564">Derechos<text:s/></text:span>y<text:span text:style-name="T10565"><text:s/>Deberes.</text:span></text:p>
            </text:list-item>
          </text:list>
        </text:list-item>
      </text:list>
      <text:p text:style-name="P10566"/>
      <text:p text:style-name="P10567"><text:span text:style-name="T10568">Tema</text:span><text:span text:style-name="T10569"><text:s/></text:span><text:span text:style-name="T10570">32.</text:span><text:span text:style-name="T10571"><text:s/></text:span><text:span text:style-name="T10572">Decreto</text:span><text:span text:style-name="T10573"><text:s/></text:span><text:span text:style-name="T10574">124/1995,</text:span><text:span text:style-name="T10575"><text:s/></text:span><text:span text:style-name="T10576">de</text:span><text:span text:style-name="T10577"><text:s/></text:span>11<text:span text:style-name="T10578"><text:s/></text:span><text:span text:style-name="T10579">de</text:span><text:span text:style-name="T10580"><text:s/></text:span>mayo,<text:span text:style-name="T10581"><text:s/></text:span><text:span text:style-name="T10582">por</text:span><text:span text:style-name="T10583"><text:s/></text:span><text:span text:style-name="T10584">el</text:span><text:span text:style-name="T10585"><text:s/></text:span><text:span text:style-name="T10586">que</text:span><text:span text:style-name="T10587"><text:s/></text:span>se<text:span text:style-name="T10588"><text:s/></text:span><text:span text:style-name="T10589">establece</text:span><text:span text:style-name="T10590"><text:s/></text:span><text:span text:style-name="T10591">el</text:span><text:span text:style-name="T10592"><text:s/></text:span><text:span text:style-name="T10593">régimen</text:span><text:span text:style-name="T10594"><text:s/></text:span><text:span text:style-name="T10595">general</text:span><text:span text:style-name="T10596"><text:s/></text:span><text:span text:style-name="T10597">de</text:span><text:span text:style-name="T10598"><text:s/></text:span><text:span text:style-name="T10599">uso</text:span><text:span text:style-name="T10600"><text:s/></text:span><text:span text:style-name="T10601">de</text:span><text:span text:style-name="T10602"><text:s/></text:span><text:span text:style-name="T10603">pistas en los espacios naturales de Canarias:</text:span></text:p>
      <text:list text:style-name="LFO9" text:continue-numbering="true">
        <text:list-item>
          <text:list>
            <text:list-item>
              <text:p text:style-name="P10604"><text:span text:style-name="T10605">Régimen general.</text:span></text:p>
            </text:list-item>
            <text:list-item>
              <text:p text:style-name="P10606"><text:span text:style-name="T10607">Autorización</text:span><text:span text:style-name="T10608"><text:s/></text:span><text:span text:style-name="T10609">administrativa.</text:span></text:p>
            </text:list-item>
            <text:list-item>
              <text:p text:style-name="P10610"><text:span text:style-name="T10611">Régimen sancionador.</text:span></text:p>
            </text:list-item>
          </text:list>
        </text:list-item>
      </text:list>
      <text:p text:style-name="P10612"/>
      <text:p text:style-name="P10613"><text:span text:style-name="T10614">Tema</text:span><text:span text:style-name="T10615"><text:s/></text:span><text:span text:style-name="T10616">33.</text:span><text:span text:style-name="T10617"><text:s/></text:span><text:span text:style-name="T10618">Ordenanza</text:span><text:span text:style-name="T10619"><text:s/></text:span><text:span text:style-name="T10620">Insular</text:span><text:span text:style-name="T10621"><text:s/></text:span><text:span text:style-name="T10622">Reguladora</text:span><text:span text:style-name="T10623"><text:s/></text:span><text:span text:style-name="T10624">de</text:span><text:span text:style-name="T10625"><text:s/></text:span>la<text:span text:style-name="T10626"><text:s/></text:span><text:span text:style-name="T10627">Circulación</text:span><text:span text:style-name="T10628"><text:s/></text:span><text:span text:style-name="T10629">de</text:span><text:span text:style-name="T10630"><text:s/></text:span><text:span text:style-name="T10631">quads,</text:span><text:span text:style-name="T10632"><text:s/></text:span><text:span text:style-name="T10633">buggies,</text:span><text:span text:style-name="T10634"><text:s/></text:span><text:span text:style-name="T10635">motos</text:span><text:span text:style-name="T10636"><text:s/></text:span><text:span text:style-name="T10637">trial,</text:span><text:span text:style-name="T10638"><text:s/></text:span><text:span text:style-name="T10639">enduro</text:span><text:span text:style-name="T10640"><text:s/></text:span>o<text:span text:style-name="T10641"><text:s/></text:span>cross<text:span text:style-name="T10642"><text:s/></text:span>y<text:span text:style-name="T10643"><text:s/></text:span><text:span text:style-name="T10644">vehículos</text:span><text:span text:style-name="T10645"><text:s/></text:span><text:span text:style-name="T10646">de</text:span><text:span text:style-name="T10647"><text:s/></text:span><text:span text:style-name="T10648">naturaleza</text:span><text:span text:style-name="T10649"><text:s/></text:span><text:span text:style-name="T10650">análoga</text:span><text:span text:style-name="T10651"><text:s/></text:span><text:span text:style-name="T10652">en</text:span><text:span text:style-name="T10653"><text:s/></text:span><text:span text:style-name="T10654">los</text:span><text:span text:style-name="T10655"><text:s/></text:span><text:span text:style-name="T10656">espacios</text:span><text:span text:style-name="T10657"><text:s/></text:span><text:span text:style-name="T10658">naturales</text:span><text:span text:style-name="T10659"><text:s/></text:span><text:span text:style-name="T10660">protegidos</text:span><text:span text:style-name="T10661"><text:s/></text:span>y<text:span text:style-name="T10662"><text:s/></text:span><text:span text:style-name="T10663">en</text:span><text:span text:style-name="T10664"><text:s/></text:span><text:span text:style-name="T10665">las</text:span><text:span text:style-name="T10666"><text:s/></text:span><text:span text:style-name="T10667">áreas</text:span><text:span text:style-name="T10668"><text:s/></text:span><text:span text:style-name="T10669">incluidas</text:span><text:span text:style-name="T10670"><text:s/></text:span><text:span text:style-name="T10671">en</text:span><text:span text:style-name="T10672"><text:s/></text:span><text:span text:style-name="T10673">la</text:span><text:span text:style-name="T10674"><text:s/></text:span>red<text:span text:style-name="T10675"><text:s/></text:span><text:span text:style-name="T10676">natura</text:span><text:span text:style-name="T10677"><text:s/></text:span><text:span text:style-name="T10678">2000</text:span><text:span text:style-name="T10679"><text:s/></text:span>y<text:span text:style-name="T10680"><text:s/></text:span><text:span text:style-name="T10681">en</text:span><text:span text:style-name="T10682"><text:s/></text:span><text:span text:style-name="T10683">los</text:span><text:span text:style-name="T10684"><text:s/></text:span>senderos<text:span text:style-name="T10685"><text:s/></text:span><text:span text:style-name="T10686">que</text:span><text:span text:style-name="T10687"><text:s/></text:span><text:span text:style-name="T10688">discurran</text:span><text:span text:style-name="T10689"><text:s/></text:span>fuera<text:span text:style-name="T10690"><text:s/></text:span><text:span text:style-name="T10691">de</text:span><text:span text:style-name="T10692"><text:s/></text:span><text:span text:style-name="T10693">dichos</text:span><text:span text:style-name="T10694"><text:s/></text:span><text:span text:style-name="T10695">ámbitos</text:span><text:span text:style-name="T10696"><text:s/></text:span><text:span text:style-name="T10697">de</text:span><text:span text:style-name="T10698"><text:s/></text:span><text:span text:style-name="T10699">la</text:span><text:span text:style-name="T10700"><text:s/></text:span>isla<text:span text:style-name="T10701"><text:s/></text:span>de<text:span text:style-name="T10702"><text:s/></text:span><text:span text:style-name="T10703">Fuerteventura:</text:span></text:p>
      <text:list text:style-name="LFO8" text:continue-numbering="true">
        <text:list-item>
          <text:list>
            <text:list-item>
              <text:p text:style-name="P10704"><text:span text:style-name="T10705">Disposiciones generales.</text:span></text:p>
            </text:list-item>
            <text:list-item>
              <text:p text:style-name="P10706"><text:span text:style-name="T10707">Régimen</text:span><text:span text:style-name="T10708"><text:s/></text:span><text:span text:style-name="T10709">general</text:span><text:span text:style-name="T10710"><text:s/></text:span><text:span text:style-name="T10711">del</text:span><text:span text:style-name="T10712"><text:s/></text:span><text:span text:style-name="T10713">uso</text:span><text:span text:style-name="T10714"><text:s/></text:span><text:span text:style-name="T10715">de</text:span><text:span text:style-name="T10716"><text:s/></text:span>circulación<text:span text:style-name="T10717"><text:s/></text:span><text:span text:style-name="T10718">de</text:span><text:span text:style-name="T10719"><text:s/></text:span><text:span text:style-name="T10720">vehículos</text:span><text:span text:style-name="T10721"><text:s/></text:span>a<text:span text:style-name="T10722"><text:s/></text:span>motor<text:span text:style-name="T10723"><text:s/></text:span><text:span text:style-name="T10724">por</text:span><text:span text:style-name="T10725"><text:s/></text:span><text:span text:style-name="T10726">la</text:span><text:span text:style-name="T10727"><text:s/></text:span>red<text:span text:style-name="T10728"><text:s/></text:span><text:span text:style-name="T10729">oficial</text:span><text:span text:style-name="T10730"><text:s/></text:span><text:span text:style-name="T10731">de</text:span><text:span text:style-name="T10732"><text:s/></text:span>rutas.</text:p>
            </text:list-item>
            <text:list-item>
              <text:p text:style-name="P10733"><text:span text:style-name="T10734">Régimen</text:span><text:span text:style-name="T10735"><text:tab/></text:span><text:span text:style-name="T10736">sancionador,</text:span><text:span text:style-name="T10737"><text:tab/></text:span><text:span text:style-name="T10738">anexo:</text:span><text:span text:style-name="T10739"><text:tab/></text:span><text:span text:style-name="T10740">red</text:span><text:span text:style-name="T10741"><text:tab/></text:span><text:span text:style-name="T10742">oficial</text:span><text:span text:style-name="T10743"><text:tab/></text:span>de<text:span text:style-name="T10744"><text:tab/></text:span>rutas<text:span text:style-name="T10745"><text:tab/></text:span><text:span text:style-name="T10746">para</text:span><text:span text:style-name="T10747"><text:tab/></text:span><text:span text:style-name="T10748">vehículos</text:span><text:span text:style-name="T10749"><text:s/></text:span>a<text:span text:style-name="T10750"><text:s/></text:span>motor<text:span text:style-name="T10751"><text:s/>en</text:span><text:s/><text:span text:style-name="T10752">el medio</text:span><text:s/><text:span text:style-name="T10753">natural</text:span></text:p>
            </text:list-item>
          </text:list>
        </text:list-item>
      </text:list>
      <text:p text:style-name="P10754"/>
      <text:p text:style-name="P10755"><text:span text:style-name="T10756">Tema</text:span><text:span text:style-name="T10757"><text:s/>34.<text:s/></text:span><text:span text:style-name="T10758">Red de Espacios Naturales<text:s/></text:span>protegidos<text:span text:style-name="T10759"><text:s/>de Fuerteventura:</text:span></text:p>
      <text:list text:style-name="LFO7" text:continue-numbering="true">
        <text:list-item>
          <text:list>
            <text:list-item>
              <text:p text:style-name="P10760"><text:span text:style-name="T10761">Categorías<text:s/></text:span>de<text:span text:style-name="T10762"><text:s/>protección,</text:span><text:s/><text:span text:style-name="T10763">definición<text:s/></text:span>y<text:span text:style-name="T10764"><text:s/>número.</text:span></text:p>
            </text:list-item>
            <text:list-item>
              <text:p text:style-name="P10765">Espacios<text:span text:style-name="T10766"><text:s/></text:span><text:span text:style-name="T10767">naturales de Fuerteventura:<text:s/></text:span>clasificación<text:span text:style-name="T10768"><text:s/></text:span>y<text:span text:style-name="T10769"><text:s/>enumeración.</text:span></text:p>
            </text:list-item>
            <text:list-item>
              <text:p text:style-name="P10770">Instrumentos<text:span text:style-name="T10771"><text:s/></text:span>de<text:span text:style-name="T10772"><text:s/></text:span><text:span text:style-name="T10773">ordenación</text:span><text:span text:style-name="T10774"><text:s/></text:span><text:span text:style-name="T10775">de</text:span><text:span text:style-name="T10776"><text:s/></text:span><text:span text:style-name="T10777">los</text:span><text:span text:style-name="T10778"><text:s/></text:span>Espacios<text:span text:style-name="T10779"><text:s/></text:span><text:span text:style-name="T10780">Naturales</text:span><text:span text:style-name="T10781"><text:s/></text:span><text:span text:style-name="T10782">Protegidos</text:span><text:span text:style-name="T10783"><text:s/></text:span>de<text:span text:style-name="T10784"><text:s/></text:span>Fuerteventura,<text:span text:style-name="T10785"><text:s/></text:span><text:span text:style-name="T10786">contenido.</text:span></text:p>
            </text:list-item>
          </text:list>
        </text:list-item>
      </text:list>
      <text:p text:style-name="P10787"/>
      <text:p text:style-name="P10788"><text:span text:style-name="T10789">Tema</text:span><text:span text:style-name="T10790"><text:s/>35.<text:s/></text:span><text:span text:style-name="T10791">Ley 42/2007, de 13</text:span><text:s/><text:span text:style-name="T10792">de diciembre, del<text:s/></text:span>Patrimonio<text:span text:style-name="T10793"><text:s/>Natural</text:span><text:s/>y<text:span text:style-name="T10794"><text:s/>de la Biodiversidad:</text:span></text:p>
      <text:list text:style-name="LFO6" text:continue-numbering="true">
        <text:list-item>
          <text:list>
            <text:list-item>
              <text:p text:style-name="P10795">Instrumentos<text:span text:style-name="T10796"><text:s/></text:span><text:span text:style-name="T10797">para</text:span><text:span text:style-name="T10798"><text:s/></text:span>el<text:span text:style-name="T10799"><text:s/></text:span>conocimiento<text:span text:style-name="T10800"><text:s/></text:span>y<text:span text:style-name="T10801"><text:s/></text:span><text:span text:style-name="T10802">la</text:span><text:span text:style-name="T10803"><text:s/></text:span><text:span text:style-name="T10804">planificación</text:span><text:span text:style-name="T10805"><text:s/></text:span><text:span text:style-name="T10806">del</text:span><text:span text:style-name="T10807"><text:s/></text:span><text:span text:style-name="T10808">patrimonio</text:span><text:span text:style-name="T10809"><text:s/></text:span><text:span text:style-name="T10810">natura</text:span><text:span text:style-name="T10811">l</text:span><text:span text:style-name="T10812"><text:s/></text:span>y<text:span text:style-name="T10813"><text:s/></text:span><text:span text:style-name="T10814">de</text:span><text:span text:style-name="T10815"><text:s/></text:span><text:span text:style-name="T10816">la</text:span><text:span text:style-name="T10817"><text:s/></text:span><text:span text:style-name="T10818">biodiversidad.</text:span></text:p>
            </text:list-item>
            <text:list-item>
              <text:p text:style-name="P10819"><text:span text:style-name="T10820">Catalogación,</text:span><text:s/><text:span text:style-name="T10821"><text:s/></text:span><text:span text:style-name="T10822">conservación</text:span><text:s/><text:span text:style-name="T10823"><text:s/></text:span>y<text:s/><text:span text:style-name="T10824"><text:s/></text:span><text:span text:style-name="T10825">restauración</text:span><text:s/><text:span text:style-name="T10826"><text:s/></text:span><text:span text:style-name="T10827">de</text:span><text:s/><text:span text:style-name="T10828"><text:s/></text:span><text:span text:style-name="T10829">hábitats</text:span><text:s/><text:span text:style-name="T10830"><text:s/></text:span>y<text:s/><text:span text:style-name="T10831"><text:s/></text:span><text:span text:style-name="T10832">espacios</text:span><text:s/><text:span text:style-name="T10833"><text:s/></text:span><text:span text:style-name="T10834">del</text:span><text:s/><text:span text:style-name="T10835"><text:s/></text:span><text:span text:style-name="T10836">patrimonio</text:span><text:span text:style-name="T10837"><text:s/></text:span><text:span text:style-name="T10838">natural. Disposiciones sobre<text:s/></text:span>conservación<text:s/><text:span text:style-name="T10839">de la biodiversidad.</text:span></text:p>
            </text:list-item>
            <text:list-item>
              <text:p text:style-name="P10840">Procedimientos<text:span text:style-name="T10841"><text:s/></text:span><text:span text:style-name="T10842">para</text:span><text:span text:style-name="T10843"><text:s/></text:span><text:span text:style-name="T10844">la</text:span><text:span text:style-name="T10845"><text:s/></text:span>captura<text:span text:style-name="T10846"><text:s/></text:span>o<text:span text:style-name="T10847"><text:s/></text:span>muerte<text:span text:style-name="T10848"><text:s/></text:span>de<text:span text:style-name="T10849"><text:s/></text:span><text:span text:style-name="T10850">animales</text:span><text:span text:style-name="T10851"><text:s/></text:span>y<text:span text:style-name="T10852"><text:s/></text:span>modos<text:span text:style-name="T10853"><text:s/></text:span><text:span text:style-name="T10854">de</text:span><text:span text:style-name="T10855"><text:s/></text:span><text:span text:style-name="T10856">transporte</text:span><text:span text:style-name="T10857"><text:s/></text:span><text:span text:style-name="T10858">que</text:span><text:span text:style-name="T10859"><text:s/></text:span><text:span text:style-name="T10860">quedan prohibidos. Régimen</text:span><text:span text:style-name="T10861"><text:s/></text:span><text:span text:style-name="T10862">sancionador.</text:span></text:p>
            </text:list-item>
          </text:list>
        </text:list-item>
      </text:list>
      <text:p text:style-name="P10863"/>
      <text:p text:style-name="P10864"><text:span text:style-name="T10865">Tema</text:span><text:span text:style-name="T10866"><text:s/>36.<text:s/></text:span><text:span text:style-name="T10867">Ley 42/2007, de 13</text:span><text:s/><text:span text:style-name="T10868">de diciembre, del<text:s/></text:span>Patrimonio<text:span text:style-name="T10869"><text:s/>Natural</text:span><text:s/>y<text:span text:style-name="T10870"><text:s/>de la Biodiversidad:</text:span></text:p>
      <text:list text:style-name="LFO5" text:continue-numbering="true">
        <text:list-item>
          <text:list>
            <text:list-item>
              <text:p text:style-name="P10871"><text:span text:style-name="T10872">Red Natura 2000.</text:span></text:p>
            </text:list-item>
            <text:list-item>
              <text:p text:style-name="P10873"><text:span text:style-name="T10874">Lugares</text:span><text:span text:style-name="T10875"><text:s/></text:span><text:span text:style-name="T10876">de</text:span><text:span text:style-name="T10877"><text:s/></text:span><text:span text:style-name="T10878">Importancia</text:span><text:span text:style-name="T10879"><text:s/></text:span><text:span text:style-name="T10880">Comunitaria</text:span><text:span text:style-name="T10881"><text:s/></text:span>y<text:span text:style-name="T10882"><text:s/></text:span>Zonas<text:span text:style-name="T10883"><text:s/></text:span>Especiales<text:span text:style-name="T10884"><text:s/></text:span>de<text:span text:style-name="T10885"><text:s/></text:span><text:span text:style-name="T10886">Conservación.</text:span><text:span text:style-name="T10887"><text:s/></text:span>Zonas<text:span text:style-name="T10888"><text:s/></text:span><text:span text:style-name="T10889">Especiales</text:span><text:span text:style-name="T10890"><text:s/></text:span><text:span text:style-name="T10891">de</text:span><text:span text:style-name="T10892"><text:s/></text:span>Protección<text:span text:style-name="T10893"><text:s/>para</text:span><text:span text:style-name="T10894"><text:s/></text:span><text:span text:style-name="T10895">las<text:s/></text:span>Aves.</text:p>
            </text:list-item>
            <text:list-item>
              <text:p text:style-name="P10896"><text:span text:style-name="T10897">La</text:span><text:span text:style-name="T10898"><text:s/></text:span><text:span text:style-name="T10899">Red</text:span><text:span text:style-name="T10900"><text:s/></text:span><text:span text:style-name="T10901">Natura</text:span><text:span text:style-name="T10902"><text:s/></text:span><text:span text:style-name="T10903">2000</text:span><text:span text:style-name="T10904"><text:s/></text:span><text:span text:style-name="T10905">en</text:span><text:span text:style-name="T10906"><text:s/></text:span>Fuerteventura.<text:span text:style-name="T10907"><text:s/></text:span><text:span text:style-name="T10908">Hábitats</text:span><text:span text:style-name="T10909"><text:s/></text:span>y<text:span text:style-name="T10910"><text:s/></text:span><text:span text:style-name="T10911">especies</text:span><text:span text:style-name="T10912"><text:s/></text:span>prioritarias<text:span text:style-name="T10913"><text:s/></text:span><text:span text:style-name="T10914">en</text:span><text:span text:style-name="T10915"><text:s/></text:span><text:span text:style-name="T10916">la</text:span><text:span text:style-name="T10917"><text:s/></text:span><text:span text:style-name="T10918">isla</text:span><text:span text:style-name="T10919"><text:s/></text:span><text:span text:style-name="T10920">de</text:span><text:span text:style-name="T10921"><text:s/></text:span><text:span text:style-name="T10922">Fuerteventura.</text:span></text:p>
            </text:list-item>
          </text:list>
        </text:list-item>
      </text:list>
      <text:p text:style-name="P10923"/>
      <text:p text:style-name="P10924"><text:span text:style-name="T10925">Tema</text:span><text:span text:style-name="T10926"><text:s/>37</text:span><text:span text:style-name="T10927">. Ley</text:span><text:s/><text:span text:style-name="T10928">17/2003, de 10</text:span><text:s/><text:span text:style-name="T10929">de abril, de</text:span><text:s/>Pesca<text:span text:style-name="T10930"><text:s/>de Canarias:</text:span></text:p>
      <text:list text:style-name="LFO4" text:continue-numbering="true">
        <text:list-item>
          <text:list>
            <text:list-item>
              <text:p text:style-name="P10931"><text:span text:style-name="T10932">De la pesca</text:span><text:s/>en<text:span text:style-name="T10933"><text:s/>aguas</text:span><text:s/><text:span text:style-name="T10934">interiores</text:span></text:p>
            </text:list-item>
            <text:list-item>
              <text:p text:style-name="P10935"><text:span text:style-name="T10936">Del<text:s/></text:span>marisqueo</text:p>
            </text:list-item>
            <text:list-item>
              <text:p text:style-name="P10937"><text:span text:style-name="T10938">De</text:span><text:span text:style-name="T10939"><text:s/></text:span><text:span text:style-name="T10940">las</text:span><text:span text:style-name="T10941"><text:s/></text:span><text:span text:style-name="T10942">infracciones</text:span><text:span text:style-name="T10943"><text:s/></text:span><text:span text:style-name="T10944">administrativas</text:span><text:span text:style-name="T10945"><text:s/></text:span><text:span text:style-name="T10946">en</text:span><text:span text:style-name="T10947"><text:s/></text:span>materia<text:span text:style-name="T10948"><text:s/></text:span><text:span text:style-name="T10949">de</text:span><text:span text:style-name="T10950"><text:s/></text:span><text:span text:style-name="T10951">pesca</text:span><text:span text:style-name="T10952"><text:s/></text:span>marítima<text:span text:style-name="T10953"><text:s/></text:span><text:span text:style-name="T10954">en</text:span><text:span text:style-name="T10955"><text:s/></text:span><text:span text:style-name="T10956">aguas</text:span><text:span text:style-name="T10957"><text:s/></text:span><text:span text:style-name="T10958">interiores</text:span><text:span text:style-name="T10959"><text:s/></text:span>y<text:span text:style-name="T10960"><text:s/></text:span><text:span text:style-name="T10961">marisqueo.</text:span></text:p>
            </text:list-item>
          </text:list>
        </text:list-item>
      </text:list>
      <text:p text:style-name="P10962"/>
      <text:p text:style-name="P11020"/>
      <text:p text:style-name="P11021"/>
      <text:p text:style-name="P11022"><text:span text:style-name="T11023">Tema</text:span><text:span text:style-name="T11024"><text:s/></text:span><text:span text:style-name="T11025">38.</text:span><text:span text:style-name="T11026"><text:s/></text:span><text:span text:style-name="T11027">Reglamento</text:span><text:span text:style-name="T11028"><text:s/></text:span><text:span text:style-name="T11029">de</text:span><text:span text:style-name="T11030"><text:s/></text:span><text:span text:style-name="T11031">la</text:span><text:span text:style-name="T11032"><text:s/></text:span><text:span text:style-name="T11033">Ley</text:span><text:span text:style-name="T11034"><text:s/></text:span><text:span text:style-name="T11035">de</text:span><text:span text:style-name="T11036"><text:s/></text:span>Pesca<text:span text:style-name="T11037"><text:s/></text:span><text:span text:style-name="T11038">de</text:span><text:span text:style-name="T11039"><text:s/></text:span><text:span text:style-name="T11040">Canarias,</text:span><text:span text:style-name="T11041"><text:s/></text:span><text:span text:style-name="T11042">aprobado</text:span><text:span text:style-name="T11043"><text:s/></text:span><text:span text:style-name="T11044">por</text:span><text:span text:style-name="T11045"><text:s/></text:span><text:span text:style-name="T11046">el</text:span><text:span text:style-name="T11047"><text:s/></text:span><text:span text:style-name="T11048">Decreto</text:span><text:span text:style-name="T11049"><text:s/></text:span><text:span text:style-name="T11050">182/2004,</text:span><text:span text:style-name="T11051"><text:s/></text:span><text:span text:style-name="T11052">de</text:span><text:span text:style-name="T11053"><text:s/></text:span><text:span text:style-name="T11054">21</text:span><text:span text:style-name="T11055"><text:s/></text:span><text:span text:style-name="T11056">de</text:span><text:span text:style-name="T11057"><text:s/></text:span><text:span text:style-name="T11058">diciembre:</text:span></text:p>
      <text:list text:style-name="LFO3" text:continue-numbering="true">
        <text:list-item>
          <text:list>
            <text:list-item>
              <text:p text:style-name="P11059"><text:span text:style-name="T11060">De la<text:s/></text:span>Pesca<text:span text:style-name="T11061"><text:s/></text:span>marítima<text:s/><text:span text:style-name="T11062">de<text:s/></text:span>recreo:<text:span text:style-name="T11063"><text:s/>modalidades, licencias,</text:span><text:span text:style-name="T11064"><text:s/></text:span><text:span text:style-name="T11065">del ejercicio<text:s/></text:span><text:span text:style-name="T11066">de la</text:span><text:s/><text:span text:style-name="T11067">actividad.</text:span></text:p>
            </text:list-item>
            <text:list-item>
              <text:p text:style-name="P11068"><text:span text:style-name="T11069">Del<text:s/></text:span>marisqueo.</text:p>
            </text:list-item>
            <text:list-item>
              <text:p text:style-name="P11070">Orden<text:span text:style-name="T11071"><text:s/></text:span><text:span text:style-name="T11072">de</text:span><text:span text:style-name="T11073"><text:s/></text:span>2<text:span text:style-name="T11074"><text:s/></text:span>mayo<text:span text:style-name="T11075"><text:s/></text:span><text:span text:style-name="T11076">2011,</text:span><text:span text:style-name="T11077"><text:s/></text:span><text:span text:style-name="T11078">de</text:span><text:span text:style-name="T11079"><text:s/></text:span><text:span text:style-name="T11080">la</text:span><text:span text:style-name="T11081"><text:s/></text:span><text:span text:style-name="T11082">Consejería</text:span><text:span text:style-name="T11083"><text:s/></text:span><text:span text:style-name="T11084">de</text:span><text:span text:style-name="T11085"><text:s/></text:span><text:span text:style-name="T11086">Agricultura,</text:span><text:span text:style-name="T11087"><text:s/></text:span><text:span text:style-name="T11088">Ganadería,</text:span><text:span text:style-name="T11089"><text:s/></text:span>Pesca<text:span text:style-name="T11090"><text:s/></text:span>y<text:span text:style-name="T11091"><text:s/></text:span>Medio<text:span text:style-name="T11092"><text:s/></text:span><text:span text:style-name="T11093">Ambiente,</text:span><text:span text:style-name="T11094"><text:s/></text:span><text:span text:style-name="T11095">por</text:span><text:span text:style-name="T11096"><text:s/></text:span><text:span text:style-name="T11097">la</text:span><text:span text:style-name="T11098"><text:s/></text:span><text:span text:style-name="T11099">que</text:span><text:span text:style-name="T11100"><text:s/></text:span>se<text:span text:style-name="T11101"><text:s/></text:span>fijan<text:span text:style-name="T11102"><text:s/></text:span><text:span text:style-name="T11103">determinados</text:span><text:span text:style-name="T11104"><text:s/></text:span><text:span text:style-name="T11105">aspectos</text:span><text:span text:style-name="T11106"><text:s/></text:span><text:span text:style-name="T11107">del</text:span><text:span text:style-name="T11108"><text:s/></text:span>marisqueo<text:span text:style-name="T11109"><text:s/></text:span>a<text:span text:style-name="T11110"><text:s/></text:span><text:span text:style-name="T11111">pie</text:span><text:span text:style-name="T11112"><text:s/></text:span><text:span text:style-name="T11113">para</text:span><text:span text:style-name="T11114"><text:s/></text:span>la<text:span text:style-name="T11115"><text:s/></text:span>recolección<text:span text:style-name="T11116"><text:s/></text:span><text:span text:style-name="T11117">de</text:span><text:span text:style-name="T11118"><text:s/></text:span><text:span text:style-name="T11119">algunas</text:span><text:span text:style-name="T11120"><text:s/></text:span><text:span text:style-name="T11121">especies</text:span><text:span text:style-name="T11122"><text:s/></text:span><text:span text:style-name="T11123">de</text:span><text:span text:style-name="T11124"><text:s/></text:span>mariscos<text:span text:style-name="T11125"><text:s/></text:span><text:span text:style-name="T11126">de</text:span><text:span text:style-name="T11127"><text:s/></text:span><text:span text:style-name="T11128">Canarias<text:s/></text:span>y<text:span text:style-name="T11129"><text:s/></text:span><text:span text:style-name="T11130">en</text:span><text:span text:style-name="T11131"><text:s/></text:span><text:span text:style-name="T11132">la</text:span><text:span text:style-name="T11133"><text:s/></text:span><text:span text:style-name="T11134">Orden</text:span><text:span text:style-name="T11135"><text:s/></text:span><text:span text:style-name="T11136">de</text:span><text:span text:style-name="T11137"><text:s/></text:span>18<text:span text:style-name="T11138"><text:s/></text:span>mayo<text:span text:style-name="T11139"><text:s/></text:span><text:span text:style-name="T11140">de</text:span><text:span text:style-name="T11141"><text:s/></text:span><text:span text:style-name="T11142">2011,</text:span><text:span text:style-name="T11143"><text:s/></text:span><text:span text:style-name="T11144">de</text:span><text:span text:style-name="T11145"><text:s/></text:span><text:span text:style-name="T11146">la</text:span><text:span text:style-name="T11147"><text:s/></text:span><text:span text:style-name="T11148">Consejería</text:span><text:span text:style-name="T11149"><text:s/></text:span><text:span text:style-name="T11150">de</text:span><text:span text:style-name="T11151"><text:s/></text:span>Agricultura,<text:span text:style-name="T11152"><text:s/></text:span><text:span text:style-name="T11153">Ganadería,</text:span><text:span text:style-name="T11154"><text:s/></text:span>Pesca<text:span text:style-name="T11155"><text:s/></text:span>y<text:span text:style-name="T11156"><text:s/></text:span>Medio<text:span text:style-name="T11157"><text:s/></text:span><text:span text:style-name="T11158">Ambiente,</text:span><text:span text:style-name="T11159"><text:s/></text:span><text:span text:style-name="T11160">por</text:span><text:span text:style-name="T11161"><text:s/></text:span><text:span text:style-name="T11162">la</text:span><text:span text:style-name="T11163"><text:s/></text:span><text:span text:style-name="T11164">que</text:span><text:span text:style-name="T11165"><text:s/></text:span>se<text:span text:style-name="T11166"><text:s/></text:span><text:span text:style-name="T11167">modifica</text:span><text:span text:style-name="T11168"><text:s/></text:span><text:span text:style-name="T11169">puntualmente</text:span><text:span text:style-name="T11170"><text:s/></text:span><text:span text:style-name="T11171">la</text:span><text:span text:style-name="T11172"><text:s/></text:span>Orden<text:span text:style-name="T11173"><text:s/></text:span><text:span text:style-name="T11174">de</text:span><text:span text:style-name="T11175"><text:s/></text:span>2<text:span text:style-name="T11176"><text:s/></text:span><text:span text:style-name="T11177">de</text:span><text:span text:style-name="T11178"><text:s/></text:span>mayo<text:span text:style-name="T11179"><text:s/></text:span><text:span text:style-name="T11180">de</text:span><text:span text:style-name="T11181"><text:s/></text:span><text:span text:style-name="T11182">2011,</text:span><text:span text:style-name="T11183"><text:s/></text:span><text:span text:style-name="T11184">que</text:span><text:span text:style-name="T11185"><text:s/></text:span>fija<text:span text:style-name="T11186"><text:s/></text:span><text:span text:style-name="T11187">determinados</text:span><text:span text:style-name="T11188"><text:s/></text:span><text:span text:style-name="T11189">aspectos</text:span><text:span text:style-name="T11190"><text:s/></text:span><text:span text:style-name="T11191">del</text:span><text:span text:style-name="T11192"><text:s/></text:span>marisqueo<text:span text:style-name="T11193"><text:s/></text:span>a<text:span text:style-name="T11194"><text:s/></text:span><text:span text:style-name="T11195">pie</text:span><text:span text:style-name="T11196"><text:s/></text:span><text:span text:style-name="T11197">para</text:span><text:span text:style-name="T11198"><text:s/></text:span><text:span text:style-name="T11199">la</text:span><text:span text:style-name="T11200"><text:s/></text:span>recolección<text:span text:style-name="T11201"><text:s/></text:span><text:span text:style-name="T11202">de</text:span><text:span text:style-name="T11203"><text:s/></text:span><text:span text:style-name="T11204">algunas</text:span><text:span text:style-name="T11205"><text:s/></text:span><text:span text:style-name="T11206">especies</text:span><text:span text:style-name="T11207"><text:s/></text:span><text:span text:style-name="T11208">de</text:span><text:span text:style-name="T11209"><text:s/></text:span>mariscos<text:span text:style-name="T11210"><text:s/></text:span><text:span text:style-name="T11211">de</text:span><text:span text:style-name="T11212"><text:s/></text:span><text:span text:style-name="T11213">Canarias.</text:span></text:p>
            </text:list-item>
          </text:list>
        </text:list-item>
      </text:list>
      <text:p text:style-name="P11214"/>
      <text:p text:style-name="P11215"><text:span text:style-name="T11216">Tema</text:span><text:span text:style-name="T11217"><text:s/>39.<text:s/></text:span><text:span text:style-name="T11218">Ley</text:span><text:s/><text:span text:style-name="T11219">11/2019, de</text:span><text:s/><text:span text:style-name="T11220">25 abril, de</text:span><text:s/><text:span text:style-name="T11221">Patrimonio Cultural</text:span><text:s/><text:span text:style-name="T11222">de Canarias:</text:span></text:p>
      <text:list text:style-name="LFO2" text:continue-numbering="true">
        <text:list-item>
          <text:list>
            <text:list-item>
              <text:p text:style-name="P11223"><text:span text:style-name="T11224">Disposiciones generales.</text:span></text:p>
            </text:list-item>
            <text:list-item>
              <text:p text:style-name="P11225">Patrimonio<text:span text:style-name="T11226"><text:s/>Arqueológico.</text:span></text:p>
            </text:list-item>
            <text:list-item>
              <text:p text:style-name="P11227"><text:span text:style-name="T11228">Inspecciones</text:span><text:span text:style-name="T11229"><text:s/></text:span><text:span text:style-name="T11230">del</text:span><text:span text:style-name="T11231"><text:s/></text:span>Patrimonio<text:span text:style-name="T11232"><text:s/></text:span><text:span text:style-name="T11233">Cultural.</text:span><text:span text:style-name="T11234"><text:s/></text:span><text:span text:style-name="T11235">De</text:span><text:span text:style-name="T11236"><text:s/></text:span><text:span text:style-name="T11237">los</text:span><text:span text:style-name="T11238"><text:s/></text:span><text:span text:style-name="T11239">funcionarios</text:span><text:span text:style-name="T11240"><text:s/></text:span><text:span text:style-name="T11241">coadyuvantes</text:span><text:span text:style-name="T11242"><text:s/></text:span><text:span text:style-name="T11243">en</text:span><text:span text:style-name="T11244"><text:s/></text:span><text:span text:style-name="T11245">las</text:span><text:span text:style-name="T11246"><text:s/></text:span><text:span text:style-name="T11247">funciones</text:span><text:span text:style-name="T11248"><text:s/></text:span><text:span text:style-name="T11249">de</text:span><text:span text:style-name="T11250"><text:s/></text:span><text:span text:style-name="T11251">vigilancia,</text:span><text:span text:style-name="T11252"><text:s/></text:span><text:span text:style-name="T11253">protección</text:span><text:span text:style-name="T11254"><text:s/></text:span>y<text:span text:style-name="T11255"><text:s/></text:span>custodia<text:span text:style-name="T11256"><text:s/></text:span>de<text:span text:style-name="T11257"><text:s/></text:span><text:span text:style-name="T11258">la</text:span><text:span text:style-name="T11259"><text:s/></text:span><text:span text:style-name="T11260">alta</text:span><text:span text:style-name="T11261"><text:s/></text:span><text:span text:style-name="T11262">inspección</text:span><text:span text:style-name="T11263"><text:s/></text:span>y<text:span text:style-name="T11264"><text:s/></text:span>de<text:span text:style-name="T11265"><text:s/></text:span><text:span text:style-name="T11266">los</text:span><text:span text:style-name="T11267"><text:s/></text:span>servicios<text:span text:style-name="T11268"><text:s/></text:span><text:span text:style-name="T11269">insulares de patrimonio<text:s/></text:span>cultural e<text:span text:style-name="T11270"><text:s/>histórico.</text:span></text:p>
            </text:list-item>
          </text:list>
        </text:list-item>
      </text:list>
      <text:p text:style-name="P11271"/>
      <text:p text:style-name="P11272"><text:span text:style-name="T11273">Tema</text:span><text:span text:style-name="T11274"><text:s/></text:span><text:span text:style-name="T11275">40.</text:span><text:span text:style-name="T11276"><text:s/></text:span><text:span text:style-name="T11277">DECRETO</text:span><text:span text:style-name="T11278"><text:s/></text:span><text:span text:style-name="T11279">159/2001,</text:span><text:span text:style-name="T11280"><text:s/></text:span><text:span text:style-name="T11281">de</text:span><text:span text:style-name="T11282"><text:s/></text:span><text:span text:style-name="T11283">23</text:span><text:span text:style-name="T11284"><text:s/></text:span><text:span text:style-name="T11285">de</text:span><text:span text:style-name="T11286"><text:s/></text:span><text:span text:style-name="T11287">julio,</text:span><text:span text:style-name="T11288"><text:s/></text:span>sobre<text:span text:style-name="T11289"><text:s/></text:span><text:span text:style-name="T11290">subsanación</text:span><text:span text:style-name="T11291"><text:s/></text:span><text:span text:style-name="T11292">de</text:span><text:span text:style-name="T11293"><text:s/></text:span><text:span text:style-name="T11294">las</text:span><text:span text:style-name="T11295"><text:s/></text:span><text:span text:style-name="T11296">deficiencias</text:span><text:span text:style-name="T11297"><text:s/></text:span><text:span text:style-name="T11298">no</text:span><text:span text:style-name="T11299"><text:s/></text:span><text:span text:style-name="T11300">sustanciales</text:span><text:span text:style-name="T11301"><text:s/></text:span><text:span text:style-name="T11302">del<text:s/></text:span>Plan<text:span text:style-name="T11303"><text:s/>Insular de</text:span><text:s/><text:span text:style-name="T11304">Ordenación de<text:s/></text:span>Fuerteventura:</text:p>
      <text:list text:style-name="LFO1" text:continue-numbering="true">
        <text:list-item>
          <text:list>
            <text:list-item>
              <text:p text:style-name="P11305"><text:span text:style-name="T11306">Ordenación del<text:s/></text:span>suelo<text:span text:style-name="T11307"><text:s/>rústico<text:s/></text:span>y<text:s/><text:span text:style-name="T11308">zonificación de espacios naturales</text:span></text:p>
            </text:list-item>
            <text:list-item>
              <text:p text:style-name="P11309"><text:span text:style-name="T11310">Normas de suelo</text:span><text:s/>rústico<text:span text:style-name="T11311"><text:s/></text:span>y zonificación</text:p>
            </text:list-item>
            <text:list-item>
              <text:p text:style-name="P11312"><text:span text:style-name="T11313">Normas</text:span><text:span text:style-name="T11314"><text:s/></text:span><text:span text:style-name="T11315">particulares</text:span></text:p>
            </text:list-item>
          </text:list>
        </text:list-item>
      </text:list>
      <text:p text:style-name="P11316"/>
      <text:p text:style-name="P11317">Si<text:span text:style-name="T11318"><text:s/></text:span><text:span text:style-name="T11319">en</text:span><text:span text:style-name="T11320"><text:s/></text:span><text:span text:style-name="T11321">la</text:span><text:span text:style-name="T11322"><text:s/></text:span>fecha<text:span text:style-name="T11323"><text:s/></text:span><text:span text:style-name="T11324">de</text:span><text:span text:style-name="T11325"><text:s/></text:span><text:span text:style-name="T11326">celebración</text:span><text:span text:style-name="T11327"><text:s/></text:span><text:span text:style-name="T11328">de</text:span><text:span text:style-name="T11329"><text:s/></text:span><text:span text:style-name="T11330">los</text:span><text:span text:style-name="T11331"><text:s/></text:span><text:span text:style-name="T11332">ejercicios</text:span><text:span text:style-name="T11333"><text:s/></text:span>se<text:span text:style-name="T11334"><text:s/></text:span><text:span text:style-name="T11335">hubiese</text:span><text:span text:style-name="T11336"><text:s/></text:span>modificado<text:span text:style-name="T11337"><text:s/></text:span>o<text:span text:style-name="T11338"><text:s/></text:span><text:span text:style-name="T11339">derogado</text:span><text:span text:style-name="T11340"><text:s/></text:span><text:span text:style-name="T11341">la</text:span><text:span text:style-name="T11342"><text:s/></text:span><text:span text:style-name="T11343">legislación</text:span><text:span text:style-name="T11344"><text:s/></text:span><text:span text:style-name="T11345">que</text:span><text:span text:style-name="T11346"><text:s/></text:span>regula<text:span text:style-name="T11347"><text:s/></text:span><text:span text:style-name="T11348">la</text:span><text:span text:style-name="T11349"><text:s/></text:span><text:span text:style-name="T11350">materia</text:span><text:span text:style-name="T11351"><text:s/></text:span><text:span text:style-name="T11352">objeto</text:span><text:span text:style-name="T11353"><text:s/></text:span><text:span text:style-name="T11354">del</text:span><text:span text:style-name="T11355"><text:s/></text:span>temario<text:span text:style-name="T11356"><text:s/></text:span>se<text:span text:style-name="T11357"><text:s/></text:span><text:span text:style-name="T11358">entenderá</text:span><text:span text:style-name="T11359"><text:s/></text:span><text:span text:style-name="T11360">que</text:span><text:span text:style-name="T11361"><text:s/></text:span>será<text:span text:style-name="T11362"><text:s/></text:span><text:span text:style-name="T11363">de</text:span><text:span text:style-name="T11364"><text:s/></text:span><text:span text:style-name="T11365">aplicación</text:span><text:span text:style-name="T11366"><text:s/></text:span><text:span text:style-name="T11367">la</text:span><text:span text:style-name="T11368"><text:s/></text:span><text:span text:style-name="T11369">legislación</text:span><text:span text:style-name="T11370"><text:s/></text:span><text:span text:style-name="T11371">que</text:span><text:span text:style-name="T11372"><text:s/></text:span><text:span text:style-name="T11373">en</text:span><text:span text:style-name="T11374"><text:s/></text:span>esa<text:span text:style-name="T11375"><text:s/></text:span>fecha<text:span text:style-name="T11376"><text:s/></text:span><text:span text:style-name="T11377">entra en</text:span><text:span text:style-name="T11378"><text:s/></text:span><text:span text:style-name="T11379">vigor.</text:span></text:p>
      <text:p text:style-name="P11380"/>
      <text:p text:style-name="P11381"><text:span text:style-name="T11382">Tercero</text:span><text:span text:style-name="T11383">.-.</text:span><text:span text:style-name="T11384"><text:s/></text:span><text:span text:style-name="T11385">Aprobar</text:span><text:span text:style-name="T11386"><text:s/></text:span><text:span text:style-name="T11387">y</text:span><text:span text:style-name="T11388"><text:s/></text:span><text:span text:style-name="T11389">disponer</text:span><text:span text:style-name="T11390"><text:s/></text:span><text:span text:style-name="T11391">el</text:span><text:span text:style-name="T11392"><text:s/></text:span><text:span text:style-name="T11393">gasto</text:span><text:span text:style-name="T11394"><text:s/></text:span><text:span text:style-name="T11395">con</text:span><text:span text:style-name="T11396"><text:s/></text:span><text:span text:style-name="T11397">cargo</text:span><text:span text:style-name="T11398"><text:s/></text:span><text:span text:style-name="T11399">al</text:span><text:span text:style-name="T11400"><text:s/></text:span><text:span text:style-name="T11401">RC</text:span><text:span text:style-name="T11402"><text:s/></text:span><text:span text:style-name="T11403">con</text:span><text:span text:style-name="T11404"><text:s/></text:span><text:span text:style-name="T11405">nº</text:span><text:span text:style-name="T11406"><text:s/></text:span><text:span text:style-name="T11407">de</text:span><text:span text:style-name="T11408"><text:s/></text:span><text:span text:style-name="T11409">operación</text:span><text:span text:style-name="T11410"><text:s/></text:span><text:span text:style-name="T11411">220220023723</text:span><text:span text:style-name="T11412"><text:s/></text:span><text:span text:style-name="T11413">de</text:span><text:span text:style-name="T11414"><text:s/></text:span><text:span text:style-name="T11415">fecha</text:span><text:span text:style-name="T11416"><text:s/></text:span><text:span text:style-name="T11417">1</text:span><text:span text:style-name="T11418"><text:s/></text:span><text:span text:style-name="T11419">de</text:span><text:span text:style-name="T11420"><text:s/></text:span><text:span text:style-name="T11421">julio</text:span><text:span text:style-name="T11422"><text:s/></text:span><text:span text:style-name="T11423">de</text:span><text:span text:style-name="T11424"><text:s/></text:span><text:span text:style-name="T11425">2022,</text:span><text:span text:style-name="T11426"><text:s/></text:span><text:span text:style-name="T11427">en</text:span><text:span text:style-name="T11428"><text:s/></text:span><text:span text:style-name="T11429">concepto</text:span><text:span text:style-name="T11430"><text:s/></text:span><text:span text:style-name="T11431">de</text:span><text:span text:style-name="T11432"><text:s/></text:span><text:span text:style-name="T11433">“</text:span><text:span text:style-name="T11434">Convocatoria</text:span><text:span text:style-name="T11435"><text:s/></text:span><text:span text:style-name="T11436">de</text:span><text:span text:style-name="T11437"><text:s/></text:span><text:span text:style-name="T11438">selección</text:span><text:span text:style-name="T11439"><text:s/></text:span><text:span text:style-name="T11440">de</text:span><text:span text:style-name="T11441"><text:s/></text:span><text:span text:style-name="T11442">funcionario</text:span><text:span text:style-name="T11443"><text:s/></text:span><text:span text:style-name="T11444">de</text:span><text:span text:style-name="T11445"><text:s/></text:span><text:span text:style-name="T11446">carrera</text:span><text:span text:style-name="T11447"><text:s/></text:span><text:span text:style-name="T11448">de</text:span><text:span text:style-name="T11449"><text:s/></text:span><text:span text:style-name="T11450">1</text:span><text:span text:style-name="T11451"><text:s/>plaza<text:s/></text:span><text:span text:style-name="T11452">de</text:span><text:span text:style-name="T11453"><text:s/>Agente de<text:s/></text:span><text:span text:style-name="T11454">Medio</text:span><text:span text:style-name="T11455"><text:s/>Ambiente</text:span><text:span text:style-name="T11456">”, las<text:s/></text:span><text:span text:style-name="T11457">cantidades<text:s/></text:span><text:span text:style-name="T11458">siguientes:</text:span></text:p>
      <text:p text:style-name="P11459"/>
      <table:table table:style-name="Table11460">
        <table:table-columns>
          <table:table-column table:style-name="TableColumn11461"/>
          <table:table-column table:style-name="TableColumn11462"/>
          <table:table-column table:style-name="TableColumn11463"/>
          <table:table-column table:style-name="TableColumn11464"/>
        </table:table-columns>
        <table:table-row table:style-name="TableRow11465">
          <table:table-cell table:style-name="TableCell11466">
            <text:p text:style-name="P11467"><text:span text:style-name="T11468">PARTIDA</text:span><text:span text:style-name="T11469"><text:s/></text:span><text:span text:style-name="T11470">PRESUPUESTARIA</text:span></text:p>
          </table:table-cell>
          <table:table-cell table:style-name="TableCell11471">
            <text:p text:style-name="P11472"><text:span text:style-name="T11473">CONCEPTO</text:span></text:p>
          </table:table-cell>
          <table:table-cell table:style-name="TableCell11474">
            <text:p text:style-name="P11475"><text:span text:style-name="T11476">COSTE</text:span><text:span text:style-name="T11477"><text:s/></text:span><text:span text:style-name="T11478">MES</text:span><text:span text:style-name="T11479"><text:s/></text:span><text:span text:style-name="T11480">(€)</text:span></text:p>
          </table:table-cell>
          <table:table-cell table:style-name="TableCell11481">
            <text:p text:style-name="P11482"><text:span text:style-name="T11483">TOTAL</text:span><text:span text:style-name="T11484"><text:s/></text:span><text:span text:style-name="T11485">2</text:span><text:span text:style-name="T11486"><text:s/></text:span><text:span text:style-name="T11487">MESES</text:span><text:span text:style-name="T11488"><text:s/></text:span><text:span text:style-name="T11489">(€)</text:span></text:p>
          </table:table-cell>
        </table:table-row>
        <table:table-row table:style-name="TableRow11490">
          <table:table-cell table:style-name="TableCell11491">
            <text:p text:style-name="P11492"><text:span text:style-name="T11493">1410 1700A 120</text:span><text:span text:style-name="T11494"><text:s/></text:span><text:span text:style-name="T11495">03</text:span></text:p>
          </table:table-cell>
          <table:table-cell table:style-name="TableCell11496">
            <text:p text:style-name="P11497"><text:span text:style-name="T11498">SALARIO</text:span></text:p>
          </table:table-cell>
          <table:table-cell table:style-name="TableCell11499">
            <text:p text:style-name="P11500"><text:span text:style-name="T11501">1.562,78€</text:span></text:p>
          </table:table-cell>
          <table:table-cell table:style-name="TableCell11502">
            <text:p text:style-name="P11503"><text:span text:style-name="T11504">3.125,56€</text:span></text:p>
          </table:table-cell>
        </table:table-row>
        <table:table-row table:style-name="TableRow11505">
          <table:table-cell table:style-name="TableCell11506">
            <text:p text:style-name="P11507"><text:span text:style-name="T11508">1410 1700A 120</text:span><text:span text:style-name="T11509"><text:s/></text:span><text:span text:style-name="T11510">03</text:span></text:p>
          </table:table-cell>
          <table:table-cell table:style-name="TableCell11511">
            <text:p text:style-name="P11512"><text:span text:style-name="T11513">PAGAS</text:span><text:span text:style-name="T11514"><text:s/></text:span><text:span text:style-name="T11515">EXTRAS</text:span></text:p>
          </table:table-cell>
          <table:table-cell table:style-name="TableCell11516">
            <text:p text:style-name="P11517"><text:span text:style-name="T11518">751,62€</text:span></text:p>
          </table:table-cell>
          <table:table-cell table:style-name="TableCell11519">
            <text:p text:style-name="P11520"><text:span text:style-name="T11521">1.503,24€</text:span></text:p>
          </table:table-cell>
        </table:table-row>
        <table:table-row table:style-name="TableRow11522">
          <table:table-cell table:style-name="TableCell11523">
            <text:p text:style-name="P11524"><text:span text:style-name="T11525">1410 1700A 121</text:span><text:span text:style-name="T11526"><text:s/></text:span><text:span text:style-name="T11527">00</text:span></text:p>
          </table:table-cell>
          <table:table-cell table:style-name="TableCell11528">
            <text:p text:style-name="P11529"><text:span text:style-name="T11530">COMPLEMENTO</text:span><text:span text:style-name="T11531"><text:s/></text:span><text:span text:style-name="T11532"><text:s/></text:span><text:span text:style-name="T11533">DE</text:span><text:span text:style-name="T11534"><text:s/></text:span><text:span text:style-name="T11535">DESTINO</text:span></text:p>
          </table:table-cell>
          <table:table-cell table:style-name="TableCell11536">
            <text:p text:style-name="P11537"><text:span text:style-name="T11538">881,94€</text:span></text:p>
          </table:table-cell>
          <table:table-cell table:style-name="TableCell11539">
            <text:p text:style-name="P11540"><text:span text:style-name="T11541">1.763,88€</text:span></text:p>
          </table:table-cell>
        </table:table-row>
        <table:table-row table:style-name="TableRow11542">
          <table:table-cell table:style-name="TableCell11543">
            <text:p text:style-name="P11544"><text:span text:style-name="T11545">1410 1700A 121</text:span><text:span text:style-name="T11546"><text:s/></text:span><text:span text:style-name="T11547">01</text:span></text:p>
          </table:table-cell>
          <table:table-cell table:style-name="TableCell11548">
            <text:p text:style-name="P11549"><text:span text:style-name="T11550">COMPLEMENTO</text:span><text:span text:style-name="T11551"><text:s/></text:span><text:span text:style-name="T11552">ESPECÍFICO</text:span></text:p>
          </table:table-cell>
          <table:table-cell table:style-name="TableCell11553">
            <text:p text:style-name="P11554"><text:span text:style-name="T11555">2.237,64€</text:span></text:p>
          </table:table-cell>
          <table:table-cell table:style-name="TableCell11556">
            <text:p text:style-name="P11557"><text:span text:style-name="T11558">4.475,28€</text:span></text:p>
          </table:table-cell>
        </table:table-row>
        <table:table-row table:style-name="TableRow11559">
          <table:table-cell table:style-name="TableCell11560">
            <text:p text:style-name="P11561"><text:span text:style-name="T11562">1410 1700A 121</text:span><text:span text:style-name="T11563"><text:s/></text:span><text:span text:style-name="T11564">03</text:span></text:p>
          </table:table-cell>
          <table:table-cell table:style-name="TableCell11565">
            <text:p text:style-name="P11566"><text:span text:style-name="T11567">RESIDENCIA</text:span></text:p>
          </table:table-cell>
          <table:table-cell table:style-name="TableCell11568">
            <text:p text:style-name="P11569"><text:span text:style-name="T11570">709,12€</text:span></text:p>
          </table:table-cell>
          <table:table-cell table:style-name="TableCell11571">
            <text:p text:style-name="P11572"><text:span text:style-name="T11573">1.418,24€</text:span></text:p>
          </table:table-cell>
        </table:table-row>
        <table:table-row table:style-name="TableRow11574">
          <table:table-cell table:style-name="TableCell11575">
            <text:p text:style-name="P11576"><text:span text:style-name="T11577">1410 1700A 160</text:span><text:span text:style-name="T11578"><text:s/></text:span><text:span text:style-name="T11579">00</text:span></text:p>
          </table:table-cell>
          <table:table-cell table:style-name="TableCell11580">
            <text:p text:style-name="P11581"><text:span text:style-name="T11582">SEGURIDAD</text:span><text:span text:style-name="T11583"><text:s/></text:span><text:span text:style-name="T11584">SOCIAL</text:span></text:p>
          </table:table-cell>
          <table:table-cell table:style-name="TableCell11585">
            <text:p text:style-name="P11586"><text:span text:style-name="T11587">1.658,54€</text:span></text:p>
          </table:table-cell>
          <table:table-cell table:style-name="TableCell11588">
            <text:p text:style-name="P11589"><text:span text:style-name="T11590">3.317,08€</text:span></text:p>
          </table:table-cell>
        </table:table-row>
        <table:table-row table:style-name="TableRow11591">
          <table:table-cell table:style-name="TableCell11592">
            <text:p text:style-name="P11593"><text:span text:style-name="T11594">TOTAL:</text:span></text:p>
          </table:table-cell>
          <table:table-cell table:style-name="TableCell11595">
            <text:p text:style-name="Standard"/>
          </table:table-cell>
          <table:table-cell table:style-name="TableCell11596">
            <text:p text:style-name="Standard"/>
          </table:table-cell>
          <table:table-cell table:style-name="TableCell11597">
            <text:p text:style-name="P11598"><text:span text:style-name="T11599">15.603,28€</text:span></text:p>
          </table:table-cell>
        </table:table-row>
      </table:table>
      <text:p text:style-name="P11600"/>
      <text:p text:style-name="P11658"><text:span text:style-name="T11659">Cuarto</text:span><text:span text:style-name="T11660">.-</text:span><text:span text:style-name="T11661"><text:s/></text:span><text:span text:style-name="T11662">Las</text:span><text:span text:style-name="T11663"><text:s/></text:span><text:span text:style-name="T11664">bases</text:span><text:span text:style-name="T11665"><text:s/></text:span><text:span text:style-name="T11666">específicas</text:span><text:span text:style-name="T11667"><text:s/></text:span>se<text:span text:style-name="T11668"><text:s/></text:span><text:span text:style-name="T11669">publicarán</text:span><text:span text:style-name="T11670"><text:s/></text:span><text:span text:style-name="T11671">en</text:span><text:span text:style-name="T11672"><text:s/></text:span><text:span text:style-name="T11673">el</text:span><text:span text:style-name="T11674"><text:s/></text:span><text:span text:style-name="T11675">Boletín</text:span><text:span text:style-name="T11676"><text:s/></text:span>Oficial<text:span text:style-name="T11677"><text:s/></text:span><text:span text:style-name="T11678">de</text:span><text:span text:style-name="T11679"><text:s/></text:span><text:span text:style-name="T11680">la</text:span><text:span text:style-name="T11681"><text:s/></text:span><text:span text:style-name="T11682">Provincia</text:span><text:span text:style-name="T11683"><text:s/></text:span><text:span text:style-name="T11684">de</text:span><text:span text:style-name="T11685"><text:s/></text:span><text:span text:style-name="T11686">Las</text:span><text:span text:style-name="T11687"><text:s/></text:span>Palmas,<text:span text:style-name="T11688"><text:s/></text:span><text:span text:style-name="T11689">en</text:span><text:span text:style-name="T11690"><text:s/></text:span>el<text:span text:style-name="T11691"><text:s/></text:span><text:span text:style-name="T11692">Tablón</text:span><text:span text:style-name="T11693"><text:s/></text:span><text:span text:style-name="T11694">de</text:span><text:span text:style-name="T11695"><text:s/></text:span>Anuncio<text:span text:style-name="T11696"><text:s/></text:span><text:span text:style-name="T11697">de</text:span><text:span text:style-name="T11698"><text:s/></text:span><text:span text:style-name="T11699">la</text:span><text:span text:style-name="T11700"><text:s/></text:span><text:span text:style-name="T11701">Corporación,</text:span><text:span text:style-name="T11702"><text:s/></text:span><text:span text:style-name="T11703">en</text:span><text:span text:style-name="T11704"><text:s/></text:span><text:span text:style-name="T11705">las</text:span><text:span text:style-name="T11706"><text:s/></text:span><text:span text:style-name="T11707">Oficinas</text:span><text:span text:style-name="T11708"><text:s/></text:span><text:span text:style-name="T11709">de</text:span><text:span text:style-name="T11710"><text:s/></text:span>Atención<text:span text:style-name="T11711"><text:s/></text:span><text:span text:style-name="T11712">al</text:span><text:span text:style-name="T11713"><text:s/></text:span><text:span text:style-name="T11714">Ciudadano</text:span><text:span text:style-name="T11715"><text:s/></text:span>y<text:span text:style-name="T11716"><text:s/></text:span><text:span text:style-name="T11717">en</text:span><text:span text:style-name="T11718"><text:s/></text:span><text:span text:style-name="T11719">la</text:span><text:span text:style-name="T11720"><text:s/></text:span><text:span text:style-name="T11721">web de<text:s/></text:span>la<text:span text:style-name="T11722"><text:s/>Corporación</text:span><text:s/><text:span text:style-name="T11723">(</text:span><text:a xlink:href="http://www.cabildofuer.es/" office:target-frame-name="_top" xlink:show="replace"><text:span text:style-name="T11724">www.cabildofuer.es</text:span><text:span text:style-name="T11725">,<text:s/></text:span></text:a><text:span text:style-name="T11726">en ofertas de</text:span><text:s/><text:span text:style-name="T11727">empleo).</text:span></text:p>
      <text:p text:style-name="P11728"/>
      <text:p text:style-name="P11729"/>
      <text:p text:style-name="P11730"><text:span text:style-name="T11731">Quinto</text:span><text:span text:style-name="T11732">.-</text:span><text:span text:style-name="T11733"><text:s/></text:span><text:span text:style-name="T11734">Convocar</text:span><text:span text:style-name="T11735"><text:s/></text:span><text:span text:style-name="T11736">las</text:span><text:span text:style-name="T11737"><text:s/></text:span><text:span text:style-name="T11738">pruebas</text:span><text:span text:style-name="T11739"><text:s/></text:span><text:span text:style-name="T11740">selectivas</text:span><text:span text:style-name="T11741"><text:s/></text:span><text:span text:style-name="T11742">correspondientes,</text:span><text:span text:style-name="T11743"><text:s/></text:span>concediendo<text:span text:style-name="T11744"><text:s/></text:span><text:span text:style-name="T11745">un</text:span><text:span text:style-name="T11746"><text:s/></text:span><text:span text:style-name="T11747">plazo</text:span><text:span text:style-name="T11748"><text:s/></text:span>de<text:span text:style-name="T11749"><text:s/></text:span><text:span text:style-name="T11750">veinte</text:span><text:span text:style-name="T11751"><text:s/></text:span><text:span text:style-name="T11752">días</text:span><text:span text:style-name="T11753"><text:s/></text:span><text:span text:style-name="T11754">naturales,</text:span><text:span text:style-name="T11755"><text:s/></text:span><text:span text:style-name="T11756">contados</text:span><text:span text:style-name="T11757"><text:s/></text:span><text:span text:style-name="T11758">desde</text:span><text:span text:style-name="T11759"><text:s/></text:span><text:span text:style-name="T11760">el</text:span><text:span text:style-name="T11761"><text:s/></text:span><text:span text:style-name="T11762">siguiente</text:span><text:span text:style-name="T11763"><text:s/></text:span><text:span text:style-name="T11764">al</text:span><text:span text:style-name="T11765"><text:s/></text:span><text:span text:style-name="T11766">de</text:span><text:span text:style-name="T11767"><text:s/></text:span><text:span text:style-name="T11768">la</text:span><text:span text:style-name="T11769"><text:s/></text:span><text:span text:style-name="T11770">publicación</text:span><text:span text:style-name="T11771"><text:s/></text:span>en<text:span text:style-name="T11772"><text:s/></text:span><text:span text:style-name="T11773">el</text:span><text:span text:style-name="T11774"><text:s/></text:span><text:span text:style-name="T11775">Boletín</text:span><text:span text:style-name="T11776"><text:s/></text:span>Oficial<text:span text:style-name="T11777"><text:s/></text:span><text:span text:style-name="T11778">del</text:span><text:span text:style-name="T11779"><text:s/></text:span>Estado,<text:span text:style-name="T11780"><text:s/></text:span><text:span text:style-name="T11781">para</text:span><text:span text:style-name="T11782"><text:s/></text:span><text:span text:style-name="T11783">la presentación de</text:span><text:s/>solicitudes.</text:p>
      <text:p text:style-name="P11784"/>
      <text:p text:style-name="P11785"><text:span text:style-name="T11786">Sexto</text:span><text:span text:style-name="T11787">.-</text:span><text:s/>El<text:s/><text:span text:style-name="T11788">correspondiente</text:span><text:s/><text:span text:style-name="T11789">decreto</text:span><text:span text:style-name="T11790"><text:s/></text:span>se<text:s/><text:span text:style-name="T11791">dará</text:span><text:s/>cuenta a<text:span text:style-name="T11792"><text:s/></text:span><text:span text:style-name="T11793">las</text:span><text:s/><text:span text:style-name="T11794">Unidades</text:span><text:s/><text:span text:style-name="T11795">de</text:span><text:span text:style-name="T11796"><text:s/></text:span><text:span text:style-name="T11797">Intervención</text:span><text:s/>y<text:s/><text:span text:style-name="T11798">Recursos</text:span><text:span text:style-name="T11799"><text:s/></text:span><text:span text:style-name="T11800">Humanos<text:s/></text:span>y<text:span text:style-name="T11801"><text:s/></text:span>al<text:span text:style-name="T11802"><text:s/>Pleno de la Corporación<text:s/></text:span>a<text:span text:style-name="T11803"><text:s/>los efectos oportunos.</text:span></text:p>
      <text:p text:style-name="P11804"/>
      <text:p text:style-name="P11805">El<text:span text:style-name="T11806"><text:s/></text:span><text:span text:style-name="T11807">presente</text:span><text:span text:style-name="T11808"><text:s/></text:span><text:span text:style-name="T11809">acto</text:span><text:span text:style-name="T11810"><text:s/></text:span><text:span text:style-name="T11811">administrativo</text:span><text:span text:style-name="T11812"><text:s/></text:span><text:span text:style-name="T11813">pone</text:span><text:span text:style-name="T11814"><text:s/></text:span>fin<text:span text:style-name="T11815"><text:s/></text:span>a<text:span text:style-name="T11816"><text:s/></text:span><text:span text:style-name="T11817">la</text:span><text:span text:style-name="T11818"><text:s/></text:span>vía<text:span text:style-name="T11819"><text:s/></text:span><text:span text:style-name="T11820">administrativa,</text:span><text:span text:style-name="T11821"><text:s/></text:span>y<text:span text:style-name="T11822"><text:s/></text:span><text:span text:style-name="T11823">en</text:span><text:span text:style-name="T11824"><text:s/></text:span>consecuencia<text:span text:style-name="T11825"><text:s/></text:span><text:span text:style-name="T11826">podrá</text:span><text:span text:style-name="T11827"><text:s/></text:span>ser<text:span text:style-name="T11828"><text:s/></text:span>recurrido<text:span text:style-name="T11829"><text:s/></text:span><text:span text:style-name="T11830">potestativamente</text:span><text:span text:style-name="T11831"><text:s/></text:span><text:span text:style-name="T11832">en</text:span><text:span text:style-name="T11833"><text:s/></text:span><text:span text:style-name="T11834">reposición</text:span><text:span text:style-name="T11835"><text:s/></text:span><text:span text:style-name="T11836">ante</text:span><text:span text:style-name="T11837"><text:s/></text:span><text:span text:style-name="T11838">el</text:span><text:span text:style-name="T11839"><text:s/></text:span>mismo<text:span text:style-name="T11840"><text:s/></text:span>órgano<text:span text:style-name="T11841"><text:s/></text:span><text:span text:style-name="T11842">que</text:span><text:span text:style-name="T11843"><text:s/></text:span><text:span text:style-name="T11844">lo</text:span><text:span text:style-name="T11845"><text:s/></text:span>ha<text:span text:style-name="T11846"><text:s/></text:span><text:span text:style-name="T11847">dictado</text:span><text:span text:style-name="T11848"><text:s/></text:span>o<text:span text:style-name="T11849"><text:s/></text:span>ser<text:span text:style-name="T11850"><text:s/></text:span><text:span text:style-name="T11851">impugnado</text:span><text:span text:style-name="T11852"><text:s/></text:span><text:span text:style-name="T11853">directamente</text:span><text:span text:style-name="T11854"><text:s/></text:span><text:span text:style-name="T11855">ante</text:span><text:span text:style-name="T11856"><text:s/></text:span><text:span text:style-name="T11857">el</text:span><text:span text:style-name="T11858"><text:s/></text:span><text:span text:style-name="T11859">orden</text:span><text:span text:style-name="T11860"><text:s/></text:span><text:span text:style-name="T11861">jurisdiccional</text:span><text:span text:style-name="T11862"><text:s/></text:span><text:span text:style-name="T11863">contencioso-administrativo,</text:span><text:span text:style-name="T11864"><text:s/></text:span><text:span text:style-name="T11865">ante</text:span><text:span text:style-name="T11866"><text:s/></text:span><text:span text:style-name="T11867">los</text:span><text:span text:style-name="T11868"><text:s/></text:span><text:span text:style-name="T11869">Juzgados</text:span><text:span text:style-name="T11870"><text:s/></text:span><text:span text:style-name="T11871">de</text:span><text:span text:style-name="T11872"><text:s/></text:span><text:span text:style-name="T11873">lo</text:span><text:span text:style-name="T11874"><text:s/></text:span><text:span text:style-name="T11875">contencioso-administrativo</text:span><text:span text:style-name="T11876"><text:s/></text:span><text:span text:style-name="T11877">de</text:span><text:span text:style-name="T11878"><text:s/></text:span><text:span text:style-name="T11879">Las</text:span><text:span text:style-name="T11880"><text:s/></text:span>Palmas<text:span text:style-name="T11881"><text:s/></text:span><text:span text:style-name="T11882">de</text:span><text:span text:style-name="T11883"><text:s/></text:span>Gran<text:span text:style-name="T11884"><text:s/></text:span><text:span text:style-name="T11885">Canaria,</text:span><text:span text:style-name="T11886"><text:s/></text:span>según<text:span text:style-name="T11887"><text:s/></text:span><text:span text:style-name="T11888">disponen</text:span><text:span text:style-name="T11889"><text:s/></text:span><text:span text:style-name="T11890">los</text:span><text:span text:style-name="T11891"><text:s/></text:span><text:span text:style-name="T11892">artículos</text:span><text:span text:style-name="T11893"><text:s/></text:span><text:span text:style-name="T11894">123</text:span><text:span text:style-name="T11895"><text:s/></text:span><text:span text:style-name="T11896">de</text:span><text:span text:style-name="T11897"><text:s/></text:span><text:span text:style-name="T11898">la</text:span><text:span text:style-name="T11899"><text:s/></text:span><text:span text:style-name="T11900">ley</text:span><text:span text:style-name="T11901"><text:s/></text:span><text:span text:style-name="T11902">39/2015,</text:span><text:span text:style-name="T11903"><text:s/></text:span><text:span text:style-name="T11904">de</text:span><text:span text:style-name="T11905"><text:s/></text:span>1<text:span text:style-name="T11906"><text:s/></text:span><text:span text:style-name="T11907">de</text:span><text:span text:style-name="T11908"><text:s/></text:span><text:span text:style-name="T11909">octubre,</text:span><text:span text:style-name="T11910"><text:s/></text:span><text:span text:style-name="T11911">del</text:span><text:span text:style-name="T11912"><text:s/></text:span><text:span text:style-name="T11913">procedimiento</text:span><text:span text:style-name="T11914"><text:s/></text:span><text:span text:style-name="T11915">administrativo</text:span><text:span text:style-name="T11916"><text:s/></text:span>común<text:span text:style-name="T11917"><text:s/></text:span><text:span text:style-name="T11918">de</text:span><text:span text:style-name="T11919"><text:s/></text:span><text:span text:style-name="T11920">las</text:span><text:span text:style-name="T11921"><text:s/></text:span><text:span text:style-name="T11922">administraciones</text:span><text:span text:style-name="T11923"><text:s/></text:span><text:span text:style-name="T11924">públicas,</text:span><text:span text:style-name="T11925"><text:s/></text:span>y<text:span text:style-name="T11926"><text:s/></text:span><text:span text:style-name="T11927">46</text:span><text:span text:style-name="T11928"><text:s/></text:span><text:span text:style-name="T11929">de</text:span><text:span text:style-name="T11930"><text:s/></text:span><text:span text:style-name="T11931">la</text:span><text:span text:style-name="T11932"><text:s/></text:span><text:span text:style-name="T11933">Ley</text:span><text:span text:style-name="T11934"><text:s/></text:span><text:span text:style-name="T11935">29/1998,</text:span><text:span text:style-name="T11936"><text:s/></text:span><text:span text:style-name="T11937">de</text:span><text:span text:style-name="T11938"><text:s/></text:span><text:span text:style-name="T11939">13</text:span><text:span text:style-name="T11940"><text:s/></text:span><text:span text:style-name="T11941">de</text:span><text:span text:style-name="T11942"><text:s/></text:span><text:span text:style-name="T11943">julio,</text:span><text:span text:style-name="T11944"><text:s/></text:span><text:span text:style-name="T11945">reguladora</text:span><text:span text:style-name="T11946"><text:s/></text:span><text:span text:style-name="T11947">de</text:span><text:span text:style-name="T11948"><text:s/></text:span><text:span text:style-name="T11949">la</text:span><text:span text:style-name="T11950"><text:s/></text:span><text:span text:style-name="T11951">jurisdicción</text:span><text:span text:style-name="T11952"><text:s/></text:span><text:span text:style-name="T11953">contencioso-</text:span><text:span text:style-name="T11954"><text:s/></text:span><text:span text:style-name="T11955">administrativa.</text:span></text:p>
      <text:p text:style-name="P11956"/>
      <text:p text:style-name="P11957">En<text:span text:style-name="T11958"><text:s/></text:span>su<text:span text:style-name="T11959"><text:s/></text:span>caso,<text:span text:style-name="T11960"><text:s/></text:span><text:span text:style-name="T11961">no</text:span><text:span text:style-name="T11962"><text:s/></text:span>se<text:span text:style-name="T11963"><text:s/></text:span><text:span text:style-name="T11964">podrá</text:span><text:span text:style-name="T11965"><text:s/></text:span><text:span text:style-name="T11966">interponer</text:span><text:span text:style-name="T11967"><text:s/></text:span>recurso<text:span text:style-name="T11968"><text:s/></text:span><text:span text:style-name="T11969">contencioso-administrativo</text:span><text:span text:style-name="T11970"><text:s/></text:span><text:span text:style-name="T11971">hasta</text:span><text:span text:style-name="T11972"><text:s/></text:span><text:span text:style-name="T11973">que</text:span><text:span text:style-name="T11974"><text:s/></text:span>sea<text:span text:style-name="T11975"><text:s/></text:span><text:span text:style-name="T11976">resuelto</text:span><text:span text:style-name="T11977"><text:s/></text:span><text:span text:style-name="T11978">expresamente<text:s/></text:span>o<text:span text:style-name="T11979"><text:s/></text:span>se<text:span text:style-name="T11980"><text:s/></text:span><text:span text:style-name="T11981">haya producido la desestimación presunta del<text:s/></text:span>recurso<text:span text:style-name="T11982"><text:s/>de<text:s/></text:span>reposición<text:span text:style-name="T11983"><text:s/>interpuesto.</text:span></text:p>
      <text:p text:style-name="P11984"/>
      <text:p text:style-name="P11985">El<text:span text:style-name="T11986"><text:s/></text:span><text:span text:style-name="T11987">plazo</text:span><text:span text:style-name="T11988"><text:s/></text:span><text:span text:style-name="T11989">para</text:span><text:span text:style-name="T11990"><text:s/></text:span><text:span text:style-name="T11991">la</text:span><text:span text:style-name="T11992"><text:s/></text:span><text:span text:style-name="T11993">interposición</text:span><text:span text:style-name="T11994"><text:s/></text:span><text:span text:style-name="T11995">del</text:span><text:span text:style-name="T11996"><text:s/></text:span>recurso<text:span text:style-name="T11997"><text:s/></text:span><text:span text:style-name="T11998">de</text:span><text:span text:style-name="T11999"><text:s/></text:span><text:span text:style-name="T12000">reposición</text:span><text:span text:style-name="T12001"><text:s/></text:span>será<text:span text:style-name="T12002"><text:s/></text:span>de<text:span text:style-name="T12003"><text:s/></text:span><text:span text:style-name="T12004">un</text:span><text:span text:style-name="T12005"><text:s/></text:span>mes.<text:span text:style-name="T12006"><text:s/></text:span>Transcurrido<text:span text:style-name="T12007"><text:s/></text:span><text:span text:style-name="T12008">dicho</text:span><text:span text:style-name="T12009"><text:s/></text:span><text:span text:style-name="T12010">plazo,</text:span><text:span text:style-name="T12011"><text:s/></text:span><text:span text:style-name="T12012">únicamente</text:span><text:span text:style-name="T12013"><text:s/></text:span><text:span text:style-name="T12014">podrá</text:span><text:span text:style-name="T12015"><text:s/></text:span><text:span text:style-name="T12016">interponerse</text:span><text:span text:style-name="T12017"><text:s/></text:span>recurso<text:span text:style-name="T12018"><text:s/></text:span>contencioso-administrativo,<text:span text:style-name="T12019"><text:s/></text:span>sin<text:span text:style-name="T12020"><text:s/></text:span><text:span text:style-name="T12021">perjuicio,</text:span><text:span text:style-name="T12022"><text:s/></text:span><text:span text:style-name="T12023">en</text:span><text:span text:style-name="T12024"><text:s/></text:span>su<text:span text:style-name="T12025"><text:s/></text:span>caso,<text:span text:style-name="T12026"><text:s/></text:span><text:span text:style-name="T12027">de la procedencia del<text:s/></text:span>recurso<text:span text:style-name="T12028"><text:s/>extraordinario de</text:span><text:s/><text:span text:style-name="T12029">revisión.</text:span></text:p>
      <text:p text:style-name="P12030"/>
      <text:p text:style-name="P12031">El<text:span text:style-name="T12032"><text:s/></text:span><text:span text:style-name="T12033">plazo</text:span><text:span text:style-name="T12034"><text:s/></text:span><text:span text:style-name="T12035">para</text:span><text:span text:style-name="T12036"><text:s/></text:span><text:span text:style-name="T12037">interponer</text:span><text:span text:style-name="T12038"><text:s/></text:span>el<text:span text:style-name="T12039"><text:s/></text:span>recurso<text:span text:style-name="T12040"><text:s/></text:span><text:span text:style-name="T12041">contencioso-administrativo</text:span><text:span text:style-name="T12042"><text:s/></text:span>será<text:span text:style-name="T12043"><text:s/></text:span><text:span text:style-name="T12044">de</text:span><text:span text:style-name="T12045"><text:s/></text:span><text:span text:style-name="T12046">dos</text:span><text:span text:style-name="T12047"><text:s/></text:span>meses<text:span text:style-name="T12048"><text:s/></text:span><text:span text:style-name="T12049">contados</text:span><text:span text:style-name="T12050"><text:s/></text:span><text:span text:style-name="T12051">desde</text:span><text:span text:style-name="T12052"><text:s/></text:span>el<text:span text:style-name="T12053"><text:s/>día siguiente al de</text:span><text:span text:style-name="T12054"><text:s/></text:span><text:span text:style-name="T12055">la notificación</text:span><text:s/><text:span text:style-name="T12056">de este acto.</text:span></text:p>
      <text:p text:style-name="P12057"/>
      <text:p text:style-name="P12058"/>
      <text:p text:style-name="Textkörper">Así<text:span text:style-name="T12059"><text:s/>lo<text:s/></text:span>manda<text:span text:style-name="T12060"><text:s/></text:span>y<text:span text:style-name="T12061"><text:s/></text:span>firma<text:span text:style-name="T12062"><text:s/>el/la Consejero/a Insular<text:s/></text:span>de<text:span text:style-name="T12063"><text:s/>Área del Cabildo de<text:s/></text:span>Fuerteventura,</text:p>
      <text:p text:style-name="P12064"/>
      <text:p text:style-name="P12065"/>
      <text:section text:name="Sect21" text:style-name="S21">
        <text:p text:style-name="P12066"/>
        <text:p text:style-name="P12067"><text:span text:style-name="T12068">Firmado</text:span><text:span text:style-name="T12069"><text:s/></text:span><text:span text:style-name="T12070">electrónicamente</text:span><text:span text:style-name="T12071"><text:s/></text:span><text:span text:style-name="T12072">el</text:span><text:span text:style-name="T12073"><text:s/></text:span><text:span text:style-name="T12074">día</text:span><text:span text:style-name="T12075"><text:s/></text:span><text:span text:style-name="T12076">14/07/2022</text:span><text:span text:style-name="T12077"><text:s/></text:span><text:span text:style-name="T12078">a</text:span><text:span text:style-name="T12079"><text:s/></text:span><text:span text:style-name="T12080">las</text:span><text:span text:style-name="T12081"><text:s/></text:span><text:span text:style-name="T12082">14:04:49</text:span></text:p>
        <text:p text:style-name="P12083"><text:span text:style-name="T12084">El</text:span><text:span text:style-name="T12085"><text:s/></text:span><text:span text:style-name="T12086">Consejero</text:span><text:span text:style-name="T12087"><text:s/></text:span><text:span text:style-name="T12088">Insular</text:span><text:span text:style-name="T12089"><text:s/></text:span><text:span text:style-name="T12090">de</text:span><text:span text:style-name="T12091"><text:s/></text:span><text:span text:style-name="T12092">Área</text:span><text:span text:style-name="T12093"><text:s/></text:span><text:span text:style-name="T12094">de</text:span><text:span text:style-name="T12095"><text:s/></text:span><text:span text:style-name="T12096">Igualdad,</text:span><text:span text:style-name="T12097"><text:s/></text:span><text:span text:style-name="T12098">Políticas</text:span><text:span text:style-name="T12099"><text:s/></text:span><text:span text:style-name="T12100">Sociales</text:span><text:span text:style-name="T12101"><text:s/></text:span><text:span text:style-name="T12102">y</text:span><text:span text:style-name="T12103"><text:s/></text:span><text:span text:style-name="T12104">Recursos</text:span><text:span text:style-name="T12105"><text:s/></text:span><text:span text:style-name="T12106">Humanos</text:span></text:p>
        <text:p text:style-name="P12107"><text:span text:style-name="T12108">Fdo.:</text:span><text:span text:style-name="T12109"><text:s/></text:span><text:span text:style-name="T12110">Adargoma</text:span><text:span text:style-name="T12111"><text:s/></text:span><text:span text:style-name="T12112">Hernández</text:span><text:span text:style-name="T12113"><text:s/></text:span><text:span text:style-name="T12114">Rodríguez</text:span></text:p>
        <text:p text:style-name="P12115"/>
        <text:p text:style-name="P12116"><text:span text:style-name="T12117">Firmado</text:span><text:span text:style-name="T12118"><text:s/></text:span><text:span text:style-name="T12119">electrónicamente</text:span><text:span text:style-name="T12120"><text:s/></text:span><text:span text:style-name="T12121">el</text:span><text:span text:style-name="T12122"><text:s/></text:span><text:span text:style-name="T12123">día</text:span><text:span text:style-name="T12124"><text:s/></text:span><text:span text:style-name="T12125">14/07/2022</text:span><text:span text:style-name="T12126"><text:s/></text:span><text:span text:style-name="T12127">a</text:span><text:span text:style-name="T12128"><text:s/></text:span><text:span text:style-name="T12129">las</text:span><text:span text:style-name="T12130"><text:s/></text:span><text:span text:style-name="T12131">14:21:30</text:span></text:p>
        <text:p text:style-name="P12132"><text:span text:style-name="T12133">La</text:span><text:span text:style-name="T12134"><text:s/></text:span><text:span text:style-name="T12135">Secretaria</text:span><text:span text:style-name="T12136"><text:s/></text:span><text:span text:style-name="T12137">Técnica</text:span><text:span text:style-name="T12138"><text:s/></text:span><text:span text:style-name="T12139">Acctal.</text:span><text:span text:style-name="T12140"><text:s/></text:span><text:span text:style-name="T12141">del</text:span><text:span text:style-name="T12142"><text:s/></text:span><text:span text:style-name="T12143">Consejo</text:span><text:span text:style-name="T12144"><text:s/></text:span><text:span text:style-name="T12145">Insular</text:span><text:span text:style-name="T12146"><text:s/></text:span><text:span text:style-name="T12147">de</text:span><text:span text:style-name="T12148"><text:s/></text:span><text:span text:style-name="T12149">Gobierno.</text:span></text:p>
        <text:p text:style-name="P12150"><text:span text:style-name="T12151">Fdo.:</text:span><text:span text:style-name="T12152"><text:s/></text:span><text:span text:style-name="T12153">MARIA</text:span><text:span text:style-name="T12154"><text:s/></text:span><text:span text:style-name="T12155">DEL</text:span><text:span text:style-name="T12156"><text:s/></text:span><text:span text:style-name="T12157">PINO</text:span><text:span text:style-name="T12158"><text:s/></text:span><text:span text:style-name="T12159">SÁNCHEZ</text:span><text:span text:style-name="T12160"><text:s/></text:span><text:span text:style-name="T1216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6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8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29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0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2LVL1" style:family="text">
      <style:text-properties style:font-name="Symbol" style:font-name-asian="Symbol" fo:font-size="10pt" style:font-size-asian="10pt" style:font-size-complex="10pt"/>
    </style:style>
    <style:style style:name="WW_CharLFO3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4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5LVL1" style:family="text">
      <style:text-properties style:font-name="Symbol" style:font-name-asian="Symbol" fo:font-size="10pt" style:font-size-asian="10pt" style:font-size-complex="10pt"/>
    </style:style>
    <style:style style:name="WW_CharLFO36LVL1" style:family="text">
      <style:text-properties style:font-name="Symbol" style:font-name-asian="Symbol" fo:font-size="10pt" style:font-size-asian="10pt" style:font-size-complex="10pt"/>
    </style:style>
    <style:style style:name="WW_CharLFO3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7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8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8LVL2" style:family="text">
      <style:text-properties style:font-name="Symbol" style:font-name-asian="Symbol" fo:font-size="10pt" style:font-size-asian="10pt" style:font-size-complex="10pt"/>
    </style:style>
    <style:style style:name="WW_CharLFO39LVL1" style:family="text">
      <style:text-properties style:font-name="Symbol" style:font-name-asian="Symbol" fo:font-size="10pt" style:font-size-asian="10pt" style:font-size-complex="10pt"/>
    </style:style>
    <style:style style:name="WW_CharLFO40LVL1" style:family="text">
      <style:text-properties style:font-name="Arial" style:font-name-asian="Arial" fo:font-size="10pt" style:font-size-asian="10pt" style:font-size-complex="10pt"/>
    </style:style>
    <style:style style:name="WW_CharLFO40LVL2" style:family="text">
      <style:text-properties style:font-name="Symbol" style:font-name-asian="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0">
        <style:list-level-properties text:space-before="1.0055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">
      <text:list-level-style-number text:level="1" style:num-format="1" text:start-value="39">
        <style:list-level-properties text:space-before="1.0055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3">
      <text:list-level-style-number text:level="1" style:num-format="1" text:start-value="38">
        <style:list-level-properties text:space-before="1.0055in" text:min-label-width="0.3937in"/>
      </text:list-level-style-number>
      <text:list-level-style-number text:level="2" text:style-name="WW_CharLFO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4">
      <text:list-level-style-number text:level="1" style:num-format="1" text:start-value="37">
        <style:list-level-properties text:space-before="1.0055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5">
      <text:list-level-style-number text:level="1" style:num-format="1" text:start-value="36">
        <style:list-level-properties text:space-before="1.0055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6">
      <text:list-level-style-number text:level="1" style:num-format="1" text:start-value="35">
        <style:list-level-properties text:space-before="1.0055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7">
      <text:list-level-style-number text:level="1" style:num-format="1" text:start-value="34">
        <style:list-level-properties text:space-before="1.0055in" text:min-label-width="0.3937in"/>
      </text:list-level-style-number>
      <text:list-level-style-number text:level="2" text:style-name="WW_CharLFO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8">
      <text:list-level-style-number text:level="1" style:num-format="1" text:start-value="33">
        <style:list-level-properties text:space-before="1.0055in" text:min-label-width="0.3937in"/>
      </text:list-level-style-number>
      <text:list-level-style-number text:level="2" text:style-name="WW_CharLFO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9">
      <text:list-level-style-number text:level="1" style:num-format="1" text:start-value="32">
        <style:list-level-properties text:space-before="1.0055in" text:min-label-width="0.3937in"/>
      </text:list-level-style-number>
      <text:list-level-style-number text:level="2" text:style-name="WW_CharLFO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0">
      <text:list-level-style-number text:level="1" style:num-format="1" text:start-value="31">
        <style:list-level-properties text:space-before="1.0055in" text:min-label-width="0.3937in"/>
      </text:list-level-style-number>
      <text:list-level-style-number text:level="2" text:style-name="WW_CharLFO1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1">
      <text:list-level-style-number text:level="1" style:num-format="1" text:start-value="30">
        <style:list-level-properties text:space-before="1.0055in" text:min-label-width="0.3937in"/>
      </text:list-level-style-number>
      <text:list-level-style-number text:level="2" text:style-name="WW_CharLFO1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2">
      <text:list-level-style-number text:level="1" style:num-format="1" text:start-value="29">
        <style:list-level-properties text:space-before="1.0055in" text:min-label-width="0.3937in"/>
      </text:list-level-style-number>
      <text:list-level-style-number text:level="2" text:style-name="WW_CharLFO1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3">
      <text:list-level-style-number text:level="1" style:num-format="1" text:start-value="28">
        <style:list-level-properties text:space-before="1.0055in" text:min-label-width="0.3937in"/>
      </text:list-level-style-number>
      <text:list-level-style-number text:level="2" text:style-name="WW_CharLFO1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1.6062in" text:min-label-width="0.3937in"/>
      </text:list-level-style-bullet>
      <text:list-level-style-bullet text:level="4" text:bullet-char="•">
        <style:list-level-properties text:space-before="2.2076in" text:min-label-width="0.3937in"/>
      </text:list-level-style-bullet>
      <text:list-level-style-bullet text:level="5" text:bullet-char="•">
        <style:list-level-properties text:space-before="2.809in" text:min-label-width="0.3937in"/>
      </text:list-level-style-bullet>
      <text:list-level-style-bullet text:level="6" text:bullet-char="•">
        <style:list-level-properties text:space-before="3.4097in" text:min-label-width="0.3937in"/>
      </text:list-level-style-bullet>
      <text:list-level-style-bullet text:level="7" text:bullet-char="•">
        <style:list-level-properties text:space-before="4.0111in" text:min-label-width="0.3937in"/>
      </text:list-level-style-bullet>
      <text:list-level-style-bullet text:level="8" text:bullet-char="•">
        <style:list-level-properties text:space-before="4.6125in" text:min-label-width="0.3937in"/>
      </text:list-level-style-bullet>
      <text:list-level-style-bullet text:level="9" text:bullet-char="•">
        <style:list-level-properties text:space-before="5.2131in" text:min-label-width="0.3937in"/>
      </text:list-level-style-bullet>
    </text:list-style>
    <text:list-style style:name="LFO14">
      <text:list-level-style-number text:level="1" style:num-format="1" text:start-value="27">
        <style:list-level-properties text:space-before="1.0055in" text:min-label-width="0.3937in"/>
      </text:list-level-style-number>
      <text:list-level-style-number text:level="2" text:style-name="WW_CharLFO1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5">
      <text:list-level-style-number text:level="1" style:num-format="1" text:start-value="26">
        <style:list-level-properties text:space-before="1.0055in" text:min-label-width="0.3937in"/>
      </text:list-level-style-number>
      <text:list-level-style-number text:level="2" text:style-name="WW_CharLFO15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6">
      <text:list-level-style-number text:level="1" style:num-format="1" text:start-value="25">
        <style:list-level-properties text:space-before="1.0055in" text:min-label-width="0.3937in"/>
      </text:list-level-style-number>
      <text:list-level-style-number text:level="2" text:style-name="WW_CharLFO16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7">
      <text:list-level-style-number text:level="1" style:num-format="1" text:start-value="23">
        <style:list-level-properties text:space-before="1.0055in" text:min-label-width="0.3937in"/>
      </text:list-level-style-number>
      <text:list-level-style-number text:level="2" text:style-name="WW_CharLFO17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8">
      <text:list-level-style-number text:level="1" style:num-format="1" text:start-value="22">
        <style:list-level-properties text:space-before="1.0055in" text:min-label-width="0.3937in"/>
      </text:list-level-style-number>
      <text:list-level-style-number text:level="2" text:style-name="WW_CharLFO18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19">
      <text:list-level-style-number text:level="1" style:num-format="1" text:start-value="21">
        <style:list-level-properties text:space-before="1.0055in" text:min-label-width="0.3937in"/>
      </text:list-level-style-number>
      <text:list-level-style-number text:level="2" text:style-name="WW_CharLFO19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0">
      <text:list-level-style-number text:level="1" style:num-format="1" text:start-value="20">
        <style:list-level-properties text:space-before="1.0055in" text:min-label-width="0.3937in"/>
      </text:list-level-style-number>
      <text:list-level-style-number text:level="2" text:style-name="WW_CharLFO20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1">
      <text:list-level-style-number text:level="1" style:num-format="1" text:start-value="19">
        <style:list-level-properties text:space-before="1.0055in" text:min-label-width="0.3937in"/>
      </text:list-level-style-number>
      <text:list-level-style-number text:level="2" text:style-name="WW_CharLFO21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2">
      <text:list-level-style-number text:level="1" style:num-format="1" text:start-value="18">
        <style:list-level-properties text:space-before="1.0055in" text:min-label-width="0.3937in"/>
      </text:list-level-style-number>
      <text:list-level-style-number text:level="2" text:style-name="WW_CharLFO22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3">
      <text:list-level-style-number text:level="1" style:num-format="1" text:start-value="17">
        <style:list-level-properties text:space-before="1.0055in" text:min-label-width="0.3937in"/>
      </text:list-level-style-number>
      <text:list-level-style-number text:level="2" text:style-name="WW_CharLFO23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4">
      <text:list-level-style-number text:level="1" style:num-format="1" text:start-value="16">
        <style:list-level-properties text:space-before="1.0055in" text:min-label-width="0.3937in"/>
      </text:list-level-style-number>
      <text:list-level-style-number text:level="2" text:style-name="WW_CharLFO24LVL2" style:num-suffix="." style:num-format="1" text:display-levels="2">
        <style:list-level-properties text:space-before="1.0055in" text:min-label-width="0.3937in"/>
      </text:list-level-style-number>
      <text:list-level-style-bullet text:level="3" text:bullet-char="•">
        <style:list-level-properties text:space-before="2.0875in" text:min-label-width="0.3937in"/>
      </text:list-level-style-bullet>
      <text:list-level-style-bullet text:level="4" text:bullet-char="•">
        <style:list-level-properties text:space-before="2.6284in" text:min-label-width="0.3937in"/>
      </text:list-level-style-bullet>
      <text:list-level-style-bullet text:level="5" text:bullet-char="•">
        <style:list-level-properties text:space-before="3.1694in" text:min-label-width="0.3937in"/>
      </text:list-level-style-bullet>
      <text:list-level-style-bullet text:level="6" text:bullet-char="•">
        <style:list-level-properties text:space-before="3.7104in" text:min-label-width="0.3937in"/>
      </text:list-level-style-bullet>
      <text:list-level-style-bullet text:level="7" text:bullet-char="•">
        <style:list-level-properties text:space-before="4.2513in" text:min-label-width="0.3937in"/>
      </text:list-level-style-bullet>
      <text:list-level-style-bullet text:level="8" text:bullet-char="•">
        <style:list-level-properties text:space-before="4.7923in" text:min-label-width="0.3937in"/>
      </text:list-level-style-bullet>
      <text:list-level-style-bullet text:level="9" text:bullet-char="•">
        <style:list-level-properties text:space-before="5.3333in" text:min-label-width="0.3937in"/>
      </text:list-level-style-bullet>
    </text:list-style>
    <text:list-style style:name="LFO25">
      <text:list-level-style-number text:level="1" style:num-format="1" text:start-value="15">
        <style:list-level-properties text:space-before="1.0444in" text:min-label-width="0.3548in"/>
      </text:list-level-style-number>
      <text:list-level-style-number text:level="2" text:style-name="WW_CharLFO25LVL2" style:num-suffix="." style:num-format="1" text:display-levels="2">
        <style:list-level-properties text:space-before="1.0444in" text:min-label-width="0.3548in"/>
      </text:list-level-style-number>
      <text:list-level-style-bullet text:level="3" text:bullet-char="•">
        <style:list-level-properties text:space-before="2.1263in" text:min-label-width="0.3548in"/>
      </text:list-level-style-bullet>
      <text:list-level-style-bullet text:level="4" text:bullet-char="•">
        <style:list-level-properties text:space-before="2.6673in" text:min-label-width="0.3548in"/>
      </text:list-level-style-bullet>
      <text:list-level-style-bullet text:level="5" text:bullet-char="•">
        <style:list-level-properties text:space-before="3.2083in" text:min-label-width="0.3548in"/>
      </text:list-level-style-bullet>
      <text:list-level-style-bullet text:level="6" text:bullet-char="•">
        <style:list-level-properties text:space-before="3.7493in" text:min-label-width="0.3548in"/>
      </text:list-level-style-bullet>
      <text:list-level-style-bullet text:level="7" text:bullet-char="•">
        <style:list-level-properties text:space-before="4.2902in" text:min-label-width="0.3548in"/>
      </text:list-level-style-bullet>
      <text:list-level-style-bullet text:level="8" text:bullet-char="•">
        <style:list-level-properties text:space-before="4.8312in" text:min-label-width="0.3548in"/>
      </text:list-level-style-bullet>
      <text:list-level-style-bullet text:level="9" text:bullet-char="•">
        <style:list-level-properties text:space-before="5.3722in" text:min-label-width="0.3548in"/>
      </text:list-level-style-bullet>
    </text:list-style>
    <text:list-style style:name="LFO26">
      <text:list-level-style-number text:level="1" style:num-format="1" text:start-value="14">
        <style:list-level-properties text:space-before="1.0048in" text:min-label-width="0.3479in"/>
      </text:list-level-style-number>
      <text:list-level-style-number text:level="2" text:style-name="WW_CharLFO26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7">
      <text:list-level-style-number text:level="1" style:num-format="1" text:start-value="13">
        <style:list-level-properties text:space-before="1.0048in" text:min-label-width="0.3479in"/>
      </text:list-level-style-number>
      <text:list-level-style-number text:level="2" text:style-name="WW_CharLFO27LVL2" style:num-suffix="." style:num-format="1" text:display-levels="2">
        <style:list-level-properties text:space-before="1.0048in" text:min-label-width="0.3479in"/>
      </text:list-level-style-number>
      <text:list-level-style-bullet text:level="3" text:bullet-char="•">
        <style:list-level-properties text:space-before="2.0958in" text:min-label-width="0.3479in"/>
      </text:list-level-style-bullet>
      <text:list-level-style-bullet text:level="4" text:bullet-char="•">
        <style:list-level-properties text:space-before="2.6416in" text:min-label-width="0.3479in"/>
      </text:list-level-style-bullet>
      <text:list-level-style-bullet text:level="5" text:bullet-char="•">
        <style:list-level-properties text:space-before="3.1875in" text:min-label-width="0.3479in"/>
      </text:list-level-style-bullet>
      <text:list-level-style-bullet text:level="6" text:bullet-char="•">
        <style:list-level-properties text:space-before="3.7333in" text:min-label-width="0.3479in"/>
      </text:list-level-style-bullet>
      <text:list-level-style-bullet text:level="7" text:bullet-char="•">
        <style:list-level-properties text:space-before="4.2784in" text:min-label-width="0.3479in"/>
      </text:list-level-style-bullet>
      <text:list-level-style-bullet text:level="8" text:bullet-char="•">
        <style:list-level-properties text:space-before="4.8243in" text:min-label-width="0.3479in"/>
      </text:list-level-style-bullet>
      <text:list-level-style-bullet text:level="9" text:bullet-char="•">
        <style:list-level-properties text:space-before="5.3701in" text:min-label-width="0.3479in"/>
      </text:list-level-style-bullet>
    </text:list-style>
    <text:list-style style:name="LFO28">
      <text:list-level-style-number text:level="1" style:num-format="1" text:start-value="12">
        <style:list-level-properties text:space-before="1.0187in" text:min-label-width="0.3805in"/>
      </text:list-level-style-number>
      <text:list-level-style-number text:level="2" text:style-name="WW_CharLFO28LVL2" style:num-suffix="." style:num-format="1" text:display-levels="2">
        <style:list-level-properties text:space-before="1.0187in" text:min-label-width="0.3805in"/>
      </text:list-level-style-number>
      <text:list-level-style-bullet text:level="3" text:bullet-char="•">
        <style:list-level-properties text:space-before="2.1006in" text:min-label-width="0.3805in"/>
      </text:list-level-style-bullet>
      <text:list-level-style-bullet text:level="4" text:bullet-char="•">
        <style:list-level-properties text:space-before="2.6416in" text:min-label-width="0.3805in"/>
      </text:list-level-style-bullet>
      <text:list-level-style-bullet text:level="5" text:bullet-char="•">
        <style:list-level-properties text:space-before="3.1826in" text:min-label-width="0.3805in"/>
      </text:list-level-style-bullet>
      <text:list-level-style-bullet text:level="6" text:bullet-char="•">
        <style:list-level-properties text:space-before="3.7236in" text:min-label-width="0.3805in"/>
      </text:list-level-style-bullet>
      <text:list-level-style-bullet text:level="7" text:bullet-char="•">
        <style:list-level-properties text:space-before="4.2645in" text:min-label-width="0.3805in"/>
      </text:list-level-style-bullet>
      <text:list-level-style-bullet text:level="8" text:bullet-char="•">
        <style:list-level-properties text:space-before="4.8055in" text:min-label-width="0.3805in"/>
      </text:list-level-style-bullet>
      <text:list-level-style-bullet text:level="9" text:bullet-char="•">
        <style:list-level-properties text:space-before="5.3465in" text:min-label-width="0.3805in"/>
      </text:list-level-style-bullet>
    </text:list-style>
    <text:list-style style:name="LFO29">
      <text:list-level-style-number text:level="1" style:num-format="1" text:start-value="11">
        <style:list-level-properties text:space-before="0.9069in" text:min-label-width="0.4923in"/>
      </text:list-level-style-number>
      <text:list-level-style-number text:level="2" text:style-name="WW_CharLFO29LVL2" style:num-suffix="." style:num-format="1" text:display-levels="2">
        <style:list-level-properties text:space-before="0.9069in" text:min-label-width="0.4923in"/>
      </text:list-level-style-number>
      <text:list-level-style-bullet text:level="3" text:bullet-char="•">
        <style:list-level-properties text:space-before="1.9888in" text:min-label-width="0.4923in"/>
      </text:list-level-style-bullet>
      <text:list-level-style-bullet text:level="4" text:bullet-char="•">
        <style:list-level-properties text:space-before="2.5298in" text:min-label-width="0.4923in"/>
      </text:list-level-style-bullet>
      <text:list-level-style-bullet text:level="5" text:bullet-char="•">
        <style:list-level-properties text:space-before="3.0708in" text:min-label-width="0.4923in"/>
      </text:list-level-style-bullet>
      <text:list-level-style-bullet text:level="6" text:bullet-char="•">
        <style:list-level-properties text:space-before="3.6118in" text:min-label-width="0.4923in"/>
      </text:list-level-style-bullet>
      <text:list-level-style-bullet text:level="7" text:bullet-char="•">
        <style:list-level-properties text:space-before="4.1527in" text:min-label-width="0.4923in"/>
      </text:list-level-style-bullet>
      <text:list-level-style-bullet text:level="8" text:bullet-char="•">
        <style:list-level-properties text:space-before="4.6937in" text:min-label-width="0.4923in"/>
      </text:list-level-style-bullet>
      <text:list-level-style-bullet text:level="9" text:bullet-char="•">
        <style:list-level-properties text:space-before="5.2347in" text:min-label-width="0.4923in"/>
      </text:list-level-style-bullet>
    </text:list-style>
    <text:list-style style:name="LFO30">
      <text:list-level-style-number text:level="1" style:num-format="1" text:start-value="10">
        <style:list-level-properties text:space-before="0.9069in" text:min-label-width="0.4138in"/>
      </text:list-level-style-number>
      <text:list-level-style-number text:level="2" text:style-name="WW_CharLFO30LVL2" style:num-suffix="." style:num-format="1" text:display-levels="2">
        <style:list-level-properties text:space-before="0.9069in" text:min-label-width="0.4138in"/>
      </text:list-level-style-number>
      <text:list-level-style-bullet text:level="3" text:bullet-char="•">
        <style:list-level-properties text:space-before="2.0041in" text:min-label-width="0.4138in"/>
      </text:list-level-style-bullet>
      <text:list-level-style-bullet text:level="4" text:bullet-char="•">
        <style:list-level-properties text:space-before="2.5534in" text:min-label-width="0.4138in"/>
      </text:list-level-style-bullet>
      <text:list-level-style-bullet text:level="5" text:bullet-char="•">
        <style:list-level-properties text:space-before="3.102in" text:min-label-width="0.4138in"/>
      </text:list-level-style-bullet>
      <text:list-level-style-bullet text:level="6" text:bullet-char="•">
        <style:list-level-properties text:space-before="3.6513in" text:min-label-width="0.4138in"/>
      </text:list-level-style-bullet>
      <text:list-level-style-bullet text:level="7" text:bullet-char="•">
        <style:list-level-properties text:space-before="4.2in" text:min-label-width="0.4138in"/>
      </text:list-level-style-bullet>
      <text:list-level-style-bullet text:level="8" text:bullet-char="•">
        <style:list-level-properties text:space-before="4.7486in" text:min-label-width="0.4138in"/>
      </text:list-level-style-bullet>
      <text:list-level-style-bullet text:level="9" text:bullet-char="•">
        <style:list-level-properties text:space-before="5.2979in" text:min-label-width="0.4138in"/>
      </text:list-level-style-bullet>
    </text:list-style>
    <text:list-style style:name="LFO31">
      <text:list-level-style-number text:level="1" style:num-format="1" text:start-value="9">
        <style:list-level-properties text:space-before="0.914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145in" text:min-label-width="0.1972in"/>
      </text:list-level-style-number>
      <text:list-level-style-number text:level="2" text:style-name="WW_CharLFO33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0715in" text:min-label-width="0.3159in"/>
      </text:list-level-style-bullet>
      <text:list-level-style-bullet text:level="4" text:bullet-char="•">
        <style:list-level-properties text:space-before="1.7493in" text:min-label-width="0.3159in"/>
      </text:list-level-style-bullet>
      <text:list-level-style-bullet text:level="5" text:bullet-char="•">
        <style:list-level-properties text:space-before="2.427in" text:min-label-width="0.3159in"/>
      </text:list-level-style-bullet>
      <text:list-level-style-bullet text:level="6" text:bullet-char="•">
        <style:list-level-properties text:space-before="3.1048in" text:min-label-width="0.3159in"/>
      </text:list-level-style-bullet>
      <text:list-level-style-bullet text:level="7" text:bullet-char="•">
        <style:list-level-properties text:space-before="3.7826in" text:min-label-width="0.3159in"/>
      </text:list-level-style-bullet>
      <text:list-level-style-bullet text:level="8" text:bullet-char="•">
        <style:list-level-properties text:space-before="4.4604in" text:min-label-width="0.3159in"/>
      </text:list-level-style-bullet>
      <text:list-level-style-bullet text:level="9" text:bullet-char="•">
        <style:list-level-properties text:space-before="5.1381in" text:min-label-width="0.3159in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5">
      <text:list-level-style-bullet text:level="1" text:style-name="WW_CharLFO35LVL1" text:bullet-char="">
        <style:list-level-properties text:space-before="0.6118in" text:min-label-width="0.2951in"/>
        <style:text-properties style:font-name="Symbol"/>
      </text:list-level-style-bullet>
      <text:list-level-style-bullet text:level="2" text:bullet-char="•">
        <style:list-level-properties text:space-before="1.202in" text:min-label-width="0.2951in"/>
      </text:list-level-style-bullet>
      <text:list-level-style-bullet text:level="3" text:bullet-char="•">
        <style:list-level-properties text:space-before="1.7923in" text:min-label-width="0.2951in"/>
      </text:list-level-style-bullet>
      <text:list-level-style-bullet text:level="4" text:bullet-char="•">
        <style:list-level-properties text:space-before="2.3826in" text:min-label-width="0.2951in"/>
      </text:list-level-style-bullet>
      <text:list-level-style-bullet text:level="5" text:bullet-char="•">
        <style:list-level-properties text:space-before="2.9729in" text:min-label-width="0.2951in"/>
      </text:list-level-style-bullet>
      <text:list-level-style-bullet text:level="6" text:bullet-char="•">
        <style:list-level-properties text:space-before="3.5631in" text:min-label-width="0.2951in"/>
      </text:list-level-style-bullet>
      <text:list-level-style-bullet text:level="7" text:bullet-char="•">
        <style:list-level-properties text:space-before="4.1534in" text:min-label-width="0.2951in"/>
      </text:list-level-style-bullet>
      <text:list-level-style-bullet text:level="8" text:bullet-char="•">
        <style:list-level-properties text:space-before="4.7437in" text:min-label-width="0.2951in"/>
      </text:list-level-style-bullet>
      <text:list-level-style-bullet text:level="9" text:bullet-char="•">
        <style:list-level-properties text:space-before="5.334in" text:min-label-width="0.2951in"/>
      </text:list-level-style-bullet>
    </text:list-style>
    <text:list-style style:name="LFO36">
      <text:list-level-style-bullet text:level="1" text:style-name="WW_CharLFO36LVL1" text:bullet-char="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604in" text:min-label-width="0.25in"/>
      </text:list-level-style-number>
      <text:list-level-style-number text:level="2" text:style-name="WW_CharLFO37LVL2" style:num-suffix=")" style:num-format="1" text:display-levels="2">
        <style:list-level-properties text:space-before="0.3944in" text:min-label-width="0.3159in"/>
      </text:list-level-style-number>
      <text:list-level-style-bullet text:level="3" text:bullet-char="•">
        <style:list-level-properties text:space-before="1.6138in" text:min-label-width="0.3159in"/>
      </text:list-level-style-bullet>
      <text:list-level-style-bullet text:level="4" text:bullet-char="•">
        <style:list-level-properties text:space-before="2.2236in" text:min-label-width="0.3159in"/>
      </text:list-level-style-bullet>
      <text:list-level-style-bullet text:level="5" text:bullet-char="•">
        <style:list-level-properties text:space-before="2.834in" text:min-label-width="0.3159in"/>
      </text:list-level-style-bullet>
      <text:list-level-style-bullet text:level="6" text:bullet-char="•">
        <style:list-level-properties text:space-before="3.4437in" text:min-label-width="0.3159in"/>
      </text:list-level-style-bullet>
      <text:list-level-style-bullet text:level="7" text:bullet-char="•">
        <style:list-level-properties text:space-before="4.0534in" text:min-label-width="0.3159in"/>
      </text:list-level-style-bullet>
      <text:list-level-style-bullet text:level="8" text:bullet-char="•">
        <style:list-level-properties text:space-before="4.6638in" text:min-label-width="0.3159in"/>
      </text:list-level-style-bullet>
      <text:list-level-style-bullet text:level="9" text:bullet-char="•">
        <style:list-level-properties text:space-before="5.2736in" text:min-label-width="0.3159in"/>
      </text:list-level-style-bullet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4604in" text:min-label-width="0.25in"/>
      </text:list-level-style-number>
      <text:list-level-style-bullet text:level="2" text:style-name="WW_CharLFO3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9">
      <text:list-level-style-bullet text:level="1" text:style-name="WW_CharLFO39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.1902in" text:min-label-width="0.2243in"/>
      </text:list-level-style-number>
      <text:list-level-style-bullet text:level="2" text:style-name="WW_CharLFO40LVL2" text:bullet-char="">
        <style:list-level-properties text:space-before="0.6118in" text:min-label-width="0.2951in"/>
        <style:text-properties style:font-name="Symbol"/>
      </text:list-level-style-bullet>
      <text:list-level-style-bullet text:level="3" text:bullet-char="•">
        <style:list-level-properties text:space-before="1.2673in" text:min-label-width="0.2951in"/>
      </text:list-level-style-bullet>
      <text:list-level-style-bullet text:level="4" text:bullet-char="•">
        <style:list-level-properties text:space-before="1.9229in" text:min-label-width="0.2951in"/>
      </text:list-level-style-bullet>
      <text:list-level-style-bullet text:level="5" text:bullet-char="•">
        <style:list-level-properties text:space-before="2.5791in" text:min-label-width="0.2951in"/>
      </text:list-level-style-bullet>
      <text:list-level-style-bullet text:level="6" text:bullet-char="•">
        <style:list-level-properties text:space-before="3.2347in" text:min-label-width="0.2951in"/>
      </text:list-level-style-bullet>
      <text:list-level-style-bullet text:level="7" text:bullet-char="•">
        <style:list-level-properties text:space-before="3.8909in" text:min-label-width="0.2951in"/>
      </text:list-level-style-bullet>
      <text:list-level-style-bullet text:level="8" text:bullet-char="•">
        <style:list-level-properties text:space-before="4.5465in" text:min-label-width="0.2951in"/>
      </text:list-level-style-bullet>
      <text:list-level-style-bullet text:level="9" text:bullet-char="•">
        <style:list-level-properties text:space-before="5.2027in" text:min-label-width="0.295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Standard" style:family="paragraph">
      <style:paragraph-properties fo:line-height="5%"/>
    </style:style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margin-left="0.0138in" fo:margin-right="0.012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Times New Roman" fo:letter-spacing="0.0298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Standard" style:family="paragraph">
      <style:paragraph-properties fo:line-height="5%"/>
    </style:style>
    <style:style style:name="P1582" style:parent-style-name="Standard" style:family="paragraph">
      <style:paragraph-properties fo:line-height="5%"/>
    </style:style>
    <style:style style:name="P1583" style:parent-style-name="Standard" style:family="paragraph">
      <style:paragraph-properties fo:margin-left="0.0138in" fo:margin-right="0.0125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0.0006in" fo:font-size="8pt" style:font-size-asian="8pt"/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Arial" fo:letter-spacing="0.0006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Times New Roman" fo:letter-spacing="0.0298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13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-0.0013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letter-spacing="-0.0013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1" style:parent-style-name="Standard" style:family="paragraph">
      <style:paragraph-properties fo:line-height="5%"/>
    </style:style>
    <style:style style:name="P2172" style:parent-style-name="Standard" style:family="paragraph">
      <style:paragraph-properties fo:line-height="5%"/>
    </style:style>
    <style:style style:name="P2173" style:parent-style-name="Standard" style:family="paragraph">
      <style:paragraph-properties fo:margin-left="0.0138in" fo:margin-right="0.0125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Arial" fo:letter-spacing="0.0006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Times New Roman" fo:letter-spacing="0.0298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1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13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Standard" style:family="paragraph">
      <style:paragraph-properties fo:line-height="5%"/>
    </style:style>
    <style:style style:name="P2781" style:parent-style-name="Standard" style:family="paragraph">
      <style:paragraph-properties fo:line-height="5%"/>
    </style:style>
    <style:style style:name="P2782" style:parent-style-name="Standard" style:family="paragraph">
      <style:paragraph-properties fo:margin-left="0.0138in" fo:margin-right="0.0125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006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letter-spacing="0.0006in" fo:font-size="8pt" style:font-size-asian="8pt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Times New Roman" fo:letter-spacing="0.0298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letter-spacing="-0.0013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letter-spacing="-0.0013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7" style:parent-style-name="Standard" style:family="paragraph">
      <style:paragraph-properties fo:line-height="5%"/>
    </style:style>
    <style:style style:name="P3358" style:parent-style-name="Standard" style:family="paragraph">
      <style:paragraph-properties fo:line-height="5%"/>
    </style:style>
    <style:style style:name="P3359" style:parent-style-name="Standard" style:family="paragraph">
      <style:paragraph-properties fo:margin-left="0.0138in" fo:margin-right="0.0125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0.0006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0.0006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T3390" style:parent-style-name="Absatz-Standardschriftart" style:family="text">
      <style:text-properties style:font-name="Arial" fo:letter-spacing="0.0006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Arial" fo:letter-spacing="0.0006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Arial" fo:letter-spacing="0.0006in" fo:font-size="8pt" style:font-size-asian="8pt"/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letter-spacing="0.0006in" fo:font-size="8pt" style:font-size-asian="8pt"/>
    </style:style>
    <style:style style:name="T3400" style:parent-style-name="Absatz-Standardschriftart" style:family="text">
      <style:text-properties style:font-name="Arial" fo:font-size="8pt" style:font-size-asian="8pt"/>
    </style:style>
    <style:style style:name="T3401" style:parent-style-name="Absatz-Standardschriftart" style:family="text">
      <style:text-properties style:font-name="Times New Roman" fo:letter-spacing="0.0298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letter-spacing="-0.0013in" fo:font-size="8pt" style:font-size-asian="8pt"/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letter-spacing="-0.0013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letter-spacing="-0.0013in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letter-spacing="-0.0013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letter-spacing="-0.0013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9" style:parent-style-name="Standard" style:family="paragraph">
      <style:paragraph-properties fo:line-height="5%"/>
    </style:style>
    <style:style style:name="P3920" style:parent-style-name="Standard" style:family="paragraph">
      <style:paragraph-properties fo:line-height="5%"/>
    </style:style>
    <style:style style:name="P3921" style:parent-style-name="Standard" style:family="paragraph">
      <style:paragraph-properties fo:margin-left="0.0138in" fo:margin-right="0.0125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font-size="8pt" style:font-size-asian="8pt"/>
    </style:style>
    <style:style style:name="T3924" style:parent-style-name="Absatz-Standardschriftart" style:family="text">
      <style:text-properties style:font-name="Arial" fo:letter-spacing="0.0006in" fo:font-size="8pt" style:font-size-asian="8pt"/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style:font-name="Arial" fo:letter-spacing="0.0006in" fo:font-size="8pt" style:font-size-asian="8pt"/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06in" fo:font-size="8pt" style:font-size-asian="8pt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3931" style:parent-style-name="Absatz-Standardschriftart" style:family="text">
      <style:text-properties style:font-name="Arial" fo:letter-spacing="0.0006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0.0006in" fo:font-size="8pt" style:font-size-asian="8pt"/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T3939" style:parent-style-name="Absatz-Standardschriftart" style:family="text">
      <style:text-properties style:font-name="Arial" fo:letter-spacing="0.0006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0.0006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T3947" style:parent-style-name="Absatz-Standardschriftart" style:family="text">
      <style:text-properties style:font-name="Arial" fo:letter-spacing="0.0006in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Absatz-Standardschriftart" style:family="text">
      <style:text-properties style:font-name="Arial" fo:letter-spacing="0.0006in" fo:font-size="8pt" style:font-size-asian="8pt"/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3952" style:parent-style-name="Absatz-Standardschriftart" style:family="text">
      <style:text-properties style:font-name="Arial" fo:letter-spacing="0.0006in" fo:font-size="8pt" style:font-size-asian="8pt"/>
    </style:style>
    <style:style style:name="T3953" style:parent-style-name="Absatz-Standardschriftart" style:family="text">
      <style:text-properties style:font-name="Arial" fo:letter-spacing="-0.0006in" fo:font-size="8pt" style:font-size-asian="8pt"/>
    </style:style>
    <style:style style:name="T3954" style:parent-style-name="Absatz-Standardschriftart" style:family="text">
      <style:text-properties style:font-name="Arial" fo:font-size="8pt" style:font-size-asian="8pt"/>
    </style:style>
    <style:style style:name="T3955" style:parent-style-name="Absatz-Standardschriftart" style:family="text">
      <style:text-properties style:font-name="Arial" fo:letter-spacing="0.0006in" fo:font-size="8pt" style:font-size-asian="8pt"/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font-size="8pt" style:font-size-asian="8pt"/>
    </style:style>
    <style:style style:name="T3958" style:parent-style-name="Absatz-Standardschriftart" style:family="text">
      <style:text-properties style:font-name="Arial" fo:letter-spacing="0.0006in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0.0006in" fo:font-size="8pt" style:font-size-asian="8pt"/>
    </style:style>
    <style:style style:name="T3962" style:parent-style-name="Absatz-Standardschriftart" style:family="text">
      <style:text-properties style:font-name="Arial" fo:font-size="8pt" style:font-size-asian="8pt"/>
    </style:style>
    <style:style style:name="T3963" style:parent-style-name="Absatz-Standardschriftart" style:family="text">
      <style:text-properties style:font-name="Times New Roman" fo:letter-spacing="0.0298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1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-0.0013in" fo:font-size="8pt" style:font-size-asian="8pt"/>
    </style:style>
    <style:style style:name="T3968" style:parent-style-name="Absatz-Standardschriftart" style:family="text">
      <style:text-properties style:font-name="Arial" fo:letter-spacing="-0.0006in" fo:font-size="8pt" style:font-size-asian="8pt"/>
    </style:style>
    <style:style style:name="T3969" style:parent-style-name="Absatz-Standardschriftart" style:family="text">
      <style:text-properties style:font-name="Arial" fo:letter-spacing="-0.0013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letter-spacing="-0.0013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Arial" fo:letter-spacing="-0.0013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5" style:parent-style-name="Standard" style:family="paragraph">
      <style:paragraph-properties fo:line-height="5%"/>
    </style:style>
    <style:style style:name="P4496" style:parent-style-name="Standard" style:family="paragraph">
      <style:paragraph-properties fo:line-height="5%"/>
    </style:style>
    <style:style style:name="P4497" style:parent-style-name="Standard" style:family="paragraph">
      <style:paragraph-properties fo:margin-left="0.0138in" fo:margin-right="0.0125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4499" style:parent-style-name="Absatz-Standardschriftart" style:family="text">
      <style:text-properties style:font-name="Arial" fo:font-size="8pt" style:font-size-asian="8pt"/>
    </style:style>
    <style:style style:name="T4500" style:parent-style-name="Absatz-Standardschriftart" style:family="text">
      <style:text-properties style:font-name="Arial" fo:letter-spacing="0.0006in" fo:font-size="8pt" style:font-size-asian="8pt"/>
    </style:style>
    <style:style style:name="T4501" style:parent-style-name="Absatz-Standardschriftart" style:family="text">
      <style:text-properties style:font-name="Arial" fo:font-size="8pt" style:font-size-asian="8pt"/>
    </style:style>
    <style:style style:name="T4502" style:parent-style-name="Absatz-Standardschriftart" style:family="text">
      <style:text-properties style:font-name="Arial" fo:letter-spacing="0.0006in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font-size="8pt" style:font-size-asian="8pt"/>
    </style:style>
    <style:style style:name="T4505" style:parent-style-name="Absatz-Standardschriftart" style:family="text">
      <style:text-properties style:font-name="Arial" fo:letter-spacing="0.0006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0.0006in" fo:font-size="8pt" style:font-size-asian="8pt"/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4509" style:parent-style-name="Absatz-Standardschriftart" style:family="text">
      <style:text-properties style:font-name="Arial" fo:font-size="8pt" style:font-size-asian="8pt"/>
    </style:style>
    <style:style style:name="T4510" style:parent-style-name="Absatz-Standardschriftart" style:family="text">
      <style:text-properties style:font-name="Arial" fo:letter-spacing="0.0006in" fo:font-size="8pt" style:font-size-asian="8pt"/>
    </style:style>
    <style:style style:name="T4511" style:parent-style-name="Absatz-Standardschriftart" style:family="text">
      <style:text-properties style:font-name="Arial" fo:font-size="8pt" style:font-size-asian="8pt"/>
    </style:style>
    <style:style style:name="T4512" style:parent-style-name="Absatz-Standardschriftart" style:family="text">
      <style:text-properties style:font-name="Arial" fo:letter-spacing="0.0006in" fo:font-size="8pt" style:font-size-asian="8pt"/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4514" style:parent-style-name="Absatz-Standardschriftart" style:family="text">
      <style:text-properties style:font-name="Arial" fo:font-size="8pt" style:font-size-asian="8pt"/>
    </style:style>
    <style:style style:name="T4515" style:parent-style-name="Absatz-Standardschriftart" style:family="text">
      <style:text-properties style:font-name="Arial" fo:letter-spacing="0.0006in" fo:font-size="8pt" style:font-size-asian="8pt"/>
    </style:style>
    <style:style style:name="T4516" style:parent-style-name="Absatz-Standardschriftart" style:family="text">
      <style:text-properties style:font-name="Arial" fo:letter-spacing="-0.0006in" fo:font-size="8pt" style:font-size-asian="8pt"/>
    </style:style>
    <style:style style:name="T4517" style:parent-style-name="Absatz-Standardschriftart" style:family="text">
      <style:text-properties style:font-name="Arial" fo:font-size="8pt" style:font-size-asian="8pt"/>
    </style:style>
    <style:style style:name="T4518" style:parent-style-name="Absatz-Standardschriftart" style:family="text">
      <style:text-properties style:font-name="Arial" fo:letter-spacing="0.0006in" fo:font-size="8pt" style:font-size-asian="8pt"/>
    </style:style>
    <style:style style:name="T4519" style:parent-style-name="Absatz-Standardschriftart" style:family="text">
      <style:text-properties style:font-name="Arial" fo:font-size="8pt" style:font-size-asian="8pt"/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style style:name="T4521" style:parent-style-name="Absatz-Standardschriftart" style:family="text">
      <style:text-properties style:font-name="Arial" fo:letter-spacing="-0.0006in" fo:font-size="8pt" style:font-size-asian="8pt"/>
    </style:style>
    <style:style style:name="T4522" style:parent-style-name="Absatz-Standardschriftart" style:family="text">
      <style:text-properties style:font-name="Arial" fo:font-size="8pt" style:font-size-asian="8pt"/>
    </style:style>
    <style:style style:name="T4523" style:parent-style-name="Absatz-Standardschriftart" style:family="text">
      <style:text-properties style:font-name="Arial" fo:letter-spacing="0.0006in" fo:font-size="8pt" style:font-size-asian="8pt"/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T4525" style:parent-style-name="Absatz-Standardschriftart" style:family="text">
      <style:text-properties style:font-name="Arial" fo:font-size="8pt" style:font-size-asian="8pt"/>
    </style:style>
    <style:style style:name="T4526" style:parent-style-name="Absatz-Standardschriftart" style:family="text">
      <style:text-properties style:font-name="Arial" fo:letter-spacing="0.0006in" fo:font-size="8pt" style:font-size-asian="8pt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T4528" style:parent-style-name="Absatz-Standardschriftart" style:family="text">
      <style:text-properties style:font-name="Arial" fo:letter-spacing="0.0006in" fo:font-size="8pt" style:font-size-asian="8pt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Arial" fo:letter-spacing="0.0006i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Arial" fo:font-size="8pt" style:font-size-asian="8pt"/>
    </style:style>
    <style:style style:name="T4534" style:parent-style-name="Absatz-Standardschriftart" style:family="text">
      <style:text-properties style:font-name="Arial" fo:letter-spacing="0.0006in" fo:font-size="8pt" style:font-size-asian="8pt"/>
    </style:style>
    <style:style style:name="T4535" style:parent-style-name="Absatz-Standardschriftart" style:family="text">
      <style:text-properties style:font-name="Arial" fo:letter-spacing="-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Times New Roman" fo:letter-spacing="0.0298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letter-spacing="-0.0013in" fo:font-size="8pt" style:font-size-asian="8pt"/>
    </style:style>
    <style:style style:name="T4542" style:parent-style-name="Absatz-Standardschriftart" style:family="text">
      <style:text-properties style:font-name="Arial" fo:letter-spacing="-0.0006in" fo:font-size="8pt" style:font-size-asian="8pt"/>
    </style:style>
    <style:style style:name="T4543" style:parent-style-name="Absatz-Standardschriftart" style:family="text">
      <style:text-properties style:font-name="Arial" fo:letter-spacing="-0.0013in" fo:font-size="8pt" style:font-size-asian="8pt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letter-spacing="-0.0013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letter-spacing="-0.0013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4549" style:parent-style-name="Absatz-Standardschriftart" style:family="text">
      <style:text-properties style:font-name="Arial" fo:letter-spacing="-0.0013in" fo:font-size="8pt" style:font-size-asian="8pt"/>
    </style:style>
    <style:style style:name="T4550" style:parent-style-name="Absatz-Standardschriftart" style:family="text">
      <style:text-properties style:font-name="Arial" fo:letter-spacing="-0.0006in" fo:font-size="8pt" style:font-size-asian="8pt"/>
    </style:style>
    <style:style style:name="T455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6" style:parent-style-name="Standard" style:family="paragraph">
      <style:paragraph-properties fo:line-height="5%"/>
    </style:style>
    <style:style style:name="P4817" style:parent-style-name="Standard" style:family="paragraph">
      <style:paragraph-properties fo:line-height="5%"/>
    </style:style>
    <style:style style:name="P4818" style:parent-style-name="Standard" style:family="paragraph">
      <style:paragraph-properties fo:margin-left="0.0138in" fo:margin-right="0.0125in">
        <style:tab-stops/>
      </style:paragraph-properties>
    </style:style>
    <style:style style:name="T4819" style:parent-style-name="Absatz-Standardschriftart" style:family="text">
      <style:text-properties style:font-name="Arial" fo:letter-spacing="-0.0006in" fo:font-size="8pt" style:font-size-asian="8pt"/>
    </style:style>
    <style:style style:name="T4820" style:parent-style-name="Absatz-Standardschriftart" style:family="text">
      <style:text-properties style:font-name="Arial" fo:font-size="8pt" style:font-size-asian="8pt"/>
    </style:style>
    <style:style style:name="T4821" style:parent-style-name="Absatz-Standardschriftart" style:family="text">
      <style:text-properties style:font-name="Arial" fo:letter-spacing="0.000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06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font-size="8pt" style:font-size-asian="8pt"/>
    </style:style>
    <style:style style:name="T4826" style:parent-style-name="Absatz-Standardschriftart" style:family="text">
      <style:text-properties style:font-name="Arial" fo:letter-spacing="0.0006in" fo:font-size="8pt" style:font-size-asian="8pt"/>
    </style:style>
    <style:style style:name="T4827" style:parent-style-name="Absatz-Standardschriftart" style:family="text">
      <style:text-properties style:font-name="Arial" fo:font-size="8pt" style:font-size-asian="8pt"/>
    </style:style>
    <style:style style:name="T4828" style:parent-style-name="Absatz-Standardschriftart" style:family="text">
      <style:text-properties style:font-name="Arial" fo:letter-spacing="0.0006in" fo:font-size="8pt" style:font-size-asian="8pt"/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Arial" fo:letter-spacing="0.0006in" fo:font-size="8pt" style:font-size-asian="8pt"/>
    </style:style>
    <style:style style:name="T4832" style:parent-style-name="Absatz-Standardschriftart" style:family="text">
      <style:text-properties style:font-name="Arial" fo:font-size="8pt" style:font-size-asian="8pt"/>
    </style:style>
    <style:style style:name="T4833" style:parent-style-name="Absatz-Standardschriftart" style:family="text">
      <style:text-properties style:font-name="Arial" fo:letter-spacing="0.0006in" fo:font-size="8pt" style:font-size-asian="8pt"/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4835" style:parent-style-name="Absatz-Standardschriftart" style:family="text">
      <style:text-properties style:font-name="Arial" fo:font-size="8pt" style:font-size-asian="8pt"/>
    </style:style>
    <style:style style:name="T4836" style:parent-style-name="Absatz-Standardschriftart" style:family="text">
      <style:text-properties style:font-name="Arial" fo:letter-spacing="0.0006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font-size="8pt" style:font-size-asian="8pt"/>
    </style:style>
    <style:style style:name="T4841" style:parent-style-name="Absatz-Standardschriftart" style:family="text">
      <style:text-properties style:font-name="Arial" fo:letter-spacing="0.0006in" fo:font-size="8pt" style:font-size-asian="8pt"/>
    </style:style>
    <style:style style:name="T4842" style:parent-style-name="Absatz-Standardschriftart" style:family="text">
      <style:text-properties style:font-name="Arial" fo:letter-spacing="-0.000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Arial" fo:letter-spacing="0.0006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06in" fo:font-size="8pt" style:font-size-asian="8pt"/>
    </style:style>
    <style:style style:name="T4848" style:parent-style-name="Absatz-Standardschriftart" style:family="text">
      <style:text-properties style:font-name="Arial" fo:font-size="8pt" style:font-size-asian="8pt"/>
    </style:style>
    <style:style style:name="T4849" style:parent-style-name="Absatz-Standardschriftart" style:family="text">
      <style:text-properties style:font-name="Arial" fo:letter-spacing="0.0006in" fo:font-size="8pt" style:font-size-asian="8pt"/>
    </style:style>
    <style:style style:name="T4850" style:parent-style-name="Absatz-Standardschriftart" style:family="text">
      <style:text-properties style:font-name="Arial" fo:letter-spacing="-0.0006in" fo:font-size="8pt" style:font-size-asian="8pt"/>
    </style:style>
    <style:style style:name="T4851" style:parent-style-name="Absatz-Standardschriftart" style:family="text">
      <style:text-properties style:font-name="Arial" fo:font-size="8pt" style:font-size-asian="8pt"/>
    </style:style>
    <style:style style:name="T4852" style:parent-style-name="Absatz-Standardschriftart" style:family="text">
      <style:text-properties style:font-name="Arial" fo:letter-spacing="0.0006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0.0006in" fo:font-size="8pt" style:font-size-asian="8pt"/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font-size="8pt" style:font-size-asian="8pt"/>
    </style:style>
    <style:style style:name="T4858" style:parent-style-name="Absatz-Standardschriftart" style:family="text">
      <style:text-properties style:font-name="Arial" fo:letter-spacing="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Times New Roman" fo:letter-spacing="0.0298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letter-spacing="-0.0013in" fo:font-size="8pt" style:font-size-asian="8pt"/>
    </style:style>
    <style:style style:name="T4863" style:parent-style-name="Absatz-Standardschriftart" style:family="text">
      <style:text-properties style:font-name="Arial" fo:letter-spacing="-0.0006in" fo:font-size="8pt" style:font-size-asian="8pt"/>
    </style:style>
    <style:style style:name="T4864" style:parent-style-name="Absatz-Standardschriftart" style:family="text">
      <style:text-properties style:font-name="Arial" fo:letter-spacing="-0.0013in" fo:font-size="8pt" style:font-size-asian="8pt"/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4866" style:parent-style-name="Absatz-Standardschriftart" style:family="text">
      <style:text-properties style:font-name="Arial" fo:letter-spacing="-0.0013in" fo:font-size="8pt" style:font-size-asian="8pt"/>
    </style:style>
    <style:style style:name="T4867" style:parent-style-name="Absatz-Standardschriftart" style:family="text">
      <style:text-properties style:font-name="Arial" fo:letter-spacing="-0.0006in" fo:font-size="8pt" style:font-size-asian="8pt"/>
    </style:style>
    <style:style style:name="T4868" style:parent-style-name="Absatz-Standardschriftart" style:family="text">
      <style:text-properties style:font-name="Arial" fo:letter-spacing="-0.0013in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4870" style:parent-style-name="Absatz-Standardschriftart" style:family="text">
      <style:text-properties style:font-name="Arial" fo:letter-spacing="-0.0013in" fo:font-size="8pt" style:font-size-asian="8pt"/>
    </style:style>
    <style:style style:name="T4871" style:parent-style-name="Absatz-Standardschriftart" style:family="text">
      <style:text-properties style:font-name="Arial" fo:letter-spacing="-0.0006in" fo:font-size="8pt" style:font-size-asian="8pt"/>
    </style:style>
    <style:style style:name="T487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5" style:parent-style-name="Standard" style:family="paragraph">
      <style:paragraph-properties fo:line-height="5%"/>
    </style:style>
    <style:style style:name="P5316" style:parent-style-name="Standard" style:family="paragraph">
      <style:paragraph-properties fo:line-height="5%"/>
    </style:style>
    <style:style style:name="P5317" style:parent-style-name="Standard" style:family="paragraph">
      <style:paragraph-properties fo:margin-left="0.0138in" fo:margin-right="0.0125in">
        <style:tab-stops/>
      </style:paragraph-properties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font-size="8pt" style:font-size-asian="8pt"/>
    </style:style>
    <style:style style:name="T5320" style:parent-style-name="Absatz-Standardschriftart" style:family="text">
      <style:text-properties style:font-name="Arial" fo:letter-spacing="0.0006in" fo:font-size="8pt" style:font-size-asian="8pt"/>
    </style:style>
    <style:style style:name="T5321" style:parent-style-name="Absatz-Standardschriftart" style:family="text">
      <style:text-properties style:font-name="Arial" fo:font-size="8pt" style:font-size-asian="8pt"/>
    </style:style>
    <style:style style:name="T5322" style:parent-style-name="Absatz-Standardschriftart" style:family="text">
      <style:text-properties style:font-name="Arial" fo:letter-spacing="0.0006in" fo:font-size="8pt" style:font-size-asian="8pt"/>
    </style:style>
    <style:style style:name="T5323" style:parent-style-name="Absatz-Standardschriftart" style:family="text">
      <style:text-properties style:font-name="Arial" fo:letter-spacing="-0.0006in" fo:font-size="8pt" style:font-size-asian="8pt"/>
    </style:style>
    <style:style style:name="T5324" style:parent-style-name="Absatz-Standardschriftart" style:family="text">
      <style:text-properties style:font-name="Arial" fo:font-size="8pt" style:font-size-asian="8pt"/>
    </style:style>
    <style:style style:name="T5325" style:parent-style-name="Absatz-Standardschriftart" style:family="text">
      <style:text-properties style:font-name="Arial" fo:letter-spacing="0.0006in" fo:font-size="8pt" style:font-size-asian="8pt"/>
    </style:style>
    <style:style style:name="T5326" style:parent-style-name="Absatz-Standardschriftart" style:family="text">
      <style:text-properties style:font-name="Arial" fo:font-size="8pt" style:font-size-asian="8pt"/>
    </style:style>
    <style:style style:name="T5327" style:parent-style-name="Absatz-Standardschriftart" style:family="text">
      <style:text-properties style:font-name="Arial" fo:letter-spacing="0.0006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font-size="8pt" style:font-size-asian="8pt"/>
    </style:style>
    <style:style style:name="T5330" style:parent-style-name="Absatz-Standardschriftart" style:family="text">
      <style:text-properties style:font-name="Arial" fo:letter-spacing="0.0006in" fo:font-size="8pt" style:font-size-asian="8pt"/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0.0006in" fo:font-size="8pt" style:font-size-asian="8pt"/>
    </style:style>
    <style:style style:name="T5333" style:parent-style-name="Absatz-Standardschriftart" style:family="text">
      <style:text-properties style:font-name="Arial" fo:letter-spacing="-0.0006in" fo:font-size="8pt" style:font-size-asian="8pt"/>
    </style:style>
    <style:style style:name="T5334" style:parent-style-name="Absatz-Standardschriftart" style:family="text">
      <style:text-properties style:font-name="Arial" fo:font-size="8pt" style:font-size-asian="8pt"/>
    </style:style>
    <style:style style:name="T5335" style:parent-style-name="Absatz-Standardschriftart" style:family="text">
      <style:text-properties style:font-name="Arial" fo:letter-spacing="0.0006in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T5337" style:parent-style-name="Absatz-Standardschriftart" style:family="text">
      <style:text-properties style:font-name="Arial" fo:font-size="8pt" style:font-size-asian="8pt"/>
    </style:style>
    <style:style style:name="T5338" style:parent-style-name="Absatz-Standardschriftart" style:family="text">
      <style:text-properties style:font-name="Arial" fo:letter-spacing="0.0006in" fo:font-size="8pt" style:font-size-asian="8pt"/>
    </style:style>
    <style:style style:name="T5339" style:parent-style-name="Absatz-Standardschriftart" style:family="text">
      <style:text-properties style:font-name="Arial" fo:font-size="8pt" style:font-size-asian="8pt"/>
    </style:style>
    <style:style style:name="T5340" style:parent-style-name="Absatz-Standardschriftart" style:family="text">
      <style:text-properties style:font-name="Arial" fo:letter-spacing="0.0006in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font-size="8pt" style:font-size-asian="8pt"/>
    </style:style>
    <style:style style:name="T5343" style:parent-style-name="Absatz-Standardschriftart" style:family="text">
      <style:text-properties style:font-name="Arial" fo:letter-spacing="0.0006in" fo:font-size="8pt" style:font-size-asian="8pt"/>
    </style:style>
    <style:style style:name="T5344" style:parent-style-name="Absatz-Standardschriftart" style:family="text">
      <style:text-properties style:font-name="Arial" fo:letter-spacing="-0.0006in" fo:font-size="8pt" style:font-size-asian="8pt"/>
    </style:style>
    <style:style style:name="T5345" style:parent-style-name="Absatz-Standardschriftart" style:family="text">
      <style:text-properties style:font-name="Arial" fo:font-size="8pt" style:font-size-asian="8pt"/>
    </style:style>
    <style:style style:name="T5346" style:parent-style-name="Absatz-Standardschriftart" style:family="text">
      <style:text-properties style:font-name="Arial" fo:letter-spacing="0.0006in" fo:font-size="8pt" style:font-size-asian="8pt"/>
    </style:style>
    <style:style style:name="T5347" style:parent-style-name="Absatz-Standardschriftart" style:family="text">
      <style:text-properties style:font-name="Arial" fo:font-size="8pt" style:font-size-asian="8pt"/>
    </style:style>
    <style:style style:name="T5348" style:parent-style-name="Absatz-Standardschriftart" style:family="text">
      <style:text-properties style:font-name="Arial" fo:letter-spacing="0.0006in" fo:font-size="8pt" style:font-size-asian="8pt"/>
    </style:style>
    <style:style style:name="T5349" style:parent-style-name="Absatz-Standardschriftart" style:family="text">
      <style:text-properties style:font-name="Arial" fo:letter-spacing="-0.0006in" fo:font-size="8pt" style:font-size-asian="8pt"/>
    </style:style>
    <style:style style:name="T5350" style:parent-style-name="Absatz-Standardschriftart" style:family="text">
      <style:text-properties style:font-name="Arial" fo:font-size="8pt" style:font-size-asian="8pt"/>
    </style:style>
    <style:style style:name="T5351" style:parent-style-name="Absatz-Standardschriftart" style:family="text">
      <style:text-properties style:font-name="Arial" fo:letter-spacing="0.0006in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font-size="8pt" style:font-size-asian="8pt"/>
    </style:style>
    <style:style style:name="T5354" style:parent-style-name="Absatz-Standardschriftart" style:family="text">
      <style:text-properties style:font-name="Arial" fo:letter-spacing="0.0006in" fo:font-size="8pt" style:font-size-asian="8pt"/>
    </style:style>
    <style:style style:name="T5355" style:parent-style-name="Absatz-Standardschriftart" style:family="text">
      <style:text-properties style:font-name="Arial" fo:letter-spacing="-0.0006in" fo:font-size="8pt" style:font-size-asian="8pt"/>
    </style:style>
    <style:style style:name="T5356" style:parent-style-name="Absatz-Standardschriftart" style:family="text">
      <style:text-properties style:font-name="Arial" fo:font-size="8pt" style:font-size-asian="8pt"/>
    </style:style>
    <style:style style:name="T5357" style:parent-style-name="Absatz-Standardschriftart" style:family="text">
      <style:text-properties style:font-name="Arial" fo:letter-spacing="0.0006in" fo:font-size="8pt" style:font-size-asian="8pt"/>
    </style:style>
    <style:style style:name="T5358" style:parent-style-name="Absatz-Standardschriftart" style:family="text">
      <style:text-properties style:font-name="Arial" fo:font-size="8pt" style:font-size-asian="8pt"/>
    </style:style>
    <style:style style:name="T5359" style:parent-style-name="Absatz-Standardschriftart" style:family="text">
      <style:text-properties style:font-name="Times New Roman" fo:letter-spacing="0.0298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-0.0013in" fo:font-size="8pt" style:font-size-asian="8pt"/>
    </style:style>
    <style:style style:name="T5362" style:parent-style-name="Absatz-Standardschriftart" style:family="text">
      <style:text-properties style:font-name="Arial" fo:letter-spacing="-0.0006in" fo:font-size="8pt" style:font-size-asian="8pt"/>
    </style:style>
    <style:style style:name="T5363" style:parent-style-name="Absatz-Standardschriftart" style:family="text">
      <style:text-properties style:font-name="Arial" fo:letter-spacing="-0.0013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letter-spacing="-0.0013in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letter-spacing="-0.0013in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-0.0013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0" style:parent-style-name="Standard" style:family="paragraph">
      <style:paragraph-properties fo:line-height="5%"/>
    </style:style>
    <style:style style:name="P5971" style:parent-style-name="Standard" style:family="paragraph">
      <style:paragraph-properties fo:line-height="5%"/>
    </style:style>
    <style:style style:name="P5972" style:parent-style-name="Standard" style:family="paragraph">
      <style:paragraph-properties fo:margin-left="0.0138in" fo:margin-right="0.0125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5975" style:parent-style-name="Absatz-Standardschriftart" style:family="text">
      <style:text-properties style:font-name="Arial" fo:letter-spacing="0.0006in" fo:font-size="8pt" style:font-size-asian="8pt"/>
    </style:style>
    <style:style style:name="T5976" style:parent-style-name="Absatz-Standardschriftart" style:family="text">
      <style:text-properties style:font-name="Arial" fo:font-size="8pt" style:font-size-asian="8pt"/>
    </style:style>
    <style:style style:name="T5977" style:parent-style-name="Absatz-Standardschriftart" style:family="text">
      <style:text-properties style:font-name="Arial" fo:letter-spacing="0.0006in" fo:font-size="8pt" style:font-size-asian="8pt"/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5979" style:parent-style-name="Absatz-Standardschriftart" style:family="text">
      <style:text-properties style:font-name="Arial" fo:font-size="8pt" style:font-size-asian="8pt"/>
    </style:style>
    <style:style style:name="T5980" style:parent-style-name="Absatz-Standardschriftart" style:family="text">
      <style:text-properties style:font-name="Arial" fo:letter-spacing="0.0006in" fo:font-size="8pt" style:font-size-asian="8pt"/>
    </style:style>
    <style:style style:name="T5981" style:parent-style-name="Absatz-Standardschriftart" style:family="text">
      <style:text-properties style:font-name="Arial" fo:font-size="8pt" style:font-size-asian="8pt"/>
    </style:style>
    <style:style style:name="T5982" style:parent-style-name="Absatz-Standardschriftart" style:family="text">
      <style:text-properties style:font-name="Arial" fo:letter-spacing="0.0006in" fo:font-size="8pt" style:font-size-asian="8pt"/>
    </style:style>
    <style:style style:name="T5983" style:parent-style-name="Absatz-Standardschriftart" style:family="text">
      <style:text-properties style:font-name="Arial" fo:letter-spacing="-0.0006in" fo:font-size="8pt" style:font-size-asian="8pt"/>
    </style:style>
    <style:style style:name="T5984" style:parent-style-name="Absatz-Standardschriftart" style:family="text">
      <style:text-properties style:font-name="Arial" fo:font-size="8pt" style:font-size-asian="8pt"/>
    </style:style>
    <style:style style:name="T5985" style:parent-style-name="Absatz-Standardschriftart" style:family="text">
      <style:text-properties style:font-name="Arial" fo:letter-spacing="0.0006in" fo:font-size="8pt" style:font-size-asian="8pt"/>
    </style:style>
    <style:style style:name="T5986" style:parent-style-name="Absatz-Standardschriftart" style:family="text">
      <style:text-properties style:font-name="Arial" fo:font-size="8pt" style:font-size-asian="8pt"/>
    </style:style>
    <style:style style:name="T5987" style:parent-style-name="Absatz-Standardschriftart" style:family="text">
      <style:text-properties style:font-name="Arial" fo:letter-spacing="0.0006in" fo:font-size="8pt" style:font-size-asian="8pt"/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5989" style:parent-style-name="Absatz-Standardschriftart" style:family="text">
      <style:text-properties style:font-name="Arial" fo:font-size="8pt" style:font-size-asian="8pt"/>
    </style:style>
    <style:style style:name="T5990" style:parent-style-name="Absatz-Standardschriftart" style:family="text">
      <style:text-properties style:font-name="Arial" fo:letter-spacing="0.0006in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font-size="8pt" style:font-size-asian="8pt"/>
    </style:style>
    <style:style style:name="T5993" style:parent-style-name="Absatz-Standardschriftart" style:family="text">
      <style:text-properties style:font-name="Arial" fo:letter-spacing="0.0006in" fo:font-size="8pt" style:font-size-asian="8pt"/>
    </style:style>
    <style:style style:name="T5994" style:parent-style-name="Absatz-Standardschriftart" style:family="text">
      <style:text-properties style:font-name="Arial" fo:font-size="8pt" style:font-size-asian="8pt"/>
    </style:style>
    <style:style style:name="T5995" style:parent-style-name="Absatz-Standardschriftart" style:family="text">
      <style:text-properties style:font-name="Arial" fo:letter-spacing="0.0006in" fo:font-size="8pt" style:font-size-asian="8pt"/>
    </style:style>
    <style:style style:name="T5996" style:parent-style-name="Absatz-Standardschriftart" style:family="text">
      <style:text-properties style:font-name="Arial" fo:letter-spacing="-0.0006in" fo:font-size="8pt" style:font-size-asian="8pt"/>
    </style:style>
    <style:style style:name="T5997" style:parent-style-name="Absatz-Standardschriftart" style:family="text">
      <style:text-properties style:font-name="Arial" fo:font-size="8pt" style:font-size-asian="8pt"/>
    </style:style>
    <style:style style:name="T5998" style:parent-style-name="Absatz-Standardschriftart" style:family="text">
      <style:text-properties style:font-name="Arial" fo:letter-spacing="0.0006in" fo:font-size="8pt" style:font-size-asian="8pt"/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font-size="8pt" style:font-size-asian="8pt"/>
    </style:style>
    <style:style style:name="T6001" style:parent-style-name="Absatz-Standardschriftart" style:family="text">
      <style:text-properties style:font-name="Arial" fo:letter-spacing="0.0006in" fo:font-size="8pt" style:font-size-asian="8pt"/>
    </style:style>
    <style:style style:name="T6002" style:parent-style-name="Absatz-Standardschriftart" style:family="text">
      <style:text-properties style:font-name="Arial" fo:font-size="8pt" style:font-size-asian="8pt"/>
    </style:style>
    <style:style style:name="T6003" style:parent-style-name="Absatz-Standardschriftart" style:family="text">
      <style:text-properties style:font-name="Arial" fo:letter-spacing="0.0006in" fo:font-size="8pt" style:font-size-asian="8pt"/>
    </style:style>
    <style:style style:name="T6004" style:parent-style-name="Absatz-Standardschriftart" style:family="text">
      <style:text-properties style:font-name="Arial" fo:letter-spacing="-0.0006in" fo:font-size="8pt" style:font-size-asian="8pt"/>
    </style:style>
    <style:style style:name="T6005" style:parent-style-name="Absatz-Standardschriftart" style:family="text">
      <style:text-properties style:font-name="Arial" fo:font-size="8pt" style:font-size-asian="8pt"/>
    </style:style>
    <style:style style:name="T6006" style:parent-style-name="Absatz-Standardschriftart" style:family="text">
      <style:text-properties style:font-name="Arial" fo:letter-spacing="0.0006in" fo:font-size="8pt" style:font-size-asian="8pt"/>
    </style:style>
    <style:style style:name="T6007" style:parent-style-name="Absatz-Standardschriftart" style:family="text">
      <style:text-properties style:font-name="Arial" fo:letter-spacing="-0.0006in" fo:font-size="8pt" style:font-size-asian="8pt"/>
    </style:style>
    <style:style style:name="T6008" style:parent-style-name="Absatz-Standardschriftart" style:family="text">
      <style:text-properties style:font-name="Arial" fo:font-size="8pt" style:font-size-asian="8pt"/>
    </style:style>
    <style:style style:name="T6009" style:parent-style-name="Absatz-Standardschriftart" style:family="text">
      <style:text-properties style:font-name="Arial" fo:letter-spacing="0.0006in" fo:font-size="8pt" style:font-size-asian="8pt"/>
    </style:style>
    <style:style style:name="T6010" style:parent-style-name="Absatz-Standardschriftart" style:family="text">
      <style:text-properties style:font-name="Arial" fo:letter-spacing="-0.0006in" fo:font-size="8pt" style:font-size-asian="8pt"/>
    </style:style>
    <style:style style:name="T6011" style:parent-style-name="Absatz-Standardschriftart" style:family="text">
      <style:text-properties style:font-name="Arial" fo:font-size="8pt" style:font-size-asian="8pt"/>
    </style:style>
    <style:style style:name="T6012" style:parent-style-name="Absatz-Standardschriftart" style:family="text">
      <style:text-properties style:font-name="Arial" fo:letter-spacing="0.0006in" fo:font-size="8pt" style:font-size-asian="8pt"/>
    </style:style>
    <style:style style:name="T6013" style:parent-style-name="Absatz-Standardschriftart" style:family="text">
      <style:text-properties style:font-name="Arial" fo:font-size="8pt" style:font-size-asian="8pt"/>
    </style:style>
    <style:style style:name="T6014" style:parent-style-name="Absatz-Standardschriftart" style:family="text">
      <style:text-properties style:font-name="Times New Roman" fo:letter-spacing="0.0298in" fo:font-size="8pt" style:font-size-asian="8pt"/>
    </style:style>
    <style:style style:name="T6015" style:parent-style-name="Absatz-Standardschriftart" style:family="text">
      <style:text-properties style:font-name="Arial" fo:letter-spacing="-0.0006in" fo:font-size="8pt" style:font-size-asian="8pt"/>
    </style:style>
    <style:style style:name="T6016" style:parent-style-name="Absatz-Standardschriftart" style:family="text">
      <style:text-properties style:font-name="Arial" fo:letter-spacing="-0.0013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letter-spacing="-0.0013in" fo:font-size="8pt" style:font-size-asian="8pt"/>
    </style:style>
    <style:style style:name="T6019" style:parent-style-name="Absatz-Standardschriftart" style:family="text">
      <style:text-properties style:font-name="Arial" fo:letter-spacing="-0.0006in" fo:font-size="8pt" style:font-size-asian="8pt"/>
    </style:style>
    <style:style style:name="T6020" style:parent-style-name="Absatz-Standardschriftart" style:family="text">
      <style:text-properties style:font-name="Arial" fo:letter-spacing="-0.0013in" fo:font-size="8pt" style:font-size-asian="8pt"/>
    </style:style>
    <style:style style:name="T6021" style:parent-style-name="Absatz-Standardschriftart" style:family="text">
      <style:text-properties style:font-name="Arial" fo:letter-spacing="-0.0006in" fo:font-size="8pt" style:font-size-asian="8pt"/>
    </style:style>
    <style:style style:name="T6022" style:parent-style-name="Absatz-Standardschriftart" style:family="text">
      <style:text-properties style:font-name="Arial" fo:letter-spacing="-0.0013in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letter-spacing="-0.0013in" fo:font-size="8pt" style:font-size-asian="8pt"/>
    </style:style>
    <style:style style:name="T6025" style:parent-style-name="Absatz-Standardschriftart" style:family="text">
      <style:text-properties style:font-name="Arial" fo:letter-spacing="-0.0006in" fo:font-size="8pt" style:font-size-asian="8pt"/>
    </style:style>
    <style:style style:name="T602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6" style:parent-style-name="Standard" style:family="paragraph">
      <style:paragraph-properties fo:line-height="5%"/>
    </style:style>
    <style:style style:name="P6467" style:parent-style-name="Standard" style:family="paragraph">
      <style:paragraph-properties fo:line-height="5%"/>
    </style:style>
    <style:style style:name="P6468" style:parent-style-name="Standard" style:family="paragraph">
      <style:paragraph-properties fo:margin-left="0.0138in" fo:margin-right="0.0125in">
        <style:tab-stops/>
      </style:paragraph-properties>
    </style:style>
    <style:style style:name="T6469" style:parent-style-name="Absatz-Standardschriftart" style:family="text">
      <style:text-properties style:font-name="Arial" fo:letter-spacing="-0.0006in" fo:font-size="8pt" style:font-size-asian="8pt"/>
    </style:style>
    <style:style style:name="T6470" style:parent-style-name="Absatz-Standardschriftart" style:family="text">
      <style:text-properties style:font-name="Arial" fo:font-size="8pt" style:font-size-asian="8pt"/>
    </style:style>
    <style:style style:name="T6471" style:parent-style-name="Absatz-Standardschriftart" style:family="text">
      <style:text-properties style:font-name="Arial" fo:letter-spacing="0.0006in" fo:font-size="8pt" style:font-size-asian="8pt"/>
    </style:style>
    <style:style style:name="T6472" style:parent-style-name="Absatz-Standardschriftart" style:family="text">
      <style:text-properties style:font-name="Arial" fo:font-size="8pt" style:font-size-asian="8pt"/>
    </style:style>
    <style:style style:name="T6473" style:parent-style-name="Absatz-Standardschriftart" style:family="text">
      <style:text-properties style:font-name="Arial" fo:letter-spacing="0.0006in" fo:font-size="8pt" style:font-size-asian="8pt"/>
    </style:style>
    <style:style style:name="T6474" style:parent-style-name="Absatz-Standardschriftart" style:family="text">
      <style:text-properties style:font-name="Arial" fo:letter-spacing="-0.0006in" fo:font-size="8pt" style:font-size-asian="8pt"/>
    </style:style>
    <style:style style:name="T6475" style:parent-style-name="Absatz-Standardschriftart" style:family="text">
      <style:text-properties style:font-name="Arial" fo:font-size="8pt" style:font-size-asian="8pt"/>
    </style:style>
    <style:style style:name="T6476" style:parent-style-name="Absatz-Standardschriftart" style:family="text">
      <style:text-properties style:font-name="Arial" fo:letter-spacing="0.0006in" fo:font-size="8pt" style:font-size-asian="8pt"/>
    </style:style>
    <style:style style:name="T6477" style:parent-style-name="Absatz-Standardschriftart" style:family="text">
      <style:text-properties style:font-name="Arial" fo:font-size="8pt" style:font-size-asian="8pt"/>
    </style:style>
    <style:style style:name="T6478" style:parent-style-name="Absatz-Standardschriftart" style:family="text">
      <style:text-properties style:font-name="Arial" fo:letter-spacing="0.0006in" fo:font-size="8pt" style:font-size-asian="8pt"/>
    </style:style>
    <style:style style:name="T6479" style:parent-style-name="Absatz-Standardschriftart" style:family="text">
      <style:text-properties style:font-name="Arial" fo:letter-spacing="-0.0006in" fo:font-size="8pt" style:font-size-asian="8pt"/>
    </style:style>
    <style:style style:name="T6480" style:parent-style-name="Absatz-Standardschriftart" style:family="text">
      <style:text-properties style:font-name="Arial" fo:font-size="8pt" style:font-size-asian="8pt"/>
    </style:style>
    <style:style style:name="T6481" style:parent-style-name="Absatz-Standardschriftart" style:family="text">
      <style:text-properties style:font-name="Arial" fo:letter-spacing="0.0006in" fo:font-size="8pt" style:font-size-asian="8pt"/>
    </style:style>
    <style:style style:name="T6482" style:parent-style-name="Absatz-Standardschriftart" style:family="text">
      <style:text-properties style:font-name="Arial" fo:font-size="8pt" style:font-size-asian="8pt"/>
    </style:style>
    <style:style style:name="T6483" style:parent-style-name="Absatz-Standardschriftart" style:family="text">
      <style:text-properties style:font-name="Arial" fo:letter-spacing="0.0006in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T6485" style:parent-style-name="Absatz-Standardschriftart" style:family="text">
      <style:text-properties style:font-name="Arial" fo:font-size="8pt" style:font-size-asian="8pt"/>
    </style:style>
    <style:style style:name="T6486" style:parent-style-name="Absatz-Standardschriftart" style:family="text">
      <style:text-properties style:font-name="Arial" fo:letter-spacing="0.0006in" fo:font-size="8pt" style:font-size-asian="8pt"/>
    </style:style>
    <style:style style:name="T6487" style:parent-style-name="Absatz-Standardschriftart" style:family="text">
      <style:text-properties style:font-name="Arial" fo:letter-spacing="-0.0006in" fo:font-size="8pt" style:font-size-asian="8pt"/>
    </style:style>
    <style:style style:name="T6488" style:parent-style-name="Absatz-Standardschriftart" style:family="text">
      <style:text-properties style:font-name="Arial" fo:font-size="8pt" style:font-size-asian="8pt"/>
    </style:style>
    <style:style style:name="T6489" style:parent-style-name="Absatz-Standardschriftart" style:family="text">
      <style:text-properties style:font-name="Arial" fo:letter-spacing="0.0006in" fo:font-size="8pt" style:font-size-asian="8pt"/>
    </style:style>
    <style:style style:name="T6490" style:parent-style-name="Absatz-Standardschriftart" style:family="text">
      <style:text-properties style:font-name="Arial" fo:font-size="8pt" style:font-size-asian="8pt"/>
    </style:style>
    <style:style style:name="T6491" style:parent-style-name="Absatz-Standardschriftart" style:family="text">
      <style:text-properties style:font-name="Arial" fo:letter-spacing="0.0006in" fo:font-size="8pt" style:font-size-asian="8pt"/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6493" style:parent-style-name="Absatz-Standardschriftart" style:family="text">
      <style:text-properties style:font-name="Arial" fo:font-size="8pt" style:font-size-asian="8pt"/>
    </style:style>
    <style:style style:name="T6494" style:parent-style-name="Absatz-Standardschriftart" style:family="text">
      <style:text-properties style:font-name="Arial" fo:letter-spacing="0.0006in" fo:font-size="8pt" style:font-size-asian="8pt"/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6496" style:parent-style-name="Absatz-Standardschriftart" style:family="text">
      <style:text-properties style:font-name="Arial" fo:font-size="8pt" style:font-size-asian="8pt"/>
    </style:style>
    <style:style style:name="T6497" style:parent-style-name="Absatz-Standardschriftart" style:family="text">
      <style:text-properties style:font-name="Arial" fo:letter-spacing="0.0006in" fo:font-size="8pt" style:font-size-asian="8pt"/>
    </style:style>
    <style:style style:name="T6498" style:parent-style-name="Absatz-Standardschriftart" style:family="text">
      <style:text-properties style:font-name="Arial" fo:font-size="8pt" style:font-size-asian="8pt"/>
    </style:style>
    <style:style style:name="T6499" style:parent-style-name="Absatz-Standardschriftart" style:family="text">
      <style:text-properties style:font-name="Arial" fo:letter-spacing="0.0006in" fo:font-size="8pt" style:font-size-asian="8pt"/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font-size="8pt" style:font-size-asian="8pt"/>
    </style:style>
    <style:style style:name="T6502" style:parent-style-name="Absatz-Standardschriftart" style:family="text">
      <style:text-properties style:font-name="Arial" fo:letter-spacing="0.0006in" fo:font-size="8pt" style:font-size-asian="8pt"/>
    </style:style>
    <style:style style:name="T6503" style:parent-style-name="Absatz-Standardschriftart" style:family="text">
      <style:text-properties style:font-name="Arial" fo:letter-spacing="-0.0006in" fo:font-size="8pt" style:font-size-asian="8pt"/>
    </style:style>
    <style:style style:name="T6504" style:parent-style-name="Absatz-Standardschriftart" style:family="text">
      <style:text-properties style:font-name="Arial" fo:font-size="8pt" style:font-size-asian="8pt"/>
    </style:style>
    <style:style style:name="T6505" style:parent-style-name="Absatz-Standardschriftart" style:family="text">
      <style:text-properties style:font-name="Arial" fo:letter-spacing="0.0006in" fo:font-size="8pt" style:font-size-asian="8pt"/>
    </style:style>
    <style:style style:name="T6506" style:parent-style-name="Absatz-Standardschriftart" style:family="text">
      <style:text-properties style:font-name="Arial" fo:letter-spacing="-0.0006in" fo:font-size="8pt" style:font-size-asian="8pt"/>
    </style:style>
    <style:style style:name="T6507" style:parent-style-name="Absatz-Standardschriftart" style:family="text">
      <style:text-properties style:font-name="Arial" fo:font-size="8pt" style:font-size-asian="8pt"/>
    </style:style>
    <style:style style:name="T6508" style:parent-style-name="Absatz-Standardschriftart" style:family="text">
      <style:text-properties style:font-name="Arial" fo:letter-spacing="0.0006in" fo:font-size="8pt" style:font-size-asian="8pt"/>
    </style:style>
    <style:style style:name="T6509" style:parent-style-name="Absatz-Standardschriftart" style:family="text">
      <style:text-properties style:font-name="Arial" fo:font-size="8pt" style:font-size-asian="8pt"/>
    </style:style>
    <style:style style:name="T6510" style:parent-style-name="Absatz-Standardschriftart" style:family="text">
      <style:text-properties style:font-name="Times New Roman" fo:letter-spacing="0.0298in" fo:font-size="8pt" style:font-size-asian="8pt"/>
    </style:style>
    <style:style style:name="T6511" style:parent-style-name="Absatz-Standardschriftart" style:family="text">
      <style:text-properties style:font-name="Arial" fo:letter-spacing="-0.0006in" fo:font-size="8pt" style:font-size-asian="8pt"/>
    </style:style>
    <style:style style:name="T6512" style:parent-style-name="Absatz-Standardschriftart" style:family="text">
      <style:text-properties style:font-name="Arial" fo:letter-spacing="-0.0013in" fo:font-size="8pt" style:font-size-asian="8pt"/>
    </style:style>
    <style:style style:name="T6513" style:parent-style-name="Absatz-Standardschriftart" style:family="text">
      <style:text-properties style:font-name="Arial" fo:letter-spacing="-0.0006in" fo:font-size="8pt" style:font-size-asian="8pt"/>
    </style:style>
    <style:style style:name="T6514" style:parent-style-name="Absatz-Standardschriftart" style:family="text">
      <style:text-properties style:font-name="Arial" fo:letter-spacing="-0.0013in" fo:font-size="8pt" style:font-size-asian="8pt"/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T6516" style:parent-style-name="Absatz-Standardschriftart" style:family="text">
      <style:text-properties style:font-name="Arial" fo:letter-spacing="-0.0013in" fo:font-size="8pt" style:font-size-asian="8pt"/>
    </style:style>
    <style:style style:name="T6517" style:parent-style-name="Absatz-Standardschriftart" style:family="text">
      <style:text-properties style:font-name="Arial" fo:letter-spacing="-0.0006in" fo:font-size="8pt" style:font-size-asian="8pt"/>
    </style:style>
    <style:style style:name="T6518" style:parent-style-name="Absatz-Standardschriftart" style:family="text">
      <style:text-properties style:font-name="Arial" fo:letter-spacing="-0.0013in" fo:font-size="8pt" style:font-size-asian="8pt"/>
    </style:style>
    <style:style style:name="T6519" style:parent-style-name="Absatz-Standardschriftart" style:family="text">
      <style:text-properties style:font-name="Arial" fo:letter-spacing="-0.0006in" fo:font-size="8pt" style:font-size-asian="8pt"/>
    </style:style>
    <style:style style:name="T6520" style:parent-style-name="Absatz-Standardschriftart" style:family="text">
      <style:text-properties style:font-name="Arial" fo:letter-spacing="-0.0013in" fo:font-size="8pt" style:font-size-asian="8pt"/>
    </style:style>
    <style:style style:name="T6521" style:parent-style-name="Absatz-Standardschriftart" style:family="text">
      <style:text-properties style:font-name="Arial" fo:letter-spacing="-0.0006in" fo:font-size="8pt" style:font-size-asian="8pt"/>
    </style:style>
    <style:style style:name="T6522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4" style:parent-style-name="Standard" style:family="paragraph">
      <style:paragraph-properties fo:line-height="5%"/>
    </style:style>
    <style:style style:name="P7095" style:parent-style-name="Standard" style:family="paragraph">
      <style:paragraph-properties fo:line-height="5%"/>
    </style:style>
    <style:style style:name="P7096" style:parent-style-name="Standard" style:family="paragraph">
      <style:paragraph-properties fo:margin-left="0.0138in" fo:margin-right="0.0125in">
        <style:tab-stops/>
      </style:paragraph-properties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font-size="8pt" style:font-size-asian="8pt"/>
    </style:style>
    <style:style style:name="T7099" style:parent-style-name="Absatz-Standardschriftart" style:family="text">
      <style:text-properties style:font-name="Arial" fo:letter-spacing="0.0006in" fo:font-size="8pt" style:font-size-asian="8pt"/>
    </style:style>
    <style:style style:name="T7100" style:parent-style-name="Absatz-Standardschriftart" style:family="text">
      <style:text-properties style:font-name="Arial" fo:font-size="8pt" style:font-size-asian="8pt"/>
    </style:style>
    <style:style style:name="T7101" style:parent-style-name="Absatz-Standardschriftart" style:family="text">
      <style:text-properties style:font-name="Arial" fo:letter-spacing="0.0006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font-size="8pt" style:font-size-asian="8pt"/>
    </style:style>
    <style:style style:name="T7104" style:parent-style-name="Absatz-Standardschriftart" style:family="text">
      <style:text-properties style:font-name="Arial" fo:letter-spacing="0.0006in" fo:font-size="8pt" style:font-size-asian="8pt"/>
    </style:style>
    <style:style style:name="T7105" style:parent-style-name="Absatz-Standardschriftart" style:family="text">
      <style:text-properties style:font-name="Arial" fo:font-size="8pt" style:font-size-asian="8pt"/>
    </style:style>
    <style:style style:name="T7106" style:parent-style-name="Absatz-Standardschriftart" style:family="text">
      <style:text-properties style:font-name="Arial" fo:letter-spacing="0.0006in" fo:font-size="8pt" style:font-size-asian="8pt"/>
    </style:style>
    <style:style style:name="T7107" style:parent-style-name="Absatz-Standardschriftart" style:family="text">
      <style:text-properties style:font-name="Arial" fo:letter-spacing="-0.0006in" fo:font-size="8pt" style:font-size-asian="8pt"/>
    </style:style>
    <style:style style:name="T7108" style:parent-style-name="Absatz-Standardschriftart" style:family="text">
      <style:text-properties style:font-name="Arial" fo:font-size="8pt" style:font-size-asian="8pt"/>
    </style:style>
    <style:style style:name="T7109" style:parent-style-name="Absatz-Standardschriftart" style:family="text">
      <style:text-properties style:font-name="Arial" fo:letter-spacing="0.0006in" fo:font-size="8pt" style:font-size-asian="8pt"/>
    </style:style>
    <style:style style:name="T7110" style:parent-style-name="Absatz-Standardschriftart" style:family="text">
      <style:text-properties style:font-name="Arial" fo:font-size="8pt" style:font-size-asian="8pt"/>
    </style:style>
    <style:style style:name="T7111" style:parent-style-name="Absatz-Standardschriftart" style:family="text">
      <style:text-properties style:font-name="Arial" fo:letter-spacing="0.0006in" fo:font-size="8pt" style:font-size-asian="8pt"/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0.0006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font-size="8pt" style:font-size-asian="8pt"/>
    </style:style>
    <style:style style:name="T7117" style:parent-style-name="Absatz-Standardschriftart" style:family="text">
      <style:text-properties style:font-name="Arial" fo:letter-spacing="0.0006in" fo:font-size="8pt" style:font-size-asian="8pt"/>
    </style:style>
    <style:style style:name="T7118" style:parent-style-name="Absatz-Standardschriftart" style:family="text">
      <style:text-properties style:font-name="Arial" fo:font-size="8pt" style:font-size-asian="8pt"/>
    </style:style>
    <style:style style:name="T7119" style:parent-style-name="Absatz-Standardschriftart" style:family="text">
      <style:text-properties style:font-name="Arial" fo:letter-spacing="0.0006in" fo:font-size="8pt" style:font-size-asian="8pt"/>
    </style:style>
    <style:style style:name="T7120" style:parent-style-name="Absatz-Standardschriftart" style:family="text">
      <style:text-properties style:font-name="Arial" fo:letter-spacing="-0.0006in" fo:font-size="8pt" style:font-size-asian="8pt"/>
    </style:style>
    <style:style style:name="T7121" style:parent-style-name="Absatz-Standardschriftart" style:family="text">
      <style:text-properties style:font-name="Arial" fo:font-size="8pt" style:font-size-asian="8pt"/>
    </style:style>
    <style:style style:name="T7122" style:parent-style-name="Absatz-Standardschriftart" style:family="text">
      <style:text-properties style:font-name="Arial" fo:letter-spacing="0.0006in" fo:font-size="8pt" style:font-size-asian="8pt"/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font-size="8pt" style:font-size-asian="8pt"/>
    </style:style>
    <style:style style:name="T7125" style:parent-style-name="Absatz-Standardschriftart" style:family="text">
      <style:text-properties style:font-name="Arial" fo:letter-spacing="0.0006in" fo:font-size="8pt" style:font-size-asian="8pt"/>
    </style:style>
    <style:style style:name="T7126" style:parent-style-name="Absatz-Standardschriftart" style:family="text">
      <style:text-properties style:font-name="Arial" fo:font-size="8pt" style:font-size-asian="8pt"/>
    </style:style>
    <style:style style:name="T7127" style:parent-style-name="Absatz-Standardschriftart" style:family="text">
      <style:text-properties style:font-name="Arial" fo:letter-spacing="0.0006in" fo:font-size="8pt" style:font-size-asian="8pt"/>
    </style:style>
    <style:style style:name="T7128" style:parent-style-name="Absatz-Standardschriftart" style:family="text">
      <style:text-properties style:font-name="Arial" fo:letter-spacing="-0.0006in" fo:font-size="8pt" style:font-size-asian="8pt"/>
    </style:style>
    <style:style style:name="T7129" style:parent-style-name="Absatz-Standardschriftart" style:family="text">
      <style:text-properties style:font-name="Arial" fo:font-size="8pt" style:font-size-asian="8pt"/>
    </style:style>
    <style:style style:name="T7130" style:parent-style-name="Absatz-Standardschriftart" style:family="text">
      <style:text-properties style:font-name="Arial" fo:letter-spacing="0.0006in" fo:font-size="8pt" style:font-size-asian="8pt"/>
    </style:style>
    <style:style style:name="T7131" style:parent-style-name="Absatz-Standardschriftart" style:family="text">
      <style:text-properties style:font-name="Arial" fo:letter-spacing="-0.0006in" fo:font-size="8pt" style:font-size-asian="8pt"/>
    </style:style>
    <style:style style:name="T7132" style:parent-style-name="Absatz-Standardschriftart" style:family="text">
      <style:text-properties style:font-name="Arial" fo:font-size="8pt" style:font-size-asian="8pt"/>
    </style:style>
    <style:style style:name="T7133" style:parent-style-name="Absatz-Standardschriftart" style:family="text">
      <style:text-properties style:font-name="Arial" fo:letter-spacing="0.0006in" fo:font-size="8pt" style:font-size-asian="8pt"/>
    </style:style>
    <style:style style:name="T7134" style:parent-style-name="Absatz-Standardschriftart" style:family="text">
      <style:text-properties style:font-name="Arial" fo:letter-spacing="-0.0006in" fo:font-size="8pt" style:font-size-asian="8pt"/>
    </style:style>
    <style:style style:name="T7135" style:parent-style-name="Absatz-Standardschriftart" style:family="text">
      <style:text-properties style:font-name="Arial" fo:font-size="8pt" style:font-size-asian="8pt"/>
    </style:style>
    <style:style style:name="T7136" style:parent-style-name="Absatz-Standardschriftart" style:family="text">
      <style:text-properties style:font-name="Arial" fo:letter-spacing="0.0006in" fo:font-size="8pt" style:font-size-asian="8pt"/>
    </style:style>
    <style:style style:name="T7137" style:parent-style-name="Absatz-Standardschriftart" style:family="text">
      <style:text-properties style:font-name="Arial" fo:font-size="8pt" style:font-size-asian="8pt"/>
    </style:style>
    <style:style style:name="T7138" style:parent-style-name="Absatz-Standardschriftart" style:family="text">
      <style:text-properties style:font-name="Times New Roman" fo:letter-spacing="0.0298in" fo:font-size="8pt" style:font-size-asian="8pt"/>
    </style:style>
    <style:style style:name="T7139" style:parent-style-name="Absatz-Standardschriftart" style:family="text">
      <style:text-properties style:font-name="Arial" fo:letter-spacing="-0.0006in" fo:font-size="8pt" style:font-size-asian="8pt"/>
    </style:style>
    <style:style style:name="T7140" style:parent-style-name="Absatz-Standardschriftart" style:family="text">
      <style:text-properties style:font-name="Arial" fo:letter-spacing="-0.0013in" fo:font-size="8pt" style:font-size-asian="8pt"/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7142" style:parent-style-name="Absatz-Standardschriftart" style:family="text">
      <style:text-properties style:font-name="Arial" fo:letter-spacing="-0.0013in" fo:font-size="8pt" style:font-size-asian="8pt"/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style style:name="T7144" style:parent-style-name="Absatz-Standardschriftart" style:family="text">
      <style:text-properties style:font-name="Arial" fo:letter-spacing="-0.0013in" fo:font-size="8pt" style:font-size-asian="8pt"/>
    </style:style>
    <style:style style:name="T7145" style:parent-style-name="Absatz-Standardschriftart" style:family="text">
      <style:text-properties style:font-name="Arial" fo:letter-spacing="-0.0006in" fo:font-size="8pt" style:font-size-asian="8pt"/>
    </style:style>
    <style:style style:name="T7146" style:parent-style-name="Absatz-Standardschriftart" style:family="text">
      <style:text-properties style:font-name="Arial" fo:letter-spacing="-0.0013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7148" style:parent-style-name="Absatz-Standardschriftart" style:family="text">
      <style:text-properties style:font-name="Arial" fo:letter-spacing="-0.0013in" fo:font-size="8pt" style:font-size-asian="8pt"/>
    </style:style>
    <style:style style:name="T7149" style:parent-style-name="Absatz-Standardschriftart" style:family="text">
      <style:text-properties style:font-name="Arial" fo:letter-spacing="-0.0006in" fo:font-size="8pt" style:font-size-asian="8pt"/>
    </style:style>
    <style:style style:name="T7150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0" style:parent-style-name="Standard" style:family="paragraph">
      <style:paragraph-properties fo:line-height="5%"/>
    </style:style>
    <style:style style:name="P7711" style:parent-style-name="Standard" style:family="paragraph">
      <style:paragraph-properties fo:line-height="5%"/>
    </style:style>
    <style:style style:name="P7712" style:parent-style-name="Standard" style:family="paragraph">
      <style:paragraph-properties fo:margin-left="0.0138in" fo:margin-right="0.0125in">
        <style:tab-stops/>
      </style:paragraph-properties>
    </style:style>
    <style:style style:name="T7713" style:parent-style-name="Absatz-Standardschriftart" style:family="text">
      <style:text-properties style:font-name="Arial" fo:letter-spacing="-0.0006in" fo:font-size="8pt" style:font-size-asian="8pt"/>
    </style:style>
    <style:style style:name="T7714" style:parent-style-name="Absatz-Standardschriftart" style:family="text">
      <style:text-properties style:font-name="Arial" fo:font-size="8pt" style:font-size-asian="8pt"/>
    </style:style>
    <style:style style:name="T7715" style:parent-style-name="Absatz-Standardschriftart" style:family="text">
      <style:text-properties style:font-name="Arial" fo:letter-spacing="0.0006in" fo:font-size="8pt" style:font-size-asian="8pt"/>
    </style:style>
    <style:style style:name="T7716" style:parent-style-name="Absatz-Standardschriftart" style:family="text">
      <style:text-properties style:font-name="Arial" fo:font-size="8pt" style:font-size-asian="8pt"/>
    </style:style>
    <style:style style:name="T7717" style:parent-style-name="Absatz-Standardschriftart" style:family="text">
      <style:text-properties style:font-name="Arial" fo:letter-spacing="0.0006in" fo:font-size="8pt" style:font-size-asian="8pt"/>
    </style:style>
    <style:style style:name="T7718" style:parent-style-name="Absatz-Standardschriftart" style:family="text">
      <style:text-properties style:font-name="Arial" fo:letter-spacing="-0.0006in" fo:font-size="8pt" style:font-size-asian="8pt"/>
    </style:style>
    <style:style style:name="T7719" style:parent-style-name="Absatz-Standardschriftart" style:family="text">
      <style:text-properties style:font-name="Arial" fo:font-size="8pt" style:font-size-asian="8pt"/>
    </style:style>
    <style:style style:name="T7720" style:parent-style-name="Absatz-Standardschriftart" style:family="text">
      <style:text-properties style:font-name="Arial" fo:letter-spacing="0.0006in" fo:font-size="8pt" style:font-size-asian="8pt"/>
    </style:style>
    <style:style style:name="T7721" style:parent-style-name="Absatz-Standardschriftart" style:family="text">
      <style:text-properties style:font-name="Arial" fo:font-size="8pt" style:font-size-asian="8pt"/>
    </style:style>
    <style:style style:name="T7722" style:parent-style-name="Absatz-Standardschriftart" style:family="text">
      <style:text-properties style:font-name="Arial" fo:letter-spacing="0.0006in" fo:font-size="8pt" style:font-size-asian="8pt"/>
    </style:style>
    <style:style style:name="T7723" style:parent-style-name="Absatz-Standardschriftart" style:family="text">
      <style:text-properties style:font-name="Arial" fo:letter-spacing="-0.0006in" fo:font-size="8pt" style:font-size-asian="8pt"/>
    </style:style>
    <style:style style:name="T7724" style:parent-style-name="Absatz-Standardschriftart" style:family="text">
      <style:text-properties style:font-name="Arial" fo:font-size="8pt" style:font-size-asian="8pt"/>
    </style:style>
    <style:style style:name="T7725" style:parent-style-name="Absatz-Standardschriftart" style:family="text">
      <style:text-properties style:font-name="Arial" fo:letter-spacing="0.0006in" fo:font-size="8pt" style:font-size-asian="8pt"/>
    </style:style>
    <style:style style:name="T7726" style:parent-style-name="Absatz-Standardschriftart" style:family="text">
      <style:text-properties style:font-name="Arial" fo:font-size="8pt" style:font-size-asian="8pt"/>
    </style:style>
    <style:style style:name="T7727" style:parent-style-name="Absatz-Standardschriftart" style:family="text">
      <style:text-properties style:font-name="Arial" fo:letter-spacing="0.0006in" fo:font-size="8pt" style:font-size-asian="8pt"/>
    </style:style>
    <style:style style:name="T7728" style:parent-style-name="Absatz-Standardschriftart" style:family="text">
      <style:text-properties style:font-name="Arial" fo:letter-spacing="-0.0006in" fo:font-size="8pt" style:font-size-asian="8pt"/>
    </style:style>
    <style:style style:name="T7729" style:parent-style-name="Absatz-Standardschriftart" style:family="text">
      <style:text-properties style:font-name="Arial" fo:font-size="8pt" style:font-size-asian="8pt"/>
    </style:style>
    <style:style style:name="T7730" style:parent-style-name="Absatz-Standardschriftart" style:family="text">
      <style:text-properties style:font-name="Arial" fo:letter-spacing="0.0006in" fo:font-size="8pt" style:font-size-asian="8pt"/>
    </style:style>
    <style:style style:name="T7731" style:parent-style-name="Absatz-Standardschriftart" style:family="text">
      <style:text-properties style:font-name="Arial" fo:letter-spacing="-0.0006in" fo:font-size="8pt" style:font-size-asian="8pt"/>
    </style:style>
    <style:style style:name="T7732" style:parent-style-name="Absatz-Standardschriftart" style:family="text">
      <style:text-properties style:font-name="Arial" fo:font-size="8pt" style:font-size-asian="8pt"/>
    </style:style>
    <style:style style:name="T7733" style:parent-style-name="Absatz-Standardschriftart" style:family="text">
      <style:text-properties style:font-name="Arial" fo:letter-spacing="0.0006in" fo:font-size="8pt" style:font-size-asian="8pt"/>
    </style:style>
    <style:style style:name="T7734" style:parent-style-name="Absatz-Standardschriftart" style:family="text">
      <style:text-properties style:font-name="Arial" fo:font-size="8pt" style:font-size-asian="8pt"/>
    </style:style>
    <style:style style:name="T7735" style:parent-style-name="Absatz-Standardschriftart" style:family="text">
      <style:text-properties style:font-name="Arial" fo:letter-spacing="0.0006in" fo:font-size="8pt" style:font-size-asian="8pt"/>
    </style:style>
    <style:style style:name="T7736" style:parent-style-name="Absatz-Standardschriftart" style:family="text">
      <style:text-properties style:font-name="Arial" fo:letter-spacing="-0.0006in" fo:font-size="8pt" style:font-size-asian="8pt"/>
    </style:style>
    <style:style style:name="T7737" style:parent-style-name="Absatz-Standardschriftart" style:family="text">
      <style:text-properties style:font-name="Arial" fo:font-size="8pt" style:font-size-asian="8pt"/>
    </style:style>
    <style:style style:name="T7738" style:parent-style-name="Absatz-Standardschriftart" style:family="text">
      <style:text-properties style:font-name="Arial" fo:letter-spacing="0.0006in" fo:font-size="8pt" style:font-size-asian="8pt"/>
    </style:style>
    <style:style style:name="T7739" style:parent-style-name="Absatz-Standardschriftart" style:family="text">
      <style:text-properties style:font-name="Arial" fo:letter-spacing="-0.0006in" fo:font-size="8pt" style:font-size-asian="8pt"/>
    </style:style>
    <style:style style:name="T7740" style:parent-style-name="Absatz-Standardschriftart" style:family="text">
      <style:text-properties style:font-name="Arial" fo:font-size="8pt" style:font-size-asian="8pt"/>
    </style:style>
    <style:style style:name="T7741" style:parent-style-name="Absatz-Standardschriftart" style:family="text">
      <style:text-properties style:font-name="Arial" fo:letter-spacing="0.0006in" fo:font-size="8pt" style:font-size-asian="8pt"/>
    </style:style>
    <style:style style:name="T7742" style:parent-style-name="Absatz-Standardschriftart" style:family="text">
      <style:text-properties style:font-name="Arial" fo:font-size="8pt" style:font-size-asian="8pt"/>
    </style:style>
    <style:style style:name="T7743" style:parent-style-name="Absatz-Standardschriftart" style:family="text">
      <style:text-properties style:font-name="Arial" fo:letter-spacing="0.0006in" fo:font-size="8pt" style:font-size-asian="8pt"/>
    </style:style>
    <style:style style:name="T7744" style:parent-style-name="Absatz-Standardschriftart" style:family="text">
      <style:text-properties style:font-name="Arial" fo:letter-spacing="-0.0006in" fo:font-size="8pt" style:font-size-asian="8pt"/>
    </style:style>
    <style:style style:name="T7745" style:parent-style-name="Absatz-Standardschriftart" style:family="text">
      <style:text-properties style:font-name="Arial" fo:font-size="8pt" style:font-size-asian="8pt"/>
    </style:style>
    <style:style style:name="T7746" style:parent-style-name="Absatz-Standardschriftart" style:family="text">
      <style:text-properties style:font-name="Arial" fo:letter-spacing="0.0006in" fo:font-size="8pt" style:font-size-asian="8pt"/>
    </style:style>
    <style:style style:name="T7747" style:parent-style-name="Absatz-Standardschriftart" style:family="text">
      <style:text-properties style:font-name="Arial" fo:letter-spacing="-0.0006in" fo:font-size="8pt" style:font-size-asian="8pt"/>
    </style:style>
    <style:style style:name="T7748" style:parent-style-name="Absatz-Standardschriftart" style:family="text">
      <style:text-properties style:font-name="Arial" fo:font-size="8pt" style:font-size-asian="8pt"/>
    </style:style>
    <style:style style:name="T7749" style:parent-style-name="Absatz-Standardschriftart" style:family="text">
      <style:text-properties style:font-name="Arial" fo:letter-spacing="0.0006in" fo:font-size="8pt" style:font-size-asian="8pt"/>
    </style:style>
    <style:style style:name="T7750" style:parent-style-name="Absatz-Standardschriftart" style:family="text">
      <style:text-properties style:font-name="Arial" fo:letter-spacing="-0.0006in" fo:font-size="8pt" style:font-size-asian="8pt"/>
    </style:style>
    <style:style style:name="T7751" style:parent-style-name="Absatz-Standardschriftart" style:family="text">
      <style:text-properties style:font-name="Arial" fo:font-size="8pt" style:font-size-asian="8pt"/>
    </style:style>
    <style:style style:name="T7752" style:parent-style-name="Absatz-Standardschriftart" style:family="text">
      <style:text-properties style:font-name="Arial" fo:letter-spacing="0.0006in" fo:font-size="8pt" style:font-size-asian="8pt"/>
    </style:style>
    <style:style style:name="T7753" style:parent-style-name="Absatz-Standardschriftart" style:family="text">
      <style:text-properties style:font-name="Arial" fo:font-size="8pt" style:font-size-asian="8pt"/>
    </style:style>
    <style:style style:name="T7754" style:parent-style-name="Absatz-Standardschriftart" style:family="text">
      <style:text-properties style:font-name="Times New Roman" fo:letter-spacing="0.0298in" fo:font-size="8pt" style:font-size-asian="8pt"/>
    </style:style>
    <style:style style:name="T7755" style:parent-style-name="Absatz-Standardschriftart" style:family="text">
      <style:text-properties style:font-name="Arial" fo:letter-spacing="-0.0006in" fo:font-size="8pt" style:font-size-asian="8pt"/>
    </style:style>
    <style:style style:name="T7756" style:parent-style-name="Absatz-Standardschriftart" style:family="text">
      <style:text-properties style:font-name="Arial" fo:letter-spacing="-0.0013in" fo:font-size="8pt" style:font-size-asian="8pt"/>
    </style:style>
    <style:style style:name="T7757" style:parent-style-name="Absatz-Standardschriftart" style:family="text">
      <style:text-properties style:font-name="Arial" fo:letter-spacing="-0.0006in" fo:font-size="8pt" style:font-size-asian="8pt"/>
    </style:style>
    <style:style style:name="T7758" style:parent-style-name="Absatz-Standardschriftart" style:family="text">
      <style:text-properties style:font-name="Arial" fo:letter-spacing="-0.0013in" fo:font-size="8pt" style:font-size-asian="8pt"/>
    </style:style>
    <style:style style:name="T7759" style:parent-style-name="Absatz-Standardschriftart" style:family="text">
      <style:text-properties style:font-name="Arial" fo:letter-spacing="-0.0006in" fo:font-size="8pt" style:font-size-asian="8pt"/>
    </style:style>
    <style:style style:name="T7760" style:parent-style-name="Absatz-Standardschriftart" style:family="text">
      <style:text-properties style:font-name="Arial" fo:letter-spacing="-0.0013in" fo:font-size="8pt" style:font-size-asian="8pt"/>
    </style:style>
    <style:style style:name="T7761" style:parent-style-name="Absatz-Standardschriftart" style:family="text">
      <style:text-properties style:font-name="Arial" fo:letter-spacing="-0.0006in" fo:font-size="8pt" style:font-size-asian="8pt"/>
    </style:style>
    <style:style style:name="T7762" style:parent-style-name="Absatz-Standardschriftart" style:family="text">
      <style:text-properties style:font-name="Arial" fo:letter-spacing="-0.0013in" fo:font-size="8pt" style:font-size-asian="8pt"/>
    </style:style>
    <style:style style:name="T7763" style:parent-style-name="Absatz-Standardschriftart" style:family="text">
      <style:text-properties style:font-name="Arial" fo:letter-spacing="-0.0006in" fo:font-size="8pt" style:font-size-asian="8pt"/>
    </style:style>
    <style:style style:name="T7764" style:parent-style-name="Absatz-Standardschriftart" style:family="text">
      <style:text-properties style:font-name="Arial" fo:letter-spacing="-0.0013in" fo:font-size="8pt" style:font-size-asian="8pt"/>
    </style:style>
    <style:style style:name="T7765" style:parent-style-name="Absatz-Standardschriftart" style:family="text">
      <style:text-properties style:font-name="Arial" fo:letter-spacing="-0.0006in" fo:font-size="8pt" style:font-size-asian="8pt"/>
    </style:style>
    <style:style style:name="T7766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5" style:parent-style-name="Standard" style:family="paragraph">
      <style:paragraph-properties fo:line-height="5%"/>
    </style:style>
    <style:style style:name="P8596" style:parent-style-name="Standard" style:family="paragraph">
      <style:paragraph-properties fo:line-height="5%"/>
    </style:style>
    <style:style style:name="P8597" style:parent-style-name="Standard" style:family="paragraph">
      <style:paragraph-properties fo:margin-left="0.0138in" fo:margin-right="0.0125in">
        <style:tab-stops/>
      </style:paragraph-properties>
    </style:style>
    <style:style style:name="T8598" style:parent-style-name="Absatz-Standardschriftart" style:family="text">
      <style:text-properties style:font-name="Arial" fo:letter-spacing="-0.0006in" fo:font-size="8pt" style:font-size-asian="8pt"/>
    </style:style>
    <style:style style:name="T8599" style:parent-style-name="Absatz-Standardschriftart" style:family="text">
      <style:text-properties style:font-name="Arial" fo:font-size="8pt" style:font-size-asian="8pt"/>
    </style:style>
    <style:style style:name="T8600" style:parent-style-name="Absatz-Standardschriftart" style:family="text">
      <style:text-properties style:font-name="Arial" fo:letter-spacing="0.0006in" fo:font-size="8pt" style:font-size-asian="8pt"/>
    </style:style>
    <style:style style:name="T8601" style:parent-style-name="Absatz-Standardschriftart" style:family="text">
      <style:text-properties style:font-name="Arial" fo:font-size="8pt" style:font-size-asian="8pt"/>
    </style:style>
    <style:style style:name="T8602" style:parent-style-name="Absatz-Standardschriftart" style:family="text">
      <style:text-properties style:font-name="Arial" fo:letter-spacing="0.0006in" fo:font-size="8pt" style:font-size-asian="8pt"/>
    </style:style>
    <style:style style:name="T8603" style:parent-style-name="Absatz-Standardschriftart" style:family="text">
      <style:text-properties style:font-name="Arial" fo:letter-spacing="-0.0006in" fo:font-size="8pt" style:font-size-asian="8pt"/>
    </style:style>
    <style:style style:name="T8604" style:parent-style-name="Absatz-Standardschriftart" style:family="text">
      <style:text-properties style:font-name="Arial" fo:font-size="8pt" style:font-size-asian="8pt"/>
    </style:style>
    <style:style style:name="T8605" style:parent-style-name="Absatz-Standardschriftart" style:family="text">
      <style:text-properties style:font-name="Arial" fo:letter-spacing="0.0006in" fo:font-size="8pt" style:font-size-asian="8pt"/>
    </style:style>
    <style:style style:name="T8606" style:parent-style-name="Absatz-Standardschriftart" style:family="text">
      <style:text-properties style:font-name="Arial" fo:font-size="8pt" style:font-size-asian="8pt"/>
    </style:style>
    <style:style style:name="T8607" style:parent-style-name="Absatz-Standardschriftart" style:family="text">
      <style:text-properties style:font-name="Arial" fo:letter-spacing="0.0006in" fo:font-size="8pt" style:font-size-asian="8pt"/>
    </style:style>
    <style:style style:name="T8608" style:parent-style-name="Absatz-Standardschriftart" style:family="text">
      <style:text-properties style:font-name="Arial" fo:letter-spacing="-0.0006in" fo:font-size="8pt" style:font-size-asian="8pt"/>
    </style:style>
    <style:style style:name="T8609" style:parent-style-name="Absatz-Standardschriftart" style:family="text">
      <style:text-properties style:font-name="Arial" fo:font-size="8pt" style:font-size-asian="8pt"/>
    </style:style>
    <style:style style:name="T8610" style:parent-style-name="Absatz-Standardschriftart" style:family="text">
      <style:text-properties style:font-name="Arial" fo:letter-spacing="0.0006in" fo:font-size="8pt" style:font-size-asian="8pt"/>
    </style:style>
    <style:style style:name="T8611" style:parent-style-name="Absatz-Standardschriftart" style:family="text">
      <style:text-properties style:font-name="Arial" fo:font-size="8pt" style:font-size-asian="8pt"/>
    </style:style>
    <style:style style:name="T8612" style:parent-style-name="Absatz-Standardschriftart" style:family="text">
      <style:text-properties style:font-name="Arial" fo:letter-spacing="0.0006in" fo:font-size="8pt" style:font-size-asian="8pt"/>
    </style:style>
    <style:style style:name="T8613" style:parent-style-name="Absatz-Standardschriftart" style:family="text">
      <style:text-properties style:font-name="Arial" fo:letter-spacing="-0.0006in" fo:font-size="8pt" style:font-size-asian="8pt"/>
    </style:style>
    <style:style style:name="T8614" style:parent-style-name="Absatz-Standardschriftart" style:family="text">
      <style:text-properties style:font-name="Arial" fo:font-size="8pt" style:font-size-asian="8pt"/>
    </style:style>
    <style:style style:name="T8615" style:parent-style-name="Absatz-Standardschriftart" style:family="text">
      <style:text-properties style:font-name="Arial" fo:letter-spacing="0.0006in" fo:font-size="8pt" style:font-size-asian="8pt"/>
    </style:style>
    <style:style style:name="T8616" style:parent-style-name="Absatz-Standardschriftart" style:family="text">
      <style:text-properties style:font-name="Arial" fo:letter-spacing="-0.0006in" fo:font-size="8pt" style:font-size-asian="8pt"/>
    </style:style>
    <style:style style:name="T8617" style:parent-style-name="Absatz-Standardschriftart" style:family="text">
      <style:text-properties style:font-name="Arial" fo:font-size="8pt" style:font-size-asian="8pt"/>
    </style:style>
    <style:style style:name="T8618" style:parent-style-name="Absatz-Standardschriftart" style:family="text">
      <style:text-properties style:font-name="Arial" fo:letter-spacing="0.0006in" fo:font-size="8pt" style:font-size-asian="8pt"/>
    </style:style>
    <style:style style:name="T8619" style:parent-style-name="Absatz-Standardschriftart" style:family="text">
      <style:text-properties style:font-name="Arial" fo:font-size="8pt" style:font-size-asian="8pt"/>
    </style:style>
    <style:style style:name="T8620" style:parent-style-name="Absatz-Standardschriftart" style:family="text">
      <style:text-properties style:font-name="Arial" fo:letter-spacing="0.0006in" fo:font-size="8pt" style:font-size-asian="8pt"/>
    </style:style>
    <style:style style:name="T8621" style:parent-style-name="Absatz-Standardschriftart" style:family="text">
      <style:text-properties style:font-name="Arial" fo:letter-spacing="-0.0006in" fo:font-size="8pt" style:font-size-asian="8pt"/>
    </style:style>
    <style:style style:name="T8622" style:parent-style-name="Absatz-Standardschriftart" style:family="text">
      <style:text-properties style:font-name="Arial" fo:font-size="8pt" style:font-size-asian="8pt"/>
    </style:style>
    <style:style style:name="T8623" style:parent-style-name="Absatz-Standardschriftart" style:family="text">
      <style:text-properties style:font-name="Arial" fo:letter-spacing="0.0006in" fo:font-size="8pt" style:font-size-asian="8pt"/>
    </style:style>
    <style:style style:name="T8624" style:parent-style-name="Absatz-Standardschriftart" style:family="text">
      <style:text-properties style:font-name="Arial" fo:letter-spacing="-0.0006in" fo:font-size="8pt" style:font-size-asian="8pt"/>
    </style:style>
    <style:style style:name="T8625" style:parent-style-name="Absatz-Standardschriftart" style:family="text">
      <style:text-properties style:font-name="Arial" fo:font-size="8pt" style:font-size-asian="8pt"/>
    </style:style>
    <style:style style:name="T8626" style:parent-style-name="Absatz-Standardschriftart" style:family="text">
      <style:text-properties style:font-name="Arial" fo:letter-spacing="0.0006in" fo:font-size="8pt" style:font-size-asian="8pt"/>
    </style:style>
    <style:style style:name="T8627" style:parent-style-name="Absatz-Standardschriftart" style:family="text">
      <style:text-properties style:font-name="Arial" fo:font-size="8pt" style:font-size-asian="8pt"/>
    </style:style>
    <style:style style:name="T8628" style:parent-style-name="Absatz-Standardschriftart" style:family="text">
      <style:text-properties style:font-name="Arial" fo:letter-spacing="0.0006in" fo:font-size="8pt" style:font-size-asian="8pt"/>
    </style:style>
    <style:style style:name="T8629" style:parent-style-name="Absatz-Standardschriftart" style:family="text">
      <style:text-properties style:font-name="Arial" fo:letter-spacing="-0.0006in" fo:font-size="8pt" style:font-size-asian="8pt"/>
    </style:style>
    <style:style style:name="T8630" style:parent-style-name="Absatz-Standardschriftart" style:family="text">
      <style:text-properties style:font-name="Arial" fo:font-size="8pt" style:font-size-asian="8pt"/>
    </style:style>
    <style:style style:name="T8631" style:parent-style-name="Absatz-Standardschriftart" style:family="text">
      <style:text-properties style:font-name="Arial" fo:letter-spacing="0.0006in" fo:font-size="8pt" style:font-size-asian="8pt"/>
    </style:style>
    <style:style style:name="T8632" style:parent-style-name="Absatz-Standardschriftart" style:family="text">
      <style:text-properties style:font-name="Arial" fo:letter-spacing="-0.0006in" fo:font-size="8pt" style:font-size-asian="8pt"/>
    </style:style>
    <style:style style:name="T8633" style:parent-style-name="Absatz-Standardschriftart" style:family="text">
      <style:text-properties style:font-name="Arial" fo:font-size="8pt" style:font-size-asian="8pt"/>
    </style:style>
    <style:style style:name="T8634" style:parent-style-name="Absatz-Standardschriftart" style:family="text">
      <style:text-properties style:font-name="Arial" fo:letter-spacing="0.0006in" fo:font-size="8pt" style:font-size-asian="8pt"/>
    </style:style>
    <style:style style:name="T8635" style:parent-style-name="Absatz-Standardschriftart" style:family="text">
      <style:text-properties style:font-name="Arial" fo:letter-spacing="-0.0006in" fo:font-size="8pt" style:font-size-asian="8pt"/>
    </style:style>
    <style:style style:name="T8636" style:parent-style-name="Absatz-Standardschriftart" style:family="text">
      <style:text-properties style:font-name="Arial" fo:font-size="8pt" style:font-size-asian="8pt"/>
    </style:style>
    <style:style style:name="T8637" style:parent-style-name="Absatz-Standardschriftart" style:family="text">
      <style:text-properties style:font-name="Arial" fo:letter-spacing="0.0006in" fo:font-size="8pt" style:font-size-asian="8pt"/>
    </style:style>
    <style:style style:name="T8638" style:parent-style-name="Absatz-Standardschriftart" style:family="text">
      <style:text-properties style:font-name="Arial" fo:font-size="8pt" style:font-size-asian="8pt"/>
    </style:style>
    <style:style style:name="T8639" style:parent-style-name="Absatz-Standardschriftart" style:family="text">
      <style:text-properties style:font-name="Times New Roman" fo:letter-spacing="0.0298in" fo:font-size="8pt" style:font-size-asian="8pt"/>
    </style:style>
    <style:style style:name="T8640" style:parent-style-name="Absatz-Standardschriftart" style:family="text">
      <style:text-properties style:font-name="Arial" fo:letter-spacing="-0.0006in" fo:font-size="8pt" style:font-size-asian="8pt"/>
    </style:style>
    <style:style style:name="T8641" style:parent-style-name="Absatz-Standardschriftart" style:family="text">
      <style:text-properties style:font-name="Arial" fo:letter-spacing="-0.0013in" fo:font-size="8pt" style:font-size-asian="8pt"/>
    </style:style>
    <style:style style:name="T8642" style:parent-style-name="Absatz-Standardschriftart" style:family="text">
      <style:text-properties style:font-name="Arial" fo:letter-spacing="-0.0006in" fo:font-size="8pt" style:font-size-asian="8pt"/>
    </style:style>
    <style:style style:name="T8643" style:parent-style-name="Absatz-Standardschriftart" style:family="text">
      <style:text-properties style:font-name="Arial" fo:letter-spacing="-0.0013in" fo:font-size="8pt" style:font-size-asian="8pt"/>
    </style:style>
    <style:style style:name="T8644" style:parent-style-name="Absatz-Standardschriftart" style:family="text">
      <style:text-properties style:font-name="Arial" fo:letter-spacing="-0.0006in" fo:font-size="8pt" style:font-size-asian="8pt"/>
    </style:style>
    <style:style style:name="T8645" style:parent-style-name="Absatz-Standardschriftart" style:family="text">
      <style:text-properties style:font-name="Arial" fo:letter-spacing="-0.0013in" fo:font-size="8pt" style:font-size-asian="8pt"/>
    </style:style>
    <style:style style:name="T8646" style:parent-style-name="Absatz-Standardschriftart" style:family="text">
      <style:text-properties style:font-name="Arial" fo:letter-spacing="-0.0006in" fo:font-size="8pt" style:font-size-asian="8pt"/>
    </style:style>
    <style:style style:name="T8647" style:parent-style-name="Absatz-Standardschriftart" style:family="text">
      <style:text-properties style:font-name="Arial" fo:letter-spacing="-0.0013in" fo:font-size="8pt" style:font-size-asian="8pt"/>
    </style:style>
    <style:style style:name="T8648" style:parent-style-name="Absatz-Standardschriftart" style:family="text">
      <style:text-properties style:font-name="Arial" fo:letter-spacing="-0.0006in" fo:font-size="8pt" style:font-size-asian="8pt"/>
    </style:style>
    <style:style style:name="T8649" style:parent-style-name="Absatz-Standardschriftart" style:family="text">
      <style:text-properties style:font-name="Arial" fo:letter-spacing="-0.0013in" fo:font-size="8pt" style:font-size-asian="8pt"/>
    </style:style>
    <style:style style:name="T8650" style:parent-style-name="Absatz-Standardschriftart" style:family="text">
      <style:text-properties style:font-name="Arial" fo:letter-spacing="-0.0006in" fo:font-size="8pt" style:font-size-asian="8pt"/>
    </style:style>
    <style:style style:name="T8651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4" style:parent-style-name="Standard" style:family="paragraph">
      <style:paragraph-properties fo:line-height="5%"/>
    </style:style>
    <style:style style:name="P9245" style:parent-style-name="Standard" style:family="paragraph">
      <style:paragraph-properties fo:line-height="5%"/>
    </style:style>
    <style:style style:name="P9246" style:parent-style-name="Standard" style:family="paragraph">
      <style:paragraph-properties fo:margin-left="0.0138in" fo:margin-right="0.0125in">
        <style:tab-stops/>
      </style:paragraph-properties>
    </style:style>
    <style:style style:name="T9247" style:parent-style-name="Absatz-Standardschriftart" style:family="text">
      <style:text-properties style:font-name="Arial" fo:letter-spacing="-0.0006in" fo:font-size="8pt" style:font-size-asian="8pt"/>
    </style:style>
    <style:style style:name="T9248" style:parent-style-name="Absatz-Standardschriftart" style:family="text">
      <style:text-properties style:font-name="Arial" fo:font-size="8pt" style:font-size-asian="8pt"/>
    </style:style>
    <style:style style:name="T9249" style:parent-style-name="Absatz-Standardschriftart" style:family="text">
      <style:text-properties style:font-name="Arial" fo:letter-spacing="0.0006in" fo:font-size="8pt" style:font-size-asian="8pt"/>
    </style:style>
    <style:style style:name="T9250" style:parent-style-name="Absatz-Standardschriftart" style:family="text">
      <style:text-properties style:font-name="Arial" fo:font-size="8pt" style:font-size-asian="8pt"/>
    </style:style>
    <style:style style:name="T9251" style:parent-style-name="Absatz-Standardschriftart" style:family="text">
      <style:text-properties style:font-name="Arial" fo:letter-spacing="0.0006in" fo:font-size="8pt" style:font-size-asian="8pt"/>
    </style:style>
    <style:style style:name="T9252" style:parent-style-name="Absatz-Standardschriftart" style:family="text">
      <style:text-properties style:font-name="Arial" fo:letter-spacing="-0.0006in" fo:font-size="8pt" style:font-size-asian="8pt"/>
    </style:style>
    <style:style style:name="T9253" style:parent-style-name="Absatz-Standardschriftart" style:family="text">
      <style:text-properties style:font-name="Arial" fo:font-size="8pt" style:font-size-asian="8pt"/>
    </style:style>
    <style:style style:name="T9254" style:parent-style-name="Absatz-Standardschriftart" style:family="text">
      <style:text-properties style:font-name="Arial" fo:letter-spacing="0.0006in" fo:font-size="8pt" style:font-size-asian="8pt"/>
    </style:style>
    <style:style style:name="T9255" style:parent-style-name="Absatz-Standardschriftart" style:family="text">
      <style:text-properties style:font-name="Arial" fo:font-size="8pt" style:font-size-asian="8pt"/>
    </style:style>
    <style:style style:name="T9256" style:parent-style-name="Absatz-Standardschriftart" style:family="text">
      <style:text-properties style:font-name="Arial" fo:letter-spacing="0.0006in" fo:font-size="8pt" style:font-size-asian="8pt"/>
    </style:style>
    <style:style style:name="T9257" style:parent-style-name="Absatz-Standardschriftart" style:family="text">
      <style:text-properties style:font-name="Arial" fo:letter-spacing="-0.0006in" fo:font-size="8pt" style:font-size-asian="8pt"/>
    </style:style>
    <style:style style:name="T9258" style:parent-style-name="Absatz-Standardschriftart" style:family="text">
      <style:text-properties style:font-name="Arial" fo:font-size="8pt" style:font-size-asian="8pt"/>
    </style:style>
    <style:style style:name="T9259" style:parent-style-name="Absatz-Standardschriftart" style:family="text">
      <style:text-properties style:font-name="Arial" fo:letter-spacing="0.0006in" fo:font-size="8pt" style:font-size-asian="8pt"/>
    </style:style>
    <style:style style:name="T9260" style:parent-style-name="Absatz-Standardschriftart" style:family="text">
      <style:text-properties style:font-name="Arial" fo:font-size="8pt" style:font-size-asian="8pt"/>
    </style:style>
    <style:style style:name="T9261" style:parent-style-name="Absatz-Standardschriftart" style:family="text">
      <style:text-properties style:font-name="Arial" fo:letter-spacing="0.0006in" fo:font-size="8pt" style:font-size-asian="8pt"/>
    </style:style>
    <style:style style:name="T9262" style:parent-style-name="Absatz-Standardschriftart" style:family="text">
      <style:text-properties style:font-name="Arial" fo:letter-spacing="-0.0006in" fo:font-size="8pt" style:font-size-asian="8pt"/>
    </style:style>
    <style:style style:name="T9263" style:parent-style-name="Absatz-Standardschriftart" style:family="text">
      <style:text-properties style:font-name="Arial" fo:font-size="8pt" style:font-size-asian="8pt"/>
    </style:style>
    <style:style style:name="T9264" style:parent-style-name="Absatz-Standardschriftart" style:family="text">
      <style:text-properties style:font-name="Arial" fo:letter-spacing="0.0006in" fo:font-size="8pt" style:font-size-asian="8pt"/>
    </style:style>
    <style:style style:name="T9265" style:parent-style-name="Absatz-Standardschriftart" style:family="text">
      <style:text-properties style:font-name="Arial" fo:letter-spacing="-0.0006in" fo:font-size="8pt" style:font-size-asian="8pt"/>
    </style:style>
    <style:style style:name="T9266" style:parent-style-name="Absatz-Standardschriftart" style:family="text">
      <style:text-properties style:font-name="Arial" fo:font-size="8pt" style:font-size-asian="8pt"/>
    </style:style>
    <style:style style:name="T9267" style:parent-style-name="Absatz-Standardschriftart" style:family="text">
      <style:text-properties style:font-name="Arial" fo:letter-spacing="0.0006in" fo:font-size="8pt" style:font-size-asian="8pt"/>
    </style:style>
    <style:style style:name="T9268" style:parent-style-name="Absatz-Standardschriftart" style:family="text">
      <style:text-properties style:font-name="Arial" fo:font-size="8pt" style:font-size-asian="8pt"/>
    </style:style>
    <style:style style:name="T9269" style:parent-style-name="Absatz-Standardschriftart" style:family="text">
      <style:text-properties style:font-name="Arial" fo:letter-spacing="0.0006in" fo:font-size="8pt" style:font-size-asian="8pt"/>
    </style:style>
    <style:style style:name="T9270" style:parent-style-name="Absatz-Standardschriftart" style:family="text">
      <style:text-properties style:font-name="Arial" fo:letter-spacing="-0.0006in" fo:font-size="8pt" style:font-size-asian="8pt"/>
    </style:style>
    <style:style style:name="T9271" style:parent-style-name="Absatz-Standardschriftart" style:family="text">
      <style:text-properties style:font-name="Arial" fo:font-size="8pt" style:font-size-asian="8pt"/>
    </style:style>
    <style:style style:name="T9272" style:parent-style-name="Absatz-Standardschriftart" style:family="text">
      <style:text-properties style:font-name="Arial" fo:letter-spacing="0.0006in" fo:font-size="8pt" style:font-size-asian="8pt"/>
    </style:style>
    <style:style style:name="T9273" style:parent-style-name="Absatz-Standardschriftart" style:family="text">
      <style:text-properties style:font-name="Arial" fo:letter-spacing="-0.0006in" fo:font-size="8pt" style:font-size-asian="8pt"/>
    </style:style>
    <style:style style:name="T9274" style:parent-style-name="Absatz-Standardschriftart" style:family="text">
      <style:text-properties style:font-name="Arial" fo:font-size="8pt" style:font-size-asian="8pt"/>
    </style:style>
    <style:style style:name="T9275" style:parent-style-name="Absatz-Standardschriftart" style:family="text">
      <style:text-properties style:font-name="Arial" fo:letter-spacing="0.0006in" fo:font-size="8pt" style:font-size-asian="8pt"/>
    </style:style>
    <style:style style:name="T9276" style:parent-style-name="Absatz-Standardschriftart" style:family="text">
      <style:text-properties style:font-name="Arial" fo:font-size="8pt" style:font-size-asian="8pt"/>
    </style:style>
    <style:style style:name="T9277" style:parent-style-name="Absatz-Standardschriftart" style:family="text">
      <style:text-properties style:font-name="Arial" fo:letter-spacing="0.0006in" fo:font-size="8pt" style:font-size-asian="8pt"/>
    </style:style>
    <style:style style:name="T9278" style:parent-style-name="Absatz-Standardschriftart" style:family="text">
      <style:text-properties style:font-name="Arial" fo:letter-spacing="-0.0006in" fo:font-size="8pt" style:font-size-asian="8pt"/>
    </style:style>
    <style:style style:name="T9279" style:parent-style-name="Absatz-Standardschriftart" style:family="text">
      <style:text-properties style:font-name="Arial" fo:font-size="8pt" style:font-size-asian="8pt"/>
    </style:style>
    <style:style style:name="T9280" style:parent-style-name="Absatz-Standardschriftart" style:family="text">
      <style:text-properties style:font-name="Arial" fo:letter-spacing="0.0006in" fo:font-size="8pt" style:font-size-asian="8pt"/>
    </style:style>
    <style:style style:name="T9281" style:parent-style-name="Absatz-Standardschriftart" style:family="text">
      <style:text-properties style:font-name="Arial" fo:letter-spacing="-0.0006in" fo:font-size="8pt" style:font-size-asian="8pt"/>
    </style:style>
    <style:style style:name="T9282" style:parent-style-name="Absatz-Standardschriftart" style:family="text">
      <style:text-properties style:font-name="Arial" fo:font-size="8pt" style:font-size-asian="8pt"/>
    </style:style>
    <style:style style:name="T9283" style:parent-style-name="Absatz-Standardschriftart" style:family="text">
      <style:text-properties style:font-name="Arial" fo:letter-spacing="0.0006in" fo:font-size="8pt" style:font-size-asian="8pt"/>
    </style:style>
    <style:style style:name="T9284" style:parent-style-name="Absatz-Standardschriftart" style:family="text">
      <style:text-properties style:font-name="Arial" fo:letter-spacing="-0.0006in" fo:font-size="8pt" style:font-size-asian="8pt"/>
    </style:style>
    <style:style style:name="T9285" style:parent-style-name="Absatz-Standardschriftart" style:family="text">
      <style:text-properties style:font-name="Arial" fo:font-size="8pt" style:font-size-asian="8pt"/>
    </style:style>
    <style:style style:name="T9286" style:parent-style-name="Absatz-Standardschriftart" style:family="text">
      <style:text-properties style:font-name="Arial" fo:letter-spacing="0.0006in" fo:font-size="8pt" style:font-size-asian="8pt"/>
    </style:style>
    <style:style style:name="T9287" style:parent-style-name="Absatz-Standardschriftart" style:family="text">
      <style:text-properties style:font-name="Arial" fo:font-size="8pt" style:font-size-asian="8pt"/>
    </style:style>
    <style:style style:name="T9288" style:parent-style-name="Absatz-Standardschriftart" style:family="text">
      <style:text-properties style:font-name="Times New Roman" fo:letter-spacing="0.0298in" fo:font-size="8pt" style:font-size-asian="8pt"/>
    </style:style>
    <style:style style:name="T9289" style:parent-style-name="Absatz-Standardschriftart" style:family="text">
      <style:text-properties style:font-name="Arial" fo:letter-spacing="-0.0006in" fo:font-size="8pt" style:font-size-asian="8pt"/>
    </style:style>
    <style:style style:name="T9290" style:parent-style-name="Absatz-Standardschriftart" style:family="text">
      <style:text-properties style:font-name="Arial" fo:letter-spacing="-0.0013in" fo:font-size="8pt" style:font-size-asian="8pt"/>
    </style:style>
    <style:style style:name="T9291" style:parent-style-name="Absatz-Standardschriftart" style:family="text">
      <style:text-properties style:font-name="Arial" fo:letter-spacing="-0.0006in" fo:font-size="8pt" style:font-size-asian="8pt"/>
    </style:style>
    <style:style style:name="T9292" style:parent-style-name="Absatz-Standardschriftart" style:family="text">
      <style:text-properties style:font-name="Arial" fo:letter-spacing="-0.0013in" fo:font-size="8pt" style:font-size-asian="8pt"/>
    </style:style>
    <style:style style:name="T9293" style:parent-style-name="Absatz-Standardschriftart" style:family="text">
      <style:text-properties style:font-name="Arial" fo:letter-spacing="-0.0006in" fo:font-size="8pt" style:font-size-asian="8pt"/>
    </style:style>
    <style:style style:name="T9294" style:parent-style-name="Absatz-Standardschriftart" style:family="text">
      <style:text-properties style:font-name="Arial" fo:letter-spacing="-0.0013in" fo:font-size="8pt" style:font-size-asian="8pt"/>
    </style:style>
    <style:style style:name="T9295" style:parent-style-name="Absatz-Standardschriftart" style:family="text">
      <style:text-properties style:font-name="Arial" fo:letter-spacing="-0.0006in" fo:font-size="8pt" style:font-size-asian="8pt"/>
    </style:style>
    <style:style style:name="T9296" style:parent-style-name="Absatz-Standardschriftart" style:family="text">
      <style:text-properties style:font-name="Arial" fo:letter-spacing="-0.0013in" fo:font-size="8pt" style:font-size-asian="8pt"/>
    </style:style>
    <style:style style:name="T9297" style:parent-style-name="Absatz-Standardschriftart" style:family="text">
      <style:text-properties style:font-name="Arial" fo:letter-spacing="-0.0006in" fo:font-size="8pt" style:font-size-asian="8pt"/>
    </style:style>
    <style:style style:name="T9298" style:parent-style-name="Absatz-Standardschriftart" style:family="text">
      <style:text-properties style:font-name="Arial" fo:letter-spacing="-0.0013in" fo:font-size="8pt" style:font-size-asian="8pt"/>
    </style:style>
    <style:style style:name="T9299" style:parent-style-name="Absatz-Standardschriftart" style:family="text">
      <style:text-properties style:font-name="Arial" fo:letter-spacing="-0.0006in" fo:font-size="8pt" style:font-size-asian="8pt"/>
    </style:style>
    <style:style style:name="T9300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8" style:parent-style-name="Standard" style:family="paragraph">
      <style:paragraph-properties fo:line-height="5%"/>
    </style:style>
    <style:style style:name="P9589" style:parent-style-name="Standard" style:family="paragraph">
      <style:paragraph-properties fo:line-height="5%"/>
    </style:style>
    <style:style style:name="P9590" style:parent-style-name="Standard" style:family="paragraph">
      <style:paragraph-properties fo:margin-left="0.0138in" fo:margin-right="0.0125in">
        <style:tab-stops/>
      </style:paragraph-properties>
    </style:style>
    <style:style style:name="T9591" style:parent-style-name="Absatz-Standardschriftart" style:family="text">
      <style:text-properties style:font-name="Arial" fo:letter-spacing="-0.0006in" fo:font-size="8pt" style:font-size-asian="8pt"/>
    </style:style>
    <style:style style:name="T9592" style:parent-style-name="Absatz-Standardschriftart" style:family="text">
      <style:text-properties style:font-name="Arial" fo:font-size="8pt" style:font-size-asian="8pt"/>
    </style:style>
    <style:style style:name="T9593" style:parent-style-name="Absatz-Standardschriftart" style:family="text">
      <style:text-properties style:font-name="Arial" fo:letter-spacing="0.0006in" fo:font-size="8pt" style:font-size-asian="8pt"/>
    </style:style>
    <style:style style:name="T9594" style:parent-style-name="Absatz-Standardschriftart" style:family="text">
      <style:text-properties style:font-name="Arial" fo:font-size="8pt" style:font-size-asian="8pt"/>
    </style:style>
    <style:style style:name="T9595" style:parent-style-name="Absatz-Standardschriftart" style:family="text">
      <style:text-properties style:font-name="Arial" fo:letter-spacing="0.0006in" fo:font-size="8pt" style:font-size-asian="8pt"/>
    </style:style>
    <style:style style:name="T9596" style:parent-style-name="Absatz-Standardschriftart" style:family="text">
      <style:text-properties style:font-name="Arial" fo:letter-spacing="-0.0006in" fo:font-size="8pt" style:font-size-asian="8pt"/>
    </style:style>
    <style:style style:name="T9597" style:parent-style-name="Absatz-Standardschriftart" style:family="text">
      <style:text-properties style:font-name="Arial" fo:font-size="8pt" style:font-size-asian="8pt"/>
    </style:style>
    <style:style style:name="T9598" style:parent-style-name="Absatz-Standardschriftart" style:family="text">
      <style:text-properties style:font-name="Arial" fo:letter-spacing="0.0006in" fo:font-size="8pt" style:font-size-asian="8pt"/>
    </style:style>
    <style:style style:name="T9599" style:parent-style-name="Absatz-Standardschriftart" style:family="text">
      <style:text-properties style:font-name="Arial" fo:font-size="8pt" style:font-size-asian="8pt"/>
    </style:style>
    <style:style style:name="T9600" style:parent-style-name="Absatz-Standardschriftart" style:family="text">
      <style:text-properties style:font-name="Arial" fo:letter-spacing="0.0006in" fo:font-size="8pt" style:font-size-asian="8pt"/>
    </style:style>
    <style:style style:name="T9601" style:parent-style-name="Absatz-Standardschriftart" style:family="text">
      <style:text-properties style:font-name="Arial" fo:letter-spacing="-0.0006in" fo:font-size="8pt" style:font-size-asian="8pt"/>
    </style:style>
    <style:style style:name="T9602" style:parent-style-name="Absatz-Standardschriftart" style:family="text">
      <style:text-properties style:font-name="Arial" fo:font-size="8pt" style:font-size-asian="8pt"/>
    </style:style>
    <style:style style:name="T9603" style:parent-style-name="Absatz-Standardschriftart" style:family="text">
      <style:text-properties style:font-name="Arial" fo:letter-spacing="0.0006in" fo:font-size="8pt" style:font-size-asian="8pt"/>
    </style:style>
    <style:style style:name="T9604" style:parent-style-name="Absatz-Standardschriftart" style:family="text">
      <style:text-properties style:font-name="Arial" fo:font-size="8pt" style:font-size-asian="8pt"/>
    </style:style>
    <style:style style:name="T9605" style:parent-style-name="Absatz-Standardschriftart" style:family="text">
      <style:text-properties style:font-name="Arial" fo:letter-spacing="0.0006in" fo:font-size="8pt" style:font-size-asian="8pt"/>
    </style:style>
    <style:style style:name="T9606" style:parent-style-name="Absatz-Standardschriftart" style:family="text">
      <style:text-properties style:font-name="Arial" fo:letter-spacing="-0.0006in" fo:font-size="8pt" style:font-size-asian="8pt"/>
    </style:style>
    <style:style style:name="T9607" style:parent-style-name="Absatz-Standardschriftart" style:family="text">
      <style:text-properties style:font-name="Arial" fo:font-size="8pt" style:font-size-asian="8pt"/>
    </style:style>
    <style:style style:name="T9608" style:parent-style-name="Absatz-Standardschriftart" style:family="text">
      <style:text-properties style:font-name="Arial" fo:letter-spacing="0.0006in" fo:font-size="8pt" style:font-size-asian="8pt"/>
    </style:style>
    <style:style style:name="T9609" style:parent-style-name="Absatz-Standardschriftart" style:family="text">
      <style:text-properties style:font-name="Arial" fo:letter-spacing="-0.0006in" fo:font-size="8pt" style:font-size-asian="8pt"/>
    </style:style>
    <style:style style:name="T9610" style:parent-style-name="Absatz-Standardschriftart" style:family="text">
      <style:text-properties style:font-name="Arial" fo:font-size="8pt" style:font-size-asian="8pt"/>
    </style:style>
    <style:style style:name="T9611" style:parent-style-name="Absatz-Standardschriftart" style:family="text">
      <style:text-properties style:font-name="Arial" fo:letter-spacing="0.0006in" fo:font-size="8pt" style:font-size-asian="8pt"/>
    </style:style>
    <style:style style:name="T9612" style:parent-style-name="Absatz-Standardschriftart" style:family="text">
      <style:text-properties style:font-name="Arial" fo:font-size="8pt" style:font-size-asian="8pt"/>
    </style:style>
    <style:style style:name="T9613" style:parent-style-name="Absatz-Standardschriftart" style:family="text">
      <style:text-properties style:font-name="Arial" fo:letter-spacing="0.0006in" fo:font-size="8pt" style:font-size-asian="8pt"/>
    </style:style>
    <style:style style:name="T9614" style:parent-style-name="Absatz-Standardschriftart" style:family="text">
      <style:text-properties style:font-name="Arial" fo:letter-spacing="-0.0006in" fo:font-size="8pt" style:font-size-asian="8pt"/>
    </style:style>
    <style:style style:name="T9615" style:parent-style-name="Absatz-Standardschriftart" style:family="text">
      <style:text-properties style:font-name="Arial" fo:font-size="8pt" style:font-size-asian="8pt"/>
    </style:style>
    <style:style style:name="T9616" style:parent-style-name="Absatz-Standardschriftart" style:family="text">
      <style:text-properties style:font-name="Arial" fo:letter-spacing="0.0006in" fo:font-size="8pt" style:font-size-asian="8pt"/>
    </style:style>
    <style:style style:name="T9617" style:parent-style-name="Absatz-Standardschriftart" style:family="text">
      <style:text-properties style:font-name="Arial" fo:letter-spacing="-0.0006in" fo:font-size="8pt" style:font-size-asian="8pt"/>
    </style:style>
    <style:style style:name="T9618" style:parent-style-name="Absatz-Standardschriftart" style:family="text">
      <style:text-properties style:font-name="Arial" fo:font-size="8pt" style:font-size-asian="8pt"/>
    </style:style>
    <style:style style:name="T9619" style:parent-style-name="Absatz-Standardschriftart" style:family="text">
      <style:text-properties style:font-name="Arial" fo:letter-spacing="0.0006in" fo:font-size="8pt" style:font-size-asian="8pt"/>
    </style:style>
    <style:style style:name="T9620" style:parent-style-name="Absatz-Standardschriftart" style:family="text">
      <style:text-properties style:font-name="Arial" fo:font-size="8pt" style:font-size-asian="8pt"/>
    </style:style>
    <style:style style:name="T9621" style:parent-style-name="Absatz-Standardschriftart" style:family="text">
      <style:text-properties style:font-name="Arial" fo:letter-spacing="0.0006in" fo:font-size="8pt" style:font-size-asian="8pt"/>
    </style:style>
    <style:style style:name="T9622" style:parent-style-name="Absatz-Standardschriftart" style:family="text">
      <style:text-properties style:font-name="Arial" fo:letter-spacing="-0.0006in" fo:font-size="8pt" style:font-size-asian="8pt"/>
    </style:style>
    <style:style style:name="T9623" style:parent-style-name="Absatz-Standardschriftart" style:family="text">
      <style:text-properties style:font-name="Arial" fo:font-size="8pt" style:font-size-asian="8pt"/>
    </style:style>
    <style:style style:name="T9624" style:parent-style-name="Absatz-Standardschriftart" style:family="text">
      <style:text-properties style:font-name="Arial" fo:letter-spacing="0.0006in" fo:font-size="8pt" style:font-size-asian="8pt"/>
    </style:style>
    <style:style style:name="T9625" style:parent-style-name="Absatz-Standardschriftart" style:family="text">
      <style:text-properties style:font-name="Arial" fo:letter-spacing="-0.0006in" fo:font-size="8pt" style:font-size-asian="8pt"/>
    </style:style>
    <style:style style:name="T9626" style:parent-style-name="Absatz-Standardschriftart" style:family="text">
      <style:text-properties style:font-name="Arial" fo:font-size="8pt" style:font-size-asian="8pt"/>
    </style:style>
    <style:style style:name="T9627" style:parent-style-name="Absatz-Standardschriftart" style:family="text">
      <style:text-properties style:font-name="Arial" fo:letter-spacing="0.0006in" fo:font-size="8pt" style:font-size-asian="8pt"/>
    </style:style>
    <style:style style:name="T9628" style:parent-style-name="Absatz-Standardschriftart" style:family="text">
      <style:text-properties style:font-name="Arial" fo:letter-spacing="-0.0006in" fo:font-size="8pt" style:font-size-asian="8pt"/>
    </style:style>
    <style:style style:name="T9629" style:parent-style-name="Absatz-Standardschriftart" style:family="text">
      <style:text-properties style:font-name="Arial" fo:font-size="8pt" style:font-size-asian="8pt"/>
    </style:style>
    <style:style style:name="T9630" style:parent-style-name="Absatz-Standardschriftart" style:family="text">
      <style:text-properties style:font-name="Arial" fo:letter-spacing="0.0006in" fo:font-size="8pt" style:font-size-asian="8pt"/>
    </style:style>
    <style:style style:name="T9631" style:parent-style-name="Absatz-Standardschriftart" style:family="text">
      <style:text-properties style:font-name="Arial" fo:font-size="8pt" style:font-size-asian="8pt"/>
    </style:style>
    <style:style style:name="T9632" style:parent-style-name="Absatz-Standardschriftart" style:family="text">
      <style:text-properties style:font-name="Times New Roman" fo:letter-spacing="0.0298in" fo:font-size="8pt" style:font-size-asian="8pt"/>
    </style:style>
    <style:style style:name="T9633" style:parent-style-name="Absatz-Standardschriftart" style:family="text">
      <style:text-properties style:font-name="Arial" fo:letter-spacing="-0.0006in" fo:font-size="8pt" style:font-size-asian="8pt"/>
    </style:style>
    <style:style style:name="T9634" style:parent-style-name="Absatz-Standardschriftart" style:family="text">
      <style:text-properties style:font-name="Arial" fo:letter-spacing="-0.0013in" fo:font-size="8pt" style:font-size-asian="8pt"/>
    </style:style>
    <style:style style:name="T9635" style:parent-style-name="Absatz-Standardschriftart" style:family="text">
      <style:text-properties style:font-name="Arial" fo:letter-spacing="-0.0006in" fo:font-size="8pt" style:font-size-asian="8pt"/>
    </style:style>
    <style:style style:name="T9636" style:parent-style-name="Absatz-Standardschriftart" style:family="text">
      <style:text-properties style:font-name="Arial" fo:letter-spacing="-0.0013in" fo:font-size="8pt" style:font-size-asian="8pt"/>
    </style:style>
    <style:style style:name="T9637" style:parent-style-name="Absatz-Standardschriftart" style:family="text">
      <style:text-properties style:font-name="Arial" fo:letter-spacing="-0.0006in" fo:font-size="8pt" style:font-size-asian="8pt"/>
    </style:style>
    <style:style style:name="T9638" style:parent-style-name="Absatz-Standardschriftart" style:family="text">
      <style:text-properties style:font-name="Arial" fo:letter-spacing="-0.0013in" fo:font-size="8pt" style:font-size-asian="8pt"/>
    </style:style>
    <style:style style:name="T9639" style:parent-style-name="Absatz-Standardschriftart" style:family="text">
      <style:text-properties style:font-name="Arial" fo:letter-spacing="-0.0006in" fo:font-size="8pt" style:font-size-asian="8pt"/>
    </style:style>
    <style:style style:name="T9640" style:parent-style-name="Absatz-Standardschriftart" style:family="text">
      <style:text-properties style:font-name="Arial" fo:letter-spacing="-0.0013in" fo:font-size="8pt" style:font-size-asian="8pt"/>
    </style:style>
    <style:style style:name="T9641" style:parent-style-name="Absatz-Standardschriftart" style:family="text">
      <style:text-properties style:font-name="Arial" fo:letter-spacing="-0.0006in" fo:font-size="8pt" style:font-size-asian="8pt"/>
    </style:style>
    <style:style style:name="T9642" style:parent-style-name="Absatz-Standardschriftart" style:family="text">
      <style:text-properties style:font-name="Arial" fo:letter-spacing="-0.0013in" fo:font-size="8pt" style:font-size-asian="8pt"/>
    </style:style>
    <style:style style:name="T9643" style:parent-style-name="Absatz-Standardschriftart" style:family="text">
      <style:text-properties style:font-name="Arial" fo:letter-spacing="-0.0006in" fo:font-size="8pt" style:font-size-asian="8pt"/>
    </style:style>
    <style:style style:name="T9644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4" style:parent-style-name="Standard" style:family="paragraph">
      <style:paragraph-properties fo:line-height="5%"/>
    </style:style>
    <style:style style:name="P10015" style:parent-style-name="Standard" style:family="paragraph">
      <style:paragraph-properties fo:line-height="5%"/>
    </style:style>
    <style:style style:name="P10016" style:parent-style-name="Standard" style:family="paragraph">
      <style:paragraph-properties fo:margin-left="0.0138in" fo:margin-right="0.0125in">
        <style:tab-stops/>
      </style:paragraph-properties>
    </style:style>
    <style:style style:name="T10017" style:parent-style-name="Absatz-Standardschriftart" style:family="text">
      <style:text-properties style:font-name="Arial" fo:letter-spacing="-0.0006in" fo:font-size="8pt" style:font-size-asian="8pt"/>
    </style:style>
    <style:style style:name="T10018" style:parent-style-name="Absatz-Standardschriftart" style:family="text">
      <style:text-properties style:font-name="Arial" fo:font-size="8pt" style:font-size-asian="8pt"/>
    </style:style>
    <style:style style:name="T10019" style:parent-style-name="Absatz-Standardschriftart" style:family="text">
      <style:text-properties style:font-name="Arial" fo:letter-spacing="0.0006in" fo:font-size="8pt" style:font-size-asian="8pt"/>
    </style:style>
    <style:style style:name="T10020" style:parent-style-name="Absatz-Standardschriftart" style:family="text">
      <style:text-properties style:font-name="Arial" fo:font-size="8pt" style:font-size-asian="8pt"/>
    </style:style>
    <style:style style:name="T10021" style:parent-style-name="Absatz-Standardschriftart" style:family="text">
      <style:text-properties style:font-name="Arial" fo:letter-spacing="0.0006in" fo:font-size="8pt" style:font-size-asian="8pt"/>
    </style:style>
    <style:style style:name="T10022" style:parent-style-name="Absatz-Standardschriftart" style:family="text">
      <style:text-properties style:font-name="Arial" fo:letter-spacing="-0.0006in" fo:font-size="8pt" style:font-size-asian="8pt"/>
    </style:style>
    <style:style style:name="T10023" style:parent-style-name="Absatz-Standardschriftart" style:family="text">
      <style:text-properties style:font-name="Arial" fo:font-size="8pt" style:font-size-asian="8pt"/>
    </style:style>
    <style:style style:name="T10024" style:parent-style-name="Absatz-Standardschriftart" style:family="text">
      <style:text-properties style:font-name="Arial" fo:letter-spacing="0.0006in" fo:font-size="8pt" style:font-size-asian="8pt"/>
    </style:style>
    <style:style style:name="T10025" style:parent-style-name="Absatz-Standardschriftart" style:family="text">
      <style:text-properties style:font-name="Arial" fo:font-size="8pt" style:font-size-asian="8pt"/>
    </style:style>
    <style:style style:name="T10026" style:parent-style-name="Absatz-Standardschriftart" style:family="text">
      <style:text-properties style:font-name="Arial" fo:letter-spacing="0.0006in" fo:font-size="8pt" style:font-size-asian="8pt"/>
    </style:style>
    <style:style style:name="T10027" style:parent-style-name="Absatz-Standardschriftart" style:family="text">
      <style:text-properties style:font-name="Arial" fo:letter-spacing="-0.0006in" fo:font-size="8pt" style:font-size-asian="8pt"/>
    </style:style>
    <style:style style:name="T10028" style:parent-style-name="Absatz-Standardschriftart" style:family="text">
      <style:text-properties style:font-name="Arial" fo:font-size="8pt" style:font-size-asian="8pt"/>
    </style:style>
    <style:style style:name="T10029" style:parent-style-name="Absatz-Standardschriftart" style:family="text">
      <style:text-properties style:font-name="Arial" fo:letter-spacing="0.0006in" fo:font-size="8pt" style:font-size-asian="8pt"/>
    </style:style>
    <style:style style:name="T10030" style:parent-style-name="Absatz-Standardschriftart" style:family="text">
      <style:text-properties style:font-name="Arial" fo:font-size="8pt" style:font-size-asian="8pt"/>
    </style:style>
    <style:style style:name="T10031" style:parent-style-name="Absatz-Standardschriftart" style:family="text">
      <style:text-properties style:font-name="Arial" fo:letter-spacing="0.0006in" fo:font-size="8pt" style:font-size-asian="8pt"/>
    </style:style>
    <style:style style:name="T10032" style:parent-style-name="Absatz-Standardschriftart" style:family="text">
      <style:text-properties style:font-name="Arial" fo:letter-spacing="-0.0006in" fo:font-size="8pt" style:font-size-asian="8pt"/>
    </style:style>
    <style:style style:name="T10033" style:parent-style-name="Absatz-Standardschriftart" style:family="text">
      <style:text-properties style:font-name="Arial" fo:font-size="8pt" style:font-size-asian="8pt"/>
    </style:style>
    <style:style style:name="T10034" style:parent-style-name="Absatz-Standardschriftart" style:family="text">
      <style:text-properties style:font-name="Arial" fo:letter-spacing="0.0006in" fo:font-size="8pt" style:font-size-asian="8pt"/>
    </style:style>
    <style:style style:name="T10035" style:parent-style-name="Absatz-Standardschriftart" style:family="text">
      <style:text-properties style:font-name="Arial" fo:letter-spacing="-0.0006in" fo:font-size="8pt" style:font-size-asian="8pt"/>
    </style:style>
    <style:style style:name="T10036" style:parent-style-name="Absatz-Standardschriftart" style:family="text">
      <style:text-properties style:font-name="Arial" fo:font-size="8pt" style:font-size-asian="8pt"/>
    </style:style>
    <style:style style:name="T10037" style:parent-style-name="Absatz-Standardschriftart" style:family="text">
      <style:text-properties style:font-name="Arial" fo:letter-spacing="0.0006in" fo:font-size="8pt" style:font-size-asian="8pt"/>
    </style:style>
    <style:style style:name="T10038" style:parent-style-name="Absatz-Standardschriftart" style:family="text">
      <style:text-properties style:font-name="Arial" fo:font-size="8pt" style:font-size-asian="8pt"/>
    </style:style>
    <style:style style:name="T10039" style:parent-style-name="Absatz-Standardschriftart" style:family="text">
      <style:text-properties style:font-name="Arial" fo:letter-spacing="0.0006in" fo:font-size="8pt" style:font-size-asian="8pt"/>
    </style:style>
    <style:style style:name="T10040" style:parent-style-name="Absatz-Standardschriftart" style:family="text">
      <style:text-properties style:font-name="Arial" fo:letter-spacing="-0.0006in" fo:font-size="8pt" style:font-size-asian="8pt"/>
    </style:style>
    <style:style style:name="T10041" style:parent-style-name="Absatz-Standardschriftart" style:family="text">
      <style:text-properties style:font-name="Arial" fo:font-size="8pt" style:font-size-asian="8pt"/>
    </style:style>
    <style:style style:name="T10042" style:parent-style-name="Absatz-Standardschriftart" style:family="text">
      <style:text-properties style:font-name="Arial" fo:letter-spacing="0.0006in" fo:font-size="8pt" style:font-size-asian="8pt"/>
    </style:style>
    <style:style style:name="T10043" style:parent-style-name="Absatz-Standardschriftart" style:family="text">
      <style:text-properties style:font-name="Arial" fo:letter-spacing="-0.0006in" fo:font-size="8pt" style:font-size-asian="8pt"/>
    </style:style>
    <style:style style:name="T10044" style:parent-style-name="Absatz-Standardschriftart" style:family="text">
      <style:text-properties style:font-name="Arial" fo:font-size="8pt" style:font-size-asian="8pt"/>
    </style:style>
    <style:style style:name="T10045" style:parent-style-name="Absatz-Standardschriftart" style:family="text">
      <style:text-properties style:font-name="Arial" fo:letter-spacing="0.0006in" fo:font-size="8pt" style:font-size-asian="8pt"/>
    </style:style>
    <style:style style:name="T10046" style:parent-style-name="Absatz-Standardschriftart" style:family="text">
      <style:text-properties style:font-name="Arial" fo:font-size="8pt" style:font-size-asian="8pt"/>
    </style:style>
    <style:style style:name="T10047" style:parent-style-name="Absatz-Standardschriftart" style:family="text">
      <style:text-properties style:font-name="Arial" fo:letter-spacing="0.0006in" fo:font-size="8pt" style:font-size-asian="8pt"/>
    </style:style>
    <style:style style:name="T10048" style:parent-style-name="Absatz-Standardschriftart" style:family="text">
      <style:text-properties style:font-name="Arial" fo:letter-spacing="-0.0006in" fo:font-size="8pt" style:font-size-asian="8pt"/>
    </style:style>
    <style:style style:name="T10049" style:parent-style-name="Absatz-Standardschriftart" style:family="text">
      <style:text-properties style:font-name="Arial" fo:font-size="8pt" style:font-size-asian="8pt"/>
    </style:style>
    <style:style style:name="T10050" style:parent-style-name="Absatz-Standardschriftart" style:family="text">
      <style:text-properties style:font-name="Arial" fo:letter-spacing="0.0006in" fo:font-size="8pt" style:font-size-asian="8pt"/>
    </style:style>
    <style:style style:name="T10051" style:parent-style-name="Absatz-Standardschriftart" style:family="text">
      <style:text-properties style:font-name="Arial" fo:letter-spacing="-0.0006in" fo:font-size="8pt" style:font-size-asian="8pt"/>
    </style:style>
    <style:style style:name="T10052" style:parent-style-name="Absatz-Standardschriftart" style:family="text">
      <style:text-properties style:font-name="Arial" fo:font-size="8pt" style:font-size-asian="8pt"/>
    </style:style>
    <style:style style:name="T10053" style:parent-style-name="Absatz-Standardschriftart" style:family="text">
      <style:text-properties style:font-name="Arial" fo:letter-spacing="0.0006in" fo:font-size="8pt" style:font-size-asian="8pt"/>
    </style:style>
    <style:style style:name="T10054" style:parent-style-name="Absatz-Standardschriftart" style:family="text">
      <style:text-properties style:font-name="Arial" fo:letter-spacing="-0.0006in" fo:font-size="8pt" style:font-size-asian="8pt"/>
    </style:style>
    <style:style style:name="T10055" style:parent-style-name="Absatz-Standardschriftart" style:family="text">
      <style:text-properties style:font-name="Arial" fo:font-size="8pt" style:font-size-asian="8pt"/>
    </style:style>
    <style:style style:name="T10056" style:parent-style-name="Absatz-Standardschriftart" style:family="text">
      <style:text-properties style:font-name="Arial" fo:letter-spacing="0.0006in" fo:font-size="8pt" style:font-size-asian="8pt"/>
    </style:style>
    <style:style style:name="T10057" style:parent-style-name="Absatz-Standardschriftart" style:family="text">
      <style:text-properties style:font-name="Arial" fo:font-size="8pt" style:font-size-asian="8pt"/>
    </style:style>
    <style:style style:name="T10058" style:parent-style-name="Absatz-Standardschriftart" style:family="text">
      <style:text-properties style:font-name="Times New Roman" fo:letter-spacing="0.0298in" fo:font-size="8pt" style:font-size-asian="8pt"/>
    </style:style>
    <style:style style:name="T10059" style:parent-style-name="Absatz-Standardschriftart" style:family="text">
      <style:text-properties style:font-name="Arial" fo:letter-spacing="-0.0006in" fo:font-size="8pt" style:font-size-asian="8pt"/>
    </style:style>
    <style:style style:name="T10060" style:parent-style-name="Absatz-Standardschriftart" style:family="text">
      <style:text-properties style:font-name="Arial" fo:letter-spacing="-0.0013in" fo:font-size="8pt" style:font-size-asian="8pt"/>
    </style:style>
    <style:style style:name="T10061" style:parent-style-name="Absatz-Standardschriftart" style:family="text">
      <style:text-properties style:font-name="Arial" fo:letter-spacing="-0.0006in" fo:font-size="8pt" style:font-size-asian="8pt"/>
    </style:style>
    <style:style style:name="T10062" style:parent-style-name="Absatz-Standardschriftart" style:family="text">
      <style:text-properties style:font-name="Arial" fo:letter-spacing="-0.0013in" fo:font-size="8pt" style:font-size-asian="8pt"/>
    </style:style>
    <style:style style:name="T10063" style:parent-style-name="Absatz-Standardschriftart" style:family="text">
      <style:text-properties style:font-name="Arial" fo:letter-spacing="-0.0006in" fo:font-size="8pt" style:font-size-asian="8pt"/>
    </style:style>
    <style:style style:name="T10064" style:parent-style-name="Absatz-Standardschriftart" style:family="text">
      <style:text-properties style:font-name="Arial" fo:letter-spacing="-0.0013in" fo:font-size="8pt" style:font-size-asian="8pt"/>
    </style:style>
    <style:style style:name="T10065" style:parent-style-name="Absatz-Standardschriftart" style:family="text">
      <style:text-properties style:font-name="Arial" fo:letter-spacing="-0.0006in" fo:font-size="8pt" style:font-size-asian="8pt"/>
    </style:style>
    <style:style style:name="T10066" style:parent-style-name="Absatz-Standardschriftart" style:family="text">
      <style:text-properties style:font-name="Arial" fo:letter-spacing="-0.0013in" fo:font-size="8pt" style:font-size-asian="8pt"/>
    </style:style>
    <style:style style:name="T10067" style:parent-style-name="Absatz-Standardschriftart" style:family="text">
      <style:text-properties style:font-name="Arial" fo:letter-spacing="-0.0006in" fo:font-size="8pt" style:font-size-asian="8pt"/>
    </style:style>
    <style:style style:name="T10068" style:parent-style-name="Absatz-Standardschriftart" style:family="text">
      <style:text-properties style:font-name="Arial" fo:letter-spacing="-0.0013in" fo:font-size="8pt" style:font-size-asian="8pt"/>
    </style:style>
    <style:style style:name="T10069" style:parent-style-name="Absatz-Standardschriftart" style:family="text">
      <style:text-properties style:font-name="Arial" fo:letter-spacing="-0.0006in" fo:font-size="8pt" style:font-size-asian="8pt"/>
    </style:style>
    <style:style style:name="T10070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1" style:parent-style-name="Standard" style:family="paragraph">
      <style:paragraph-properties fo:line-height="5%"/>
    </style:style>
    <style:style style:name="P10492" style:parent-style-name="Standard" style:family="paragraph">
      <style:paragraph-properties fo:line-height="5%"/>
    </style:style>
    <style:style style:name="P10493" style:parent-style-name="Standard" style:family="paragraph">
      <style:paragraph-properties fo:margin-left="0.0138in" fo:margin-right="0.0125in">
        <style:tab-stops/>
      </style:paragraph-properties>
    </style:style>
    <style:style style:name="T10494" style:parent-style-name="Absatz-Standardschriftart" style:family="text">
      <style:text-properties style:font-name="Arial" fo:letter-spacing="-0.0006in" fo:font-size="8pt" style:font-size-asian="8pt"/>
    </style:style>
    <style:style style:name="T10495" style:parent-style-name="Absatz-Standardschriftart" style:family="text">
      <style:text-properties style:font-name="Arial" fo:font-size="8pt" style:font-size-asian="8pt"/>
    </style:style>
    <style:style style:name="T10496" style:parent-style-name="Absatz-Standardschriftart" style:family="text">
      <style:text-properties style:font-name="Arial" fo:letter-spacing="0.0006in" fo:font-size="8pt" style:font-size-asian="8pt"/>
    </style:style>
    <style:style style:name="T10497" style:parent-style-name="Absatz-Standardschriftart" style:family="text">
      <style:text-properties style:font-name="Arial" fo:font-size="8pt" style:font-size-asian="8pt"/>
    </style:style>
    <style:style style:name="T10498" style:parent-style-name="Absatz-Standardschriftart" style:family="text">
      <style:text-properties style:font-name="Arial" fo:letter-spacing="0.0006in" fo:font-size="8pt" style:font-size-asian="8pt"/>
    </style:style>
    <style:style style:name="T10499" style:parent-style-name="Absatz-Standardschriftart" style:family="text">
      <style:text-properties style:font-name="Arial" fo:letter-spacing="-0.0006in" fo:font-size="8pt" style:font-size-asian="8pt"/>
    </style:style>
    <style:style style:name="T10500" style:parent-style-name="Absatz-Standardschriftart" style:family="text">
      <style:text-properties style:font-name="Arial" fo:font-size="8pt" style:font-size-asian="8pt"/>
    </style:style>
    <style:style style:name="T10501" style:parent-style-name="Absatz-Standardschriftart" style:family="text">
      <style:text-properties style:font-name="Arial" fo:letter-spacing="0.0006in" fo:font-size="8pt" style:font-size-asian="8pt"/>
    </style:style>
    <style:style style:name="T10502" style:parent-style-name="Absatz-Standardschriftart" style:family="text">
      <style:text-properties style:font-name="Arial" fo:font-size="8pt" style:font-size-asian="8pt"/>
    </style:style>
    <style:style style:name="T10503" style:parent-style-name="Absatz-Standardschriftart" style:family="text">
      <style:text-properties style:font-name="Arial" fo:letter-spacing="0.0006in" fo:font-size="8pt" style:font-size-asian="8pt"/>
    </style:style>
    <style:style style:name="T10504" style:parent-style-name="Absatz-Standardschriftart" style:family="text">
      <style:text-properties style:font-name="Arial" fo:letter-spacing="-0.0006in" fo:font-size="8pt" style:font-size-asian="8pt"/>
    </style:style>
    <style:style style:name="T10505" style:parent-style-name="Absatz-Standardschriftart" style:family="text">
      <style:text-properties style:font-name="Arial" fo:font-size="8pt" style:font-size-asian="8pt"/>
    </style:style>
    <style:style style:name="T10506" style:parent-style-name="Absatz-Standardschriftart" style:family="text">
      <style:text-properties style:font-name="Arial" fo:letter-spacing="0.0006in" fo:font-size="8pt" style:font-size-asian="8pt"/>
    </style:style>
    <style:style style:name="T10507" style:parent-style-name="Absatz-Standardschriftart" style:family="text">
      <style:text-properties style:font-name="Arial" fo:font-size="8pt" style:font-size-asian="8pt"/>
    </style:style>
    <style:style style:name="T10508" style:parent-style-name="Absatz-Standardschriftart" style:family="text">
      <style:text-properties style:font-name="Arial" fo:letter-spacing="0.0006in" fo:font-size="8pt" style:font-size-asian="8pt"/>
    </style:style>
    <style:style style:name="T10509" style:parent-style-name="Absatz-Standardschriftart" style:family="text">
      <style:text-properties style:font-name="Arial" fo:letter-spacing="-0.0006in" fo:font-size="8pt" style:font-size-asian="8pt"/>
    </style:style>
    <style:style style:name="T10510" style:parent-style-name="Absatz-Standardschriftart" style:family="text">
      <style:text-properties style:font-name="Arial" fo:font-size="8pt" style:font-size-asian="8pt"/>
    </style:style>
    <style:style style:name="T10511" style:parent-style-name="Absatz-Standardschriftart" style:family="text">
      <style:text-properties style:font-name="Arial" fo:letter-spacing="0.0006in" fo:font-size="8pt" style:font-size-asian="8pt"/>
    </style:style>
    <style:style style:name="T10512" style:parent-style-name="Absatz-Standardschriftart" style:family="text">
      <style:text-properties style:font-name="Arial" fo:letter-spacing="-0.0006in" fo:font-size="8pt" style:font-size-asian="8pt"/>
    </style:style>
    <style:style style:name="T10513" style:parent-style-name="Absatz-Standardschriftart" style:family="text">
      <style:text-properties style:font-name="Arial" fo:font-size="8pt" style:font-size-asian="8pt"/>
    </style:style>
    <style:style style:name="T10514" style:parent-style-name="Absatz-Standardschriftart" style:family="text">
      <style:text-properties style:font-name="Arial" fo:letter-spacing="0.0006in" fo:font-size="8pt" style:font-size-asian="8pt"/>
    </style:style>
    <style:style style:name="T10515" style:parent-style-name="Absatz-Standardschriftart" style:family="text">
      <style:text-properties style:font-name="Arial" fo:font-size="8pt" style:font-size-asian="8pt"/>
    </style:style>
    <style:style style:name="T10516" style:parent-style-name="Absatz-Standardschriftart" style:family="text">
      <style:text-properties style:font-name="Arial" fo:letter-spacing="0.0006in" fo:font-size="8pt" style:font-size-asian="8pt"/>
    </style:style>
    <style:style style:name="T10517" style:parent-style-name="Absatz-Standardschriftart" style:family="text">
      <style:text-properties style:font-name="Arial" fo:letter-spacing="-0.0006in" fo:font-size="8pt" style:font-size-asian="8pt"/>
    </style:style>
    <style:style style:name="T10518" style:parent-style-name="Absatz-Standardschriftart" style:family="text">
      <style:text-properties style:font-name="Arial" fo:font-size="8pt" style:font-size-asian="8pt"/>
    </style:style>
    <style:style style:name="T10519" style:parent-style-name="Absatz-Standardschriftart" style:family="text">
      <style:text-properties style:font-name="Arial" fo:letter-spacing="0.0006in" fo:font-size="8pt" style:font-size-asian="8pt"/>
    </style:style>
    <style:style style:name="T10520" style:parent-style-name="Absatz-Standardschriftart" style:family="text">
      <style:text-properties style:font-name="Arial" fo:letter-spacing="-0.0006in" fo:font-size="8pt" style:font-size-asian="8pt"/>
    </style:style>
    <style:style style:name="T10521" style:parent-style-name="Absatz-Standardschriftart" style:family="text">
      <style:text-properties style:font-name="Arial" fo:font-size="8pt" style:font-size-asian="8pt"/>
    </style:style>
    <style:style style:name="T10522" style:parent-style-name="Absatz-Standardschriftart" style:family="text">
      <style:text-properties style:font-name="Arial" fo:letter-spacing="0.0006in" fo:font-size="8pt" style:font-size-asian="8pt"/>
    </style:style>
    <style:style style:name="T10523" style:parent-style-name="Absatz-Standardschriftart" style:family="text">
      <style:text-properties style:font-name="Arial" fo:font-size="8pt" style:font-size-asian="8pt"/>
    </style:style>
    <style:style style:name="T10524" style:parent-style-name="Absatz-Standardschriftart" style:family="text">
      <style:text-properties style:font-name="Arial" fo:letter-spacing="0.0006in" fo:font-size="8pt" style:font-size-asian="8pt"/>
    </style:style>
    <style:style style:name="T10525" style:parent-style-name="Absatz-Standardschriftart" style:family="text">
      <style:text-properties style:font-name="Arial" fo:letter-spacing="-0.0006in" fo:font-size="8pt" style:font-size-asian="8pt"/>
    </style:style>
    <style:style style:name="T10526" style:parent-style-name="Absatz-Standardschriftart" style:family="text">
      <style:text-properties style:font-name="Arial" fo:font-size="8pt" style:font-size-asian="8pt"/>
    </style:style>
    <style:style style:name="T10527" style:parent-style-name="Absatz-Standardschriftart" style:family="text">
      <style:text-properties style:font-name="Arial" fo:letter-spacing="0.0006in" fo:font-size="8pt" style:font-size-asian="8pt"/>
    </style:style>
    <style:style style:name="T10528" style:parent-style-name="Absatz-Standardschriftart" style:family="text">
      <style:text-properties style:font-name="Arial" fo:letter-spacing="-0.0006in" fo:font-size="8pt" style:font-size-asian="8pt"/>
    </style:style>
    <style:style style:name="T10529" style:parent-style-name="Absatz-Standardschriftart" style:family="text">
      <style:text-properties style:font-name="Arial" fo:font-size="8pt" style:font-size-asian="8pt"/>
    </style:style>
    <style:style style:name="T10530" style:parent-style-name="Absatz-Standardschriftart" style:family="text">
      <style:text-properties style:font-name="Arial" fo:letter-spacing="0.0006in" fo:font-size="8pt" style:font-size-asian="8pt"/>
    </style:style>
    <style:style style:name="T10531" style:parent-style-name="Absatz-Standardschriftart" style:family="text">
      <style:text-properties style:font-name="Arial" fo:letter-spacing="-0.0006in" fo:font-size="8pt" style:font-size-asian="8pt"/>
    </style:style>
    <style:style style:name="T10532" style:parent-style-name="Absatz-Standardschriftart" style:family="text">
      <style:text-properties style:font-name="Arial" fo:font-size="8pt" style:font-size-asian="8pt"/>
    </style:style>
    <style:style style:name="T10533" style:parent-style-name="Absatz-Standardschriftart" style:family="text">
      <style:text-properties style:font-name="Arial" fo:letter-spacing="0.0006in" fo:font-size="8pt" style:font-size-asian="8pt"/>
    </style:style>
    <style:style style:name="T10534" style:parent-style-name="Absatz-Standardschriftart" style:family="text">
      <style:text-properties style:font-name="Arial" fo:font-size="8pt" style:font-size-asian="8pt"/>
    </style:style>
    <style:style style:name="T10535" style:parent-style-name="Absatz-Standardschriftart" style:family="text">
      <style:text-properties style:font-name="Times New Roman" fo:letter-spacing="0.0298in" fo:font-size="8pt" style:font-size-asian="8pt"/>
    </style:style>
    <style:style style:name="T10536" style:parent-style-name="Absatz-Standardschriftart" style:family="text">
      <style:text-properties style:font-name="Arial" fo:letter-spacing="-0.0006in" fo:font-size="8pt" style:font-size-asian="8pt"/>
    </style:style>
    <style:style style:name="T10537" style:parent-style-name="Absatz-Standardschriftart" style:family="text">
      <style:text-properties style:font-name="Arial" fo:letter-spacing="-0.0013in" fo:font-size="8pt" style:font-size-asian="8pt"/>
    </style:style>
    <style:style style:name="T10538" style:parent-style-name="Absatz-Standardschriftart" style:family="text">
      <style:text-properties style:font-name="Arial" fo:letter-spacing="-0.0006in" fo:font-size="8pt" style:font-size-asian="8pt"/>
    </style:style>
    <style:style style:name="T10539" style:parent-style-name="Absatz-Standardschriftart" style:family="text">
      <style:text-properties style:font-name="Arial" fo:letter-spacing="-0.0013in" fo:font-size="8pt" style:font-size-asian="8pt"/>
    </style:style>
    <style:style style:name="T10540" style:parent-style-name="Absatz-Standardschriftart" style:family="text">
      <style:text-properties style:font-name="Arial" fo:letter-spacing="-0.0006in" fo:font-size="8pt" style:font-size-asian="8pt"/>
    </style:style>
    <style:style style:name="T10541" style:parent-style-name="Absatz-Standardschriftart" style:family="text">
      <style:text-properties style:font-name="Arial" fo:letter-spacing="-0.0013in" fo:font-size="8pt" style:font-size-asian="8pt"/>
    </style:style>
    <style:style style:name="T10542" style:parent-style-name="Absatz-Standardschriftart" style:family="text">
      <style:text-properties style:font-name="Arial" fo:letter-spacing="-0.0006in" fo:font-size="8pt" style:font-size-asian="8pt"/>
    </style:style>
    <style:style style:name="T10543" style:parent-style-name="Absatz-Standardschriftart" style:family="text">
      <style:text-properties style:font-name="Arial" fo:letter-spacing="-0.0013in" fo:font-size="8pt" style:font-size-asian="8pt"/>
    </style:style>
    <style:style style:name="T10544" style:parent-style-name="Absatz-Standardschriftart" style:family="text">
      <style:text-properties style:font-name="Arial" fo:letter-spacing="-0.0006in" fo:font-size="8pt" style:font-size-asian="8pt"/>
    </style:style>
    <style:style style:name="T10545" style:parent-style-name="Absatz-Standardschriftart" style:family="text">
      <style:text-properties style:font-name="Arial" fo:letter-spacing="-0.0013in" fo:font-size="8pt" style:font-size-asian="8pt"/>
    </style:style>
    <style:style style:name="T10546" style:parent-style-name="Absatz-Standardschriftart" style:family="text">
      <style:text-properties style:font-name="Arial" fo:letter-spacing="-0.0006in" fo:font-size="8pt" style:font-size-asian="8pt"/>
    </style:style>
    <style:style style:name="T10547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3" style:parent-style-name="Standard" style:family="paragraph">
      <style:paragraph-properties fo:line-height="5%"/>
    </style:style>
    <style:style style:name="P10964" style:parent-style-name="Standard" style:family="paragraph">
      <style:paragraph-properties fo:line-height="5%"/>
    </style:style>
    <style:style style:name="P10965" style:parent-style-name="Standard" style:family="paragraph">
      <style:paragraph-properties fo:margin-left="0.0138in" fo:margin-right="0.0125in">
        <style:tab-stops/>
      </style:paragraph-properties>
    </style:style>
    <style:style style:name="T10966" style:parent-style-name="Absatz-Standardschriftart" style:family="text">
      <style:text-properties style:font-name="Arial" fo:letter-spacing="-0.0006in" fo:font-size="8pt" style:font-size-asian="8pt"/>
    </style:style>
    <style:style style:name="T10967" style:parent-style-name="Absatz-Standardschriftart" style:family="text">
      <style:text-properties style:font-name="Arial" fo:font-size="8pt" style:font-size-asian="8pt"/>
    </style:style>
    <style:style style:name="T10968" style:parent-style-name="Absatz-Standardschriftart" style:family="text">
      <style:text-properties style:font-name="Arial" fo:letter-spacing="0.0006in" fo:font-size="8pt" style:font-size-asian="8pt"/>
    </style:style>
    <style:style style:name="T10969" style:parent-style-name="Absatz-Standardschriftart" style:family="text">
      <style:text-properties style:font-name="Arial" fo:font-size="8pt" style:font-size-asian="8pt"/>
    </style:style>
    <style:style style:name="T10970" style:parent-style-name="Absatz-Standardschriftart" style:family="text">
      <style:text-properties style:font-name="Arial" fo:letter-spacing="0.0006in" fo:font-size="8pt" style:font-size-asian="8pt"/>
    </style:style>
    <style:style style:name="T10971" style:parent-style-name="Absatz-Standardschriftart" style:family="text">
      <style:text-properties style:font-name="Arial" fo:letter-spacing="-0.0006in" fo:font-size="8pt" style:font-size-asian="8pt"/>
    </style:style>
    <style:style style:name="T10972" style:parent-style-name="Absatz-Standardschriftart" style:family="text">
      <style:text-properties style:font-name="Arial" fo:font-size="8pt" style:font-size-asian="8pt"/>
    </style:style>
    <style:style style:name="T10973" style:parent-style-name="Absatz-Standardschriftart" style:family="text">
      <style:text-properties style:font-name="Arial" fo:letter-spacing="0.0006in" fo:font-size="8pt" style:font-size-asian="8pt"/>
    </style:style>
    <style:style style:name="T10974" style:parent-style-name="Absatz-Standardschriftart" style:family="text">
      <style:text-properties style:font-name="Arial" fo:font-size="8pt" style:font-size-asian="8pt"/>
    </style:style>
    <style:style style:name="T10975" style:parent-style-name="Absatz-Standardschriftart" style:family="text">
      <style:text-properties style:font-name="Arial" fo:letter-spacing="0.0006in" fo:font-size="8pt" style:font-size-asian="8pt"/>
    </style:style>
    <style:style style:name="T10976" style:parent-style-name="Absatz-Standardschriftart" style:family="text">
      <style:text-properties style:font-name="Arial" fo:letter-spacing="-0.0006in" fo:font-size="8pt" style:font-size-asian="8pt"/>
    </style:style>
    <style:style style:name="T10977" style:parent-style-name="Absatz-Standardschriftart" style:family="text">
      <style:text-properties style:font-name="Arial" fo:font-size="8pt" style:font-size-asian="8pt"/>
    </style:style>
    <style:style style:name="T10978" style:parent-style-name="Absatz-Standardschriftart" style:family="text">
      <style:text-properties style:font-name="Arial" fo:letter-spacing="0.0006in" fo:font-size="8pt" style:font-size-asian="8pt"/>
    </style:style>
    <style:style style:name="T10979" style:parent-style-name="Absatz-Standardschriftart" style:family="text">
      <style:text-properties style:font-name="Arial" fo:font-size="8pt" style:font-size-asian="8pt"/>
    </style:style>
    <style:style style:name="T10980" style:parent-style-name="Absatz-Standardschriftart" style:family="text">
      <style:text-properties style:font-name="Arial" fo:letter-spacing="0.0006in" fo:font-size="8pt" style:font-size-asian="8pt"/>
    </style:style>
    <style:style style:name="T10981" style:parent-style-name="Absatz-Standardschriftart" style:family="text">
      <style:text-properties style:font-name="Arial" fo:letter-spacing="-0.0006in" fo:font-size="8pt" style:font-size-asian="8pt"/>
    </style:style>
    <style:style style:name="T10982" style:parent-style-name="Absatz-Standardschriftart" style:family="text">
      <style:text-properties style:font-name="Arial" fo:font-size="8pt" style:font-size-asian="8pt"/>
    </style:style>
    <style:style style:name="T10983" style:parent-style-name="Absatz-Standardschriftart" style:family="text">
      <style:text-properties style:font-name="Arial" fo:letter-spacing="0.0006in" fo:font-size="8pt" style:font-size-asian="8pt"/>
    </style:style>
    <style:style style:name="T10984" style:parent-style-name="Absatz-Standardschriftart" style:family="text">
      <style:text-properties style:font-name="Arial" fo:letter-spacing="-0.0006in" fo:font-size="8pt" style:font-size-asian="8pt"/>
    </style:style>
    <style:style style:name="T10985" style:parent-style-name="Absatz-Standardschriftart" style:family="text">
      <style:text-properties style:font-name="Arial" fo:font-size="8pt" style:font-size-asian="8pt"/>
    </style:style>
    <style:style style:name="T10986" style:parent-style-name="Absatz-Standardschriftart" style:family="text">
      <style:text-properties style:font-name="Arial" fo:letter-spacing="0.0006in" fo:font-size="8pt" style:font-size-asian="8pt"/>
    </style:style>
    <style:style style:name="T10987" style:parent-style-name="Absatz-Standardschriftart" style:family="text">
      <style:text-properties style:font-name="Arial" fo:font-size="8pt" style:font-size-asian="8pt"/>
    </style:style>
    <style:style style:name="T10988" style:parent-style-name="Absatz-Standardschriftart" style:family="text">
      <style:text-properties style:font-name="Arial" fo:letter-spacing="0.0006in" fo:font-size="8pt" style:font-size-asian="8pt"/>
    </style:style>
    <style:style style:name="T10989" style:parent-style-name="Absatz-Standardschriftart" style:family="text">
      <style:text-properties style:font-name="Arial" fo:letter-spacing="-0.0006in" fo:font-size="8pt" style:font-size-asian="8pt"/>
    </style:style>
    <style:style style:name="T10990" style:parent-style-name="Absatz-Standardschriftart" style:family="text">
      <style:text-properties style:font-name="Arial" fo:font-size="8pt" style:font-size-asian="8pt"/>
    </style:style>
    <style:style style:name="T10991" style:parent-style-name="Absatz-Standardschriftart" style:family="text">
      <style:text-properties style:font-name="Arial" fo:letter-spacing="0.0006in" fo:font-size="8pt" style:font-size-asian="8pt"/>
    </style:style>
    <style:style style:name="T10992" style:parent-style-name="Absatz-Standardschriftart" style:family="text">
      <style:text-properties style:font-name="Arial" fo:letter-spacing="-0.0006in" fo:font-size="8pt" style:font-size-asian="8pt"/>
    </style:style>
    <style:style style:name="T10993" style:parent-style-name="Absatz-Standardschriftart" style:family="text">
      <style:text-properties style:font-name="Arial" fo:font-size="8pt" style:font-size-asian="8pt"/>
    </style:style>
    <style:style style:name="T10994" style:parent-style-name="Absatz-Standardschriftart" style:family="text">
      <style:text-properties style:font-name="Arial" fo:letter-spacing="0.0006in" fo:font-size="8pt" style:font-size-asian="8pt"/>
    </style:style>
    <style:style style:name="T10995" style:parent-style-name="Absatz-Standardschriftart" style:family="text">
      <style:text-properties style:font-name="Arial" fo:font-size="8pt" style:font-size-asian="8pt"/>
    </style:style>
    <style:style style:name="T10996" style:parent-style-name="Absatz-Standardschriftart" style:family="text">
      <style:text-properties style:font-name="Arial" fo:letter-spacing="0.0006in" fo:font-size="8pt" style:font-size-asian="8pt"/>
    </style:style>
    <style:style style:name="T10997" style:parent-style-name="Absatz-Standardschriftart" style:family="text">
      <style:text-properties style:font-name="Arial" fo:letter-spacing="-0.0006in" fo:font-size="8pt" style:font-size-asian="8pt"/>
    </style:style>
    <style:style style:name="T10998" style:parent-style-name="Absatz-Standardschriftart" style:family="text">
      <style:text-properties style:font-name="Arial" fo:font-size="8pt" style:font-size-asian="8pt"/>
    </style:style>
    <style:style style:name="T10999" style:parent-style-name="Absatz-Standardschriftart" style:family="text">
      <style:text-properties style:font-name="Arial" fo:letter-spacing="0.0006in" fo:font-size="8pt" style:font-size-asian="8pt"/>
    </style:style>
    <style:style style:name="T11000" style:parent-style-name="Absatz-Standardschriftart" style:family="text">
      <style:text-properties style:font-name="Arial" fo:letter-spacing="-0.0006in" fo:font-size="8pt" style:font-size-asian="8pt"/>
    </style:style>
    <style:style style:name="T11001" style:parent-style-name="Absatz-Standardschriftart" style:family="text">
      <style:text-properties style:font-name="Arial" fo:font-size="8pt" style:font-size-asian="8pt"/>
    </style:style>
    <style:style style:name="T11002" style:parent-style-name="Absatz-Standardschriftart" style:family="text">
      <style:text-properties style:font-name="Arial" fo:letter-spacing="0.0006in" fo:font-size="8pt" style:font-size-asian="8pt"/>
    </style:style>
    <style:style style:name="T11003" style:parent-style-name="Absatz-Standardschriftart" style:family="text">
      <style:text-properties style:font-name="Arial" fo:letter-spacing="-0.0006in" fo:font-size="8pt" style:font-size-asian="8pt"/>
    </style:style>
    <style:style style:name="T11004" style:parent-style-name="Absatz-Standardschriftart" style:family="text">
      <style:text-properties style:font-name="Arial" fo:font-size="8pt" style:font-size-asian="8pt"/>
    </style:style>
    <style:style style:name="T11005" style:parent-style-name="Absatz-Standardschriftart" style:family="text">
      <style:text-properties style:font-name="Arial" fo:letter-spacing="0.0006in" fo:font-size="8pt" style:font-size-asian="8pt"/>
    </style:style>
    <style:style style:name="T11006" style:parent-style-name="Absatz-Standardschriftart" style:family="text">
      <style:text-properties style:font-name="Arial" fo:font-size="8pt" style:font-size-asian="8pt"/>
    </style:style>
    <style:style style:name="T11007" style:parent-style-name="Absatz-Standardschriftart" style:family="text">
      <style:text-properties style:font-name="Times New Roman" fo:letter-spacing="0.0298in" fo:font-size="8pt" style:font-size-asian="8pt"/>
    </style:style>
    <style:style style:name="T11008" style:parent-style-name="Absatz-Standardschriftart" style:family="text">
      <style:text-properties style:font-name="Arial" fo:letter-spacing="-0.0006in" fo:font-size="8pt" style:font-size-asian="8pt"/>
    </style:style>
    <style:style style:name="T11009" style:parent-style-name="Absatz-Standardschriftart" style:family="text">
      <style:text-properties style:font-name="Arial" fo:letter-spacing="-0.0013in" fo:font-size="8pt" style:font-size-asian="8pt"/>
    </style:style>
    <style:style style:name="T11010" style:parent-style-name="Absatz-Standardschriftart" style:family="text">
      <style:text-properties style:font-name="Arial" fo:letter-spacing="-0.0006in" fo:font-size="8pt" style:font-size-asian="8pt"/>
    </style:style>
    <style:style style:name="T11011" style:parent-style-name="Absatz-Standardschriftart" style:family="text">
      <style:text-properties style:font-name="Arial" fo:letter-spacing="-0.0013in" fo:font-size="8pt" style:font-size-asian="8pt"/>
    </style:style>
    <style:style style:name="T11012" style:parent-style-name="Absatz-Standardschriftart" style:family="text">
      <style:text-properties style:font-name="Arial" fo:letter-spacing="-0.0006in" fo:font-size="8pt" style:font-size-asian="8pt"/>
    </style:style>
    <style:style style:name="T11013" style:parent-style-name="Absatz-Standardschriftart" style:family="text">
      <style:text-properties style:font-name="Arial" fo:letter-spacing="-0.0013in" fo:font-size="8pt" style:font-size-asian="8pt"/>
    </style:style>
    <style:style style:name="T11014" style:parent-style-name="Absatz-Standardschriftart" style:family="text">
      <style:text-properties style:font-name="Arial" fo:letter-spacing="-0.0006in" fo:font-size="8pt" style:font-size-asian="8pt"/>
    </style:style>
    <style:style style:name="T11015" style:parent-style-name="Absatz-Standardschriftart" style:family="text">
      <style:text-properties style:font-name="Arial" fo:letter-spacing="-0.0013in" fo:font-size="8pt" style:font-size-asian="8pt"/>
    </style:style>
    <style:style style:name="T11016" style:parent-style-name="Absatz-Standardschriftart" style:family="text">
      <style:text-properties style:font-name="Arial" fo:letter-spacing="-0.0006in" fo:font-size="8pt" style:font-size-asian="8pt"/>
    </style:style>
    <style:style style:name="T11017" style:parent-style-name="Absatz-Standardschriftart" style:family="text">
      <style:text-properties style:font-name="Arial" fo:letter-spacing="-0.0013in" fo:font-size="8pt" style:font-size-asian="8pt"/>
    </style:style>
    <style:style style:name="T11018" style:parent-style-name="Absatz-Standardschriftart" style:family="text">
      <style:text-properties style:font-name="Arial" fo:letter-spacing="-0.0006in" fo:font-size="8pt" style:font-size-asian="8pt"/>
    </style:style>
    <style:style style:name="T11019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1" style:parent-style-name="Standard" style:family="paragraph">
      <style:paragraph-properties fo:line-height="5%"/>
    </style:style>
    <style:style style:name="P11602" style:parent-style-name="Standard" style:family="paragraph">
      <style:paragraph-properties fo:line-height="5%"/>
    </style:style>
    <style:style style:name="P11603" style:parent-style-name="Standard" style:family="paragraph">
      <style:paragraph-properties fo:margin-left="0.0138in" fo:margin-right="0.0125in">
        <style:tab-stops/>
      </style:paragraph-properties>
    </style:style>
    <style:style style:name="T11604" style:parent-style-name="Absatz-Standardschriftart" style:family="text">
      <style:text-properties style:font-name="Arial" fo:letter-spacing="-0.0006in" fo:font-size="8pt" style:font-size-asian="8pt"/>
    </style:style>
    <style:style style:name="T11605" style:parent-style-name="Absatz-Standardschriftart" style:family="text">
      <style:text-properties style:font-name="Arial" fo:font-size="8pt" style:font-size-asian="8pt"/>
    </style:style>
    <style:style style:name="T11606" style:parent-style-name="Absatz-Standardschriftart" style:family="text">
      <style:text-properties style:font-name="Arial" fo:letter-spacing="0.0006in" fo:font-size="8pt" style:font-size-asian="8pt"/>
    </style:style>
    <style:style style:name="T11607" style:parent-style-name="Absatz-Standardschriftart" style:family="text">
      <style:text-properties style:font-name="Arial" fo:font-size="8pt" style:font-size-asian="8pt"/>
    </style:style>
    <style:style style:name="T11608" style:parent-style-name="Absatz-Standardschriftart" style:family="text">
      <style:text-properties style:font-name="Arial" fo:letter-spacing="0.0006in" fo:font-size="8pt" style:font-size-asian="8pt"/>
    </style:style>
    <style:style style:name="T11609" style:parent-style-name="Absatz-Standardschriftart" style:family="text">
      <style:text-properties style:font-name="Arial" fo:letter-spacing="-0.0006in" fo:font-size="8pt" style:font-size-asian="8pt"/>
    </style:style>
    <style:style style:name="T11610" style:parent-style-name="Absatz-Standardschriftart" style:family="text">
      <style:text-properties style:font-name="Arial" fo:font-size="8pt" style:font-size-asian="8pt"/>
    </style:style>
    <style:style style:name="T11611" style:parent-style-name="Absatz-Standardschriftart" style:family="text">
      <style:text-properties style:font-name="Arial" fo:letter-spacing="0.0006in" fo:font-size="8pt" style:font-size-asian="8pt"/>
    </style:style>
    <style:style style:name="T11612" style:parent-style-name="Absatz-Standardschriftart" style:family="text">
      <style:text-properties style:font-name="Arial" fo:font-size="8pt" style:font-size-asian="8pt"/>
    </style:style>
    <style:style style:name="T11613" style:parent-style-name="Absatz-Standardschriftart" style:family="text">
      <style:text-properties style:font-name="Arial" fo:letter-spacing="0.0006in" fo:font-size="8pt" style:font-size-asian="8pt"/>
    </style:style>
    <style:style style:name="T11614" style:parent-style-name="Absatz-Standardschriftart" style:family="text">
      <style:text-properties style:font-name="Arial" fo:letter-spacing="-0.0006in" fo:font-size="8pt" style:font-size-asian="8pt"/>
    </style:style>
    <style:style style:name="T11615" style:parent-style-name="Absatz-Standardschriftart" style:family="text">
      <style:text-properties style:font-name="Arial" fo:font-size="8pt" style:font-size-asian="8pt"/>
    </style:style>
    <style:style style:name="T11616" style:parent-style-name="Absatz-Standardschriftart" style:family="text">
      <style:text-properties style:font-name="Arial" fo:letter-spacing="0.0006in" fo:font-size="8pt" style:font-size-asian="8pt"/>
    </style:style>
    <style:style style:name="T11617" style:parent-style-name="Absatz-Standardschriftart" style:family="text">
      <style:text-properties style:font-name="Arial" fo:font-size="8pt" style:font-size-asian="8pt"/>
    </style:style>
    <style:style style:name="T11618" style:parent-style-name="Absatz-Standardschriftart" style:family="text">
      <style:text-properties style:font-name="Arial" fo:letter-spacing="0.0006in" fo:font-size="8pt" style:font-size-asian="8pt"/>
    </style:style>
    <style:style style:name="T11619" style:parent-style-name="Absatz-Standardschriftart" style:family="text">
      <style:text-properties style:font-name="Arial" fo:letter-spacing="-0.0006in" fo:font-size="8pt" style:font-size-asian="8pt"/>
    </style:style>
    <style:style style:name="T11620" style:parent-style-name="Absatz-Standardschriftart" style:family="text">
      <style:text-properties style:font-name="Arial" fo:font-size="8pt" style:font-size-asian="8pt"/>
    </style:style>
    <style:style style:name="T11621" style:parent-style-name="Absatz-Standardschriftart" style:family="text">
      <style:text-properties style:font-name="Arial" fo:letter-spacing="0.0006in" fo:font-size="8pt" style:font-size-asian="8pt"/>
    </style:style>
    <style:style style:name="T11622" style:parent-style-name="Absatz-Standardschriftart" style:family="text">
      <style:text-properties style:font-name="Arial" fo:letter-spacing="-0.0006in" fo:font-size="8pt" style:font-size-asian="8pt"/>
    </style:style>
    <style:style style:name="T11623" style:parent-style-name="Absatz-Standardschriftart" style:family="text">
      <style:text-properties style:font-name="Arial" fo:font-size="8pt" style:font-size-asian="8pt"/>
    </style:style>
    <style:style style:name="T11624" style:parent-style-name="Absatz-Standardschriftart" style:family="text">
      <style:text-properties style:font-name="Arial" fo:letter-spacing="0.0006in" fo:font-size="8pt" style:font-size-asian="8pt"/>
    </style:style>
    <style:style style:name="T11625" style:parent-style-name="Absatz-Standardschriftart" style:family="text">
      <style:text-properties style:font-name="Arial" fo:font-size="8pt" style:font-size-asian="8pt"/>
    </style:style>
    <style:style style:name="T11626" style:parent-style-name="Absatz-Standardschriftart" style:family="text">
      <style:text-properties style:font-name="Arial" fo:letter-spacing="0.0006in" fo:font-size="8pt" style:font-size-asian="8pt"/>
    </style:style>
    <style:style style:name="T11627" style:parent-style-name="Absatz-Standardschriftart" style:family="text">
      <style:text-properties style:font-name="Arial" fo:letter-spacing="-0.0006in" fo:font-size="8pt" style:font-size-asian="8pt"/>
    </style:style>
    <style:style style:name="T11628" style:parent-style-name="Absatz-Standardschriftart" style:family="text">
      <style:text-properties style:font-name="Arial" fo:font-size="8pt" style:font-size-asian="8pt"/>
    </style:style>
    <style:style style:name="T11629" style:parent-style-name="Absatz-Standardschriftart" style:family="text">
      <style:text-properties style:font-name="Arial" fo:letter-spacing="0.0006in" fo:font-size="8pt" style:font-size-asian="8pt"/>
    </style:style>
    <style:style style:name="T11630" style:parent-style-name="Absatz-Standardschriftart" style:family="text">
      <style:text-properties style:font-name="Arial" fo:letter-spacing="-0.0006in" fo:font-size="8pt" style:font-size-asian="8pt"/>
    </style:style>
    <style:style style:name="T11631" style:parent-style-name="Absatz-Standardschriftart" style:family="text">
      <style:text-properties style:font-name="Arial" fo:font-size="8pt" style:font-size-asian="8pt"/>
    </style:style>
    <style:style style:name="T11632" style:parent-style-name="Absatz-Standardschriftart" style:family="text">
      <style:text-properties style:font-name="Arial" fo:letter-spacing="0.0006in" fo:font-size="8pt" style:font-size-asian="8pt"/>
    </style:style>
    <style:style style:name="T11633" style:parent-style-name="Absatz-Standardschriftart" style:family="text">
      <style:text-properties style:font-name="Arial" fo:font-size="8pt" style:font-size-asian="8pt"/>
    </style:style>
    <style:style style:name="T11634" style:parent-style-name="Absatz-Standardschriftart" style:family="text">
      <style:text-properties style:font-name="Arial" fo:letter-spacing="0.0006in" fo:font-size="8pt" style:font-size-asian="8pt"/>
    </style:style>
    <style:style style:name="T11635" style:parent-style-name="Absatz-Standardschriftart" style:family="text">
      <style:text-properties style:font-name="Arial" fo:letter-spacing="-0.0006in" fo:font-size="8pt" style:font-size-asian="8pt"/>
    </style:style>
    <style:style style:name="T11636" style:parent-style-name="Absatz-Standardschriftart" style:family="text">
      <style:text-properties style:font-name="Arial" fo:font-size="8pt" style:font-size-asian="8pt"/>
    </style:style>
    <style:style style:name="T11637" style:parent-style-name="Absatz-Standardschriftart" style:family="text">
      <style:text-properties style:font-name="Arial" fo:letter-spacing="0.0006in" fo:font-size="8pt" style:font-size-asian="8pt"/>
    </style:style>
    <style:style style:name="T11638" style:parent-style-name="Absatz-Standardschriftart" style:family="text">
      <style:text-properties style:font-name="Arial" fo:letter-spacing="-0.0006in" fo:font-size="8pt" style:font-size-asian="8pt"/>
    </style:style>
    <style:style style:name="T11639" style:parent-style-name="Absatz-Standardschriftart" style:family="text">
      <style:text-properties style:font-name="Arial" fo:font-size="8pt" style:font-size-asian="8pt"/>
    </style:style>
    <style:style style:name="T11640" style:parent-style-name="Absatz-Standardschriftart" style:family="text">
      <style:text-properties style:font-name="Arial" fo:letter-spacing="0.0006in" fo:font-size="8pt" style:font-size-asian="8pt"/>
    </style:style>
    <style:style style:name="T11641" style:parent-style-name="Absatz-Standardschriftart" style:family="text">
      <style:text-properties style:font-name="Arial" fo:letter-spacing="-0.0006in" fo:font-size="8pt" style:font-size-asian="8pt"/>
    </style:style>
    <style:style style:name="T11642" style:parent-style-name="Absatz-Standardschriftart" style:family="text">
      <style:text-properties style:font-name="Arial" fo:font-size="8pt" style:font-size-asian="8pt"/>
    </style:style>
    <style:style style:name="T11643" style:parent-style-name="Absatz-Standardschriftart" style:family="text">
      <style:text-properties style:font-name="Arial" fo:letter-spacing="0.0006in" fo:font-size="8pt" style:font-size-asian="8pt"/>
    </style:style>
    <style:style style:name="T11644" style:parent-style-name="Absatz-Standardschriftart" style:family="text">
      <style:text-properties style:font-name="Arial" fo:font-size="8pt" style:font-size-asian="8pt"/>
    </style:style>
    <style:style style:name="T11645" style:parent-style-name="Absatz-Standardschriftart" style:family="text">
      <style:text-properties style:font-name="Times New Roman" fo:letter-spacing="0.0298in" fo:font-size="8pt" style:font-size-asian="8pt"/>
    </style:style>
    <style:style style:name="T11646" style:parent-style-name="Absatz-Standardschriftart" style:family="text">
      <style:text-properties style:font-name="Arial" fo:letter-spacing="-0.0006in" fo:font-size="8pt" style:font-size-asian="8pt"/>
    </style:style>
    <style:style style:name="T11647" style:parent-style-name="Absatz-Standardschriftart" style:family="text">
      <style:text-properties style:font-name="Arial" fo:letter-spacing="-0.0013in" fo:font-size="8pt" style:font-size-asian="8pt"/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letter-spacing="-0.0013in" fo:font-size="8pt" style:font-size-asian="8pt"/>
    </style:style>
    <style:style style:name="T11650" style:parent-style-name="Absatz-Standardschriftart" style:family="text">
      <style:text-properties style:font-name="Arial" fo:letter-spacing="-0.0006in" fo:font-size="8pt" style:font-size-asian="8pt"/>
    </style:style>
    <style:style style:name="T11651" style:parent-style-name="Absatz-Standardschriftart" style:family="text">
      <style:text-properties style:font-name="Arial" fo:letter-spacing="-0.0013in" fo:font-size="8pt" style:font-size-asian="8pt"/>
    </style:style>
    <style:style style:name="T11652" style:parent-style-name="Absatz-Standardschriftart" style:family="text">
      <style:text-properties style:font-name="Arial" fo:letter-spacing="-0.0006in" fo:font-size="8pt" style:font-size-asian="8pt"/>
    </style:style>
    <style:style style:name="T11653" style:parent-style-name="Absatz-Standardschriftart" style:family="text">
      <style:text-properties style:font-name="Arial" fo:letter-spacing="-0.0013in" fo:font-size="8pt" style:font-size-asian="8pt"/>
    </style:style>
    <style:style style:name="T11654" style:parent-style-name="Absatz-Standardschriftart" style:family="text">
      <style:text-properties style:font-name="Arial" fo:letter-spacing="-0.0006in" fo:font-size="8pt" style:font-size-asian="8pt"/>
    </style:style>
    <style:style style:name="T11655" style:parent-style-name="Absatz-Standardschriftart" style:family="text">
      <style:text-properties style:font-name="Arial" fo:letter-spacing="-0.0013in" fo:font-size="8pt" style:font-size-asian="8pt"/>
    </style:style>
    <style:style style:name="T11656" style:parent-style-name="Absatz-Standardschriftart" style:family="text">
      <style:text-properties style:font-name="Arial" fo:letter-spacing="-0.0006in" fo:font-size="8pt" style:font-size-asian="8pt"/>
    </style:style>
    <style:style style:name="T1165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33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6601531636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"><draw:g draw:z-index="5032933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3" draw:style-name="a13" draw:name="Text Box 1" text:anchor-type="paragraph" svg:x="1.00833in" svg:y="11.33611in" svg:width="6.23056in" svg:height="0.26667in" style:rel-width="scale" style:rel-height="scale"><draw:text-box><text:p text:style-name="P619"><text:span text:style-name="T620">Documento</text:span><text:span text:style-name="T621"><text:s/></text:span><text:span text:style-name="T622"><text:s/></text:span><text:span text:style-name="T623">firmado<text:s/></text:span><text:span text:style-name="T624"><text:s/></text:span><text:span text:style-name="T625">electrónicamente</text:span><text:span text:style-name="T626"><text:s/></text:span><text:span text:style-name="T627"><text:s/></text:span><text:span text:style-name="T628">(RD<text:s/></text:span><text:span text:style-name="T629"><text:s/></text:span><text:span text:style-name="T630">203/2021</text:span><text:span text:style-name="T631"><text:s/></text:span><text:span text:style-name="T632"><text:s/></text:span><text:span text:style-name="T633">de<text:s/></text:span><text:span text:style-name="T634"><text:s/></text:span><text:span text:style-name="T635">30</text:span><text:span text:style-name="T636"><text:s/></text:span><text:span text:style-name="T637"><text:s/></text:span><text:span text:style-name="T638">de</text:span><text:span text:style-name="T639"><text:s/></text:span><text:span text:style-name="T640"><text:s/></text:span><text:span text:style-name="T641">marzo).<text:s/></text:span><text:span text:style-name="T642"><text:s/></text:span><text:span text:style-name="T643">La</text:span><text:span text:style-name="T644"><text:s/></text:span><text:span text:style-name="T645"><text:s/></text:span><text:span text:style-name="T646">autenticidad</text:span><text:span text:style-name="T647"><text:s/></text:span><text:span text:style-name="T648"><text:s/></text:span><text:span text:style-name="T649">de<text:s/></text:span><text:span text:style-name="T650"><text:s/></text:span><text:span text:style-name="T651">este</text:span><text:span text:style-name="T652"><text:s/></text:span><text:span text:style-name="T653"><text:s/></text:span><text:span text:style-name="T654">documento</text:span><text:span text:style-name="T655"><text:s/></text:span><text:span text:style-name="T656"><text:s/></text:span><text:span text:style-name="T657">puede</text:span><text:span text:style-name="T658"><text:s/></text:span><text:span text:style-name="T659"><text:s/></text:span><text:span text:style-name="T660">ser</text:span><text:span text:style-name="T661"><text:s/></text:span><text:span text:style-name="T662">comprobada</text:span><text:span text:style-name="T663"><text:s/></text:span><text:span text:style-name="T664">mediante</text:span><text:span text:style-name="T665"><text:s/></text:span><text:span text:style-name="T666">el</text:span><text:span text:style-name="T667"><text:s/></text:span><text:span text:style-name="T668">CSV:</text:span><text:span text:style-name="T669"><text:s/></text:span><text:span text:style-name="T670">14160025660153163660</text:span><text:span text:style-name="T671"><text:s/></text:span><text:span text:style-name="T672">en</text:span><text:span text:style-name="T6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8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82"><draw:g draw:z-index="50329337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20" draw:style-name="a20" draw:name="Text Box 1" text:anchor-type="paragraph" svg:x="1.00833in" svg:y="11.33611in" svg:width="6.23056in" svg:height="0.26667in" style:rel-width="scale" style:rel-height="scale"><draw:text-box><text:p text:style-name="P1583"><text:span text:style-name="T1584">Documento</text:span><text:span text:style-name="T1585"><text:s/></text:span><text:span text:style-name="T1586"><text:s/></text:span><text:span text:style-name="T1587">firmado<text:s/></text:span><text:span text:style-name="T1588"><text:s/></text:span><text:span text:style-name="T1589">electrónicamente</text:span><text:span text:style-name="T1590"><text:s/></text:span><text:span text:style-name="T1591"><text:s/></text:span><text:span text:style-name="T1592">(RD<text:s/></text:span><text:span text:style-name="T1593"><text:s/></text:span><text:span text:style-name="T1594">203/2021</text:span><text:span text:style-name="T1595"><text:s/></text:span><text:span text:style-name="T1596"><text:s/></text:span><text:span text:style-name="T1597">de<text:s/></text:span><text:span text:style-name="T1598"><text:s/></text:span><text:span text:style-name="T1599">30</text:span><text:span text:style-name="T1600"><text:s/></text:span><text:span text:style-name="T1601"><text:s/></text:span><text:span text:style-name="T1602">de</text:span><text:span text:style-name="T1603"><text:s/></text:span><text:span text:style-name="T1604"><text:s/></text:span><text:span text:style-name="T1605">marzo).<text:s/></text:span><text:span text:style-name="T1606"><text:s/></text:span><text:span text:style-name="T1607">La</text:span><text:span text:style-name="T1608"><text:s/></text:span><text:span text:style-name="T1609"><text:s/></text:span><text:span text:style-name="T1610">autenticidad</text:span><text:span text:style-name="T1611"><text:s/></text:span><text:span text:style-name="T1612"><text:s/></text:span><text:span text:style-name="T1613">de<text:s/></text:span><text:span text:style-name="T1614"><text:s/></text:span><text:span text:style-name="T1615">este</text:span><text:span text:style-name="T1616"><text:s/></text:span><text:span text:style-name="T1617"><text:s/></text:span><text:span text:style-name="T1618">documento</text:span><text:span text:style-name="T1619"><text:s/></text:span><text:span text:style-name="T1620"><text:s/></text:span><text:span text:style-name="T1621">puede</text:span><text:span text:style-name="T1622"><text:s/></text:span><text:span text:style-name="T1623"><text:s/></text:span><text:span text:style-name="T1624">ser</text:span><text:span text:style-name="T1625"><text:s/></text:span><text:span text:style-name="T1626">comprobada</text:span><text:span text:style-name="T1627"><text:s/></text:span><text:span text:style-name="T1628">mediante</text:span><text:span text:style-name="T1629"><text:s/></text:span><text:span text:style-name="T1630">el</text:span><text:span text:style-name="T1631"><text:s/></text:span><text:span text:style-name="T1632">CSV:</text:span><text:span text:style-name="T1633"><text:s/></text:span><text:span text:style-name="T1634">14160025660153163660</text:span><text:span text:style-name="T1635"><text:s/></text:span><text:span text:style-name="T1636">en</text:span><text:span text:style-name="T16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71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2"><draw:g draw:z-index="50329337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28" draw:style-name="a28" draw:name="Text Box 1" text:anchor-type="paragraph" svg:x="1.00833in" svg:y="11.33611in" svg:width="6.23056in" svg:height="0.26667in" style:rel-width="scale" style:rel-height="scale"><draw:text-box><text:p text:style-name="P2173"><text:span text:style-name="T2174">Documento</text:span><text:span text:style-name="T2175"><text:s/></text:span><text:span text:style-name="T2176"><text:s/></text:span><text:span text:style-name="T2177">firmado<text:s/></text:span><text:span text:style-name="T2178"><text:s/></text:span><text:span text:style-name="T2179">electrónicamente</text:span><text:span text:style-name="T2180"><text:s/></text:span><text:span text:style-name="T2181"><text:s/></text:span><text:span text:style-name="T2182">(RD<text:s/></text:span><text:span text:style-name="T2183"><text:s/></text:span><text:span text:style-name="T2184">203/2021</text:span><text:span text:style-name="T2185"><text:s/></text:span><text:span text:style-name="T2186"><text:s/></text:span><text:span text:style-name="T2187">de<text:s/></text:span><text:span text:style-name="T2188"><text:s/></text:span><text:span text:style-name="T2189">30</text:span><text:span text:style-name="T2190"><text:s/></text:span><text:span text:style-name="T2191"><text:s/></text:span><text:span text:style-name="T2192">de</text:span><text:span text:style-name="T2193"><text:s/></text:span><text:span text:style-name="T2194"><text:s/></text:span><text:span text:style-name="T2195">marzo).<text:s/></text:span><text:span text:style-name="T2196"><text:s/></text:span><text:span text:style-name="T2197">La</text:span><text:span text:style-name="T2198"><text:s/></text:span><text:span text:style-name="T2199"><text:s/></text:span><text:span text:style-name="T2200">autenticidad</text:span><text:span text:style-name="T2201"><text:s/></text:span><text:span text:style-name="T2202"><text:s/></text:span><text:span text:style-name="T2203">de<text:s/></text:span><text:span text:style-name="T2204"><text:s/></text:span><text:span text:style-name="T2205">este</text:span><text:span text:style-name="T2206"><text:s/></text:span><text:span text:style-name="T2207"><text:s/></text:span><text:span text:style-name="T2208">documento</text:span><text:span text:style-name="T2209"><text:s/></text:span><text:span text:style-name="T2210"><text:s/></text:span><text:span text:style-name="T2211">puede</text:span><text:span text:style-name="T2212"><text:s/></text:span><text:span text:style-name="T2213"><text:s/></text:span><text:span text:style-name="T2214">ser</text:span><text:span text:style-name="T2215"><text:s/></text:span><text:span text:style-name="T2216">comprobada</text:span><text:span text:style-name="T2217"><text:s/></text:span><text:span text:style-name="T2218">mediante</text:span><text:span text:style-name="T2219"><text:s/></text:span><text:span text:style-name="T2220">el</text:span><text:span text:style-name="T2221"><text:s/></text:span><text:span text:style-name="T2222">CSV:</text:span><text:span text:style-name="T2223"><text:s/></text:span><text:span text:style-name="T2224">14160025660153163660</text:span><text:span text:style-name="T2225"><text:s/></text:span><text:span text:style-name="T2226">en</text:span><text:span text:style-name="T2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80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1"><draw:g draw:z-index="50329337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35" draw:style-name="a35" draw:name="Text Box 1" text:anchor-type="paragraph" svg:x="1.00833in" svg:y="11.33611in" svg:width="6.23056in" svg:height="0.26667in" style:rel-width="scale" style:rel-height="scale"><draw:text-box><text:p text:style-name="P2782"><text:span text:style-name="T2783">Documento</text:span><text:span text:style-name="T2784"><text:s/></text:span><text:span text:style-name="T2785"><text:s/></text:span><text:span text:style-name="T2786">firmado<text:s/></text:span><text:span text:style-name="T2787"><text:s/></text:span><text:span text:style-name="T2788">electrónicamente</text:span><text:span text:style-name="T2789"><text:s/></text:span><text:span text:style-name="T2790"><text:s/></text:span><text:span text:style-name="T2791">(RD<text:s/></text:span><text:span text:style-name="T2792"><text:s/></text:span><text:span text:style-name="T2793">203/2021</text:span><text:span text:style-name="T2794"><text:s/></text:span><text:span text:style-name="T2795"><text:s/></text:span><text:span text:style-name="T2796">de<text:s/></text:span><text:span text:style-name="T2797"><text:s/></text:span><text:span text:style-name="T2798">30</text:span><text:span text:style-name="T2799"><text:s/></text:span><text:span text:style-name="T2800"><text:s/></text:span><text:span text:style-name="T2801">de</text:span><text:span text:style-name="T2802"><text:s/></text:span><text:span text:style-name="T2803"><text:s/></text:span><text:span text:style-name="T2804">marzo).<text:s/></text:span><text:span text:style-name="T2805"><text:s/></text:span><text:span text:style-name="T2806">La</text:span><text:span text:style-name="T2807"><text:s/></text:span><text:span text:style-name="T2808"><text:s/></text:span><text:span text:style-name="T2809">autenticidad</text:span><text:span text:style-name="T2810"><text:s/></text:span><text:span text:style-name="T2811"><text:s/></text:span><text:span text:style-name="T2812">de<text:s/></text:span><text:span text:style-name="T2813"><text:s/></text:span><text:span text:style-name="T2814">este</text:span><text:span text:style-name="T2815"><text:s/></text:span><text:span text:style-name="T2816"><text:s/></text:span><text:span text:style-name="T2817">documento</text:span><text:span text:style-name="T2818"><text:s/></text:span><text:span text:style-name="T2819"><text:s/></text:span><text:span text:style-name="T2820">puede</text:span><text:span text:style-name="T2821"><text:s/></text:span><text:span text:style-name="T2822"><text:s/></text:span><text:span text:style-name="T2823">ser</text:span><text:span text:style-name="T2824"><text:s/></text:span><text:span text:style-name="T2825">comprobada</text:span><text:span text:style-name="T2826"><text:s/></text:span><text:span text:style-name="T2827">mediante</text:span><text:span text:style-name="T2828"><text:s/></text:span><text:span text:style-name="T2829">el</text:span><text:span text:style-name="T2830"><text:s/></text:span><text:span text:style-name="T2831">CSV:</text:span><text:span text:style-name="T2832"><text:s/></text:span><text:span text:style-name="T2833">14160025660153163660</text:span><text:span text:style-name="T2834"><text:s/></text:span><text:span text:style-name="T2835">en</text:span><text:span text:style-name="T28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357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8"><draw:g draw:z-index="50329337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42" draw:style-name="a42" draw:name="Text Box 1" text:anchor-type="paragraph" svg:x="1.00833in" svg:y="11.33611in" svg:width="6.23056in" svg:height="0.26667in" style:rel-width="scale" style:rel-height="scale"><draw:text-box><text:p text:style-name="P3359"><text:span text:style-name="T3360">Documento</text:span><text:span text:style-name="T3361"><text:s/></text:span><text:span text:style-name="T3362"><text:s/></text:span><text:span text:style-name="T3363">firmado<text:s/></text:span><text:span text:style-name="T3364"><text:s/></text:span><text:span text:style-name="T3365">electrónicamente</text:span><text:span text:style-name="T3366"><text:s/></text:span><text:span text:style-name="T3367"><text:s/></text:span><text:span text:style-name="T3368">(RD<text:s/></text:span><text:span text:style-name="T3369"><text:s/></text:span><text:span text:style-name="T3370">203/2021</text:span><text:span text:style-name="T3371"><text:s/></text:span><text:span text:style-name="T3372"><text:s/></text:span><text:span text:style-name="T3373">de<text:s/></text:span><text:span text:style-name="T3374"><text:s/></text:span><text:span text:style-name="T3375">30</text:span><text:span text:style-name="T3376"><text:s/></text:span><text:span text:style-name="T3377"><text:s/></text:span><text:span text:style-name="T3378">de</text:span><text:span text:style-name="T3379"><text:s/></text:span><text:span text:style-name="T3380"><text:s/></text:span><text:span text:style-name="T3381">marzo).<text:s/></text:span><text:span text:style-name="T3382"><text:s/></text:span><text:span text:style-name="T3383">La</text:span><text:span text:style-name="T3384"><text:s/></text:span><text:span text:style-name="T3385"><text:s/></text:span><text:span text:style-name="T3386">autenticidad</text:span><text:span text:style-name="T3387"><text:s/></text:span><text:span text:style-name="T3388"><text:s/></text:span><text:span text:style-name="T3389">de<text:s/></text:span><text:span text:style-name="T3390"><text:s/></text:span><text:span text:style-name="T3391">este</text:span><text:span text:style-name="T3392"><text:s/></text:span><text:span text:style-name="T3393"><text:s/></text:span><text:span text:style-name="T3394">documento</text:span><text:span text:style-name="T3395"><text:s/></text:span><text:span text:style-name="T3396"><text:s/></text:span><text:span text:style-name="T3397">puede</text:span><text:span text:style-name="T3398"><text:s/></text:span><text:span text:style-name="T3399"><text:s/></text:span><text:span text:style-name="T3400">ser</text:span><text:span text:style-name="T3401"><text:s/></text:span><text:span text:style-name="T3402">comprobada</text:span><text:span text:style-name="T3403"><text:s/></text:span><text:span text:style-name="T3404">mediante</text:span><text:span text:style-name="T3405"><text:s/></text:span><text:span text:style-name="T3406">el</text:span><text:span text:style-name="T3407"><text:s/></text:span><text:span text:style-name="T3408">CSV:</text:span><text:span text:style-name="T3409"><text:s/></text:span><text:span text:style-name="T3410">14160025660153163660</text:span><text:span text:style-name="T3411"><text:s/></text:span><text:span text:style-name="T3412">en</text:span><text:span text:style-name="T34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19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20"><draw:g draw:z-index="50329337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49" draw:style-name="a49" draw:name="Text Box 1" text:anchor-type="paragraph" svg:x="1.00833in" svg:y="11.33611in" svg:width="6.23056in" svg:height="0.26667in" style:rel-width="scale" style:rel-height="scale"><draw:text-box><text:p text:style-name="P3921"><text:span text:style-name="T3922">Documento</text:span><text:span text:style-name="T3923"><text:s/></text:span><text:span text:style-name="T3924"><text:s/></text:span><text:span text:style-name="T3925">firmado<text:s/></text:span><text:span text:style-name="T3926"><text:s/></text:span><text:span text:style-name="T3927">electrónicamente</text:span><text:span text:style-name="T3928"><text:s/></text:span><text:span text:style-name="T3929"><text:s/></text:span><text:span text:style-name="T3930">(RD<text:s/></text:span><text:span text:style-name="T3931"><text:s/></text:span><text:span text:style-name="T3932">203/2021</text:span><text:span text:style-name="T3933"><text:s/></text:span><text:span text:style-name="T3934"><text:s/></text:span><text:span text:style-name="T3935">de<text:s/></text:span><text:span text:style-name="T3936"><text:s/></text:span><text:span text:style-name="T3937">30</text:span><text:span text:style-name="T3938"><text:s/></text:span><text:span text:style-name="T3939"><text:s/></text:span><text:span text:style-name="T3940">de</text:span><text:span text:style-name="T3941"><text:s/></text:span><text:span text:style-name="T3942"><text:s/></text:span><text:span text:style-name="T3943">marzo).<text:s/></text:span><text:span text:style-name="T3944"><text:s/></text:span><text:span text:style-name="T3945">La</text:span><text:span text:style-name="T3946"><text:s/></text:span><text:span text:style-name="T3947"><text:s/></text:span><text:span text:style-name="T3948">autenticidad</text:span><text:span text:style-name="T3949"><text:s/></text:span><text:span text:style-name="T3950"><text:s/></text:span><text:span text:style-name="T3951">de<text:s/></text:span><text:span text:style-name="T3952"><text:s/></text:span><text:span text:style-name="T3953">este</text:span><text:span text:style-name="T3954"><text:s/></text:span><text:span text:style-name="T3955"><text:s/></text:span><text:span text:style-name="T3956">documento</text:span><text:span text:style-name="T3957"><text:s/></text:span><text:span text:style-name="T3958"><text:s/></text:span><text:span text:style-name="T3959">puede</text:span><text:span text:style-name="T3960"><text:s/></text:span><text:span text:style-name="T3961"><text:s/></text:span><text:span text:style-name="T3962">ser</text:span><text:span text:style-name="T3963"><text:s/></text:span><text:span text:style-name="T3964">comprobada</text:span><text:span text:style-name="T3965"><text:s/></text:span><text:span text:style-name="T3966">mediante</text:span><text:span text:style-name="T3967"><text:s/></text:span><text:span text:style-name="T3968">el</text:span><text:span text:style-name="T3969"><text:s/></text:span><text:span text:style-name="T3970">CSV:</text:span><text:span text:style-name="T3971"><text:s/></text:span><text:span text:style-name="T3972">14160025660153163660</text:span><text:span text:style-name="T3973"><text:s/></text:span><text:span text:style-name="T3974">en</text:span><text:span text:style-name="T39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495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96"><draw:g draw:z-index="503293376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56" draw:style-name="a56" draw:name="Text Box 1" text:anchor-type="paragraph" svg:x="1.00833in" svg:y="11.33611in" svg:width="6.23056in" svg:height="0.26667in" style:rel-width="scale" style:rel-height="scale"><draw:text-box><text:p text:style-name="P4497"><text:span text:style-name="T4498">Documento</text:span><text:span text:style-name="T4499"><text:s/></text:span><text:span text:style-name="T4500"><text:s/></text:span><text:span text:style-name="T4501">firmado<text:s/></text:span><text:span text:style-name="T4502"><text:s/></text:span><text:span text:style-name="T4503">electrónicamente</text:span><text:span text:style-name="T4504"><text:s/></text:span><text:span text:style-name="T4505"><text:s/></text:span><text:span text:style-name="T4506">(RD<text:s/></text:span><text:span text:style-name="T4507"><text:s/></text:span><text:span text:style-name="T4508">203/2021</text:span><text:span text:style-name="T4509"><text:s/></text:span><text:span text:style-name="T4510"><text:s/></text:span><text:span text:style-name="T4511">de<text:s/></text:span><text:span text:style-name="T4512"><text:s/></text:span><text:span text:style-name="T4513">30</text:span><text:span text:style-name="T4514"><text:s/></text:span><text:span text:style-name="T4515"><text:s/></text:span><text:span text:style-name="T4516">de</text:span><text:span text:style-name="T4517"><text:s/></text:span><text:span text:style-name="T4518"><text:s/></text:span><text:span text:style-name="T4519">marzo).<text:s/></text:span><text:span text:style-name="T4520"><text:s/></text:span><text:span text:style-name="T4521">La</text:span><text:span text:style-name="T4522"><text:s/></text:span><text:span text:style-name="T4523"><text:s/></text:span><text:span text:style-name="T4524">autenticidad</text:span><text:span text:style-name="T4525"><text:s/></text:span><text:span text:style-name="T4526"><text:s/></text:span><text:span text:style-name="T4527">de<text:s/></text:span><text:span text:style-name="T4528"><text:s/></text:span><text:span text:style-name="T4529">este</text:span><text:span text:style-name="T4530"><text:s/></text:span><text:span text:style-name="T4531"><text:s/></text:span><text:span text:style-name="T4532">documento</text:span><text:span text:style-name="T4533"><text:s/></text:span><text:span text:style-name="T4534"><text:s/></text:span><text:span text:style-name="T4535">puede</text:span><text:span text:style-name="T4536"><text:s/></text:span><text:span text:style-name="T4537"><text:s/></text:span><text:span text:style-name="T4538">ser</text:span><text:span text:style-name="T4539"><text:s/></text:span><text:span text:style-name="T4540">comprobada</text:span><text:span text:style-name="T4541"><text:s/></text:span><text:span text:style-name="T4542">mediante</text:span><text:span text:style-name="T4543"><text:s/></text:span><text:span text:style-name="T4544">el</text:span><text:span text:style-name="T4545"><text:s/></text:span><text:span text:style-name="T4546">CSV:</text:span><text:span text:style-name="T4547"><text:s/></text:span><text:span text:style-name="T4548">14160025660153163660</text:span><text:span text:style-name="T4549"><text:s/></text:span><text:span text:style-name="T4550">en</text:span><text:span text:style-name="T45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816"><draw:frame draw:id="id57" draw:style-name="a5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7"><draw:g draw:z-index="503293376" draw:name="Group 2" draw:id="id62" draw:style-name="a62" text:anchor-type="paragraph"><svg:title/><svg:desc/><draw:custom-shape svg:x="0.98403in" svg:y="11.29792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63" draw:style-name="a63" draw:name="Text Box 1" text:anchor-type="paragraph" svg:x="1.00833in" svg:y="11.33611in" svg:width="6.23056in" svg:height="0.26667in" style:rel-width="scale" style:rel-height="scale"><draw:text-box><text:p text:style-name="P4818"><text:span text:style-name="T4819">Documento</text:span><text:span text:style-name="T4820"><text:s/></text:span><text:span text:style-name="T4821"><text:s/></text:span><text:span text:style-name="T4822">firmado<text:s/></text:span><text:span text:style-name="T4823"><text:s/></text:span><text:span text:style-name="T4824">electrónicamente</text:span><text:span text:style-name="T4825"><text:s/></text:span><text:span text:style-name="T4826"><text:s/></text:span><text:span text:style-name="T4827">(RD<text:s/></text:span><text:span text:style-name="T4828"><text:s/></text:span><text:span text:style-name="T4829">203/2021</text:span><text:span text:style-name="T4830"><text:s/></text:span><text:span text:style-name="T4831"><text:s/></text:span><text:span text:style-name="T4832">de<text:s/></text:span><text:span text:style-name="T4833"><text:s/></text:span><text:span text:style-name="T4834">30</text:span><text:span text:style-name="T4835"><text:s/></text:span><text:span text:style-name="T4836"><text:s/></text:span><text:span text:style-name="T4837">de</text:span><text:span text:style-name="T4838"><text:s/></text:span><text:span text:style-name="T4839"><text:s/></text:span><text:span text:style-name="T4840">marzo).<text:s/></text:span><text:span text:style-name="T4841"><text:s/></text:span><text:span text:style-name="T4842">La</text:span><text:span text:style-name="T4843"><text:s/></text:span><text:span text:style-name="T4844"><text:s/></text:span><text:span text:style-name="T4845">autenticidad</text:span><text:span text:style-name="T4846"><text:s/></text:span><text:span text:style-name="T4847"><text:s/></text:span><text:span text:style-name="T4848">de<text:s/></text:span><text:span text:style-name="T4849"><text:s/></text:span><text:span text:style-name="T4850">este</text:span><text:span text:style-name="T4851"><text:s/></text:span><text:span text:style-name="T4852"><text:s/></text:span><text:span text:style-name="T4853">documento</text:span><text:span text:style-name="T4854"><text:s/></text:span><text:span text:style-name="T4855"><text:s/></text:span><text:span text:style-name="T4856">puede</text:span><text:span text:style-name="T4857"><text:s/></text:span><text:span text:style-name="T4858"><text:s/></text:span><text:span text:style-name="T4859">ser</text:span><text:span text:style-name="T4860"><text:s/></text:span><text:span text:style-name="T4861">comprobada</text:span><text:span text:style-name="T4862"><text:s/></text:span><text:span text:style-name="T4863">mediante</text:span><text:span text:style-name="T4864"><text:s/></text:span><text:span text:style-name="T4865">el</text:span><text:span text:style-name="T4866"><text:s/></text:span><text:span text:style-name="T4867">CSV:</text:span><text:span text:style-name="T4868"><text:s/></text:span><text:span text:style-name="T4869">14160025660153163660</text:span><text:span text:style-name="T4870"><text:s/></text:span><text:span text:style-name="T4871">en</text:span><text:span text:style-name="T48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315"><draw:frame draw:id="id65" draw:style-name="a6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6"><draw:g draw:z-index="503293376" draw:name="Group 2" draw:id="id70" draw:style-name="a70" text:anchor-type="paragraph"><svg:title/><svg:desc/><draw:custom-shape svg:x="0.98403in" svg:y="11.29792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6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6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71" draw:style-name="a71" draw:name="Text Box 1" text:anchor-type="paragraph" svg:x="1.00833in" svg:y="11.33611in" svg:width="6.23056in" svg:height="0.26667in" style:rel-width="scale" style:rel-height="scale"><draw:text-box><text:p text:style-name="P5317"><text:span text:style-name="T5318">Documento</text:span><text:span text:style-name="T5319"><text:s/></text:span><text:span text:style-name="T5320"><text:s/></text:span><text:span text:style-name="T5321">firmado<text:s/></text:span><text:span text:style-name="T5322"><text:s/></text:span><text:span text:style-name="T5323">electrónicamente</text:span><text:span text:style-name="T5324"><text:s/></text:span><text:span text:style-name="T5325"><text:s/></text:span><text:span text:style-name="T5326">(RD<text:s/></text:span><text:span text:style-name="T5327"><text:s/></text:span><text:span text:style-name="T5328">203/2021</text:span><text:span text:style-name="T5329"><text:s/></text:span><text:span text:style-name="T5330"><text:s/></text:span><text:span text:style-name="T5331">de<text:s/></text:span><text:span text:style-name="T5332"><text:s/></text:span><text:span text:style-name="T5333">30</text:span><text:span text:style-name="T5334"><text:s/></text:span><text:span text:style-name="T5335"><text:s/></text:span><text:span text:style-name="T5336">de</text:span><text:span text:style-name="T5337"><text:s/></text:span><text:span text:style-name="T5338"><text:s/></text:span><text:span text:style-name="T5339">marzo).<text:s/></text:span><text:span text:style-name="T5340"><text:s/></text:span><text:span text:style-name="T5341">La</text:span><text:span text:style-name="T5342"><text:s/></text:span><text:span text:style-name="T5343"><text:s/></text:span><text:span text:style-name="T5344">autenticidad</text:span><text:span text:style-name="T5345"><text:s/></text:span><text:span text:style-name="T5346"><text:s/></text:span><text:span text:style-name="T5347">de<text:s/></text:span><text:span text:style-name="T5348"><text:s/></text:span><text:span text:style-name="T5349">este</text:span><text:span text:style-name="T5350"><text:s/></text:span><text:span text:style-name="T5351"><text:s/></text:span><text:span text:style-name="T5352">documento</text:span><text:span text:style-name="T5353"><text:s/></text:span><text:span text:style-name="T5354"><text:s/></text:span><text:span text:style-name="T5355">puede</text:span><text:span text:style-name="T5356"><text:s/></text:span><text:span text:style-name="T5357"><text:s/></text:span><text:span text:style-name="T5358">ser</text:span><text:span text:style-name="T5359"><text:s/></text:span><text:span text:style-name="T5360">comprobada</text:span><text:span text:style-name="T5361"><text:s/></text:span><text:span text:style-name="T5362">mediante</text:span><text:span text:style-name="T5363"><text:s/></text:span><text:span text:style-name="T5364">el</text:span><text:span text:style-name="T5365"><text:s/></text:span><text:span text:style-name="T5366">CSV:</text:span><text:span text:style-name="T5367"><text:s/></text:span><text:span text:style-name="T5368">14160025660153163660</text:span><text:span text:style-name="T5369"><text:s/></text:span><text:span text:style-name="T5370">en</text:span><text:span text:style-name="T53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970"><draw:frame draw:id="id72" draw:style-name="a7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71"><draw:g draw:z-index="503293376" draw:name="Group 2" draw:id="id77" draw:style-name="a77" text:anchor-type="paragraph"><svg:title/><svg:desc/><draw:custom-shape svg:x="0.98403in" svg:y="11.29792in" svg:width="0.00139in" svg:height="0.38125in" draw:z-index="0" draw:id="id73" draw:style-name="a7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78" draw:style-name="a78" draw:name="Text Box 1" text:anchor-type="paragraph" svg:x="1.00833in" svg:y="11.33611in" svg:width="6.23056in" svg:height="0.26667in" style:rel-width="scale" style:rel-height="scale"><draw:text-box><text:p text:style-name="P5972"><text:span text:style-name="T5973">Documento</text:span><text:span text:style-name="T5974"><text:s/></text:span><text:span text:style-name="T5975"><text:s/></text:span><text:span text:style-name="T5976">firmado<text:s/></text:span><text:span text:style-name="T5977"><text:s/></text:span><text:span text:style-name="T5978">electrónicamente</text:span><text:span text:style-name="T5979"><text:s/></text:span><text:span text:style-name="T5980"><text:s/></text:span><text:span text:style-name="T5981">(RD<text:s/></text:span><text:span text:style-name="T5982"><text:s/></text:span><text:span text:style-name="T5983">203/2021</text:span><text:span text:style-name="T5984"><text:s/></text:span><text:span text:style-name="T5985"><text:s/></text:span><text:span text:style-name="T5986">de<text:s/></text:span><text:span text:style-name="T5987"><text:s/></text:span><text:span text:style-name="T5988">30</text:span><text:span text:style-name="T5989"><text:s/></text:span><text:span text:style-name="T5990"><text:s/></text:span><text:span text:style-name="T5991">de</text:span><text:span text:style-name="T5992"><text:s/></text:span><text:span text:style-name="T5993"><text:s/></text:span><text:span text:style-name="T5994">marzo).<text:s/></text:span><text:span text:style-name="T5995"><text:s/></text:span><text:span text:style-name="T5996">La</text:span><text:span text:style-name="T5997"><text:s/></text:span><text:span text:style-name="T5998"><text:s/></text:span><text:span text:style-name="T5999">autenticidad</text:span><text:span text:style-name="T6000"><text:s/></text:span><text:span text:style-name="T6001"><text:s/></text:span><text:span text:style-name="T6002">de<text:s/></text:span><text:span text:style-name="T6003"><text:s/></text:span><text:span text:style-name="T6004">este</text:span><text:span text:style-name="T6005"><text:s/></text:span><text:span text:style-name="T6006"><text:s/></text:span><text:span text:style-name="T6007">documento</text:span><text:span text:style-name="T6008"><text:s/></text:span><text:span text:style-name="T6009"><text:s/></text:span><text:span text:style-name="T6010">puede</text:span><text:span text:style-name="T6011"><text:s/></text:span><text:span text:style-name="T6012"><text:s/></text:span><text:span text:style-name="T6013">ser</text:span><text:span text:style-name="T6014"><text:s/></text:span><text:span text:style-name="T6015">comprobada</text:span><text:span text:style-name="T6016"><text:s/></text:span><text:span text:style-name="T6017">mediante</text:span><text:span text:style-name="T6018"><text:s/></text:span><text:span text:style-name="T6019">el</text:span><text:span text:style-name="T6020"><text:s/></text:span><text:span text:style-name="T6021">CSV:</text:span><text:span text:style-name="T6022"><text:s/></text:span><text:span text:style-name="T6023">14160025660153163660</text:span><text:span text:style-name="T6024"><text:s/></text:span><text:span text:style-name="T6025">en</text:span><text:span text:style-name="T60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466"><draw:frame draw:id="id79" draw:style-name="a7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7"><draw:g draw:z-index="503293376" draw:name="Group 2" draw:id="id84" draw:style-name="a84" text:anchor-type="paragraph"><svg:title/><svg:desc/><draw:custom-shape svg:x="0.98403in" svg:y="11.29792in" svg:width="0.00139in" svg:height="0.38125in" draw:z-index="0" draw:id="id80" draw:style-name="a8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85" draw:style-name="a85" draw:name="Text Box 1" text:anchor-type="paragraph" svg:x="1.00833in" svg:y="11.33611in" svg:width="6.23056in" svg:height="0.26667in" style:rel-width="scale" style:rel-height="scale"><draw:text-box><text:p text:style-name="P6468"><text:span text:style-name="T6469">Documento</text:span><text:span text:style-name="T6470"><text:s/></text:span><text:span text:style-name="T6471"><text:s/></text:span><text:span text:style-name="T6472">firmado<text:s/></text:span><text:span text:style-name="T6473"><text:s/></text:span><text:span text:style-name="T6474">electrónicamente</text:span><text:span text:style-name="T6475"><text:s/></text:span><text:span text:style-name="T6476"><text:s/></text:span><text:span text:style-name="T6477">(RD<text:s/></text:span><text:span text:style-name="T6478"><text:s/></text:span><text:span text:style-name="T6479">203/2021</text:span><text:span text:style-name="T6480"><text:s/></text:span><text:span text:style-name="T6481"><text:s/></text:span><text:span text:style-name="T6482">de<text:s/></text:span><text:span text:style-name="T6483"><text:s/></text:span><text:span text:style-name="T6484">30</text:span><text:span text:style-name="T6485"><text:s/></text:span><text:span text:style-name="T6486"><text:s/></text:span><text:span text:style-name="T6487">de</text:span><text:span text:style-name="T6488"><text:s/></text:span><text:span text:style-name="T6489"><text:s/></text:span><text:span text:style-name="T6490">marzo).<text:s/></text:span><text:span text:style-name="T6491"><text:s/></text:span><text:span text:style-name="T6492">La</text:span><text:span text:style-name="T6493"><text:s/></text:span><text:span text:style-name="T6494"><text:s/></text:span><text:span text:style-name="T6495">autenticidad</text:span><text:span text:style-name="T6496"><text:s/></text:span><text:span text:style-name="T6497"><text:s/></text:span><text:span text:style-name="T6498">de<text:s/></text:span><text:span text:style-name="T6499"><text:s/></text:span><text:span text:style-name="T6500">este</text:span><text:span text:style-name="T6501"><text:s/></text:span><text:span text:style-name="T6502"><text:s/></text:span><text:span text:style-name="T6503">documento</text:span><text:span text:style-name="T6504"><text:s/></text:span><text:span text:style-name="T6505"><text:s/></text:span><text:span text:style-name="T6506">puede</text:span><text:span text:style-name="T6507"><text:s/></text:span><text:span text:style-name="T6508"><text:s/></text:span><text:span text:style-name="T6509">ser</text:span><text:span text:style-name="T6510"><text:s/></text:span><text:span text:style-name="T6511">comprobada</text:span><text:span text:style-name="T6512"><text:s/></text:span><text:span text:style-name="T6513">mediante</text:span><text:span text:style-name="T6514"><text:s/></text:span><text:span text:style-name="T6515">el</text:span><text:span text:style-name="T6516"><text:s/></text:span><text:span text:style-name="T6517">CSV:</text:span><text:span text:style-name="T6518"><text:s/></text:span><text:span text:style-name="T6519">14160025660153163660</text:span><text:span text:style-name="T6520"><text:s/></text:span><text:span text:style-name="T6521">en</text:span><text:span text:style-name="T65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094"><draw:frame draw:id="id86" draw:style-name="a8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5"><draw:g draw:z-index="503293376" draw:name="Group 2" draw:id="id91" draw:style-name="a91" text:anchor-type="paragraph"><svg:title/><svg:desc/><draw:custom-shape svg:x="0.98403in" svg:y="11.29792in" svg:width="0.00139in" svg:height="0.38125in" draw:z-index="0" draw:id="id87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8" draw:style-name="a8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9" draw:style-name="a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0" draw:style-name="a9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92" draw:style-name="a92" draw:name="Text Box 1" text:anchor-type="paragraph" svg:x="1.00833in" svg:y="11.33611in" svg:width="6.23056in" svg:height="0.26667in" style:rel-width="scale" style:rel-height="scale"><draw:text-box><text:p text:style-name="P7096"><text:span text:style-name="T7097">Documento</text:span><text:span text:style-name="T7098"><text:s/></text:span><text:span text:style-name="T7099"><text:s/></text:span><text:span text:style-name="T7100">firmado<text:s/></text:span><text:span text:style-name="T7101"><text:s/></text:span><text:span text:style-name="T7102">electrónicamente</text:span><text:span text:style-name="T7103"><text:s/></text:span><text:span text:style-name="T7104"><text:s/></text:span><text:span text:style-name="T7105">(RD<text:s/></text:span><text:span text:style-name="T7106"><text:s/></text:span><text:span text:style-name="T7107">203/2021</text:span><text:span text:style-name="T7108"><text:s/></text:span><text:span text:style-name="T7109"><text:s/></text:span><text:span text:style-name="T7110">de<text:s/></text:span><text:span text:style-name="T7111"><text:s/></text:span><text:span text:style-name="T7112">30</text:span><text:span text:style-name="T7113"><text:s/></text:span><text:span text:style-name="T7114"><text:s/></text:span><text:span text:style-name="T7115">de</text:span><text:span text:style-name="T7116"><text:s/></text:span><text:span text:style-name="T7117"><text:s/></text:span><text:span text:style-name="T7118">marzo).<text:s/></text:span><text:span text:style-name="T7119"><text:s/></text:span><text:span text:style-name="T7120">La</text:span><text:span text:style-name="T7121"><text:s/></text:span><text:span text:style-name="T7122"><text:s/></text:span><text:span text:style-name="T7123">autenticidad</text:span><text:span text:style-name="T7124"><text:s/></text:span><text:span text:style-name="T7125"><text:s/></text:span><text:span text:style-name="T7126">de<text:s/></text:span><text:span text:style-name="T7127"><text:s/></text:span><text:span text:style-name="T7128">este</text:span><text:span text:style-name="T7129"><text:s/></text:span><text:span text:style-name="T7130"><text:s/></text:span><text:span text:style-name="T7131">documento</text:span><text:span text:style-name="T7132"><text:s/></text:span><text:span text:style-name="T7133"><text:s/></text:span><text:span text:style-name="T7134">puede</text:span><text:span text:style-name="T7135"><text:s/></text:span><text:span text:style-name="T7136"><text:s/></text:span><text:span text:style-name="T7137">ser</text:span><text:span text:style-name="T7138"><text:s/></text:span><text:span text:style-name="T7139">comprobada</text:span><text:span text:style-name="T7140"><text:s/></text:span><text:span text:style-name="T7141">mediante</text:span><text:span text:style-name="T7142"><text:s/></text:span><text:span text:style-name="T7143">el</text:span><text:span text:style-name="T7144"><text:s/></text:span><text:span text:style-name="T7145">CSV:</text:span><text:span text:style-name="T7146"><text:s/></text:span><text:span text:style-name="T7147">14160025660153163660</text:span><text:span text:style-name="T7148"><text:s/></text:span><text:span text:style-name="T7149">en</text:span><text:span text:style-name="T71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710"><draw:frame draw:id="id93" draw:style-name="a9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11"><draw:g draw:z-index="503293376" draw:name="Group 2" draw:id="id98" draw:style-name="a98" text:anchor-type="paragraph"><svg:title/><svg:desc/><draw:custom-shape svg:x="0.98403in" svg:y="11.29792in" svg:width="0.00139in" svg:height="0.38125in" draw:z-index="0" draw:id="id94" draw:style-name="a9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5" draw:style-name="a9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6" draw:style-name="a9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7" draw:style-name="a9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99" draw:style-name="a99" draw:name="Text Box 1" text:anchor-type="paragraph" svg:x="1.00833in" svg:y="11.33611in" svg:width="6.23056in" svg:height="0.26667in" style:rel-width="scale" style:rel-height="scale"><draw:text-box><text:p text:style-name="P7712"><text:span text:style-name="T7713">Documento</text:span><text:span text:style-name="T7714"><text:s/></text:span><text:span text:style-name="T7715"><text:s/></text:span><text:span text:style-name="T7716">firmado<text:s/></text:span><text:span text:style-name="T7717"><text:s/></text:span><text:span text:style-name="T7718">electrónicamente</text:span><text:span text:style-name="T7719"><text:s/></text:span><text:span text:style-name="T7720"><text:s/></text:span><text:span text:style-name="T7721">(RD<text:s/></text:span><text:span text:style-name="T7722"><text:s/></text:span><text:span text:style-name="T7723">203/2021</text:span><text:span text:style-name="T7724"><text:s/></text:span><text:span text:style-name="T7725"><text:s/></text:span><text:span text:style-name="T7726">de<text:s/></text:span><text:span text:style-name="T7727"><text:s/></text:span><text:span text:style-name="T7728">30</text:span><text:span text:style-name="T7729"><text:s/></text:span><text:span text:style-name="T7730"><text:s/></text:span><text:span text:style-name="T7731">de</text:span><text:span text:style-name="T7732"><text:s/></text:span><text:span text:style-name="T7733"><text:s/></text:span><text:span text:style-name="T7734">marzo).<text:s/></text:span><text:span text:style-name="T7735"><text:s/></text:span><text:span text:style-name="T7736">La</text:span><text:span text:style-name="T7737"><text:s/></text:span><text:span text:style-name="T7738"><text:s/></text:span><text:span text:style-name="T7739">autenticidad</text:span><text:span text:style-name="T7740"><text:s/></text:span><text:span text:style-name="T7741"><text:s/></text:span><text:span text:style-name="T7742">de<text:s/></text:span><text:span text:style-name="T7743"><text:s/></text:span><text:span text:style-name="T7744">este</text:span><text:span text:style-name="T7745"><text:s/></text:span><text:span text:style-name="T7746"><text:s/></text:span><text:span text:style-name="T7747">documento</text:span><text:span text:style-name="T7748"><text:s/></text:span><text:span text:style-name="T7749"><text:s/></text:span><text:span text:style-name="T7750">puede</text:span><text:span text:style-name="T7751"><text:s/></text:span><text:span text:style-name="T7752"><text:s/></text:span><text:span text:style-name="T7753">ser</text:span><text:span text:style-name="T7754"><text:s/></text:span><text:span text:style-name="T7755">comprobada</text:span><text:span text:style-name="T7756"><text:s/></text:span><text:span text:style-name="T7757">mediante</text:span><text:span text:style-name="T7758"><text:s/></text:span><text:span text:style-name="T7759">el</text:span><text:span text:style-name="T7760"><text:s/></text:span><text:span text:style-name="T7761">CSV:</text:span><text:span text:style-name="T7762"><text:s/></text:span><text:span text:style-name="T7763">14160025660153163660</text:span><text:span text:style-name="T7764"><text:s/></text:span><text:span text:style-name="T7765">en</text:span><text:span text:style-name="T77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595"><draw:frame draw:id="id100" draw:style-name="a10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6"><draw:g draw:z-index="503293376" draw:name="Group 2" draw:id="id105" draw:style-name="a105" text:anchor-type="paragraph"><svg:title/><svg:desc/><draw:custom-shape svg:x="0.98403in" svg:y="11.29792in" svg:width="0.00139in" svg:height="0.38125in" draw:z-index="0" draw:id="id101" draw:style-name="a10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2" draw:style-name="a10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3" draw:style-name="a10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4" draw:style-name="a10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06" draw:style-name="a106" draw:name="Text Box 1" text:anchor-type="paragraph" svg:x="1.00833in" svg:y="11.33611in" svg:width="6.23056in" svg:height="0.26667in" style:rel-width="scale" style:rel-height="scale"><draw:text-box><text:p text:style-name="P8597"><text:span text:style-name="T8598">Documento</text:span><text:span text:style-name="T8599"><text:s/></text:span><text:span text:style-name="T8600"><text:s/></text:span><text:span text:style-name="T8601">firmado<text:s/></text:span><text:span text:style-name="T8602"><text:s/></text:span><text:span text:style-name="T8603">electrónicamente</text:span><text:span text:style-name="T8604"><text:s/></text:span><text:span text:style-name="T8605"><text:s/></text:span><text:span text:style-name="T8606">(RD<text:s/></text:span><text:span text:style-name="T8607"><text:s/></text:span><text:span text:style-name="T8608">203/2021</text:span><text:span text:style-name="T8609"><text:s/></text:span><text:span text:style-name="T8610"><text:s/></text:span><text:span text:style-name="T8611">de<text:s/></text:span><text:span text:style-name="T8612"><text:s/></text:span><text:span text:style-name="T8613">30</text:span><text:span text:style-name="T8614"><text:s/></text:span><text:span text:style-name="T8615"><text:s/></text:span><text:span text:style-name="T8616">de</text:span><text:span text:style-name="T8617"><text:s/></text:span><text:span text:style-name="T8618"><text:s/></text:span><text:span text:style-name="T8619">marzo).<text:s/></text:span><text:span text:style-name="T8620"><text:s/></text:span><text:span text:style-name="T8621">La</text:span><text:span text:style-name="T8622"><text:s/></text:span><text:span text:style-name="T8623"><text:s/></text:span><text:span text:style-name="T8624">autenticidad</text:span><text:span text:style-name="T8625"><text:s/></text:span><text:span text:style-name="T8626"><text:s/></text:span><text:span text:style-name="T8627">de<text:s/></text:span><text:span text:style-name="T8628"><text:s/></text:span><text:span text:style-name="T8629">este</text:span><text:span text:style-name="T8630"><text:s/></text:span><text:span text:style-name="T8631"><text:s/></text:span><text:span text:style-name="T8632">documento</text:span><text:span text:style-name="T8633"><text:s/></text:span><text:span text:style-name="T8634"><text:s/></text:span><text:span text:style-name="T8635">puede</text:span><text:span text:style-name="T8636"><text:s/></text:span><text:span text:style-name="T8637"><text:s/></text:span><text:span text:style-name="T8638">ser</text:span><text:span text:style-name="T8639"><text:s/></text:span><text:span text:style-name="T8640">comprobada</text:span><text:span text:style-name="T8641"><text:s/></text:span><text:span text:style-name="T8642">mediante</text:span><text:span text:style-name="T8643"><text:s/></text:span><text:span text:style-name="T8644">el</text:span><text:span text:style-name="T8645"><text:s/></text:span><text:span text:style-name="T8646">CSV:</text:span><text:span text:style-name="T8647"><text:s/></text:span><text:span text:style-name="T8648">14160025660153163660</text:span><text:span text:style-name="T8649"><text:s/></text:span><text:span text:style-name="T8650">en</text:span><text:span text:style-name="T86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244"><draw:frame draw:id="id107" draw:style-name="a10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45"><draw:g draw:z-index="503293376" draw:name="Group 2" draw:id="id112" draw:style-name="a112" text:anchor-type="paragraph"><svg:title/><svg:desc/><draw:custom-shape svg:x="0.98403in" svg:y="11.29792in" svg:width="0.00139in" svg:height="0.38125in" draw:z-index="0" draw:id="id108" draw:style-name="a10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0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13" draw:style-name="a113" draw:name="Text Box 1" text:anchor-type="paragraph" svg:x="1.00833in" svg:y="11.33611in" svg:width="6.23056in" svg:height="0.26667in" style:rel-width="scale" style:rel-height="scale"><draw:text-box><text:p text:style-name="P9246"><text:span text:style-name="T9247">Documento</text:span><text:span text:style-name="T9248"><text:s/></text:span><text:span text:style-name="T9249"><text:s/></text:span><text:span text:style-name="T9250">firmado<text:s/></text:span><text:span text:style-name="T9251"><text:s/></text:span><text:span text:style-name="T9252">electrónicamente</text:span><text:span text:style-name="T9253"><text:s/></text:span><text:span text:style-name="T9254"><text:s/></text:span><text:span text:style-name="T9255">(RD<text:s/></text:span><text:span text:style-name="T9256"><text:s/></text:span><text:span text:style-name="T9257">203/2021</text:span><text:span text:style-name="T9258"><text:s/></text:span><text:span text:style-name="T9259"><text:s/></text:span><text:span text:style-name="T9260">de<text:s/></text:span><text:span text:style-name="T9261"><text:s/></text:span><text:span text:style-name="T9262">30</text:span><text:span text:style-name="T9263"><text:s/></text:span><text:span text:style-name="T9264"><text:s/></text:span><text:span text:style-name="T9265">de</text:span><text:span text:style-name="T9266"><text:s/></text:span><text:span text:style-name="T9267"><text:s/></text:span><text:span text:style-name="T9268">marzo).<text:s/></text:span><text:span text:style-name="T9269"><text:s/></text:span><text:span text:style-name="T9270">La</text:span><text:span text:style-name="T9271"><text:s/></text:span><text:span text:style-name="T9272"><text:s/></text:span><text:span text:style-name="T9273">autenticidad</text:span><text:span text:style-name="T9274"><text:s/></text:span><text:span text:style-name="T9275"><text:s/></text:span><text:span text:style-name="T9276">de<text:s/></text:span><text:span text:style-name="T9277"><text:s/></text:span><text:span text:style-name="T9278">este</text:span><text:span text:style-name="T9279"><text:s/></text:span><text:span text:style-name="T9280"><text:s/></text:span><text:span text:style-name="T9281">documento</text:span><text:span text:style-name="T9282"><text:s/></text:span><text:span text:style-name="T9283"><text:s/></text:span><text:span text:style-name="T9284">puede</text:span><text:span text:style-name="T9285"><text:s/></text:span><text:span text:style-name="T9286"><text:s/></text:span><text:span text:style-name="T9287">ser</text:span><text:span text:style-name="T9288"><text:s/></text:span><text:span text:style-name="T9289">comprobada</text:span><text:span text:style-name="T9290"><text:s/></text:span><text:span text:style-name="T9291">mediante</text:span><text:span text:style-name="T9292"><text:s/></text:span><text:span text:style-name="T9293">el</text:span><text:span text:style-name="T9294"><text:s/></text:span><text:span text:style-name="T9295">CSV:</text:span><text:span text:style-name="T9296"><text:s/></text:span><text:span text:style-name="T9297">14160025660153163660</text:span><text:span text:style-name="T9298"><text:s/></text:span><text:span text:style-name="T9299">en</text:span><text:span text:style-name="T93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588"><draw:frame draw:id="id114" draw:style-name="a1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89"><draw:g draw:z-index="503293376" draw:name="Group 2" draw:id="id119" draw:style-name="a119" text:anchor-type="paragraph"><svg:title/><svg:desc/><draw:custom-shape svg:x="0.98403in" svg:y="11.29792in" svg:width="0.00139in" svg:height="0.38125in" draw:z-index="0" draw:id="id115" draw:style-name="a1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6" draw:style-name="a1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7" draw:style-name="a1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8" draw:style-name="a1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20" draw:style-name="a120" draw:name="Text Box 1" text:anchor-type="paragraph" svg:x="1.00833in" svg:y="11.33611in" svg:width="6.23056in" svg:height="0.26667in" style:rel-width="scale" style:rel-height="scale"><draw:text-box><text:p text:style-name="P9590"><text:span text:style-name="T9591">Documento</text:span><text:span text:style-name="T9592"><text:s/></text:span><text:span text:style-name="T9593"><text:s/></text:span><text:span text:style-name="T9594">firmado<text:s/></text:span><text:span text:style-name="T9595"><text:s/></text:span><text:span text:style-name="T9596">electrónicamente</text:span><text:span text:style-name="T9597"><text:s/></text:span><text:span text:style-name="T9598"><text:s/></text:span><text:span text:style-name="T9599">(RD<text:s/></text:span><text:span text:style-name="T9600"><text:s/></text:span><text:span text:style-name="T9601">203/2021</text:span><text:span text:style-name="T9602"><text:s/></text:span><text:span text:style-name="T9603"><text:s/></text:span><text:span text:style-name="T9604">de<text:s/></text:span><text:span text:style-name="T9605"><text:s/></text:span><text:span text:style-name="T9606">30</text:span><text:span text:style-name="T9607"><text:s/></text:span><text:span text:style-name="T9608"><text:s/></text:span><text:span text:style-name="T9609">de</text:span><text:span text:style-name="T9610"><text:s/></text:span><text:span text:style-name="T9611"><text:s/></text:span><text:span text:style-name="T9612">marzo).<text:s/></text:span><text:span text:style-name="T9613"><text:s/></text:span><text:span text:style-name="T9614">La</text:span><text:span text:style-name="T9615"><text:s/></text:span><text:span text:style-name="T9616"><text:s/></text:span><text:span text:style-name="T9617">autenticidad</text:span><text:span text:style-name="T9618"><text:s/></text:span><text:span text:style-name="T9619"><text:s/></text:span><text:span text:style-name="T9620">de<text:s/></text:span><text:span text:style-name="T9621"><text:s/></text:span><text:span text:style-name="T9622">este</text:span><text:span text:style-name="T9623"><text:s/></text:span><text:span text:style-name="T9624"><text:s/></text:span><text:span text:style-name="T9625">documento</text:span><text:span text:style-name="T9626"><text:s/></text:span><text:span text:style-name="T9627"><text:s/></text:span><text:span text:style-name="T9628">puede</text:span><text:span text:style-name="T9629"><text:s/></text:span><text:span text:style-name="T9630"><text:s/></text:span><text:span text:style-name="T9631">ser</text:span><text:span text:style-name="T9632"><text:s/></text:span><text:span text:style-name="T9633">comprobada</text:span><text:span text:style-name="T9634"><text:s/></text:span><text:span text:style-name="T9635">mediante</text:span><text:span text:style-name="T9636"><text:s/></text:span><text:span text:style-name="T9637">el</text:span><text:span text:style-name="T9638"><text:s/></text:span><text:span text:style-name="T9639">CSV:</text:span><text:span text:style-name="T9640"><text:s/></text:span><text:span text:style-name="T9641">14160025660153163660</text:span><text:span text:style-name="T9642"><text:s/></text:span><text:span text:style-name="T9643">en</text:span><text:span text:style-name="T9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0014"><draw:frame draw:id="id121" draw:style-name="a1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15"><draw:g draw:z-index="503293376" draw:name="Group 2" draw:id="id126" draw:style-name="a126" text:anchor-type="paragraph"><svg:title/><svg:desc/><draw:custom-shape svg:x="0.98403in" svg:y="11.29792in" svg:width="0.00139in" svg:height="0.38125in" draw:z-index="0" draw:id="id122" draw:style-name="a1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27" draw:style-name="a127" draw:name="Text Box 1" text:anchor-type="paragraph" svg:x="1.00833in" svg:y="11.33611in" svg:width="6.23056in" svg:height="0.26667in" style:rel-width="scale" style:rel-height="scale"><draw:text-box><text:p text:style-name="P10016"><text:span text:style-name="T10017">Documento</text:span><text:span text:style-name="T10018"><text:s/></text:span><text:span text:style-name="T10019"><text:s/></text:span><text:span text:style-name="T10020">firmado<text:s/></text:span><text:span text:style-name="T10021"><text:s/></text:span><text:span text:style-name="T10022">electrónicamente</text:span><text:span text:style-name="T10023"><text:s/></text:span><text:span text:style-name="T10024"><text:s/></text:span><text:span text:style-name="T10025">(RD<text:s/></text:span><text:span text:style-name="T10026"><text:s/></text:span><text:span text:style-name="T10027">203/2021</text:span><text:span text:style-name="T10028"><text:s/></text:span><text:span text:style-name="T10029"><text:s/></text:span><text:span text:style-name="T10030">de<text:s/></text:span><text:span text:style-name="T10031"><text:s/></text:span><text:span text:style-name="T10032">30</text:span><text:span text:style-name="T10033"><text:s/></text:span><text:span text:style-name="T10034"><text:s/></text:span><text:span text:style-name="T10035">de</text:span><text:span text:style-name="T10036"><text:s/></text:span><text:span text:style-name="T10037"><text:s/></text:span><text:span text:style-name="T10038">marzo).<text:s/></text:span><text:span text:style-name="T10039"><text:s/></text:span><text:span text:style-name="T10040">La</text:span><text:span text:style-name="T10041"><text:s/></text:span><text:span text:style-name="T10042"><text:s/></text:span><text:span text:style-name="T10043">autenticidad</text:span><text:span text:style-name="T10044"><text:s/></text:span><text:span text:style-name="T10045"><text:s/></text:span><text:span text:style-name="T10046">de<text:s/></text:span><text:span text:style-name="T10047"><text:s/></text:span><text:span text:style-name="T10048">este</text:span><text:span text:style-name="T10049"><text:s/></text:span><text:span text:style-name="T10050"><text:s/></text:span><text:span text:style-name="T10051">documento</text:span><text:span text:style-name="T10052"><text:s/></text:span><text:span text:style-name="T10053"><text:s/></text:span><text:span text:style-name="T10054">puede</text:span><text:span text:style-name="T10055"><text:s/></text:span><text:span text:style-name="T10056"><text:s/></text:span><text:span text:style-name="T10057">ser</text:span><text:span text:style-name="T10058"><text:s/></text:span><text:span text:style-name="T10059">comprobada</text:span><text:span text:style-name="T10060"><text:s/></text:span><text:span text:style-name="T10061">mediante</text:span><text:span text:style-name="T10062"><text:s/></text:span><text:span text:style-name="T10063">el</text:span><text:span text:style-name="T10064"><text:s/></text:span><text:span text:style-name="T10065">CSV:</text:span><text:span text:style-name="T10066"><text:s/></text:span><text:span text:style-name="T10067">14160025660153163660</text:span><text:span text:style-name="T10068"><text:s/></text:span><text:span text:style-name="T10069">en</text:span><text:span text:style-name="T100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0491"><draw:frame draw:id="id128" draw:style-name="a1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92"><draw:g draw:z-index="503293376" draw:name="Group 2" draw:id="id133" draw:style-name="a133" text:anchor-type="paragraph"><svg:title/><svg:desc/><draw:custom-shape svg:x="0.98403in" svg:y="11.29792in" svg:width="0.00139in" svg:height="0.38125in" draw:z-index="0" draw:id="id129" draw:style-name="a1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0" draw:style-name="a1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1" draw:style-name="a1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2" draw:style-name="a1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34" draw:style-name="a134" draw:name="Text Box 1" text:anchor-type="paragraph" svg:x="1.00833in" svg:y="11.33611in" svg:width="6.23056in" svg:height="0.26667in" style:rel-width="scale" style:rel-height="scale"><draw:text-box><text:p text:style-name="P10493"><text:span text:style-name="T10494">Documento</text:span><text:span text:style-name="T10495"><text:s/></text:span><text:span text:style-name="T10496"><text:s/></text:span><text:span text:style-name="T10497">firmado<text:s/></text:span><text:span text:style-name="T10498"><text:s/></text:span><text:span text:style-name="T10499">electrónicamente</text:span><text:span text:style-name="T10500"><text:s/></text:span><text:span text:style-name="T10501"><text:s/></text:span><text:span text:style-name="T10502">(RD<text:s/></text:span><text:span text:style-name="T10503"><text:s/></text:span><text:span text:style-name="T10504">203/2021</text:span><text:span text:style-name="T10505"><text:s/></text:span><text:span text:style-name="T10506"><text:s/></text:span><text:span text:style-name="T10507">de<text:s/></text:span><text:span text:style-name="T10508"><text:s/></text:span><text:span text:style-name="T10509">30</text:span><text:span text:style-name="T10510"><text:s/></text:span><text:span text:style-name="T10511"><text:s/></text:span><text:span text:style-name="T10512">de</text:span><text:span text:style-name="T10513"><text:s/></text:span><text:span text:style-name="T10514"><text:s/></text:span><text:span text:style-name="T10515">marzo).<text:s/></text:span><text:span text:style-name="T10516"><text:s/></text:span><text:span text:style-name="T10517">La</text:span><text:span text:style-name="T10518"><text:s/></text:span><text:span text:style-name="T10519"><text:s/></text:span><text:span text:style-name="T10520">autenticidad</text:span><text:span text:style-name="T10521"><text:s/></text:span><text:span text:style-name="T10522"><text:s/></text:span><text:span text:style-name="T10523">de<text:s/></text:span><text:span text:style-name="T10524"><text:s/></text:span><text:span text:style-name="T10525">este</text:span><text:span text:style-name="T10526"><text:s/></text:span><text:span text:style-name="T10527"><text:s/></text:span><text:span text:style-name="T10528">documento</text:span><text:span text:style-name="T10529"><text:s/></text:span><text:span text:style-name="T10530"><text:s/></text:span><text:span text:style-name="T10531">puede</text:span><text:span text:style-name="T10532"><text:s/></text:span><text:span text:style-name="T10533"><text:s/></text:span><text:span text:style-name="T10534">ser</text:span><text:span text:style-name="T10535"><text:s/></text:span><text:span text:style-name="T10536">comprobada</text:span><text:span text:style-name="T10537"><text:s/></text:span><text:span text:style-name="T10538">mediante</text:span><text:span text:style-name="T10539"><text:s/></text:span><text:span text:style-name="T10540">el</text:span><text:span text:style-name="T10541"><text:s/></text:span><text:span text:style-name="T10542">CSV:</text:span><text:span text:style-name="T10543"><text:s/></text:span><text:span text:style-name="T10544">14160025660153163660</text:span><text:span text:style-name="T10545"><text:s/></text:span><text:span text:style-name="T10546">en</text:span><text:span text:style-name="T105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10963"><draw:frame draw:id="id135" draw:style-name="a1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64"><draw:g draw:z-index="503293376" draw:name="Group 2" draw:id="id140" draw:style-name="a140" text:anchor-type="paragraph"><svg:title/><svg:desc/><draw:custom-shape svg:x="0.98403in" svg:y="11.29792in" svg:width="0.00139in" svg:height="0.38125in" draw:z-index="0" draw:id="id136" draw:style-name="a1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41" draw:style-name="a141" draw:name="Text Box 1" text:anchor-type="paragraph" svg:x="1.00833in" svg:y="11.33611in" svg:width="6.23056in" svg:height="0.26667in" style:rel-width="scale" style:rel-height="scale"><draw:text-box><text:p text:style-name="P10965"><text:span text:style-name="T10966">Documento</text:span><text:span text:style-name="T10967"><text:s/></text:span><text:span text:style-name="T10968"><text:s/></text:span><text:span text:style-name="T10969">firmado<text:s/></text:span><text:span text:style-name="T10970"><text:s/></text:span><text:span text:style-name="T10971">electrónicamente</text:span><text:span text:style-name="T10972"><text:s/></text:span><text:span text:style-name="T10973"><text:s/></text:span><text:span text:style-name="T10974">(RD<text:s/></text:span><text:span text:style-name="T10975"><text:s/></text:span><text:span text:style-name="T10976">203/2021</text:span><text:span text:style-name="T10977"><text:s/></text:span><text:span text:style-name="T10978"><text:s/></text:span><text:span text:style-name="T10979">de<text:s/></text:span><text:span text:style-name="T10980"><text:s/></text:span><text:span text:style-name="T10981">30</text:span><text:span text:style-name="T10982"><text:s/></text:span><text:span text:style-name="T10983"><text:s/></text:span><text:span text:style-name="T10984">de</text:span><text:span text:style-name="T10985"><text:s/></text:span><text:span text:style-name="T10986"><text:s/></text:span><text:span text:style-name="T10987">marzo).<text:s/></text:span><text:span text:style-name="T10988"><text:s/></text:span><text:span text:style-name="T10989">La</text:span><text:span text:style-name="T10990"><text:s/></text:span><text:span text:style-name="T10991"><text:s/></text:span><text:span text:style-name="T10992">autenticidad</text:span><text:span text:style-name="T10993"><text:s/></text:span><text:span text:style-name="T10994"><text:s/></text:span><text:span text:style-name="T10995">de<text:s/></text:span><text:span text:style-name="T10996"><text:s/></text:span><text:span text:style-name="T10997">este</text:span><text:span text:style-name="T10998"><text:s/></text:span><text:span text:style-name="T10999"><text:s/></text:span><text:span text:style-name="T11000">documento</text:span><text:span text:style-name="T11001"><text:s/></text:span><text:span text:style-name="T11002"><text:s/></text:span><text:span text:style-name="T11003">puede</text:span><text:span text:style-name="T11004"><text:s/></text:span><text:span text:style-name="T11005"><text:s/></text:span><text:span text:style-name="T11006">ser</text:span><text:span text:style-name="T11007"><text:s/></text:span><text:span text:style-name="T11008">comprobada</text:span><text:span text:style-name="T11009"><text:s/></text:span><text:span text:style-name="T11010">mediante</text:span><text:span text:style-name="T11011"><text:s/></text:span><text:span text:style-name="T11012">el</text:span><text:span text:style-name="T11013"><text:s/></text:span><text:span text:style-name="T11014">CSV:</text:span><text:span text:style-name="T11015"><text:s/></text:span><text:span text:style-name="T11016">14160025660153163660</text:span><text:span text:style-name="T11017"><text:s/></text:span><text:span text:style-name="T11018">en</text:span><text:span text:style-name="T110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11601"><draw:frame draw:id="id142" draw:style-name="a1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02"><draw:g draw:z-index="503293376" draw:name="Group 2" draw:id="id147" draw:style-name="a147" text:anchor-type="paragraph"><svg:title/><svg:desc/><draw:custom-shape svg:x="0.98403in" svg:y="11.29792in" svg:width="0.00139in" svg:height="0.38125in" draw:z-index="0" draw:id="id143" draw:style-name="a1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4" draw:style-name="a1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5" draw:style-name="a1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6" draw:style-name="a1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3400" draw:id="id148" draw:style-name="a148" draw:name="Text Box 1" text:anchor-type="paragraph" svg:x="1.00833in" svg:y="11.33611in" svg:width="6.23056in" svg:height="0.26667in" style:rel-width="scale" style:rel-height="scale"><draw:text-box><text:p text:style-name="P11603"><text:span text:style-name="T11604">Documento</text:span><text:span text:style-name="T11605"><text:s/></text:span><text:span text:style-name="T11606"><text:s/></text:span><text:span text:style-name="T11607">firmado<text:s/></text:span><text:span text:style-name="T11608"><text:s/></text:span><text:span text:style-name="T11609">electrónicamente</text:span><text:span text:style-name="T11610"><text:s/></text:span><text:span text:style-name="T11611"><text:s/></text:span><text:span text:style-name="T11612">(RD<text:s/></text:span><text:span text:style-name="T11613"><text:s/></text:span><text:span text:style-name="T11614">203/2021</text:span><text:span text:style-name="T11615"><text:s/></text:span><text:span text:style-name="T11616"><text:s/></text:span><text:span text:style-name="T11617">de<text:s/></text:span><text:span text:style-name="T11618"><text:s/></text:span><text:span text:style-name="T11619">30</text:span><text:span text:style-name="T11620"><text:s/></text:span><text:span text:style-name="T11621"><text:s/></text:span><text:span text:style-name="T11622">de</text:span><text:span text:style-name="T11623"><text:s/></text:span><text:span text:style-name="T11624"><text:s/></text:span><text:span text:style-name="T11625">marzo).<text:s/></text:span><text:span text:style-name="T11626"><text:s/></text:span><text:span text:style-name="T11627">La</text:span><text:span text:style-name="T11628"><text:s/></text:span><text:span text:style-name="T11629"><text:s/></text:span><text:span text:style-name="T11630">autenticidad</text:span><text:span text:style-name="T11631"><text:s/></text:span><text:span text:style-name="T11632"><text:s/></text:span><text:span text:style-name="T11633">de<text:s/></text:span><text:span text:style-name="T11634"><text:s/></text:span><text:span text:style-name="T11635">este</text:span><text:span text:style-name="T11636"><text:s/></text:span><text:span text:style-name="T11637"><text:s/></text:span><text:span text:style-name="T11638">documento</text:span><text:span text:style-name="T11639"><text:s/></text:span><text:span text:style-name="T11640"><text:s/></text:span><text:span text:style-name="T11641">puede</text:span><text:span text:style-name="T11642"><text:s/></text:span><text:span text:style-name="T11643"><text:s/></text:span><text:span text:style-name="T11644">ser</text:span><text:span text:style-name="T11645"><text:s/></text:span><text:span text:style-name="T11646">comprobada</text:span><text:span text:style-name="T11647"><text:s/></text:span><text:span text:style-name="T11648">mediante</text:span><text:span text:style-name="T11649"><text:s/></text:span><text:span text:style-name="T11650">el</text:span><text:span text:style-name="T11651"><text:s/></text:span><text:span text:style-name="T11652">CSV:</text:span><text:span text:style-name="T11653"><text:s/></text:span><text:span text:style-name="T11654">14160025660153163660</text:span><text:span text:style-name="T11655"><text:s/></text:span><text:span text:style-name="T11656">en</text:span><text:span text:style-name="T116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1T08:19:00Z</meta:creation-date>
    <dc:date>2022-08-01T08:19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LastSaved" meta:value-type="date">2022-08-01T00:00:00Z</meta:user-defined>
    <meta:document-statistic meta:page-count="21" meta:paragraph-count="411" meta:word-count="7940" meta:character-count="51276" meta:row-count="1046" meta:non-whitespace-character-count="43625"/>
  </office:meta>
</office:document-meta>
</file>