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138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1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8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31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402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25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18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13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25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31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25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31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125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131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25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38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0.0263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13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13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1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1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Times New Roman" fo:letter-spacing="0.0493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41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34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8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1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8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41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34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41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34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48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3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1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48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034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1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48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Times New Roman" fo:letter-spacing="0.0361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2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027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27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34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27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34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2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3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0.0194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9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097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97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9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Times New Roman" fo:letter-spacing="0.0215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229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236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236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236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236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236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236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236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229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236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236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236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236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Times New Roman" fo:letter-spacing="0.0333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7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9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97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0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Times New Roman" fo:letter-spacing="0.027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73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7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87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8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236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2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Times New Roman" fo:letter-spacing="0.043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P4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08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215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Times New Roman" fo:letter-spacing="0.0368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P4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9" style:parent-style-name="Textkörper" style:family="paragraph">
      <style:paragraph-properties fo:text-align="center" fo:margin-left="0.3187in">
        <style:tab-stops/>
      </style:paragraph-properties>
    </style:style>
    <style:style style:name="T4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4" style:parent-style-name="Textkörper" style:family="paragraph">
      <style:paragraph-properties fo:text-align="justify" fo:margin-top="0.0513in" fo:line-height="120%" fo:margin-right="0.094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2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36in"/>
    </style:style>
    <style:style style:name="T499" style:parent-style-name="Absatz-Standardschriftart" style:family="text">
      <style:text-properties fo:letter-spacing="0.023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3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29in"/>
    </style:style>
    <style:style style:name="T504" style:parent-style-name="Absatz-Standardschriftart" style:family="text">
      <style:text-properties fo:letter-spacing="0.023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22in"/>
    </style:style>
    <style:style style:name="T507" style:parent-style-name="Absatz-Standardschriftart" style:family="text">
      <style:text-properties fo:letter-spacing="0.022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3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3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4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516" style:parent-style-name="Absatz-Standardschriftart" style:family="text">
      <style:text-properties fo:letter-spacing="-0.003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0.0118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0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01in"/>
    </style:style>
    <style:style style:name="T549" style:parent-style-name="Absatz-Standardschriftart" style:family="text">
      <style:text-properties fo:letter-spacing="0.0208in"/>
    </style:style>
    <style:style style:name="T550" style:parent-style-name="Absatz-Standardschriftart" style:family="text">
      <style:text-properties fo:letter-spacing="0.0208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0.020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0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0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08in"/>
    </style:style>
    <style:style style:name="T559" style:parent-style-name="Absatz-Standardschriftart" style:family="text">
      <style:text-properties fo:letter-spacing="0.0201in"/>
    </style:style>
    <style:style style:name="T560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in"/>
    </style:style>
    <style:style style:name="T565" style:parent-style-name="Absatz-Standardschriftart" style:family="text">
      <style:text-properties fo:letter-spacing="-0.0027in"/>
    </style:style>
    <style:style style:name="P5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7" style:parent-style-name="Textkörper" style:family="paragraph">
      <style:paragraph-properties fo:text-align="justify" fo:line-height="120%" fo:margin-right="0.09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3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3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0.0125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95" style:parent-style-name="Absatz-Standardschriftart" style:family="text">
      <style:text-properties fo:letter-spacing="0.031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19in"/>
    </style:style>
    <style:style style:name="T598" style:parent-style-name="Absatz-Standardschriftart" style:family="text">
      <style:text-properties fo:letter-spacing="0.0319in"/>
    </style:style>
    <style:style style:name="T599" style:parent-style-name="Absatz-Standardschriftart" style:family="text">
      <style:text-properties fo:letter-spacing="0.031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1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1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1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0.0319in"/>
    </style:style>
    <style:style style:name="T609" style:parent-style-name="Absatz-Standardschriftart" style:family="text">
      <style:text-properties fo:letter-spacing="0.0312in"/>
    </style:style>
    <style:style style:name="T610" style:parent-style-name="Absatz-Standardschriftart" style:family="text">
      <style:text-properties fo:letter-spacing="0.0319in"/>
    </style:style>
    <style:style style:name="T611" style:parent-style-name="Absatz-Standardschriftart" style:family="text">
      <style:text-properties fo:letter-spacing="0.031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14" style:parent-style-name="Absatz-Standardschriftart" style:family="text">
      <style:text-properties fo:letter-spacing="0.015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0.016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6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6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66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73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8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1in"/>
    </style:style>
    <style:style style:name="T638" style:parent-style-name="Absatz-Standardschriftart" style:family="text">
      <style:text-properties fo:letter-spacing="0.019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9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94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4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0.0152in"/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4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52in"/>
    </style:style>
    <style:style style:name="T66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9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98in"/>
    </style:style>
    <style:style style:name="T691" style:parent-style-name="Absatz-Standardschriftart" style:family="text">
      <style:text-properties fo:letter-spacing="0.0298in"/>
    </style:style>
    <style:style style:name="T692" style:parent-style-name="Absatz-Standardschriftart" style:family="text">
      <style:text-properties fo:letter-spacing="0.029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98in"/>
    </style:style>
    <style:style style:name="T695" style:parent-style-name="Absatz-Standardschriftart" style:family="text">
      <style:text-properties fo:letter-spacing="0.029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98in"/>
    </style:style>
    <style:style style:name="T698" style:parent-style-name="Absatz-Standardschriftart" style:family="text">
      <style:text-properties fo:letter-spacing="0.029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0.0291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3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38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0.0131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0.013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4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0.0048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27in"/>
    </style:style>
    <style:style style:name="P7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6" style:parent-style-name="Textkörper" style:family="paragraph">
      <style:paragraph-properties fo:text-align="justify" fo:line-height="120%" fo:margin-right="0.09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94in"/>
    </style:style>
    <style:style style:name="T749" style:parent-style-name="Absatz-Standardschriftart" style:family="text">
      <style:text-properties fo:letter-spacing="0.019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0.019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94in"/>
    </style:style>
    <style:style style:name="T755" style:parent-style-name="Absatz-Standardschriftart" style:family="text">
      <style:text-properties fo:letter-spacing="0.020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94in"/>
    </style:style>
    <style:style style:name="T758" style:parent-style-name="Absatz-Standardschriftart" style:family="text">
      <style:text-properties fo:letter-spacing="0.020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94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9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01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45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38in"/>
    </style:style>
    <style:style style:name="T778" style:parent-style-name="Absatz-Standardschriftart" style:family="text">
      <style:text-properties fo:letter-spacing="0.014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45in"/>
    </style:style>
    <style:style style:name="P78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41" style:parent-style-name="Textkörper" style:family="paragraph">
      <style:paragraph-properties fo:text-align="justify" fo:margin-top="0.0513in" fo:line-height="120%" fo:margin-right="0.093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0.006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9in"/>
    </style:style>
    <style:style style:name="T848" style:parent-style-name="Absatz-Standardschriftart" style:family="text">
      <style:text-properties fo:letter-spacing="0.0069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6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69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05in"/>
    </style:style>
    <style:style style:name="T860" style:parent-style-name="Absatz-Standardschriftart" style:family="text">
      <style:text-properties fo:letter-spacing="0.0312in"/>
    </style:style>
    <style:style style:name="T861" style:parent-style-name="Absatz-Standardschriftart" style:family="text">
      <style:text-properties fo:letter-spacing="0.0312in"/>
    </style:style>
    <style:style style:name="T862" style:parent-style-name="Absatz-Standardschriftart" style:family="text">
      <style:text-properties fo:letter-spacing="0.031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1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1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1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0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73" style:parent-style-name="Absatz-Standardschriftart" style:family="text">
      <style:text-properties fo:letter-spacing="0.029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19in"/>
    </style:style>
    <style:style style:name="T876" style:parent-style-name="Absatz-Standardschriftart" style:family="text">
      <style:text-properties fo:letter-spacing="0.030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12in"/>
    </style:style>
    <style:style style:name="T879" style:parent-style-name="Absatz-Standardschriftart" style:family="text">
      <style:text-properties fo:letter-spacing="0.0305in"/>
    </style:style>
    <style:style style:name="T880" style:parent-style-name="Absatz-Standardschriftart" style:family="text">
      <style:text-properties fo:letter-spacing="0.0305in"/>
    </style:style>
    <style:style style:name="T881" style:parent-style-name="Absatz-Standardschriftart" style:family="text">
      <style:text-properties fo:letter-spacing="0.031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884" style:parent-style-name="Absatz-Standardschriftart" style:family="text">
      <style:text-properties fo:letter-spacing="0.0173in"/>
    </style:style>
    <style:style style:name="T885" style:parent-style-name="Absatz-Standardschriftart" style:family="text">
      <style:text-properties fo:letter-spacing="0.01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7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8in"/>
    </style:style>
    <style:style style:name="T890" style:parent-style-name="Absatz-Standardschriftart" style:family="text">
      <style:text-properties fo:letter-spacing="0.0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73in"/>
    </style:style>
    <style:style style:name="T893" style:parent-style-name="Absatz-Standardschriftart" style:family="text">
      <style:text-properties fo:letter-spacing="0.018in"/>
    </style:style>
    <style:style style:name="T894" style:parent-style-name="Absatz-Standardschriftart" style:family="text">
      <style:text-properties fo:letter-spacing="0.0173in"/>
    </style:style>
    <style:style style:name="T895" style:parent-style-name="Absatz-Standardschriftart" style:family="text">
      <style:text-properties fo:letter-spacing="0.01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4" style:parent-style-name="Textkörper" style:family="paragraph">
      <style:paragraph-properties fo:text-align="justify" fo:line-height="120%" fo:margin-right="0.09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0.002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7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0.007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8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7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7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5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5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0.015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0.015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7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0.006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76in"/>
    </style:style>
    <style:style style:name="T977" style:parent-style-name="Absatz-Standardschriftart" style:family="text">
      <style:text-properties fo:letter-spacing="0.0076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993" style:parent-style-name="Absatz-Standardschriftart" style:family="text">
      <style:text-properties fo:letter-spacing="0.014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45in"/>
    </style:style>
    <style:style style:name="T996" style:parent-style-name="Absatz-Standardschriftart" style:family="text">
      <style:text-properties fo:letter-spacing="0.0145in"/>
    </style:style>
    <style:style style:name="T997" style:parent-style-name="Absatz-Standardschriftart" style:family="text">
      <style:text-properties fo:letter-spacing="0.015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4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5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4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0.0145in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008" style:parent-style-name="Absatz-Standardschriftart" style:family="text">
      <style:text-properties fo:letter-spacing="0.0256in"/>
    </style:style>
    <style:style style:name="T1009" style:parent-style-name="Absatz-Standardschriftart" style:family="text">
      <style:text-properties fo:letter-spacing="0.026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25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56in"/>
    </style:style>
    <style:style style:name="T1014" style:parent-style-name="Absatz-Standardschriftart" style:family="text">
      <style:text-properties fo:letter-spacing="0.026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56in"/>
    </style:style>
    <style:style style:name="T1017" style:parent-style-name="Absatz-Standardschriftart" style:family="text">
      <style:text-properties fo:letter-spacing="0.026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5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63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P102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24" style:parent-style-name="Textkörper" style:family="paragraph">
      <style:paragraph-properties fo:text-align="justify" fo:line-height="120%" fo:margin-right="0.093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0.010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9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97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2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3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33in"/>
    </style:style>
    <style:style style:name="T1060" style:parent-style-name="Absatz-Standardschriftart" style:family="text">
      <style:text-properties fo:letter-spacing="0.0333in"/>
    </style:style>
    <style:style style:name="T1061" style:parent-style-name="Absatz-Standardschriftart" style:family="text">
      <style:text-properties fo:letter-spacing="0.033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3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32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3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33in"/>
    </style:style>
    <style:style style:name="T1070" style:parent-style-name="Absatz-Standardschriftart" style:family="text">
      <style:text-properties fo:letter-spacing="0.0333in"/>
    </style:style>
    <style:style style:name="T1071" style:parent-style-name="Absatz-Standardschriftart" style:family="text">
      <style:text-properties fo:letter-spacing="0.033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097" style:parent-style-name="Absatz-Standardschriftart" style:family="text">
      <style:text-properties fo:letter-spacing="0.0208in"/>
    </style:style>
    <style:style style:name="T1098" style:parent-style-name="Absatz-Standardschriftart" style:family="text">
      <style:text-properties fo:letter-spacing="0.0208in"/>
    </style:style>
    <style:style style:name="T1099" style:parent-style-name="Absatz-Standardschriftart" style:family="text">
      <style:text-properties fo:letter-spacing="0.0215in"/>
    </style:style>
    <style:style style:name="T1100" style:parent-style-name="Absatz-Standardschriftart" style:family="text">
      <style:text-properties fo:letter-spacing="0.020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1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08in"/>
    </style:style>
    <style:style style:name="T1105" style:parent-style-name="Absatz-Standardschriftart" style:family="text">
      <style:text-properties fo:letter-spacing="0.021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08in"/>
    </style:style>
    <style:style style:name="T1108" style:parent-style-name="Absatz-Standardschriftart" style:family="text">
      <style:text-properties fo:letter-spacing="0.021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3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34in"/>
    </style:style>
    <style:style style:name="T1115" style:parent-style-name="Absatz-Standardschriftart" style:family="text">
      <style:text-properties fo:letter-spacing="-0.0006in"/>
    </style:style>
    <style:style style:name="P11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17" style:parent-style-name="Textkörper" style:family="paragraph">
      <style:paragraph-properties fo:text-align="justify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02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P11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138" style:parent-style-name="Textkörper" style:family="paragraph">
      <style:paragraph-properties fo:text-align="justify" fo:line-height="120%" fo:margin-right="0.09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4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4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4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3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3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36in"/>
    </style:style>
    <style:style style:name="T1155" style:parent-style-name="Absatz-Standardschriftart" style:family="text">
      <style:text-properties fo:letter-spacing="0.023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5in"/>
    </style:style>
    <style:style style:name="T1158" style:parent-style-name="Absatz-Standardschriftart" style:family="text">
      <style:text-properties fo:letter-spacing="0.0236in"/>
    </style:style>
    <style:style style:name="T1159" style:parent-style-name="Absatz-Standardschriftart" style:family="text">
      <style:text-properties fo:letter-spacing="0.023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8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0.011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25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2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25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1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05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1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0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05in"/>
    </style:style>
    <style:style style:name="T1188" style:parent-style-name="Absatz-Standardschriftart" style:family="text">
      <style:text-properties fo:letter-spacing="0.030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05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0.008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7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83in"/>
    </style:style>
    <style:style style:name="T1198" style:parent-style-name="Absatz-Standardschriftart" style:family="text">
      <style:text-properties fo:letter-spacing="0.007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8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0.007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0.0083in"/>
    </style:style>
    <style:style style:name="T1208" style:parent-style-name="Absatz-Standardschriftart" style:family="text">
      <style:text-properties fo:letter-spacing="0.007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213" style:parent-style-name="Absatz-Standardschriftart" style:family="text">
      <style:text-properties fo:letter-spacing="0.0319in"/>
    </style:style>
    <style:style style:name="T1214" style:parent-style-name="Absatz-Standardschriftart" style:family="text">
      <style:text-properties fo:letter-spacing="0.032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2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26in"/>
    </style:style>
    <style:style style:name="T1219" style:parent-style-name="Absatz-Standardschriftart" style:family="text">
      <style:text-properties fo:letter-spacing="0.0326in"/>
    </style:style>
    <style:style style:name="T1220" style:parent-style-name="Absatz-Standardschriftart" style:family="text">
      <style:text-properties fo:letter-spacing="0.0326in"/>
    </style:style>
    <style:style style:name="T1221" style:parent-style-name="Absatz-Standardschriftart" style:family="text">
      <style:text-properties fo:letter-spacing="0.032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2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26in"/>
    </style:style>
    <style:style style:name="T1226" style:parent-style-name="Absatz-Standardschriftart" style:family="text">
      <style:text-properties fo:letter-spacing="0.032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2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8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38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1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18in"/>
    </style:style>
    <style:style style:name="T1246" style:parent-style-name="Absatz-Standardschriftart" style:family="text">
      <style:text-properties fo:letter-spacing="0.0111in"/>
    </style:style>
    <style:style style:name="T1247" style:parent-style-name="Absatz-Standardschriftart" style:family="text">
      <style:text-properties fo:letter-spacing="0.0118in"/>
    </style:style>
    <style:style style:name="T1248" style:parent-style-name="Absatz-Standardschriftart" style:family="text">
      <style:text-properties fo:letter-spacing="0.0111in"/>
    </style:style>
    <style:style style:name="T1249" style:parent-style-name="Absatz-Standardschriftart" style:family="text">
      <style:text-properties fo:letter-spacing="0.01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1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11in"/>
    </style:style>
    <style:style style:name="T1256" style:parent-style-name="Absatz-Standardschriftart" style:family="text">
      <style:text-properties fo:letter-spacing="0.0111in"/>
    </style:style>
    <style:style style:name="T125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27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7.5pt" style:font-size-asian="7.5pt"/>
    </style:style>
    <style:style style:name="T1273" style:parent-style-name="Absatz-Standardschriftart" style:family="text">
      <style:text-properties style:font-name="Arial" fo:letter-spacing="0.0027in" fo:font-size="7.5pt" style:font-size-asian="7.5pt"/>
    </style:style>
    <style:style style:name="T1274" style:parent-style-name="Absatz-Standardschriftart" style:family="text">
      <style:text-properties style:font-name="Arial" fo:letter-spacing="-0.0006in" fo:font-size="7.5pt" style:font-size-asian="7.5pt"/>
    </style:style>
    <style:style style:name="T1275" style:parent-style-name="Absatz-Standardschriftart" style:family="text">
      <style:text-properties style:font-name="Arial" fo:letter-spacing="0.0034in" fo:font-size="7.5pt" style:font-size-asian="7.5pt"/>
    </style:style>
    <style:style style:name="T1276" style:parent-style-name="Absatz-Standardschriftart" style:family="text">
      <style:text-properties style:font-name="Arial" fo:letter-spacing="-0.0006in" fo:font-size="7.5pt" style:font-size-asian="7.5pt"/>
    </style:style>
    <style:style style:name="T1277" style:parent-style-name="Absatz-Standardschriftart" style:family="text">
      <style:text-properties style:font-name="Arial" fo:letter-spacing="0.0034in" fo:font-size="7.5pt" style:font-size-asian="7.5pt"/>
    </style:style>
    <style:style style:name="T1278" style:parent-style-name="Absatz-Standardschriftart" style:family="text">
      <style:text-properties style:font-name="Arial" fo:letter-spacing="-0.0006in" fo:font-size="7.5pt" style:font-size-asian="7.5pt"/>
    </style:style>
    <style:style style:name="T1279" style:parent-style-name="Absatz-Standardschriftart" style:family="text">
      <style:text-properties style:font-name="Arial" fo:letter-spacing="0.0034in" fo:font-size="7.5pt" style:font-size-asian="7.5pt"/>
    </style:style>
    <style:style style:name="T1280" style:parent-style-name="Absatz-Standardschriftart" style:family="text">
      <style:text-properties style:font-name="Arial" fo:letter-spacing="-0.0006in" fo:font-size="7.5pt" style:font-size-asian="7.5pt"/>
    </style:style>
    <style:style style:name="T1281" style:parent-style-name="Absatz-Standardschriftart" style:family="text">
      <style:text-properties style:font-name="Arial" fo:letter-spacing="0.0034in" fo:font-size="7.5pt" style:font-size-asian="7.5pt"/>
    </style:style>
    <style:style style:name="T1282" style:parent-style-name="Absatz-Standardschriftart" style:family="text">
      <style:text-properties style:font-name="Arial" fo:font-size="7.5pt" style:font-size-asian="7.5pt"/>
    </style:style>
    <style:style style:name="T1283" style:parent-style-name="Absatz-Standardschriftart" style:family="text">
      <style:text-properties style:font-name="Arial" fo:letter-spacing="0.0034in" fo:font-size="7.5pt" style:font-size-asian="7.5pt"/>
    </style:style>
    <style:style style:name="T1284" style:parent-style-name="Absatz-Standardschriftart" style:family="text">
      <style:text-properties style:font-name="Arial" fo:letter-spacing="-0.0006in" fo:font-size="7.5pt" style:font-size-asian="7.5pt"/>
    </style:style>
    <style:style style:name="T12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86" style:parent-style-name="Absatz-Standardschriftart" style:family="text">
      <style:text-properties style:font-name="Arial" fo:letter-spacing="-0.0006in" fo:font-size="7.5pt" style:font-size-asian="7.5pt"/>
    </style:style>
    <style:style style:name="P1287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7.5pt" style:font-size-asian="7.5pt"/>
    </style:style>
    <style:style style:name="T1289" style:parent-style-name="Absatz-Standardschriftart" style:family="text">
      <style:text-properties style:font-name="Arial" fo:letter-spacing="0.0027in" fo:font-size="7.5pt" style:font-size-asian="7.5pt"/>
    </style:style>
    <style:style style:name="T1290" style:parent-style-name="Absatz-Standardschriftart" style:family="text">
      <style:text-properties style:font-name="Arial" fo:letter-spacing="-0.0006in" fo:font-size="7.5pt" style:font-size-asian="7.5pt"/>
    </style:style>
    <style:style style:name="T1291" style:parent-style-name="Absatz-Standardschriftart" style:family="text">
      <style:text-properties style:font-name="Arial" fo:letter-spacing="0.0027in" fo:font-size="7.5pt" style:font-size-asian="7.5pt"/>
    </style:style>
    <style:style style:name="T1292" style:parent-style-name="Absatz-Standardschriftart" style:family="text">
      <style:text-properties style:font-name="Arial" fo:letter-spacing="-0.0006in" fo:font-size="7.5pt" style:font-size-asian="7.5pt"/>
    </style:style>
    <style:style style:name="T1293" style:parent-style-name="Absatz-Standardschriftart" style:family="text">
      <style:text-properties style:font-name="Arial" fo:letter-spacing="0.0027in" fo:font-size="7.5pt" style:font-size-asian="7.5pt"/>
    </style:style>
    <style:style style:name="T1294" style:parent-style-name="Absatz-Standardschriftart" style:family="text">
      <style:text-properties style:font-name="Arial" fo:letter-spacing="-0.0006in" fo:font-size="7.5pt" style:font-size-asian="7.5pt"/>
    </style:style>
    <style:style style:name="T1295" style:parent-style-name="Absatz-Standardschriftart" style:family="text">
      <style:text-properties style:font-name="Arial" fo:letter-spacing="0.0027in" fo:font-size="7.5pt" style:font-size-asian="7.5pt"/>
    </style:style>
    <style:style style:name="T1296" style:parent-style-name="Absatz-Standardschriftart" style:family="text">
      <style:text-properties style:font-name="Arial" fo:letter-spacing="-0.0006in" fo:font-size="7.5pt" style:font-size-asian="7.5pt"/>
    </style:style>
    <style:style style:name="T1297" style:parent-style-name="Absatz-Standardschriftart" style:family="text">
      <style:text-properties style:font-name="Arial" fo:letter-spacing="0.0034in" fo:font-size="7.5pt" style:font-size-asian="7.5pt"/>
    </style:style>
    <style:style style:name="T1298" style:parent-style-name="Absatz-Standardschriftart" style:family="text">
      <style:text-properties style:font-name="Arial" fo:letter-spacing="-0.0006in" fo:font-size="7.5pt" style:font-size-asian="7.5pt"/>
    </style:style>
    <style:style style:name="T1299" style:parent-style-name="Absatz-Standardschriftart" style:family="text">
      <style:text-properties style:font-name="Arial" fo:letter-spacing="0.0027in" fo:font-size="7.5pt" style:font-size-asian="7.5pt"/>
    </style:style>
    <style:style style:name="T1300" style:parent-style-name="Absatz-Standardschriftart" style:family="text">
      <style:text-properties style:font-name="Arial" fo:letter-spacing="-0.0006in" fo:font-size="7.5pt" style:font-size-asian="7.5pt"/>
    </style:style>
    <style:style style:name="T1301" style:parent-style-name="Absatz-Standardschriftart" style:family="text">
      <style:text-properties style:font-name="Arial" fo:letter-spacing="0.0027in" fo:font-size="7.5pt" style:font-size-asian="7.5pt"/>
    </style:style>
    <style:style style:name="T1302" style:parent-style-name="Absatz-Standardschriftart" style:family="text">
      <style:text-properties style:font-name="Arial" fo:letter-spacing="-0.0006in" fo:font-size="7.5pt" style:font-size-asian="7.5pt"/>
    </style:style>
    <style:style style:name="T1303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304" style:parent-style-name="Absatz-Standardschriftart" style:family="text">
      <style:text-properties style:font-name="Arial" fo:letter-spacing="-0.0006in" fo:font-size="7.5pt" style:font-size-asian="7.5pt"/>
    </style:style>
    <style:style style:name="T1305" style:parent-style-name="Absatz-Standardschriftart" style:family="text">
      <style:text-properties style:font-name="Arial" fo:letter-spacing="0.0041in" fo:font-size="7.5pt" style:font-size-asian="7.5pt"/>
    </style:style>
    <style:style style:name="T1306" style:parent-style-name="Absatz-Standardschriftart" style:family="text">
      <style:text-properties style:font-name="Arial" fo:font-size="7.5pt" style:font-size-asian="7.5pt"/>
    </style:style>
    <style:style style:name="T1307" style:parent-style-name="Absatz-Standardschriftart" style:family="text">
      <style:text-properties style:font-name="Arial" fo:letter-spacing="0.0041in" fo:font-size="7.5pt" style:font-size-asian="7.5pt"/>
    </style:style>
    <style:style style:name="T1308" style:parent-style-name="Absatz-Standardschriftart" style:family="text">
      <style:text-properties style:font-name="Arial" fo:letter-spacing="-0.0006in" fo:font-size="7.5pt" style:font-size-asian="7.5pt"/>
    </style:style>
    <style:style style:name="T1309" style:parent-style-name="Absatz-Standardschriftart" style:family="text">
      <style:text-properties style:font-name="Arial" fo:letter-spacing="0.0041in" fo:font-size="7.5pt" style:font-size-asian="7.5pt"/>
    </style:style>
    <style:style style:name="T1310" style:parent-style-name="Absatz-Standardschriftart" style:family="text">
      <style:text-properties style:font-name="Arial" fo:letter-spacing="-0.0006in" fo:font-size="7.5pt" style:font-size-asian="7.5pt"/>
    </style:style>
    <style:style style:name="P1311" style:parent-style-name="Standard" style:family="paragraph">
      <style:paragraph-properties fo:line-height="0.1062in" fo:margin-left="2.1666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7.5pt" style:font-size-asian="7.5pt"/>
    </style:style>
    <style:style style:name="T1313" style:parent-style-name="Absatz-Standardschriftart" style:family="text">
      <style:text-properties style:font-name="Arial" fo:letter-spacing="0.0055in" fo:font-size="7.5pt" style:font-size-asian="7.5pt"/>
    </style:style>
    <style:style style:name="T1314" style:parent-style-name="Absatz-Standardschriftart" style:family="text">
      <style:text-properties style:font-name="Arial" fo:letter-spacing="-0.0006in" fo:font-size="7.5pt" style:font-size-asian="7.5pt"/>
    </style:style>
    <style:style style:name="T1315" style:parent-style-name="Absatz-Standardschriftart" style:family="text">
      <style:text-properties style:font-name="Arial" fo:letter-spacing="0.0055in" fo:font-size="7.5pt" style:font-size-asian="7.5pt"/>
    </style:style>
    <style:style style:name="T1316" style:parent-style-name="Absatz-Standardschriftart" style:family="text">
      <style:text-properties style:font-name="Arial" fo:letter-spacing="-0.0006in" fo:font-size="7.5pt" style:font-size-asian="7.5pt"/>
    </style:style>
    <style:style style:name="T1317" style:parent-style-name="Absatz-Standardschriftart" style:family="text">
      <style:text-properties style:font-name="Arial" fo:letter-spacing="0.0055in" fo:font-size="7.5pt" style:font-size-asian="7.5pt"/>
    </style:style>
    <style:style style:name="T131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6.07.2022</text:span></text:p>
          </table:table-cell>
        </table:table-row>
      </table:table>
      <text:p text:style-name="P85"/>
      <text:p text:style-name="P86"/>
      <text:p text:style-name="P87"><text:span text:style-name="T88">CONVOCATORIA</text:span><text:span text:style-name="T89"><text:s/></text:span>MESA<text:span text:style-name="T90"><text:s/>DE CONTRATACIÓN</text:span></text:p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,</text:span>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artículo</text:span><text:span text:style-name="T132"><text:s/></text:span><text:span text:style-name="T133">326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9/2017</text:span><text:span text:style-name="T142"><text:s/></text:span><text:span text:style-name="T143">de</text:span><text:span text:style-name="T144"><text:s/></text:span><text:span text:style-name="T145">8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de</text:span><text:span text:style-name="T152"><text:s/></text:span><text:span text:style-name="T153">Contratos</text:span><text:span text:style-name="T154"><text:s/></text:span><text:span text:style-name="T155">del</text:span><text:span text:style-name="T156"><text:s/></text:span><text:span text:style-name="T157">Sector</text:span><text:span text:style-name="T158"><text:s/></text:span><text:span text:style-name="T159">Público</text:span><text:span text:style-name="T160"><text:s/></text:span><text:span text:style-name="T161">y</text:span><text:span text:style-name="T162"><text:s/></text:span><text:span text:style-name="T163">con</text:span><text:span text:style-name="T164"><text:s/></text:span><text:span text:style-name="T165">los</text:span><text:span text:style-name="T166"><text:s/></text:span><text:span text:style-name="T167">Acuerdos</text:span><text:span text:style-name="T168"><text:s/></text:span><text:span text:style-name="T169">del</text:span><text:span text:style-name="T170"><text:s/></text:span><text:span text:style-name="T171">Consejo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Insular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rporación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9</text:span><text:span text:style-name="T190"><text:s/></text:span><text:span text:style-name="T191">y</text:span><text:span text:style-name="T192"><text:s/></text:span><text:span text:style-name="T193">14</text:span><text:span text:style-name="T194"><text:s/></text:span><text:span text:style-name="T195">de</text:span><text:span text:style-name="T196"><text:s/></text:span><text:span text:style-name="T197">febrero</text:span><text:span text:style-name="T198"><text:s/></text:span><text:span text:style-name="T199">de</text:span><text:span text:style-name="T200"><text:s/></text:span><text:span text:style-name="T201">2022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que</text:span><text:span text:style-name="T208"><text:s/></text:span><text:span text:style-name="T209">se</text:span><text:span text:style-name="T210"><text:s/></text:span><text:span text:style-name="T211">designa</text:span><text:span text:style-name="T212"><text:s/></text:span><text:span text:style-name="T213">a</text:span><text:span text:style-name="T214"><text:s/></text:span><text:span text:style-name="T215">los</text:span><text:span text:style-name="T216"><text:s/></text:span><text:span text:style-name="T217">miembros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Mesa</text:span><text:span text:style-name="T224"><text:s/></text:span><text:span text:style-name="T225">de</text:span><text:span text:style-name="T226"><text:s/></text:span><text:span text:style-name="T227">Contratación,</text:span><text:span text:style-name="T228"><text:s/></text:span><text:span text:style-name="T229">por</text:span><text:span text:style-name="T230"><text:s/></text:span><text:span text:style-name="T231">la</text:span><text:span text:style-name="T232"><text:s/></text:span><text:span text:style-name="T233">presente</text:span><text:span text:style-name="T234"><text:s/></text:span><text:span text:style-name="T235">se</text:span><text:span text:style-name="T236"><text:s/></text:span><text:span text:style-name="T237">le</text:span><text:span text:style-name="T238"><text:s/></text:span><text:span text:style-name="T239">convoca</text:span><text:span text:style-name="T240"><text:s/></text:span><text:span text:style-name="T241">a</text:span><text:span text:style-name="T242"><text:s/></text:span><text:span text:style-name="T243">Ud.</text:span><text:span text:style-name="T244"><text:s/></text:span><text:span text:style-name="T245">para</text:span><text:span text:style-name="T246"><text:s/></text:span><text:span text:style-name="T247">la</text:span><text:span text:style-name="T248"><text:s/></text:span><text:span text:style-name="T249">constitución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misma</text:span><text:span text:style-name="T256"><text:s/></text:span><text:span text:style-name="T257">y</text:span><text:span text:style-name="T258"><text:s/></text:span><text:span text:style-name="T259">que</text:span><text:span text:style-name="T260"><text:s/></text:span><text:span text:style-name="T261">ha</text:span><text:span text:style-name="T262"><text:s/></text:span><text:span text:style-name="T263">de</text:span><text:span text:style-name="T264"><text:s/></text:span><text:span text:style-name="T265">asistir</text:span><text:span text:style-name="T266"><text:s/></text:span><text:span text:style-name="T267">al</text:span><text:span text:style-name="T268"><text:s/></text:span><text:span text:style-name="T269">órgano</text:span><text:span text:style-name="T270"><text:s/></text:span><text:span text:style-name="T271">de</text:span><text:span text:style-name="T272"><text:s/></text:span><text:span text:style-name="T273">Contratación</text:span><text:span text:style-name="T274"><text:s/></text:span><text:span text:style-name="T275">en</text:span><text:span text:style-name="T276"><text:s/></text:span><text:span text:style-name="T277">los</text:span><text:span text:style-name="T278"><text:s/></text:span><text:span text:style-name="T279">asuntos</text:span><text:span text:style-name="T280"><text:s/></text:span><text:span text:style-name="T281">que</text:span><text:span text:style-name="T282"><text:s/></text:span><text:span text:style-name="T283">figuran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orden</text:span><text:span text:style-name="T290"><text:s/></text:span><text:span text:style-name="T291">del</text:span><text:span text:style-name="T292"><text:s/></text:span><text:span text:style-name="T293">día.</text:span><text:span text:style-name="T294"><text:s/></text:span><text:span text:style-name="T295">Las</text:span><text:span text:style-name="T296"><text:s/></text:span><text:span text:style-name="T297">sesiones</text:span><text:span text:style-name="T298"><text:s/></text:span><text:span text:style-name="T299">se</text:span><text:span text:style-name="T300"><text:s/></text:span><text:span text:style-name="T301">celebrarán</text:span><text:span text:style-name="T302"><text:s/></text:span><text:span text:style-name="T303">de</text:span><text:span text:style-name="T304"><text:s/></text:span><text:span text:style-name="T305">forma</text:span><text:span text:style-name="T306"><text:s/></text:span><text:span text:style-name="T307">sucesiva</text:span><text:span text:style-name="T308"><text:s/></text:span><text:span text:style-name="T309">por</text:span><text:span text:style-name="T310"><text:s/></text:span><text:span text:style-name="T311">cada</text:span><text:span text:style-name="T312"><text:s/></text:span><text:span text:style-name="T313">punto</text:span><text:span text:style-name="T314"><text:s/></text:span><text:span text:style-name="T315">del</text:span><text:span text:style-name="T316"><text:s/></text:span><text:span text:style-name="T317">orden</text:span><text:span text:style-name="T318"><text:s/></text:span><text:span text:style-name="T319">del</text:span><text:span text:style-name="T320"><text:s/></text:span><text:span text:style-name="T321">día</text:span><text:span text:style-name="T322"><text:s/></text:span><text:span text:style-name="T323">previsto</text:span><text:span text:style-name="T324"><text:s/></text:span><text:span text:style-name="T325">en</text:span><text:span text:style-name="T326"><text:s/></text:span><text:span text:style-name="T327">esta</text:span><text:span text:style-name="T328"><text:s/></text:span><text:span text:style-name="T329">convocatoria.</text:span><text:span text:style-name="T330"><text:s/></text:span><text:span text:style-name="T331">Tendrá</text:span><text:span text:style-name="T332"><text:s/></text:span><text:span text:style-name="T333">lugar</text:span><text:span text:style-name="T334"><text:s/></text:span><text:span text:style-name="T335">en</text:span><text:span text:style-name="T336"><text:s/></text:span><text:span text:style-name="T337">Salita</text:span><text:span text:style-name="T338"><text:s/></text:span><text:span text:style-name="T339">de</text:span><text:span text:style-name="T340"><text:s/></text:span><text:span text:style-name="T341">Presidencia</text:span><text:span text:style-name="T342">,</text:span><text:span text:style-name="T343"><text:s/></text:span><text:span text:style-name="T344">el</text:span><text:span text:style-name="T345"><text:s/></text:span><text:span text:style-name="T346">MARTES</text:span><text:span text:style-name="T347"><text:s/></text:span><text:span text:style-name="T348">26 DE JULIO DE</text:span><text:span text:style-name="T349"><text:s/></text:span><text:span text:style-name="T350">2022,<text:s/></text:span><text:span text:style-name="T351">A</text:span><text:span text:style-name="T352"><text:s/></text:span><text:span text:style-name="T353">LAS</text:span><text:span text:style-name="T354"><text:s/></text:span><text:span text:style-name="T355">9:00 HORAS.</text:span></text:p>
      <text:p text:style-name="P356"/>
      <text:p text:style-name="P357"><text:span text:style-name="T358">La</text:span><text:span text:style-name="T359"><text:s/></text:span><text:span text:style-name="T360">válida</text:span><text:span text:style-name="T361"><text:s/></text:span><text:span text:style-name="T362">constitución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mesa</text:span><text:span text:style-name="T369"><text:s/></text:span><text:span text:style-name="T370">requiere</text:span><text:span text:style-name="T371"><text:s/></text:span><text:span text:style-name="T372">la</text:span><text:span text:style-name="T373"><text:s/></text:span><text:span text:style-name="T374">presencia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mayoría</text:span><text:span text:style-name="T381"><text:s/></text:span><text:span text:style-name="T382">absoluta</text:span><text:span text:style-name="T383"><text:s/></text:span><text:span text:style-name="T384">de</text:span><text:span text:style-name="T385"><text:s/></text:span><text:span text:style-name="T386">sus</text:span><text:span text:style-name="T387"><text:s/></text:span><text:span text:style-name="T388">miembros,</text:span><text:span text:style-name="T389"><text:s/></text:span><text:span text:style-name="T390">ya</text:span><text:span text:style-name="T391"><text:s/></text:span><text:span text:style-name="T392">sean</text:span><text:span text:style-name="T393"><text:s/></text:span><text:span text:style-name="T394">titulares</text:span><text:span text:style-name="T395"><text:s/></text:span><text:span text:style-name="T396">o</text:span><text:span text:style-name="T397"><text:s/></text:span><text:span text:style-name="T398">suplentes</text:span><text:span text:style-name="T399"><text:s/></text:span><text:span text:style-name="T400">y,</text:span><text:span text:style-name="T401"><text:s/></text:span><text:span text:style-name="T402">en</text:span><text:span text:style-name="T403"><text:s/></text:span><text:span text:style-name="T404">todo</text:span><text:span text:style-name="T405"><text:s/></text:span><text:span text:style-name="T406">caso,</text:span><text:span text:style-name="T407"><text:s/></text:span><text:span text:style-name="T408">el</text:span><text:span text:style-name="T409"><text:s/></text:span><text:span text:style-name="T410">Presidente,</text:span><text:span text:style-name="T411"><text:s/></text:span><text:span text:style-name="T412">el</text:span><text:span text:style-name="T413"><text:s/></text:span><text:span text:style-name="T414">Secretario</text:span><text:span text:style-name="T415"><text:s/></text:span><text:span text:style-name="T416">y</text:span><text:span text:style-name="T417"><text:s/></text:span><text:span text:style-name="T418">que</text:span><text:span text:style-name="T419"><text:s/></text:span><text:span text:style-name="T420">tengan</text:span><text:span text:style-name="T421"><text:s/></text:span><text:span text:style-name="T422">atribuidas</text:span><text:span text:style-name="T423"><text:s/></text:span><text:span text:style-name="T424">las</text:span><text:span text:style-name="T425"><text:s/></text:span><text:span text:style-name="T426">funciones</text:span><text:span text:style-name="T427"><text:s/></text:span><text:span text:style-name="T428">correspondientes</text:span><text:span text:style-name="T429"><text:s/></text:span><text:span text:style-name="T430">al</text:span><text:span text:style-name="T431"><text:s/></text:span><text:span text:style-name="T432">asesoramiento</text:span><text:span text:style-name="T433"><text:s/></text:span><text:span text:style-name="T434">jurídico</text:span><text:span text:style-name="T435"><text:s/></text:span><text:span text:style-name="T436">y</text:span><text:span text:style-name="T437"><text:s/></text:span><text:span text:style-name="T438">al</text:span><text:span text:style-name="T439"><text:s/></text:span><text:span text:style-name="T440">control</text:span><text:span text:style-name="T441"><text:s/></text:span><text:span text:style-name="T442">económico-presupuestario</text:span><text:span text:style-name="T443"><text:s/></text:span><text:span text:style-name="T444">del</text:span><text:span text:style-name="T445"><text:s/></text:span><text:span text:style-name="T446">órgano.</text:span></text:p>
      <text:p text:style-name="P447"/>
      <text:p text:style-name="P448"><text:span text:style-name="T449">Los</text:span><text:span text:style-name="T450"><text:s/></text:span><text:span text:style-name="T451">documentos</text:span><text:span text:style-name="T452"><text:s/></text:span><text:span text:style-name="T453">a</text:span><text:span text:style-name="T454"><text:s/></text:span><text:span text:style-name="T455">que</text:span><text:span text:style-name="T456"><text:s/></text:span><text:span text:style-name="T457">se</text:span><text:span text:style-name="T458"><text:s/></text:span><text:span text:style-name="T459">refieren</text:span><text:span text:style-name="T460"><text:s/></text:span><text:span text:style-name="T461">los</text:span><text:span text:style-name="T462"><text:s/></text:span><text:span text:style-name="T463">asuntos</text:span><text:span text:style-name="T464"><text:s/></text:span><text:span text:style-name="T465">incluidos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Orden</text:span><text:span text:style-name="T472"><text:s/></text:span><text:span text:style-name="T473">del</text:span><text:span text:style-name="T474"><text:s/></text:span><text:span text:style-name="T475">Día,</text:span><text:span text:style-name="T476"><text:s/></text:span><text:span text:style-name="T477">se</text:span><text:span text:style-name="T478"><text:s/></text:span><text:span text:style-name="T479">encuentran</text:span><text:span text:style-name="T480"><text:s/></text:span><text:span text:style-name="T481">a</text:span><text:span text:style-name="T482"><text:s/></text:span><text:span text:style-name="T483">su</text:span><text:span text:style-name="T484"><text:s/></text:span><text:span text:style-name="T485">disposición en el<text:s/></text:span><text:span text:style-name="T486">Servicio</text:span><text:span text:style-name="T487"><text:s/>de Contratación.</text:span></text:p>
      <text:p text:style-name="P488"/>
      <text:p text:style-name="P489"><text:span text:style-name="T490">ORDEN</text:span><text:span text:style-name="T491"><text:s/></text:span><text:span text:style-name="T492">DEL DIA</text:span></text:p>
      <text:p text:style-name="P493"/>
      <text:p text:style-name="P494"><text:span text:style-name="T495">1.-</text:span><text:span text:style-name="T496"><text:s/></text:span><text:span text:style-name="T497">Lote</text:span><text:span text:style-name="T498"><text:s/></text:span>nº<text:span text:style-name="T499"><text:s/></text:span><text:span text:style-name="T500">1:</text:span><text:span text:style-name="T501"><text:s/></text:span><text:span text:style-name="T502">Suministro</text:span><text:span text:style-name="T503"><text:s/></text:span>de<text:span text:style-name="T504"><text:s/></text:span><text:span text:style-name="T505">mobiliario</text:span><text:span text:style-name="T506"><text:s/></text:span>urbano.<text:span text:style-name="T507"><text:s/></text:span><text:span text:style-name="T508">EXPEDIENTE</text:span><text:span text:style-name="T509"><text:s/></text:span><text:span text:style-name="T510">DE</text:span><text:span text:style-name="T511"><text:s/></text:span><text:span text:style-name="T512">CONTRATACIÓN</text:span><text:span text:style-name="T513"><text:s/></text:span><text:span text:style-name="T514">DE</text:span><text:span text:style-name="T515"><text:s/></text:span>SUMINISTRO<text:span text:style-name="T516"><text:s/></text:span><text:span text:style-name="T517">DENOMINADO</text:span><text:span text:style-name="T518"><text:s/></text:span>“REPOSICIÓN<text:span text:style-name="T519"><text:s/></text:span>Y<text:span text:style-name="T520"><text:s/></text:span>MEJORA<text:span text:style-name="T521"><text:s/></text:span><text:span text:style-name="T522">DEL</text:span><text:span text:style-name="T523"><text:s/></text:span>MOBILIARIO<text:span text:style-name="T524"><text:s/></text:span><text:span text:style-name="T525">URBANO</text:span><text:span text:style-name="T526"><text:s/></text:span>DEL<text:span text:style-name="T527"><text:s/></text:span>PASEO<text:span text:style-name="T528"><text:s/></text:span>MARÍTIMO<text:span text:style-name="T529"><text:s/></text:span><text:span text:style-name="T530">DE</text:span><text:span text:style-name="T531"><text:s/></text:span>PUERTO<text:span text:style-name="T532"><text:s/></text:span><text:span text:style-name="T533">DEL</text:span><text:span text:style-name="T534"><text:s/></text:span><text:span text:style-name="T535">ROSARIO</text:span><text:span text:style-name="T536"><text:s/></text:span>(PITCAN)”.<text:span text:style-name="T537"><text:s/></text:span><text:span text:style-name="T538">DOS</text:span><text:span text:style-name="T539"><text:s/></text:span>LOTES.<text:span text:style-name="T540"><text:s/></text:span>MEDIANTE<text:span text:style-name="T541"><text:s/></text:span>PROCEDIMIENTO<text:span text:style-name="T542"><text:s/></text:span><text:span text:style-name="T543">ABIERTO.</text:span><text:span text:style-name="T544"><text:s/></text:span><text:span text:style-name="T545">Nº</text:span><text:span text:style-name="T546"><text:s/></text:span><text:span text:style-name="T547">DE</text:span><text:span text:style-name="T548"><text:s/></text:span>EXPEDIENTE<text:span text:style-name="T549"><text:s/></text:span>EN<text:span text:style-name="T550"><text:s/></text:span>EL<text:span text:style-name="T551"><text:s/></text:span>PERFIL<text:span text:style-name="T552"><text:s/></text:span><text:span text:style-name="T553">DEL</text:span><text:span text:style-name="T554"><text:s/></text:span><text:span text:style-name="T555">CONTRATANTE</text:span><text:span text:style-name="T556"><text:s/></text:span><text:span text:style-name="T557">SU0003/22</text:span><text:span text:style-name="T558"><text:s/></text:span>(EXPTE.<text:span text:style-name="T559"><text:s/></text:span>TAO<text:span text:style-name="T560"><text:s/></text:span><text:span text:style-name="T561">2022/00001286P).</text:span><text:span text:style-name="T562"><text:s/></text:span><text:span text:style-name="T563">ACUERDOS</text:span><text:span text:style-name="T564"><text:s/></text:span>QUE<text:span text:style-name="T565"><text:s/></text:span>PROCEDAN.</text:p>
      <text:p text:style-name="P566"/>
      <text:p text:style-name="P567"><text:span text:style-name="T568">2.-</text:span><text:span text:style-name="T569"><text:s/></text:span><text:span text:style-name="T570">Dar</text:span><text:span text:style-name="T571"><text:s/></text:span><text:span text:style-name="T572">cuenta</text:span><text:span text:style-name="T573"><text:s/></text:span><text:span text:style-name="T574">Decreto</text:span><text:span text:style-name="T575"><text:s/></text:span><text:span text:style-name="T576">del</text:span><text:span text:style-name="T577"><text:s/></text:span><text:span text:style-name="T578">LOTE</text:span><text:span text:style-name="T579"><text:s/></text:span><text:span text:style-name="T580">Nº</text:span><text:span text:style-name="T581"><text:s/></text:span><text:span text:style-name="T582">2:</text:span><text:span text:style-name="T583"><text:s/></text:span><text:span text:style-name="T584">DIRECCIÓN</text:span><text:span text:style-name="T585"><text:s/></text:span><text:span text:style-name="T586">DE</text:span><text:span text:style-name="T587"><text:s/></text:span>EJECUCIÓN<text:span text:style-name="T588"><text:s/></text:span>Y<text:span text:style-name="T589"><text:s/></text:span>LA<text:span text:style-name="T590"><text:s/></text:span><text:span text:style-name="T591">COORDINACIÓN</text:span><text:span text:style-name="T592"><text:s/></text:span><text:span text:style-name="T593">DE</text:span><text:span text:style-name="T594"><text:s/></text:span>LA<text:span text:style-name="T595"><text:s/></text:span><text:span text:style-name="T596">SEGURIDAD</text:span><text:span text:style-name="T597"><text:s/></text:span>Y<text:span text:style-name="T598"><text:s/></text:span>SALUD<text:span text:style-name="T599"><text:s/></text:span><text:span text:style-name="T600">DURANTE</text:span><text:span text:style-name="T601"><text:s/></text:span><text:span text:style-name="T602">LA</text:span><text:span text:style-name="T603"><text:s/></text:span><text:span text:style-name="T604">EJECUCIÓN</text:span><text:span text:style-name="T605"><text:s/></text:span><text:span text:style-name="T606">DE</text:span><text:span text:style-name="T607"><text:s/></text:span>LAS<text:span text:style-name="T608"><text:s/></text:span>OBRAS<text:span text:style-name="T609"><text:s/></text:span>DE<text:span text:style-name="T610"><text:s/></text:span>LA<text:span text:style-name="T611"><text:s/></text:span><text:span text:style-name="T612">ACTUACIÓN</text:span><text:span text:style-name="T613"><text:s/></text:span>IDENTIFICADA<text:span text:style-name="T614"><text:s/></text:span><text:span text:style-name="T615">COMO</text:span><text:span text:style-name="T616"><text:s/></text:span>“MEJORAS<text:span text:style-name="T617"><text:s/></text:span>EN<text:span text:style-name="T618"><text:s/></text:span>EL<text:span text:style-name="T619"><text:s/></text:span><text:span text:style-name="T620">CAMPO</text:span><text:span text:style-name="T621"><text:s/></text:span><text:span text:style-name="T622">DE</text:span><text:span text:style-name="T623"><text:s/></text:span><text:span text:style-name="T624">FÚTBOL</text:span><text:span text:style-name="T625"><text:s/></text:span><text:span text:style-name="T626">DE</text:span><text:span text:style-name="T627"><text:s/></text:span>LA<text:span text:style-name="T628"><text:s/></text:span><text:span text:style-name="T629">LAJITA”.</text:span><text:span text:style-name="T630"><text:s/></text:span>EXPEDIENTE<text:span text:style-name="T631"><text:s/></text:span><text:span text:style-name="T632">DE</text:span><text:span text:style-name="T633"><text:s/></text:span><text:span text:style-name="T634">CONTRATACIÓN</text:span><text:span text:style-name="T635"><text:s/></text:span><text:span text:style-name="T636">DENOMINADO</text:span><text:span text:style-name="T637"><text:s/></text:span>“(PICOS<text:span text:style-name="T638"><text:s/></text:span><text:span text:style-name="T639">20-24)</text:span><text:span text:style-name="T640"><text:s/></text:span><text:span text:style-name="T641">REDACCIÓN</text:span><text:span text:style-name="T642"><text:s/></text:span><text:span text:style-name="T643">DEL</text:span><text:span text:style-name="T644"><text:s/></text:span><text:span text:style-name="T645">PROYECTO</text:span><text:span text:style-name="T646"><text:s/></text:span><text:span text:style-name="T647">BÁSICO</text:span><text:span text:style-name="T648"><text:s/></text:span>Y<text:span text:style-name="T649"><text:s/></text:span><text:span text:style-name="T650">DE</text:span><text:span text:style-name="T651"><text:s/></text:span><text:span text:style-name="T652">EJECUCIÓN,</text:span><text:span text:style-name="T653"><text:s/></text:span><text:span text:style-name="T654">DIRECCIÓN</text:span><text:span text:style-name="T655"><text:s/></text:span><text:span text:style-name="T656">DE</text:span><text:span text:style-name="T657"><text:s/></text:span>OBRA<text:span text:style-name="T658"><text:s/></text:span>Y<text:span text:style-name="T659"><text:s/></text:span><text:span text:style-name="T660">RESPONSABLE</text:span><text:span text:style-name="T661"><text:s/></text:span><text:span text:style-name="T662">DEL</text:span><text:span text:style-name="T663"><text:s/></text:span><text:span text:style-name="T664">CONTRATO</text:span><text:span text:style-name="T665"><text:s/></text:span><text:span text:style-name="T666">DE</text:span><text:span text:style-name="T667"><text:s/></text:span>OBRAS,<text:span text:style-name="T668"><text:s/></text:span><text:span text:style-name="T669">DIRECCIÓN</text:span><text:span text:style-name="T670"><text:s/></text:span><text:span text:style-name="T671">DE</text:span><text:span text:style-name="T672"><text:s/></text:span><text:span text:style-name="T673">EJECUCIÓN</text:span><text:span text:style-name="T674"><text:s/></text:span>Y<text:span text:style-name="T675"><text:s/></text:span>LA<text:span text:style-name="T676"><text:s/></text:span><text:span text:style-name="T677">COORDINACIÓN</text:span><text:span text:style-name="T678"><text:s/></text:span>DE<text:span text:style-name="T679"><text:s/></text:span>LA<text:span text:style-name="T680"><text:s/></text:span>SEGURIDAD<text:span text:style-name="T681"><text:s/></text:span>Y<text:span text:style-name="T682"><text:s/></text:span>SALUD<text:span text:style-name="T683"><text:s/></text:span><text:span text:style-name="T684">DURANTE</text:span><text:span text:style-name="T685"><text:s/></text:span>LA<text:span text:style-name="T686"><text:s/></text:span><text:span text:style-name="T687">EJECUCIÓN</text:span><text:span text:style-name="T688"><text:s/></text:span><text:span text:style-name="T689">DE</text:span><text:span text:style-name="T690"><text:s/></text:span>LAS<text:span text:style-name="T691"><text:s/></text:span>OBRAS<text:span text:style-name="T692"><text:s/></text:span><text:span text:style-name="T693">DE</text:span><text:span text:style-name="T694"><text:s/></text:span>LA<text:span text:style-name="T695"><text:s/></text:span><text:span text:style-name="T696">ACTUACIÓN</text:span><text:span text:style-name="T697"><text:s/></text:span>IDENTIFICADA<text:span text:style-name="T698"><text:s/></text:span><text:span text:style-name="T699">COMO</text:span><text:span text:style-name="T700"><text:s/></text:span><text:span text:style-name="T701">“MEJORAS</text:span><text:span text:style-name="T702"><text:s/></text:span>EN<text:span text:style-name="T703"><text:s/></text:span>EL<text:span text:style-name="T704"><text:s/></text:span><text:span text:style-name="T705">CAMPO</text:span><text:span text:style-name="T706"><text:s/></text:span><text:span text:style-name="T707">DE</text:span><text:span text:style-name="T708"><text:s/></text:span>FÚTBOL<text:span text:style-name="T709"><text:s/></text:span><text:span text:style-name="T710">DE</text:span><text:span text:style-name="T711"><text:s/></text:span>LA<text:span text:style-name="T712"><text:s/></text:span>LAJITA”,<text:span text:style-name="T713"><text:s/></text:span>MEDIANTE<text:span text:style-name="T714"><text:s/></text:span><text:span text:style-name="T715">PROCEDIMIENTO</text:span><text:span text:style-name="T716"><text:s/></text:span><text:span text:style-name="T717">ABIERTO</text:span><text:span text:style-name="T718"><text:s/></text:span><text:span text:style-name="T719">SIMPLIFICADO.</text:span><text:span text:style-name="T720"><text:s/></text:span><text:span text:style-name="T721">DOS</text:span><text:span text:style-name="T722"><text:s/></text:span>LOTES.<text:span text:style-name="T723"><text:s/></text:span><text:span text:style-name="T724">Nº</text:span><text:span text:style-name="T725"><text:s/></text:span><text:span text:style-name="T726">DE</text:span><text:span text:style-name="T727"><text:s/></text:span>EXPEDIENTE<text:span text:style-name="T728"><text:s/></text:span>EN<text:span text:style-name="T729"><text:s/></text:span>EL<text:span text:style-name="T730"><text:s/></text:span>PERFIL<text:span text:style-name="T731"><text:s/></text:span><text:span text:style-name="T732">DEL</text:span><text:span text:style-name="T733"><text:s/></text:span><text:span text:style-name="T734">CONTRATANTE</text:span><text:span text:style-name="T735"><text:s/></text:span><text:span text:style-name="T736">SE0047/21</text:span><text:span text:style-name="T737"><text:s/></text:span>(EXPTE.<text:span text:style-name="T738"><text:s/></text:span>TAO<text:span text:style-name="T739"><text:s/></text:span><text:span text:style-name="T740">2021/00012471V).</text:span><text:span text:style-name="T741"><text:s/></text:span><text:span text:style-name="T742">ACUERDOS</text:span><text:span text:style-name="T743"><text:s/></text:span>QUE<text:span text:style-name="T744"><text:s/></text:span>PROCEDAN.</text:p>
      <text:p text:style-name="P745"/>
      <text:p text:style-name="P746"><text:span text:style-name="T747">3.-</text:span><text:span text:style-name="T748"><text:s/></text:span>EXAMEN<text:span text:style-name="T749"><text:s/></text:span><text:span text:style-name="T750">DOCUMENTACIÓN</text:span><text:span text:style-name="T751"><text:s/></text:span>EMPRESAS<text:span text:style-name="T752"><text:s/></text:span><text:span text:style-name="T753">DEL</text:span><text:span text:style-name="T754"><text:s/></text:span>LOTE<text:span text:style-name="T755"><text:s/></text:span><text:span text:style-name="T756">1a</text:span><text:span text:style-name="T757"><text:s/></text:span>y<text:span text:style-name="T758"><text:s/></text:span><text:span text:style-name="T759">DEL</text:span><text:span text:style-name="T760"><text:s/></text:span><text:span text:style-name="T761">LOTE</text:span><text:span text:style-name="T762"><text:s/></text:span><text:span text:style-name="T763">2a.</text:span><text:span text:style-name="T764"><text:s/></text:span>EXPEDIENTE<text:span text:style-name="T765"><text:s/></text:span><text:span text:style-name="T766">DE</text:span><text:span text:style-name="T767"><text:s/></text:span><text:span text:style-name="T768">CONTRATACIÓN</text:span><text:s/><text:span text:style-name="T769"><text:s/></text:span><text:span text:style-name="T770">DE</text:span><text:s/><text:span text:style-name="T771"><text:s/></text:span>SERVICIO<text:s/><text:span text:style-name="T772"><text:s/></text:span><text:span text:style-name="T773">“ACUERDO</text:span><text:s/><text:span text:style-name="T774"><text:s/></text:span>MARCO<text:s/><text:span text:style-name="T775"><text:s/></text:span><text:span text:style-name="T776">PARA</text:span><text:s/><text:span text:style-name="T777"><text:s/></text:span>LA<text:s/><text:span text:style-name="T778"><text:s/></text:span><text:span text:style-name="T779">CONTRATACIÓN</text:span><text:s/><text:span text:style-name="T780"><text:s/></text:span><text:span text:style-name="T781">DE</text:span><text:s/><text:span text:style-name="T782"><text:s/></text:span>LOS</text:p>
      <text:p text:style-name="P783"/>
      <text:p text:style-name="P841">SERVICIOS<text:span text:style-name="T842"><text:s/></text:span><text:span text:style-name="T843">DE</text:span><text:span text:style-name="T844"><text:s/></text:span>REDACCIÓN<text:span text:style-name="T845"><text:s/></text:span><text:span text:style-name="T846">DE</text:span><text:span text:style-name="T847"><text:s/></text:span>PROYECTOS<text:span text:style-name="T848"><text:s/></text:span>Y/O<text:span text:style-name="T849"><text:s/></text:span><text:span text:style-name="T850">DIRECCIÓN</text:span><text:span text:style-name="T851"><text:s/></text:span><text:span text:style-name="T852">FACULTATIVA</text:span><text:span text:style-name="T853"><text:s/></text:span><text:span text:style-name="T854">DE</text:span><text:span text:style-name="T855"><text:s/></text:span>LAS<text:span text:style-name="T856"><text:s/></text:span>OBRAS<text:span text:style-name="T857"><text:s/></text:span><text:span text:style-name="T858">GESTIONADAS</text:span><text:span text:style-name="T859"><text:s/></text:span>DESDE<text:span text:style-name="T860"><text:s/></text:span>EL<text:span text:style-name="T861"><text:s/></text:span>SERVICIO<text:span text:style-name="T862"><text:s/></text:span><text:span text:style-name="T863">DE</text:span><text:span text:style-name="T864"><text:s/></text:span><text:span text:style-name="T865">INFRAESTRUCTURAS</text:span><text:span text:style-name="T866"><text:s/></text:span><text:span text:style-name="T867">DEL</text:span><text:span text:style-name="T868"><text:s/></text:span><text:span text:style-name="T869">CABILDO</text:span><text:span text:style-name="T870"><text:s/></text:span><text:span text:style-name="T871">DE</text:span><text:span text:style-name="T872"><text:s/></text:span>FUERTEVENTURA”,<text:span text:style-name="T873"><text:s/></text:span><text:span text:style-name="T874">DIVIDIDO</text:span><text:span text:style-name="T875"><text:s/></text:span>EN<text:span text:style-name="T876"><text:s/></text:span><text:span text:style-name="T877">DOS</text:span><text:span text:style-name="T878"><text:s/></text:span>LOTES,<text:span text:style-name="T879"><text:s/></text:span>MEDIANTE<text:span text:style-name="T880"><text:s/></text:span>PROCEDIMIENTO<text:span text:style-name="T881"><text:s/></text:span><text:span text:style-name="T882">ABIERTO,</text:span><text:span text:style-name="T883"><text:s/></text:span>SUJETO<text:span text:style-name="T884"><text:s/></text:span>A<text:span text:style-name="T885"><text:s/></text:span><text:span text:style-name="T886">REGULACIÓN</text:span><text:span text:style-name="T887"><text:s/></text:span><text:span text:style-name="T888">ARMONIZADA.</text:span><text:span text:style-name="T889"><text:s/></text:span>Nº<text:span text:style-name="T890"><text:s/></text:span><text:span text:style-name="T891">DE</text:span><text:span text:style-name="T892"><text:s/></text:span>EXPEDIENTE<text:span text:style-name="T893"><text:s/></text:span>EN<text:span text:style-name="T894"><text:s/></text:span>EL<text:span text:style-name="T895"><text:s/></text:span><text:span text:style-name="T896">PERFIL</text:span><text:span text:style-name="T897"><text:s/></text:span><text:span text:style-name="T898">DEL</text:span><text:span text:style-name="T899"><text:s/></text:span><text:span text:style-name="T900">CONTRATANTE</text:span><text:span text:style-name="T901"><text:s/></text:span><text:span text:style-name="T902">SE0042/21</text:span><text:span text:style-name="T903"><text:s/></text:span>(EXPTE.<text:span text:style-name="T904"><text:s/></text:span>TAO<text:span text:style-name="T905"><text:s/></text:span><text:span text:style-name="T906">2021/00009535M).</text:span><text:span text:style-name="T907"><text:s/></text:span><text:span text:style-name="T908">ACUERDOS</text:span><text:span text:style-name="T909"><text:s/></text:span><text:span text:style-name="T910">QUE</text:span><text:span text:style-name="T911"><text:s/></text:span><text:span text:style-name="T912">PROCEDAN.</text:span></text:p>
      <text:p text:style-name="P913"/>
      <text:p text:style-name="P914"><text:span text:style-name="T915">4.-</text:span><text:span text:style-name="T916"><text:s/></text:span>EXAMEN<text:span text:style-name="T917"><text:s/></text:span><text:span text:style-name="T918">DOCUEMTACIÓN</text:span><text:span text:style-name="T919"><text:s/></text:span>EMPRESA<text:span text:style-name="T920"><text:s/></text:span>SERVEO<text:span text:style-name="T921"><text:s/></text:span>SERVICIOS<text:span text:style-name="T922"><text:s/></text:span>SAU.<text:span text:style-name="T923"><text:s/></text:span>EXPEDIENTE<text:span text:style-name="T924"><text:s/></text:span><text:span text:style-name="T925">DE</text:span><text:span text:style-name="T926"><text:s/></text:span><text:span text:style-name="T927">CONTRATACIÓN</text:span><text:span text:style-name="T928"><text:s/></text:span><text:span text:style-name="T929">DE</text:span><text:span text:style-name="T930"><text:s/></text:span>SERVICIO<text:span text:style-name="T931"><text:s/></text:span><text:span text:style-name="T932">DENOMINADO</text:span><text:span text:style-name="T933"><text:s/></text:span><text:span text:style-name="T934">“CONTRATO</text:span><text:span text:style-name="T935"><text:s/></text:span><text:span text:style-name="T936">ADMINISTRATIVO</text:span><text:span text:style-name="T937"><text:s/></text:span><text:span text:style-name="T938">DE</text:span><text:span text:style-name="T939"><text:s/></text:span><text:span text:style-name="T940">SERVICIOS</text:span><text:span text:style-name="T941"><text:s/></text:span><text:span text:style-name="T942">AL</text:span><text:span text:style-name="T943"><text:s/></text:span><text:span text:style-name="T944">CONLLEVAR</text:span><text:span text:style-name="T945"><text:s/></text:span><text:span text:style-name="T946">PRESTACIONES</text:span><text:span text:style-name="T947"><text:s/></text:span><text:span text:style-name="T948">DIRECTAS</text:span><text:span text:style-name="T949"><text:s/></text:span>A<text:span text:style-name="T950"><text:s/></text:span>FAVOR<text:span text:style-name="T951"><text:s/></text:span><text:span text:style-name="T952">DE</text:span><text:span text:style-name="T953"><text:s/></text:span>LA<text:span text:style-name="T954"><text:s/></text:span><text:span text:style-name="T955">CIUDADANÍA</text:span><text:span text:style-name="T956"><text:s/></text:span>PARA<text:span text:style-name="T957"><text:s/></text:span><text:span text:style-name="T958">AUXILIAR</text:span><text:span text:style-name="T959"><text:s/></text:span><text:span text:style-name="T960">AL</text:span><text:span text:style-name="T961"><text:s/></text:span><text:span text:style-name="T962">CABILDO</text:span><text:span text:style-name="T963"><text:s/></text:span><text:span text:style-name="T964">DE</text:span><text:span text:style-name="T965"><text:s/></text:span><text:span text:style-name="T966">FUERTEVENTURA</text:span><text:span text:style-name="T967"><text:s/></text:span>EN<text:span text:style-name="T968"><text:s/></text:span><text:span text:style-name="T969">LA</text:span><text:span text:style-name="T970"><text:s/></text:span>GESTIÓN<text:span text:style-name="T971"><text:s/></text:span><text:span text:style-name="T972">DE</text:span><text:span text:style-name="T973"><text:s/></text:span>LA<text:span text:style-name="T974"><text:s/></text:span><text:span text:style-name="T975">RESIDENCIA</text:span><text:span text:style-name="T976"><text:s/></text:span>SOCIOSANITARIA<text:span text:style-name="T977"><text:s/></text:span>Y<text:span text:style-name="T978"><text:s/></text:span><text:span text:style-name="T979">CENTRO</text:span><text:span text:style-name="T980"><text:s/></text:span><text:span text:style-name="T981">DE</text:span><text:span text:style-name="T982"><text:s/></text:span><text:span text:style-name="T983">DÍA</text:span><text:span text:style-name="T984"><text:s/></text:span>PARA<text:span text:style-name="T985"><text:s/></text:span>PERSONAS<text:span text:style-name="T986"><text:s/></text:span>MAYORES<text:span text:style-name="T987"><text:s/></text:span><text:span text:style-name="T988">CON</text:span><text:span text:style-name="T989"><text:s/></text:span><text:span text:style-name="T990">DEPENDENCIA”,</text:span><text:span text:style-name="T991"><text:s/></text:span>MEDIANTE<text:span text:style-name="T992"><text:s/></text:span>PROCEDIMIENTO<text:span text:style-name="T993"><text:s/></text:span><text:span text:style-name="T994">ABIERTO</text:span><text:span text:style-name="T995"><text:s/></text:span>SUJETO<text:span text:style-name="T996"><text:s/></text:span>A<text:span text:style-name="T997"><text:s/></text:span><text:span text:style-name="T998">REGULACIÓN</text:span><text:span text:style-name="T999"><text:s/></text:span><text:span text:style-name="T1000">ARMONIZADA.</text:span><text:span text:style-name="T1001"><text:s/></text:span><text:span text:style-name="T1002">Nº</text:span><text:span text:style-name="T1003"><text:s/></text:span><text:span text:style-name="T1004">DE</text:span><text:span text:style-name="T1005"><text:s/></text:span>EXPEDIENTE<text:span text:style-name="T1006"><text:s/></text:span>EN<text:span text:style-name="T1007"><text:s/></text:span>EL<text:span text:style-name="T1008"><text:s/></text:span>PERFIL<text:span text:style-name="T1009"><text:s/></text:span><text:span text:style-name="T1010">DEL</text:span><text:span text:style-name="T1011"><text:s/></text:span><text:span text:style-name="T1012">CONTRATANTE</text:span><text:span text:style-name="T1013"><text:s/></text:span>SE0011/22<text:span text:style-name="T1014"><text:s/></text:span><text:span text:style-name="T1015">(EXPTE.</text:span><text:span text:style-name="T1016"><text:s/></text:span>TAO<text:span text:style-name="T1017"><text:s/></text:span><text:span text:style-name="T1018">2022/0002414D).</text:span><text:span text:style-name="T1019"><text:s/></text:span><text:span text:style-name="T1020">ACUERDOS</text:span><text:span text:style-name="T1021"><text:s/></text:span>QUE<text:span text:style-name="T1022"><text:s/></text:span>PROCEDAN.</text:p>
      <text:p text:style-name="P1023"/>
      <text:p text:style-name="P1024"><text:span text:style-name="T1025">5.-</text:span><text:span text:style-name="T1026"><text:s/></text:span><text:span text:style-name="T1027">SUBSANACIÓN</text:span><text:span text:style-name="T1028"><text:s/></text:span>Y<text:span text:style-name="T1029"><text:s/></text:span><text:span text:style-name="T1030">VALORACIÓN</text:span><text:span text:style-name="T1031"><text:s/></text:span>OFERTAS.<text:span text:style-name="T1032"><text:s/></text:span>EXPEDIENTE<text:span text:style-name="T1033"><text:s/></text:span>DE<text:span text:style-name="T1034"><text:s/></text:span><text:span text:style-name="T1035">CONTRATACIÓN</text:span><text:span text:style-name="T1036"><text:s/></text:span><text:span text:style-name="T1037">DENOMINADO</text:span><text:span text:style-name="T1038"><text:s/></text:span><text:span text:style-name="T1039">“SERVICIO</text:span><text:span text:style-name="T1040"><text:s/></text:span><text:span text:style-name="T1041">DE</text:span><text:span text:style-name="T1042"><text:s/></text:span><text:span text:style-name="T1043">DIRECCIÓN</text:span><text:span text:style-name="T1044"><text:s/></text:span><text:span text:style-name="T1045">FACULTATIVA,</text:span><text:span text:style-name="T1046"><text:s/></text:span><text:span text:style-name="T1047">RESPONSABLE</text:span><text:span text:style-name="T1048"><text:s/></text:span><text:span text:style-name="T1049">DEL</text:span><text:span text:style-name="T1050"><text:s/></text:span><text:span text:style-name="T1051">CONTRATO</text:span><text:span text:style-name="T1052"><text:s/></text:span>Y<text:span text:style-name="T1053"><text:s/></text:span><text:span text:style-name="T1054">COORDINADOR</text:span><text:span text:style-name="T1055"><text:s/></text:span><text:span text:style-name="T1056">DE</text:span><text:span text:style-name="T1057"><text:s/></text:span><text:span text:style-name="T1058">SEGURIDAD</text:span><text:span text:style-name="T1059"><text:s/></text:span>Y<text:span text:style-name="T1060"><text:s/></text:span>SALUD<text:span text:style-name="T1061"><text:s/></text:span><text:span text:style-name="T1062">DURANTE</text:span><text:span text:style-name="T1063"><text:s/></text:span><text:span text:style-name="T1064">LA</text:span><text:span text:style-name="T1065"><text:s/></text:span><text:span text:style-name="T1066">EJECUCIÓN</text:span><text:span text:style-name="T1067"><text:s/></text:span><text:span text:style-name="T1068">DE</text:span><text:span text:style-name="T1069"><text:s/></text:span>LAS<text:span text:style-name="T1070"><text:s/></text:span>OBRAS<text:span text:style-name="T1071"><text:s/></text:span><text:span text:style-name="T1072">DE</text:span><text:span text:style-name="T1073"><text:s/></text:span>“AMPLIACIÓN<text:span text:style-name="T1074"><text:s/></text:span>Y<text:span text:style-name="T1075"><text:s/>MEJORA</text:span><text:span text:style-name="T1076"><text:s/></text:span>DE<text:span text:style-name="T1077"><text:s/></text:span>LA<text:span text:style-name="T1078"><text:s/></text:span>EDAM<text:span text:style-name="T1079"><text:s/></text:span><text:span text:style-name="T1080">DE<text:s/></text:span>PUETO<text:span text:style-name="T1081"><text:s/></text:span>DEL<text:span text:style-name="T1082"><text:s/>ROSARIO</text:span><text:s/><text:span text:style-name="T1083">2ª</text:span><text:span text:style-name="T1084"><text:s/></text:span>FASE”.<text:span text:style-name="T1085"><text:s/>DIVIDIDO<text:s/></text:span>EN<text:span text:style-name="T1086"><text:s/></text:span><text:span text:style-name="T1087">DOS</text:span><text:span text:style-name="T1088"><text:s/></text:span><text:span text:style-name="T1089">LOTES.</text:span><text:s/>MEDIANTE<text:s/><text:span text:style-name="T1090">PROCEDIMIENTO</text:span><text:s/><text:span text:style-name="T1091">ABIERTO.</text:span><text:s/>TRAMITACIÓN <text:s/><text:span text:style-name="T1092">DE</text:span><text:s/><text:span text:style-name="T1093">URGENCIA.</text:span><text:span text:style-name="T1094"><text:s/></text:span>Nº<text:s/><text:span text:style-name="T1095">DE</text:span><text:span text:style-name="T1096"><text:s/></text:span>EXPEDIENTE<text:span text:style-name="T1097"><text:s/></text:span>EN<text:span text:style-name="T1098"><text:s/></text:span>EL<text:span text:style-name="T1099"><text:s/></text:span>PERFIL<text:span text:style-name="T1100"><text:s/></text:span><text:span text:style-name="T1101">DEL</text:span><text:span text:style-name="T1102"><text:s/></text:span><text:span text:style-name="T1103">CONTRATANTE</text:span><text:span text:style-name="T1104"><text:s/></text:span>SE0027/22<text:span text:style-name="T1105"><text:s/></text:span><text:span text:style-name="T1106">(EXPTE.</text:span><text:span text:style-name="T1107"><text:s/></text:span>TAO<text:span text:style-name="T1108"><text:s/></text:span><text:span text:style-name="T1109">2022/00008178T).</text:span><text:span text:style-name="T1110"><text:s/></text:span><text:span text:style-name="T1111">ACUERDOS</text:span><text:span text:style-name="T1112"><text:s/></text:span><text:span text:style-name="T1113">QUE</text:span><text:span text:style-name="T1114"><text:s/></text:span><text:span text:style-name="T1115">PROCEDAN.</text:span></text:p>
      <text:p text:style-name="P1116"/>
      <text:p text:style-name="P1117">Lote<text:span text:style-name="T1118"><text:s/></text:span><text:span text:style-name="T1119">1.</text:span><text:span text:style-name="T1120"><text:s/></text:span><text:span text:style-name="T1121">Ampliación</text:span><text:span text:style-name="T1122"><text:s/></text:span>y<text:span text:style-name="T1123"><text:s/></text:span>Mejora<text:span text:style-name="T1124"><text:s/></text:span>de<text:span text:style-name="T1125"><text:s/></text:span><text:span text:style-name="T1126">la</text:span><text:span text:style-name="T1127"><text:s/></text:span>EDAM<text:span text:style-name="T1128"><text:s/></text:span>de<text:span text:style-name="T1129"><text:s/></text:span>Puerto<text:span text:style-name="T1130"><text:s/></text:span>del<text:span text:style-name="T1131"><text:s/></text:span><text:span text:style-name="T1132">Rosario</text:span><text:span text:style-name="T1133"><text:s/></text:span><text:span text:style-name="T1134">2ª</text:span><text:span text:style-name="T1135"><text:s/></text:span><text:span text:style-name="T1136">Fase.</text:span></text:p>
      <text:p text:style-name="P1137"/>
      <text:p text:style-name="P1138"><text:span text:style-name="T1139">6.-</text:span><text:span text:style-name="T1140"><text:s/></text:span><text:span text:style-name="T1141">INFORME</text:span><text:span text:style-name="T1142"><text:s/></text:span><text:span text:style-name="T1143">JUSTIFICACIÓN</text:span><text:span text:style-name="T1144"><text:s/></text:span><text:span text:style-name="T1145">BAJA</text:span><text:span text:style-name="T1146"><text:s/></text:span><text:span text:style-name="T1147">OFERTA:</text:span><text:span text:style-name="T1148"><text:s/></text:span><text:span text:style-name="T1149">Lote</text:span><text:span text:style-name="T1150"><text:s/></text:span><text:span text:style-name="T1151">1.</text:span><text:span text:style-name="T1152"><text:s/></text:span><text:span text:style-name="T1153">Red</text:span><text:span text:style-name="T1154"><text:s/></text:span>de<text:span text:style-name="T1155"><text:s/></text:span><text:span text:style-name="T1156">saneamiento</text:span><text:span text:style-name="T1157"><text:s/></text:span>y<text:span text:style-name="T1158"><text:s/></text:span>pluviales<text:span text:style-name="T1159"><text:s/></text:span><text:span text:style-name="T1160">calle</text:span><text:span text:style-name="T1161"><text:s/></text:span><text:span text:style-name="T1162">Aragón,</text:span><text:span text:style-name="T1163"><text:s/></text:span>Puerto<text:span text:style-name="T1164"><text:s/></text:span>del<text:span text:style-name="T1165"><text:s/></text:span><text:span text:style-name="T1166">Rosario.</text:span><text:span text:style-name="T1167"><text:s/></text:span>EXPEDIENTE<text:span text:style-name="T1168"><text:s/></text:span><text:span text:style-name="T1169">DE</text:span><text:span text:style-name="T1170"><text:s/></text:span><text:span text:style-name="T1171">CONTRATACIÓN</text:span><text:span text:style-name="T1172"><text:s/></text:span><text:span text:style-name="T1173">DENOMINADO</text:span><text:span text:style-name="T1174"><text:s/></text:span>“SERVICIO<text:span text:style-name="T1175"><text:s/></text:span><text:span text:style-name="T1176">DE</text:span><text:span text:style-name="T1177"><text:s/></text:span><text:span text:style-name="T1178">DIRECCIÓN</text:span><text:span text:style-name="T1179"><text:s/></text:span><text:span text:style-name="T1180">FACULTATIVA,</text:span><text:span text:style-name="T1181"><text:s/></text:span><text:span text:style-name="T1182">RESPONSABLE</text:span><text:span text:style-name="T1183"><text:s/></text:span><text:span text:style-name="T1184">DEL</text:span><text:span text:style-name="T1185"><text:s/></text:span><text:span text:style-name="T1186">CONTRATO</text:span><text:span text:style-name="T1187"><text:s/></text:span>Y<text:span text:style-name="T1188"><text:s/></text:span><text:span text:style-name="T1189">COORDINADOR</text:span><text:span text:style-name="T1190"><text:s/></text:span>DE<text:span text:style-name="T1191"><text:s/></text:span>SEGURIDAD<text:span text:style-name="T1192"><text:s/></text:span>Y<text:span text:style-name="T1193"><text:s/></text:span><text:span text:style-name="T1194">SALUD</text:span><text:span text:style-name="T1195"><text:s/></text:span><text:span text:style-name="T1196">DURANTE</text:span><text:span text:style-name="T1197"><text:s/></text:span>LA<text:span text:style-name="T1198"><text:s/></text:span><text:span text:style-name="T1199">EJECUCIÓN</text:span><text:span text:style-name="T1200"><text:s/></text:span><text:span text:style-name="T1201">DE</text:span><text:span text:style-name="T1202"><text:s/></text:span>LAS<text:span text:style-name="T1203"><text:s/></text:span>OBRAS<text:span text:style-name="T1204"><text:s/></text:span><text:span text:style-name="T1205">DE</text:span><text:span text:style-name="T1206"><text:s/></text:span>“PICOS<text:span text:style-name="T1207"><text:s/></text:span>(20-24)<text:span text:style-name="T1208"><text:s/></text:span><text:span text:style-name="T1209">RED</text:span><text:span text:style-name="T1210"><text:s/></text:span><text:span text:style-name="T1211">DE</text:span><text:span text:style-name="T1212"><text:s/></text:span>SANEAMIENTO<text:span text:style-name="T1213"><text:s/></text:span>Y<text:span text:style-name="T1214"><text:s/></text:span><text:span text:style-name="T1215">RED</text:span><text:span text:style-name="T1216"><text:s/></text:span><text:span text:style-name="T1217">DE</text:span><text:span text:style-name="T1218"><text:s/></text:span>PLUVIALES<text:span text:style-name="T1219"><text:s/></text:span>DE<text:span text:style-name="T1220"><text:s/></text:span>LA<text:span text:style-name="T1221"><text:s/></text:span><text:span text:style-name="T1222">CALLE</text:span><text:span text:style-name="T1223"><text:s/></text:span><text:span text:style-name="T1224">ARAGÓN.</text:span><text:span text:style-name="T1225"><text:s/></text:span>PUERTO<text:span text:style-name="T1226"><text:s/></text:span><text:span text:style-name="T1227">DEL</text:span><text:span text:style-name="T1228"><text:s/></text:span><text:span text:style-name="T1229">ROSARIO”,</text:span><text:span text:style-name="T1230"><text:s/></text:span><text:span text:style-name="T1231">DIVIDIDO</text:span><text:s/>EN <text:s/><text:span text:style-name="T1232">DOS</text:span><text:span text:style-name="T1233"><text:s/></text:span><text:span text:style-name="T1234">LOTES.</text:span><text:span text:style-name="T1235"><text:s/></text:span>MEDIANTE<text:span text:style-name="T1236"><text:s/></text:span>PROCEDIMIENTO <text:s/><text:span text:style-name="T1237">ABIERTO.</text:span><text:s/>TRAMITACIÓN <text:s/><text:span text:style-name="T1238">DE</text:span><text:span text:style-name="T1239"><text:s/></text:span><text:span text:style-name="T1240">URGENCIA.</text:span><text:span text:style-name="T1241"><text:s/></text:span><text:span text:style-name="T1242">Nº</text:span><text:span text:style-name="T1243"><text:s/></text:span><text:span text:style-name="T1244">DE</text:span><text:span text:style-name="T1245"><text:s/></text:span>EXPEDIENTE<text:span text:style-name="T1246"><text:s/></text:span>EN<text:span text:style-name="T1247"><text:s/></text:span>EL<text:span text:style-name="T1248"><text:s/></text:span>PERFIL<text:span text:style-name="T1249"><text:s/></text:span><text:span text:style-name="T1250">DEL</text:span><text:span text:style-name="T1251"><text:s/></text:span><text:span text:style-name="T1252">CONTRATANTE</text:span><text:span text:style-name="T1253"><text:s/></text:span><text:span text:style-name="T1254">SE0015/22</text:span><text:span text:style-name="T1255"><text:s/></text:span>(EXPTE.<text:span text:style-name="T1256"><text:s/></text:span>TAO<text:span text:style-name="T1257"><text:s/></text:span><text:span text:style-name="T1258">2022/00008182G).</text:span><text:span text:style-name="T1259"><text:s/></text:span><text:span text:style-name="T1260">ACUERDOS</text:span><text:span text:style-name="T1261"><text:s/></text:span><text:span text:style-name="T1262">QUE</text:span><text:span text:style-name="T1263"><text:s/></text:span><text:span text:style-name="T1264">PROCEDAN.</text:span></text:p>
      <text:p text:style-name="P1265"/>
      <text:p text:style-name="P1266"/>
      <text:p text:style-name="P1267"/>
      <text:p text:style-name="P1268"/>
      <text:p text:style-name="P1269"/>
      <text:p text:style-name="P1270"/>
      <text:p text:style-name="P1271"><text:span text:style-name="T1272">Firmado</text:span><text:span text:style-name="T1273"><text:s/></text:span><text:span text:style-name="T1274">electrónicamente</text:span><text:span text:style-name="T1275"><text:s/></text:span><text:span text:style-name="T1276">el</text:span><text:span text:style-name="T1277"><text:s/></text:span><text:span text:style-name="T1278">día</text:span><text:span text:style-name="T1279"><text:s/></text:span><text:span text:style-name="T1280">22/07/2022</text:span><text:span text:style-name="T1281"><text:s/></text:span><text:span text:style-name="T1282">a</text:span><text:span text:style-name="T1283"><text:s/></text:span><text:span text:style-name="T1284">las</text:span><text:span text:style-name="T1285"><text:s/></text:span><text:span text:style-name="T1286">14:10:19</text:span></text:p>
      <text:p text:style-name="P1287"><text:span text:style-name="T1288">El</text:span><text:span text:style-name="T1289"><text:s/></text:span><text:span text:style-name="T1290">Consejero</text:span><text:span text:style-name="T1291"><text:s/></text:span><text:span text:style-name="T1292">Insular</text:span><text:span text:style-name="T1293"><text:s/></text:span><text:span text:style-name="T1294">de</text:span><text:span text:style-name="T1295"><text:s/></text:span><text:span text:style-name="T1296">Área</text:span><text:span text:style-name="T1297"><text:s/></text:span><text:span text:style-name="T1298">de</text:span><text:span text:style-name="T1299"><text:s/></text:span><text:span text:style-name="T1300">Igualdad,</text:span><text:span text:style-name="T1301"><text:s/></text:span><text:span text:style-name="T1302">Políticas</text:span><text:span text:style-name="T1303"><text:s/></text:span><text:span text:style-name="T1304">Sociales</text:span><text:span text:style-name="T1305"><text:s/></text:span><text:span text:style-name="T1306">y</text:span><text:span text:style-name="T1307"><text:s/></text:span><text:span text:style-name="T1308">Recursos</text:span><text:span text:style-name="T1309"><text:s/></text:span><text:span text:style-name="T1310">Humanos</text:span></text:p>
      <text:p text:style-name="P1311"><text:span text:style-name="T1312">Fdo.:</text:span><text:span text:style-name="T1313"><text:s/></text:span><text:span text:style-name="T1314">Adargoma</text:span><text:span text:style-name="T1315"><text:s/></text:span><text:span text:style-name="T1316">Hernández</text:span><text:span text:style-name="T1317"><text:s/></text:span><text:span text:style-name="T1318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Standard" style:family="paragraph">
      <style:paragraph-properties fo:line-height="5%"/>
    </style:style>
    <style:style style:name="P785" style:parent-style-name="Standard" style:family="paragraph">
      <style:paragraph-properties fo:line-height="5%"/>
    </style:style>
    <style:style style:name="P786" style:parent-style-name="Standard" style:family="paragraph">
      <style:paragraph-properties fo:margin-left="0.0138in" fo:margin-right="0.0125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0.0006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06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font-size="8pt" style:font-size-asian="8pt"/>
    </style:style>
    <style:style style:name="T807" style:parent-style-name="Absatz-Standardschriftart" style:family="text">
      <style:text-properties style:font-name="Arial" fo:letter-spacing="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0.0006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Times New Roman" fo:letter-spacing="0.0298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letter-spacing="-0.0013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letter-spacing="-0.0013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letter-spacing="-0.0013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letter-spacing="-0.0013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letter-spacing="-0.0013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22342511365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8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5"><draw:g draw:z-index="5033131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13" draw:style-name="a13" draw:name="Text Box 1" text:anchor-type="paragraph" svg:x="1.00833in" svg:y="11.33611in" svg:width="6.23056in" svg:height="0.26667in" style:rel-width="scale" style:rel-height="scale"><draw:text-box><text:p text:style-name="P786"><text:span text:style-name="T787">Documento</text:span><text:span text:style-name="T788"><text:s/></text:span><text:span text:style-name="T789"><text:s/></text:span><text:span text:style-name="T790">firmado<text:s/></text:span><text:span text:style-name="T791"><text:s/></text:span><text:span text:style-name="T792">electrónicamente</text:span><text:span text:style-name="T793"><text:s/></text:span><text:span text:style-name="T794"><text:s/></text:span><text:span text:style-name="T795">(RD<text:s/></text:span><text:span text:style-name="T796"><text:s/></text:span><text:span text:style-name="T797">203/2021</text:span><text:span text:style-name="T798"><text:s/></text:span><text:span text:style-name="T799"><text:s/></text:span><text:span text:style-name="T800">de<text:s/></text:span><text:span text:style-name="T801"><text:s/></text:span><text:span text:style-name="T802">30</text:span><text:span text:style-name="T803"><text:s/></text:span><text:span text:style-name="T804"><text:s/></text:span><text:span text:style-name="T805">de</text:span><text:span text:style-name="T806"><text:s/></text:span><text:span text:style-name="T807"><text:s/></text:span><text:span text:style-name="T808">marzo).<text:s/></text:span><text:span text:style-name="T809"><text:s/></text:span><text:span text:style-name="T810">La</text:span><text:span text:style-name="T811"><text:s/></text:span><text:span text:style-name="T812"><text:s/></text:span><text:span text:style-name="T813">autenticidad</text:span><text:span text:style-name="T814"><text:s/></text:span><text:span text:style-name="T815"><text:s/></text:span><text:span text:style-name="T816">de<text:s/></text:span><text:span text:style-name="T817"><text:s/></text:span><text:span text:style-name="T818">este</text:span><text:span text:style-name="T819"><text:s/></text:span><text:span text:style-name="T820"><text:s/></text:span><text:span text:style-name="T821">documento</text:span><text:span text:style-name="T822"><text:s/></text:span><text:span text:style-name="T823"><text:s/></text:span><text:span text:style-name="T824">puede</text:span><text:span text:style-name="T825"><text:s/></text:span><text:span text:style-name="T826"><text:s/></text:span><text:span text:style-name="T827">ser</text:span><text:span text:style-name="T828"><text:s/></text:span><text:span text:style-name="T829">comprobada</text:span><text:span text:style-name="T830"><text:s/></text:span><text:span text:style-name="T831">mediante</text:span><text:span text:style-name="T832"><text:s/></text:span><text:span text:style-name="T833">el</text:span><text:span text:style-name="T834"><text:s/></text:span><text:span text:style-name="T835">CSV:</text:span><text:span text:style-name="T836"><text:s/></text:span><text:span text:style-name="T837">14157733223425113652</text:span><text:span text:style-name="T838"><text:s/></text:span><text:span text:style-name="T839">en</text:span><text:span text:style-name="T8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2T17:41:00Z</meta:creation-date>
    <dc:date>2022-07-22T17:41:00Z</dc:date>
    <meta:template xlink:href="Normal.dotm" xlink:type="simple"/>
    <meta:editing-cycles>2</meta:editing-cycles>
    <meta:editing-duration>PT0S</meta:editing-duration>
    <meta:user-defined meta:name="Created" meta:value-type="date">2022-07-22T00:00:00Z</meta:user-defined>
    <meta:user-defined meta:name="LastSaved" meta:value-type="date">2022-07-22T00:00:00Z</meta:user-defined>
    <meta:document-statistic meta:page-count="2" meta:paragraph-count="20" meta:word-count="709" meta:character-count="4639" meta:row-count="97" meta:non-whitespace-character-count="3938"/>
  </office:meta>
</office:document-meta>
</file>