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77in" text:min-label-width="0.3368in"/>
      </text:list-level-style-number>
      <text:list-level-style-number text:level="2" text:style-name="WW_CharLFO1LVL2" style:num-suffix="." style:num-format="1">
        <style:list-level-properties text:space-before="0.7104in" text:min-label-width="0.1965in"/>
      </text:list-level-style-number>
      <text:list-level-style-bullet text:level="3" text:bullet-char="•">
        <style:list-level-properties text:space-before="1.5951in" text:min-label-width="0.1965in"/>
      </text:list-level-style-bullet>
      <text:list-level-style-bullet text:level="4" text:bullet-char="•">
        <style:list-level-properties text:space-before="2.2222in" text:min-label-width="0.1965in"/>
      </text:list-level-style-bullet>
      <text:list-level-style-bullet text:level="5" text:bullet-char="•">
        <style:list-level-properties text:space-before="2.8493in" text:min-label-width="0.1965in"/>
      </text:list-level-style-bullet>
      <text:list-level-style-bullet text:level="6" text:bullet-char="•">
        <style:list-level-properties text:space-before="3.4763in" text:min-label-width="0.1965in"/>
      </text:list-level-style-bullet>
      <text:list-level-style-bullet text:level="7" text:bullet-char="•">
        <style:list-level-properties text:space-before="4.1041in" text:min-label-width="0.1965in"/>
      </text:list-level-style-bullet>
      <text:list-level-style-bullet text:level="8" text:bullet-char="•">
        <style:list-level-properties text:space-before="4.7312in" text:min-label-width="0.1965in"/>
      </text:list-level-style-bullet>
      <text:list-level-style-bullet text:level="9" text:bullet-char="•">
        <style:list-level-properties text:space-before="5.3583in" text:min-label-width="0.19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bullet text:level="2" text:bullet-char="•">
        <style:list-level-properties text:space-before="0.7659in" text:min-label-width="0.243in"/>
      </text:list-level-style-bullet>
      <text:list-level-style-bullet text:level="3" text:bullet-char="•">
        <style:list-level-properties text:space-before="1.4104in" text:min-label-width="0.243in"/>
      </text:list-level-style-bullet>
      <text:list-level-style-bullet text:level="4" text:bullet-char="•">
        <style:list-level-properties text:space-before="2.0548in" text:min-label-width="0.243in"/>
      </text:list-level-style-bullet>
      <text:list-level-style-bullet text:level="5" text:bullet-char="•">
        <style:list-level-properties text:space-before="2.6993in" text:min-label-width="0.243in"/>
      </text:list-level-style-bullet>
      <text:list-level-style-bullet text:level="6" text:bullet-char="•">
        <style:list-level-properties text:space-before="3.3437in" text:min-label-width="0.243in"/>
      </text:list-level-style-bullet>
      <text:list-level-style-bullet text:level="7" text:bullet-char="•">
        <style:list-level-properties text:space-before="3.9881in" text:min-label-width="0.243in"/>
      </text:list-level-style-bullet>
      <text:list-level-style-bullet text:level="8" text:bullet-char="•">
        <style:list-level-properties text:space-before="4.6326in" text:min-label-width="0.243in"/>
      </text:list-level-style-bullet>
      <text:list-level-style-bullet text:level="9" text:bullet-char="•">
        <style:list-level-properties text:space-before="5.277in" text:min-label-width="0.24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72in"/>
        <style:text-properties style:font-name="Arial"/>
      </text:list-level-style-bullet>
      <text:list-level-style-bullet text:level="2" text:bullet-char="•">
        <style:list-level-properties text:space-before="1.3854in" text:min-label-width="0.1972in"/>
      </text:list-level-style-bullet>
      <text:list-level-style-bullet text:level="3" text:bullet-char="•">
        <style:list-level-properties text:space-before="1.9659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701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131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8125in" text:min-label-width="0.1972in"/>
      </text:list-level-style-number>
      <text:list-level-style-bullet text:level="3" text:bullet-char="•">
        <style:list-level-properties text:space-before="1.4569in" text:min-label-width="0.1972in"/>
      </text:list-level-style-bullet>
      <text:list-level-style-bullet text:level="4" text:bullet-char="•">
        <style:list-level-properties text:space-before="2.1013in" text:min-label-width="0.1972in"/>
      </text:list-level-style-bullet>
      <text:list-level-style-bullet text:level="5" text:bullet-char="•">
        <style:list-level-properties text:space-before="2.7458in" text:min-label-width="0.1972in"/>
      </text:list-level-style-bullet>
      <text:list-level-style-bullet text:level="6" text:bullet-char="•">
        <style:list-level-properties text:space-before="3.3902in" text:min-label-width="0.1972in"/>
      </text:list-level-style-bullet>
      <text:list-level-style-bullet text:level="7" text:bullet-char="•">
        <style:list-level-properties text:space-before="4.0347in" text:min-label-width="0.1972in"/>
      </text:list-level-style-bullet>
      <text:list-level-style-bullet text:level="8" text:bullet-char="•">
        <style:list-level-properties text:space-before="4.6791in" text:min-label-width="0.1972in"/>
      </text:list-level-style-bullet>
      <text:list-level-style-bullet text:level="9" text:bullet-char="•">
        <style:list-level-properties text:space-before="5.3236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0.8875in" style:use-optimal-column-width="false"/>
    </style:style>
    <style:style style:name="TableColumn64" style:family="table-column">
      <style:table-column-properties style:column-width="5.4034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/>
    </style:style>
    <style:style style:name="P143" style:parent-style-name="Textkörper" style:family="paragraph">
      <style:paragraph-properties fo:text-align="justify" fo:margin-right="0.1875in" fo:text-indent="0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222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18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54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0.035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style:font-name="Times New Roman" fo:letter-spacing="0.024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8" style:parent-style-name="Textkörper" style:family="paragraph">
      <style:paragraph-properties fo:margin-left="3.7618in" fo:text-indent="0in">
        <style:tab-stops/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" style:parent-style-name="Textkörper" style:family="paragraph">
      <style:paragraph-properties fo:text-align="center" fo:margin-left="3.0979in" fo:margin-right="2.7791in" fo:text-indent="0in">
        <style:tab-stops/>
      </style:paragraph-properties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Textkörper" style:family="paragraph">
      <style:paragraph-properties fo:text-align="justify" fo:margin-left="0.5083in" fo:margin-right="0.1868in">
        <style:tab-stops/>
      </style:paragraph-properties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0.031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28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7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8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81in"/>
    </style:style>
    <style:style style:name="T240" style:parent-style-name="Absatz-Standardschriftart" style:family="text">
      <style:text-properties fo:letter-spacing="0.037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8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8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319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style:font-name="Times New Roman" fo:letter-spacing="0.022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33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4" style:parent-style-name="Textkörper" style:family="paragraph">
      <style:paragraph-properties fo:text-align="justify" fo:margin-left="0.5083in" fo:margin-right="0.1868in">
        <style:tab-stops/>
      </style:paragraph-properties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388in"/>
    </style:style>
    <style:style style:name="T411" style:parent-style-name="Absatz-Standardschriftart" style:family="text">
      <style:text-properties fo:letter-spacing="0.0138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style:font-name="Times New Roman" fo:letter-spacing="0.0208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style:font-name="Times New Roman" fo:letter-spacing="0.028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9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98in"/>
    </style:style>
    <style:style style:name="T470" style:parent-style-name="Absatz-Standardschriftart" style:family="text">
      <style:text-properties fo:letter-spacing="0.029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9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05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98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0.0298in"/>
    </style:style>
    <style:style style:name="T482" style:parent-style-name="Absatz-Standardschriftart" style:family="text">
      <style:text-properties style:font-name="Times New Roman" fo:letter-spacing="0.0576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style:font-name="Times New Roman"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style:font-name="Times New Roman"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Textkörper" style:family="paragraph">
      <style:paragraph-properties fo:text-align="justify" fo:margin-left="0.5083in" fo:margin-right="0.1875in">
        <style:tab-stops/>
      </style:paragraph-properties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style:font-name="Times New Roman" fo:letter-spacing="0.0229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1" style:parent-style-name="Textkörper" style:family="paragraph">
      <style:paragraph-properties fo:text-align="center" fo:margin-left="3.0986in" fo:margin-right="2.7791in" fo:text-indent="0in">
        <style:tab-stops/>
      </style:paragraph-properties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13in"/>
    </style:style>
    <style:style style:name="P5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9" style:parent-style-name="Textkörper" style:family="paragraph">
      <style:paragraph-properties fo:text-align="justify" fo:margin-right="0.186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7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8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style:font-name="Times New Roman"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23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9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41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34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style:font-name="Times New Roman" fo:letter-spacing="0.0187in"/>
    </style:style>
    <style:style style:name="T747" style:parent-style-name="Absatz-Standardschriftart" style:family="text">
      <style:text-properties fo:letter-spacing="0.0347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5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7in"/>
    </style:style>
    <style:style style:name="T765" style:parent-style-name="Absatz-Standardschriftart" style:family="text">
      <style:text-properties fo:letter-spacing="0.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5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4in"/>
    </style:style>
    <style:style style:name="T770" style:parent-style-name="Absatz-Standardschriftart" style:family="text">
      <style:text-properties style:font-name="Times New Roman" fo:letter-spacing="0.038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Textkörper" style:family="paragraph">
      <style:paragraph-properties fo:text-align="justify" fo:margin-right="0.186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26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style:font-name="Times New Roman" fo:letter-spacing="0.038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0.031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2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2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0.032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22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9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9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8in"/>
    </style:style>
    <style:style style:name="T860" style:parent-style-name="Absatz-Standardschriftart" style:family="text">
      <style:text-properties fo:letter-spacing="0.028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8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style:font-name="Times New Roman" fo:letter-spacing="0.036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6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63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41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2" style:parent-style-name="Textkörper" style:family="paragraph">
      <style:paragraph-properties fo:margin-top="0.0513in" fo:text-indent="0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8" style:parent-style-name="Textkörper" style:family="paragraph">
      <style:paragraph-properties fo:text-align="justify" fo:margin-right="0.1868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0.0187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9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0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0.0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0.02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24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75in"/>
    </style:style>
    <style:style style:name="T1043" style:parent-style-name="Absatz-Standardschriftart" style:family="text">
      <style:text-properties fo:letter-spacing="0.037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8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7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81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0.037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8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75in"/>
    </style:style>
    <style:style style:name="T1056" style:parent-style-name="Absatz-Standardschriftart" style:family="text">
      <style:text-properties fo:letter-spacing="0.0381in"/>
    </style:style>
    <style:style style:name="T1057" style:parent-style-name="Absatz-Standardschriftart" style:family="text">
      <style:text-properties fo:letter-spacing="0.037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7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8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38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38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5" style:parent-style-name="Textkörper" style:family="paragraph">
      <style:paragraph-properties fo:text-align="justify" fo:margin-right="0.1875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1in"/>
    </style:style>
    <style:style style:name="T1116" style:parent-style-name="Absatz-Standardschriftart" style:family="text">
      <style:text-properties fo:letter-spacing="0.036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6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6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6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6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61in"/>
    </style:style>
    <style:style style:name="T1135" style:parent-style-name="Absatz-Standardschriftart" style:family="text">
      <style:text-properties fo:letter-spacing="0.0361in"/>
    </style:style>
    <style:style style:name="T1136" style:parent-style-name="Absatz-Standardschriftart" style:family="text">
      <style:text-properties fo:letter-spacing="0.036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30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Textkörper" style:family="paragraph">
      <style:paragraph-properties fo:text-align="justify" fo:margin-right="0.09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7in"/>
    </style:style>
    <style:style style:name="T1167" style:parent-style-name="Absatz-Standardschriftart" style:family="text">
      <style:text-properties fo:letter-spacing="0.018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41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22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0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23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45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9" style:parent-style-name="Textkörper" style:family="paragraph">
      <style:paragraph-properties fo:text-align="justify" fo:margin-right="0.093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style:font-name="Times New Roman" fo:letter-spacing="0.022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7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fo:letter-spacing="0.027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7in"/>
    </style:style>
    <style:style style:name="T1293" style:parent-style-name="Absatz-Standardschriftart" style:family="text">
      <style:text-properties fo:letter-spacing="0.027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37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6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44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style:font-name="Times New Roman" fo:letter-spacing="0.038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319in"/>
    </style:style>
    <style:style style:name="T1393" style:parent-style-name="Absatz-Standardschriftart" style:family="text">
      <style:text-properties fo:letter-spacing="-0.0006in"/>
    </style:style>
    <style:style style:name="P13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5" style:parent-style-name="Textkörper" style:family="paragraph">
      <style:paragraph-properties fo:text-align="end" fo:margin-right="0.1875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0.0263in"/>
    </style:style>
    <style:style style:name="T1398" style:parent-style-name="Absatz-Standardschriftart" style:family="text">
      <style:text-properties fo:letter-spacing="0.027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0.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0.027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20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18" style:parent-style-name="Textkörper" style:family="paragraph">
      <style:paragraph-properties fo:text-align="justify" fo:margin-right="0.1868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style:font-name="Times New Roman" fo:letter-spacing="0.040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7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7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7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7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7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7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8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7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7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7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75in"/>
    </style:style>
    <style:style style:name="T1467" style:parent-style-name="Absatz-Standardschriftart" style:family="text">
      <style:text-properties style:font-name="Times New Roman" fo:letter-spacing="0.039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0.0291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0.028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29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9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45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298in"/>
    </style:style>
    <style:style style:name="T1513" style:parent-style-name="Absatz-Standardschriftart" style:family="text">
      <style:text-properties fo:letter-spacing="-0.0006in"/>
    </style:style>
    <style:style style:name="P15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15" style:parent-style-name="Textkörper" style:family="paragraph">
      <style:paragraph-properties fo:text-align="justify" fo:margin-right="0.1868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style:font-name="Times New Roman" fo:letter-spacing="0.024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0.0173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73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0.017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0.0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5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7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8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7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7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77in"/>
    </style:style>
    <style:style style:name="T1584" style:parent-style-name="Absatz-Standardschriftart" style:family="text">
      <style:text-properties fo:letter-spacing="0.027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8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7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8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4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4" style:parent-style-name="Textkörper" style:family="paragraph">
      <style:paragraph-properties fo:text-align="justify" fo:margin-right="0.188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0.0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style:font-name="Times New Roman" fo:letter-spacing="0.0368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29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style:font-name="Times New Roman" fo:letter-spacing="0.031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8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33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8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7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8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8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7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8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75in"/>
    </style:style>
    <style:style style:name="T1721" style:parent-style-name="Absatz-Standardschriftart" style:family="text">
      <style:text-properties fo:letter-spacing="0.037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8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7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7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44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0.0222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2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2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2in"/>
    </style:style>
    <style:style style:name="T1747" style:parent-style-name="Absatz-Standardschriftart" style:family="text">
      <style:text-properties fo:letter-spacing="0.022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27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55" style:parent-style-name="Textkörper" style:family="paragraph">
      <style:paragraph-properties fo:text-align="justify" fo:margin-right="0.187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47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P17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4" style:parent-style-name="Textkörper" style:family="paragraph">
      <style:paragraph-properties fo:text-align="center" fo:margin-left="3.0986in" fo:margin-right="2.7791in" fo:text-indent="0in">
        <style:tab-stops/>
      </style:paragraph-properties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7" style:parent-style-name="Textkörper" style:family="paragraph">
      <style:paragraph-properties fo:text-indent="0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34in"/>
    </style:style>
    <style:style style:name="P17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90" style:parent-style-name="Textkörper" style:family="paragraph">
      <style:paragraph-properties fo:margin-left="1.0013in" fo:text-indent="0in">
        <style:tab-stops/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P180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59" style:parent-style-name="Textkörper" style:family="paragraph">
      <style:paragraph-properties fo:text-align="justify" fo:margin-top="0.0513in" fo:margin-right="0.1875in" fo:text-indent="0.397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38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P18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88" style:parent-style-name="Textkörper" style:family="paragraph">
      <style:paragraph-properties fo:text-align="justify" fo:margin-right="0.1875in" fo:text-indent="0.4055in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0.026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6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6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7in"/>
    </style:style>
    <style:style style:name="T1899" style:parent-style-name="Absatz-Standardschriftart" style:family="text">
      <style:text-properties fo:letter-spacing="0.0263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6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0.027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13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45in"/>
    </style:style>
    <style:style style:name="T1929" style:parent-style-name="Absatz-Standardschriftart" style:family="text">
      <style:text-properties fo:letter-spacing="0.013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4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31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6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9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0.0159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26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8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8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9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8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91in"/>
    </style:style>
    <style:style style:name="T1973" style:parent-style-name="Absatz-Standardschriftart" style:family="text">
      <style:text-properties fo:letter-spacing="0.028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9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84in"/>
    </style:style>
    <style:style style:name="T1980" style:parent-style-name="Absatz-Standardschriftart" style:family="text">
      <style:text-properties fo:letter-spacing="0.028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84in"/>
    </style:style>
    <style:style style:name="T1985" style:parent-style-name="Absatz-Standardschriftart" style:family="text">
      <style:text-properties fo:letter-spacing="0.029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37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P19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94" style:parent-style-name="Textkörper" style:family="paragraph">
      <style:paragraph-properties fo:margin-left="1.0006in" fo:text-indent="0in">
        <style:tab-stops/>
      </style:paragraph-properties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97" style:parent-style-name="Textkörper" style:list-style-name="LFO6" style:family="paragraph">
      <style:paragraph-properties fo:text-align="justify" fo:margin-right="0.1881in">
        <style:tab-stops>
          <style:tab-stop style:type="left" style:position="0in"/>
        </style:tab-stops>
      </style:paragraph-properties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52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25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7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7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7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7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4" style:parent-style-name="Textkörper" style:list-style-name="LFO6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7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7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7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8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7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0.027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7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84in"/>
    </style:style>
    <style:style style:name="T2119" style:parent-style-name="Absatz-Standardschriftart" style:family="text">
      <style:text-properties fo:letter-spacing="0.027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347in"/>
    </style:style>
    <style:style style:name="T2122" style:parent-style-name="Absatz-Standardschriftart" style:family="text">
      <style:text-properties fo:letter-spacing="0.030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0.031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1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1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12in"/>
    </style:style>
    <style:style style:name="T2136" style:parent-style-name="Absatz-Standardschriftart" style:family="text">
      <style:text-properties fo:letter-spacing="0.031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0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9in"/>
    </style:style>
    <style:style style:name="T2141" style:parent-style-name="Absatz-Standardschriftart" style:family="text">
      <style:text-properties style:font-name="Times New Roman" fo:letter-spacing="0.0201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29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9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168" style:parent-style-name="Textkörper" style:list-style-name="LFO6" style:family="paragraph">
      <style:paragraph-properties fo:text-align="justify" fo:margin-right="0.1875in" fo:text-indent="-0.3027in">
        <style:tab-stops>
          <style:tab-stop style:type="left" style:position="0in"/>
        </style:tab-stops>
      </style:paragraph-properties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8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8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7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81in"/>
    </style:style>
    <style:style style:name="T2178" style:parent-style-name="Absatz-Standardschriftart" style:family="text">
      <style:text-properties fo:letter-spacing="0.037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75in"/>
    </style:style>
    <style:style style:name="T2182" style:parent-style-name="Absatz-Standardschriftart" style:family="text">
      <style:text-properties fo:letter-spacing="0.0375in"/>
    </style:style>
    <style:style style:name="T2183" style:parent-style-name="Absatz-Standardschriftart" style:family="text">
      <style:text-properties fo:letter-spacing="0.038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7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152in"/>
    </style:style>
    <style:style style:name="T2188" style:parent-style-name="Absatz-Standardschriftart" style:family="text">
      <style:text-properties fo:letter-spacing="0.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47in"/>
    </style:style>
    <style:style style:name="T2191" style:parent-style-name="Absatz-Standardschriftart" style:family="text">
      <style:text-properties fo:letter-spacing="0.034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47in"/>
    </style:style>
    <style:style style:name="T2194" style:parent-style-name="Absatz-Standardschriftart" style:family="text">
      <style:text-properties fo:letter-spacing="0.0347in"/>
    </style:style>
    <style:style style:name="T2195" style:parent-style-name="Absatz-Standardschriftart" style:family="text">
      <style:text-properties fo:letter-spacing="0.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5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47in"/>
    </style:style>
    <style:style style:name="T2200" style:parent-style-name="Absatz-Standardschriftart" style:family="text">
      <style:text-properties fo:letter-spacing="0.034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19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7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7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8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87in"/>
    </style:style>
    <style:style style:name="T2215" style:parent-style-name="Absatz-Standardschriftart" style:family="text">
      <style:text-properties fo:letter-spacing="0.017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8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7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87in"/>
    </style:style>
    <style:style style:name="T2223" style:parent-style-name="Absatz-Standardschriftart" style:family="text">
      <style:text-properties fo:letter-spacing="0.018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style:font-name="Times New Roman" fo:letter-spacing="0.0361in"/>
    </style:style>
    <style:style style:name="T2226" style:parent-style-name="Absatz-Standardschriftart" style:family="text">
      <style:text-properties fo:letter-spacing="-0.009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style:font-name="Times New Roman" fo:letter-spacing="0.05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5" style:parent-style-name="Textkörper" style:list-style-name="LFO6" style:family="paragraph">
      <style:paragraph-properties fo:text-align="justify" fo:margin-right="0.1875in">
        <style:tab-stops>
          <style:tab-stop style:type="left" style:position="0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91in"/>
    </style:style>
    <style:style style:name="T2267" style:parent-style-name="Absatz-Standardschriftart" style:family="text">
      <style:text-properties fo:letter-spacing="0.029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9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9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9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0.0291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9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9in"/>
    </style:style>
    <style:style style:name="T2284" style:parent-style-name="Absatz-Standardschriftart" style:family="text">
      <style:text-properties fo:letter-spacing="0.031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2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3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2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19in"/>
    </style:style>
    <style:style style:name="T2293" style:parent-style-name="Absatz-Standardschriftart" style:family="text">
      <style:text-properties fo:letter-spacing="0.032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2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26in"/>
    </style:style>
    <style:style style:name="T2298" style:parent-style-name="Absatz-Standardschriftart" style:family="text">
      <style:text-properties fo:letter-spacing="0.031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2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26in"/>
    </style:style>
    <style:style style:name="T2303" style:parent-style-name="Absatz-Standardschriftart" style:family="text">
      <style:text-properties fo:letter-spacing="0.0319in"/>
    </style:style>
    <style:style style:name="T2304" style:parent-style-name="Absatz-Standardschriftart" style:family="text">
      <style:text-properties fo:letter-spacing="0.032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23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125in"/>
    </style:style>
    <style:style style:name="T2315" style:parent-style-name="Absatz-Standardschriftart" style:family="text">
      <style:text-properties fo:letter-spacing="-0.0006in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Textkörper" style:family="paragraph">
      <style:paragraph-properties fo:margin-right="0.187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0.006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style:font-name="Times New Roman" fo:letter-spacing="0.027in"/>
    </style:style>
    <style:style style:name="T2344" style:parent-style-name="Absatz-Standardschriftart" style:family="text">
      <style:text-properties fo:letter-spacing="-0.0006in"/>
    </style:style>
    <style:style style:name="P23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46" style:parent-style-name="Textkörper" style:list-style-name="LFO6" style:family="paragraph">
      <style:paragraph-properties fo:text-indent="-0.2048in">
        <style:tab-stops>
          <style:tab-stop style:type="left" style:position="-0.0076in"/>
        </style:tab-stops>
      </style:paragraph-properties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58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138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69" style:parent-style-name="Textkörper" style:list-style-name="LFO6" style:family="paragraph">
      <style:paragraph-properties fo:margin-right="0.1875in" fo:text-indent="-0.2041in">
        <style:tab-stops>
          <style:tab-stop style:type="left" style:position="-0.0076in"/>
        </style:tab-stops>
      </style:paragraph-properties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2in"/>
    </style:style>
    <style:style style:name="T2397" style:parent-style-name="Absatz-Standardschriftart" style:family="text">
      <style:text-properties style:font-name="Times New Roman" fo:letter-spacing="0.029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7in"/>
    </style:style>
    <style:style style:name="T2402" style:parent-style-name="Absatz-Standardschriftart" style:family="text">
      <style:text-properties fo:letter-spacing="-0.0006in"/>
    </style:style>
    <style:style style:name="P24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4" style:parent-style-name="Textkörper" style:family="paragraph">
      <style:paragraph-properties fo:margin-right="0.187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0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0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15in"/>
    </style:style>
    <style:style style:name="T2411" style:parent-style-name="Absatz-Standardschriftart" style:family="text">
      <style:text-properties fo:letter-spacing="0.020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0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15in"/>
    </style:style>
    <style:style style:name="T2416" style:parent-style-name="Absatz-Standardschriftart" style:family="text">
      <style:text-properties fo:letter-spacing="0.020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0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1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0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0.021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29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33" style:parent-style-name="Textkörper" style:family="paragraph">
      <style:paragraph-properties fo:text-align="justify" fo:margin-right="0.1875in" fo:text-indent="0.4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style:font-name="Times New Roman" fo:letter-spacing="0.035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 fo:letter-spacing="0.029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0.008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47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8" style:parent-style-name="Textkörper" style:family="paragraph">
      <style:paragraph-properties fo:text-align="justify" fo:margin-right="0.1881in" fo:text-indent="0.405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63in"/>
    </style:style>
    <style:style style:name="T2541" style:parent-style-name="Absatz-Standardschriftart" style:family="text">
      <style:text-properties fo:letter-spacing="0.0263in"/>
    </style:style>
    <style:style style:name="T2542" style:parent-style-name="Absatz-Standardschriftart" style:family="text">
      <style:text-properties fo:letter-spacing="0.026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63in"/>
    </style:style>
    <style:style style:name="T2545" style:parent-style-name="Absatz-Standardschriftart" style:family="text">
      <style:text-properties fo:letter-spacing="0.0263in"/>
    </style:style>
    <style:style style:name="T2546" style:parent-style-name="Absatz-Standardschriftart" style:family="text">
      <style:text-properties fo:letter-spacing="0.026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7in"/>
    </style:style>
    <style:style style:name="T2553" style:parent-style-name="Absatz-Standardschriftart" style:family="text">
      <style:text-properties fo:letter-spacing="0.026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556" style:parent-style-name="Absatz-Standardschriftart" style:family="text">
      <style:text-properties fo:letter-spacing="0.028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9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9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84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0.0291in"/>
    </style:style>
    <style:style style:name="T2569" style:parent-style-name="Absatz-Standardschriftart" style:family="text">
      <style:text-properties fo:letter-spacing="0.028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84in"/>
    </style:style>
    <style:style style:name="T2572" style:parent-style-name="Absatz-Standardschriftart" style:family="text">
      <style:text-properties fo:letter-spacing="0.0291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84in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0.0062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62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66" style:parent-style-name="Textkörper" style:family="paragraph">
      <style:paragraph-properties fo:margin-top="0.0513in" fo:text-indent="0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5" style:parent-style-name="Textkörper" style:family="paragraph">
      <style:paragraph-properties fo:text-align="justify" fo:margin-right="0.1868in"/>
    </style:style>
    <style:style style:name="T26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5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27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728" style:parent-style-name="Textkörper" style:list-style-name="LFO5" style:family="paragraph">
      <style:paragraph-properties fo:text-align="justify" fo:margin-top="0.0513in" fo:margin-right="0.0944in">
        <style:tab-stops>
          <style:tab-stop style:type="left" style:position="0in"/>
        </style:tab-stops>
      </style:paragraph-properties>
    </style:style>
    <style:style style:name="T2729" style:parent-style-name="Absatz-Standardschriftart" style:family="text">
      <style:text-properties fo:letter-spacing="0.034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47in"/>
    </style:style>
    <style:style style:name="T2734" style:parent-style-name="Absatz-Standardschriftart" style:family="text">
      <style:text-properties fo:letter-spacing="0.035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4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12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0.0354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194in"/>
    </style:style>
    <style:style style:name="T2744" style:parent-style-name="Absatz-Standardschriftart" style:family="text">
      <style:text-properties fo:letter-spacing="0.0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0.00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0.009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9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326in" style:text-scale="99%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388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list-style-name="LFO5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34in"/>
    </style:style>
    <style:style style:name="P2812" style:parent-style-name="Textkörper" style:list-style-name="LFO5" style:family="paragraph">
      <style:paragraph-properties fo:margin-top="0.0236in" fo:margin-left="1.0013in" fo:margin-right="0.1875in" fo:text-indent="-0.1965in">
        <style:tab-stops>
          <style:tab-stop style:type="left" style:position="0.0006in"/>
        </style:tab-stops>
      </style:paragraph-properties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76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8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26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-0.0006in"/>
    </style:style>
    <style:style style:name="P2855" style:parent-style-name="Textkörper" style:list-style-name="LFO5" style:family="paragraph">
      <style:paragraph-properties fo:margin-left="1.0013in" fo:margin-right="0.1875in" fo:text-indent="-0.1965in">
        <style:tab-stops>
          <style:tab-stop style:type="left" style:position="0.0006in"/>
        </style:tab-stops>
      </style:paragraph-properties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30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P28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71" style:parent-style-name="Textkörper" style:family="paragraph">
      <style:paragraph-properties fo:text-align="justify" fo:margin-left="0.4138in" fo:margin-right="0.0937in" fo:text-indent="0.5875in">
        <style:tab-stops/>
      </style:paragraph-properties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6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6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6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7in"/>
    </style:style>
    <style:style style:name="T2882" style:parent-style-name="Absatz-Standardschriftart" style:family="text">
      <style:text-properties fo:letter-spacing="0.026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7in"/>
    </style:style>
    <style:style style:name="T2885" style:parent-style-name="Absatz-Standardschriftart" style:family="text">
      <style:text-properties fo:letter-spacing="0.0263in"/>
    </style:style>
    <style:style style:name="T2886" style:parent-style-name="Absatz-Standardschriftart" style:family="text">
      <style:text-properties fo:letter-spacing="0.025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63in"/>
    </style:style>
    <style:style style:name="T2893" style:parent-style-name="Absatz-Standardschriftart" style:family="text">
      <style:text-properties fo:letter-spacing="0.026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6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6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6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63in"/>
    </style:style>
    <style:style style:name="T2904" style:parent-style-name="Absatz-Standardschriftart" style:family="text">
      <style:text-properties fo:letter-spacing="0.025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63in"/>
    </style:style>
    <style:style style:name="T2907" style:parent-style-name="Absatz-Standardschriftart" style:family="text">
      <style:text-properties fo:letter-spacing="0.026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7in"/>
    </style:style>
    <style:style style:name="T2910" style:parent-style-name="Absatz-Standardschriftart" style:family="text">
      <style:text-properties fo:letter-spacing="0.0263in"/>
    </style:style>
    <style:style style:name="T2911" style:parent-style-name="Absatz-Standardschriftart" style:family="text">
      <style:text-properties fo:letter-spacing="0.025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6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6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34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in"/>
    </style:style>
    <style:style style:name="T2920" style:parent-style-name="Absatz-Standardschriftart" style:family="text">
      <style:text-properties fo:letter-spacing="0.018in"/>
    </style:style>
    <style:style style:name="T2921" style:parent-style-name="Absatz-Standardschriftart" style:family="text">
      <style:text-properties fo:letter-spacing="0.018in"/>
    </style:style>
    <style:style style:name="T2922" style:parent-style-name="Absatz-Standardschriftart" style:family="text">
      <style:text-properties fo:letter-spacing="0.0173in"/>
    </style:style>
    <style:style style:name="T2923" style:parent-style-name="Absatz-Standardschriftart" style:family="text">
      <style:text-properties fo:letter-spacing="0.018in"/>
    </style:style>
    <style:style style:name="T2924" style:parent-style-name="Absatz-Standardschriftart" style:family="text">
      <style:text-properties fo:letter-spacing="0.0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73in"/>
    </style:style>
    <style:style style:name="T2927" style:parent-style-name="Absatz-Standardschriftart" style:family="text">
      <style:text-properties fo:letter-spacing="0.018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8in"/>
    </style:style>
    <style:style style:name="T2930" style:parent-style-name="Absatz-Standardschriftart" style:family="text">
      <style:text-properties fo:letter-spacing="0.017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7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22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947" style:parent-style-name="Textkörper" style:family="paragraph">
      <style:paragraph-properties fo:margin-left="1.0013in" fo:text-indent="0in">
        <style:tab-stops/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P29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54" style:parent-style-name="Textkörper" style:family="paragraph">
      <style:paragraph-properties fo:text-align="justify" fo:margin-right="0.186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5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0.0055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style:font-name="Times New Roman" fo:letter-spacing="0.0333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6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444in"/>
    </style:style>
    <style:style style:name="T3001" style:parent-style-name="Absatz-Standardschriftart" style:family="text">
      <style:text-properties fo:letter-spacing="0.0215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2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15in"/>
    </style:style>
    <style:style style:name="T3007" style:parent-style-name="Absatz-Standardschriftart" style:family="text">
      <style:text-properties fo:letter-spacing="0.022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1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1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1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263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03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style:font-name="Times New Roman" fo:letter-spacing="0.0229in"/>
    </style:style>
    <style:style style:name="T3052" style:parent-style-name="Absatz-Standardschriftart" style:family="text">
      <style:text-properties fo:letter-spacing="0.018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8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9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8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87in"/>
    </style:style>
    <style:style style:name="T3061" style:parent-style-name="Absatz-Standardschriftart" style:family="text">
      <style:text-properties fo:letter-spacing="0.019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87in"/>
    </style:style>
    <style:style style:name="T3066" style:parent-style-name="Absatz-Standardschriftart" style:family="text">
      <style:text-properties fo:letter-spacing="0.0194in"/>
    </style:style>
    <style:style style:name="T3067" style:parent-style-name="Absatz-Standardschriftart" style:family="text">
      <style:text-properties fo:letter-spacing="0.0187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7in"/>
    </style:style>
    <style:style style:name="T3071" style:parent-style-name="Absatz-Standardschriftart" style:family="text">
      <style:text-properties fo:letter-spacing="0.018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9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222in"/>
    </style:style>
    <style:style style:name="T3076" style:parent-style-name="Absatz-Standardschriftart" style:family="text">
      <style:text-properties fo:letter-spacing="0.011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8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2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2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0.0118in"/>
    </style:style>
    <style:style style:name="T3097" style:parent-style-name="Absatz-Standardschriftart" style:family="text">
      <style:text-properties fo:letter-spacing="0.0125in"/>
    </style:style>
    <style:style style:name="T3098" style:parent-style-name="Absatz-Standardschriftart" style:family="text">
      <style:text-properties style:font-name="Times New Roman" fo:letter-spacing="0.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P31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3" style:parent-style-name="Textkörper" style:family="paragraph">
      <style:paragraph-properties fo:text-align="justify" fo:margin-right="0.187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76in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7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fo:letter-spacing="0.007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0.007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8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0.0069in"/>
    </style:style>
    <style:style style:name="T3123" style:parent-style-name="Absatz-Standardschriftart" style:family="text">
      <style:text-properties style:font-name="Times New Roman" fo:letter-spacing="0.019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P3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4" style:parent-style-name="Textkörper" style:family="paragraph">
      <style:paragraph-properties fo:text-align="justify" fo:margin-right="0.187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22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fo:letter-spacing="0.022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22in"/>
    </style:style>
    <style:style style:name="T3141" style:parent-style-name="Absatz-Standardschriftart" style:family="text">
      <style:text-properties fo:letter-spacing="0.0222in"/>
    </style:style>
    <style:style style:name="T3142" style:parent-style-name="Absatz-Standardschriftart" style:family="text">
      <style:text-properties fo:letter-spacing="0.021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22in"/>
    </style:style>
    <style:style style:name="T3145" style:parent-style-name="Absatz-Standardschriftart" style:family="text">
      <style:text-properties fo:letter-spacing="0.022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15in"/>
    </style:style>
    <style:style style:name="T3148" style:parent-style-name="Absatz-Standardschriftart" style:family="text">
      <style:text-properties fo:letter-spacing="0.022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2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53" style:parent-style-name="Absatz-Standardschriftart" style:family="text">
      <style:text-properties fo:letter-spacing="0.032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in"/>
    </style:style>
    <style:style style:name="T3156" style:parent-style-name="Absatz-Standardschriftart" style:family="text">
      <style:text-properties fo:letter-spacing="0.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3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0.034in"/>
    </style:style>
    <style:style style:name="T3162" style:parent-style-name="Absatz-Standardschriftart" style:family="text">
      <style:text-properties fo:letter-spacing="0.0333in"/>
    </style:style>
    <style:style style:name="T3163" style:parent-style-name="Absatz-Standardschriftart" style:family="text">
      <style:text-properties fo:letter-spacing="0.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3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4in"/>
    </style:style>
    <style:style style:name="T3170" style:parent-style-name="Absatz-Standardschriftart" style:family="text">
      <style:text-properties fo:letter-spacing="0.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3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4in"/>
    </style:style>
    <style:style style:name="T3177" style:parent-style-name="Absatz-Standardschriftart" style:family="text">
      <style:text-properties fo:letter-spacing="0.0333in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9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9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05in"/>
    </style:style>
    <style:style style:name="T3185" style:parent-style-name="Absatz-Standardschriftart" style:family="text">
      <style:text-properties fo:letter-spacing="0.029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05in"/>
    </style:style>
    <style:style style:name="T3188" style:parent-style-name="Absatz-Standardschriftart" style:family="text">
      <style:text-properties fo:letter-spacing="0.029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9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0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9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0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98in"/>
    </style:style>
    <style:style style:name="T3199" style:parent-style-name="Absatz-Standardschriftart" style:family="text">
      <style:text-properties fo:letter-spacing="0.029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05in"/>
    </style:style>
    <style:style style:name="T3202" style:parent-style-name="Absatz-Standardschriftart" style:family="text">
      <style:text-properties fo:letter-spacing="0.0298in"/>
    </style:style>
    <style:style style:name="T3203" style:parent-style-name="Absatz-Standardschriftart" style:family="text">
      <style:text-properties fo:letter-spacing="0.030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0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3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9" style:parent-style-name="Textkörper" style:family="paragraph">
      <style:paragraph-properties fo:text-align="justify" fo:margin-right="0.187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5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6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61in"/>
    </style:style>
    <style:style style:name="T3216" style:parent-style-name="Absatz-Standardschriftart" style:family="text">
      <style:text-properties fo:letter-spacing="0.0354in"/>
    </style:style>
    <style:style style:name="T3217" style:parent-style-name="Absatz-Standardschriftart" style:family="text">
      <style:text-properties fo:letter-spacing="0.035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5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61in"/>
    </style:style>
    <style:style style:name="T3222" style:parent-style-name="Absatz-Standardschriftart" style:family="text">
      <style:text-properties fo:letter-spacing="0.0361in"/>
    </style:style>
    <style:style style:name="T3223" style:parent-style-name="Absatz-Standardschriftart" style:family="text">
      <style:text-properties fo:letter-spacing="0.035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5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61in"/>
    </style:style>
    <style:style style:name="T3228" style:parent-style-name="Absatz-Standardschriftart" style:family="text">
      <style:text-properties fo:letter-spacing="0.0354in"/>
    </style:style>
    <style:style style:name="T3229" style:parent-style-name="Absatz-Standardschriftart" style:family="text">
      <style:text-properties fo:letter-spacing="0.035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54in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233" style:parent-style-name="Absatz-Standardschriftart" style:family="text">
      <style:text-properties fo:letter-spacing="0.013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5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3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4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3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4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38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3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87in"/>
    </style:style>
    <style:style style:name="T3257" style:parent-style-name="Absatz-Standardschriftart" style:family="text">
      <style:text-properties fo:letter-spacing="0.018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9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9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8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9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87in"/>
    </style:style>
    <style:style style:name="T3270" style:parent-style-name="Absatz-Standardschriftart" style:family="text">
      <style:text-properties fo:letter-spacing="0.018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9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9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87in"/>
    </style:style>
    <style:style style:name="T3281" style:parent-style-name="Absatz-Standardschriftart" style:family="text">
      <style:text-properties fo:letter-spacing="0.018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9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8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87in"/>
    </style:style>
    <style:style style:name="T3288" style:parent-style-name="Absatz-Standardschriftart" style:family="text">
      <style:text-properties fo:letter-spacing="0.019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8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8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9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8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9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87in"/>
    </style:style>
    <style:style style:name="T3301" style:parent-style-name="Absatz-Standardschriftart" style:family="text">
      <style:text-properties fo:letter-spacing="0.018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9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8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87in"/>
    </style:style>
    <style:style style:name="T3308" style:parent-style-name="Absatz-Standardschriftart" style:family="text">
      <style:text-properties fo:letter-spacing="0.019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P33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16" style:parent-style-name="Textkörper" style:family="paragraph">
      <style:paragraph-properties fo:text-align="justify" fo:margin-right="0.1875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305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0.013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31in"/>
    </style:style>
    <style:style style:name="T3346" style:parent-style-name="Absatz-Standardschriftart" style:family="text">
      <style:text-properties fo:letter-spacing="0.013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3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38in"/>
    </style:style>
    <style:style style:name="T3351" style:parent-style-name="Absatz-Standardschriftart" style:family="text">
      <style:text-properties fo:letter-spacing="0.013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3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3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3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3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208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Textkörper" style:family="paragraph">
      <style:paragraph-properties fo:margin-left="1.0013in" fo:text-indent="0in">
        <style:tab-stops/>
      </style:paragraph-properties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P3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8" style:parent-style-name="Textkörper" style:family="paragraph">
      <style:paragraph-properties fo:text-align="justify" fo:margin-right="0.1875in"/>
    </style:style>
    <style:style style:name="T3379" style:parent-style-name="Absatz-Standardschriftart" style:family="text">
      <style:text-properties fo:letter-spacing="0.019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94in"/>
    </style:style>
    <style:style style:name="T3382" style:parent-style-name="Absatz-Standardschriftart" style:family="text">
      <style:text-properties fo:letter-spacing="0.020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9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01in"/>
    </style:style>
    <style:style style:name="T3387" style:parent-style-name="Absatz-Standardschriftart" style:family="text">
      <style:text-properties fo:letter-spacing="0.0194in"/>
    </style:style>
    <style:style style:name="T3388" style:parent-style-name="Absatz-Standardschriftart" style:family="text">
      <style:text-properties fo:letter-spacing="0.019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0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94in"/>
    </style:style>
    <style:style style:name="T3393" style:parent-style-name="Absatz-Standardschriftart" style:family="text">
      <style:text-properties fo:letter-spacing="0.020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94in"/>
    </style:style>
    <style:style style:name="T3396" style:parent-style-name="Absatz-Standardschriftart" style:family="text">
      <style:text-properties fo:letter-spacing="0.019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0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16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0.011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1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style:font-name="Times New Roman" fo:letter-spacing="0.029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P34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35" style:parent-style-name="Textkörper" style:family="paragraph">
      <style:paragraph-properties fo:margin-left="1.0013in" fo:text-indent="0in">
        <style:tab-stops/>
      </style:paragraph-properties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P343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98" style:parent-style-name="Textkörper" style:family="paragraph">
      <style:paragraph-properties fo:margin-top="0.0513in" fo:margin-right="0.187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9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01in"/>
    </style:style>
    <style:style style:name="T3503" style:parent-style-name="Absatz-Standardschriftart" style:family="text">
      <style:text-properties fo:letter-spacing="0.020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0.019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9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0.019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01in"/>
    </style:style>
    <style:style style:name="T3514" style:parent-style-name="Absatz-Standardschriftart" style:family="text">
      <style:text-properties fo:letter-spacing="0.020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9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0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0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25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27" style:parent-style-name="Textkörper" style:family="paragraph">
      <style:paragraph-properties fo:text-indent="0in"/>
    </style:style>
    <style:style style:name="T3528" style:parent-style-name="Absatz-Standardschriftart" style:family="text">
      <style:text-properties fo:letter-spacing="-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55in"/>
    </style:style>
    <style:style style:name="T3535" style:parent-style-name="Absatz-Standardschriftart" style:family="text">
      <style:text-properties fo:letter-spacing="-0.0048in"/>
    </style:style>
    <style:style style:name="P35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37" style:parent-style-name="Textkörper" style:list-style-name="LFO4" style:family="paragraph">
      <style:paragraph-properties fo:margin-right="0.1875in" fo:text-indent="-0.25in">
        <style:tab-stops>
          <style:tab-stop style:type="left" style:position="0.0006in"/>
        </style:tab-stops>
      </style:paragraph-properties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55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4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0.004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4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55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69" style:parent-style-name="Textkörper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06in"/>
    </style:style>
    <style:style style:name="P35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78" style:parent-style-name="Textkörper" style:list-style-name="LFO4" style:family="paragraph">
      <style:paragraph-properties fo:text-align="justify" fo:margin-right="0.1875in" fo:text-indent="-0.1972in">
        <style:tab-stops>
          <style:tab-stop style:type="left" style:position="0in"/>
        </style:tab-stops>
      </style:paragraph-properties>
    </style:style>
    <style:style style:name="T3579" style:parent-style-name="Absatz-Standardschriftart" style:family="text">
      <style:text-properties fo:letter-spacing="0.0166in"/>
    </style:style>
    <style:style style:name="T3580" style:parent-style-name="Absatz-Standardschriftart" style:family="text">
      <style:text-properties fo:letter-spacing="0.016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6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6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6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66in"/>
    </style:style>
    <style:style style:name="T3589" style:parent-style-name="Absatz-Standardschriftart" style:family="text">
      <style:text-properties fo:letter-spacing="0.016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6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6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6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6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style:font-name="Times New Roman" fo:letter-spacing="0.0361in" style:text-scale="99%"/>
    </style:style>
    <style:style style:name="T3602" style:parent-style-name="Absatz-Standardschriftart" style:family="text">
      <style:text-properties fo:letter-spacing="0.0194in"/>
    </style:style>
    <style:style style:name="T3603" style:parent-style-name="Absatz-Standardschriftart" style:family="text">
      <style:text-properties fo:letter-spacing="0.019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0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0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1in"/>
    </style:style>
    <style:style style:name="T3610" style:parent-style-name="Absatz-Standardschriftart" style:family="text">
      <style:text-properties fo:letter-spacing="0.0194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0.020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0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01in"/>
    </style:style>
    <style:style style:name="T3619" style:parent-style-name="Absatz-Standardschriftart" style:family="text">
      <style:text-properties fo:letter-spacing="0.019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19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P36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5" style:parent-style-name="Textkörper" style:list-style-name="LFO4" style:family="paragraph">
      <style:paragraph-properties fo:margin-left="0.7597in">
        <style:tab-stops>
          <style:tab-stop style:type="left" style:position="0in"/>
        </style:tab-stops>
      </style:paragraph-properties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P3631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632" style:parent-style-name="Textkörper" style:list-style-name="LFO4" style:family="paragraph">
      <style:paragraph-properties fo:text-align="justify" fo:margin-left="0.8055in" fo:margin-right="0.1875in" fo:text-indent="-0.0006in">
        <style:tab-stops>
          <style:tab-stop style:type="left" style:position="0.1965in"/>
        </style:tab-stops>
      </style:paragraph-properties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36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5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5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0.005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5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fo:letter-spacing="0.031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3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3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4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3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3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3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4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3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3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45in"/>
    </style:style>
    <style:style style:name="T3686" style:parent-style-name="Absatz-Standardschriftart" style:family="text">
      <style:text-properties fo:letter-spacing="0.013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3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38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27in"/>
    </style:style>
    <style:style style:name="T3697" style:parent-style-name="Absatz-Standardschriftart" style:family="text">
      <style:text-properties fo:letter-spacing="-0.0006in"/>
    </style:style>
    <style:style style:name="P36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99" style:parent-style-name="Textkörper" style:list-style-name="LFO4" style:family="paragraph">
      <style:paragraph-properties fo:text-align="justify" fo:margin-left="0.8055in" fo:margin-right="0.1881in" fo:text-indent="-0.0006in">
        <style:tab-stops>
          <style:tab-stop style:type="left" style:position="0.1965in"/>
        </style:tab-stops>
      </style:paragraph-properties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6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69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6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62in"/>
    </style:style>
    <style:style style:name="T3709" style:parent-style-name="Absatz-Standardschriftart" style:family="text">
      <style:text-properties fo:letter-spacing="0.006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2in"/>
    </style:style>
    <style:style style:name="T3712" style:parent-style-name="Absatz-Standardschriftart" style:family="text">
      <style:text-properties fo:letter-spacing="0.005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62in"/>
    </style:style>
    <style:style style:name="T3716" style:parent-style-name="Absatz-Standardschriftart" style:family="text">
      <style:text-properties fo:letter-spacing="0.0062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style:font-name="Times New Roman" fo:letter-spacing="0.020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8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8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8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9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8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8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8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8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8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84in"/>
    </style:style>
    <style:style style:name="T3740" style:parent-style-name="Absatz-Standardschriftart" style:family="text">
      <style:text-properties fo:letter-spacing="0.028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9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9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347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52" style:parent-style-name="Textkörper" style:family="paragraph">
      <style:paragraph-properties fo:text-indent="0in"/>
    </style:style>
    <style:style style:name="T3753" style:parent-style-name="Absatz-Standardschriftart" style:family="text">
      <style:text-properties fo:letter-spacing="-0.006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55in"/>
    </style:style>
    <style:style style:name="T3756" style:parent-style-name="Absatz-Standardschriftart" style:family="text">
      <style:text-properties fo:letter-spacing="-0.005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55in"/>
    </style:style>
    <style:style style:name="P3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0" style:parent-style-name="Textkörper" style:family="paragraph">
      <style:paragraph-properties fo:text-indent="0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P37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65" style:parent-style-name="Textkörper" style:list-style-name="LFO3" style:family="paragraph">
      <style:paragraph-properties fo:text-align="justify" fo:margin-right="0.1868in" fo:text-indent="-0.25in">
        <style:tab-stops>
          <style:tab-stop style:type="left" style:position="-0.0527in"/>
        </style:tab-stops>
      </style:paragraph-properties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52in"/>
    </style:style>
    <style:style style:name="T3770" style:parent-style-name="Absatz-Standardschriftart" style:family="text">
      <style:text-properties fo:letter-spacing="0.016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5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6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0.015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6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5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6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6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29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style:font-name="Times New Roman" fo:letter-spacing="0.0493in"/>
    </style:style>
    <style:style style:name="T3812" style:parent-style-name="Absatz-Standardschriftart" style:family="text">
      <style:text-properties fo:letter-spacing="-0.0006in"/>
    </style:style>
    <style:style style:name="P38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14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3815" style:parent-style-name="Absatz-Standardschriftart" style:family="text">
      <style:text-properties fo:letter-spacing="0.0305in"/>
    </style:style>
    <style:style style:name="T3816" style:parent-style-name="Absatz-Standardschriftart" style:family="text">
      <style:text-properties fo:letter-spacing="0.031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1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1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1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0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1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1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12in"/>
    </style:style>
    <style:style style:name="T3831" style:parent-style-name="Absatz-Standardschriftart" style:family="text">
      <style:text-properties fo:letter-spacing="0.031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0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fo:letter-spacing="0.01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06in"/>
    </style:style>
    <style:style style:name="P38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44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55in"/>
    </style:style>
    <style:style style:name="T3847" style:parent-style-name="Absatz-Standardschriftart" style:family="text">
      <style:text-properties fo:letter-spacing="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5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5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55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5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6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37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31in"/>
    </style:style>
    <style:style style:name="T3869" style:parent-style-name="Absatz-Standardschriftart" style:family="text">
      <style:text-properties fo:letter-spacing="0.013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38in"/>
    </style:style>
    <style:style style:name="T3872" style:parent-style-name="Absatz-Standardschriftart" style:family="text">
      <style:text-properties fo:letter-spacing="0.0138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4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3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38in"/>
    </style:style>
    <style:style style:name="T3883" style:parent-style-name="Absatz-Standardschriftart" style:family="text">
      <style:text-properties fo:letter-spacing="0.013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3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style:font-name="Times New Roman" fo:letter-spacing="0.0201in"/>
    </style:style>
    <style:style style:name="T3888" style:parent-style-name="Absatz-Standardschriftart" style:family="text">
      <style:text-properties fo:letter-spacing="0.01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87in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0.018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9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8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87in"/>
    </style:style>
    <style:style style:name="T3899" style:parent-style-name="Absatz-Standardschriftart" style:family="text">
      <style:text-properties fo:letter-spacing="0.019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8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9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87in"/>
    </style:style>
    <style:style style:name="T3906" style:parent-style-name="Absatz-Standardschriftart" style:family="text">
      <style:text-properties fo:letter-spacing="0.018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9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8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20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19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3920" style:parent-style-name="Absatz-Standardschriftart" style:family="text">
      <style:text-properties fo:letter-spacing="0.0013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0.002in"/>
    </style:style>
    <style:style style:name="T3931" style:parent-style-name="Absatz-Standardschriftart" style:family="text">
      <style:text-properties fo:letter-spacing="0.00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2in"/>
    </style:style>
    <style:style style:name="T3936" style:parent-style-name="Absatz-Standardschriftart" style:family="text">
      <style:text-properties style:font-name="Times New Roman" fo:letter-spacing="0.024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4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47in"/>
    </style:style>
    <style:style style:name="T3941" style:parent-style-name="Absatz-Standardschriftart" style:family="text">
      <style:text-properties fo:letter-spacing="0.035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4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54in"/>
    </style:style>
    <style:style style:name="T3946" style:parent-style-name="Absatz-Standardschriftart" style:family="text">
      <style:text-properties fo:letter-spacing="0.034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4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5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4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7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47in"/>
    </style:style>
    <style:style style:name="T3957" style:parent-style-name="Absatz-Standardschriftart" style:family="text">
      <style:text-properties fo:letter-spacing="0.034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19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0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9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05in"/>
    </style:style>
    <style:style style:name="T3966" style:parent-style-name="Absatz-Standardschriftart" style:family="text">
      <style:text-properties fo:letter-spacing="0.0298in"/>
    </style:style>
    <style:style style:name="T3967" style:parent-style-name="Absatz-Standardschriftart" style:family="text">
      <style:text-properties fo:letter-spacing="0.0305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98in"/>
    </style:style>
    <style:style style:name="T3970" style:parent-style-name="Absatz-Standardschriftart" style:family="text">
      <style:text-properties fo:letter-spacing="0.029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0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9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05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9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45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6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6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6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5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62in"/>
    </style:style>
    <style:style style:name="T3993" style:parent-style-name="Absatz-Standardschriftart" style:family="text">
      <style:text-properties fo:letter-spacing="0.006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6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5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486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0" style:parent-style-name="Textkörper" style:family="paragraph">
      <style:paragraph-properties fo:text-indent="0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016" style:parent-style-name="Textkörper" style:list-style-name="LFO2" style:family="paragraph">
      <style:paragraph-properties fo:text-align="justify" fo:margin-right="0.1868in" fo:text-indent="-0.25in">
        <style:tab-stops>
          <style:tab-stop style:type="left" style:position="-0.0069in"/>
        </style:tab-stops>
      </style:paragraph-properties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3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4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4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4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3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4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45in"/>
    </style:style>
    <style:style style:name="T4033" style:parent-style-name="Absatz-Standardschriftart" style:family="text">
      <style:text-properties fo:letter-spacing="0.014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45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3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47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2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2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2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2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2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29in"/>
    </style:style>
    <style:style style:name="T4052" style:parent-style-name="Absatz-Standardschriftart" style:family="text">
      <style:text-properties fo:letter-spacing="0.022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2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9in"/>
    </style:style>
    <style:style style:name="T4057" style:parent-style-name="Absatz-Standardschriftart" style:family="text">
      <style:text-properties fo:letter-spacing="0.022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29in"/>
    </style:style>
    <style:style style:name="T4060" style:parent-style-name="Absatz-Standardschriftart" style:family="text">
      <style:text-properties fo:letter-spacing="0.0229in"/>
    </style:style>
    <style:style style:name="T4061" style:parent-style-name="Absatz-Standardschriftart" style:family="text">
      <style:text-properties style:font-name="Times New Roman" fo:letter-spacing="0.039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9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9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9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9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98in"/>
    </style:style>
    <style:style style:name="T4072" style:parent-style-name="Absatz-Standardschriftart" style:family="text">
      <style:text-properties fo:letter-spacing="0.0284in"/>
    </style:style>
    <style:style style:name="T4073" style:parent-style-name="Absatz-Standardschriftart" style:family="text">
      <style:text-properties fo:letter-spacing="0.029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9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9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98in"/>
    </style:style>
    <style:style style:name="T4080" style:parent-style-name="Absatz-Standardschriftart" style:family="text">
      <style:text-properties fo:letter-spacing="0.029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33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6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6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6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6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63in"/>
    </style:style>
    <style:style style:name="T4097" style:parent-style-name="Absatz-Standardschriftart" style:family="text">
      <style:text-properties fo:letter-spacing="0.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6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6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6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6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style:font-name="Times New Roman" fo:letter-spacing="0.034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1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2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29in"/>
    </style:style>
    <style:style style:name="T4118" style:parent-style-name="Absatz-Standardschriftart" style:family="text">
      <style:text-properties fo:letter-spacing="0.0215in"/>
    </style:style>
    <style:style style:name="T4119" style:parent-style-name="Absatz-Standardschriftart" style:family="text">
      <style:text-properties fo:letter-spacing="0.0222in"/>
    </style:style>
    <style:style style:name="T4120" style:parent-style-name="Absatz-Standardschriftart" style:family="text">
      <style:text-properties fo:letter-spacing="0.021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2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29in"/>
    </style:style>
    <style:style style:name="T4125" style:parent-style-name="Absatz-Standardschriftart" style:family="text">
      <style:text-properties fo:letter-spacing="0.021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2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2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22in"/>
    </style:style>
    <style:style style:name="T4132" style:parent-style-name="Absatz-Standardschriftart" style:family="text">
      <style:text-properties fo:letter-spacing="0.022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22in"/>
    </style:style>
    <style:style style:name="T4135" style:parent-style-name="Absatz-Standardschriftart" style:family="text">
      <style:text-properties style:font-name="Times New Roman" fo:letter-spacing="0.025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97" style:parent-style-name="Textkörper" style:list-style-name="LFO2" style:family="paragraph">
      <style:paragraph-properties fo:text-align="justify" fo:margin-top="0.0513in" fo:margin-right="0.1868in" fo:text-indent="-0.25in">
        <style:tab-stops>
          <style:tab-stop style:type="left" style:position="-0.0069in"/>
        </style:tab-stops>
      </style:paragraph-properties>
    </style:style>
    <style:style style:name="T4198" style:parent-style-name="Absatz-Standardschriftart" style:family="text">
      <style:text-properties fo:letter-spacing="0.025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4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5in"/>
    </style:style>
    <style:style style:name="T4211" style:parent-style-name="Absatz-Standardschriftart" style:family="text">
      <style:text-properties fo:letter-spacing="0.025in"/>
    </style:style>
    <style:style style:name="T4212" style:parent-style-name="Absatz-Standardschriftart" style:family="text">
      <style:text-properties fo:letter-spacing="0.02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fo:letter-spacing="0.0319in"/>
    </style:style>
    <style:style style:name="T4223" style:parent-style-name="Absatz-Standardschriftart" style:family="text">
      <style:text-properties fo:letter-spacing="0.0138in"/>
    </style:style>
    <style:style style:name="T4224" style:parent-style-name="Absatz-Standardschriftart" style:family="text">
      <style:text-properties fo:letter-spacing="0.014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4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0.0138in"/>
    </style:style>
    <style:style style:name="T4232" style:parent-style-name="Absatz-Standardschriftart" style:family="text">
      <style:text-properties fo:letter-spacing="0.013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8in"/>
    </style:style>
    <style:style style:name="T4237" style:parent-style-name="Absatz-Standardschriftart" style:family="text">
      <style:text-properties style:font-name="Times New Roman" fo:letter-spacing="0.036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in"/>
    </style:style>
    <style:style style:name="T4245" style:parent-style-name="Absatz-Standardschriftart" style:family="text">
      <style:text-properties fo:letter-spacing="0.002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style:font-name="Times New Roman" fo:letter-spacing="0.0305in"/>
    </style:style>
    <style:style style:name="T4258" style:parent-style-name="Absatz-Standardschriftart" style:family="text">
      <style:text-properties fo:letter-spacing="0.011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1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8in"/>
    </style:style>
    <style:style style:name="T4267" style:parent-style-name="Absatz-Standardschriftart" style:family="text">
      <style:text-properties fo:letter-spacing="0.010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1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11in"/>
    </style:style>
    <style:style style:name="T4278" style:parent-style-name="Absatz-Standardschriftart" style:family="text">
      <style:text-properties fo:letter-spacing="0.011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20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P42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89" style:parent-style-name="Textkörper" style:family="paragraph">
      <style:paragraph-properties fo:text-indent="0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99" style:parent-style-name="Textkörper" style:family="paragraph">
      <style:paragraph-properties fo:text-align="justify" fo:margin-right="0.0937in" fo:text-indent="0.3979in"/>
    </style:style>
    <style:style style:name="T4300" style:parent-style-name="Absatz-Standardschriftart" style:family="text">
      <style:text-properties fo:letter-spacing="0.032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3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2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2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3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3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3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26in"/>
    </style:style>
    <style:style style:name="T4317" style:parent-style-name="Absatz-Standardschriftart" style:family="text">
      <style:text-properties fo:letter-spacing="0.033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3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2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2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3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2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style:font-name="Times New Roman" fo:letter-spacing="0.041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fo:letter-spacing="0.0013in"/>
    </style:style>
    <style:style style:name="T4337" style:parent-style-name="Absatz-Standardschriftart" style:family="text">
      <style:text-properties fo:letter-spacing="0.00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1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style:font-name="Times New Roman" fo:letter-spacing="0.0472in"/>
    </style:style>
    <style:style style:name="T4350" style:parent-style-name="Absatz-Standardschriftart" style:family="text">
      <style:text-properties fo:letter-spacing="-0.0006in"/>
    </style:style>
    <style:style style:name="P4351" style:parent-style-name="Textkörper" style:list-style-name="LFO1" style:family="paragraph">
      <style:paragraph-properties fo:margin-top="0.0645in" fo:margin-right="0.1875in" fo:text-indent="-0.25in">
        <style:tab-stops>
          <style:tab-stop style:type="left" style:position="0.0868in"/>
        </style:tab-stops>
      </style:paragraph-properties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5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6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5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6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5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59in"/>
    </style:style>
    <style:style style:name="T4368" style:parent-style-name="Absatz-Standardschriftart" style:family="text">
      <style:text-properties fo:letter-spacing="0.0166in"/>
    </style:style>
    <style:style style:name="T4369" style:parent-style-name="Absatz-Standardschriftart" style:family="text">
      <style:text-properties fo:letter-spacing="0.015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48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P43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7" style:parent-style-name="Textkörper" style:list-style-name="LFO1" style:family="paragraph">
      <style:paragraph-properties fo:margin-left="1.2513in" fo:text-indent="-0.3361in">
        <style:tab-stops>
          <style:tab-stop style:type="left" style:position="0in"/>
        </style:tab-stops>
      </style:paragraph-properties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118in"/>
    </style:style>
    <style:style style:name="T4381" style:parent-style-name="Absatz-Standardschriftart" style:family="text">
      <style:text-properties fo:letter-spacing="-0.0006in"/>
    </style:style>
    <style:style style:name="P4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83" style:parent-style-name="Textkörper" style:list-style-name="LFO1" style:family="paragraph">
      <style:paragraph-properties fo:margin-right="0.1875in" fo:text-indent="-0.25in">
        <style:tab-stops>
          <style:tab-stop style:type="left" style:position="0.0868in"/>
        </style:tab-stops>
      </style:paragraph-properties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0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1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0.011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0.010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1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1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0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style:font-name="Times New Roman" fo:letter-spacing="0.036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-0.0006in"/>
    </style:style>
    <style:style style:name="P44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07" style:parent-style-name="Textkörper" style:family="paragraph">
      <style:paragraph-properties fo:text-indent="0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34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34in"/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34in"/>
    </style:style>
    <style:style style:name="P44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20" style:parent-style-name="Textkörper" style:list-style-name="LFO1" style:family="paragraph">
      <style:paragraph-properties fo:text-align="justify" fo:margin-right="0.1875in" fo:text-indent="0.2958in">
        <style:tab-stops>
          <style:tab-stop style:type="left" style:position="0.4923in"/>
        </style:tab-stops>
      </style:paragraph-properties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in"/>
    </style:style>
    <style:style style:name="T4423" style:parent-style-name="Absatz-Standardschriftart" style:family="text">
      <style:text-properties fo:letter-spacing="0.002in"/>
    </style:style>
    <style:style style:name="T4424" style:parent-style-name="Absatz-Standardschriftart" style:family="text">
      <style:text-properties fo:letter-spacing="0.002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7in"/>
    </style:style>
    <style:style style:name="T4431" style:parent-style-name="Absatz-Standardschriftart" style:family="text">
      <style:text-properties fo:letter-spacing="0.00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7in"/>
    </style:style>
    <style:style style:name="T4436" style:parent-style-name="Absatz-Standardschriftart" style:family="text">
      <style:text-properties fo:letter-spacing="0.002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style:font-name="Times New Roman" fo:letter-spacing="0.0347in"/>
    </style:style>
    <style:style style:name="T4441" style:parent-style-name="Absatz-Standardschriftart" style:family="text">
      <style:text-properties fo:letter-spacing="0.035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35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361in"/>
    </style:style>
    <style:style style:name="T4446" style:parent-style-name="Absatz-Standardschriftart" style:family="text">
      <style:text-properties fo:letter-spacing="0.035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6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54in"/>
    </style:style>
    <style:style style:name="T4451" style:parent-style-name="Absatz-Standardschriftart" style:family="text">
      <style:text-properties fo:letter-spacing="0.035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6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5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6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5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5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29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83in"/>
    </style:style>
    <style:style style:name="T4468" style:parent-style-name="Absatz-Standardschriftart" style:family="text">
      <style:text-properties fo:letter-spacing="-0.0006in"/>
    </style:style>
    <style:style style:name="P44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0" style:parent-style-name="Textkörper" style:list-style-name="LFO1" style:family="paragraph">
      <style:paragraph-properties fo:text-align="justify" fo:margin-right="0.1875in" fo:text-indent="0.2958in">
        <style:tab-stops>
          <style:tab-stop style:type="left" style:position="0.4923in"/>
        </style:tab-stops>
      </style:paragraph-properties>
    </style:style>
    <style:style style:name="T4471" style:parent-style-name="Absatz-Standardschriftart" style:family="text">
      <style:text-properties fo:letter-spacing="0.005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5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55in"/>
    </style:style>
    <style:style style:name="T4476" style:parent-style-name="Absatz-Standardschriftart" style:family="text">
      <style:text-properties fo:letter-spacing="0.005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55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5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5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55in"/>
    </style:style>
    <style:style style:name="T4488" style:parent-style-name="Absatz-Standardschriftart" style:family="text">
      <style:text-properties fo:letter-spacing="0.0055in"/>
    </style:style>
    <style:style style:name="T4489" style:parent-style-name="Absatz-Standardschriftart" style:family="text">
      <style:text-properties fo:letter-spacing="0.0055in"/>
    </style:style>
    <style:style style:name="T4490" style:parent-style-name="Absatz-Standardschriftart" style:family="text">
      <style:text-properties fo:letter-spacing="0.006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5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style:font-name="Times New Roman" fo:letter-spacing="0.020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81in"/>
    </style:style>
    <style:style style:name="T4497" style:parent-style-name="Absatz-Standardschriftart" style:family="text">
      <style:text-properties fo:letter-spacing="0.038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81in"/>
    </style:style>
    <style:style style:name="T4500" style:parent-style-name="Absatz-Standardschriftart" style:family="text">
      <style:text-properties fo:letter-spacing="0.038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81in"/>
    </style:style>
    <style:style style:name="T4504" style:parent-style-name="Absatz-Standardschriftart" style:family="text">
      <style:text-properties fo:letter-spacing="0.038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8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8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38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0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0.020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0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01in"/>
    </style:style>
    <style:style style:name="T4522" style:parent-style-name="Absatz-Standardschriftart" style:family="text">
      <style:text-properties fo:letter-spacing="0.0201in"/>
    </style:style>
    <style:style style:name="T4523" style:parent-style-name="Absatz-Standardschriftart" style:family="text">
      <style:text-properties fo:letter-spacing="0.0201in"/>
    </style:style>
    <style:style style:name="T4524" style:parent-style-name="Absatz-Standardschriftart" style:family="text">
      <style:text-properties fo:letter-spacing="0.020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0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fo:letter-spacing="0.037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P45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34" style:parent-style-name="Textkörper" style:list-style-name="LFO1" style:family="paragraph">
      <style:paragraph-properties fo:text-align="justify" fo:margin-right="0.1875in" fo:text-indent="0.2958in">
        <style:tab-stops>
          <style:tab-stop style:type="left" style:position="0.4923in"/>
        </style:tab-stops>
      </style:paragraph-properties>
    </style:style>
    <style:style style:name="T4535" style:parent-style-name="Absatz-Standardschriftart" style:family="text">
      <style:text-properties fo:letter-spacing="0.0354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5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61in"/>
    </style:style>
    <style:style style:name="T4540" style:parent-style-name="Absatz-Standardschriftart" style:family="text">
      <style:text-properties fo:letter-spacing="0.0347in"/>
    </style:style>
    <style:style style:name="T4541" style:parent-style-name="Absatz-Standardschriftart" style:family="text">
      <style:text-properties fo:letter-spacing="0.036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5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54in"/>
    </style:style>
    <style:style style:name="T4546" style:parent-style-name="Absatz-Standardschriftart" style:family="text">
      <style:text-properties fo:letter-spacing="0.0361in"/>
    </style:style>
    <style:style style:name="T4547" style:parent-style-name="Absatz-Standardschriftart" style:family="text">
      <style:text-properties fo:letter-spacing="0.0354in"/>
    </style:style>
    <style:style style:name="T4548" style:parent-style-name="Absatz-Standardschriftart" style:family="text">
      <style:text-properties fo:letter-spacing="0.0361in"/>
    </style:style>
    <style:style style:name="T4549" style:parent-style-name="Absatz-Standardschriftart" style:family="text">
      <style:text-properties fo:letter-spacing="0.0354in"/>
    </style:style>
    <style:style style:name="T4550" style:parent-style-name="Absatz-Standardschriftart" style:family="text">
      <style:text-properties fo:letter-spacing="0.035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1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4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41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55in"/>
    </style:style>
    <style:style style:name="T4560" style:parent-style-name="Absatz-Standardschriftart" style:family="text">
      <style:text-properties fo:letter-spacing="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4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4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0.004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41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4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style:font-name="Times New Roman" fo:letter-spacing="0.026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69in"/>
    </style:style>
    <style:style style:name="T4584" style:parent-style-name="Absatz-Standardschriftart" style:family="text">
      <style:text-properties fo:letter-spacing="-0.0006in"/>
    </style:style>
    <style:style style:name="P45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86" style:parent-style-name="Textkörper" style:family="paragraph">
      <style:paragraph-properties fo:text-indent="0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89" style:parent-style-name="Textkörper" style:family="paragraph">
      <style:paragraph-properties fo:text-align="justify" fo:margin-right="0.1875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55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fo:letter-spacing="0.0055in"/>
    </style:style>
    <style:style style:name="T4599" style:parent-style-name="Absatz-Standardschriftart" style:family="text">
      <style:text-properties fo:letter-spacing="0.005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style:font-name="Times New Roman" fo:letter-spacing="0.033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5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56in"/>
    </style:style>
    <style:style style:name="T4612" style:parent-style-name="Absatz-Standardschriftart" style:family="text">
      <style:text-properties fo:letter-spacing="0.0263in"/>
    </style:style>
    <style:style style:name="T4613" style:parent-style-name="Absatz-Standardschriftart" style:family="text">
      <style:text-properties fo:letter-spacing="0.025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6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5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56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6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63in"/>
    </style:style>
    <style:style style:name="T4625" style:parent-style-name="Absatz-Standardschriftart" style:family="text">
      <style:text-properties fo:letter-spacing="0.0256in"/>
    </style:style>
    <style:style style:name="T4626" style:parent-style-name="Absatz-Standardschriftart" style:family="text">
      <style:text-properties fo:letter-spacing="0.025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6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22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55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55in"/>
    </style:style>
    <style:style style:name="T4636" style:parent-style-name="Absatz-Standardschriftart" style:family="text">
      <style:text-properties fo:letter-spacing="0.006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55in"/>
    </style:style>
    <style:style style:name="T4639" style:parent-style-name="Absatz-Standardschriftart" style:family="text">
      <style:text-properties fo:letter-spacing="0.005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0.005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5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2in"/>
    </style:style>
    <style:style style:name="T4650" style:parent-style-name="Absatz-Standardschriftart" style:family="text">
      <style:text-properties fo:letter-spacing="0.005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0.005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62in"/>
    </style:style>
    <style:style style:name="T4656" style:parent-style-name="Absatz-Standardschriftart" style:family="text">
      <style:text-properties fo:letter-spacing="0.005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style:font-name="Times New Roman" fo:letter-spacing="0.0305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1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0.001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13in"/>
    </style:style>
    <style:style style:name="T4677" style:parent-style-name="Absatz-Standardschriftart" style:family="text">
      <style:text-properties fo:letter-spacing="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style:font-name="Times New Roman" fo:letter-spacing="0.037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13in"/>
    </style:style>
    <style:style style:name="P468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683" style:parent-style-name="Textkörper" style:family="paragraph">
      <style:paragraph-properties fo:text-align="justify" fo:margin-right="0.187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6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7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6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66in"/>
    </style:style>
    <style:style style:name="T4694" style:parent-style-name="Absatz-Standardschriftart" style:family="text">
      <style:text-properties fo:letter-spacing="0.016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73in"/>
    </style:style>
    <style:style style:name="T4697" style:parent-style-name="Absatz-Standardschriftart" style:family="text">
      <style:text-properties fo:letter-spacing="0.016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73in"/>
    </style:style>
    <style:style style:name="T4700" style:parent-style-name="Absatz-Standardschriftart" style:family="text">
      <style:text-properties fo:letter-spacing="0.017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66in"/>
    </style:style>
    <style:style style:name="T4703" style:parent-style-name="Absatz-Standardschriftart" style:family="text">
      <style:text-properties style:font-name="Times New Roman" fo:letter-spacing="0.0409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368in"/>
    </style:style>
    <style:style style:name="T4706" style:parent-style-name="Absatz-Standardschriftart" style:family="text">
      <style:text-properties fo:letter-spacing="0.0368in"/>
    </style:style>
    <style:style style:name="T4707" style:parent-style-name="Absatz-Standardschriftart" style:family="text">
      <style:text-properties fo:letter-spacing="0.037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6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7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6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6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37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36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7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68in"/>
    </style:style>
    <style:style style:name="T4724" style:parent-style-name="Absatz-Standardschriftart" style:family="text">
      <style:text-properties fo:letter-spacing="0.0368in"/>
    </style:style>
    <style:style style:name="T4725" style:parent-style-name="Absatz-Standardschriftart" style:family="text">
      <style:text-properties fo:letter-spacing="0.037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style:font-name="Times New Roman" fo:letter-spacing="0.0236in"/>
    </style:style>
    <style:style style:name="T4728" style:parent-style-name="Absatz-Standardschriftart" style:family="text">
      <style:text-properties fo:letter-spacing="-0.0006in"/>
    </style:style>
    <style:style style:name="P4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0" style:parent-style-name="Textkörper" style:family="paragraph">
      <style:paragraph-properties fo:text-indent="0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P47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35" style:parent-style-name="Textkörper" style:family="paragraph">
      <style:paragraph-properties fo:text-align="justify" fo:margin-right="0.1875in"/>
    </style:style>
    <style:style style:name="T4736" style:parent-style-name="Absatz-Standardschriftart" style:family="text">
      <style:text-properties fo:letter-spacing="0.00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97in"/>
    </style:style>
    <style:style style:name="T4741" style:parent-style-name="Absatz-Standardschriftart" style:family="text">
      <style:text-properties fo:letter-spacing="0.009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7in"/>
    </style:style>
    <style:style style:name="T4744" style:parent-style-name="Absatz-Standardschriftart" style:family="text">
      <style:text-properties fo:letter-spacing="0.00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0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9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fo:letter-spacing="0.0263in"/>
    </style:style>
    <style:style style:name="T4759" style:parent-style-name="Absatz-Standardschriftart" style:family="text">
      <style:text-properties fo:letter-spacing="0.024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5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5in"/>
    </style:style>
    <style:style style:name="T4764" style:parent-style-name="Absatz-Standardschriftart" style:family="text">
      <style:text-properties fo:letter-spacing="0.025in"/>
    </style:style>
    <style:style style:name="T4765" style:parent-style-name="Absatz-Standardschriftart" style:family="text">
      <style:text-properties fo:letter-spacing="0.02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5in"/>
    </style:style>
    <style:style style:name="T4768" style:parent-style-name="Absatz-Standardschriftart" style:family="text">
      <style:text-properties fo:letter-spacing="0.02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5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5in"/>
    </style:style>
    <style:style style:name="T4775" style:parent-style-name="Absatz-Standardschriftart" style:family="text">
      <style:text-properties fo:letter-spacing="0.02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5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5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138in" style:text-scale="99%"/>
    </style:style>
    <style:style style:name="T4782" style:parent-style-name="Absatz-Standardschriftart" style:family="text">
      <style:text-properties fo:letter-spacing="0.020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0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0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0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1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0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0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0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0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0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1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0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style:font-name="Times New Roman" fo:letter-spacing="0.043in"/>
    </style:style>
    <style:style style:name="T4809" style:parent-style-name="Absatz-Standardschriftart" style:family="text">
      <style:text-properties fo:letter-spacing="-0.0006in"/>
    </style:style>
    <style:style style:name="P48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11" style:parent-style-name="Textkörper" style:family="paragraph">
      <style:paragraph-properties fo:text-indent="0in"/>
    </style:style>
    <style:style style:name="T4812" style:parent-style-name="Absatz-Standardschriftart" style:family="text">
      <style:text-properties fo:letter-spacing="-0.0034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3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3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34in"/>
    </style:style>
    <style:style style:name="T4820" style:parent-style-name="Absatz-Standardschriftart" style:family="text">
      <style:text-properties fo:letter-spacing="-0.0034in"/>
    </style:style>
    <style:style style:name="T4821" style:parent-style-name="Absatz-Standardschriftart" style:family="text">
      <style:text-properties fo:letter-spacing="-0.003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-0.0034in"/>
    </style:style>
    <style:style style:name="T4825" style:parent-style-name="Absatz-Standardschriftart" style:family="text">
      <style:text-properties fo:letter-spacing="-0.003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34in"/>
    </style:style>
    <style:style style:name="T4828" style:parent-style-name="Absatz-Standardschriftart" style:family="text">
      <style:text-properties fo:letter-spacing="-0.0006in"/>
    </style:style>
    <style:style style:name="P4829" style:parent-style-name="Textkörper" style:family="paragraph">
      <style:paragraph-properties fo:margin-top="0.0645in" fo:margin-left="1.0013in" fo:text-indent="0in">
        <style:tab-stops/>
      </style:paragraph-properties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0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0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11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04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11in"/>
    </style:style>
    <style:style style:name="T4840" style:parent-style-name="Absatz-Standardschriftart" style:family="text">
      <style:text-properties fo:letter-spacing="0.0104in"/>
    </style:style>
    <style:style style:name="T4841" style:parent-style-name="Absatz-Standardschriftart" style:family="text">
      <style:text-properties fo:letter-spacing="0.009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11in"/>
    </style:style>
    <style:style style:name="T4844" style:parent-style-name="Absatz-Standardschriftart" style:family="text">
      <style:text-properties fo:letter-spacing="0.010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1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04in"/>
    </style:style>
    <style:style style:name="T4849" style:parent-style-name="Absatz-Standardschriftart" style:family="text">
      <style:text-properties fo:letter-spacing="0.009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1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P485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2" style:parent-style-name="Textkörper" style:family="paragraph">
      <style:paragraph-properties fo:text-align="justify" fo:margin-top="0.0513in" fo:margin-right="0.1868in" fo:text-indent="0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5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5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6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56in"/>
    </style:style>
    <style:style style:name="T4921" style:parent-style-name="Absatz-Standardschriftart" style:family="text">
      <style:text-properties fo:letter-spacing="0.025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6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56in"/>
    </style:style>
    <style:style style:name="T4926" style:parent-style-name="Absatz-Standardschriftart" style:family="text">
      <style:text-properties fo:letter-spacing="0.025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6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5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56in"/>
    </style:style>
    <style:style style:name="T4933" style:parent-style-name="Absatz-Standardschriftart" style:family="text">
      <style:text-properties style:font-name="Times New Roman" fo:letter-spacing="0.0284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0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0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0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1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0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0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08in"/>
    </style:style>
    <style:style style:name="T4948" style:parent-style-name="Absatz-Standardschriftart" style:family="text">
      <style:text-properties fo:letter-spacing="0.021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0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08in"/>
    </style:style>
    <style:style style:name="T4953" style:parent-style-name="Absatz-Standardschriftart" style:family="text">
      <style:text-properties fo:letter-spacing="0.0208in"/>
    </style:style>
    <style:style style:name="T4954" style:parent-style-name="Absatz-Standardschriftart" style:family="text">
      <style:text-properties fo:letter-spacing="0.0215in"/>
    </style:style>
    <style:style style:name="T4955" style:parent-style-name="Absatz-Standardschriftart" style:family="text">
      <style:text-properties fo:letter-spacing="0.020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20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0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1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style:font-name="Times New Roman" fo:letter-spacing="0.033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94in"/>
    </style:style>
    <style:style style:name="T4966" style:parent-style-name="Absatz-Standardschriftart" style:family="text">
      <style:text-properties fo:letter-spacing="0.019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9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9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9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0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94in"/>
    </style:style>
    <style:style style:name="T4977" style:parent-style-name="Absatz-Standardschriftart" style:family="text">
      <style:text-properties fo:letter-spacing="0.019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9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9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01in"/>
    </style:style>
    <style:style style:name="T4984" style:parent-style-name="Absatz-Standardschriftart" style:family="text">
      <style:text-properties fo:letter-spacing="0.019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94in"/>
    </style:style>
    <style:style style:name="T4987" style:parent-style-name="Absatz-Standardschriftart" style:family="text">
      <style:text-properties fo:letter-spacing="0.019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style:font-name="Times New Roman" fo:letter-spacing="0.0451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4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4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41in"/>
    </style:style>
    <style:style style:name="T5003" style:parent-style-name="Absatz-Standardschriftart" style:family="text">
      <style:text-properties fo:letter-spacing="0.004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4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48in"/>
    </style:style>
    <style:style style:name="T5008" style:parent-style-name="Absatz-Standardschriftart" style:family="text">
      <style:text-properties fo:letter-spacing="0.004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4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4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5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4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1in"/>
    </style:style>
    <style:style style:name="T5021" style:parent-style-name="Absatz-Standardschriftart" style:family="text">
      <style:text-properties fo:letter-spacing="0.004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style:font-name="Times New Roman" fo:letter-spacing="0.0354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2in"/>
    </style:style>
    <style:style style:name="T5026" style:parent-style-name="Absatz-Standardschriftart" style:family="text">
      <style:text-properties fo:letter-spacing="-0.0006in"/>
    </style:style>
    <style:style style:name="P50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28" style:parent-style-name="Textkörper" style:family="paragraph">
      <style:paragraph-properties fo:text-align="justify" fo:margin-right="0.1875in"/>
    </style:style>
    <style:style style:name="T5029" style:parent-style-name="Absatz-Standardschriftart" style:family="text">
      <style:text-properties fo:letter-spacing="0.002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2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2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3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2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34in"/>
    </style:style>
    <style:style style:name="T5044" style:parent-style-name="Absatz-Standardschriftart" style:family="text">
      <style:text-properties fo:letter-spacing="0.002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3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27in"/>
    </style:style>
    <style:style style:name="T5049" style:parent-style-name="Absatz-Standardschriftart" style:family="text">
      <style:text-properties fo:letter-spacing="0.002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3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style:font-name="Times New Roman" fo:letter-spacing="0.037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2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0.00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27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2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2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style:font-name="Times New Roman" fo:letter-spacing="0.0284in"/>
    </style:style>
    <style:style style:name="T5082" style:parent-style-name="Absatz-Standardschriftart" style:family="text">
      <style:text-properties fo:letter-spacing="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2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27in"/>
    </style:style>
    <style:style style:name="T5105" style:parent-style-name="Absatz-Standardschriftart" style:family="text">
      <style:text-properties style:font-name="Times New Roman" fo:letter-spacing="0.05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P51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11" style:parent-style-name="Textkörper" style:family="paragraph">
      <style:paragraph-properties fo:text-align="justify" fo:margin-left="0.5131in" fo:text-indent="0in">
        <style:tab-stops/>
      </style:paragraph-properties>
    </style:style>
    <style:style style:name="T5112" style:parent-style-name="Absatz-Standardschriftart" style:family="text">
      <style:text-properties fo:letter-spacing="0.035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1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0" style:parent-style-name="Textkörper" style:family="paragraph">
      <style:paragraph-properties fo:text-align="justify" fo:margin-right="0.1875in" fo:text-indent="0.397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9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0.0069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6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76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0.0062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0.0069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69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6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76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fo:letter-spacing="0.006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19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1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13in"/>
    </style:style>
    <style:style style:name="T5164" style:parent-style-name="Absatz-Standardschriftart" style:family="text">
      <style:text-properties fo:letter-spacing="0.002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13in"/>
    </style:style>
    <style:style style:name="T5168" style:parent-style-name="Absatz-Standardschriftart" style:family="text">
      <style:text-properties fo:letter-spacing="0.002in"/>
    </style:style>
    <style:style style:name="T5169" style:parent-style-name="Absatz-Standardschriftart" style:family="text">
      <style:text-properties fo:letter-spacing="0.0006in"/>
    </style:style>
    <style:style style:name="T5170" style:parent-style-name="Absatz-Standardschriftart" style:family="text">
      <style:text-properties fo:letter-spacing="0.00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13in"/>
    </style:style>
    <style:style style:name="T5173" style:parent-style-name="Absatz-Standardschriftart" style:family="text">
      <style:text-properties fo:letter-spacing="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style:font-name="Times New Roman" fo:letter-spacing="0.0319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0.0048in"/>
    </style:style>
    <style:style style:name="T5182" style:parent-style-name="Absatz-Standardschriftart" style:family="text">
      <style:text-properties fo:letter-spacing="0.004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48in"/>
    </style:style>
    <style:style style:name="T5185" style:parent-style-name="Absatz-Standardschriftart" style:family="text">
      <style:text-properties fo:letter-spacing="0.004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4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8in"/>
    </style:style>
    <style:style style:name="T5190" style:parent-style-name="Absatz-Standardschriftart" style:family="text">
      <style:text-properties fo:letter-spacing="0.004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4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0.004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48in"/>
    </style:style>
    <style:style style:name="T5198" style:parent-style-name="Absatz-Standardschriftart" style:family="text">
      <style:text-properties fo:letter-spacing="0.004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fo:letter-spacing="0.02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4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41in"/>
    </style:style>
    <style:style style:name="T5207" style:parent-style-name="Absatz-Standardschriftart" style:family="text">
      <style:text-properties fo:letter-spacing="0.003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41in"/>
    </style:style>
    <style:style style:name="T5210" style:parent-style-name="Absatz-Standardschriftart" style:family="text">
      <style:text-properties fo:letter-spacing="0.0041in"/>
    </style:style>
    <style:style style:name="T5211" style:parent-style-name="Absatz-Standardschriftart" style:family="text">
      <style:text-properties fo:letter-spacing="0.0034in"/>
    </style:style>
    <style:style style:name="T5212" style:parent-style-name="Absatz-Standardschriftart" style:family="text">
      <style:text-properties fo:letter-spacing="0.0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4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1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4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style:font-name="Times New Roman" fo:letter-spacing="0.05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P52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0" style:parent-style-name="Textkörper" style:family="paragraph">
      <style:paragraph-properties fo:text-align="justify" fo:margin-right="0.1875in" fo:text-indent="0.397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6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6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6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7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69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7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69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fo:letter-spacing="0.026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P52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61" style:parent-style-name="Textkörper" style:family="paragraph">
      <style:paragraph-properties fo:text-align="justify" fo:margin-right="0.1868in" fo:text-indent="0.397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7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7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7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7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7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7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7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7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7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73in"/>
    </style:style>
    <style:style style:name="T5282" style:parent-style-name="Absatz-Standardschriftart" style:family="text">
      <style:text-properties fo:letter-spacing="0.017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7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style:font-name="Times New Roman" fo:letter-spacing="0.049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P52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1" style:parent-style-name="Textkörper" style:family="paragraph">
      <style:paragraph-properties fo:text-align="justify" fo:margin-right="0.1868in" fo:text-indent="0.3979in"/>
    </style:style>
    <style:style style:name="T5292" style:parent-style-name="Absatz-Standardschriftart" style:family="text">
      <style:text-properties fo:letter-spacing="0.002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27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27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3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2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7in"/>
    </style:style>
    <style:style style:name="T5305" style:parent-style-name="Absatz-Standardschriftart" style:family="text">
      <style:text-properties fo:letter-spacing="0.003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0.0027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3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style:font-name="Times New Roman" fo:letter-spacing="0.030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1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1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15in"/>
    </style:style>
    <style:style style:name="T5320" style:parent-style-name="Absatz-Standardschriftart" style:family="text">
      <style:text-properties fo:letter-spacing="0.0215in"/>
    </style:style>
    <style:style style:name="T5321" style:parent-style-name="Absatz-Standardschriftart" style:family="text">
      <style:text-properties fo:letter-spacing="0.0208in"/>
    </style:style>
    <style:style style:name="T5322" style:parent-style-name="Absatz-Standardschriftart" style:family="text">
      <style:text-properties fo:letter-spacing="0.022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1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15in"/>
    </style:style>
    <style:style style:name="T5327" style:parent-style-name="Absatz-Standardschriftart" style:family="text">
      <style:text-properties fo:letter-spacing="0.0215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1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1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1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style:font-name="Times New Roman" fo:letter-spacing="0.0423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7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7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73in"/>
    </style:style>
    <style:style style:name="T5343" style:parent-style-name="Absatz-Standardschriftart" style:family="text">
      <style:text-properties fo:letter-spacing="0.017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7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7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7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7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7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7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7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73in"/>
    </style:style>
    <style:style style:name="T5364" style:parent-style-name="Absatz-Standardschriftart" style:family="text">
      <style:text-properties fo:letter-spacing="0.017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style:font-name="Times New Roman" fo:letter-spacing="0.0263in"/>
    </style:style>
    <style:style style:name="P5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69" style:parent-style-name="Textkörper" style:family="paragraph">
      <style:paragraph-properties fo:text-align="justify" fo:margin-left="0.5131in" fo:text-indent="0in">
        <style:tab-stops/>
      </style:paragraph-properties>
    </style:style>
    <style:style style:name="T5370" style:parent-style-name="Absatz-Standardschriftart" style:family="text">
      <style:text-properties fo:letter-spacing="-0.003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27in"/>
    </style:style>
    <style:style style:name="T5373" style:parent-style-name="Absatz-Standardschriftart" style:family="text">
      <style:text-properties fo:letter-spacing="-0.0027in"/>
    </style:style>
    <style:style style:name="T5374" style:parent-style-name="Absatz-Standardschriftart" style:family="text">
      <style:text-properties fo:letter-spacing="-0.003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2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2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27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-0.0027in"/>
    </style:style>
    <style:style style:name="P5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5" style:parent-style-name="Textkörper" style:family="paragraph">
      <style:paragraph-properties fo:text-align="justify" fo:margin-right="0.1868in" fo:text-indent="0.397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3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38in"/>
    </style:style>
    <style:style style:name="T5390" style:parent-style-name="Absatz-Standardschriftart" style:family="text">
      <style:text-properties fo:letter-spacing="0.013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77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38in"/>
    </style:style>
    <style:style style:name="T5395" style:parent-style-name="Absatz-Standardschriftart" style:family="text">
      <style:text-properties fo:letter-spacing="0.0138in"/>
    </style:style>
    <style:style style:name="T5396" style:parent-style-name="Absatz-Standardschriftart" style:family="text">
      <style:text-properties fo:letter-spacing="0.013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7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3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3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3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3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style:font-name="Times New Roman" fo:letter-spacing="0.055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5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5in"/>
    </style:style>
    <style:style style:name="T5413" style:parent-style-name="Absatz-Standardschriftart" style:family="text">
      <style:text-properties fo:letter-spacing="0.025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5in"/>
    </style:style>
    <style:style style:name="T5418" style:parent-style-name="Absatz-Standardschriftart" style:family="text">
      <style:text-properties fo:letter-spacing="0.025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25in"/>
    </style:style>
    <style:style style:name="T5421" style:parent-style-name="Absatz-Standardschriftart" style:family="text">
      <style:text-properties fo:letter-spacing="0.02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5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5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5in"/>
    </style:style>
    <style:style style:name="T5432" style:parent-style-name="Absatz-Standardschriftart" style:family="text">
      <style:text-properties fo:letter-spacing="0.0256in"/>
    </style:style>
    <style:style style:name="T5433" style:parent-style-name="Absatz-Standardschriftart" style:family="text">
      <style:text-properties fo:letter-spacing="0.025in"/>
    </style:style>
    <style:style style:name="T5434" style:parent-style-name="Absatz-Standardschriftart" style:family="text">
      <style:text-properties style:font-name="Times New Roman" fo:letter-spacing="0.0201in"/>
    </style:style>
    <style:style style:name="T5435" style:parent-style-name="Absatz-Standardschriftart" style:family="text">
      <style:text-properties fo:letter-spacing="0.029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91in"/>
    </style:style>
    <style:style style:name="T5438" style:parent-style-name="Absatz-Standardschriftart" style:family="text">
      <style:text-properties fo:letter-spacing="0.0298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9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91in"/>
    </style:style>
    <style:style style:name="T5443" style:parent-style-name="Absatz-Standardschriftart" style:family="text">
      <style:text-properties fo:letter-spacing="0.029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9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9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9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9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9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9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fo:letter-spacing="0.05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1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13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13in"/>
    </style:style>
    <style:style style:name="T5476" style:parent-style-name="Absatz-Standardschriftart" style:family="text">
      <style:text-properties fo:letter-spacing="0.00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1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1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style:font-name="Times New Roman" fo:letter-spacing="0.02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04in"/>
    </style:style>
    <style:style style:name="T5489" style:parent-style-name="Absatz-Standardschriftart" style:family="text">
      <style:text-properties fo:letter-spacing="0.0104in"/>
    </style:style>
    <style:style style:name="T5490" style:parent-style-name="Absatz-Standardschriftart" style:family="text">
      <style:text-properties fo:letter-spacing="0.010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04in"/>
    </style:style>
    <style:style style:name="T5493" style:parent-style-name="Absatz-Standardschriftart" style:family="text">
      <style:text-properties fo:letter-spacing="0.010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0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0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0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1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04in"/>
    </style:style>
    <style:style style:name="T5504" style:parent-style-name="Absatz-Standardschriftart" style:family="text">
      <style:text-properties fo:letter-spacing="0.010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0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0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0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04in"/>
    </style:style>
    <style:style style:name="T5513" style:parent-style-name="Absatz-Standardschriftart" style:family="text">
      <style:text-properties style:font-name="Times New Roman" fo:letter-spacing="0.046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6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8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8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0.017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style:font-name="Times New Roman" fo:letter-spacing="0.0368in"/>
    </style:style>
    <style:style style:name="T5550" style:parent-style-name="Absatz-Standardschriftart" style:family="text">
      <style:text-properties fo:letter-spacing="0.0187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8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9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8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8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94in"/>
    </style:style>
    <style:style style:name="T5561" style:parent-style-name="Absatz-Standardschriftart" style:family="text">
      <style:text-properties fo:letter-spacing="0.0187in"/>
    </style:style>
    <style:style style:name="T5562" style:parent-style-name="Absatz-Standardschriftart" style:family="text">
      <style:text-properties fo:letter-spacing="0.01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9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87in"/>
    </style:style>
    <style:style style:name="T5567" style:parent-style-name="Absatz-Standardschriftart" style:family="text">
      <style:text-properties fo:letter-spacing="0.0187in"/>
    </style:style>
    <style:style style:name="T5568" style:parent-style-name="Absatz-Standardschriftart" style:family="text">
      <style:text-properties fo:letter-spacing="0.01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8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94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263in"/>
    </style:style>
    <style:style style:name="T5575" style:parent-style-name="Absatz-Standardschriftart" style:family="text">
      <style:text-properties fo:letter-spacing="0.018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8in"/>
    </style:style>
    <style:style style:name="T5578" style:parent-style-name="Absatz-Standardschriftart" style:family="text">
      <style:text-properties fo:letter-spacing="0.018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94in"/>
    </style:style>
    <style:style style:name="T5585" style:parent-style-name="Absatz-Standardschriftart" style:family="text">
      <style:text-properties fo:letter-spacing="0.01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8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8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94in"/>
    </style:style>
    <style:style style:name="T5594" style:parent-style-name="Absatz-Standardschriftart" style:family="text">
      <style:text-properties fo:letter-spacing="0.036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8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fo:letter-spacing="0.0319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P5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4" style:parent-style-name="Textkörper" style:family="paragraph">
      <style:paragraph-properties fo:text-align="justify" fo:margin-right="0.1875in" fo:text-indent="0.397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24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43in"/>
    </style:style>
    <style:style style:name="T5609" style:parent-style-name="Absatz-Standardschriftart" style:family="text">
      <style:text-properties fo:letter-spacing="0.02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43in"/>
    </style:style>
    <style:style style:name="T5612" style:parent-style-name="Absatz-Standardschriftart" style:family="text">
      <style:text-properties fo:letter-spacing="0.024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5in"/>
    </style:style>
    <style:style style:name="T5615" style:parent-style-name="Absatz-Standardschriftart" style:family="text">
      <style:text-properties fo:letter-spacing="0.024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4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5in"/>
    </style:style>
    <style:style style:name="T5620" style:parent-style-name="Absatz-Standardschriftart" style:family="text">
      <style:text-properties fo:letter-spacing="0.024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43in"/>
    </style:style>
    <style:style style:name="T5625" style:parent-style-name="Absatz-Standardschriftart" style:family="text">
      <style:text-properties fo:letter-spacing="0.0243in"/>
    </style:style>
    <style:style style:name="T5626" style:parent-style-name="Absatz-Standardschriftart" style:family="text">
      <style:text-properties fo:letter-spacing="0.02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style:font-name="Times New Roman" fo:letter-spacing="0.019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5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6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59in"/>
    </style:style>
    <style:style style:name="T5637" style:parent-style-name="Absatz-Standardschriftart" style:family="text">
      <style:text-properties fo:letter-spacing="0.015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6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5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59in"/>
    </style:style>
    <style:style style:name="T5644" style:parent-style-name="Absatz-Standardschriftart" style:family="text">
      <style:text-properties fo:letter-spacing="0.016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59in"/>
    </style:style>
    <style:style style:name="T5647" style:parent-style-name="Absatz-Standardschriftart" style:family="text">
      <style:text-properties fo:letter-spacing="0.015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5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52in"/>
    </style:style>
    <style:style style:name="T5652" style:parent-style-name="Absatz-Standardschriftart" style:family="text">
      <style:text-properties fo:letter-spacing="0.015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59in"/>
    </style:style>
    <style:style style:name="T5655" style:parent-style-name="Absatz-Standardschriftart" style:family="text">
      <style:text-properties style:font-name="Times New Roman" fo:letter-spacing="0.027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5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55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6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6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69in"/>
    </style:style>
    <style:style style:name="T5666" style:parent-style-name="Absatz-Standardschriftart" style:family="text">
      <style:text-properties fo:letter-spacing="0.005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62in"/>
    </style:style>
    <style:style style:name="T5669" style:parent-style-name="Absatz-Standardschriftart" style:family="text">
      <style:text-properties fo:letter-spacing="0.0062in"/>
    </style:style>
    <style:style style:name="T5670" style:parent-style-name="Absatz-Standardschriftart" style:family="text">
      <style:text-properties fo:letter-spacing="0.005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6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5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55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69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2in"/>
    </style:style>
    <style:style style:name="T5681" style:parent-style-name="Absatz-Standardschriftart" style:family="text">
      <style:text-properties fo:letter-spacing="0.0062in"/>
    </style:style>
    <style:style style:name="T5682" style:parent-style-name="Absatz-Standardschriftart" style:family="text">
      <style:text-properties style:font-name="Times New Roman" fo:letter-spacing="0.025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P5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1" style:parent-style-name="Textkörper" style:family="paragraph">
      <style:paragraph-properties fo:text-align="justify" fo:text-indent="0in"/>
    </style:style>
    <style:style style:name="T5692" style:parent-style-name="Absatz-Standardschriftart" style:family="text">
      <style:text-properties fo:letter-spacing="-0.0041in"/>
    </style:style>
    <style:style style:name="T5693" style:parent-style-name="Absatz-Standardschriftart" style:family="text">
      <style:text-properties fo:letter-spacing="-0.0034in"/>
    </style:style>
    <style:style style:name="T5694" style:parent-style-name="Absatz-Standardschriftart" style:family="text">
      <style:text-properties fo:letter-spacing="-0.004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34in"/>
    </style:style>
    <style:style style:name="P56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98" style:parent-style-name="Textkörper" style:family="paragraph">
      <style:paragraph-properties fo:text-align="justify" fo:margin-right="0.1868in"/>
    </style:style>
    <style:style style:name="T5699" style:parent-style-name="Absatz-Standardschriftart" style:family="text">
      <style:text-properties fo:letter-spacing="0.018in"/>
    </style:style>
    <style:style style:name="T5700" style:parent-style-name="Absatz-Standardschriftart" style:family="text">
      <style:text-properties fo:letter-spacing="0.0173in"/>
    </style:style>
    <style:style style:name="T5701" style:parent-style-name="Absatz-Standardschriftart" style:family="text">
      <style:text-properties fo:letter-spacing="0.018in"/>
    </style:style>
    <style:style style:name="T5702" style:parent-style-name="Absatz-Standardschriftart" style:family="text">
      <style:text-properties fo:letter-spacing="0.01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8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8in"/>
    </style:style>
    <style:style style:name="T5713" style:parent-style-name="Absatz-Standardschriftart" style:family="text">
      <style:text-properties fo:letter-spacing="0.0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8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8in"/>
    </style:style>
    <style:style style:name="T5721" style:parent-style-name="Absatz-Standardschriftart" style:family="text">
      <style:text-properties fo:letter-spacing="0.0187in"/>
    </style:style>
    <style:style style:name="T5722" style:parent-style-name="Absatz-Standardschriftart" style:family="text">
      <style:text-properties style:font-name="Times New Roman" fo:letter-spacing="0.0173in"/>
    </style:style>
    <style:style style:name="T5723" style:parent-style-name="Absatz-Standardschriftart" style:family="text">
      <style:text-properties fo:letter-spacing="0.01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87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9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8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94in"/>
    </style:style>
    <style:style style:name="T5732" style:parent-style-name="Absatz-Standardschriftart" style:family="text">
      <style:text-properties fo:letter-spacing="0.018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8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9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8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94in"/>
    </style:style>
    <style:style style:name="T5741" style:parent-style-name="Absatz-Standardschriftart" style:family="text">
      <style:text-properties fo:letter-spacing="0.0187in"/>
    </style:style>
    <style:style style:name="T5742" style:parent-style-name="Absatz-Standardschriftart" style:family="text">
      <style:text-properties fo:letter-spacing="0.0187in"/>
    </style:style>
    <style:style style:name="T5743" style:parent-style-name="Absatz-Standardschriftart" style:family="text">
      <style:text-properties fo:letter-spacing="0.019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8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9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43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5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56in"/>
    </style:style>
    <style:style style:name="T5754" style:parent-style-name="Absatz-Standardschriftart" style:family="text">
      <style:text-properties fo:letter-spacing="0.0263in"/>
    </style:style>
    <style:style style:name="T5755" style:parent-style-name="Absatz-Standardschriftart" style:family="text">
      <style:text-properties fo:letter-spacing="0.025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6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5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5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63in"/>
    </style:style>
    <style:style style:name="T5764" style:parent-style-name="Absatz-Standardschriftart" style:family="text">
      <style:text-properties fo:letter-spacing="0.025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6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25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25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6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5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208in"/>
    </style:style>
    <style:style style:name="T5777" style:parent-style-name="Absatz-Standardschriftart" style:family="text">
      <style:text-properties fo:letter-spacing="-0.0006in"/>
    </style:style>
    <style:style style:name="P57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79" style:parent-style-name="Textkörper" style:family="paragraph">
      <style:paragraph-properties fo:text-align="justify" fo:text-indent="0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5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5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55in"/>
    </style:style>
    <style:style style:name="T5786" style:parent-style-name="Absatz-Standardschriftart" style:family="text">
      <style:text-properties fo:letter-spacing="-0.0062in"/>
    </style:style>
    <style:style style:name="P578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45" style:parent-style-name="Textkörper" style:family="paragraph">
      <style:paragraph-properties fo:text-align="justify" fo:margin-top="0.0513in" fo:margin-right="0.1868in"/>
    </style:style>
    <style:style style:name="T5846" style:parent-style-name="Absatz-Standardschriftart" style:family="text">
      <style:text-properties fo:letter-spacing="0.002in"/>
    </style:style>
    <style:style style:name="T5847" style:parent-style-name="Absatz-Standardschriftart" style:family="text">
      <style:text-properties fo:letter-spacing="0.002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fo:letter-spacing="0.033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6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6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6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6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62in"/>
    </style:style>
    <style:style style:name="T5882" style:parent-style-name="Absatz-Standardschriftart" style:family="text">
      <style:text-properties fo:letter-spacing="0.0062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62in"/>
    </style:style>
    <style:style style:name="T5887" style:parent-style-name="Absatz-Standardschriftart" style:family="text">
      <style:text-properties fo:letter-spacing="0.006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6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62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62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62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7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6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style:font-name="Times New Roman" fo:letter-spacing="0.041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62in"/>
    </style:style>
    <style:style style:name="T5905" style:parent-style-name="Absatz-Standardschriftart" style:family="text">
      <style:text-properties fo:letter-spacing="0.006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76in"/>
    </style:style>
    <style:style style:name="T5908" style:parent-style-name="Absatz-Standardschriftart" style:family="text">
      <style:text-properties fo:letter-spacing="0.006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69in"/>
    </style:style>
    <style:style style:name="T5911" style:parent-style-name="Absatz-Standardschriftart" style:family="text">
      <style:text-properties fo:letter-spacing="0.006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6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69in"/>
    </style:style>
    <style:style style:name="T5916" style:parent-style-name="Absatz-Standardschriftart" style:family="text">
      <style:text-properties fo:letter-spacing="0.0062in"/>
    </style:style>
    <style:style style:name="T5917" style:parent-style-name="Absatz-Standardschriftart" style:family="text">
      <style:text-properties fo:letter-spacing="0.0069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62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69in"/>
    </style:style>
    <style:style style:name="T5924" style:parent-style-name="Absatz-Standardschriftart" style:family="text">
      <style:text-properties fo:letter-spacing="0.0062in"/>
    </style:style>
    <style:style style:name="T5925" style:parent-style-name="Absatz-Standardschriftart" style:family="text">
      <style:text-properties style:font-name="Times New Roman" fo:letter-spacing="0.015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69in"/>
    </style:style>
    <style:style style:name="T5928" style:parent-style-name="Absatz-Standardschriftart" style:family="text">
      <style:text-properties fo:letter-spacing="0.0069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76in"/>
    </style:style>
    <style:style style:name="T5931" style:parent-style-name="Absatz-Standardschriftart" style:family="text">
      <style:text-properties fo:letter-spacing="0.0069in"/>
    </style:style>
    <style:style style:name="T5932" style:parent-style-name="Absatz-Standardschriftart" style:family="text">
      <style:text-properties fo:letter-spacing="0.007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69in"/>
    </style:style>
    <style:style style:name="T5935" style:parent-style-name="Absatz-Standardschriftart" style:family="text">
      <style:text-properties fo:letter-spacing="0.0069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7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69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76in"/>
    </style:style>
    <style:style style:name="T5942" style:parent-style-name="Absatz-Standardschriftart" style:family="text">
      <style:text-properties fo:letter-spacing="0.0069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7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style:font-name="Times New Roman" fo:letter-spacing="0.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7in"/>
    </style:style>
    <style:style style:name="T5951" style:parent-style-name="Absatz-Standardschriftart" style:family="text">
      <style:text-properties fo:letter-spacing="-0.0027in"/>
    </style:style>
    <style:style style:name="P5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53" style:parent-style-name="Textkörper" style:family="paragraph">
      <style:paragraph-properties fo:text-indent="0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6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69in"/>
    </style:style>
    <style:style style:name="P5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9" style:parent-style-name="Textkörper" style:family="paragraph">
      <style:paragraph-properties fo:text-align="justify" fo:margin-right="0.1875in"/>
    </style:style>
    <style:style style:name="T5960" style:parent-style-name="Absatz-Standardschriftart" style:family="text">
      <style:text-properties fo:letter-spacing="0.006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69in"/>
    </style:style>
    <style:style style:name="T5963" style:parent-style-name="Absatz-Standardschriftart" style:family="text">
      <style:text-properties fo:letter-spacing="0.007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69in"/>
    </style:style>
    <style:style style:name="T5966" style:parent-style-name="Absatz-Standardschriftart" style:family="text">
      <style:text-properties fo:letter-spacing="0.006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69in"/>
    </style:style>
    <style:style style:name="T5971" style:parent-style-name="Absatz-Standardschriftart" style:family="text">
      <style:text-properties fo:letter-spacing="0.006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7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6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7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69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6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7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style:font-name="Times New Roman" fo:letter-spacing="0.0263in"/>
    </style:style>
    <style:style style:name="T5986" style:parent-style-name="Absatz-Standardschriftart" style:family="text">
      <style:text-properties fo:letter-spacing="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13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13in"/>
    </style:style>
    <style:style style:name="T6002" style:parent-style-name="Absatz-Standardschriftart" style:family="text">
      <style:text-properties fo:letter-spacing="0.002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1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style:font-name="Times New Roman" fo:letter-spacing="0.038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35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35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5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361in"/>
    </style:style>
    <style:style style:name="T6021" style:parent-style-name="Absatz-Standardschriftart" style:family="text">
      <style:text-properties fo:letter-spacing="0.035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36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61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6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5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54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54in"/>
    </style:style>
    <style:style style:name="T6034" style:parent-style-name="Absatz-Standardschriftart" style:family="text">
      <style:text-properties style:font-name="Times New Roman" fo:letter-spacing="0.036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P604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042" style:parent-style-name="Textkörper" style:family="paragraph">
      <style:paragraph-properties fo:text-indent="0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-0.0027in"/>
    </style:style>
    <style:style style:name="P60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49" style:parent-style-name="Textkörper" style:family="paragraph">
      <style:paragraph-properties fo:text-align="justify" fo:margin-right="0.1888in"/>
    </style:style>
    <style:style style:name="T6050" style:parent-style-name="Absatz-Standardschriftart" style:family="text">
      <style:text-properties fo:letter-spacing="0.0277in"/>
    </style:style>
    <style:style style:name="T6051" style:parent-style-name="Absatz-Standardschriftart" style:family="text">
      <style:text-properties fo:letter-spacing="0.0277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7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8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7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7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84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77in"/>
    </style:style>
    <style:style style:name="T6064" style:parent-style-name="Absatz-Standardschriftart" style:family="text">
      <style:text-properties fo:letter-spacing="0.027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77in"/>
    </style:style>
    <style:style style:name="T6067" style:parent-style-name="Absatz-Standardschriftart" style:family="text">
      <style:text-properties style:font-name="Times New Roman" fo:letter-spacing="0.039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8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8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83in"/>
    </style:style>
    <style:style style:name="T6076" style:parent-style-name="Absatz-Standardschriftart" style:family="text">
      <style:text-properties fo:letter-spacing="0.009in"/>
    </style:style>
    <style:style style:name="T6077" style:parent-style-name="Absatz-Standardschriftart" style:family="text">
      <style:text-properties fo:letter-spacing="0.008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83in"/>
    </style:style>
    <style:style style:name="T6080" style:parent-style-name="Absatz-Standardschriftart" style:family="text">
      <style:text-properties fo:letter-spacing="0.008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8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8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fo:letter-spacing="0.031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0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12in"/>
    </style:style>
    <style:style style:name="T6093" style:parent-style-name="Absatz-Standardschriftart" style:family="text">
      <style:text-properties fo:letter-spacing="0.0312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12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0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1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1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1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30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31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312in"/>
    </style:style>
    <style:style style:name="T6110" style:parent-style-name="Absatz-Standardschriftart" style:family="text">
      <style:text-properties fo:letter-spacing="0.030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style:font-name="Times New Roman" fo:letter-spacing="0.0347in"/>
    </style:style>
    <style:style style:name="T6113" style:parent-style-name="Absatz-Standardschriftart" style:family="text">
      <style:text-properties fo:letter-spacing="0.011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1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18in"/>
    </style:style>
    <style:style style:name="T6118" style:parent-style-name="Absatz-Standardschriftart" style:family="text">
      <style:text-properties fo:letter-spacing="0.011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11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18in"/>
    </style:style>
    <style:style style:name="T6123" style:parent-style-name="Absatz-Standardschriftart" style:family="text">
      <style:text-properties fo:letter-spacing="0.011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11in"/>
    </style:style>
    <style:style style:name="T6126" style:parent-style-name="Absatz-Standardschriftart" style:family="text">
      <style:text-properties fo:letter-spacing="0.0118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18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fo:letter-spacing="0.0194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55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55in"/>
    </style:style>
    <style:style style:name="T6135" style:parent-style-name="Absatz-Standardschriftart" style:family="text">
      <style:text-properties fo:letter-spacing="0.0055in"/>
    </style:style>
    <style:style style:name="T6136" style:parent-style-name="Absatz-Standardschriftart" style:family="text">
      <style:text-properties fo:letter-spacing="0.005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55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6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62in"/>
    </style:style>
    <style:style style:name="T6143" style:parent-style-name="Absatz-Standardschriftart" style:family="text">
      <style:text-properties fo:letter-spacing="0.0055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55in"/>
    </style:style>
    <style:style style:name="T6146" style:parent-style-name="Absatz-Standardschriftart" style:family="text">
      <style:text-properties fo:letter-spacing="0.0055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5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55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62in"/>
    </style:style>
    <style:style style:name="T6153" style:parent-style-name="Absatz-Standardschriftart" style:family="text">
      <style:text-properties fo:letter-spacing="0.0055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style:font-name="Times New Roman" fo:letter-spacing="0.0541in"/>
    </style:style>
    <style:style style:name="T6156" style:parent-style-name="Absatz-Standardschriftart" style:family="text">
      <style:text-properties fo:letter-spacing="-0.0069in"/>
    </style:style>
    <style:style style:name="P6157" style:parent-style-name="Textkörper" style:family="paragraph">
      <style:paragraph-properties fo:text-align="justify" fo:margin-top="0.0833in" fo:margin-right="0.187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9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9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305in"/>
    </style:style>
    <style:style style:name="T6164" style:parent-style-name="Absatz-Standardschriftart" style:family="text">
      <style:text-properties fo:letter-spacing="0.029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9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9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91in"/>
    </style:style>
    <style:style style:name="T6171" style:parent-style-name="Absatz-Standardschriftart" style:family="text">
      <style:text-properties fo:letter-spacing="0.0291in"/>
    </style:style>
    <style:style style:name="T6172" style:parent-style-name="Absatz-Standardschriftart" style:family="text">
      <style:text-properties fo:letter-spacing="0.0298in"/>
    </style:style>
    <style:style style:name="T6173" style:parent-style-name="Absatz-Standardschriftart" style:family="text">
      <style:text-properties style:font-name="Times New Roman" fo:letter-spacing="0.031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P6176" style:parent-style-name="Textkörper" style:family="paragraph">
      <style:paragraph-properties fo:text-align="justify" fo:margin-top="0.0833in" fo:margin-right="0.1875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1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06in"/>
    </style:style>
    <style:style style:name="T6181" style:parent-style-name="Absatz-Standardschriftart" style:family="text">
      <style:text-properties fo:letter-spacing="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style:font-name="Times New Roman" fo:letter-spacing="0.045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P6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S8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6212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6213" style:parent-style-name="Absatz-Standardschriftart" style:family="text">
      <style:text-properties style:font-name="Arial" fo:letter-spacing="-0.0006in" fo:font-size="7.5pt" style:font-size-asian="7.5pt"/>
    </style:style>
    <style:style style:name="T6214" style:parent-style-name="Absatz-Standardschriftart" style:family="text">
      <style:text-properties style:font-name="Arial" fo:letter-spacing="0.0027in" fo:font-size="7.5pt" style:font-size-asian="7.5pt"/>
    </style:style>
    <style:style style:name="T6215" style:parent-style-name="Absatz-Standardschriftart" style:family="text">
      <style:text-properties style:font-name="Arial" fo:letter-spacing="-0.0006in" fo:font-size="7.5pt" style:font-size-asian="7.5pt"/>
    </style:style>
    <style:style style:name="T6216" style:parent-style-name="Absatz-Standardschriftart" style:family="text">
      <style:text-properties style:font-name="Arial" fo:letter-spacing="0.0034in" fo:font-size="7.5pt" style:font-size-asian="7.5pt"/>
    </style:style>
    <style:style style:name="T6217" style:parent-style-name="Absatz-Standardschriftart" style:family="text">
      <style:text-properties style:font-name="Arial" fo:letter-spacing="-0.0006in" fo:font-size="7.5pt" style:font-size-asian="7.5pt"/>
    </style:style>
    <style:style style:name="T6218" style:parent-style-name="Absatz-Standardschriftart" style:family="text">
      <style:text-properties style:font-name="Arial" fo:letter-spacing="0.0034in" fo:font-size="7.5pt" style:font-size-asian="7.5pt"/>
    </style:style>
    <style:style style:name="T6219" style:parent-style-name="Absatz-Standardschriftart" style:family="text">
      <style:text-properties style:font-name="Arial" fo:letter-spacing="-0.0006in" fo:font-size="7.5pt" style:font-size-asian="7.5pt"/>
    </style:style>
    <style:style style:name="T6220" style:parent-style-name="Absatz-Standardschriftart" style:family="text">
      <style:text-properties style:font-name="Arial" fo:letter-spacing="0.0034in" fo:font-size="7.5pt" style:font-size-asian="7.5pt"/>
    </style:style>
    <style:style style:name="T6221" style:parent-style-name="Absatz-Standardschriftart" style:family="text">
      <style:text-properties style:font-name="Arial" fo:letter-spacing="-0.0006in" fo:font-size="7.5pt" style:font-size-asian="7.5pt"/>
    </style:style>
    <style:style style:name="T6222" style:parent-style-name="Absatz-Standardschriftart" style:family="text">
      <style:text-properties style:font-name="Arial" fo:letter-spacing="0.0034in" fo:font-size="7.5pt" style:font-size-asian="7.5pt"/>
    </style:style>
    <style:style style:name="T6223" style:parent-style-name="Absatz-Standardschriftart" style:family="text">
      <style:text-properties style:font-name="Arial" fo:font-size="7.5pt" style:font-size-asian="7.5pt"/>
    </style:style>
    <style:style style:name="T6224" style:parent-style-name="Absatz-Standardschriftart" style:family="text">
      <style:text-properties style:font-name="Arial" fo:letter-spacing="0.0034in" fo:font-size="7.5pt" style:font-size-asian="7.5pt"/>
    </style:style>
    <style:style style:name="T6225" style:parent-style-name="Absatz-Standardschriftart" style:family="text">
      <style:text-properties style:font-name="Arial" fo:letter-spacing="-0.0006in" fo:font-size="7.5pt" style:font-size-asian="7.5pt"/>
    </style:style>
    <style:style style:name="T622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227" style:parent-style-name="Absatz-Standardschriftart" style:family="text">
      <style:text-properties style:font-name="Arial" fo:letter-spacing="-0.0006in" fo:font-size="7.5pt" style:font-size-asian="7.5pt"/>
    </style:style>
    <style:style style:name="P6228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6229" style:parent-style-name="Absatz-Standardschriftart" style:family="text">
      <style:text-properties style:font-name="Arial" fo:letter-spacing="-0.0006in" fo:font-size="7.5pt" style:font-size-asian="7.5pt"/>
    </style:style>
    <style:style style:name="T6230" style:parent-style-name="Absatz-Standardschriftart" style:family="text">
      <style:text-properties style:font-name="Arial" fo:letter-spacing="0.0034in" fo:font-size="7.5pt" style:font-size-asian="7.5pt"/>
    </style:style>
    <style:style style:name="T6231" style:parent-style-name="Absatz-Standardschriftart" style:family="text">
      <style:text-properties style:font-name="Arial" fo:letter-spacing="-0.0006in" fo:font-size="7.5pt" style:font-size-asian="7.5pt"/>
    </style:style>
    <style:style style:name="T6232" style:parent-style-name="Absatz-Standardschriftart" style:family="text">
      <style:text-properties style:font-name="Arial" fo:letter-spacing="0.0041in" fo:font-size="7.5pt" style:font-size-asian="7.5pt"/>
    </style:style>
    <style:style style:name="T6233" style:parent-style-name="Absatz-Standardschriftart" style:family="text">
      <style:text-properties style:font-name="Arial" fo:letter-spacing="-0.0006in" fo:font-size="7.5pt" style:font-size-asian="7.5pt"/>
    </style:style>
    <style:style style:name="T6234" style:parent-style-name="Absatz-Standardschriftart" style:family="text">
      <style:text-properties style:font-name="Arial" fo:letter-spacing="0.0041in" fo:font-size="7.5pt" style:font-size-asian="7.5pt"/>
    </style:style>
    <style:style style:name="T6235" style:parent-style-name="Absatz-Standardschriftart" style:family="text">
      <style:text-properties style:font-name="Arial" fo:letter-spacing="-0.0006in" fo:font-size="7.5pt" style:font-size-asian="7.5pt"/>
    </style:style>
    <style:style style:name="T6236" style:parent-style-name="Absatz-Standardschriftart" style:family="text">
      <style:text-properties style:font-name="Arial" fo:letter-spacing="0.0034in" fo:font-size="7.5pt" style:font-size-asian="7.5pt"/>
    </style:style>
    <style:style style:name="T6237" style:parent-style-name="Absatz-Standardschriftart" style:family="text">
      <style:text-properties style:font-name="Arial" fo:letter-spacing="-0.0006in" fo:font-size="7.5pt" style:font-size-asian="7.5pt"/>
    </style:style>
    <style:style style:name="T6238" style:parent-style-name="Absatz-Standardschriftart" style:family="text">
      <style:text-properties style:font-name="Arial" fo:letter-spacing="0.0041in" fo:font-size="7.5pt" style:font-size-asian="7.5pt"/>
    </style:style>
    <style:style style:name="T6239" style:parent-style-name="Absatz-Standardschriftart" style:family="text">
      <style:text-properties style:font-name="Arial" fo:letter-spacing="-0.0006in" fo:font-size="7.5pt" style:font-size-asian="7.5pt"/>
    </style:style>
    <style:style style:name="T6240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6241" style:parent-style-name="Absatz-Standardschriftart" style:family="text">
      <style:text-properties style:font-name="Arial" fo:letter-spacing="-0.0006in" fo:font-size="7.5pt" style:font-size-asian="7.5pt"/>
    </style:style>
    <style:style style:name="T6242" style:parent-style-name="Absatz-Standardschriftart" style:family="text">
      <style:text-properties style:font-name="Arial" fo:letter-spacing="0.0055in" fo:font-size="7.5pt" style:font-size-asian="7.5pt"/>
    </style:style>
    <style:style style:name="T6243" style:parent-style-name="Absatz-Standardschriftart" style:family="text">
      <style:text-properties style:font-name="Arial" fo:letter-spacing="-0.0006in" fo:font-size="7.5pt" style:font-size-asian="7.5pt"/>
    </style:style>
    <style:style style:name="T6244" style:parent-style-name="Absatz-Standardschriftart" style:family="text">
      <style:text-properties style:font-name="Arial" fo:letter-spacing="0.0062in" fo:font-size="7.5pt" style:font-size-asian="7.5pt"/>
    </style:style>
    <style:style style:name="T6245" style:parent-style-name="Absatz-Standardschriftart" style:family="text">
      <style:text-properties style:font-name="Arial" fo:font-size="7.5pt" style:font-size-asian="7.5pt"/>
    </style:style>
    <style:style style:name="T6246" style:parent-style-name="Absatz-Standardschriftart" style:family="text">
      <style:text-properties style:font-name="Arial" fo:letter-spacing="0.0062in" fo:font-size="7.5pt" style:font-size-asian="7.5pt"/>
    </style:style>
    <style:style style:name="T6247" style:parent-style-name="Absatz-Standardschriftart" style:family="text">
      <style:text-properties style:font-name="Arial" fo:font-size="7.5pt" style:font-size-asian="7.5pt"/>
    </style:style>
    <style:style style:name="T6248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249" style:parent-style-name="Absatz-Standardschriftart" style:family="text">
      <style:text-properties style:font-name="Arial" fo:letter-spacing="-0.0006in" fo:font-size="7.5pt" style:font-size-asian="7.5pt"/>
    </style:style>
    <style:style style:name="T6250" style:parent-style-name="Absatz-Standardschriftart" style:family="text">
      <style:text-properties style:font-name="Arial" fo:letter-spacing="0.0034in" fo:font-size="7.5pt" style:font-size-asian="7.5pt"/>
    </style:style>
    <style:style style:name="T6251" style:parent-style-name="Absatz-Standardschriftart" style:family="text">
      <style:text-properties style:font-name="Arial" fo:letter-spacing="-0.0006in" fo:font-size="7.5pt" style:font-size-asian="7.5pt"/>
    </style:style>
    <style:style style:name="T6252" style:parent-style-name="Absatz-Standardschriftart" style:family="text">
      <style:text-properties style:font-name="Arial" fo:letter-spacing="0.0041in" fo:font-size="7.5pt" style:font-size-asian="7.5pt"/>
    </style:style>
    <style:style style:name="T6253" style:parent-style-name="Absatz-Standardschriftart" style:family="text">
      <style:text-properties style:font-name="Arial" fo:letter-spacing="-0.0006in" fo:font-size="7.5pt" style:font-size-asian="7.5pt"/>
    </style:style>
    <style:style style:name="T6254" style:parent-style-name="Absatz-Standardschriftart" style:family="text">
      <style:text-properties style:font-name="Arial" fo:letter-spacing="0.0041in" fo:font-size="7.5pt" style:font-size-asian="7.5pt"/>
    </style:style>
    <style:style style:name="T6255" style:parent-style-name="Absatz-Standardschriftart" style:family="text">
      <style:text-properties style:font-name="Arial" fo:letter-spacing="-0.0006in" fo:font-size="7.5pt" style:font-size-asian="7.5pt"/>
    </style:style>
    <style:style style:name="T6256" style:parent-style-name="Absatz-Standardschriftart" style:family="text">
      <style:text-properties style:font-name="Arial" fo:letter-spacing="0.0034in" fo:font-size="7.5pt" style:font-size-asian="7.5pt"/>
    </style:style>
    <style:style style:name="T6257" style:parent-style-name="Absatz-Standardschriftart" style:family="text">
      <style:text-properties style:font-name="Arial" fo:letter-spacing="-0.0006in" fo:font-size="7.5pt" style:font-size-asian="7.5pt"/>
    </style:style>
    <style:style style:name="P6258" style:parent-style-name="Standard" style:family="paragraph">
      <style:paragraph-properties fo:break-before="column" fo:margin-top="0.093in" fo:line-height="0.1513in" fo:margin-left="0.4305in" fo:margin-right="1.1479in">
        <style:tab-stops/>
      </style:paragraph-properties>
    </style:style>
    <style:style style:name="T6259" style:parent-style-name="Absatz-Standardschriftart" style:family="text">
      <style:text-properties style:font-name="Arial" style:text-scale="105%" fo:font-size="10.5pt" style:font-size-asian="10.5pt"/>
    </style:style>
    <style:style style:name="T6260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6261" style:parent-style-name="Absatz-Standardschriftart" style:family="text">
      <style:text-properties style:font-name="Arial" style:text-scale="105%" fo:font-size="10.5pt" style:font-size-asian="10.5pt"/>
    </style:style>
    <style:style style:name="T6262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6263" style:parent-style-name="Absatz-Standardschriftart" style:family="text">
      <style:text-properties style:font-name="Arial" style:text-scale="105%" fo:font-size="10.5pt" style:font-size-asian="10.5pt"/>
    </style:style>
    <style:style style:name="T6264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6265" style:parent-style-name="Absatz-Standardschriftart" style:family="text">
      <style:text-properties style:font-name="Arial" style:text-scale="105%" fo:font-size="10.5pt" style:font-size-asian="10.5pt"/>
    </style:style>
    <style:style style:name="T6266" style:parent-style-name="Absatz-Standardschriftart" style:family="text">
      <style:text-properties style:font-name="Arial" style:text-scale="103%" fo:font-size="10.5pt" style:font-size-asian="10.5pt"/>
    </style:style>
    <style:style style:name="T6267" style:parent-style-name="Absatz-Standardschriftart" style:family="text">
      <style:text-properties style:font-name="Arial" style:text-scale="105%" fo:font-size="10.5pt" style:font-size-asian="10.5pt"/>
    </style:style>
    <style:style style:name="T6268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6269" style:parent-style-name="Absatz-Standardschriftart" style:family="text">
      <style:text-properties style:font-name="Arial" style:text-scale="105%" fo:font-size="10.5pt" style:font-size-asian="10.5pt"/>
    </style:style>
    <style:style style:name="T6270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6271" style:parent-style-name="Absatz-Standardschriftart" style:family="text">
      <style:text-properties style:font-name="Arial" style:text-scale="105%" fo:font-size="10.5pt" style:font-size-asian="10.5pt"/>
    </style:style>
    <style:style style:name="T6272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6273" style:parent-style-name="Absatz-Standardschriftart" style:family="text">
      <style:text-properties style:font-name="Arial" style:text-scale="105%" fo:font-size="10.5pt" style:font-size-asian="10.5pt"/>
    </style:style>
    <style:style style:name="T6274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6275" style:parent-style-name="Absatz-Standardschriftart" style:family="text">
      <style:text-properties style:font-name="Arial" style:text-scale="105%" fo:font-size="10.5pt" style:font-size-asian="10.5pt"/>
    </style:style>
    <style:style style:name="T6276" style:parent-style-name="Absatz-Standardschriftart" style:family="text">
      <style:text-properties style:font-name="Arial" style:text-scale="103%" fo:font-size="10.5pt" style:font-size-asian="10.5pt"/>
    </style:style>
    <style:style style:name="T6277" style:parent-style-name="Absatz-Standardschriftart" style:family="text">
      <style:text-properties style:font-name="Arial" style:text-scale="105%" fo:font-size="10.5pt" style:font-size-asian="10.5pt"/>
    </style:style>
    <style:style style:name="T6278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6279" style:parent-style-name="Absatz-Standardschriftart" style:family="text">
      <style:text-properties style:font-name="Arial" style:text-scale="105%" fo:font-size="10.5pt" style:font-size-asian="10.5pt"/>
    </style:style>
    <style:style style:name="T6280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6281" style:parent-style-name="Absatz-Standardschriftart" style:family="text">
      <style:text-properties style:font-name="Arial" style:text-scale="105%" fo:font-size="10.5pt" style:font-size-asian="10.5pt"/>
    </style:style>
    <style:style style:name="T6282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6283" style:parent-style-name="Absatz-Standardschriftart" style:family="text">
      <style:text-properties style:font-name="Arial" style:text-scale="105%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732C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DE</text:span><text:span text:style-name="T81"><text:s/></text:span><text:span text:style-name="T82">COLABORACIÓN</text:span><text:span text:style-name="T83"><text:s/></text:span><text:span text:style-name="T84">ENTRE</text:span><text:span text:style-name="T85"><text:s/></text:span><text:span text:style-name="T86">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Y</text:span><text:span text:style-name="T97"><text:s/></text:span><text:span text:style-name="T98">LA</text:span><text:span text:style-name="T99"><text:s/></text:span><text:span text:style-name="T100">MERCATIL</text:span><text:span text:style-name="T101"><text:s/></text:span><text:span text:style-name="T102">TRANSPORTES</text:span><text:span text:style-name="T103"><text:s/></text:span><text:span text:style-name="T104">DÍAZ</text:span><text:span text:style-name="T105"><text:s/></text:span><text:span text:style-name="T106">HERNÁNDEZ,</text:span><text:span text:style-name="T107"><text:s/></text:span><text:span text:style-name="T108">SL,</text:span><text:span text:style-name="T109"><text:s/></text:span><text:span text:style-name="T110">PARA</text:span><text:span text:style-name="T111"><text:s/></text:span><text:span text:style-name="T112">POTENCIAR</text:span><text:span text:style-name="T113"><text:s/></text:span><text:span text:style-name="T114">EL</text:span><text:span text:style-name="T115"><text:s/></text:span><text:span text:style-name="T116">TRANSPORTE</text:span><text:span text:style-name="T117"><text:s/></text:span><text:span text:style-name="T118">PÚBLICO</text:span><text:span text:style-name="T119"><text:s/></text:span><text:span text:style-name="T120">REGULAR</text:span><text:span text:style-name="T121"><text:s/></text:span><text:span text:style-name="T122">DE</text:span><text:span text:style-name="T123"><text:s/></text:span><text:span text:style-name="T124">VIAJEROS</text:span><text:span text:style-name="T125"><text:s/></text:span><text:span text:style-name="T126">MEDIANTE</text:span><text:span text:style-name="T127"><text:s/></text:span><text:span text:style-name="T128">SUBVENCIÓN</text:span><text:span text:style-name="T129"><text:s/></text:span><text:span text:style-name="T130">AL</text:span><text:span text:style-name="T131"><text:s/></text:span><text:span text:style-name="T132">USUARIO</text:span><text:span text:style-name="T133"><text:s/></text:span><text:span text:style-name="T134">RESIDENTE</text:span><text:span text:style-name="T135"><text:s/></text:span><text:span text:style-name="T136">CANARIO.</text:span><text:span text:style-name="T137"><text:s/></text:span><text:span text:style-name="T138">PERIODO</text:span><text:span text:style-name="T139"><text:s/></text:span><text:span text:style-name="T140">2022.</text:span></text:p>
          </table:table-cell>
        </table:table-row>
      </table:table>
      <text:p text:style-name="P141"/>
      <text:p text:style-name="P142"/>
      <text:p text:style-name="P143"><text:span text:style-name="T144">CONVENIO</text:span><text:span text:style-name="T145"><text:s/></text:span><text:span text:style-name="T146">DE</text:span><text:span text:style-name="T147"><text:s/></text:span><text:span text:style-name="T148">COLABORACIÓN</text:span><text:span text:style-name="T149"><text:s/></text:span>ENTRE<text:span text:style-name="T150"><text:s/></text:span><text:span text:style-name="T151">EL</text:span><text:span text:style-name="T152"><text:s/></text:span><text:span text:style-name="T153">CABILDO</text:span><text:span text:style-name="T154"><text:s/></text:span>INSULAR<text:span text:style-name="T155"><text:s/></text:span><text:span text:style-name="T156">DE</text:span><text:span text:style-name="T157"><text:s/></text:span><text:span text:style-name="T158">FUERTEVENTURA</text:span><text:span text:style-name="T159"><text:s/></text:span>Y<text:span text:style-name="T160"><text:s/></text:span><text:span text:style-name="T161">LA</text:span><text:span text:style-name="T162"><text:s/></text:span>MERCANTIL<text:span text:style-name="T163"><text:s/></text:span>TRANSPORTES<text:span text:style-name="T164"><text:s/></text:span>ANTONIO<text:span text:style-name="T165"><text:s/></text:span><text:span text:style-name="T166">DÍAZ</text:span><text:span text:style-name="T167"><text:s/></text:span>HERNÁNDEZ,<text:span text:style-name="T168"><text:s/></text:span>S.L.,<text:span text:style-name="T169"><text:s/></text:span>PARA<text:span text:style-name="T170"><text:s/></text:span><text:span text:style-name="T171">POTENCIAR</text:span><text:span text:style-name="T172"><text:s/></text:span>EL<text:span text:style-name="T173"><text:s/></text:span><text:span text:style-name="T174">USO</text:span><text:span text:style-name="T175"><text:s/></text:span><text:span text:style-name="T176">DEL</text:span><text:span text:style-name="T177"><text:s/></text:span>TRANSPORTE<text:span text:style-name="T178"><text:s/></text:span>PÚBLICO<text:span text:style-name="T179"><text:s/></text:span><text:span text:style-name="T180">REGULAR</text:span><text:span text:style-name="T181"><text:s/></text:span>DE<text:span text:style-name="T182"><text:s/></text:span><text:span text:style-name="T183">VIAJEROS</text:span><text:span text:style-name="T184"><text:s/></text:span>MEDIANTE<text:span text:style-name="T185"><text:s/></text:span><text:span text:style-name="T186">SUBVENCIÓN</text:span><text:span text:style-name="T187"><text:s/></text:span>AL<text:span text:style-name="T188"><text:s/></text:span><text:span text:style-name="T189">USUARIO</text:span><text:span text:style-name="T190"><text:s/></text:span><text:span text:style-name="T191">RESIDENTE</text:span><text:span text:style-name="T192"><text:s/></text:span><text:span text:style-name="T193">CANARIO.</text:span><text:span text:style-name="T194"><text:s/></text:span>PERIODO<text:span text:style-name="T195"><text:s/></text:span><text:span text:style-name="T196">2022.</text:span></text:p>
      <text:p text:style-name="P197"/>
      <text:p text:style-name="P198">En<text:span text:style-name="T199"><text:s/></text:span>Puerto<text:span text:style-name="T200"><text:s/>del</text:span><text:span text:style-name="T201"><text:s/></text:span><text:span text:style-name="T202">Rosario,</text:span><text:span text:style-name="T203"><text:s/></text:span>a<text:s/><text:span text:style-name="T204">11 de<text:s/></text:span>febrero<text:s/><text:span text:style-name="T205">de</text:span><text:span text:style-name="T206"><text:s/></text:span><text:span text:style-name="T207">2022.</text:span></text:p>
      <text:p text:style-name="P208"/>
      <text:p text:style-name="P209"><text:span text:style-name="T210">REUNIDOS</text:span></text:p>
      <text:p text:style-name="P211"/>
      <text:p text:style-name="P212"><text:span text:style-name="T213">De</text:span><text:span text:style-name="T214"><text:s/></text:span><text:span text:style-name="T215">una</text:span><text:span text:style-name="T216"><text:s/></text:span><text:span text:style-name="T217">parte,</text:span><text:span text:style-name="T218"><text:s/></text:span><text:span text:style-name="T219">DOÑA</text:span><text:span text:style-name="T220"><text:s/></text:span>MARÍA<text:span text:style-name="T221"><text:s/></text:span><text:span text:style-name="T222">DEL</text:span><text:span text:style-name="T223"><text:s/></text:span><text:span text:style-name="T224">CARMEN</text:span><text:span text:style-name="T225"><text:s/></text:span>ALONSO<text:span text:style-name="T226"><text:s/></text:span>SAAVEDRA,<text:span text:style-name="T227"><text:s/></text:span><text:span text:style-name="T228">Consejera</text:span><text:span text:style-name="T229"><text:s/></text:span><text:span text:style-name="T230">Insular</text:span><text:span text:style-name="T231"><text:s/></text:span><text:span text:style-name="T232">Delegada</text:span><text:s/><text:span text:style-name="T233">de</text:span><text:s/><text:span text:style-name="T234">Transportes,</text:span><text:span text:style-name="T235"><text:s/></text:span><text:span text:style-name="T236">Comunicaciones,</text:span><text:span text:style-name="T237"><text:s/></text:span><text:span text:style-name="T238">Accesibilidad</text:span><text:span text:style-name="T239"><text:s/></text:span>y Movilidad<text:span text:style-name="T240"><text:s/></text:span><text:span text:style-name="T241">del</text:span><text:span text:style-name="T242"><text:s/></text:span>Excmo.<text:s/><text:span text:style-name="T243">Cabildo</text:span><text:span text:style-name="T244"><text:s/></text:span><text:span text:style-name="T245">de</text:span><text:span text:style-name="T246"><text:s/></text:span><text:span text:style-name="T247">Fuerteventura,</text:span><text:span text:style-name="T248"><text:s/></text:span><text:span text:style-name="T249">actuando</text:span><text:span text:style-name="T250"><text:s/></text:span>como<text:span text:style-name="T251"><text:s/></text:span><text:span text:style-name="T252">representante</text:span><text:span text:style-name="T253"><text:s/></text:span><text:span text:style-name="T254">legal</text:span><text:span text:style-name="T255"><text:s/></text:span><text:span text:style-name="T256">de</text:span><text:span text:style-name="T257"><text:s/></text:span>la<text:span text:style-name="T258"><text:s/></text:span><text:span text:style-name="T259">Corporación</text:span><text:span text:style-name="T260"><text:s/></text:span><text:span text:style-name="T261">de</text:span><text:span text:style-name="T262"><text:s/></text:span><text:span text:style-name="T263">conformidad</text:span><text:span text:style-name="T264"><text:s/></text:span>con<text:span text:style-name="T265"><text:s/></text:span><text:span text:style-name="T266">lo</text:span><text:span text:style-name="T267"><text:s/></text:span><text:span text:style-name="T268">dispuesto</text:span><text:span text:style-name="T269"><text:s/></text:span><text:span text:style-name="T270">en</text:span><text:span text:style-name="T271"><text:s/></text:span><text:span text:style-name="T272">el</text:span><text:span text:style-name="T273"><text:s/></text:span><text:span text:style-name="T274">artículo</text:span><text:span text:style-name="T275"><text:s/></text:span><text:span text:style-name="T276">48</text:span><text:span text:style-name="T277"><text:s/></text:span><text:span text:style-name="T278">del</text:span><text:span text:style-name="T279"><text:s/></text:span><text:span text:style-name="T280">Reglamento</text:span><text:span text:style-name="T281"><text:s/></text:span><text:span text:style-name="T282">Orgánico</text:span><text:span text:style-name="T283"><text:s/></text:span><text:span text:style-name="T284">del</text:span><text:span text:style-name="T285"><text:s/></text:span><text:span text:style-name="T286">Cabildo</text:span><text:span text:style-name="T287"><text:s/></text:span>Insular<text:span text:style-name="T288"><text:s/></text:span><text:span text:style-name="T289">de</text:span><text:span text:style-name="T290"><text:s/></text:span><text:span text:style-name="T291">Fuerteventura,</text:span><text:span text:style-name="T292"><text:s/></text:span><text:span text:style-name="T293">aprobado</text:span><text:span text:style-name="T294"><text:s/></text:span><text:span text:style-name="T295">en</text:span><text:span text:style-name="T296"><text:s/></text:span>sesión<text:span text:style-name="T297"><text:s/></text:span><text:span text:style-name="T298">de</text:span><text:span text:style-name="T299"><text:s/></text:span><text:span text:style-name="T300">19</text:span><text:span text:style-name="T301"><text:s/></text:span><text:span text:style-name="T302">de</text:span><text:span text:style-name="T303"><text:s/></text:span>septiembre<text:span text:style-name="T304"><text:s/></text:span><text:span text:style-name="T305">de</text:span><text:span text:style-name="T306"><text:s/></text:span><text:span text:style-name="T307">2016</text:span><text:span text:style-name="T308"><text:s/></text:span>y<text:span text:style-name="T309"><text:s/></text:span><text:span text:style-name="T310">el</text:span><text:span text:style-name="T311"><text:s/></text:span><text:span text:style-name="T312">Decreto</text:span><text:span text:style-name="T313"><text:s/></text:span>de<text:span text:style-name="T314"><text:s/></text:span><text:span text:style-name="T315">la</text:span><text:span text:style-name="T316"><text:s/></text:span><text:span text:style-name="T317">Presidencia</text:span><text:span text:style-name="T318"><text:s/></text:span><text:span text:style-name="T319">número</text:span><text:span text:style-name="T320"><text:s/></text:span><text:span text:style-name="T321">1183,</text:span><text:span text:style-name="T322"><text:s/></text:span><text:span text:style-name="T323">de</text:span><text:span text:style-name="T324"><text:s/></text:span>fecha<text:span text:style-name="T325"><text:s/></text:span><text:span text:style-name="T326">12</text:span><text:span text:style-name="T327"><text:s/></text:span><text:span text:style-name="T328">de</text:span><text:span text:style-name="T329"><text:s/></text:span>marzo<text:span text:style-name="T330"><text:s/></text:span>de<text:span text:style-name="T331"><text:s/></text:span><text:span text:style-name="T332">2021,</text:span><text:span text:style-name="T333"><text:s/></text:span>rectificado<text:span text:style-name="T334"><text:s/></text:span><text:span text:style-name="T335">por</text:span><text:span text:style-name="T336"><text:s/></text:span><text:span text:style-name="T337">Decreto</text:span><text:span text:style-name="T338"><text:s/></text:span><text:span text:style-name="T339">de</text:span><text:span text:style-name="T340"><text:s/></text:span><text:span text:style-name="T341">la</text:span><text:span text:style-name="T342"><text:s/></text:span>Presidencia<text:span text:style-name="T343"><text:s/></text:span><text:span text:style-name="T344">número</text:span><text:span text:style-name="T345"><text:s/></text:span><text:span text:style-name="T346">1233,</text:span><text:span text:style-name="T347"><text:s/></text:span><text:span text:style-name="T348">de</text:span><text:span text:style-name="T349"><text:s/></text:span>fecha<text:span text:style-name="T350"><text:s/></text:span>19<text:span text:style-name="T351"><text:s/></text:span><text:span text:style-name="T352">de</text:span><text:span text:style-name="T353"><text:s/></text:span>marzo<text:span text:style-name="T354"><text:s/></text:span><text:span text:style-name="T355">de</text:span><text:span text:style-name="T356"><text:s/></text:span><text:span text:style-name="T357">2021,</text:span><text:span text:style-name="T358"><text:s/></text:span><text:span text:style-name="T359">facultada</text:span><text:span text:style-name="T360"><text:s/></text:span><text:span text:style-name="T361">para</text:span><text:span text:style-name="T362"><text:s/></text:span><text:span text:style-name="T363">este</text:span><text:span text:style-name="T364"><text:s/></text:span><text:span text:style-name="T365">acto</text:span><text:span text:style-name="T366"><text:s/></text:span><text:span text:style-name="T367">por</text:span><text:span text:style-name="T368"><text:s/></text:span><text:span text:style-name="T369">Resolución</text:span><text:span text:style-name="T370"><text:s/></text:span><text:span text:style-name="T371">número</text:span><text:span text:style-name="T372"><text:s/></text:span><text:span text:style-name="T373">CAB/2022/544,</text:span><text:span text:style-name="T374"><text:s/></text:span><text:span text:style-name="T375">de</text:span><text:span text:style-name="T376"><text:s/></text:span>fecha<text:span text:style-name="T377"><text:s/></text:span><text:span text:style-name="T378">11</text:span><text:span text:style-name="T379"><text:s/></text:span><text:span text:style-name="T380">de</text:span><text:span text:style-name="T381"><text:s/></text:span>febrero<text:span text:style-name="T382"><text:s/>de 2022.</text:span></text:p>
      <text:p text:style-name="P383"/>
      <text:p text:style-name="P384">Y<text:span text:style-name="T385"><text:s/></text:span><text:span text:style-name="T386">de</text:span><text:span text:style-name="T387"><text:s/></text:span><text:span text:style-name="T388">otra,</text:span><text:span text:style-name="T389"><text:s/></text:span><text:span text:style-name="T390">DON</text:span><text:span text:style-name="T391"><text:s/></text:span>OSCAR<text:span text:style-name="T392"><text:s/></text:span><text:span text:style-name="T393">DÍAZ</text:span><text:span text:style-name="T394"><text:s/></text:span>MELIÁN,<text:span text:style-name="T395"><text:s/></text:span><text:span text:style-name="T396">en</text:span><text:span text:style-name="T397"><text:s/></text:span><text:span text:style-name="T398">calidad</text:span><text:span text:style-name="T399"><text:s/></text:span>de<text:span text:style-name="T400"><text:s/></text:span><text:span text:style-name="T401">Administrador</text:span><text:span text:style-name="T402"><text:s/></text:span><text:span text:style-name="T403">único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mercantil</text:span><text:span text:style-name="T410"><text:s/></text:span>Transportes<text:span text:style-name="T411"><text:s/></text:span>Antonio<text:span text:style-name="T412"><text:s/></text:span><text:span text:style-name="T413">Díaz</text:span><text:span text:style-name="T414"><text:s/></text:span><text:span text:style-name="T415">Hernández,</text:span><text:span text:style-name="T416"><text:s/></text:span>S.L.,<text:span text:style-name="T417"><text:s/></text:span>según<text:span text:style-name="T418"><text:s/></text:span><text:span text:style-name="T419">escritura</text:span><text:span text:style-name="T420"><text:s/></text:span>de<text:span text:style-name="T421"><text:s/></text:span><text:span text:style-name="T422">poder</text:span><text:span text:style-name="T423"><text:s/></text:span><text:span text:style-name="T424">otorgada</text:span><text:span text:style-name="T425"><text:s/></text:span><text:span text:style-name="T426">ante</text:span><text:span text:style-name="T427"><text:s/></text:span><text:span text:style-name="T428">Don</text:span><text:span text:style-name="T429"><text:s/></text:span>Alfonso<text:span text:style-name="T430"><text:s/></text:span>Zapata<text:span text:style-name="T431"><text:s/></text:span>Zapata,<text:span text:style-name="T432"><text:s/></text:span><text:span text:style-name="T433">de</text:span><text:span text:style-name="T434"><text:s/></text:span>fecha<text:span text:style-name="T435"><text:s/></text:span><text:span text:style-name="T436">ocho</text:span><text:span text:style-name="T437"><text:s/></text:span><text:span text:style-name="T438">de</text:span><text:span text:style-name="T439"><text:s/></text:span><text:span text:style-name="T440">abril</text:span><text:span text:style-name="T441"><text:s/></text:span><text:span text:style-name="T442">de</text:span><text:span text:style-name="T443"><text:s/></text:span><text:span text:style-name="T444">dos</text:span><text:span text:style-name="T445"><text:s/></text:span>mil<text:span text:style-name="T446"><text:s/></text:span>tres,<text:span text:style-name="T447"><text:s/></text:span><text:span text:style-name="T448">bajo</text:span><text:span text:style-name="T449"><text:s/></text:span><text:span text:style-name="T450">el</text:span><text:span text:style-name="T451"><text:s/></text:span><text:span text:style-name="T452">número</text:span><text:span text:style-name="T453"><text:s/></text:span><text:span text:style-name="T454">1142</text:span><text:span text:style-name="T455"><text:s/></text:span><text:span text:style-name="T456">de</text:span><text:span text:style-name="T457"><text:s/></text:span>su<text:span text:style-name="T458"><text:s/></text:span><text:span text:style-name="T459">protocolo,</text:span><text:span text:style-name="T460"><text:s/></text:span>con<text:span text:style-name="T461"><text:s/></text:span><text:span text:style-name="T462">CIF</text:span><text:span text:style-name="T463"><text:s/></text:span><text:span text:style-name="T464">B-35062926,</text:span><text:span text:style-name="T465"><text:s/></text:span><text:span text:style-name="T466">manifestando</text:span><text:span text:style-name="T467"><text:s/></text:span><text:span text:style-name="T468">que</text:span><text:span text:style-name="T469"><text:s/></text:span>sus<text:span text:style-name="T470"><text:s/></text:span><text:span text:style-name="T471">facultades</text:span><text:span text:style-name="T472"><text:s/></text:span><text:span text:style-name="T473">siguen</text:span><text:span text:style-name="T474"><text:s/></text:span><text:span text:style-name="T475">vigentes</text:span><text:span text:style-name="T476"><text:s/></text:span>sin<text:span text:style-name="T477"><text:s/></text:span><text:span text:style-name="T478">modificar</text:span><text:span text:style-name="T479"><text:s/></text:span>ni<text:span text:style-name="T480"><text:s/></text:span>revocar<text:span text:style-name="T481"><text:s/></text:span>y,<text:span text:style-name="T482"><text:s/></text:span><text:span text:style-name="T483">además</text:span><text:span text:style-name="T484"><text:s/></text:span><text:span text:style-name="T485">que</text:span><text:span text:style-name="T486"><text:s/></text:span><text:span text:style-name="T487">no</text:span><text:span text:style-name="T488"><text:s/></text:span><text:span text:style-name="T489">ha</text:span><text:span text:style-name="T490"><text:s/></text:span>variado<text:span text:style-name="T491"><text:s/></text:span><text:span text:style-name="T492">la</text:span><text:span text:style-name="T493"><text:s/></text:span>capacidad<text:span text:style-name="T494"><text:s/></text:span><text:span text:style-name="T495">jurídica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entidad</text:span><text:span text:style-name="T502"><text:s/></text:span><text:span text:style-name="T503">que</text:span><text:span text:style-name="T504"><text:s/></text:span><text:span text:style-name="T505">en</text:span><text:span text:style-name="T506"><text:s/></text:span><text:span text:style-name="T507">este</text:span><text:span text:style-name="T508"><text:s/></text:span><text:span text:style-name="T509">acto</text:span><text:span text:style-name="T510"><text:s/></text:span><text:span text:style-name="T511">representa,</text:span><text:span text:style-name="T512"><text:s/></text:span>como<text:span text:style-name="T513"><text:s/></text:span><text:span text:style-name="T514">concesionaria</text:span><text:span text:style-name="T515"><text:s/></text:span><text:span text:style-name="T516">del</text:span><text:span text:style-name="T517"><text:s/></text:span>servicio<text:span text:style-name="T518"><text:s/></text:span><text:span text:style-name="T519">regular</text:span><text:span text:style-name="T520"><text:s/></text:span><text:span text:style-name="T521">interurbano</text:span><text:span text:style-name="T522"><text:s/></text:span><text:span text:style-name="T523">de</text:span><text:span text:style-name="T524"><text:s/></text:span>viajeros<text:span text:style-name="T525"><text:s/></text:span><text:span text:style-name="T526">en</text:span><text:span text:style-name="T527"><text:s/></text:span><text:span text:style-name="T528">la</text:span><text:span text:style-name="T529"><text:s/></text:span>Isla<text:span text:style-name="T530"><text:s/></text:span><text:span text:style-name="T531">de</text:span><text:span text:style-name="T532"><text:s/></text:span>Fuerteventura<text:span text:style-name="T533"><text:s/></text:span>V5201<text:span text:style-name="T534"><text:s/></text:span>GC<text:span text:style-name="T535"><text:s/></text:span><text:span text:style-name="T536">28,<text:s/></text:span>según<text:span text:style-name="T537"><text:s/>acuerdo</text:span><text:s/><text:span text:style-name="T538">del Pleno</text:span><text:s/><text:span text:style-name="T539">del Cabildo de</text:span><text:s/>Fuerteventura<text:span text:style-name="T540"><text:s/>de</text:span><text:s/>fecha<text:span text:style-name="T541"><text:s/>13 de</text:span><text:s/><text:span text:style-name="T542">junio de</text:span><text:s/><text:span text:style-name="T543">2008.</text:span></text:p>
      <text:p text:style-name="P544"/>
      <text:p text:style-name="P545">Ambas<text:span text:style-name="T546"><text:s/></text:span><text:span text:style-name="T547">partes,</text:span><text:span text:style-name="T548"><text:s/></text:span><text:span text:style-name="T549">en</text:span><text:span text:style-name="T550"><text:s/></text:span>razón<text:span text:style-name="T551"><text:s/></text:span><text:span text:style-name="T552">de</text:span><text:span text:style-name="T553"><text:s/></text:span>sus<text:span text:style-name="T554"><text:s/></text:span><text:span text:style-name="T555">respectivos</text:span><text:span text:style-name="T556"><text:s/></text:span>cargos<text:span text:style-name="T557"><text:s/></text:span>y<text:span text:style-name="T558"><text:s/></text:span><text:span text:style-name="T559">en</text:span><text:span text:style-name="T560"><text:s/></text:span><text:span text:style-name="T561">la</text:span><text:span text:style-name="T562"><text:s/></text:span>representación<text:span text:style-name="T563"><text:s/></text:span><text:span text:style-name="T564">que</text:span><text:span text:style-name="T565"><text:s/></text:span><text:span text:style-name="T566">ostentan,</text:span><text:span text:style-name="T567"><text:s/></text:span>se<text:span text:style-name="T568"><text:s/></text:span>reconocen<text:span text:style-name="T569"><text:s/></text:span>mutua<text:span text:style-name="T570"><text:s/></text:span>y<text:span text:style-name="T571"><text:s/></text:span>recíprocamente<text:span text:style-name="T572"><text:s/></text:span><text:span text:style-name="T573">competencia</text:span><text:span text:style-name="T574"><text:s/></text:span>y<text:span text:style-name="T575"><text:s/></text:span>capacidad<text:span text:style-name="T576"><text:s/></text:span><text:span text:style-name="T577">para</text:span><text:span text:style-name="T578"><text:s/></text:span><text:span text:style-name="T579">el</text:span><text:span text:style-name="T580"><text:s/></text:span><text:span text:style-name="T581">otorgamiento</text:span><text:span text:style-name="T582"><text:s/></text:span><text:span text:style-name="T583">del</text:span><text:span text:style-name="T584"><text:s/></text:span><text:span text:style-name="T585">presente</text:span><text:span text:style-name="T586"><text:s/></text:span><text:span text:style-name="T587">Convenio de Colaboración<text:s/></text:span>y,<text:span text:style-name="T588"><text:s/>en<text:s/></text:span>su<text:span text:style-name="T589"><text:s/></text:span>mérito</text:p>
      <text:p text:style-name="P590"/>
      <text:p text:style-name="P591">E<text:span text:style-name="T592"><text:s/></text:span>X<text:span text:style-name="T593"><text:s/></text:span>P<text:span text:style-name="T594"><text:s/></text:span>O<text:span text:style-name="T595"><text:s/></text:span>N<text:span text:style-name="T596"><text:s/></text:span>E<text:span text:style-name="T597"><text:s/></text:span>N</text:p>
      <text:p text:style-name="P598"/>
      <text:p text:style-name="P599"><text:span text:style-name="T600">Con</text:span><text:span text:style-name="T601"><text:s/></text:span><text:span text:style-name="T602">el</text:span><text:span text:style-name="T603"><text:s/></text:span>fin<text:span text:style-name="T604"><text:s/></text:span><text:span text:style-name="T605">de</text:span><text:span text:style-name="T606"><text:s/></text:span><text:span text:style-name="T607">potenciar</text:span><text:span text:style-name="T608"><text:s/></text:span><text:span text:style-name="T609">el</text:span><text:span text:style-name="T610"><text:s/></text:span><text:span text:style-name="T611">uso</text:span><text:span text:style-name="T612"><text:s/></text:span><text:span text:style-name="T613">habitual</text:span><text:span text:style-name="T614"><text:s/></text:span><text:span text:style-name="T615">del</text:span><text:span text:style-name="T616"><text:s/></text:span><text:span text:style-name="T617">transporte</text:span><text:span text:style-name="T618"><text:s/></text:span><text:span text:style-name="T619">público</text:span><text:span text:style-name="T620"><text:s/></text:span><text:span text:style-name="T621">de</text:span><text:span text:style-name="T622"><text:s/></text:span>viajeros<text:span text:style-name="T623"><text:s/></text:span><text:span text:style-name="T624">en</text:span><text:span text:style-name="T625"><text:s/></text:span><text:span text:style-name="T626">Fuerteventura</text:span><text:span text:style-name="T627"><text:s/></text:span><text:span text:style-name="T628">mediante</text:span><text:span text:style-name="T629"><text:s/></text:span>el<text:span text:style-name="T630"><text:s/></text:span><text:span text:style-name="T631">mantenimiento</text:span><text:span text:style-name="T632"><text:s/></text:span>y<text:span text:style-name="T633"><text:s/></text:span><text:span text:style-name="T634">la</text:span><text:span text:style-name="T635"><text:s/></text:span>continuación<text:span text:style-name="T636"><text:s/></text:span><text:span text:style-name="T637">de</text:span><text:span text:style-name="T638"><text:s/></text:span><text:span text:style-name="T639">políticas</text:span><text:span text:style-name="T640"><text:s/></text:span><text:span text:style-name="T641">de</text:span><text:span text:style-name="T642"><text:s/></text:span><text:span text:style-name="T643">bonificación</text:span><text:span text:style-name="T644"><text:s/></text:span><text:span text:style-name="T645">de</text:span><text:span text:style-name="T646"><text:s/></text:span><text:span text:style-name="T647">las</text:span><text:span text:style-name="T648"><text:s/></text:span>tarifas<text:span text:style-name="T649"><text:s/></text:span>vigentes<text:span text:style-name="T650"><text:s/></text:span>a<text:span text:style-name="T651"><text:s/></text:span><text:span text:style-name="T652">aquellos</text:span><text:span text:style-name="T653"><text:s/></text:span><text:span text:style-name="T654">usuarios</text:span><text:span text:style-name="T655"><text:s/></text:span><text:span text:style-name="T656">que</text:span><text:span text:style-name="T657"><text:s/></text:span><text:span text:style-name="T658">utilizan</text:span><text:span text:style-name="T659"><text:s/></text:span>como<text:span text:style-name="T660"><text:s/></text:span>forma<text:span text:style-name="T661"><text:s/></text:span><text:span text:style-name="T662">de</text:span><text:span text:style-name="T663"><text:s/></text:span><text:span text:style-name="T664">pago</text:span><text:span text:style-name="T665"><text:s/></text:span><text:span text:style-name="T666">del</text:span><text:span text:style-name="T667"><text:s/></text:span>servicio<text:span text:style-name="T668"><text:s/></text:span><text:span text:style-name="T669">los</text:span><text:span text:style-name="T670"><text:s/></text:span><text:span text:style-name="T671">denominados</text:span><text:span text:style-name="T672"><text:s/></text:span><text:span text:style-name="T673">bonos,</text:span><text:span text:style-name="T674"><text:s/></text:span>y<text:span text:style-name="T675"><text:s/></text:span><text:span text:style-name="T676">dentro</text:span><text:span text:style-name="T677"><text:s/></text:span><text:span text:style-name="T678">de</text:span><text:span text:style-name="T679"><text:s/></text:span>sus<text:span text:style-name="T680"><text:s/></text:span><text:span text:style-name="T681">posibilidades</text:span><text:span text:style-name="T682"><text:s/></text:span><text:span text:style-name="T683">presupuestarias,</text:span><text:span text:style-name="T684"><text:s/></text:span><text:span text:style-name="T685">el</text:span><text:span text:style-name="T686"><text:s/></text:span><text:span text:style-name="T687">Cabildo</text:span><text:span text:style-name="T688"><text:s/></text:span><text:span text:style-name="T689">de</text:span><text:span text:style-name="T690"><text:s/></text:span><text:span text:style-name="T691">Fuerteventura</text:span><text:span text:style-name="T692"><text:s/></text:span>se<text:span text:style-name="T693"><text:s/></text:span><text:span text:style-name="T694">plantea</text:span><text:span text:style-name="T695"><text:s/></text:span><text:span text:style-name="T696">la</text:span><text:span text:style-name="T697"><text:s/></text:span><text:span text:style-name="T698">necesidad</text:span><text:span text:style-name="T699"><text:s/></text:span><text:span text:style-name="T700">de</text:span><text:span text:style-name="T701"><text:s/></text:span>subvencionar<text:span text:style-name="T702"><text:s/></text:span><text:span text:style-name="T703">aquellos</text:span><text:span text:style-name="T704"><text:s/></text:span><text:span text:style-name="T705">colectivos</text:span><text:span text:style-name="T706"><text:s/></text:span>más<text:span text:style-name="T707"><text:s/></text:span><text:span text:style-name="T708">desfavorecidos,</text:span><text:span text:style-name="T709"><text:s/></text:span><text:span text:style-name="T710">teniendo</text:span><text:span text:style-name="T711"><text:s/></text:span><text:span text:style-name="T712">en</text:span><text:span text:style-name="T713"><text:s/></text:span>cuenta<text:span text:style-name="T714"><text:s/></text:span><text:span text:style-name="T715">que</text:span><text:span text:style-name="T716"><text:s/></text:span><text:span text:style-name="T717">el</text:span><text:span text:style-name="T718"><text:s/></text:span>transporte<text:span text:style-name="T719"><text:s/></text:span><text:span text:style-name="T720">por</text:span><text:span text:style-name="T721"><text:s/></text:span>carretera,<text:span text:style-name="T722"><text:s/></text:span><text:span text:style-name="T723">es</text:span><text:span text:style-name="T724"><text:s/></text:span><text:span text:style-name="T725">una</text:span><text:span text:style-name="T726"><text:s/></text:span><text:span text:style-name="T727">actividad</text:span><text:span text:style-name="T728"><text:s/></text:span><text:span text:style-name="T729">de</text:span><text:span text:style-name="T730"><text:s/></text:span><text:span text:style-name="T731">interés</text:span><text:span text:style-name="T732"><text:s/></text:span><text:span text:style-name="T733">general,</text:span><text:span text:style-name="T734"><text:s/></text:span><text:span text:style-name="T735">de</text:span><text:span text:style-name="T736"><text:s/></text:span>carácter<text:span text:style-name="T737"><text:s/></text:span><text:span text:style-name="T738">estratégico</text:span><text:span text:style-name="T739"><text:s/></text:span><text:span text:style-name="T740">para</text:span><text:span text:style-name="T741"><text:s/></text:span>el<text:span text:style-name="T742"><text:s/></text:span><text:span text:style-name="T743">desarrollo</text:span><text:span text:style-name="T744"><text:s/></text:span>y<text:span text:style-name="T745"><text:s/></text:span>cohesión<text:span text:style-name="T746"><text:s/></text:span>social<text:span text:style-name="T747"><text:s/></text:span>y<text:span text:style-name="T748"><text:s/></text:span>económica,<text:span text:style-name="T749"><text:s/></text:span><text:span text:style-name="T750">declarado</text:span><text:span text:style-name="T751"><text:s/></text:span><text:span text:style-name="T752">de</text:span><text:span text:style-name="T753"><text:s/></text:span>servicio<text:span text:style-name="T754"><text:s/></text:span><text:span text:style-name="T755">público</text:span><text:span text:style-name="T756"><text:s/></text:span><text:span text:style-name="T757">esencial,</text:span><text:span text:style-name="T758"><text:s/></text:span><text:span text:style-name="T759">por</text:span><text:span text:style-name="T760"><text:s/></text:span><text:span text:style-name="T761">lo</text:span><text:span text:style-name="T762"><text:s/></text:span><text:span text:style-name="T763">que</text:span><text:span text:style-name="T764"><text:s/></text:span>se<text:span text:style-name="T765"><text:s/></text:span><text:span text:style-name="T766">debe</text:span><text:span text:style-name="T767"><text:s/></text:span><text:span text:style-name="T768">garantizar</text:span><text:span text:style-name="T769"><text:s/></text:span>la<text:span text:style-name="T770"><text:s/></text:span><text:span text:style-name="T771">movilidad</text:span><text:span text:style-name="T772"><text:s/></text:span><text:span text:style-name="T773">de personas de<text:s/></text:span>modo<text:span text:style-name="T774"><text:s/>regular, continuo accesible</text:span><text:span text:style-name="T775"><text:s/></text:span>y<text:span text:style-name="T776"><text:s/>asequible, por el territorio insular.</text:span></text:p>
      <text:p text:style-name="P777"/>
      <text:p text:style-name="P778"><text:span text:style-name="T779">Desde</text:span><text:span text:style-name="T780"><text:s/></text:span><text:span text:style-name="T781">estas</text:span><text:span text:style-name="T782"><text:s/></text:span><text:span text:style-name="T783">perspectivas,</text:span><text:span text:style-name="T784"><text:s/></text:span><text:span text:style-name="T785">las</text:span><text:span text:style-name="T786"><text:s/></text:span>ventajas<text:span text:style-name="T787"><text:s/></text:span><text:span text:style-name="T788">derivadas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utilización</text:span><text:span text:style-name="T795"><text:s/></text:span><text:span text:style-name="T796">del</text:span><text:span text:style-name="T797"><text:s/></text:span><text:span text:style-name="T798">transporte</text:span><text:span text:style-name="T799"><text:s/></text:span><text:span text:style-name="T800">público,</text:span><text:span text:style-name="T801"><text:s/></text:span><text:span text:style-name="T802">representa</text:span><text:span text:style-name="T803"><text:s/></text:span><text:span text:style-name="T804">una</text:span><text:span text:style-name="T805"><text:s/></text:span><text:span text:style-name="T806">apuesta</text:span><text:span text:style-name="T807"><text:s/></text:span><text:span text:style-name="T808">por</text:span><text:span text:style-name="T809"><text:s/></text:span><text:span text:style-name="T810">priorizar</text:span><text:span text:style-name="T811"><text:s/></text:span><text:span text:style-name="T812">un</text:span><text:span text:style-name="T813"><text:s/></text:span>sistema<text:span text:style-name="T814"><text:s/></text:span><text:span text:style-name="T815">de</text:span><text:span text:style-name="T816"><text:s/></text:span><text:span text:style-name="T817">desplazamientos</text:span><text:span text:style-name="T818"><text:s/></text:span>claramente<text:span text:style-name="T819"><text:s/></text:span><text:span text:style-name="T820">sostenible</text:span><text:span text:style-name="T821"><text:s/></text:span>frente<text:span text:style-name="T822"><text:s/></text:span><text:span text:style-name="T823">al</text:span><text:span text:style-name="T824"><text:s/></text:span>transporte<text:span text:style-name="T825"><text:s/></text:span><text:span text:style-name="T826">particular,</text:span><text:span text:style-name="T827"><text:s/></text:span><text:span text:style-name="T828">que</text:span><text:span text:style-name="T829"><text:s/></text:span><text:span text:style-name="T830">contribuye</text:span><text:span text:style-name="T831"><text:s/></text:span>a<text:span text:style-name="T832"><text:s/></text:span><text:span text:style-name="T833">minimizar</text:span><text:span text:style-name="T834"><text:s/></text:span><text:span text:style-name="T835">los</text:span><text:span text:style-name="T836"><text:s/></text:span><text:span text:style-name="T837">efectos</text:span><text:span text:style-name="T838"><text:s/></text:span><text:span text:style-name="T839">negativos</text:span><text:span text:style-name="T840"><text:s/></text:span><text:span text:style-name="T841">que</text:span><text:span text:style-name="T842"><text:s/></text:span>sobre<text:span text:style-name="T843"><text:s/></text:span><text:span text:style-name="T844">el</text:span><text:span text:style-name="T845"><text:s/></text:span><text:span text:style-name="T846">medioambiente,</text:span><text:span text:style-name="T847"><text:s/></text:span><text:span text:style-name="T848">el</text:span><text:span text:style-name="T849"><text:s/></text:span>consumo<text:span text:style-name="T850"><text:s/></text:span><text:span text:style-name="T851">energético</text:span><text:span text:style-name="T852"><text:s/></text:span>y<text:span text:style-name="T853"><text:s/></text:span><text:span text:style-name="T854">la</text:span><text:span text:style-name="T855"><text:s/></text:span><text:span text:style-name="T856">calidad</text:span><text:span text:style-name="T857"><text:s/></text:span><text:span text:style-name="T858">de</text:span><text:span text:style-name="T859"><text:s/></text:span>vida<text:span text:style-name="T860"><text:s/></text:span><text:span text:style-name="T861">provoca</text:span><text:span text:style-name="T862"><text:s/></text:span><text:span text:style-name="T863">la</text:span><text:span text:style-name="T864"><text:s/></text:span><text:span text:style-name="T865">utilización,</text:span><text:span text:style-name="T866"><text:s/></text:span><text:span text:style-name="T867">en</text:span><text:span text:style-name="T868"><text:s/></text:span>muchas<text:span text:style-name="T869"><text:s/></text:span><text:span text:style-name="T870">ocasiones</text:span><text:span text:style-name="T871"><text:s/></text:span><text:span text:style-name="T872">abusivas</text:span><text:span text:style-name="T873"><text:s/></text:span>e<text:span text:style-name="T874"><text:s/></text:span><text:span text:style-name="T875">irracional,</text:span><text:span text:style-name="T876"><text:s/></text:span><text:span text:style-name="T877">de</text:span><text:span text:style-name="T878"><text:s/></text:span><text:span text:style-name="T879">los</text:span><text:span text:style-name="T880"><text:s/></text:span>medios<text:span text:style-name="T881"><text:s/></text:span><text:span text:style-name="T882">privados</text:span><text:span text:style-name="T883"><text:s/></text:span><text:span text:style-name="T884">de</text:span><text:span text:style-name="T885"><text:s/></text:span><text:span text:style-name="T886">desplazamientos,</text:span><text:span text:style-name="T887"><text:s/></text:span>y<text:span text:style-name="T888"><text:s/></text:span><text:span text:style-name="T889">que,</text:span><text:span text:style-name="T890"><text:s/></text:span><text:span text:style-name="T891">en</text:span><text:span text:style-name="T892"><text:s/></text:span><text:span text:style-name="T893">último</text:span><text:span text:style-name="T894"><text:s/></text:span>término,<text:span text:style-name="T895"><text:s/></text:span><text:span text:style-name="T896">fortalece</text:span><text:span text:style-name="T897"><text:s/></text:span><text:span text:style-name="T898">actitudes</text:span><text:span text:style-name="T899"><text:s/></text:span><text:span text:style-name="T900">ciudadanas</text:span><text:span text:style-name="T901"><text:s/></text:span>más<text:span text:style-name="T902"><text:s/></text:span><text:span text:style-name="T903">proclives</text:span><text:span text:style-name="T904"><text:s/></text:span>a<text:span text:style-name="T905"><text:s/></text:span><text:span text:style-name="T906">utilizar</text:span><text:span text:style-name="T907"><text:s/></text:span>formas<text:span text:style-name="T908"><text:s/></text:span><text:span text:style-name="T909">de</text:span><text:span text:style-name="T910"><text:s/></text:span><text:span text:style-name="T911">transportes</text:span><text:span text:style-name="T912"><text:s/></text:span><text:span text:style-name="T913">eficientes</text:span></text:p>
      <text:p text:style-name="P914"/>
      <text:p text:style-name="P972"><text:span text:style-name="T973">que<text:s/></text:span><text:span text:style-name="T974">respondan<text:s/></text:span>satisfactoriamente<text:span text:style-name="T975"><text:s/></text:span>a<text:span text:style-name="T976"><text:s/>las necesidades<text:s/></text:span>sociales.</text:p>
      <text:p text:style-name="P977"/>
      <text:p text:style-name="P978">Asimismo,<text:span text:style-name="T979"><text:s/></text:span><text:span text:style-name="T980">enfocada</text:span><text:span text:style-name="T981"><text:s/></text:span>la<text:span text:style-name="T982"><text:s/></text:span>subvención<text:span text:style-name="T983"><text:s/></text:span>como<text:span text:style-name="T984"><text:s/></text:span>medida<text:span text:style-name="T985"><text:s/></text:span><text:span text:style-name="T986">protectora</text:span><text:span text:style-name="T987"><text:s/></text:span>o<text:span text:style-name="T988"><text:s/></text:span><text:span text:style-name="T989">de</text:span><text:span text:style-name="T990"><text:s/></text:span><text:span text:style-name="T991">acción</text:span><text:span text:style-name="T992"><text:s/></text:span>social,<text:span text:style-name="T993"><text:s/></text:span><text:span text:style-name="T994">hay</text:span><text:span text:style-name="T995"><text:s/></text:span><text:span text:style-name="T996">que</text:span><text:span text:style-name="T997"><text:s/></text:span><text:span text:style-name="T998">partir</text:span><text:span text:style-name="T999"><text:s/></text:span><text:span text:style-name="T1000">de</text:span><text:span text:style-name="T1001"><text:s/></text:span><text:span text:style-name="T1002">la</text:span><text:span text:style-name="T1003"><text:s/></text:span>consideración<text:span text:style-name="T1004"><text:s/></text:span>conforme<text:span text:style-name="T1005"><text:s/></text:span><text:span text:style-name="T1006">la</text:span><text:span text:style-name="T1007"><text:s/></text:span>cual,<text:span text:style-name="T1008"><text:s/></text:span><text:span text:style-name="T1009">dentro</text:span><text:span text:style-name="T1010"><text:s/></text:span><text:span text:style-name="T1011">del</text:span><text:span text:style-name="T1012"><text:s/></text:span>conjunto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ciudadanía,</text:span><text:span text:style-name="T1019"><text:s/></text:span>se<text:span text:style-name="T1020"><text:s/></text:span><text:span text:style-name="T1021">destacan</text:span><text:span text:style-name="T1022"><text:s/></text:span><text:span text:style-name="T1023">determinados</text:span><text:span text:style-name="T1024"><text:s/></text:span><text:span text:style-name="T1025">grupos</text:span><text:span text:style-name="T1026"><text:s/></text:span>cuya<text:span text:style-name="T1027"><text:s/></text:span><text:span text:style-name="T1028">existencia</text:span><text:span text:style-name="T1029"><text:s/></text:span>se<text:span text:style-name="T1030"><text:s/></text:span><text:span text:style-name="T1031">desarrolla,</text:span><text:span text:style-name="T1032"><text:s/></text:span>sea<text:span text:style-name="T1033"><text:s/></text:span><text:span text:style-name="T1034">por</text:span><text:span text:style-name="T1035"><text:s/></text:span>razones<text:span text:style-name="T1036"><text:s/></text:span><text:span text:style-name="T1037">económicas,</text:span><text:span text:style-name="T1038"><text:s/></text:span><text:span text:style-name="T1039">laborales,</text:span><text:span text:style-name="T1040"><text:s/></text:span><text:span text:style-name="T1041">familiares</text:span><text:span text:style-name="T1042"><text:s/></text:span>o<text:span text:style-name="T1043"><text:s/></text:span><text:span text:style-name="T1044">personales,</text:span><text:span text:style-name="T1045"><text:s/></text:span><text:span text:style-name="T1046">en</text:span><text:span text:style-name="T1047"><text:s/></text:span><text:span text:style-name="T1048">el</text:span><text:span text:style-name="T1049"><text:s/></text:span>contexto<text:span text:style-name="T1050"><text:s/></text:span>de<text:span text:style-name="T1051"><text:s/></text:span><text:span text:style-name="T1052">unas</text:span><text:span text:style-name="T1053"><text:s/></text:span><text:span text:style-name="T1054">condiciones</text:span><text:span text:style-name="T1055"><text:s/></text:span>o<text:span text:style-name="T1056"><text:s/></text:span>circunstancias<text:span text:style-name="T1057"><text:s/></text:span><text:span text:style-name="T1058">que</text:span><text:span text:style-name="T1059"><text:s/></text:span><text:span text:style-name="T1060">les</text:span><text:span text:style-name="T1061"><text:s/></text:span><text:span text:style-name="T1062">hacen</text:span><text:span text:style-name="T1063"><text:s/></text:span><text:span text:style-name="T1064">merecedores</text:span><text:span text:style-name="T1065"><text:s/></text:span><text:span text:style-name="T1066">de</text:span><text:span text:style-name="T1067"><text:s/></text:span><text:span text:style-name="T1068">una</text:span><text:span text:style-name="T1069"><text:s/></text:span><text:span text:style-name="T1070">específica</text:span><text:span text:style-name="T1071"><text:s/></text:span><text:span text:style-name="T1072">atención</text:span><text:span text:style-name="T1073"><text:s/></text:span><text:span text:style-name="T1074">solidaria,</text:span><text:span text:style-name="T1075"><text:s/></text:span><text:span text:style-name="T1076">pública</text:span><text:span text:style-name="T1077"><text:s/></text:span>y<text:span text:style-name="T1078"><text:s/></text:span>social,<text:span text:style-name="T1079"><text:s/></text:span><text:span text:style-name="T1080">que</text:span><text:span text:style-name="T1081"><text:s/></text:span><text:span text:style-name="T1082">no</text:span><text:span text:style-name="T1083"><text:s/></text:span><text:span text:style-name="T1084">puede</text:span><text:span text:style-name="T1085"><text:s/></text:span><text:span text:style-name="T1086">desconocerse</text:span><text:span text:style-name="T1087"><text:s/></text:span><text:span text:style-name="T1088">por parte de</text:span><text:s/><text:span text:style-name="T1089">los poderes<text:s/></text:span>responsables<text:s/><text:span text:style-name="T1090">de la acción</text:span><text:s/><text:span text:style-name="T1091">administrativa del</text:span><text:span text:style-name="T1092"><text:s/></text:span><text:span text:style-name="T1093">transporte.</text:span></text:p>
      <text:p text:style-name="P1094"/>
      <text:p text:style-name="P1095">El<text:span text:style-name="T1096"><text:s/></text:span><text:span text:style-name="T1097">transporte</text:span><text:span text:style-name="T1098"><text:s/></text:span><text:span text:style-name="T1099">interurbano</text:span><text:span text:style-name="T1100"><text:s/></text:span><text:span text:style-name="T1101">de</text:span><text:span text:style-name="T1102"><text:s/></text:span>viajeros<text:span text:style-name="T1103"><text:s/></text:span><text:span text:style-name="T1104">por</text:span><text:span text:style-name="T1105"><text:s/></text:span>carretera,<text:span text:style-name="T1106"><text:s/></text:span>tiene<text:span text:style-name="T1107"><text:s/></text:span>carácter<text:span text:style-name="T1108"><text:s/></text:span><text:span text:style-name="T1109">de</text:span><text:span text:style-name="T1110"><text:s/></text:span>servicio<text:span text:style-name="T1111"><text:s/></text:span><text:span text:style-name="T1112">público</text:span><text:span text:style-name="T1113"><text:s/></text:span><text:span text:style-name="T1114">esencial</text:span><text:span text:style-name="T1115"><text:s/></text:span>y<text:span text:style-name="T1116"><text:s/></text:span><text:span text:style-name="T1117">goza</text:span><text:span text:style-name="T1118"><text:s/></text:span><text:span text:style-name="T1119">de</text:span><text:span text:style-name="T1120"><text:s/></text:span><text:span text:style-name="T1121">financiación</text:span><text:span text:style-name="T1122"><text:s/></text:span><text:span text:style-name="T1123">específica</text:span><text:span text:style-name="T1124"><text:s/></text:span><text:span text:style-name="T1125">en</text:span><text:span text:style-name="T1126"><text:s/></text:span><text:span text:style-name="T1127">los</text:span><text:span text:style-name="T1128"><text:s/></text:span><text:span text:style-name="T1129">Presupuestos</text:span><text:span text:style-name="T1130"><text:s/></text:span><text:span text:style-name="T1131">Generales</text:span><text:span text:style-name="T1132"><text:s/></text:span><text:span text:style-name="T1133">del</text:span><text:span text:style-name="T1134"><text:s/></text:span>Estado,<text:span text:style-name="T1135"><text:s/></text:span>de<text:span text:style-name="T1136"><text:s/></text:span><text:span text:style-name="T1137">la</text:span><text:span text:style-name="T1138"><text:s/></text:span><text:span text:style-name="T1139">Comunidad<text:s/></text:span>Autónoma<text:span text:style-name="T1140"><text:s/>de Canarias<text:s/></text:span>y<text:span text:style-name="T1141"><text:s/>del Cabildo<text:s/></text:span>de<text:span text:style-name="T1142"><text:s/></text:span><text:span text:style-name="T1143">Fuerteventura.</text:span></text:p>
      <text:p text:style-name="P1144"/>
      <text:p text:style-name="P1145"><text:span text:style-name="T1146">La</text:span><text:span text:style-name="T1147"><text:s/></text:span><text:span text:style-name="T1148">financiación</text:span><text:span text:style-name="T1149"><text:s/></text:span><text:span text:style-name="T1150">de</text:span><text:span text:style-name="T1151"><text:s/></text:span><text:span text:style-name="T1152">las</text:span><text:span text:style-name="T1153"><text:s/></text:span><text:span text:style-name="T1154">necesidades</text:span><text:span text:style-name="T1155"><text:s/></text:span><text:span text:style-name="T1156">del</text:span><text:span text:style-name="T1157"><text:s/></text:span>sistema<text:span text:style-name="T1158"><text:s/></text:span><text:span text:style-name="T1159">del</text:span><text:span text:style-name="T1160"><text:s/></text:span><text:span text:style-name="T1161">transporte</text:span><text:span text:style-name="T1162"><text:s/></text:span><text:span text:style-name="T1163">público</text:span><text:span text:style-name="T1164"><text:s/></text:span><text:span text:style-name="T1165">regular</text:span><text:span text:style-name="T1166"><text:s/></text:span>de<text:span text:style-name="T1167"><text:s/></text:span><text:span text:style-name="T1168">viajeros,</text:span><text:span text:style-name="T1169"><text:s/></text:span><text:span text:style-name="T1170">entendido</text:span><text:span text:style-name="T1171"><text:s/></text:span><text:span text:style-name="T1172">éste</text:span><text:span text:style-name="T1173"><text:s/></text:span>como<text:span text:style-name="T1174"><text:s/></text:span><text:span text:style-name="T1175">una</text:span><text:span text:style-name="T1176"><text:s/></text:span><text:span text:style-name="T1177">obligación</text:span><text:span text:style-name="T1178"><text:s/></text:span><text:span text:style-name="T1179">de</text:span><text:span text:style-name="T1180"><text:s/></text:span>servicio<text:span text:style-name="T1181"><text:s/></text:span><text:span text:style-name="T1182">público</text:span><text:span text:style-name="T1183"><text:s/></text:span>terrestre,<text:span text:style-name="T1184"><text:s/></text:span>constituye<text:span text:style-name="T1185"><text:s/></text:span><text:span text:style-name="T1186">un</text:span><text:span text:style-name="T1187"><text:s/></text:span><text:span text:style-name="T1188">eje</text:span><text:span text:style-name="T1189"><text:s/></text:span><text:span text:style-name="T1190">estratégico</text:span><text:span text:style-name="T1191"><text:s/></text:span><text:span text:style-name="T1192">para</text:span><text:span text:style-name="T1193"><text:s/></text:span><text:span text:style-name="T1194">el</text:span><text:span text:style-name="T1195"><text:s/></text:span>Gobierno<text:span text:style-name="T1196"><text:s/></text:span><text:span text:style-name="T1197">de</text:span><text:span text:style-name="T1198"><text:s/></text:span><text:span text:style-name="T1199">Canarias</text:span><text:span text:style-name="T1200"><text:s/></text:span><text:span text:style-name="T1201">para</text:span><text:span text:style-name="T1202"><text:s/></text:span>favorecer<text:span text:style-name="T1203"><text:s/></text:span><text:span text:style-name="T1204">la</text:span><text:span text:style-name="T1205"><text:s/></text:span>movilidad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ciudadanía</text:span><text:span text:style-name="T1212"><text:s/></text:span><text:span text:style-name="T1213">en</text:span><text:span text:style-name="T1214"><text:s/></text:span><text:span text:style-name="T1215">Canarias,</text:span><text:span text:style-name="T1216"><text:s/></text:span><text:span text:style-name="T1217">puesto</text:span><text:span text:style-name="T1218"><text:s/></text:span><text:span text:style-name="T1219">que</text:span><text:span text:style-name="T1220"><text:s/></text:span><text:span text:style-name="T1221">las</text:span><text:span text:style-name="T1222"><text:s/></text:span><text:span text:style-name="T1223">entidades</text:span><text:span text:style-name="T1224"><text:s/></text:span><text:span text:style-name="T1225">locales</text:span><text:span text:style-name="T1226"><text:s/></text:span><text:span text:style-name="T1227">perceptoras</text:span><text:span text:style-name="T1228"><text:s/></text:span><text:span text:style-name="T1229">de</text:span><text:span text:style-name="T1230"><text:s/></text:span><text:span text:style-name="T1231">las</text:span><text:span text:style-name="T1232"><text:s/></text:span><text:span text:style-name="T1233">aportaciones</text:span><text:span text:style-name="T1234"><text:s/></text:span><text:span text:style-name="T1235">dinerarias</text:span><text:span text:style-name="T1236"><text:s/></text:span><text:span text:style-name="T1237">no</text:span><text:span text:style-name="T1238"><text:s/></text:span><text:span text:style-name="T1239">disponen</text:span><text:span text:style-name="T1240"><text:s/></text:span><text:span text:style-name="T1241">de</text:span><text:span text:style-name="T1242"><text:s/></text:span>recursos<text:span text:style-name="T1243"><text:s/></text:span><text:span text:style-name="T1244">suficientes</text:span><text:span text:style-name="T1245"><text:s/></text:span><text:span text:style-name="T1246">para<text:s/></text:span>su<text:span text:style-name="T1247"><text:s/>ejecución.</text:span></text:p>
      <text:p text:style-name="P1248"/>
      <text:p text:style-name="P1249">El<text:span text:style-name="T1250"><text:s/></text:span><text:span text:style-name="T1251">Gobierno</text:span><text:span text:style-name="T1252"><text:s/></text:span><text:span text:style-name="T1253">de</text:span><text:span text:style-name="T1254"><text:s/></text:span><text:span text:style-name="T1255">Canarias</text:span><text:span text:style-name="T1256"><text:s/></text:span>viene<text:span text:style-name="T1257"><text:s/></text:span><text:span text:style-name="T1258">desarrollando</text:span><text:span text:style-name="T1259"><text:s/></text:span><text:span text:style-name="T1260">una</text:span><text:span text:style-name="T1261"><text:s/></text:span><text:span text:style-name="T1262">política</text:span><text:span text:style-name="T1263"><text:s/></text:span><text:span text:style-name="T1264">de</text:span><text:span text:style-name="T1265"><text:s/></text:span>fomento<text:span text:style-name="T1266"><text:s/></text:span><text:span text:style-name="T1267">destinada</text:span><text:span text:style-name="T1268"><text:s/></text:span>a<text:span text:style-name="T1269"><text:s/></text:span>la<text:span text:style-name="T1270"><text:s/></text:span><text:span text:style-name="T1271">ordenación</text:span><text:span text:style-name="T1272"><text:s/></text:span>y<text:span text:style-name="T1273"><text:s/></text:span><text:span text:style-name="T1274">planificación</text:span><text:span text:style-name="T1275"><text:s/></text:span><text:span text:style-name="T1276">del</text:span><text:span text:style-name="T1277"><text:s/></text:span><text:span text:style-name="T1278">transporte</text:span><text:span text:style-name="T1279"><text:s/></text:span><text:span text:style-name="T1280">en</text:span><text:span text:style-name="T1281"><text:s/></text:span><text:span text:style-name="T1282">Canarias</text:span><text:span text:style-name="T1283"><text:s/></text:span><text:span text:style-name="T1284">en</text:span><text:span text:style-name="T1285"><text:s/></text:span><text:span text:style-name="T1286">coordinación</text:span><text:span text:style-name="T1287"><text:s/></text:span>con<text:span text:style-name="T1288"><text:s/></text:span><text:span text:style-name="T1289">los</text:span><text:span text:style-name="T1290"><text:s/></text:span><text:span text:style-name="T1291">Cabildos</text:span><text:span text:style-name="T1292"><text:s/></text:span>y<text:span text:style-name="T1293"><text:s/></text:span><text:span text:style-name="T1294">entes</text:span><text:span text:style-name="T1295"><text:s/></text:span><text:span text:style-name="T1296">componentes</text:span><text:span text:style-name="T1297"><text:s/></text:span><text:span text:style-name="T1298">para</text:span><text:span text:style-name="T1299"><text:s/></text:span>promover<text:span text:style-name="T1300"><text:s/></text:span><text:span text:style-name="T1301">actuaciones</text:span><text:span text:style-name="T1302"><text:s/></text:span><text:span text:style-name="T1303">interadministrativas</text:span><text:span text:style-name="T1304"><text:s/></text:span><text:span text:style-name="T1305">en</text:span><text:span text:style-name="T1306"><text:s/></text:span><text:span text:style-name="T1307">materia</text:span><text:span text:style-name="T1308"><text:s/></text:span><text:span text:style-name="T1309">de</text:span><text:span text:style-name="T1310"><text:s/></text:span><text:span text:style-name="T1311">movilidad</text:span><text:span text:style-name="T1312"><text:s/></text:span><text:span text:style-name="T1313">donde</text:span><text:span text:style-name="T1314"><text:s/></text:span><text:span text:style-name="T1315">prime</text:span><text:span text:style-name="T1316"><text:s/></text:span><text:span text:style-name="T1317">el</text:span><text:span text:style-name="T1318"><text:s/></text:span><text:span text:style-name="T1319">uso</text:span><text:span text:style-name="T1320"><text:s/></text:span><text:span text:style-name="T1321">del</text:span><text:span text:style-name="T1322"><text:s/></text:span><text:span text:style-name="T1323">transporte</text:span><text:span text:style-name="T1324"><text:s/></text:span><text:span text:style-name="T1325">público</text:span><text:span text:style-name="T1326"><text:s/></text:span><text:span text:style-name="T1327">sobre</text:span><text:span text:style-name="T1328"><text:s/></text:span><text:span text:style-name="T1329">el</text:span><text:span text:style-name="T1330"><text:s/></text:span><text:span text:style-name="T1331">privado</text:span><text:span text:style-name="T1332"><text:s/></text:span><text:span text:style-name="T1333">entre</text:span><text:span text:style-name="T1334"><text:s/></text:span><text:span text:style-name="T1335">las</text:span><text:span text:style-name="T1336"><text:s/></text:span><text:span text:style-name="T1337">que</text:span><text:span text:style-name="T1338"><text:s/></text:span>se<text:span text:style-name="T1339"><text:s/></text:span><text:span text:style-name="T1340">incluyen</text:span><text:span text:style-name="T1341"><text:s/></text:span><text:span text:style-name="T1342">la</text:span><text:span text:style-name="T1343"><text:s/></text:span><text:span text:style-name="T1344">política</text:span><text:span text:style-name="T1345"><text:s/></text:span><text:span text:style-name="T1346">de</text:span><text:span text:style-name="T1347"><text:s/></text:span><text:span text:style-name="T1348">bonificación</text:span><text:span text:style-name="T1349"><text:s/></text:span><text:span text:style-name="T1350">del</text:span><text:span text:style-name="T1351"><text:s/></text:span><text:span text:style-name="T1352">precio</text:span><text:span text:style-name="T1353"><text:s/></text:span><text:span text:style-name="T1354">final</text:span><text:span text:style-name="T1355"><text:s/></text:span><text:span text:style-name="T1356">del</text:span><text:span text:style-name="T1357"><text:s/></text:span><text:span text:style-name="T1358">billete</text:span><text:span text:style-name="T1359"><text:s/></text:span><text:span text:style-name="T1360">del</text:span><text:span text:style-name="T1361"><text:s/></text:span>transporte<text:span text:style-name="T1362"><text:s/></text:span><text:span text:style-name="T1363">púbico</text:span><text:span text:style-name="T1364"><text:s/></text:span>regular<text:span text:style-name="T1365"><text:s/></text:span><text:span text:style-name="T1366">de</text:span><text:span text:style-name="T1367"><text:s/></text:span><text:span text:style-name="T1368">viajeros</text:span><text:span text:style-name="T1369"><text:s/></text:span>(Bono<text:span text:style-name="T1370"><text:s/></text:span><text:span text:style-name="T1371">residente</text:span><text:span text:style-name="T1372"><text:s/></text:span><text:span text:style-name="T1373">canario)</text:span><text:span text:style-name="T1374"><text:s/></text:span>y<text:span text:style-name="T1375"><text:s/></text:span><text:span text:style-name="T1376">actuaciones</text:span><text:s/><text:span text:style-name="T1377">que</text:span><text:s/>se<text:span text:style-name="T1378"><text:s/></text:span><text:span text:style-name="T1379">concretan</text:span><text:s/>a<text:span text:style-name="T1380"><text:s/></text:span>través<text:s/><text:span text:style-name="T1381">de</text:span><text:span text:style-name="T1382"><text:s/></text:span><text:span text:style-name="T1383">las</text:span><text:s/><text:span text:style-name="T1384">diferentes</text:span><text:span text:style-name="T1385"><text:s/></text:span><text:span text:style-name="T1386">Órdenes</text:span><text:s/><text:span text:style-name="T1387">de</text:span><text:s/><text:span text:style-name="T1388">aportación</text:span><text:span text:style-name="T1389"><text:s/></text:span><text:span text:style-name="T1390">dineraria</text:span><text:s/><text:span text:style-name="T1391">del</text:span><text:span text:style-name="T1392"><text:s/></text:span><text:span text:style-name="T1393">Gobierno de Canarias</text:span></text:p>
      <text:p text:style-name="P1394"/>
      <text:p text:style-name="P1395">Que<text:span text:style-name="T1396"><text:s/></text:span>la<text:span text:style-name="T1397"><text:s/></text:span>mercantil<text:span text:style-name="T1398"><text:s/></text:span>Transportes<text:span text:style-name="T1399"><text:s/></text:span>Antonio<text:span text:style-name="T1400"><text:s/></text:span><text:span text:style-name="T1401">Díaz</text:span><text:span text:style-name="T1402"><text:s/></text:span><text:span text:style-name="T1403">Hernández,</text:span><text:span text:style-name="T1404"><text:s/></text:span>S.L.,<text:span text:style-name="T1405"><text:s/></text:span>viene<text:span text:style-name="T1406"><text:s/></text:span><text:span text:style-name="T1407">prestando</text:span><text:span text:style-name="T1408"><text:s/></text:span><text:span text:style-name="T1409">mediante</text:span><text:span text:style-name="T1410"><text:s/></text:span><text:span text:style-name="T1411">concesión el<text:s/></text:span>Transporte<text:span text:style-name="T1412"><text:s/>Regular<text:s/></text:span>Interurbano<text:span text:style-name="T1413"><text:s/>de</text:span><text:s/><text:span text:style-name="T1414">Viajeros por Carretera</text:span><text:s/><text:span text:style-name="T1415">en la<text:s/></text:span>Isla<text:s/><text:span text:style-name="T1416">de<text:s/></text:span>Fuerteventura.</text:p>
      <text:p text:style-name="P1417"/>
      <text:p text:style-name="P1418">El<text:span text:style-name="T1419"><text:s/></text:span><text:span text:style-name="T1420">Cabildo</text:span><text:span text:style-name="T1421"><text:s/></text:span><text:span text:style-name="T1422">en</text:span><text:span text:style-name="T1423"><text:s/></text:span><text:span text:style-name="T1424">la</text:span><text:span text:style-name="T1425"><text:s/></text:span><text:span text:style-name="T1426">formaliz</text:span><text:span text:style-name="T1427">ación</text:span><text:span text:style-name="T1428"><text:s/></text:span><text:span text:style-name="T1429">del</text:span><text:span text:style-name="T1430"><text:s/></text:span><text:span text:style-name="T1431">presente</text:span><text:span text:style-name="T1432"><text:s/></text:span><text:span text:style-name="T1433">Convenio,</text:span><text:span text:style-name="T1434"><text:s/></text:span><text:span text:style-name="T1435">aspira</text:span><text:span text:style-name="T1436"><text:s/></text:span><text:span text:style-name="T1437">garantizar</text:span><text:span text:style-name="T1438"><text:s/></text:span>un<text:span text:style-name="T1439"><text:s/></text:span><text:span text:style-name="T1440">nivel</text:span><text:span text:style-name="T1441"><text:s/></text:span><text:span text:style-name="T1442">de</text:span><text:span text:style-name="T1443"><text:s/></text:span>calidad<text:span text:style-name="T1444"><text:s/></text:span><text:span text:style-name="T1445">adecuado</text:span><text:span text:style-name="T1446"><text:s/></text:span><text:span text:style-name="T1447">en</text:span><text:span text:style-name="T1448"><text:s/></text:span><text:span text:style-name="T1449">las</text:span><text:span text:style-name="T1450"><text:s/></text:span><text:span text:style-name="T1451">necesidades</text:span><text:span text:style-name="T1452"><text:s/></text:span><text:span text:style-name="T1453">de</text:span><text:span text:style-name="T1454"><text:s/></text:span><text:span text:style-name="T1455">desplazamiento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población</text:span><text:span text:style-name="T1462"><text:s/></text:span><text:span text:style-name="T1463">insular,</text:span><text:span text:style-name="T1464"><text:s/></text:span><text:span text:style-name="T1465">proponiendo</text:span><text:span text:style-name="T1466"><text:s/></text:span>como<text:span text:style-name="T1467"><text:s/></text:span><text:span text:style-name="T1468">objetivos</text:span><text:span text:style-name="T1469"><text:s/></text:span><text:span text:style-name="T1470">principales</text:span><text:span text:style-name="T1471"><text:s/></text:span>el<text:span text:style-name="T1472"><text:s/></text:span>fomento<text:span text:style-name="T1473"><text:s/></text:span><text:span text:style-name="T1474">de</text:span><text:span text:style-name="T1475"><text:s/></text:span><text:span text:style-name="T1476">la</text:span><text:span text:style-name="T1477"><text:s/></text:span>movilidad,<text:span text:style-name="T1478"><text:s/></text:span><text:span text:style-name="T1479">la</text:span><text:span text:style-name="T1480"><text:s/></text:span><text:span text:style-name="T1481">protección</text:span><text:span text:style-name="T1482"><text:s/></text:span><text:span text:style-name="T1483">social</text:span><text:span text:style-name="T1484"><text:s/></text:span>y<text:span text:style-name="T1485"><text:s/></text:span><text:span text:style-name="T1486">la</text:span><text:span text:style-name="T1487"><text:s/></text:span><text:span text:style-name="T1488">sostenibilidad</text:span><text:span text:style-name="T1489"><text:s/></text:span><text:span text:style-name="T1490">medioambiental,</text:span><text:span text:style-name="T1491"><text:s/></text:span><text:span text:style-name="T1492">en</text:span><text:span text:style-name="T1493"><text:s/></text:span>relación<text:span text:style-name="T1494"><text:s/></text:span>a<text:span text:style-name="T1495"><text:s/></text:span><text:span text:style-name="T1496">la</text:span><text:span text:style-name="T1497"><text:s/></text:span><text:span text:style-name="T1498">puesta</text:span><text:span text:style-name="T1499"><text:s/></text:span><text:span text:style-name="T1500">en</text:span><text:span text:style-name="T1501"><text:s/></text:span>marcha<text:span text:style-name="T1502"><text:s/></text:span>e<text:span text:style-name="T1503"><text:s/></text:span><text:span text:style-name="T1504">implementación</text:span><text:span text:style-name="T1505"><text:s/></text:span><text:span text:style-name="T1506">del</text:span><text:span text:style-name="T1507"><text:s/></text:span>Bono<text:span text:style-name="T1508"><text:s/></text:span><text:span text:style-name="T1509">Residente</text:span><text:span text:style-name="T1510"><text:s/></text:span><text:span text:style-name="T1511">Canario</text:span><text:span text:style-name="T1512"><text:s/></text:span><text:span text:style-name="T1513">en la isla de Fuerteventura.</text:span></text:p>
      <text:p text:style-name="P1514"/>
      <text:p text:style-name="P1515">A<text:span text:style-name="T1516"><text:s/></text:span><text:span text:style-name="T1517">todos</text:span><text:span text:style-name="T1518"><text:s/></text:span><text:span text:style-name="T1519">los</text:span><text:span text:style-name="T1520"><text:s/></text:span><text:span text:style-name="T1521">efectos</text:span><text:span text:style-name="T1522"><text:s/></text:span><text:span text:style-name="T1523">este</text:span><text:span text:style-name="T1524"><text:s/></text:span>convenio<text:span text:style-name="T1525"><text:s/></text:span>tendrá<text:span text:style-name="T1526"><text:s/></text:span><text:span text:style-name="T1527">el</text:span><text:span text:style-name="T1528"><text:s/></text:span>carácter<text:span text:style-name="T1529"><text:s/></text:span><text:span text:style-name="T1530">de</text:span><text:span text:style-name="T1531"><text:s/></text:span><text:span text:style-name="T1532">bases</text:span><text:span text:style-name="T1533"><text:s/></text:span><text:span text:style-name="T1534">reguladoras</text:span><text:span text:style-name="T1535"><text:s/></text:span><text:span text:style-name="T1536">para</text:span><text:span text:style-name="T1537"><text:s/></text:span>la<text:span text:style-name="T1538"><text:s/></text:span><text:span text:style-name="T1539">concesión</text:span><text:span text:style-name="T1540"><text:s/></text:span><text:span text:style-name="T1541">de</text:span><text:span text:style-name="T1542"><text:s/></text:span><text:span text:style-name="T1543">las</text:span><text:span text:style-name="T1544"><text:s/></text:span><text:span text:style-name="T1545">subvenciones,</text:span><text:span text:style-name="T1546"><text:s/></text:span>de<text:span text:style-name="T1547"><text:s/></text:span>acuerdo<text:span text:style-name="T1548"><text:s/></text:span>con<text:span text:style-name="T1549"><text:s/></text:span><text:span text:style-name="T1550">lo</text:span><text:span text:style-name="T1551"><text:s/></text:span><text:span text:style-name="T1552">dispuesto</text:span><text:span text:style-name="T1553"><text:s/></text:span>en<text:span text:style-name="T1554"><text:s/></text:span>el<text:span text:style-name="T1555"><text:s/></text:span><text:span text:style-name="T1556">artículo</text:span><text:span text:style-name="T1557"><text:s/></text:span>65<text:span text:style-name="T1558"><text:s/></text:span><text:span text:style-name="T1559">del</text:span><text:span text:style-name="T1560"><text:s/></text:span><text:span text:style-name="T1561">Real</text:span><text:span text:style-name="T1562"><text:s/></text:span><text:span text:style-name="T1563">Decreto</text:span><text:span text:style-name="T1564"><text:s/></text:span><text:span text:style-name="T1565">887/2006,</text:span><text:span text:style-name="T1566"><text:s/></text:span><text:span text:style-name="T1567">de</text:span><text:span text:style-name="T1568"><text:s/></text:span><text:span text:style-name="T1569">21</text:span><text:span text:style-name="T1570"><text:s/></text:span><text:span text:style-name="T1571">de</text:span><text:span text:style-name="T1572"><text:s/></text:span><text:span text:style-name="T1573">julio,</text:span><text:span text:style-name="T1574"><text:s/></text:span><text:span text:style-name="T1575">por</text:span><text:span text:style-name="T1576"><text:s/></text:span><text:span text:style-name="T1577">el</text:span><text:span text:style-name="T1578"><text:s/></text:span><text:span text:style-name="T1579">que</text:span><text:span text:style-name="T1580"><text:s/></text:span>se<text:span text:style-name="T1581"><text:s/></text:span><text:span text:style-name="T1582">aprueba</text:span><text:span text:style-name="T1583"><text:s/></text:span>el<text:span text:style-name="T1584"><text:s/></text:span><text:span text:style-name="T1585">Reglamento</text:span><text:span text:style-name="T1586"><text:s/></text:span><text:span text:style-name="T1587">de</text:span><text:span text:style-name="T1588"><text:s/></text:span>la<text:span text:style-name="T1589"><text:s/></text:span><text:span text:style-name="T1590">Ley</text:span><text:span text:style-name="T1591"><text:s/></text:span><text:span text:style-name="T1592">38/2003,</text:span><text:span text:style-name="T1593"><text:s/></text:span><text:span text:style-name="T1594">de</text:span><text:span text:style-name="T1595"><text:s/></text:span><text:span text:style-name="T1596">17</text:span><text:span text:style-name="T1597"><text:s/></text:span><text:span text:style-name="T1598">de</text:span><text:span text:style-name="T1599"><text:s/></text:span><text:span text:style-name="T1600">noviembre,</text:span><text:span text:style-name="T1601"><text:s/></text:span><text:span text:style-name="T1602">General de Subvenciones.</text:span></text:p>
      <text:p text:style-name="P1603"/>
      <text:p text:style-name="P1604"><text:span text:style-name="T1605">Teniendo</text:span><text:span text:style-name="T1606"><text:s/></text:span><text:span text:style-name="T1607">en</text:span><text:span text:style-name="T1608"><text:s/></text:span>cuenta<text:span text:style-name="T1609"><text:s/></text:span>y<text:span text:style-name="T1610"><text:s/></text:span><text:span text:style-name="T1611">siguiendo</text:span><text:span text:style-name="T1612"><text:s/></text:span>con<text:span text:style-name="T1613"><text:s/></text:span><text:span text:style-name="T1614">las</text:span><text:span text:style-name="T1615"><text:s/></text:span><text:span text:style-name="T1616">acciones</text:span><text:span text:style-name="T1617"><text:s/></text:span><text:span text:style-name="T1618">emprendidas</text:span><text:span text:style-name="T1619"><text:s/></text:span>a<text:span text:style-name="T1620"><text:s/></text:span><text:span text:style-name="T1621">lo</text:span><text:span text:style-name="T1622"><text:s/></text:span><text:span text:style-name="T1623">largo</text:span><text:span text:style-name="T1624"><text:s/></text:span><text:span text:style-name="T1625">del</text:span><text:span text:style-name="T1626"><text:s/></text:span><text:span text:style-name="T1627">año</text:span><text:span text:style-name="T1628"><text:s/></text:span><text:span text:style-name="T1629">2018,</text:span><text:span text:style-name="T1630"><text:s/></text:span>se<text:span text:style-name="T1631"><text:s/></text:span>mantiene<text:span text:style-name="T1632"><text:s/></text:span><text:span text:style-name="T1633">en</text:span><text:span text:style-name="T1634"><text:s/></text:span><text:span text:style-name="T1635">la</text:span><text:span text:style-name="T1636"><text:s/></text:span><text:span text:style-name="T1637">actualidad,</text:span><text:span text:style-name="T1638"><text:s/></text:span><text:span text:style-name="T1639">que</text:span><text:span text:style-name="T1640"><text:s/></text:span><text:span text:style-name="T1641">este</text:span><text:span text:style-name="T1642"><text:s/></text:span><text:span text:style-name="T1643">Cabildo</text:span><text:span text:style-name="T1644"><text:s/></text:span>continúa<text:span text:style-name="T1645"><text:s/></text:span><text:span text:style-name="T1646">en</text:span><text:span text:style-name="T1647"><text:s/></text:span><text:span text:style-name="T1648">la</text:span><text:span text:style-name="T1649"><text:s/></text:span><text:span text:style-name="T1650">necesidad</text:span><text:span text:style-name="T1651"><text:s/></text:span><text:span text:style-name="T1652">de</text:span><text:span text:style-name="T1653"><text:s/></text:span>seguir<text:span text:style-name="T1654"><text:s/></text:span><text:span text:style-name="T1655">subvencionando</text:span><text:span text:style-name="T1656"><text:s/></text:span><text:span text:style-name="T1657">que</text:span><text:span text:style-name="T1658"><text:s/></text:span>sea<text:span text:style-name="T1659"><text:s/></text:span><text:span text:style-name="T1660">posible</text:span><text:span text:style-name="T1661"><text:s/></text:span><text:span text:style-name="T1662">abaratar</text:span><text:span text:style-name="T1663"><text:s/></text:span><text:span text:style-name="T1664">el</text:span><text:span text:style-name="T1665"><text:s/></text:span><text:span text:style-name="T1666">precio</text:span><text:span text:style-name="T1667"><text:s/></text:span><text:span text:style-name="T1668">final</text:span><text:span text:style-name="T1669"><text:s/></text:span><text:span text:style-name="T1670">del</text:span><text:span text:style-name="T1671"><text:s/></text:span><text:span text:style-name="T1672">billete</text:span><text:span text:style-name="T1673"><text:s/></text:span><text:span text:style-name="T1674">de</text:span><text:span text:style-name="T1675"><text:s/></text:span><text:span text:style-name="T1676">los/as</text:span><text:span text:style-name="T1677"><text:s/></text:span>residentes<text:span text:style-name="T1678"><text:s/></text:span><text:span text:style-name="T1679">canarios/as,</text:span><text:span text:style-name="T1680"><text:s/></text:span><text:span text:style-name="T1681">usuarios/as</text:span><text:span text:style-name="T1682"><text:s/></text:span>de<text:span text:style-name="T1683"><text:s/></text:span><text:span text:style-name="T1684">las</text:span><text:span text:style-name="T1685"><text:s/></text:span><text:span text:style-name="T1686">líneas</text:span><text:span text:style-name="T1687"><text:s/></text:span><text:span text:style-name="T1688">del</text:span><text:span text:style-name="T1689"><text:s/></text:span><text:span text:style-name="T1690">transporte</text:span><text:span text:style-name="T1691"><text:s/></text:span>terrestre<text:span text:style-name="T1692"><text:s/></text:span><text:span text:style-name="T1693">público</text:span><text:span text:style-name="T1694"><text:s/></text:span><text:span text:style-name="T1695">de</text:span><text:span text:style-name="T1696"><text:s/></text:span>viajeros,<text:span text:style-name="T1697"><text:s/></text:span>así<text:span text:style-name="T1698"><text:s/></text:span>como<text:span text:style-name="T1699"><text:s/></text:span><text:span text:style-name="T1700">implementar</text:span><text:span text:style-name="T1701"><text:s/></text:span><text:span text:style-name="T1702">medidas</text:span><text:span text:style-name="T1703"><text:s/></text:span><text:span text:style-name="T1704">específicas</text:span><text:span text:style-name="T1705"><text:s/></text:span><text:span text:style-name="T1706">para</text:span><text:span text:style-name="T1707"><text:s/></text:span><text:span text:style-name="T1708">coordinar</text:span><text:span text:style-name="T1709"><text:s/></text:span><text:span text:style-name="T1710">la</text:span><text:s text:c="2"/>movilidad<text:span text:style-name="T1711"><text:s/></text:span><text:span text:style-name="T1712">de</text:span><text:span text:style-name="T1713"><text:s/></text:span><text:span text:style-name="T1714">los</text:span><text:span text:style-name="T1715"><text:s/></text:span><text:span text:style-name="T1716">residentes</text:span><text:s text:c="2"/><text:span text:style-name="T1717">en</text:span><text:span text:style-name="T1718"><text:s/></text:span><text:span text:style-name="T1719">Canarias,</text:span><text:span text:style-name="T1720"><text:s/></text:span>con<text:span text:style-name="T1721"><text:s/></text:span><text:span text:style-name="T1722">el</text:span><text:span text:style-name="T1723"><text:s/></text:span><text:span text:style-name="T1724">uso</text:span><text:s text:c="2"/><text:span text:style-name="T1725">de</text:span><text:span text:style-name="T1726"><text:s/></text:span><text:span text:style-name="T1727">tecnologías</text:span><text:s text:c="2"/>de<text:span text:style-name="T1728"><text:s/></text:span><text:span text:style-name="T1729">la</text:span><text:span text:style-name="T1730"><text:s/></text:span><text:span text:style-name="T1731">información</text:span><text:span text:style-name="T1732"><text:s/></text:span>y<text:span text:style-name="T1733"><text:s/></text:span>comunicación<text:span text:style-name="T1734"><text:s/></text:span>(TIC),<text:span text:style-name="T1735"><text:s/></text:span>y<text:span text:style-name="T1736"><text:s/></text:span><text:span text:style-name="T1737">de</text:span><text:span text:style-name="T1738"><text:s/></text:span><text:span text:style-name="T1739">actuaciones</text:span><text:span text:style-name="T1740"><text:s/></text:span><text:span text:style-name="T1741">de</text:span><text:span text:style-name="T1742"><text:s/></text:span><text:span text:style-name="T1743">sensibilización,</text:span><text:span text:style-name="T1744"><text:s/></text:span><text:span text:style-name="T1745">publicidad</text:span><text:span text:style-name="T1746"><text:s/></text:span>y<text:span text:style-name="T1747"><text:s/></text:span><text:span text:style-name="T1748">divulgación</text:span><text:span text:style-name="T1749"><text:s/></text:span><text:span text:style-name="T1750">vinculadas<text:s/></text:span>con<text:span text:style-name="T1751"><text:s/>las<text:s/></text:span><text:span text:style-name="T1752">políticas del<text:s/></text:span>Bono<text:span text:style-name="T1753"><text:s/>Residente Canarias.</text:span></text:p>
      <text:p text:style-name="P1754"/>
      <text:p text:style-name="P1755">Que<text:s/><text:span text:style-name="T1756">ambas</text:span><text:s/><text:span text:style-name="T1757">entidades</text:span><text:span text:style-name="T1758"><text:s/></text:span><text:span text:style-name="T1759">están</text:span><text:s/><text:span text:style-name="T1760">conformes</text:span><text:s/><text:span text:style-name="T1761">en</text:span><text:span text:style-name="T1762"><text:s/></text:span><text:span text:style-name="T1763">suscribir</text:span><text:s/><text:span text:style-name="T1764">el</text:span><text:s/>presente<text:span text:style-name="T1765"><text:s/></text:span><text:span text:style-name="T1766">Convenio</text:span><text:s/><text:span text:style-name="T1767">de</text:span><text:s/><text:span text:style-name="T1768">Colaboración,</text:span><text:span text:style-name="T1769"><text:s/></text:span><text:span text:style-name="T1770">formalizándose<text:s/></text:span>conforme<text:span text:style-name="T1771"><text:s/></text:span>a<text:s/><text:span text:style-name="T1772">las siguientes</text:span></text:p>
      <text:p text:style-name="P1773"/>
      <text:p text:style-name="P1774"><text:span text:style-name="T1775">CLÁUSULAS</text:span></text:p>
      <text:p text:style-name="P1776"/>
      <text:p text:style-name="P1777">PRIMERA:<text:span text:style-name="T1778"><text:s/></text:span><text:span text:style-name="T1779">OBJETO</text:span><text:span text:style-name="T1780"><text:s/></text:span><text:span text:style-name="T1781">DE</text:span><text:span text:style-name="T1782"><text:s/></text:span><text:span text:style-name="T1783">LA</text:span><text:span text:style-name="T1784"><text:s/></text:span>SUBVENCIÓN<text:span text:style-name="T1785"><text:s/></text:span>Y<text:span text:style-name="T1786"><text:s/></text:span>SUS<text:span text:style-name="T1787"><text:s/></text:span>BENEFICIARIOS.<text:span text:style-name="T1788"><text:s/></text:span>-</text:p>
      <text:p text:style-name="P1789"/>
      <text:p text:style-name="P1790"><text:span text:style-name="T1791">1º.-</text:span><text:span text:style-name="T1792"><text:s/></text:span>Tarjeta<text:span text:style-name="T1793"><text:s/></text:span>sin<text:span text:style-name="T1794"><text:s/></text:span><text:span text:style-name="T1795">contacto</text:span><text:span text:style-name="T1796"><text:s/></text:span><text:span text:style-name="T1797">de categoría especial</text:span><text:span text:style-name="T1798"><text:s/></text:span><text:span text:style-name="T1799">nominada RESIDENTE CANARIO:</text:span></text:p>
      <text:p text:style-name="P1800"/>
      <text:p text:style-name="P1858"/>
      <text:p text:style-name="P1859"><text:span text:style-name="T1860">La</text:span><text:span text:style-name="T1861"><text:s/></text:span><text:span text:style-name="T1862">tarjeta</text:span><text:span text:style-name="T1863"><text:s/></text:span>BTF<text:span text:style-name="T1864"><text:s/></text:span><text:span text:style-name="T1865">de</text:span><text:span text:style-name="T1866"><text:s/></text:span><text:span text:style-name="T1867">categoría</text:span><text:span text:style-name="T1868"><text:s/></text:span><text:span text:style-name="T1869">ESPECIAL</text:span><text:span text:style-name="T1870"><text:s/></text:span><text:span text:style-name="T1871">NOMINADA</text:span><text:span text:style-name="T1872"><text:s/></text:span><text:span text:style-name="T1873">RESIDENTE</text:span><text:span text:style-name="T1874"><text:s/></text:span><text:span text:style-name="T1875">CANARIO,</text:span><text:span text:style-name="T1876"><text:s/></text:span>será<text:span text:style-name="T1877"><text:s/></text:span><text:span text:style-name="T1878">personal</text:span><text:span text:style-name="T1879"><text:s/></text:span>e<text:span text:style-name="T1880"><text:s/>intransferible,<text:s/></text:span>y se<text:span text:style-name="T1881"><text:s/>aplicará una</text:span><text:s/><text:span text:style-name="T1882">tarifa plana mensual,</text:span><text:s/>cualquiera<text:span text:style-name="T1883"><text:s/>que</text:span><text:s/>sea<text:span text:style-name="T1884"><text:s/></text:span>su<text:span text:style-name="T1885"><text:s/>origen</text:span><text:s/>o<text:span text:style-name="T1886"><text:s/>destino.</text:span></text:p>
      <text:p text:style-name="P1887"/>
      <text:p text:style-name="P1888">El<text:span text:style-name="T1889"><text:s/></text:span>régimen<text:span text:style-name="T1890"><text:s/></text:span><text:span text:style-name="T1891">de</text:span><text:span text:style-name="T1892"><text:s/></text:span><text:span text:style-name="T1893">concesión</text:span><text:span text:style-name="T1894"><text:s/></text:span><text:span text:style-name="T1895">de</text:span><text:span text:style-name="T1896"><text:s/></text:span><text:span text:style-name="T1897">la</text:span><text:span text:style-name="T1898"><text:s/></text:span>subvención<text:span text:style-name="T1899"><text:s/></text:span>regulada<text:span text:style-name="T1900"><text:s/></text:span><text:span text:style-name="T1901">por</text:span><text:span text:style-name="T1902"><text:s/></text:span><text:span text:style-name="T1903">el</text:span><text:span text:style-name="T1904"><text:s/></text:span><text:span text:style-name="T1905">presente</text:span><text:span text:style-name="T1906"><text:s/></text:span>convenio,<text:span text:style-name="T1907"><text:s/></text:span>tiene<text:span text:style-name="T1908"><text:s/></text:span><text:span text:style-name="T1909">por</text:span><text:span text:style-name="T1910"><text:s/></text:span><text:span text:style-name="T1911">objeto</text:span><text:span text:style-name="T1912"><text:s/></text:span><text:span text:style-name="T1913">financiar</text:span><text:span text:style-name="T1914"><text:s/></text:span>la<text:span text:style-name="T1915"><text:s/></text:span><text:span text:style-name="T1916">movilidad</text:span><text:span text:style-name="T1917"><text:s/></text:span><text:span text:style-name="T1918">de</text:span><text:span text:style-name="T1919"><text:s/></text:span><text:span text:style-name="T1920">los</text:span><text:span text:style-name="T1921"><text:s/></text:span>usuarios<text:span text:style-name="T1922"><text:s/></text:span><text:span text:style-name="T1923">del</text:span><text:span text:style-name="T1924"><text:s/></text:span>transporte<text:span text:style-name="T1925"><text:s/></text:span>regular<text:span text:style-name="T1926"><text:s/></text:span><text:span text:style-name="T1927">de</text:span><text:span text:style-name="T1928"><text:s/></text:span>viajeros<text:span text:style-name="T1929"><text:s/></text:span><text:span text:style-name="T1930">interurbano</text:span><text:span text:style-name="T1931"><text:s/></text:span><text:span text:style-name="T1932">de</text:span><text:span text:style-name="T1933"><text:s/></text:span><text:span text:style-name="T1934">los</text:span><text:span text:style-name="T1935"><text:s/></text:span><text:span text:style-name="T1936">Residentes</text:span><text:span text:style-name="T1937"><text:s/></text:span><text:span text:style-name="T1938">Canarios,</text:span><text:span text:style-name="T1939"><text:s/></text:span>mediante<text:span text:style-name="T1940"><text:s/></text:span><text:span text:style-name="T1941">la</text:span><text:span text:style-name="T1942"><text:s/></text:span><text:span text:style-name="T1943">bonificación</text:span><text:span text:style-name="T1944"><text:s/></text:span><text:span text:style-name="T1945">del</text:span><text:span text:style-name="T1946"><text:s/></text:span><text:span text:style-name="T1947">precio</text:span><text:span text:style-name="T1948"><text:s/></text:span><text:span text:style-name="T1949">del</text:span><text:span text:style-name="T1950"><text:s/></text:span><text:span text:style-name="T1951">billete</text:span><text:span text:style-name="T1952"><text:s/></text:span>o<text:span text:style-name="T1953"><text:s/></text:span><text:span text:style-name="T1954">título</text:span><text:span text:style-name="T1955"><text:s/></text:span><text:span text:style-name="T1956">de</text:span><text:span text:style-name="T1957"><text:s/></text:span>transporte,<text:span text:style-name="T1958"><text:s/></text:span>de<text:span text:style-name="T1959"><text:s/></text:span><text:span text:style-name="T1960">los</text:span><text:span text:style-name="T1961"><text:s/></text:span><text:span text:style-name="T1962">usuarios</text:span><text:span text:style-name="T1963"><text:s/></text:span><text:span text:style-name="T1964">que</text:span><text:span text:style-name="T1965"><text:s/></text:span><text:span text:style-name="T1966">adquieran</text:span><text:span text:style-name="T1967"><text:s/></text:span><text:span text:style-name="T1968">la</text:span><text:span text:style-name="T1969"><text:s/></text:span><text:span text:style-name="T1970">tarjeta</text:span><text:span text:style-name="T1971"><text:s/></text:span>sin<text:span text:style-name="T1972"><text:s/></text:span>contacto,<text:span text:style-name="T1973"><text:s/></text:span><text:span text:style-name="T1974">debiendo</text:span><text:span text:style-name="T1975"><text:s/></text:span><text:span text:style-name="T1976">cumplir</text:span><text:span text:style-name="T1977"><text:s/></text:span><text:span text:style-name="T1978">los</text:span><text:span text:style-name="T1979"><text:s/></text:span>titulares<text:span text:style-name="T1980"><text:s/></text:span><text:span text:style-name="T1981">del</text:span><text:span text:style-name="T1982"><text:s/></text:span><text:span text:style-name="T1983">derecho</text:span><text:span text:style-name="T1984"><text:s/></text:span>a<text:span text:style-name="T1985"><text:s/></text:span><text:span text:style-name="T1986">la</text:span><text:span text:style-name="T1987"><text:s/></text:span>subvención<text:span text:style-name="T1988"><text:s/>las obligaciones materiales</text:span><text:s/>y<text:span text:style-name="T1989"><text:s/></text:span>formales<text:span text:style-name="T1990"><text:s/>establecidas</text:span><text:s/><text:span text:style-name="T1991">en el presente</text:span><text:span text:style-name="T1992"><text:s/></text:span>convenio.</text:p>
      <text:p text:style-name="P1993"/>
      <text:p text:style-name="P1994"><text:span text:style-name="T1995">2º.- Financiación de las actividades<text:s/></text:span>subvencionadas:</text:p>
      <text:p text:style-name="P1996"/>
      <text:list text:style-name="LFO6" text:continue-numbering="true">
        <text:list-item>
          <text:p text:style-name="P1997"><text:span text:style-name="T1998">La</text:span><text:span text:style-name="T1999"><text:s/></text:span><text:span text:style-name="T2000">actividad</text:span><text:span text:style-name="T2001"><text:s/></text:span><text:span text:style-name="T2002">de</text:span><text:span text:style-name="T2003"><text:s/></text:span>movilidad<text:s/><text:span text:style-name="T2004">objeto</text:span><text:span text:style-name="T2005"><text:s/></text:span><text:span text:style-name="T2006">de</text:span><text:span text:style-name="T2007"><text:s/></text:span><text:span text:style-name="T2008">la</text:span><text:span text:style-name="T2009"><text:s/></text:span>subvención<text:span text:style-name="T2010"><text:s/></text:span>será<text:s/><text:span text:style-name="T2011">financiada</text:span><text:span text:style-name="T2012"><text:s/></text:span>con cargo a<text:span text:style-name="T2013"><text:s/></text:span><text:span text:style-name="T2014">fondos</text:span><text:s/><text:span text:style-name="T2015">públicos,</text:span><text:span text:style-name="T2016"><text:s/></text:span><text:span text:style-name="T2017">procedentes</text:span><text:span text:style-name="T2018"><text:s/></text:span><text:span text:style-name="T2019">de</text:span><text:span text:style-name="T2020"><text:s/></text:span><text:span text:style-name="T2021">los</text:span><text:span text:style-name="T2022"><text:s/></text:span>créditos<text:span text:style-name="T2023"><text:s/></text:span><text:span text:style-name="T2024">consignados</text:span><text:span text:style-name="T2025"><text:s/></text:span><text:span text:style-name="T2026">en</text:span><text:span text:style-name="T2027"><text:s/></text:span><text:span text:style-name="T2028">la</text:span><text:span text:style-name="T2029"><text:s/></text:span><text:span text:style-name="T2030">aplicación</text:span><text:span text:style-name="T2031"><text:s/></text:span><text:span text:style-name="T2032">presupuestaria</text:span><text:span text:style-name="T2033"><text:s/></text:span><text:span text:style-name="T2034">4140</text:span><text:span text:style-name="T2035"><text:s/></text:span><text:span text:style-name="T2036">4400E</text:span><text:span text:style-name="T2037"><text:s/></text:span><text:span text:style-name="T2038">47202</text:span><text:span text:style-name="T2039"><text:s/></text:span>con<text:span text:style-name="T2040"><text:s/></text:span><text:span text:style-name="T2041">documento</text:span><text:span text:style-name="T2042"><text:s/></text:span><text:span text:style-name="T2043">de</text:span><text:span text:style-name="T2044"><text:s/></text:span><text:span text:style-name="T2045">retención</text:span><text:span text:style-name="T2046"><text:s/></text:span><text:span text:style-name="T2047">de</text:span><text:span text:style-name="T2048"><text:s/></text:span>crédito<text:span text:style-name="T2049"><text:s/></text:span>con<text:span text:style-name="T2050"><text:s/></text:span><text:span text:style-name="T2051">referencia</text:span><text:span text:style-name="T2052"><text:s/></text:span><text:span text:style-name="T2053">22022001596,</text:span><text:span text:style-name="T2054"><text:s/></text:span>y<text:span text:style-name="T2055"><text:s/></text:span><text:span text:style-name="T2056">número</text:span><text:span text:style-name="T2057"><text:s/></text:span><text:span text:style-name="T2058">de</text:span><text:span text:style-name="T2059"><text:s/></text:span><text:span text:style-name="T2060">operación</text:span><text:span text:style-name="T2061"><text:s/></text:span><text:span text:style-name="T2062">220220000718,</text:span><text:span text:style-name="T2063"><text:s/></text:span><text:span text:style-name="T2064">por</text:span><text:span text:style-name="T2065"><text:s/></text:span><text:span text:style-name="T2066">importe</text:span><text:span text:style-name="T2067"><text:s/></text:span><text:span text:style-name="T2068">de</text:span><text:span text:style-name="T2069"><text:s/></text:span><text:span text:style-name="T2070">1.180.082,03€,</text:span><text:span text:style-name="T2071"><text:s/></text:span><text:span text:style-name="T2072">lo</text:span><text:span text:style-name="T2073"><text:s/></text:span><text:span text:style-name="T2074">que</text:span><text:span text:style-name="T2075"><text:s/></text:span><text:span text:style-name="T2076">supone</text:span><text:span text:style-name="T2077"><text:s/></text:span><text:span text:style-name="T2078">el</text:span><text:span text:style-name="T2079"><text:s/></text:span><text:span text:style-name="T2080">100%</text:span><text:span text:style-name="T2081"><text:s/></text:span><text:span text:style-name="T2082">del</text:span><text:span text:style-name="T2083"><text:s/></text:span><text:span text:style-name="T2084">presupuesto</text:span><text:span text:style-name="T2085"><text:s/></text:span><text:span text:style-name="T2086">de</text:span><text:span text:style-name="T2087"><text:s/></text:span><text:span text:style-name="T2088">los</text:span><text:span text:style-name="T2089"><text:s/></text:span><text:span text:style-name="T2090">gastos</text:span><text:span text:style-name="T2091"><text:s/></text:span><text:span text:style-name="T2092">estimados.</text:span></text:p>
        </text:list-item>
      </text:list>
      <text:p text:style-name="P2093"/>
      <text:list text:style-name="LFO6" text:continue-numbering="true">
        <text:list-item>
          <text:p text:style-name="P2094">El<text:span text:style-name="T2095"><text:s/></text:span><text:span text:style-name="T2096">importe</text:span><text:span text:style-name="T2097"><text:s/></text:span><text:span text:style-name="T2098">percibido</text:span><text:span text:style-name="T2099"><text:s/></text:span><text:span text:style-name="T2100">por</text:span><text:span text:style-name="T2101"><text:s/></text:span><text:span text:style-name="T2102">la</text:span><text:span text:style-name="T2103"><text:s/></text:span><text:span text:style-name="T2104">persona</text:span><text:span text:style-name="T2105"><text:s/></text:span><text:span text:style-name="T2106">beneficiaria</text:span><text:span text:style-name="T2107"><text:s/></text:span><text:span text:style-name="T2108">para</text:span><text:span text:style-name="T2109"><text:s/></text:span><text:span text:style-name="T2110">el</text:span><text:span text:style-name="T2111"><text:s/></text:span><text:span text:style-name="T2112">cumplimiento</text:span><text:span text:style-name="T2113"><text:s/></text:span>de<text:span text:style-name="T2114"><text:s/></text:span><text:span text:style-name="T2115">la</text:span><text:span text:style-name="T2116"><text:s/></text:span><text:span text:style-name="T2117">finalidad</text:span><text:span text:style-name="T2118"><text:s/></text:span>de<text:span text:style-name="T2119"><text:s/></text:span><text:span text:style-name="T2120">la</text:span><text:span text:style-name="T2121"><text:s/></text:span>subvención<text:span text:style-name="T2122"><text:s/></text:span><text:span text:style-name="T2123">es</text:span><text:span text:style-name="T2124"><text:s/></text:span><text:span text:style-name="T2125">incompatible</text:span><text:span text:style-name="T2126"><text:s/></text:span>con<text:span text:style-name="T2127"><text:s/></text:span><text:span text:style-name="T2128">la</text:span><text:span text:style-name="T2129"><text:s/></text:span><text:span text:style-name="T2130">percepción</text:span><text:span text:style-name="T2131"><text:s/></text:span><text:span text:style-name="T2132">de</text:span><text:span text:style-name="T2133"><text:s/></text:span><text:span text:style-name="T2134">otras</text:span><text:span text:style-name="T2135"><text:s/></text:span>subvenciones,<text:span text:style-name="T2136"><text:s/></text:span><text:span text:style-name="T2137">ayudas,</text:span><text:span text:style-name="T2138"><text:s/></text:span><text:span text:style-name="T2139">ingresos</text:span><text:span text:style-name="T2140"><text:s/></text:span>o<text:span text:style-name="T2141"><text:s/></text:span>recursos<text:span text:style-name="T2142"><text:s/></text:span><text:span text:style-name="T2143">para</text:span><text:span text:style-name="T2144"><text:s/></text:span><text:span text:style-name="T2145">la</text:span><text:span text:style-name="T2146"><text:s/></text:span>misma<text:span text:style-name="T2147"><text:s/></text:span><text:span text:style-name="T2148">finalidad,</text:span><text:span text:style-name="T2149"><text:s/></text:span><text:span text:style-name="T2150">procedentes</text:span><text:span text:style-name="T2151"><text:s/></text:span>de<text:span text:style-name="T2152"><text:s/></text:span><text:span text:style-name="T2153">cualesquiera</text:span><text:span text:style-name="T2154"><text:s/></text:span><text:span text:style-name="T2155">Administraciones</text:span><text:span text:style-name="T2156"><text:s/></text:span>o<text:span text:style-name="T2157"><text:s/></text:span><text:span text:style-name="T2158">entes</text:span><text:span text:style-name="T2159"><text:s/></text:span><text:span text:style-name="T2160">públicos<text:s/></text:span>o<text:span text:style-name="T2161"><text:s/>privados, nacionales, de la Unión<text:s/></text:span>Europea<text:span text:style-name="T2162"><text:s/></text:span>o<text:span text:style-name="T2163"><text:s/></text:span>de<text:s/><text:span text:style-name="T2164">organismos</text:span><text:span text:style-name="T2165"><text:s/></text:span><text:span text:style-name="T2166">internacionales.</text:span></text:p>
        </text:list-item>
      </text:list>
      <text:p text:style-name="P2167"/>
      <text:list text:style-name="LFO6" text:continue-numbering="true">
        <text:list-item>
          <text:p text:style-name="P2168"><text:span text:style-name="T2169">De</text:span><text:span text:style-name="T2170"><text:s/></text:span><text:span text:style-name="T2171">producirse</text:span><text:s text:c="2"/><text:span text:style-name="T2172">el</text:span><text:span text:style-name="T2173"><text:s/></text:span><text:span text:style-name="T2174">agotamiento</text:span><text:span text:style-name="T2175"><text:s/></text:span><text:span text:style-name="T2176">del</text:span><text:span text:style-name="T2177"><text:s/></text:span>crédito<text:span text:style-name="T2178"><text:s/></text:span><text:span text:style-name="T2179">presupuestario,</text:span><text:s text:c="2"/>y <text:s/><text:span text:style-name="T2180">no</text:span><text:span text:style-name="T2181"><text:s/></text:span>procederse<text:span text:style-name="T2182"><text:s/></text:span>a<text:span text:style-name="T2183"><text:s/></text:span><text:span text:style-name="T2184">efectuar</text:span><text:span text:style-name="T2185"><text:s/></text:span><text:span text:style-name="T2186">las</text:span><text:span text:style-name="T2187"><text:s/></text:span>modificaciones<text:span text:style-name="T2188"><text:s/></text:span><text:span text:style-name="T2189">correspondientes,</text:span><text:span text:style-name="T2190"><text:s/></text:span>se<text:span text:style-name="T2191"><text:s/></text:span><text:span text:style-name="T2192">declarará</text:span><text:span text:style-name="T2193"><text:s/></text:span>terminado<text:span text:style-name="T2194"><text:s/></text:span>el<text:span text:style-name="T2195"><text:s/></text:span><text:span text:style-name="T2196">plazo</text:span><text:span text:style-name="T2197"><text:s/></text:span><text:span text:style-name="T2198">de</text:span><text:span text:style-name="T2199"><text:s/></text:span>vigencia<text:span text:style-name="T2200"><text:s/></text:span><text:span text:style-name="T2201">de</text:span><text:span text:style-name="T2202"><text:s/></text:span><text:span text:style-name="T2203">la</text:span><text:span text:style-name="T2204"><text:s/></text:span><text:span text:style-name="T2205">convocatoria</text:span><text:span text:style-name="T2206"><text:s/></text:span><text:span text:style-name="T2207">mediante</text:span><text:span text:style-name="T2208"><text:s/></text:span><text:span text:style-name="T2209">anuncio</text:span><text:span text:style-name="T2210"><text:s/></text:span><text:span text:style-name="T2211">del</text:span><text:span text:style-name="T2212"><text:s/></text:span><text:span text:style-name="T2213">titular</text:span><text:span text:style-name="T2214"><text:s/></text:span>de<text:span text:style-name="T2215"><text:s/></text:span><text:span text:style-name="T2216">la</text:span><text:span text:style-name="T2217"><text:s/></text:span><text:span text:style-name="T2218">Consejería</text:span><text:span text:style-name="T2219"><text:s/></text:span>competente<text:span text:style-name="T2220"><text:s/></text:span><text:span text:style-name="T2221">en</text:span><text:span text:style-name="T2222"><text:s/></text:span>materia<text:span text:style-name="T2223"><text:s/></text:span><text:span text:style-name="T2224">de</text:span><text:span text:style-name="T2225"><text:s/></text:span>transporte,<text:span text:style-name="T2226"><text:s/></text:span>y<text:span text:style-name="T2227"><text:s/></text:span><text:span text:style-name="T2228">en</text:span><text:span text:style-name="T2229"><text:s/></text:span><text:span text:style-name="T2230">el</text:span><text:span text:style-name="T2231"><text:s/></text:span>Portal<text:span text:style-name="T2232"><text:s/></text:span><text:span text:style-name="T2233">de</text:span><text:span text:style-name="T2234"><text:s/></text:span><text:span text:style-name="T2235">Transparencia</text:span><text:span text:style-name="T2236"><text:s/></text:span><text:span text:style-name="T2237">de</text:span><text:span text:style-name="T2238"><text:s/></text:span><text:span text:style-name="T2239">este</text:span><text:span text:style-name="T2240"><text:s/></text:span><text:span text:style-name="T2241">Cabildo,</text:span><text:span text:style-name="T2242"><text:s/></text:span>con<text:span text:style-name="T2243"><text:s/></text:span><text:span text:style-name="T2244">la</text:span><text:span text:style-name="T2245"><text:s/></text:span><text:span text:style-name="T2246">consiguiente</text:span><text:span text:style-name="T2247"><text:s/></text:span><text:span text:style-name="T2248">inadmisión</text:span><text:span text:style-name="T2249"><text:s/></text:span>de<text:span text:style-name="T2250"><text:s/></text:span><text:span text:style-name="T2251">las<text:s/></text:span>solicitudes<text:span text:style-name="T2252"><text:s/>posteriormente</text:span><text:s/><text:span text:style-name="T2253">presentadas.</text:span></text:p>
        </text:list-item>
      </text:list>
      <text:p text:style-name="P2254"/>
      <text:list text:style-name="LFO6" text:continue-numbering="true">
        <text:list-item>
          <text:p text:style-name="P2255">El<text:s/><text:span text:style-name="T2256">importe</text:span><text:s/><text:span text:style-name="T2257">global</text:span><text:s/>máximo<text:s/><text:span text:style-name="T2258">destinado</text:span><text:s/>a<text:s/><text:span text:style-name="T2259">la</text:span><text:s/>subvención<text:s/><text:span text:style-name="T2260">quedará,</text:span><text:s/><text:span text:style-name="T2261">en</text:span><text:s/>todo<text:span text:style-name="T2262"><text:s/></text:span>caso, condicionado a<text:s/><text:span text:style-name="T2263">las</text:span><text:span text:style-name="T2264"><text:s/></text:span><text:span text:style-name="T2265">disponibilidades</text:span><text:span text:style-name="T2266"><text:s/></text:span>presupuestarias<text:span text:style-name="T2267"><text:s/></text:span><text:span text:style-name="T2268">del</text:span><text:span text:style-name="T2269"><text:s/></text:span><text:span text:style-name="T2270">ejercicio</text:span><text:span text:style-name="T2271"><text:s/></text:span><text:span text:style-name="T2272">económico,</text:span><text:span text:style-name="T2273"><text:s/></text:span><text:span text:style-name="T2274">así</text:span><text:span text:style-name="T2275"><text:s/></text:span>como<text:span text:style-name="T2276"><text:s/></text:span>a<text:span text:style-name="T2277"><text:s/></text:span><text:span text:style-name="T2278">las</text:span><text:span text:style-name="T2279"><text:s/></text:span><text:span text:style-name="T2280">condiciones</text:span><text:span text:style-name="T2281"><text:s/></text:span><text:span text:style-name="T2282">impuestas</text:span><text:span text:style-name="T2283"><text:s/></text:span>en<text:span text:style-name="T2284"><text:s/></text:span><text:span text:style-name="T2285">la</text:span><text:span text:style-name="T2286"><text:s/></text:span><text:span text:style-name="T2287">aportación</text:span><text:span text:style-name="T2288"><text:s/></text:span><text:span text:style-name="T2289">dineraria</text:span><text:span text:style-name="T2290"><text:s/></text:span><text:span text:style-name="T2291">que</text:span><text:span text:style-name="T2292"><text:s/></text:span>recibe<text:span text:style-name="T2293"><text:s/></text:span><text:span text:style-name="T2294">el</text:span><text:span text:style-name="T2295"><text:s/></text:span><text:span text:style-name="T2296">Cabildo</text:span><text:span text:style-name="T2297"><text:s/></text:span>Insular<text:span text:style-name="T2298"><text:s/></text:span><text:span text:style-name="T2299">para</text:span><text:span text:style-name="T2300"><text:s/></text:span><text:span text:style-name="T2301">hacer</text:span><text:span text:style-name="T2302"><text:s/></text:span>frente<text:span text:style-name="T2303"><text:s/></text:span>a<text:span text:style-name="T2304"><text:s/></text:span><text:span text:style-name="T2305">la</text:span><text:span text:style-name="T2306"><text:s/></text:span>misma,<text:span text:style-name="T2307"><text:s/></text:span>a<text:span text:style-name="T2308"><text:s/></text:span>través<text:s/><text:span text:style-name="T2309">de la correspondiente</text:span><text:s/>Orden<text:span text:style-name="T2310"><text:s/></text:span>de<text:span text:style-name="T2311"><text:s/>la</text:span><text:s/><text:span text:style-name="T2312">Comunidad<text:s/></text:span>Autónoma<text:span text:style-name="T2313"><text:s/>de</text:span><text:span text:style-name="T2314"><text:s/></text:span><text:span text:style-name="T2315">Canarias.</text:span></text:p>
        </text:list-item>
      </text:list>
      <text:p text:style-name="P2316"/>
      <text:p text:style-name="P2317"><text:span text:style-name="T2318">3º-</text:span><text:span text:style-name="T2319"><text:s/></text:span><text:span text:style-name="T2320">Requisitos</text:span><text:span text:style-name="T2321"><text:s/></text:span><text:span text:style-name="T2322">para</text:span><text:span text:style-name="T2323"><text:s/></text:span><text:span text:style-name="T2324">la</text:span><text:span text:style-name="T2325"><text:s/></text:span><text:span text:style-name="T2326">obtención</text:span><text:span text:style-name="T2327"><text:s/></text:span><text:span text:style-name="T2328">de</text:span><text:span text:style-name="T2329"><text:s/></text:span><text:span text:style-name="T2330">beneficiario</text:span><text:span text:style-name="T2331"><text:s/></text:span><text:span text:style-name="T2332">de</text:span><text:span text:style-name="T2333"><text:s/></text:span><text:span text:style-name="T2334">la</text:span><text:span text:style-name="T2335"><text:s/></text:span>subvención<text:span text:style-name="T2336"><text:s/></text:span><text:span text:style-name="T2337">de</text:span><text:span text:style-name="T2338"><text:s/></text:span><text:span text:style-name="T2339">la</text:span><text:span text:style-name="T2340"><text:s/></text:span>tarjeta<text:span text:style-name="T2341"><text:s/></text:span>sin<text:span text:style-name="T2342"><text:s/></text:span>contacto<text:span text:style-name="T2343"><text:s/></text:span><text:span text:style-name="T2344">de categoría especial residente<text:s/></text:span>canario:</text:p>
      <text:p text:style-name="P2345"/>
      <text:list text:style-name="LFO6" text:continue-numbering="true">
        <text:list-item>
          <text:list>
            <text:list-item>
              <text:p text:style-name="P2346">Estar<text:span text:style-name="T2347"><text:s/></text:span><text:span text:style-name="T2348">empadronado</text:span><text:span text:style-name="T2349"><text:s/></text:span><text:span text:style-name="T2350">en algún</text:span><text:span text:style-name="T2351"><text:s/></text:span><text:span text:style-name="T2352">municipio de</text:span><text:span text:style-name="T2353"><text:s/></text:span><text:span text:style-name="T2354">las<text:s/></text:span>Islas<text:span text:style-name="T2355"><text:s/></text:span><text:span text:style-name="T2356">Canarias.</text:span></text:p>
            </text:list-item>
          </text:list>
        </text:list-item>
      </text:list>
      <text:p text:style-name="P2357"/>
      <text:list text:style-name="LFO6" text:continue-numbering="true">
        <text:list-item>
          <text:list>
            <text:list-item>
              <text:p text:style-name="P2358"><text:span text:style-name="T2359">Cumplir todos<text:s/></text:span>y<text:span text:style-name="T2360"><text:s/></text:span>cada<text:s/><text:span text:style-name="T2361">uno de los requisitos</text:span><text:s/><text:span text:style-name="T2362">que<text:s/></text:span>se<text:span text:style-name="T2363"><text:s/>detallan<text:s/></text:span>a<text:s/><text:span text:style-name="T2364">continuación<text:s/></text:span><text:span text:style-name="T2365">en el punto</text:span><text:span text:style-name="T2366"><text:s/></text:span><text:span text:style-name="T2367">4º.</text:span></text:p>
            </text:list-item>
          </text:list>
        </text:list-item>
      </text:list>
      <text:p text:style-name="P2368"/>
      <text:list text:style-name="LFO6" text:continue-numbering="true">
        <text:list-item>
          <text:list>
            <text:list-item>
              <text:p text:style-name="P2369">Ser<text:span text:style-name="T2370"><text:s/></text:span>mayor<text:span text:style-name="T2371"><text:s/></text:span><text:span text:style-name="T2372">de</text:span><text:span text:style-name="T2373"><text:s/></text:span><text:span text:style-name="T2374">tres</text:span><text:span text:style-name="T2375"><text:s/></text:span><text:span text:style-name="T2376">años</text:span><text:span text:style-name="T2377"><text:s/></text:span><text:span text:style-name="T2378">de</text:span><text:span text:style-name="T2379"><text:s/></text:span><text:span text:style-name="T2380">edad.</text:span><text:span text:style-name="T2381"><text:s/></text:span><text:span text:style-name="T2382">Quedando</text:span><text:span text:style-name="T2383"><text:s/></text:span><text:span text:style-name="T2384">prohibido</text:span><text:span text:style-name="T2385"><text:s/></text:span><text:span text:style-name="T2386">que</text:span><text:span text:style-name="T2387"><text:s/></text:span><text:span text:style-name="T2388">los</text:span><text:span text:style-name="T2389"><text:s/></text:span>menores<text:span text:style-name="T2390"><text:s/></text:span><text:span text:style-name="T2391">de</text:span><text:span text:style-name="T2392"><text:s/></text:span><text:span text:style-name="T2393">12</text:span><text:span text:style-name="T2394"><text:s/></text:span><text:span text:style-name="T2395">años</text:span><text:span text:style-name="T2396"><text:s/></text:span>viajen<text:span text:style-name="T2397"><text:s/></text:span>solos,<text:span text:style-name="T2398"><text:s/>debiendo viajar</text:span><text:s/><text:span text:style-name="T2399">en<text:s/></text:span>compañía<text:s/><text:span text:style-name="T2400">de un</text:span><text:span text:style-name="T2401"><text:s/></text:span><text:span text:style-name="T2402">adulto.</text:span></text:p>
            </text:list-item>
          </text:list>
        </text:list-item>
      </text:list>
      <text:p text:style-name="P2403"/>
      <text:p text:style-name="P2404"><text:span text:style-name="T2405">4º-</text:span><text:span text:style-name="T2406"><text:s/></text:span><text:span text:style-name="T2407">Documentación</text:span><text:span text:style-name="T2408"><text:s/></text:span><text:span text:style-name="T2409">general</text:span><text:span text:style-name="T2410"><text:s/></text:span>y<text:span text:style-name="T2411"><text:s/></text:span><text:span text:style-name="T2412">específica</text:span><text:span text:style-name="T2413"><text:s/></text:span><text:span text:style-name="T2414">para</text:span><text:span text:style-name="T2415"><text:s/></text:span>todos<text:span text:style-name="T2416"><text:s/></text:span><text:span text:style-name="T2417">los</text:span><text:span text:style-name="T2418"><text:s/></text:span><text:span text:style-name="T2419">solicitantes</text:span><text:span text:style-name="T2420"><text:s/></text:span><text:span text:style-name="T2421">de</text:span><text:span text:style-name="T2422"><text:s/></text:span><text:span text:style-name="T2423">la</text:span><text:span text:style-name="T2424"><text:s/></text:span>subvención<text:span text:style-name="T2425"><text:s/></text:span><text:span text:style-name="T2426">de</text:span><text:span text:style-name="T2427"><text:s/></text:span>tarjeta<text:span text:style-name="T2428"><text:s/></text:span>sin<text:span text:style-name="T2429"><text:s/></text:span><text:span text:style-name="T2430">contacto especial</text:span><text:s/><text:span text:style-name="T2431">residente<text:s/></text:span>canario:</text:p>
      <text:p text:style-name="P2432"/>
      <text:p text:style-name="P2433"><text:span text:style-name="T2434">La</text:span><text:span text:style-name="T2435"><text:s/></text:span><text:span text:style-name="T2436">Tarjeta</text:span><text:span text:style-name="T2437"><text:s/></text:span><text:span text:style-name="T2438">BTF</text:span><text:span text:style-name="T2439"><text:s/></text:span><text:span text:style-name="T2440">de<text:s/></text:span>categoría<text:span text:style-name="T2441"><text:s/></text:span>ESPECIAL<text:span text:style-name="T2442"><text:s/></text:span><text:span text:style-name="T2443">NOMINADA</text:span><text:s/><text:span text:style-name="T2444">RESIDENTE</text:span><text:span text:style-name="T2445"><text:s/></text:span>CANARIO<text:span text:style-name="T2446"><text:s/></text:span><text:span text:style-name="T2447">es</text:span><text:span text:style-name="T2448"><text:s/></text:span><text:span text:style-name="T2449">un<text:s/></text:span>modo<text:span text:style-name="T2450"><text:s/></text:span><text:span text:style-name="T2451">de</text:span><text:span text:style-name="T2452"><text:s/></text:span><text:span text:style-name="T2453">pago</text:span><text:span text:style-name="T2454"><text:s/></text:span><text:span text:style-name="T2455">habilitado</text:span><text:span text:style-name="T2456"><text:s/></text:span><text:span text:style-name="T2457">para</text:span><text:span text:style-name="T2458"><text:s/></text:span><text:span text:style-name="T2459">las</text:span><text:span text:style-name="T2460"><text:s/></text:span><text:span text:style-name="T2461">personas</text:span><text:span text:style-name="T2462"><text:s/></text:span><text:span text:style-name="T2463">que,</text:span><text:span text:style-name="T2464"><text:s/></text:span><text:span text:style-name="T2465">previa</text:span><text:span text:style-name="T2466"><text:s/></text:span><text:span text:style-name="T2467">acreditación</text:span><text:span text:style-name="T2468"><text:s/></text:span><text:span text:style-name="T2469">de</text:span><text:span text:style-name="T2470"><text:s/></text:span>reunir<text:span text:style-name="T2471"><text:s/></text:span><text:span text:style-name="T2472">los</text:span><text:span text:style-name="T2473"><text:s/></text:span><text:span text:style-name="T2474">requisitos</text:span><text:span text:style-name="T2475"><text:s/></text:span><text:span text:style-name="T2476">exigidos</text:span><text:span text:style-name="T2477"><text:s/></text:span><text:span text:style-name="T2478">para</text:span><text:span text:style-name="T2479"><text:s/></text:span>su<text:span text:style-name="T2480"><text:s/></text:span><text:span text:style-name="T2481">expedición,</text:span><text:span text:style-name="T2482"><text:s/></text:span>sean<text:span text:style-name="T2483"><text:s/></text:span><text:span text:style-name="T2484">autorizadas</text:span><text:span text:style-name="T2485"><text:s/></text:span><text:span text:style-name="T2486">para</text:span><text:span text:style-name="T2487"><text:s/></text:span><text:span text:style-name="T2488">disponer</text:span><text:span text:style-name="T2489"><text:s/></text:span>de<text:span text:style-name="T2490"><text:s/></text:span><text:span text:style-name="T2491">una</text:span><text:span text:style-name="T2492"><text:s/></text:span><text:span text:style-name="T2493">de</text:span><text:span text:style-name="T2494"><text:s/></text:span><text:span text:style-name="T2495">estas</text:span><text:span text:style-name="T2496"><text:s/></text:span><text:span text:style-name="T2497">tarjetas</text:span><text:span text:style-name="T2498"><text:s/></text:span>BTF<text:span text:style-name="T2499"><text:s/></text:span><text:span text:style-name="T2500">nominadas,</text:span><text:span text:style-name="T2501"><text:s/></text:span><text:span text:style-name="T2502">para</text:span><text:span text:style-name="T2503"><text:s/></text:span>su<text:span text:style-name="T2504"><text:s/></text:span><text:span text:style-name="T2505">uso</text:span><text:span text:style-name="T2506"><text:s/></text:span><text:span text:style-name="T2507">en</text:span><text:span text:style-name="T2508"><text:s/></text:span><text:span text:style-name="T2509">los</text:span><text:span text:style-name="T2510"><text:s/></text:span>servicios<text:span text:style-name="T2511"><text:s/></text:span><text:span text:style-name="T2512">de</text:span><text:span text:style-name="T2513"><text:s/></text:span><text:span text:style-name="T2514">transporte</text:span><text:span text:style-name="T2515"><text:s/></text:span><text:span text:style-name="T2516">público</text:span><text:span text:style-name="T2517"><text:s/></text:span>regular<text:span text:style-name="T2518"><text:s/></text:span><text:span text:style-name="T2519">de</text:span><text:span text:style-name="T2520"><text:s/></text:span>viajeros<text:span text:style-name="T2521"><text:s/></text:span><text:span text:style-name="T2522">por</text:span><text:span text:style-name="T2523"><text:s/></text:span>carretera<text:span text:style-name="T2524"><text:s/></text:span><text:span text:style-name="T2525">en</text:span><text:span text:style-name="T2526"><text:s/></text:span><text:span text:style-name="T2527">la</text:span><text:span text:style-name="T2528"><text:s/></text:span><text:span text:style-name="T2529">Isla</text:span><text:span text:style-name="T2530"><text:s/></text:span><text:span text:style-name="T2531">de</text:span><text:span text:style-name="T2532"><text:s/></text:span><text:span text:style-name="T2533">Fuerteventura</text:span><text:span text:style-name="T2534"><text:s/></text:span><text:span text:style-name="T2535">prestados por la</text:span><text:s/><text:span text:style-name="T2536">empresa concesionaria.</text:span></text:p>
      <text:p text:style-name="P2537"/>
      <text:p text:style-name="P2538"><text:span text:style-name="T2539">La</text:span><text:span text:style-name="T2540"><text:s/></text:span>Tarjeta<text:span text:style-name="T2541"><text:s/></text:span>BTF<text:span text:style-name="T2542"><text:s/></text:span><text:span text:style-name="T2543">de</text:span><text:span text:style-name="T2544"><text:s/></text:span>categoría<text:span text:style-name="T2545"><text:s/></text:span>ESPECIAL<text:span text:style-name="T2546"><text:s/></text:span><text:span text:style-name="T2547">NOMINADA</text:span><text:span text:style-name="T2548"><text:s/></text:span><text:span text:style-name="T2549">RESIDENTE</text:span><text:span text:style-name="T2550"><text:s/></text:span><text:span text:style-name="T2551">CANARIO</text:span><text:span text:style-name="T2552"><text:s/></text:span>sólo<text:span text:style-name="T2553"><text:s/></text:span><text:span text:style-name="T2554">podrá</text:span><text:span text:style-name="T2555"><text:s/></text:span>recargarse<text:span text:style-name="T2556"><text:s/></text:span><text:span text:style-name="T2557">por</text:span><text:span text:style-name="T2558"><text:s/></text:span><text:span text:style-name="T2559">un</text:span><text:span text:style-name="T2560"><text:s/></text:span><text:span text:style-name="T2561">importe</text:span><text:span text:style-name="T2562"><text:s/></text:span><text:span text:style-name="T2563">único</text:span><text:span text:style-name="T2564"><text:s/></text:span>mensual<text:span text:style-name="T2565"><text:s/></text:span><text:span text:style-name="T2566">de</text:span><text:span text:style-name="T2567"><text:s/></text:span>VEINTE<text:span text:style-name="T2568"><text:s/></text:span>EUROS<text:span text:style-name="T2569"><text:s/></text:span><text:span text:style-name="T2570">(20€),</text:span><text:span text:style-name="T2571"><text:s/></text:span>recarga<text:span text:style-name="T2572"><text:s/></text:span>mensual<text:span text:style-name="T2573"><text:s/></text:span><text:span text:style-name="T2574">que</text:span><text:span text:style-name="T2575"><text:s/></text:span>se<text:span text:style-name="T2576"><text:s/></text:span><text:span text:style-name="T2577">efectuará</text:span><text:span text:style-name="T2578"><text:s/></text:span>a<text:span text:style-name="T2579"><text:s/></text:span><text:span text:style-name="T2580">bordo</text:span><text:span text:style-name="T2581"><text:s/></text:span><text:span text:style-name="T2582">de</text:span><text:span text:style-name="T2583"><text:s/></text:span><text:span text:style-name="T2584">las</text:span><text:span text:style-name="T2585"><text:s/></text:span><text:span text:style-name="T2586">guaguas</text:span><text:span text:style-name="T2587"><text:s/></text:span><text:span text:style-name="T2588">de</text:span><text:span text:style-name="T2589"><text:s/></text:span>TIADHE.<text:span text:style-name="T2590"><text:s/></text:span><text:span text:style-name="T2591">Los</text:span><text:span text:style-name="T2592"><text:s/></text:span><text:span text:style-name="T2593">titularles</text:span><text:span text:style-name="T2594"><text:s/></text:span><text:span text:style-name="T2595">de</text:span><text:span text:style-name="T2596"><text:s/></text:span><text:span text:style-name="T2597">la</text:span><text:span text:style-name="T2598"><text:s/></text:span>misma<text:span text:style-name="T2599"><text:s/></text:span>se<text:span text:style-name="T2600"><text:s/></text:span><text:span text:style-name="T2601">les</text:span><text:span text:style-name="T2602"><text:s/></text:span><text:span text:style-name="T2603">aplicará</text:span><text:span text:style-name="T2604"><text:s/></text:span><text:span text:style-name="T2605">una</text:span><text:span text:style-name="T2606"><text:s/></text:span><text:span text:style-name="T2607">tarifa</text:span></text:p>
      <text:p text:style-name="P2608"/>
      <text:p text:style-name="P2666"><text:span text:style-name="T2667">plana por<text:s/></text:span>trayecto<text:span text:style-name="T2668"><text:s/></text:span><text:span text:style-name="T2669">realizado, cualquiera</text:span><text:s/><text:span text:style-name="T2670">que<text:s/></text:span>sea<text:span text:style-name="T2671"><text:s/></text:span>su<text:span text:style-name="T2672"><text:s/>origen</text:span><text:s/>o<text:span text:style-name="T2673"><text:s/>destino.</text:span></text:p>
      <text:p text:style-name="P2674"/>
      <text:p text:style-name="P2675"><text:span text:style-name="T2676">Los</text:span><text:span text:style-name="T2677"><text:s/></text:span><text:span text:style-name="T2678">requisitos</text:span><text:span text:style-name="T2679"><text:s/></text:span><text:span text:style-name="T2680">y</text:span><text:span text:style-name="T2681"><text:s/></text:span><text:span text:style-name="T2682">documentación</text:span><text:span text:style-name="T2683"><text:s/></text:span><text:span text:style-name="T2684">necesaria</text:span><text:span text:style-name="T2685"><text:s/></text:span><text:span text:style-name="T2686">que</text:span><text:span text:style-name="T2687"><text:s/></text:span><text:span text:style-name="T2688">deberá</text:span><text:span text:style-name="T2689"><text:s/></text:span><text:span text:style-name="T2690">aportarse</text:span><text:span text:style-name="T2691"><text:s/></text:span><text:span text:style-name="T2692">por</text:span><text:span text:style-name="T2693"><text:s/></text:span><text:span text:style-name="T2694">el</text:span><text:span text:style-name="T2695"><text:s/></text:span><text:span text:style-name="T2696">interesado</text:span><text:span text:style-name="T2697"><text:s/></text:span><text:span text:style-name="T2698">para</text:span><text:span text:style-name="T2699"><text:s/></text:span><text:span text:style-name="T2700">ser</text:span><text:span text:style-name="T2701"><text:s/></text:span><text:s/><text:span text:style-name="T2702">beneficiario</text:span><text:span text:style-name="T2703"><text:s/></text:span><text:span text:style-name="T2704">de</text:span><text:span text:style-name="T2705"><text:s/></text:span><text:span text:style-name="T2706">la</text:span><text:span text:style-name="T2707"><text:s/></text:span><text:span text:style-name="T2708">Tarjeta</text:span><text:span text:style-name="T2709"><text:s/></text:span><text:span text:style-name="T2710">BTF</text:span><text:span text:style-name="T2711"><text:s/></text:span><text:span text:style-name="T2712">de</text:span><text:span text:style-name="T2713"><text:s/></text:span><text:span text:style-name="T2714">categoría</text:span><text:span text:style-name="T2715"><text:s/></text:span><text:span text:style-name="T2716">ESPECIAL</text:span><text:span text:style-name="T2717"><text:s/></text:span><text:span text:style-name="T2718">NOMINADA</text:span><text:span text:style-name="T2719"><text:s/></text:span><text:span text:style-name="T2720">RESIDENTE</text:span><text:span text:style-name="T2721"><text:s/></text:span><text:span text:style-name="T2722">CANARIO</text:span><text:span text:style-name="T2723"><text:s/></text:span><text:span text:style-name="T2724">son</text:span><text:span text:style-name="T2725"><text:s/></text:span><text:s/><text:span text:style-name="T2726">los siguientes:</text:span></text:p>
      <text:p text:style-name="P2727"/>
      <text:list text:style-name="LFO5" text:continue-numbering="true">
        <text:list-item>
          <text:p text:style-name="P2728">Impreso<text:span text:style-name="T2729"><text:s/></text:span><text:span text:style-name="T2730">normalizado</text:span><text:span text:style-name="T2731"><text:s/></text:span><text:span text:style-name="T2732">de</text:span><text:span text:style-name="T2733"><text:s/></text:span>solicitud<text:span text:style-name="T2734"><text:s/></text:span><text:span text:style-name="T2735">bonificación</text:span><text:span text:style-name="T2736"><text:s/></text:span><text:span text:style-name="T2737">debidamente</text:span><text:span text:style-name="T2738"><text:s/></text:span>cumplimentado.<text:span text:style-name="T2739"><text:s/></text:span>En<text:span text:style-name="T2740"><text:s/></text:span>caso<text:span text:style-name="T2741"><text:s/></text:span><text:span text:style-name="T2742">de</text:span><text:span text:style-name="T2743"><text:s/></text:span>menores<text:span text:style-name="T2744"><text:s/></text:span><text:span text:style-name="T2745">de</text:span><text:span text:style-name="T2746"><text:s/></text:span><text:span text:style-name="T2747">18</text:span><text:span text:style-name="T2748"><text:s/></text:span><text:span text:style-name="T2749">años,</text:span><text:span text:style-name="T2750"><text:s/></text:span><text:span text:style-name="T2751">la</text:span><text:span text:style-name="T2752"><text:s/></text:span>solicitud<text:span text:style-name="T2753"><text:s/></text:span><text:span text:style-name="T2754">debe</text:span><text:span text:style-name="T2755"><text:s/></text:span>venir<text:span text:style-name="T2756"><text:s/></text:span><text:span text:style-name="T2757">firmada</text:span><text:span text:style-name="T2758"><text:s/></text:span><text:span text:style-name="T2759">por</text:span><text:span text:style-name="T2760"><text:s/></text:span><text:span text:style-name="T2761">el</text:span><text:span text:style-name="T2762"><text:s/></text:span>menor<text:span text:style-name="T2763"><text:s/></text:span>y<text:span text:style-name="T2764"><text:s/></text:span><text:span text:style-name="T2765">de</text:span><text:span text:style-name="T2766"><text:s/></text:span><text:span text:style-name="T2767">unos</text:span><text:span text:style-name="T2768"><text:s/></text:span><text:span text:style-name="T2769">de</text:span><text:span text:style-name="T2770"><text:s/></text:span><text:span text:style-name="T2771">los</text:span><text:span text:style-name="T2772"><text:s/></text:span><text:span text:style-name="T2773">padres,</text:span><text:span text:style-name="T2774"><text:s/></text:span><text:span text:style-name="T2775">aportando</text:span><text:span text:style-name="T2776"><text:s/></text:span><text:span text:style-name="T2777">además</text:span><text:span text:style-name="T2778"><text:s/></text:span>copia<text:span text:style-name="T2779"><text:s/></text:span><text:span text:style-name="T2780">del</text:span><text:span text:style-name="T2781"><text:s/></text:span><text:span text:style-name="T2782">DNI,</text:span><text:span text:style-name="T2783"><text:s/></text:span><text:span text:style-name="T2784">Pasaporte,</text:span><text:span text:style-name="T2785"><text:s/></text:span>o<text:span text:style-name="T2786"><text:s/></text:span><text:span text:style-name="T2787">número</text:span><text:span text:style-name="T2788"><text:s/></text:span><text:span text:style-name="T2789">de</text:span><text:span text:style-name="T2790"><text:s/></text:span><text:span text:style-name="T2791">identificación</text:span><text:span text:style-name="T2792"><text:s/></text:span><text:span text:style-name="T2793">de</text:span><text:span text:style-name="T2794"><text:s/></text:span><text:span text:style-name="T2795">extranjeros</text:span><text:span text:style-name="T2796"><text:s/></text:span><text:span text:style-name="T2797">NIE</text:span><text:span text:style-name="T2798"><text:s/></text:span><text:span text:style-name="T2799">acompañado del Pasaporte</text:span><text:s/><text:span text:style-name="T2800">del que</text:span><text:s/>firme.</text:p>
        </text:list-item>
        <text:list-item>
          <text:p text:style-name="P2801"><text:span text:style-name="T2802">Una</text:span><text:span text:style-name="T2803"><text:s/></text:span><text:span text:style-name="T2804">fotografía actualizada</text:span><text:span text:style-name="T2805"><text:s/></text:span>tamaño<text:span text:style-name="T2806"><text:s/>carnet</text:span><text:span text:style-name="T2807"><text:s/></text:span>(3<text:span text:style-name="T2808"><text:s/></text:span>cm<text:span text:style-name="T2809"><text:s/></text:span>x<text:span text:style-name="T2810"><text:s/>2,5</text:span><text:span text:style-name="T2811"><text:s/></text:span>cm).</text:p>
        </text:list-item>
        <text:list-item>
          <text:p text:style-name="P2812"><text:span text:style-name="T2813">Documento</text:span><text:span text:style-name="T2814"><text:s/></text:span><text:span text:style-name="T2815">acreditativo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personalidad</text:span><text:span text:style-name="T2822"><text:s/></text:span><text:span text:style-name="T2823">del</text:span><text:span text:style-name="T2824"><text:s/></text:span>solicitante/s,<text:span text:style-name="T2825"><text:s/></text:span><text:span text:style-name="T2826">que</text:span><text:span text:style-name="T2827"><text:s/></text:span>se<text:span text:style-name="T2828"><text:s/></text:span><text:span text:style-name="T2829">acreditará</text:span><text:span text:style-name="T2830"><text:s/></text:span><text:span text:style-name="T2831">mediante</text:span><text:span text:style-name="T2832"><text:s/></text:span><text:span text:style-name="T2833">el</text:span><text:span text:style-name="T2834"><text:s/></text:span><text:span text:style-name="T2835">DNI,</text:span><text:span text:style-name="T2836"><text:s/></text:span>Pasaporte,<text:span text:style-name="T2837"><text:s/></text:span>o<text:span text:style-name="T2838"><text:s/></text:span><text:span text:style-name="T2839">número</text:span><text:span text:style-name="T2840"><text:s/></text:span>de<text:span text:style-name="T2841"><text:s/></text:span><text:span text:style-name="T2842">identificación</text:span><text:span text:style-name="T2843"><text:s/></text:span><text:span text:style-name="T2844">de</text:span><text:span text:style-name="T2845"><text:s/></text:span><text:span text:style-name="T2846">extranjeros</text:span><text:span text:style-name="T2847"><text:s/></text:span><text:span text:style-name="T2848">NIE</text:span><text:span text:style-name="T2849"><text:s/></text:span><text:span text:style-name="T2850">acompañado</text:span><text:span text:style-name="T2851"><text:s/></text:span><text:span text:style-name="T2852">del</text:span><text:span text:style-name="T2853"><text:s/></text:span><text:span text:style-name="T2854">Pasaporte.</text:span></text:p>
        </text:list-item>
        <text:list-item>
          <text:p text:style-name="P2855">Estar<text:s/><text:span text:style-name="T2856">empadronado</text:span><text:s/>en<text:s/><text:span text:style-name="T2857">algún</text:span><text:s/>municipio<text:s/><text:span text:style-name="T2858">de</text:span><text:s/><text:span text:style-name="T2859">las</text:span><text:s/>Islas<text:span text:style-name="T2860"><text:s/>Canarias</text:span><text:s/><text:span text:style-name="T2861">que</text:span><text:s/>se<text:s/><text:span text:style-name="T2862">acreditará</text:span><text:s/><text:span text:style-name="T2863">mediante</text:span><text:s/><text:span text:style-name="T2864">la</text:span><text:span text:style-name="T2865"><text:s/></text:span><text:span text:style-name="T2866">aportación del correspondiente</text:span><text:s/><text:span text:style-name="T2867">certificado de</text:span><text:s/><text:span text:style-name="T2868">empadronamiento<text:s/></text:span>o<text:span text:style-name="T2869"><text:s/>residencia,</text:span><text:s/>vigente.</text:p>
        </text:list-item>
      </text:list>
      <text:p text:style-name="P2870"/>
      <text:p text:style-name="P2871"><text:span text:style-name="T2872">La</text:span><text:span text:style-name="T2873"><text:s/></text:span><text:span text:style-name="T2874">obtención</text:span><text:span text:style-name="T2875"><text:s/></text:span><text:span text:style-name="T2876">de</text:span><text:span text:style-name="T2877"><text:s/></text:span><text:span text:style-name="T2878">la</text:span><text:span text:style-name="T2879"><text:s/></text:span><text:span text:style-name="T2880">Tarjeta</text:span><text:span text:style-name="T2881"><text:s/></text:span>BTF<text:span text:style-name="T2882"><text:s/></text:span><text:span text:style-name="T2883">de</text:span><text:span text:style-name="T2884"><text:s/></text:span>categoría<text:span text:style-name="T2885"><text:s/></text:span>ESPECIAL<text:span text:style-name="T2886"><text:s/></text:span><text:span text:style-name="T2887">NOMINADA</text:span><text:span text:style-name="T2888"><text:s/></text:span><text:span text:style-name="T2889">RESIDENTE</text:span><text:span text:style-name="T2890"><text:s/></text:span><text:span text:style-name="T2891">CANARIO</text:span><text:span text:style-name="T2892"><text:s/></text:span>se<text:span text:style-name="T2893"><text:s/></text:span><text:span text:style-name="T2894">solicitará</text:span><text:span text:style-name="T2895"><text:s/></text:span><text:span text:style-name="T2896">en</text:span><text:span text:style-name="T2897"><text:s/></text:span><text:span text:style-name="T2898">el</text:span><text:span text:style-name="T2899"><text:s/></text:span><text:span text:style-name="T2900">Cabildo</text:span><text:span text:style-name="T2901"><text:s/></text:span><text:span text:style-name="T2902">de</text:span><text:span text:style-name="T2903"><text:s/></text:span>Fuerteventura,<text:span text:style-name="T2904"><text:s/></text:span><text:span text:style-name="T2905">así</text:span><text:span text:style-name="T2906"><text:s/></text:span>como<text:span text:style-name="T2907"><text:s/></text:span><text:span text:style-name="T2908">en</text:span><text:span text:style-name="T2909"><text:s/></text:span>sus<text:span text:style-name="T2910"><text:s/></text:span>Oficinas<text:span text:style-name="T2911"><text:s/></text:span><text:span text:style-name="T2912">de</text:span><text:span text:style-name="T2913"><text:s/></text:span><text:span text:style-name="T2914">Atención</text:span><text:span text:style-name="T2915"><text:s/></text:span><text:span text:style-name="T2916">al</text:span><text:span text:style-name="T2917"><text:s/></text:span><text:span text:style-name="T2918">Ciudadano</text:span><text:span text:style-name="T2919"><text:s/></text:span>sitas<text:span text:style-name="T2920"><text:s/></text:span>en<text:span text:style-name="T2921"><text:s/></text:span>Morro<text:span text:style-name="T2922"><text:s/></text:span>Jable,<text:span text:style-name="T2923"><text:s/></text:span>Gran<text:span text:style-name="T2924"><text:s/></text:span><text:span text:style-name="T2925">Tarajal</text:span><text:span text:style-name="T2926"><text:s/></text:span>y<text:span text:style-name="T2927"><text:s/></text:span><text:span text:style-name="T2928">Corralejo,</text:span><text:span text:style-name="T2929"><text:s/></text:span>y<text:span text:style-name="T2930"><text:s/></text:span><text:span text:style-name="T2931">por</text:span><text:span text:style-name="T2932"><text:s/></text:span><text:span text:style-name="T2933">la</text:span><text:span text:style-name="T2934"><text:s/></text:span>sede<text:span text:style-name="T2935"><text:s/></text:span><text:span text:style-name="T2936">electrónica</text:span><text:span text:style-name="T2937"><text:s/></text:span><text:span text:style-name="T2938">de</text:span><text:span text:style-name="T2939"><text:s/></text:span><text:span text:style-name="T2940">la</text:span><text:span text:style-name="T2941"><text:s/></text:span><text:span text:style-name="T2942">administración,</text:span><text:s/><text:span text:style-name="T2943">mediante la presentación de la docume</text:span><text:span text:style-name="T2944">ntación</text:span><text:s/><text:span text:style-name="T2945">señalada.</text:span></text:p>
      <text:p text:style-name="P2946"/>
      <text:p text:style-name="P2947"><text:span text:style-name="T2948">5º-</text:span><text:span text:style-name="T2949"><text:s/></text:span><text:span text:style-name="T2950">Consideraciones</text:span><text:span text:style-name="T2951"><text:s/></text:span><text:span text:style-name="T2952">generales:</text:span></text:p>
      <text:p text:style-name="P2953"/>
      <text:p text:style-name="P2954"><text:span text:style-name="T2955">Una</text:span><text:span text:style-name="T2956"><text:s/></text:span>vez<text:span text:style-name="T2957"><text:s/></text:span><text:span text:style-name="T2958">presentada</text:span><text:span text:style-name="T2959"><text:s/></text:span><text:span text:style-name="T2960">la</text:span><text:span text:style-name="T2961"><text:s/></text:span><text:span text:style-name="T2962">documentación</text:span><text:span text:style-name="T2963"><text:s/></text:span><text:span text:style-name="T2964">requerida,</text:span><text:span text:style-name="T2965"><text:s/></text:span>y,<text:span text:style-name="T2966"><text:s/></text:span><text:span text:style-name="T2967">verificada</text:span><text:span text:style-name="T2968"><text:s/></text:span><text:span text:style-name="T2969">que</text:span><text:span text:style-name="T2970"><text:s/></text:span>cumplen<text:span text:style-name="T2971"><text:s/></text:span>con<text:span text:style-name="T2972"><text:s/></text:span><text:span text:style-name="T2973">los</text:span><text:span text:style-name="T2974"><text:s/></text:span>requisitos<text:span text:style-name="T2975"><text:s/></text:span><text:span text:style-name="T2976">exigidos,</text:span><text:span text:style-name="T2977"><text:s/></text:span><text:span text:style-name="T2978">el</text:span><text:span text:style-name="T2979"><text:s/></text:span><text:span text:style-name="T2980">Cabildo</text:span><text:span text:style-name="T2981"><text:s/></text:span><text:span text:style-name="T2982">de</text:span><text:span text:style-name="T2983"><text:s/></text:span><text:span text:style-name="T2984">Fuerteventura</text:span><text:span text:style-name="T2985"><text:s/></text:span><text:span text:style-name="T2986">autorizará</text:span><text:span text:style-name="T2987"><text:s/></text:span>a<text:span text:style-name="T2988"><text:s/></text:span><text:span text:style-name="T2989">TIADHE,</text:span><text:span text:style-name="T2990"><text:s/></text:span>a<text:span text:style-name="T2991"><text:s/></text:span><text:span text:style-name="T2992">expedir</text:span><text:span text:style-name="T2993"><text:s/></text:span><text:span text:style-name="T2994">la</text:span><text:span text:style-name="T2995"><text:s/></text:span><text:span text:style-name="T2996">Tarjeta</text:span><text:span text:style-name="T2997"><text:s/></text:span>BTF<text:span text:style-name="T2998"><text:s/></text:span><text:span text:style-name="T2999">de</text:span><text:span text:style-name="T3000"><text:s/></text:span>categoría<text:span text:style-name="T3001"><text:s/></text:span>ESPECIAL<text:span text:style-name="T3002"><text:s/></text:span><text:span text:style-name="T3003">RESIDENTE</text:span><text:span text:style-name="T3004"><text:s/></text:span><text:span text:style-name="T3005">CANARIO</text:span><text:span text:style-name="T3006"><text:s/></text:span>a<text:span text:style-name="T3007"><text:s/></text:span><text:span text:style-name="T3008">nombre</text:span><text:span text:style-name="T3009"><text:s/></text:span><text:span text:style-name="T3010">del</text:span><text:span text:style-name="T3011"><text:s/></text:span><text:span text:style-name="T3012">beneficiario</text:span><text:span text:style-name="T3013"><text:s/></text:span><text:span text:style-name="T3014">correspondiente,</text:span><text:span text:style-name="T3015"><text:s/></text:span><text:span text:style-name="T3016">que</text:span><text:span text:style-name="T3017"><text:s/></text:span><text:span text:style-name="T3018">le</text:span><text:span text:style-name="T3019"><text:s/></text:span>será<text:span text:style-name="T3020"><text:s/></text:span><text:span text:style-name="T3021">entregada</text:span><text:span text:style-name="T3022"><text:s/></text:span><text:span text:style-name="T3023">al</text:span><text:span text:style-name="T3024"><text:s/></text:span><text:span text:style-name="T3025">usuario</text:span><text:span text:style-name="T3026"><text:s/></text:span><text:span text:style-name="T3027">en</text:span><text:span text:style-name="T3028"><text:s/></text:span><text:span text:style-name="T3029">un</text:span><text:span text:style-name="T3030"><text:s/></text:span><text:span text:style-name="T3031">plazo</text:span><text:span text:style-name="T3032"><text:s/></text:span>máximo<text:span text:style-name="T3033"><text:s/></text:span><text:span text:style-name="T3034">de</text:span><text:span text:style-name="T3035"><text:s/></text:span><text:span text:style-name="T3036">15</text:span><text:span text:style-name="T3037"><text:s/></text:span><text:span text:style-name="T3038">días</text:span><text:span text:style-name="T3039"><text:s/></text:span><text:span text:style-name="T3040">hábiles</text:span><text:span text:style-name="T3041"><text:s/></text:span><text:span text:style-name="T3042">desde</text:span><text:span text:style-name="T3043"><text:s/></text:span>la<text:span text:style-name="T3044"><text:s/></text:span>fecha<text:span text:style-name="T3045"><text:s/></text:span><text:span text:style-name="T3046">de</text:span><text:span text:style-name="T3047"><text:s/></text:span>solicitud<text:span text:style-name="T3048"><text:s/></text:span><text:span text:style-name="T3049">en</text:span><text:span text:style-name="T3050"><text:s/></text:span>el<text:span text:style-name="T3051"><text:s/></text:span>mismo<text:span text:style-name="T3052"><text:s/></text:span><text:span text:style-name="T3053">lugar</text:span><text:span text:style-name="T3054"><text:s/></text:span><text:span text:style-name="T3055">que</text:span><text:span text:style-name="T3056"><text:s/></text:span><text:span text:style-name="T3057">solicitó</text:span><text:span text:style-name="T3058"><text:s/></text:span><text:span text:style-name="T3059">la</text:span><text:span text:style-name="T3060"><text:s/></text:span>misma.<text:span text:style-name="T3061"><text:s/></text:span><text:span text:style-name="T3062">Cuando</text:span><text:span text:style-name="T3063"><text:s/></text:span><text:span text:style-name="T3064">la</text:span><text:span text:style-name="T3065"><text:s/></text:span>solicitud<text:span text:style-name="T3066"><text:s/></text:span>sea<text:span text:style-name="T3067"><text:s/></text:span>realiza<text:span text:style-name="T3068"><text:s/></text:span><text:span text:style-name="T3069">por</text:span><text:span text:style-name="T3070"><text:s/></text:span>sede<text:span text:style-name="T3071"><text:s/></text:span><text:span text:style-name="T3072">electrónica,</text:span><text:span text:style-name="T3073"><text:s/></text:span><text:span text:style-name="T3074">deberá</text:span><text:span text:style-name="T3075"><text:s/></text:span>recoger<text:span text:style-name="T3076"><text:s/></text:span><text:span text:style-name="T3077">la</text:span><text:span text:style-name="T3078"><text:s/></text:span>Tarjeta<text:span text:style-name="T3079"><text:s/></text:span><text:span text:style-name="T3080">en</text:span><text:span text:style-name="T3081"><text:s/></text:span><text:span text:style-name="T3082">las</text:span><text:span text:style-name="T3083"><text:s/></text:span><text:span text:style-name="T3084">dependencias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Consejería</text:span><text:span text:style-name="T3091"><text:s/></text:span><text:span text:style-name="T3092">de</text:span><text:span text:style-name="T3093"><text:s/></text:span><text:span text:style-name="T3094">Transportes</text:span><text:span text:style-name="T3095"><text:s/></text:span>(calle<text:span text:style-name="T3096"><text:s/></text:span>Antonio<text:span text:style-name="T3097"><text:s/></text:span>Espinosa,<text:span text:style-name="T3098"><text:s/></text:span><text:span text:style-name="T3099">esquina<text:s/></text:span>calle<text:span text:style-name="T3100"><text:s/>Lucha</text:span><text:s/><text:span text:style-name="T3101">Canaria).</text:span></text:p>
      <text:p text:style-name="P3102"/>
      <text:p text:style-name="P3103"><text:span text:style-name="T3104">La</text:span><text:span text:style-name="T3105"><text:s/></text:span>recarga<text:span text:style-name="T3106"><text:s/></text:span><text:span text:style-name="T3107">inicial</text:span><text:span text:style-name="T3108"><text:s/></text:span>y<text:span text:style-name="T3109"><text:s/></text:span>sucesivas<text:span text:style-name="T3110"><text:s/></text:span><text:span text:style-name="T3111">de</text:span><text:span text:style-name="T3112"><text:s/></text:span>saldo<text:span text:style-name="T3113"><text:s/></text:span><text:span text:style-name="T3114">de</text:span><text:span text:style-name="T3115"><text:s/></text:span><text:span text:style-name="T3116">la</text:span><text:span text:style-name="T3117"><text:s/></text:span>Tarjeta<text:span text:style-name="T3118"><text:s/></text:span>BTF<text:span text:style-name="T3119"><text:s/></text:span><text:span text:style-name="T3120">de</text:span><text:span text:style-name="T3121"><text:s/></text:span>categoría<text:span text:style-name="T3122"><text:s/></text:span>ESPECIAL<text:span text:style-name="T3123"><text:s/></text:span><text:span text:style-name="T3124">RESIDENTE CANARIO<text:s/></text:span>se<text:span text:style-name="T3125"><text:s/></text:span>realizará<text:span text:style-name="T3126"><text:s/></text:span>a<text:span text:style-name="T3127"><text:s/>bordo</text:span><text:span text:style-name="T3128"><text:s/></text:span><text:span text:style-name="T3129">de<text:s/></text:span><text:span text:style-name="T3130">las</text:span><text:span text:style-name="T3131"><text:s/></text:span><text:span text:style-name="T3132">guaguas de<text:s/></text:span>TIADHE.</text:p>
      <text:p text:style-name="P3133"/>
      <text:p text:style-name="P3134"><text:span text:style-name="T3135">La</text:span><text:span text:style-name="T3136"><text:s/></text:span>Tarjeta<text:span text:style-name="T3137"><text:s/></text:span>BTF<text:span text:style-name="T3138"><text:s/></text:span><text:span text:style-name="T3139">de</text:span><text:span text:style-name="T3140"><text:s/></text:span>categoría<text:span text:style-name="T3141"><text:s/></text:span>ESPECIAL<text:span text:style-name="T3142"><text:s/></text:span><text:span text:style-name="T3143">RESIDENTE</text:span><text:span text:style-name="T3144"><text:s/></text:span>CANARIO<text:span text:style-name="T3145"><text:s/></text:span><text:span text:style-name="T3146">en</text:span><text:span text:style-name="T3147"><text:s/></text:span>su<text:span text:style-name="T3148"><text:s/></text:span><text:span text:style-name="T3149">primera</text:span><text:span text:style-name="T3150"><text:s/></text:span><text:span text:style-name="T3151">emisión</text:span><text:span text:style-name="T3152"><text:s/></text:span>tendrá<text:span text:style-name="T3153"><text:s/></text:span><text:span text:style-name="T3154">un</text:span><text:span text:style-name="T3155"><text:s/></text:span>coste<text:span text:style-name="T3156"><text:s/></text:span><text:span text:style-name="T3157">de</text:span><text:span text:style-name="T3158"><text:s/></text:span><text:span text:style-name="T3159">DOS</text:span><text:span text:style-name="T3160"><text:s/></text:span>EUROS<text:span text:style-name="T3161"><text:s/></text:span>(2€),<text:span text:style-name="T3162"><text:s/></text:span>al<text:span text:style-name="T3163"><text:s/></text:span><text:span text:style-name="T3164">igual</text:span><text:span text:style-name="T3165"><text:s/></text:span><text:span text:style-name="T3166">que</text:span><text:span text:style-name="T3167"><text:s/></text:span><text:span text:style-name="T3168">para</text:span><text:span text:style-name="T3169"><text:s/></text:span>su<text:span text:style-name="T3170"><text:s/></text:span><text:span text:style-name="T3171">renovación</text:span><text:span text:style-name="T3172"><text:s/></text:span><text:span text:style-name="T3173">por</text:span><text:span text:style-name="T3174"><text:s/></text:span><text:span text:style-name="T3175">extravío,</text:span><text:span text:style-name="T3176"><text:s/></text:span>robo<text:span text:style-name="T3177"><text:s/></text:span>o<text:span text:style-name="T3178"><text:s/></text:span><text:span text:style-name="T3179">deterioro</text:span><text:span text:style-name="T3180"><text:s/></text:span><text:span text:style-name="T3181">de</text:span><text:span text:style-name="T3182"><text:s/></text:span><text:span text:style-name="T3183">la</text:span><text:span text:style-name="T3184"><text:s/></text:span>misma,<text:span text:style-name="T3185"><text:s/></text:span><text:span text:style-name="T3186">que</text:span><text:span text:style-name="T3187"><text:s/></text:span>será<text:span text:style-name="T3188"><text:s/></text:span><text:span text:style-name="T3189">abonado</text:span><text:span text:style-name="T3190"><text:s/></text:span><text:span text:style-name="T3191">en</text:span><text:span text:style-name="T3192"><text:s/></text:span><text:span text:style-name="T3193">el</text:span><text:span text:style-name="T3194"><text:s/></text:span><text:span text:style-name="T3195">momento</text:span><text:span text:style-name="T3196"><text:s/></text:span><text:span text:style-name="T3197">de</text:span><text:span text:style-name="T3198"><text:s/></text:span>su<text:span text:style-name="T3199"><text:s/></text:span><text:span text:style-name="T3200">primera</text:span><text:span text:style-name="T3201"><text:s/></text:span>recarga<text:span text:style-name="T3202"><text:s/></text:span>a<text:span text:style-name="T3203"><text:s/></text:span><text:span text:style-name="T3204">bordo</text:span><text:span text:style-name="T3205"><text:s/></text:span><text:span text:style-name="T3206">del</text:span><text:span text:style-name="T3207"><text:s/></text:span>vehículo.</text:p>
      <text:p text:style-name="P3208"/>
      <text:p text:style-name="P3209"><text:span text:style-name="T3210">Solución</text:span><text:span text:style-name="T3211"><text:s/></text:span><text:span text:style-name="T3212">de</text:span><text:span text:style-name="T3213"><text:s/></text:span><text:span text:style-name="T3214">incidencias:</text:span><text:span text:style-name="T3215"><text:s/></text:span>En<text:span text:style-name="T3216"><text:s/></text:span>caso<text:span text:style-name="T3217"><text:s/></text:span><text:span text:style-name="T3218">de</text:span><text:span text:style-name="T3219"><text:s/></text:span><text:span text:style-name="T3220">extravío</text:span><text:span text:style-name="T3221"><text:s/></text:span>o<text:span text:style-name="T3222"><text:s/></text:span>robo<text:span text:style-name="T3223"><text:s/></text:span><text:span text:style-name="T3224">de</text:span><text:span text:style-name="T3225"><text:s/></text:span><text:span text:style-name="T3226">la</text:span><text:span text:style-name="T3227"><text:s/></text:span>Tarjeta<text:span text:style-name="T3228"><text:s/></text:span>BTF<text:span text:style-name="T3229"><text:s/></text:span><text:span text:style-name="T3230">de</text:span><text:span text:style-name="T3231"><text:s/></text:span>categoría<text:span text:style-name="T3232"><text:s/></text:span>ESPECIAL<text:span text:style-name="T3233"><text:s/></text:span><text:span text:style-name="T3234">RESIDENTE</text:span><text:span text:style-name="T3235"><text:s/></text:span><text:span text:style-name="T3236">CANARIO,</text:span><text:span text:style-name="T3237"><text:s/></text:span><text:span text:style-name="T3238">el</text:span><text:span text:style-name="T3239"><text:s/></text:span><text:span text:style-name="T3240">usuario</text:span><text:span text:style-name="T3241"><text:s/></text:span><text:span text:style-name="T3242">deberá</text:span><text:span text:style-name="T3243"><text:s/></text:span><text:span text:style-name="T3244">comunicar</text:span><text:span text:style-name="T3245"><text:s/></text:span><text:span text:style-name="T3246">esta</text:span><text:span text:style-name="T3247"><text:s/></text:span>circunstancia<text:span text:style-name="T3248"><text:s/></text:span><text:span text:style-name="T3249">en</text:span><text:span text:style-name="T3250"><text:s/></text:span><text:span text:style-name="T3251">la</text:span><text:span text:style-name="T3252"><text:s/></text:span><text:span text:style-name="T3253">oficina</text:span><text:span text:style-name="T3254"><text:s/></text:span><text:span text:style-name="T3255">de</text:span><text:span text:style-name="T3256"><text:s/></text:span>la<text:span text:style-name="T3257"><text:s/></text:span><text:span text:style-name="T3258">empresa</text:span><text:span text:style-name="T3259"><text:s/></text:span><text:span text:style-name="T3260">operadora</text:span><text:span text:style-name="T3261"><text:s/></text:span><text:span text:style-name="T3262">adjuntando</text:span><text:span text:style-name="T3263"><text:s/></text:span><text:span text:style-name="T3264">una</text:span><text:span text:style-name="T3265"><text:s/></text:span><text:span text:style-name="T3266">declaración</text:span><text:span text:style-name="T3267"><text:s/></text:span><text:span text:style-name="T3268">responsable</text:span><text:span text:style-name="T3269"><text:s/></text:span>o<text:span text:style-name="T3270"><text:s/></text:span><text:span text:style-name="T3271">denuncia</text:span><text:span text:style-name="T3272"><text:s/></text:span><text:span text:style-name="T3273">del</text:span><text:span text:style-name="T3274"><text:s/></text:span><text:span text:style-name="T3275">incidente.</text:span><text:span text:style-name="T3276"><text:s/></text:span><text:span text:style-name="T3277">En</text:span><text:span text:style-name="T3278"><text:s/></text:span><text:span text:style-name="T3279">estos</text:span><text:span text:style-name="T3280"><text:s/></text:span>casos<text:span text:style-name="T3281"><text:s/></text:span><text:span text:style-name="T3282">el</text:span><text:span text:style-name="T3283"><text:s/></text:span><text:span text:style-name="T3284">usuario</text:span><text:span text:style-name="T3285"><text:s/></text:span><text:span text:style-name="T3286">podrá</text:span><text:span text:style-name="T3287"><text:s/></text:span>solicitar<text:span text:style-name="T3288"><text:s/></text:span><text:span text:style-name="T3289">la</text:span><text:span text:style-name="T3290"><text:s/></text:span><text:span text:style-name="T3291">obtención</text:span><text:span text:style-name="T3292"><text:s/></text:span><text:span text:style-name="T3293">de</text:span><text:span text:style-name="T3294"><text:s/></text:span><text:span text:style-name="T3295">la</text:span><text:span text:style-name="T3296"><text:s/></text:span><text:span text:style-name="T3297">nueva</text:span><text:span text:style-name="T3298"><text:s/></text:span><text:span text:style-name="T3299">tarjeta</text:span><text:span text:style-name="T3300"><text:s/></text:span>y<text:span text:style-name="T3301"><text:s/></text:span><text:span text:style-name="T3302">en</text:span><text:span text:style-name="T3303"><text:s/></text:span><text:span text:style-name="T3304">el</text:span><text:span text:style-name="T3305"><text:s/></text:span><text:span text:style-name="T3306">plazo</text:span><text:span text:style-name="T3307"><text:s/></text:span>máximo<text:span text:style-name="T3308"><text:s/></text:span><text:span text:style-name="T3309">de</text:span><text:span text:style-name="T3310"><text:s/></text:span>cinco<text:span text:style-name="T3311"><text:s/>días hábiles procederá<text:s/></text:span>a<text:span text:style-name="T3312"><text:s/>emitir una nueva teniendo un<text:s/></text:span>coste<text:s/><text:span text:style-name="T3313">de DOS<text:s/></text:span>EUROS<text:span text:style-name="T3314"><text:s/></text:span>(2€).</text:p>
      <text:p text:style-name="P3315"/>
      <text:p text:style-name="P3316">El<text:span text:style-name="T3317"><text:s/></text:span><text:span text:style-name="T3318">Cabildo</text:span><text:span text:style-name="T3319"><text:s/></text:span><text:span text:style-name="T3320">de</text:span><text:span text:style-name="T3321"><text:s/></text:span><text:span text:style-name="T3322">Fuerteventura</text:span><text:span text:style-name="T3323"><text:s/></text:span>se<text:span text:style-name="T3324"><text:s/></text:span>reserva<text:span text:style-name="T3325"><text:s/></text:span><text:span text:style-name="T3326">la</text:span><text:span text:style-name="T3327"><text:s/></text:span>facultad<text:span text:style-name="T3328"><text:s/></text:span><text:span text:style-name="T3329">de</text:span><text:span text:style-name="T3330"><text:s/></text:span>cambiar<text:span text:style-name="T3331"><text:s/></text:span><text:span text:style-name="T3332">los</text:span><text:span text:style-name="T3333"><text:s/></text:span><text:span text:style-name="T3334">requisitos</text:span><text:span text:style-name="T3335"><text:s/></text:span><text:span text:style-name="T3336">de</text:span><text:span text:style-name="T3337"><text:s/></text:span>acceso<text:span text:style-name="T3338"><text:s/></text:span>a<text:span text:style-name="T3339"><text:s/></text:span><text:span text:style-name="T3340">la</text:span><text:span text:style-name="T3341"><text:s/></text:span>tarjeta<text:span text:style-name="T3342"><text:s/></text:span>BTF<text:span text:style-name="T3343"><text:s/></text:span><text:span text:style-name="T3344">NOMINADA</text:span><text:span text:style-name="T3345"><text:s/></text:span>ESPECIAL<text:span text:style-name="T3346"><text:s/></text:span><text:span text:style-name="T3347">RESIDENTE</text:span><text:span text:style-name="T3348"><text:s/></text:span><text:span text:style-name="T3349">CANARIO</text:span><text:span text:style-name="T3350"><text:s/></text:span>y<text:span text:style-name="T3351"><text:s/></text:span><text:span text:style-name="T3352">el</text:span><text:span text:style-name="T3353"><text:s/></text:span><text:span text:style-name="T3354">porcentaje</text:span><text:span text:style-name="T3355"><text:s/></text:span><text:span text:style-name="T3356">de</text:span><text:span text:style-name="T3357"><text:s/></text:span><text:span text:style-name="T3358">bonificación</text:span><text:span text:style-name="T3359"><text:s/></text:span><text:span text:style-name="T3360">de</text:span><text:span text:style-name="T3361"><text:s/></text:span><text:span text:style-name="T3362">la</text:span><text:span text:style-name="T3363"><text:s/></text:span>tarjeta<text:span text:style-name="T3364"><text:s/></text:span>BTF<text:span text:style-name="T3365"><text:s/>atendiendo<text:s/></text:span>a<text:span text:style-name="T3366"><text:s/>las</text:span><text:span text:style-name="T3367"><text:s/></text:span><text:span text:style-name="T3368">necesidades presupuestarias de</text:span><text:span text:style-name="T3369"><text:s/></text:span>cada<text:span text:style-name="T3370"><text:s/>anualidad.</text:span></text:p>
      <text:p text:style-name="P3371"/>
      <text:p text:style-name="P3372"><text:span text:style-name="T3373">La validez de la<text:s/></text:span>tarjeta<text:span text:style-name="T3374"><text:s/></text:span>será<text:span text:style-name="T3375"><text:s/>de<text:s/></text:span>5<text:span text:style-name="T3376"><text:s/>años.</text:span></text:p>
      <text:p text:style-name="P3377"/>
      <text:p text:style-name="P3378">Para<text:span text:style-name="T3379"><text:s/></text:span><text:span text:style-name="T3380">la</text:span><text:span text:style-name="T3381"><text:s/></text:span>renovación<text:span text:style-name="T3382"><text:s/></text:span><text:span text:style-name="T3383">de</text:span><text:span text:style-name="T3384"><text:s/></text:span><text:span text:style-name="T3385">la</text:span><text:span text:style-name="T3386"><text:s/></text:span>tarjeta<text:span text:style-name="T3387"><text:s/></text:span>se<text:span text:style-name="T3388"><text:s/></text:span><text:span text:style-name="T3389">exigirán</text:span><text:span text:style-name="T3390"><text:s/></text:span><text:span text:style-name="T3391">los</text:span><text:span text:style-name="T3392"><text:s/></text:span>mismos<text:span text:style-name="T3393"><text:s/></text:span><text:span text:style-name="T3394">requisitos</text:span><text:span text:style-name="T3395"><text:s/></text:span>y<text:span text:style-name="T3396"><text:s/></text:span><text:span text:style-name="T3397">documentación</text:span><text:span text:style-name="T3398"><text:s/></text:span><text:span text:style-name="T3399">que</text:span><text:span text:style-name="T3400"><text:s/></text:span><text:span text:style-name="T3401">para</text:span><text:span text:style-name="T3402"><text:s/></text:span><text:span text:style-name="T3403">la</text:span><text:span text:style-name="T3404"><text:s/></text:span>primera<text:span text:style-name="T3405"><text:s/></text:span><text:span text:style-name="T3406">expedición</text:span><text:span text:style-name="T3407"><text:s/></text:span><text:span text:style-name="T3408">de</text:span><text:span text:style-name="T3409"><text:s/></text:span>la<text:span text:style-name="T3410"><text:s/></text:span>tarjeta.<text:span text:style-name="T3411"><text:s/></text:span><text:span text:style-name="T3412">Los</text:span><text:span text:style-name="T3413"><text:s/></text:span><text:span text:style-name="T3414">documentos</text:span><text:span text:style-name="T3415"><text:s/></text:span>a<text:span text:style-name="T3416"><text:s/></text:span><text:span text:style-name="T3417">presentar,</text:span><text:span text:style-name="T3418"><text:s/></text:span><text:span text:style-name="T3419">deben</text:span><text:span text:style-name="T3420"><text:s/></text:span><text:span text:style-name="T3421">estar</text:span><text:span text:style-name="T3422"><text:s/></text:span><text:span text:style-name="T3423">en</text:span><text:span text:style-name="T3424"><text:s/></text:span><text:span text:style-name="T3425">vigor</text:span><text:span text:style-name="T3426"><text:s/></text:span><text:span text:style-name="T3427">en</text:span><text:span text:style-name="T3428"><text:s/></text:span><text:span text:style-name="T3429">el</text:span><text:span text:style-name="T3430"><text:s/></text:span>momento<text:span text:style-name="T3431"><text:s/>de solicitar</text:span><text:s/><text:span text:style-name="T3432">la</text:span><text:span text:style-name="T3433"><text:s/></text:span>renovación.</text:p>
      <text:p text:style-name="P3434"/>
      <text:p text:style-name="P3435"><text:span text:style-name="T3436">6º- Modificación de</text:span><text:s/><text:span text:style-name="T3437">la<text:s/></text:span>concesión<text:s/><text:span text:style-name="T3438">de la<text:s/></text:span>subvención:</text:p>
      <text:p text:style-name="P3439"/>
      <text:p text:style-name="P3497"/>
      <text:p text:style-name="P3498"><text:span text:style-name="T3499">Dará</text:span><text:s/><text:span text:style-name="T3500"><text:s/></text:span><text:span text:style-name="T3501">lugar</text:span><text:s/><text:span text:style-name="T3502"><text:s/></text:span>a<text:s/><text:span text:style-name="T3503"><text:s/></text:span><text:span text:style-name="T3504">la</text:span><text:s/><text:span text:style-name="T3505"><text:s/></text:span>modificación<text:s/><text:span text:style-name="T3506"><text:s/></text:span><text:span text:style-name="T3507">de</text:span><text:s/><text:span text:style-name="T3508"><text:s/></text:span><text:span text:style-name="T3509">concesión</text:span><text:s/><text:span text:style-name="T3510"><text:s/></text:span>de<text:s/><text:span text:style-name="T3511"><text:s/></text:span><text:span text:style-name="T3512">la</text:span><text:s/><text:span text:style-name="T3513"><text:s/></text:span>subvención<text:s/><text:span text:style-name="T3514"><text:s/></text:span><text:span text:style-name="T3515">la</text:span><text:s/><text:span text:style-name="T3516"><text:s/></text:span><text:span text:style-name="T3517">alteración</text:span><text:s/><text:span text:style-name="T3518"><text:s/></text:span><text:span text:style-name="T3519">de</text:span><text:s/><text:span text:style-name="T3520"><text:s/></text:span><text:span text:style-name="T3521">las</text:span><text:span text:style-name="T3522"><text:s/></text:span>condiciones<text:span text:style-name="T3523"><text:s/>esenciales,<text:s/></text:span>tenidas<text:span text:style-name="T3524"><text:s/>en cuenta para la<text:s/></text:span>concesión<text:span text:style-name="T3525"><text:s/>de la subvención.</text:span></text:p>
      <text:p text:style-name="P3526"/>
      <text:p text:style-name="P3527">SEGUNDA.<text:span text:style-name="T3528"><text:s/></text:span><text:span text:style-name="T3529">OBLIGACIONES</text:span><text:span text:style-name="T3530"><text:s/></text:span><text:span text:style-name="T3531">DE</text:span><text:span text:style-name="T3532"><text:s/></text:span><text:span text:style-name="T3533">LOS</text:span><text:span text:style-name="T3534"><text:s/></text:span>BENEFICIARIOS.<text:span text:style-name="T3535"><text:s/></text:span>-</text:p>
      <text:p text:style-name="P3536"/>
      <text:list text:style-name="LFO4" text:continue-numbering="true">
        <text:list-item>
          <text:p text:style-name="P3537"><text:span text:style-name="T3538">La</text:span><text:s/><text:span text:style-name="T3539"><text:s/></text:span><text:span text:style-name="T3540">persona</text:span><text:s/><text:span text:style-name="T3541"><text:s/></text:span><text:span text:style-name="T3542">que</text:span><text:s/><text:span text:style-name="T3543"><text:s/></text:span>resulte<text:s/><text:span text:style-name="T3544"><text:s/></text:span><text:span text:style-name="T3545">beneficiaria</text:span><text:s/><text:span text:style-name="T3546"><text:s/></text:span><text:span text:style-name="T3547">de</text:span><text:s/><text:span text:style-name="T3548"><text:s/></text:span><text:span text:style-name="T3549">la</text:span><text:s/><text:span text:style-name="T3550"><text:s/></text:span>subvención<text:s/><text:span text:style-name="T3551"><text:s/></text:span><text:span text:style-name="T3552">además</text:span><text:s/><text:span text:style-name="T3553"><text:s/></text:span><text:span text:style-name="T3554">de</text:span><text:s/><text:span text:style-name="T3555"><text:s/></text:span><text:span text:style-name="T3556">los</text:span><text:s/><text:span text:style-name="T3557"><text:s/></text:span>requisitos<text:s/><text:span text:style-name="T3558"><text:s/></text:span><text:span text:style-name="T3559">para</text:span><text:s/><text:span text:style-name="T3560"><text:s/></text:span><text:span text:style-name="T3561">la</text:span><text:span text:style-name="T3562"><text:s/></text:span><text:span text:style-name="T3563">obtención, quedarán sujetos</text:span><text:s/><text:span text:style-name="T3564">al cumplimiento</text:span><text:s/><text:span text:style-name="T3565">de las siguientes</text:span><text:span text:style-name="T3566"><text:s/></text:span><text:span text:style-name="T3567">obligaciones:</text:span></text:p>
        </text:list-item>
      </text:list>
      <text:p text:style-name="P3568"/>
      <text:list text:style-name="LFO4" text:continue-numbering="true">
        <text:list-item>
          <text:list>
            <text:list-item>
              <text:p text:style-name="P3569">Adoptar<text:span text:style-name="T3570"><text:s/>el comportamiento</text:span><text:span text:style-name="T3571"><text:s/></text:span><text:span text:style-name="T3572">que fundamenta</text:span><text:s/><text:span text:style-name="T3573">la concesión de</text:span><text:s/><text:span text:style-name="T3574">la</text:span><text:span text:style-name="T3575"><text:s/></text:span><text:span text:style-name="T3576">subvención.</text:span></text:p>
            </text:list-item>
          </text:list>
        </text:list-item>
      </text:list>
      <text:p text:style-name="P3577"/>
      <text:list text:style-name="LFO4" text:continue-numbering="true">
        <text:list-item>
          <text:list>
            <text:list-item>
              <text:p text:style-name="P3578">Someterse<text:span text:style-name="T3579"><text:s/></text:span>a<text:span text:style-name="T3580"><text:s/></text:span><text:span text:style-name="T3581">las</text:span><text:span text:style-name="T3582"><text:s/></text:span><text:span text:style-name="T3583">actuaciones</text:span><text:span text:style-name="T3584"><text:s/></text:span><text:span text:style-name="T3585">de</text:span><text:span text:style-name="T3586"><text:s/></text:span><text:span text:style-name="T3587">comprobación,</text:span><text:span text:style-name="T3588"><text:s/></text:span>a<text:span text:style-name="T3589"><text:s/></text:span><text:span text:style-name="T3590">efectuar</text:span><text:span text:style-name="T3591"><text:s/></text:span><text:span text:style-name="T3592">por</text:span><text:span text:style-name="T3593"><text:s/></text:span><text:span text:style-name="T3594">el</text:span><text:span text:style-name="T3595"><text:s/></text:span><text:span text:style-name="T3596">órgano</text:span><text:span text:style-name="T3597"><text:s/></text:span><text:span text:style-name="T3598">concedente,</text:span><text:span text:style-name="T3599"><text:s/></text:span><text:span text:style-name="T3600">así</text:span><text:span text:style-name="T3601"><text:s/></text:span>como<text:span text:style-name="T3602"><text:s/></text:span>a<text:span text:style-name="T3603"><text:s/></text:span><text:span text:style-name="T3604">cualesquiera</text:span><text:span text:style-name="T3605"><text:s/></text:span><text:span text:style-name="T3606">otras</text:span><text:span text:style-name="T3607"><text:s/></text:span><text:span text:style-name="T3608">de</text:span><text:span text:style-name="T3609"><text:s/></text:span>comprobación<text:span text:style-name="T3610"><text:s/></text:span>y<text:span text:style-name="T3611"><text:s/></text:span>control<text:span text:style-name="T3612"><text:s/></text:span><text:span text:style-name="T3613">financiero</text:span><text:span text:style-name="T3614"><text:s/></text:span><text:span text:style-name="T3615">que</text:span><text:span text:style-name="T3616"><text:s/></text:span><text:span text:style-name="T3617">puedan</text:span><text:span text:style-name="T3618"><text:s/></text:span>realizar<text:span text:style-name="T3619"><text:s/></text:span><text:span text:style-name="T3620">los</text:span><text:span text:style-name="T3621"><text:s/></text:span><text:span text:style-name="T3622">órganos de<text:s/></text:span>control<text:span text:style-name="T3623"><text:s/>competentes</text:span></text:p>
            </text:list-item>
          </text:list>
        </text:list-item>
      </text:list>
      <text:p text:style-name="P3624"/>
      <text:list text:style-name="LFO4" text:continue-numbering="true">
        <text:list-item>
          <text:p text:style-name="P3625"><text:span text:style-name="T3626">Respecto</text:span><text:span text:style-name="T3627"><text:s/></text:span>de<text:span text:style-name="T3628"><text:s/></text:span>la<text:span text:style-name="T3629"><text:s/>tarjeta de<text:s/></text:span>transporte<text:span text:style-name="T3630"><text:s/></text:span>subvencionado:</text:p>
        </text:list-item>
      </text:list>
      <text:p text:style-name="P3631"/>
      <text:list text:style-name="LFO4" text:continue-numbering="true">
        <text:list-item>
          <text:list>
            <text:list-item>
              <text:p text:style-name="P3632"><text:span text:style-name="T3633">Custodiar,</text:span><text:s/>conservar y<text:s/><text:span text:style-name="T3634">exhibir</text:span><text:s/>la tarjeta<text:span text:style-name="T3635"><text:s/>subvencionada,</text:span><text:s/>con<text:s/><text:span text:style-name="T3636">anterioridad</text:span><text:s/>al<text:s/><text:span text:style-name="T3637">desplazamiento</text:span><text:span text:style-name="T3638"><text:s/></text:span><text:span text:style-name="T3639">proyectado,</text:span><text:span text:style-name="T3640"><text:s/></text:span><text:span text:style-name="T3641">debiendo</text:span><text:span text:style-name="T3642"><text:s/></text:span><text:span text:style-name="T3643">acompañarla,</text:span><text:span text:style-name="T3644"><text:s/></text:span><text:span text:style-name="T3645">en</text:span><text:span text:style-name="T3646"><text:s/></text:span><text:span text:style-name="T3647">el</text:span><text:span text:style-name="T3648"><text:s/></text:span>caso<text:span text:style-name="T3649"><text:s/></text:span><text:span text:style-name="T3650">de</text:span><text:span text:style-name="T3651"><text:s/></text:span><text:span text:style-name="T3652">que</text:span><text:span text:style-name="T3653"><text:s/></text:span><text:span text:style-name="T3654">por</text:span><text:span text:style-name="T3655"><text:s/></text:span>su<text:span text:style-name="T3656"><text:s/></text:span><text:span text:style-name="T3657">estado</text:span><text:span text:style-name="T3658"><text:s/></text:span>resulte<text:span text:style-name="T3659"><text:s/></text:span><text:span text:style-name="T3660">insuficiente</text:span><text:span text:style-name="T3661"><text:s/></text:span><text:span text:style-name="T3662">para</text:span><text:span text:style-name="T3663"><text:s/></text:span><text:span text:style-name="T3664">acreditar</text:span><text:span text:style-name="T3665"><text:s/></text:span><text:span text:style-name="T3666">la</text:span><text:span text:style-name="T3667"><text:s/></text:span><text:span text:style-name="T3668">identidad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persona,</text:span><text:span text:style-name="T3675"><text:s/></text:span><text:span text:style-name="T3676">del</text:span><text:span text:style-name="T3677"><text:s/></text:span><text:span text:style-name="T3678">documento</text:span><text:span text:style-name="T3679"><text:s/></text:span><text:span text:style-name="T3680">nacional</text:span><text:span text:style-name="T3681"><text:s/></text:span><text:span text:style-name="T3682">de</text:span><text:span text:style-name="T3683"><text:s/></text:span><text:span text:style-name="T3684">identidad</text:span><text:span text:style-name="T3685"><text:s/></text:span>u<text:span text:style-name="T3686"><text:s/></text:span><text:span text:style-name="T3687">otro</text:span><text:span text:style-name="T3688"><text:s/></text:span><text:span text:style-name="T3689">documento</text:span><text:span text:style-name="T3690"><text:s/></text:span><text:span text:style-name="T3691">oficial</text:span><text:span text:style-name="T3692"><text:s/></text:span>expresivo<text:span text:style-name="T3693"><text:s/>de<text:s/></text:span>su<text:span text:style-name="T3694"><text:s/></text:span><text:span text:style-name="T3695">identidad<text:s/></text:span>y/o<text:span text:style-name="T3696"><text:s/></text:span><text:span text:style-name="T3697">filiación.</text:span></text:p>
            </text:list-item>
          </text:list>
        </text:list-item>
      </text:list>
      <text:p text:style-name="P3698"/>
      <text:list text:style-name="LFO4" text:continue-numbering="true">
        <text:list-item>
          <text:list>
            <text:list-item>
              <text:p text:style-name="P3699">El<text:span text:style-name="T3700"><text:s/></text:span><text:span text:style-name="T3701">uso</text:span><text:span text:style-name="T3702"><text:s/></text:span><text:span text:style-name="T3703">indebido</text:span><text:span text:style-name="T3704"><text:s/></text:span><text:span text:style-name="T3705">de</text:span><text:span text:style-name="T3706"><text:s/></text:span><text:span text:style-name="T3707">la</text:span><text:span text:style-name="T3708"><text:s/></text:span>Tarjeta<text:span text:style-name="T3709"><text:s/></text:span><text:span text:style-name="T3710">de</text:span><text:span text:style-name="T3711"><text:s/></text:span>Transportes<text:span text:style-name="T3712"><text:s/></text:span><text:span text:style-name="T3713">de</text:span><text:span text:style-name="T3714"><text:s/></text:span>Fuerteventura<text:span text:style-name="T3715"><text:s/></text:span>será<text:span text:style-name="T3716"><text:s/></text:span>sancionable<text:span text:style-name="T3717"><text:s/></text:span><text:span text:style-name="T3718">conforme</text:span><text:span text:style-name="T3719"><text:s/></text:span><text:span text:style-name="T3720">la</text:span><text:span text:style-name="T3721"><text:s/></text:span><text:span text:style-name="T3722">legislación</text:span><text:span text:style-name="T3723"><text:s/></text:span><text:span text:style-name="T3724">vigente,</text:span><text:span text:style-name="T3725"><text:s/></text:span><text:span text:style-name="T3726">concretamente</text:span><text:span text:style-name="T3727"><text:s/></text:span><text:span text:style-name="T3728">la</text:span><text:span text:style-name="T3729"><text:s/></text:span><text:span text:style-name="T3730">Ley</text:span><text:span text:style-name="T3731"><text:s/></text:span><text:span text:style-name="T3732">13/2007,</text:span><text:span text:style-name="T3733"><text:s/></text:span><text:span text:style-name="T3734">de</text:span><text:span text:style-name="T3735"><text:s/></text:span><text:span text:style-name="T3736">17</text:span><text:span text:style-name="T3737"><text:s/></text:span><text:span text:style-name="T3738">de</text:span><text:span text:style-name="T3739"><text:s/></text:span>mayo,<text:span text:style-name="T3740"><text:s/></text:span><text:span text:style-name="T3741">de</text:span><text:span text:style-name="T3742"><text:s/></text:span><text:span text:style-name="T3743">Ordenación</text:span><text:span text:style-name="T3744"><text:s/></text:span><text:span text:style-name="T3745">del</text:span><text:span text:style-name="T3746"><text:s/></text:span>Transporte<text:span text:style-name="T3747"><text:s/></text:span><text:span text:style-name="T3748">por Carretera de</text:span><text:span text:style-name="T3749"><text:s/></text:span><text:span text:style-name="T3750">Canarias.</text:span></text:p>
            </text:list-item>
          </text:list>
        </text:list-item>
      </text:list>
      <text:p text:style-name="P3751"/>
      <text:p text:style-name="P3752">TERCERA:<text:span text:style-name="T3753"><text:s/></text:span><text:span text:style-name="T3754">OBLIGACIONES</text:span><text:span text:style-name="T3755"><text:s/></text:span>DEL<text:span text:style-name="T3756"><text:s/></text:span><text:span text:style-name="T3757">CONCESIONARIO.</text:span><text:span text:style-name="T3758"><text:s/></text:span>-</text:p>
      <text:p text:style-name="P3759"/>
      <text:p text:style-name="P3760"><text:span text:style-name="T3761">1.-</text:span><text:span text:style-name="T3762"><text:s/></text:span>Son<text:span text:style-name="T3763"><text:s/>obligaciones del concesionario:</text:span></text:p>
      <text:p text:style-name="P3764"/>
      <text:list text:style-name="LFO3" text:continue-numbering="true">
        <text:list-item>
          <text:p text:style-name="P3765">Tramitación<text:span text:style-name="T3766"><text:s/></text:span>y<text:span text:style-name="T3767"><text:s/></text:span><text:span text:style-name="T3768">aplicación</text:span><text:span text:style-name="T3769"><text:s/></text:span>a<text:span text:style-name="T3770"><text:s/></text:span><text:span text:style-name="T3771">los</text:span><text:span text:style-name="T3772"><text:s/></text:span><text:span text:style-name="T3773">que</text:span><text:span text:style-name="T3774"><text:s/></text:span><text:span text:style-name="T3775">justifiquen</text:span><text:span text:style-name="T3776"><text:s/></text:span>su<text:span text:style-name="T3777"><text:s/></text:span><text:span text:style-name="T3778">condición</text:span><text:span text:style-name="T3779"><text:s/></text:span><text:span text:style-name="T3780">de</text:span><text:span text:style-name="T3781"><text:s/></text:span><text:span text:style-name="T3782">beneficiarios,</text:span><text:span text:style-name="T3783"><text:s/></text:span><text:span text:style-name="T3784">de</text:span><text:span text:style-name="T3785"><text:s/></text:span><text:span text:style-name="T3786">la</text:span><text:span text:style-name="T3787"><text:s/></text:span><text:span text:style-name="T3788">bonificación</text:span><text:span text:style-name="T3789"><text:s/></text:span>en<text:span text:style-name="T3790"><text:s/></text:span><text:span text:style-name="T3791">precio</text:span><text:span text:style-name="T3792"><text:s/></text:span><text:span text:style-name="T3793">del</text:span><text:span text:style-name="T3794"><text:s/></text:span><text:span text:style-name="T3795">título</text:span><text:span text:style-name="T3796"><text:s/></text:span><text:span text:style-name="T3797">de</text:span><text:span text:style-name="T3798"><text:s/></text:span>transporte,<text:span text:style-name="T3799"><text:s/></text:span><text:span text:style-name="T3800">de</text:span><text:span text:style-name="T3801"><text:s/></text:span><text:span text:style-name="T3802">acuerdo</text:span><text:span text:style-name="T3803"><text:s/></text:span>con<text:span text:style-name="T3804"><text:s/></text:span><text:span text:style-name="T3805">los</text:span><text:span text:style-name="T3806"><text:s/></text:span><text:span text:style-name="T3807">criterios</text:span><text:span text:style-name="T3808"><text:s/></text:span><text:span text:style-name="T3809">establecidos</text:span><text:span text:style-name="T3810"><text:s/></text:span>en<text:span text:style-name="T3811"><text:s/></text:span><text:span text:style-name="T3812">el presente<text:s/></text:span>convenio.</text:p>
        </text:list-item>
      </text:list>
      <text:p text:style-name="P3813"/>
      <text:list text:style-name="LFO3" text:continue-numbering="true">
        <text:list-item>
          <text:p text:style-name="P3814">Justificar<text:span text:style-name="T3815"><text:s/></text:span>y<text:span text:style-name="T3816"><text:s/></text:span><text:span text:style-name="T3817">acreditar</text:span><text:span text:style-name="T3818"><text:s/></text:span><text:span text:style-name="T3819">la</text:span><text:span text:style-name="T3820"><text:s/></text:span><text:span text:style-name="T3821">práctica</text:span><text:span text:style-name="T3822"><text:s/></text:span><text:span text:style-name="T3823">de</text:span><text:span text:style-name="T3824"><text:s/></text:span><text:span text:style-name="T3825">las</text:span><text:span text:style-name="T3826"><text:s/></text:span><text:span text:style-name="T3827">bonificaciones</text:span><text:span text:style-name="T3828"><text:s/></text:span><text:span text:style-name="T3829">realizadas</text:span><text:span text:style-name="T3830"><text:s/></text:span>a<text:span text:style-name="T3831"><text:s/></text:span><text:span text:style-name="T3832">las</text:span><text:span text:style-name="T3833"><text:s/></text:span><text:span text:style-name="T3834">personas</text:span><text:span text:style-name="T3835"><text:s/></text:span><text:span text:style-name="T3836">beneficiarias que han</text:span><text:s/>sido<text:span text:style-name="T3837"><text:s/>usuarias de</text:span><text:s/><text:span text:style-name="T3838">los<text:s/></text:span>servicios<text:span text:style-name="T3839"><text:s/>de</text:span><text:s/><text:span text:style-name="T3840">transporte</text:span><text:span text:style-name="T3841"><text:s/></text:span><text:span text:style-name="T3842">público.</text:span></text:p>
        </text:list-item>
      </text:list>
      <text:p text:style-name="P3843"/>
      <text:list text:style-name="LFO3" text:continue-numbering="true">
        <text:list-item>
          <text:p text:style-name="P3844"><text:span text:style-name="T3845">Remitir</text:span><text:span text:style-name="T3846"><text:s/></text:span>a<text:span text:style-name="T3847"><text:s/></text:span><text:span text:style-name="T3848">este</text:span><text:span text:style-name="T3849"><text:s/></text:span><text:span text:style-name="T3850">Cabildo</text:span><text:span text:style-name="T3851"><text:s/></text:span><text:span text:style-name="T3852">Insular,</text:span><text:span text:style-name="T3853"><text:s/></text:span><text:span text:style-name="T3854">junto</text:span><text:span text:style-name="T3855"><text:s/></text:span>con<text:span text:style-name="T3856"><text:s/></text:span><text:span text:style-name="T3857">las</text:span><text:span text:style-name="T3858"><text:s/></text:span><text:span text:style-name="T3859">estadísticas</text:span><text:span text:style-name="T3860"><text:s/></text:span><text:span text:style-name="T3861">mensuales,</text:span><text:span text:style-name="T3862"><text:s/></text:span><text:span text:style-name="T3863">ficheros</text:span><text:span text:style-name="T3864"><text:s/></text:span><text:span text:style-name="T3865">informáticos,</text:span><text:span text:style-name="T3866"><text:s/></text:span><text:span text:style-name="T3867">del</text:span><text:span text:style-name="T3868"><text:s/></text:span>mes<text:span text:style-name="T3869"><text:s/></text:span><text:span text:style-name="T3870">anterior.</text:span><text:span text:style-name="T3871"><text:s/></text:span>Estos<text:span text:style-name="T3872"><text:s/></text:span>ficheros,<text:span text:style-name="T3873"><text:s/></text:span>contendrán<text:span text:style-name="T3874"><text:s/></text:span><text:span text:style-name="T3875">información</text:span><text:span text:style-name="T3876"><text:s/></text:span><text:span text:style-name="T3877">del</text:span><text:span text:style-name="T3878"><text:s/></text:span><text:span text:style-name="T3879">número</text:span><text:span text:style-name="T3880"><text:s/></text:span><text:span text:style-name="T3881">de</text:span><text:span text:style-name="T3882"><text:s/></text:span>recargas<text:span text:style-name="T3883"><text:s/></text:span><text:span text:style-name="T3884">de</text:span><text:span text:style-name="T3885"><text:s/></text:span><text:span text:style-name="T3886">las</text:span><text:span text:style-name="T3887"><text:s/></text:span>tarjetas,<text:span text:style-name="T3888"><text:s/></text:span><text:span text:style-name="T3889">el</text:span><text:span text:style-name="T3890"><text:s/></text:span>importe<text:span text:style-name="T3891"><text:s/></text:span>recaudado,<text:span text:style-name="T3892"><text:s/></text:span><text:span text:style-name="T3893">las</text:span><text:span text:style-name="T3894"><text:s/></text:span><text:span text:style-name="T3895">líneas</text:span><text:span text:style-name="T3896"><text:s/></text:span><text:span text:style-name="T3897">de</text:span><text:span text:style-name="T3898"><text:s/></text:span>transporte<text:span text:style-name="T3899"><text:s/></text:span><text:span text:style-name="T3900">en</text:span><text:span text:style-name="T3901"><text:s/></text:span><text:span text:style-name="T3902">las</text:span><text:span text:style-name="T3903"><text:s/></text:span><text:span text:style-name="T3904">que</text:span><text:span text:style-name="T3905"><text:s/></text:span>se<text:span text:style-name="T3906"><text:s/></text:span><text:span text:style-name="T3907">utilizan,</text:span><text:span text:style-name="T3908"><text:s/></text:span><text:span text:style-name="T3909">el</text:span><text:span text:style-name="T3910"><text:s/></text:span><text:span text:style-name="T3911">pr</text:span><text:span text:style-name="T3912">ecio</text:span><text:span text:style-name="T3913"><text:s/></text:span>medio<text:span text:style-name="T3914"><text:s/>aplicado<text:s/></text:span>a<text:span text:style-name="T3915"><text:s/></text:span>cada<text:s/><text:span text:style-name="T3916">línea<text:s/></text:span>y<text:span text:style-name="T3917"><text:s/>precio subvencionado.</text:span></text:p>
        </text:list-item>
      </text:list>
      <text:p text:style-name="P3918"/>
      <text:list text:style-name="LFO3" text:continue-numbering="true">
        <text:list-item>
          <text:p text:style-name="P3919">Someterse<text:span text:style-name="T3920"><text:s/></text:span>a<text:span text:style-name="T3921"><text:s/></text:span><text:span text:style-name="T3922">las</text:span><text:span text:style-name="T3923"><text:s/></text:span><text:span text:style-name="T3924">actuaciones</text:span><text:span text:style-name="T3925"><text:s/></text:span><text:span text:style-name="T3926">de</text:span><text:span text:style-name="T3927"><text:s/></text:span><text:span text:style-name="T3928">comprobación</text:span><text:span text:style-name="T3929"><text:s/></text:span>y<text:span text:style-name="T3930"><text:s/></text:span>control<text:span text:style-name="T3931"><text:s/></text:span><text:span text:style-name="T3932">financiero</text:span><text:span text:style-name="T3933"><text:s/></text:span><text:span text:style-name="T3934">aportando</text:span><text:span text:style-name="T3935"><text:s/></text:span>cuanta<text:span text:style-name="T3936"><text:s/></text:span><text:span text:style-name="T3937">información</text:span><text:span text:style-name="T3938"><text:s/></text:span><text:span text:style-name="T3939">le</text:span><text:span text:style-name="T3940"><text:s/></text:span>sea<text:span text:style-name="T3941"><text:s/></text:span><text:span text:style-name="T3942">requerida</text:span><text:span text:style-name="T3943"><text:s/></text:span><text:span text:style-name="T3944">en</text:span><text:span text:style-name="T3945"><text:s/></text:span>el<text:span text:style-name="T3946"><text:s/></text:span><text:span text:style-name="T3947">ejercicio</text:span><text:span text:style-name="T3948"><text:s/></text:span><text:span text:style-name="T3949">de</text:span><text:span text:style-name="T3950"><text:s/></text:span><text:span text:style-name="T3951">las</text:span><text:span text:style-name="T3952"><text:s/></text:span><text:span text:style-name="T3953">actuaciones</text:span><text:span text:style-name="T3954"><text:s/></text:span><text:span text:style-name="T3955">anteriores.</text:span><text:span text:style-name="T3956"><text:s/></text:span>Incluso<text:span text:style-name="T3957"><text:s/></text:span><text:span text:style-name="T3958">la</text:span><text:span text:style-name="T3959"><text:s/></text:span><text:span text:style-name="T3960">obligación</text:span><text:span text:style-name="T3961"><text:s/></text:span><text:span text:style-name="T3962">de</text:span><text:span text:style-name="T3963"><text:s/></text:span><text:span text:style-name="T3964">sometimiento</text:span><text:span text:style-name="T3965"><text:s/></text:span>a<text:span text:style-name="T3966"><text:s/></text:span>la<text:span text:style-name="T3967"><text:s/></text:span><text:span text:style-name="T3968">Intervención</text:span><text:span text:style-name="T3969"><text:s/></text:span>General<text:span text:style-name="T3970"><text:s/></text:span><text:span text:style-name="T3971">de</text:span><text:span text:style-name="T3972"><text:s/></text:span><text:span text:style-name="T3973">la</text:span><text:span text:style-name="T3974"><text:s/></text:span><text:span text:style-name="T3975">Comunidad</text:span><text:span text:style-name="T3976"><text:s/></text:span><text:span text:style-name="T3977">Autónoma</text:span><text:span text:style-name="T3978"><text:s/></text:span><text:span text:style-name="T3979">de</text:span><text:span text:style-name="T3980"><text:s/></text:span><text:span text:style-name="T3981">Canarias,</text:span><text:span text:style-name="T3982"><text:s/></text:span><text:span text:style-name="T3983">de</text:span><text:span text:style-name="T3984"><text:s/></text:span><text:span text:style-name="T3985">la</text:span><text:span text:style-name="T3986"><text:s/></text:span><text:span text:style-name="T3987">Audiencia</text:span><text:span text:style-name="T3988"><text:s/></text:span><text:span text:style-name="T3989">de</text:span><text:span text:style-name="T3990"><text:s/></text:span><text:span text:style-name="T3991">Cuentas</text:span><text:span text:style-name="T3992"><text:s/></text:span>y<text:span text:style-name="T3993"><text:s/></text:span><text:span text:style-name="T3994">del</text:span><text:span text:style-name="T3995"><text:s/></text:span><text:span text:style-name="T3996">Tribunal</text:span><text:span text:style-name="T3997"><text:s/></text:span><text:span text:style-name="T3998">de</text:span><text:span text:style-name="T3999"><text:s/></text:span><text:span text:style-name="T4000">Cuentas</text:span><text:span text:style-name="T4001"><text:s/></text:span><text:span text:style-name="T4002">del</text:span><text:span text:style-name="T4003"><text:s/></text:span><text:span text:style-name="T4004">Gobierno</text:span><text:span text:style-name="T4005"><text:s/></text:span><text:span text:style-name="T4006">de</text:span><text:span text:style-name="T4007"><text:s/></text:span><text:span text:style-name="T4008">Canarias.</text:span></text:p>
        </text:list-item>
      </text:list>
      <text:p text:style-name="P4009"/>
      <text:p text:style-name="P4010"><text:span text:style-name="T4011">2.- Reembolso de las bonificaciones<text:s/></text:span>y<text:s/><text:span text:style-name="T4012">justificación del<text:s/></text:span>cumplimiento<text:span text:style-name="T4013"><text:s/>de la</text:span><text:s/><text:span text:style-name="T4014">finalidad de la subvención.</text:span></text:p>
      <text:p text:style-name="P4015"/>
      <text:list text:style-name="LFO2" text:continue-numbering="true">
        <text:list-item>
          <text:p text:style-name="P4016"><text:span text:style-name="T4017">Las</text:span><text:span text:style-name="T4018"><text:s/></text:span><text:span text:style-name="T4019">cantidades</text:span><text:span text:style-name="T4020"><text:s/></text:span><text:span text:style-name="T4021">dejadas</text:span><text:span text:style-name="T4022"><text:s/></text:span><text:span text:style-name="T4023">de</text:span><text:span text:style-name="T4024"><text:s/></text:span><text:span text:style-name="T4025">percibir</text:span><text:span text:style-name="T4026"><text:s/></text:span><text:span text:style-name="T4027">por</text:span><text:span text:style-name="T4028"><text:s/></text:span><text:span text:style-name="T4029">el</text:span><text:span text:style-name="T4030"><text:s/></text:span><text:span text:style-name="T4031">concesionario</text:span><text:span text:style-name="T4032"><text:s/></text:span>como<text:span text:style-name="T4033"><text:s/></text:span><text:span text:style-name="T4034">consecuencia</text:span><text:span text:style-name="T4035"><text:s/></text:span><text:span text:style-name="T4036">de</text:span><text:span text:style-name="T4037"><text:s/></text:span><text:span text:style-name="T4038">la</text:span><text:span text:style-name="T4039"><text:s/></text:span><text:span text:style-name="T4040">aplicación</text:span><text:span text:style-name="T4041"><text:s/></text:span><text:span text:style-name="T4042">de</text:span><text:span text:style-name="T4043"><text:s/></text:span><text:span text:style-name="T4044">las</text:span><text:span text:style-name="T4045"><text:s/></text:span><text:span text:style-name="T4046">bonificaciones</text:span><text:span text:style-name="T4047"><text:s/></text:span><text:span text:style-name="T4048">practicadas</text:span><text:span text:style-name="T4049"><text:s/></text:span><text:span text:style-name="T4050">en</text:span><text:span text:style-name="T4051"><text:s/></text:span>el<text:span text:style-name="T4052"><text:s/></text:span><text:span text:style-name="T4053">precio</text:span><text:span text:style-name="T4054"><text:s/></text:span><text:span text:style-name="T4055">del</text:span><text:span text:style-name="T4056"><text:s/></text:span>título<text:span text:style-name="T4057"><text:s/></text:span><text:span text:style-name="T4058">del</text:span><text:span text:style-name="T4059"><text:s/></text:span>transporte,<text:span text:style-name="T4060"><text:s/></text:span>serán<text:span text:style-name="T4061"><text:s/></text:span><text:span text:style-name="T4062">reembolsadas</text:span><text:span text:style-name="T4063"><text:s/></text:span><text:span text:style-name="T4064">por</text:span><text:span text:style-name="T4065"><text:s/></text:span><text:span text:style-name="T4066">el</text:span><text:span text:style-name="T4067"><text:s/></text:span><text:span text:style-name="T4068">Cabildo</text:span><text:span text:style-name="T4069"><text:s/></text:span><text:span text:style-name="T4070">de</text:span><text:span text:style-name="T4071"><text:s/></text:span>Fuerteventura<text:span text:style-name="T4072"><text:s/></text:span>y<text:span text:style-name="T4073"><text:s/></text:span><text:span text:style-name="T4074">que</text:span><text:span text:style-name="T4075"><text:s/></text:span><text:span text:style-name="T4076">deben</text:span><text:span text:style-name="T4077"><text:s/></text:span><text:span text:style-name="T4078">corresponder</text:span><text:span text:style-name="T4079"><text:s/></text:span>a<text:span text:style-name="T4080"><text:s/></text:span><text:span text:style-name="T4081">las</text:span><text:span text:style-name="T4082"><text:s/></text:span><text:span text:style-name="T4083">liquidaciones</text:span><text:span text:style-name="T4084"><text:s/></text:span><text:span text:style-name="T4085">practicadas</text:span><text:span text:style-name="T4086"><text:s/></text:span><text:span text:style-name="T4087">desde</text:span><text:span text:style-name="T4088"><text:s/></text:span><text:span text:style-name="T4089">el</text:span><text:span text:style-name="T4090"><text:s/></text:span><text:span text:style-name="T4091">01</text:span><text:span text:style-name="T4092"><text:s/></text:span><text:span text:style-name="T4093">de</text:span><text:span text:style-name="T4094"><text:s/></text:span><text:span text:style-name="T4095">enero</text:span><text:span text:style-name="T4096"><text:s/></text:span>de<text:span text:style-name="T4097"><text:s/></text:span><text:span text:style-name="T4098">2022</text:span><text:span text:style-name="T4099"><text:s/></text:span><text:span text:style-name="T4100">hasta</text:span><text:span text:style-name="T4101"><text:s/></text:span><text:span text:style-name="T4102">la</text:span><text:span text:style-name="T4103"><text:s/></text:span><text:span text:style-name="T4104">liquidación</text:span><text:span text:style-name="T4105"><text:s/></text:span><text:span text:style-name="T4106">de</text:span><text:span text:style-name="T4107"><text:s/></text:span><text:span text:style-name="T4108">31</text:span><text:span text:style-name="T4109"><text:s/></text:span><text:span text:style-name="T4110">de</text:span><text:span text:style-name="T4111"><text:s/></text:span><text:span text:style-name="T4112">diciembre</text:span><text:span text:style-name="T4113"><text:s/></text:span><text:span text:style-name="T4114">de</text:span><text:span text:style-name="T4115"><text:s/></text:span><text:span text:style-name="T4116">2022,</text:span><text:span text:style-name="T4117"><text:s/></text:span>con<text:span text:style-name="T4118"><text:s/></text:span>el<text:span text:style-name="T4119"><text:s/></text:span>fin<text:span text:style-name="T4120"><text:s/></text:span><text:span text:style-name="T4121">de</text:span><text:span text:style-name="T4122"><text:s/></text:span><text:span text:style-name="T4123">garantizar</text:span><text:span text:style-name="T4124"><text:s/></text:span>la<text:span text:style-name="T4125"><text:s/></text:span><text:span text:style-name="T4126">aplicación</text:span><text:span text:style-name="T4127"><text:s/></text:span><text:span text:style-name="T4128">de</text:span><text:span text:style-name="T4129"><text:s/></text:span><text:span text:style-name="T4130">los</text:span><text:span text:style-name="T4131"><text:s/></text:span>fondos<text:span text:style-name="T4132"><text:s/></text:span><text:span text:style-name="T4133">al</text:span><text:span text:style-name="T4134"><text:s/></text:span>cumplimiento<text:span text:style-name="T4135"><text:s/></text:span><text:span text:style-name="T4136">adecuado de la</text:span><text:s/><text:span text:style-name="T4137">actividad subvencionable.</text:span></text:p>
        </text:list-item>
      </text:list>
      <text:p text:style-name="P4138"/>
      <text:p text:style-name="P4196"/>
      <text:list text:style-name="LFO2" text:continue-numbering="true">
        <text:list-item>
          <text:p text:style-name="P4197">A<text:span text:style-name="T4198"><text:s/></text:span><text:span text:style-name="T4199">los</text:span><text:span text:style-name="T4200"><text:s/></text:span><text:span text:style-name="T4201">efectos</text:span><text:span text:style-name="T4202"><text:s/></text:span><text:span text:style-name="T4203">del</text:span><text:span text:style-name="T4204"><text:s/></text:span><text:span text:style-name="T4205">apartado</text:span><text:span text:style-name="T4206"><text:s/></text:span><text:span text:style-name="T4207">anterior,</text:span><text:span text:style-name="T4208"><text:s/></text:span><text:span text:style-name="T4209">los</text:span><text:span text:style-name="T4210"><text:s/></text:span>registro<text:span text:style-name="T4211"><text:s/></text:span>o<text:span text:style-name="T4212"><text:s/></text:span><text:span text:style-name="T4213">datos</text:span><text:span text:style-name="T4214"><text:s/></text:span><text:span text:style-name="T4215">obtenidos</text:span><text:span text:style-name="T4216"><text:s/></text:span><text:span text:style-name="T4217">por</text:span><text:span text:style-name="T4218"><text:s/></text:span><text:span text:style-name="T4219">el</text:span><text:span text:style-name="T4220"><text:s/></text:span><text:span text:style-name="T4221">concesionario</text:span><text:span text:style-name="T4222"><text:s/></text:span>serán<text:span text:style-name="T4223"><text:s/></text:span>recabados<text:span text:style-name="T4224"><text:s/></text:span><text:span text:style-name="T4225">por</text:span><text:span text:style-name="T4226"><text:s/></text:span><text:span text:style-name="T4227">la</text:span><text:span text:style-name="T4228"><text:s/></text:span><text:span text:style-name="T4229">Consejería</text:span><text:span text:style-name="T4230"><text:s/></text:span>de<text:span text:style-name="T4231"><text:s/></text:span>Transporte,<text:span text:style-name="T4232"><text:s/></text:span><text:span text:style-name="T4233">Comunicaciones,</text:span><text:span text:style-name="T4234"><text:s/></text:span><text:span text:style-name="T4235">Accesibilidad</text:span><text:span text:style-name="T4236"><text:s/></text:span>y<text:span text:style-name="T4237"><text:s/></text:span><text:span text:style-name="T4238">Movilidad,</text:span><text:span text:style-name="T4239"><text:s/></text:span>con<text:span text:style-name="T4240"><text:s/></text:span><text:span text:style-name="T4241">una</text:span><text:span text:style-name="T4242"><text:s/></text:span><text:span text:style-name="T4243">periodicidad</text:span><text:span text:style-name="T4244"><text:s/></text:span>mensual<text:span text:style-name="T4245"><text:s/></text:span>mediante<text:span text:style-name="T4246"><text:s/></text:span><text:span text:style-name="T4247">la</text:span><text:span text:style-name="T4248"><text:s/></text:span><text:span text:style-name="T4249">presentación</text:span><text:span text:style-name="T4250"><text:s/></text:span><text:span text:style-name="T4251">de</text:span><text:span text:style-name="T4252"><text:s/></text:span><text:span text:style-name="T4253">liquidaciones,</text:span><text:span text:style-name="T4254"><text:s/></text:span>con<text:span text:style-name="T4255"><text:s/></text:span><text:span text:style-name="T4256">el</text:span><text:span text:style-name="T4257"><text:s/></text:span>fin<text:span text:style-name="T4258"><text:s/></text:span><text:span text:style-name="T4259">de</text:span><text:span text:style-name="T4260"><text:s/></text:span><text:span text:style-name="T4261">determinar</text:span><text:span text:style-name="T4262"><text:s/></text:span><text:span text:style-name="T4263">el</text:span><text:span text:style-name="T4264"><text:s/></text:span><text:span text:style-name="T4265">importe</text:span><text:span text:style-name="T4266"><text:s/></text:span>total<text:span text:style-name="T4267"><text:s/></text:span><text:span text:style-name="T4268">de</text:span><text:span text:style-name="T4269"><text:s/></text:span><text:span text:style-name="T4270">las</text:span><text:span text:style-name="T4271"><text:s/></text:span><text:span text:style-name="T4272">bonificaciones.</text:span><text:span text:style-name="T4273"><text:s/></text:span><text:span text:style-name="T4274">Dichas</text:span><text:span text:style-name="T4275"><text:s/></text:span><text:span text:style-name="T4276">liquidaciones</text:span><text:span text:style-name="T4277"><text:s/></text:span>se<text:span text:style-name="T4278"><text:s/></text:span><text:span text:style-name="T4279">abonarán</text:span><text:span text:style-name="T4280"><text:s/></text:span>con<text:span text:style-name="T4281"><text:s/></text:span>carácter<text:span text:style-name="T4282"><text:s/>de</text:span><text:s/><text:span text:style-name="T4283">pago anticipado</text:span><text:s/>mediante<text:span text:style-name="T4284"><text:s/>resolución del</text:span><text:s/><text:span text:style-name="T4285">Consejero</text:span><text:span text:style-name="T4286"><text:s/></text:span><text:span text:style-name="T4287">competente.</text:span></text:p>
        </text:list-item>
      </text:list>
      <text:p text:style-name="P4288"/>
      <text:p text:style-name="P4289"><text:span text:style-name="T4290">3.-</text:span><text:span text:style-name="T4291"><text:s/></text:span><text:span text:style-name="T4292">Criterios</text:span><text:s/><text:span text:style-name="T4293">de<text:s/></text:span>graduación<text:span text:style-name="T4294"><text:s/></text:span>de<text:span text:style-name="T4295"><text:s/>posibles</text:span><text:span text:style-name="T4296"><text:s/></text:span><text:span text:style-name="T4297">incumplimientos.</text:span></text:p>
      <text:p text:style-name="P4298"/>
      <text:p text:style-name="P4299">A<text:span text:style-name="T4300"><text:s/></text:span><text:span text:style-name="T4301">efectos</text:span><text:span text:style-name="T4302"><text:s/></text:span><text:span text:style-name="T4303">de</text:span><text:span text:style-name="T4304"><text:s/></text:span><text:span text:style-name="T4305">declaración</text:span><text:span text:style-name="T4306"><text:s/></text:span><text:span text:style-name="T4307">de</text:span><text:span text:style-name="T4308"><text:s/></text:span><text:span text:style-name="T4309">pérdida</text:span><text:span text:style-name="T4310"><text:s/></text:span><text:span text:style-name="T4311">del</text:span><text:span text:style-name="T4312"><text:s/></text:span><text:span text:style-name="T4313">derecho</text:span><text:span text:style-name="T4314"><text:s/></text:span><text:span text:style-name="T4315">al</text:span><text:span text:style-name="T4316"><text:s/></text:span>cobro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ayuda</text:span><text:span text:style-name="T4323"><text:s/></text:span><text:span text:style-name="T4324">respecto</text:span><text:span text:style-name="T4325"><text:s/></text:span><text:span text:style-name="T4326">de</text:span><text:span text:style-name="T4327"><text:s/></text:span><text:span text:style-name="T4328">una</text:span><text:span text:style-name="T4329"><text:s/></text:span><text:span text:style-name="T4330">persona</text:span><text:span text:style-name="T4331"><text:s/></text:span><text:span text:style-name="T4332">beneficiaria</text:span><text:span text:style-name="T4333"><text:s/></text:span><text:span text:style-name="T4334">determinada,</text:span><text:span text:style-name="T4335"><text:s/></text:span>son<text:span text:style-name="T4336"><text:s/></text:span>criterios<text:span text:style-name="T4337"><text:s/></text:span><text:span text:style-name="T4338">de</text:span><text:span text:style-name="T4339"><text:s/></text:span><text:span text:style-name="T4340">graduación</text:span><text:span text:style-name="T4341"><text:s/></text:span><text:span text:style-name="T4342">de</text:span><text:span text:style-name="T4343"><text:s/></text:span><text:span text:style-name="T4344">posibles</text:span><text:span text:style-name="T4345"><text:s/></text:span><text:span text:style-name="T4346">incumplimientos</text:span><text:span text:style-name="T4347"><text:s/></text:span><text:span text:style-name="T4348">los</text:span><text:span text:style-name="T4349"><text:s/></text:span><text:span text:style-name="T4350">siguientes:</text:span></text:p>
      <text:list text:style-name="LFO1" text:continue-numbering="true">
        <text:list-item>
          <text:p text:style-name="P4351"><text:span text:style-name="T4352">Falseamiento</text:span><text:span text:style-name="T4353"><text:s/></text:span><text:span text:style-name="T4354">de</text:span><text:span text:style-name="T4355"><text:s/></text:span><text:span text:style-name="T4356">las</text:span><text:span text:style-name="T4357"><text:s/></text:span><text:span text:style-name="T4358">condiciones</text:span><text:span text:style-name="T4359"><text:s/></text:span><text:span text:style-name="T4360">requeridas</text:span><text:span text:style-name="T4361"><text:s/></text:span><text:span text:style-name="T4362">para</text:span><text:span text:style-name="T4363"><text:s/></text:span><text:span text:style-name="T4364">obtener</text:span><text:span text:style-name="T4365"><text:s/></text:span><text:span text:style-name="T4366">la</text:span><text:span text:style-name="T4367"><text:s/></text:span>subvención<text:span text:style-name="T4368"><text:s/></text:span>u<text:span text:style-name="T4369"><text:s/></text:span><text:span text:style-name="T4370">ocultación</text:span><text:span text:style-name="T4371"><text:s/></text:span><text:span text:style-name="T4372">de aquéllas que</text:span><text:s/><text:span text:style-name="T4373">lo hubieren</text:span><text:span text:style-name="T4374"><text:s/></text:span><text:span text:style-name="T4375">impedido.</text:span></text:p>
        </text:list-item>
      </text:list>
      <text:p text:style-name="P4376"/>
      <text:list text:style-name="LFO1" text:continue-numbering="true">
        <text:list-item>
          <text:p text:style-name="P4377"><text:span text:style-name="T4378">Incumplimiento de cualquiera de las</text:span><text:s/><text:span text:style-name="T4379">obligaciones establecidas en este</text:span><text:span text:style-name="T4380"><text:s/></text:span><text:span text:style-name="T4381">Convenio.</text:span></text:p>
        </text:list-item>
      </text:list>
      <text:p text:style-name="P4382"/>
      <text:list text:style-name="LFO1" text:continue-numbering="true">
        <text:list-item>
          <text:p text:style-name="P4383"><text:span text:style-name="T4384">Resistencia,</text:span><text:s/><text:span text:style-name="T4385"><text:s/></text:span><text:span text:style-name="T4386">excusa,</text:span><text:s/><text:span text:style-name="T4387"><text:s/></text:span><text:span text:style-name="T4388">obstrucción</text:span><text:s/><text:span text:style-name="T4389"><text:s/></text:span>o<text:s/><text:span text:style-name="T4390"><text:s/></text:span><text:span text:style-name="T4391">negativa</text:span><text:s/><text:span text:style-name="T4392"><text:s/></text:span>a<text:s/><text:span text:style-name="T4393"><text:s/></text:span><text:span text:style-name="T4394">las</text:span><text:s/><text:span text:style-name="T4395"><text:s/></text:span><text:span text:style-name="T4396">actuaciones</text:span><text:s/><text:span text:style-name="T4397"><text:s/></text:span><text:span text:style-name="T4398">de</text:span><text:s/><text:span text:style-name="T4399"><text:s/></text:span><text:span text:style-name="T4400">comprobación</text:span><text:span text:style-name="T4401"><text:s/></text:span>material<text:span text:style-name="T4402"><text:s/>realización de</text:span><text:s/><text:span text:style-name="T4403">la</text:span><text:span text:style-name="T4404"><text:s/></text:span><text:span text:style-name="T4405">actividad.</text:span></text:p>
        </text:list-item>
      </text:list>
      <text:p text:style-name="P4406"/>
      <text:p text:style-name="P4407"><text:span text:style-name="T4408">CUARTA:</text:span><text:span text:style-name="T4409"><text:s/></text:span><text:span text:style-name="T4410">OBLIGACIONES</text:span><text:span text:style-name="T4411"><text:s/></text:span>DEL<text:span text:style-name="T4412"><text:s/></text:span><text:span text:style-name="T4413">CABILDO</text:span><text:span text:style-name="T4414"><text:s/></text:span>DE<text:span text:style-name="T4415"><text:s/></text:span><text:span text:style-name="T4416">FU</text:span><text:span text:style-name="T4417">ERTEVENTURA.</text:span><text:span text:style-name="T4418"><text:s/></text:span>-</text:p>
      <text:p text:style-name="P4419"/>
      <text:list text:style-name="LFO1" text:continue-numbering="true">
        <text:list-item>
          <text:list>
            <text:list-item>
              <text:p text:style-name="P4420"><text:span text:style-name="T4421">Finalizada</text:span><text:span text:style-name="T4422"><text:s/></text:span>la<text:span text:style-name="T4423"><text:s/></text:span>vigencia<text:span text:style-name="T4424"><text:s/></text:span><text:span text:style-name="T4425">del</text:span><text:span text:style-name="T4426"><text:s/></text:span><text:span text:style-name="T4427">presente</text:span><text:span text:style-name="T4428"><text:s/></text:span><text:span text:style-name="T4429">convenio</text:span><text:span text:style-name="T4430"><text:s/></text:span>se<text:span text:style-name="T4431"><text:s/></text:span><text:span text:style-name="T4432">presentará</text:span><text:span text:style-name="T4433"><text:s/></text:span><text:span text:style-name="T4434">un</text:span><text:span text:style-name="T4435"><text:s/></text:span>resumen<text:span text:style-name="T4436"><text:s/></text:span><text:span text:style-name="T4437">que</text:span><text:span text:style-name="T4438"><text:s/></text:span><text:span text:style-name="T4439">englobe</text:span><text:span text:style-name="T4440"><text:s/></text:span>todas<text:span text:style-name="T4441"><text:s/></text:span><text:span text:style-name="T4442">las</text:span><text:span text:style-name="T4443"><text:s/></text:span><text:span text:style-name="T4444">liquidaciones</text:span><text:span text:style-name="T4445"><text:s/></text:span>mensuales<text:span text:style-name="T4446"><text:s/></text:span><text:span text:style-name="T4447">que</text:span><text:span text:style-name="T4448"><text:s/></text:span><text:span text:style-name="T4449">hayan</text:span><text:span text:style-name="T4450"><text:s/></text:span>sido<text:span text:style-name="T4451"><text:s/></text:span><text:span text:style-name="T4452">abonadas</text:span><text:span text:style-name="T4453"><text:s/></text:span><text:span text:style-name="T4454">dentro</text:span><text:span text:style-name="T4455"><text:s/></text:span><text:span text:style-name="T4456">de</text:span><text:span text:style-name="T4457"><text:s/></text:span><text:span text:style-name="T4458">la</text:span><text:span text:style-name="T4459"><text:s/></text:span><text:span text:style-name="T4460">vigencia</text:span><text:span text:style-name="T4461"><text:s/></text:span><text:span text:style-name="T4462">del</text:span><text:span text:style-name="T4463"><text:s/></text:span>mismo,<text:span text:style-name="T4464"><text:s/>que<text:s/></text:span>tendrá carácter<text:span text:style-name="T4465"><text:s/>de</text:span><text:s/><text:span text:style-name="T4466">justificación del presente</text:span><text:span text:style-name="T4467"><text:s/></text:span><text:span text:style-name="T4468">convenio.</text:span></text:p>
            </text:list-item>
          </text:list>
        </text:list-item>
      </text:list>
      <text:p text:style-name="P4469"/>
      <text:list text:style-name="LFO1" text:continue-numbering="true">
        <text:list-item>
          <text:list>
            <text:list-item>
              <text:p text:style-name="P4470">Todos<text:span text:style-name="T4471"><text:s/></text:span><text:span text:style-name="T4472">los</text:span><text:span text:style-name="T4473"><text:s/></text:span><text:span text:style-name="T4474">gastos</text:span><text:span text:style-name="T4475"><text:s/></text:span>y<text:span text:style-name="T4476"><text:s/></text:span><text:span text:style-name="T4477">pagos</text:span><text:span text:style-name="T4478"><text:s/></text:span>a<text:span text:style-name="T4479"><text:s/></text:span><text:span text:style-name="T4480">efectuar</text:span><text:span text:style-name="T4481"><text:s/></text:span><text:span text:style-name="T4482">por</text:span><text:span text:style-name="T4483"><text:s/></text:span><text:span text:style-name="T4484">esta</text:span><text:span text:style-name="T4485"><text:s/></text:span><text:span text:style-name="T4486">Corporación</text:span><text:span text:style-name="T4487"><text:s/></text:span>Insular<text:span text:style-name="T4488"><text:s/></text:span>se<text:span text:style-name="T4489"><text:s/></text:span>cargarán<text:span text:style-name="T4490"><text:s/></text:span><text:span text:style-name="T4491">en</text:span><text:span text:style-name="T4492"><text:s/></text:span><text:span text:style-name="T4493">la</text:span><text:span text:style-name="T4494"><text:s/></text:span><text:span text:style-name="T4495">aplicación</text:span><text:span text:style-name="T4496"><text:s/></text:span>presupuestaria<text:span text:style-name="T4497"><text:s/></text:span><text:span text:style-name="T4498">correspondiente</text:span><text:span text:style-name="T4499"><text:s/></text:span>y<text:span text:style-name="T4500"><text:s/></text:span><text:span text:style-name="T4501">que</text:span><text:s text:c="2"/><text:span text:style-name="T4502">así</text:span><text:span text:style-name="T4503"><text:s/></text:span>figure<text:span text:style-name="T4504"><text:s/></text:span><text:span text:style-name="T4505">en</text:span><text:span text:style-name="T4506"><text:s/></text:span><text:span text:style-name="T4507">el</text:span><text:s text:c="2"/>Presupuesto<text:span text:style-name="T4508"><text:s/></text:span><text:span text:style-name="T4509">General,</text:span><text:span text:style-name="T4510"><text:s/></text:span><text:span text:style-name="T4511">denominada</text:span><text:span text:style-name="T4512"><text:s/></text:span><text:span text:style-name="T4513">Subvención</text:span><text:span text:style-name="T4514"><text:s/></text:span><text:span text:style-name="T4515">Transportes</text:span><text:span text:style-name="T4516"><text:s/></text:span>Antonio<text:span text:style-name="T4517"><text:s/></text:span><text:span text:style-name="T4518">Díaz</text:span><text:span text:style-name="T4519"><text:s/></text:span><text:span text:style-name="T4520">Hdez,</text:span><text:span text:style-name="T4521"><text:s/></text:span>S.L.<text:span text:style-name="T4522"><text:s/></text:span>-<text:span text:style-name="T4523"><text:s/></text:span>Bono<text:span text:style-name="T4524"><text:s/></text:span><text:span text:style-name="T4525">Residente</text:span><text:span text:style-name="T4526"><text:s/></text:span><text:span text:style-name="T4527">Canario,</text:span><text:span text:style-name="T4528"><text:s/></text:span>realizándose<text:span text:style-name="T4529"><text:s/>liquidaciones<text:s/></text:span>mensuales<text:s/><text:span text:style-name="T4530">que presentará</text:span><text:s/><text:span text:style-name="T4531">el operador para</text:span><text:s/>su<text:span text:style-name="T4532"><text:s/>abono.</text:span></text:p>
            </text:list-item>
          </text:list>
        </text:list-item>
      </text:list>
      <text:p text:style-name="P4533"/>
      <text:list text:style-name="LFO1" text:continue-numbering="true">
        <text:list-item>
          <text:list>
            <text:list-item>
              <text:p text:style-name="P4534">El<text:span text:style-name="T4535"><text:s/></text:span><text:span text:style-name="T4536">Cabildo</text:span><text:span text:style-name="T4537"><text:s/></text:span><text:span text:style-name="T4538">de</text:span><text:span text:style-name="T4539"><text:s/></text:span>Fuerteventura<text:span text:style-name="T4540"><text:s/></text:span>y<text:span text:style-name="T4541"><text:s/></text:span><text:span text:style-name="T4542">el</text:span><text:span text:style-name="T4543"><text:s/></text:span><text:span text:style-name="T4544">operador</text:span><text:span text:style-name="T4545"><text:s/></text:span>se<text:span text:style-name="T4546"><text:s/></text:span>comprometen<text:span text:style-name="T4547"><text:s/></text:span>a<text:span text:style-name="T4548"><text:s/></text:span>continuar<text:span text:style-name="T4549"><text:s/></text:span>con<text:span text:style-name="T4550"><text:s/></text:span><text:span text:style-name="T4551">la</text:span><text:span text:style-name="T4552"><text:s/></text:span><text:span text:style-name="T4553">difusión,</text:span><text:span text:style-name="T4554"><text:s/></text:span><text:span text:style-name="T4555">del</text:span><text:span text:style-name="T4556"><text:s/></text:span>folleto<text:span text:style-name="T4557"><text:s/></text:span><text:span text:style-name="T4558">informativo</text:span><text:span text:style-name="T4559"><text:s/></text:span>sobre<text:span text:style-name="T4560"><text:s/></text:span><text:span text:style-name="T4561">las</text:span><text:span text:style-name="T4562"><text:s/></text:span><text:span text:style-name="T4563">condiciones</text:span><text:span text:style-name="T4564"><text:s/></text:span><text:span text:style-name="T4565">generales</text:span><text:span text:style-name="T4566"><text:s/></text:span>e<text:span text:style-name="T4567"><text:s/></text:span><text:span text:style-name="T4568">instrucciones</text:span><text:span text:style-name="T4569"><text:s/></text:span>de<text:span text:style-name="T4570"><text:s/></text:span><text:span text:style-name="T4571">uso</text:span><text:span text:style-name="T4572"><text:s/></text:span><text:span text:style-name="T4573">de</text:span><text:span text:style-name="T4574"><text:s/></text:span><text:span text:style-name="T4575">la</text:span><text:span text:style-name="T4576"><text:s/></text:span>tarjeta<text:span text:style-name="T4577"><text:s/></text:span>sin<text:span text:style-name="T4578"><text:s/>contacto</text:span><text:s/>y<text:span text:style-name="T4579"><text:s/>de las</text:span><text:s/>subvenciones<text:span text:style-name="T4580"><text:s/></text:span>a<text:span text:style-name="T4581"><text:s/>las</text:span><text:s/><text:span text:style-name="T4582">que<text:s/></text:span>tienen<text:span text:style-name="T4583"><text:s/></text:span><text:span text:style-name="T4584">derecho.</text:span></text:p>
            </text:list-item>
          </text:list>
        </text:list-item>
      </text:list>
      <text:p text:style-name="P4585"/>
      <text:p text:style-name="P4586"><text:span text:style-name="T4587">Actuaciones de comprobación.</text:span></text:p>
      <text:p text:style-name="P4588"/>
      <text:p text:style-name="P4589">El<text:span text:style-name="T4590"><text:s/></text:span><text:span text:style-name="T4591">Cabildo</text:span><text:span text:style-name="T4592"><text:s/></text:span><text:span text:style-name="T4593">de</text:span><text:span text:style-name="T4594"><text:s/></text:span>Fuerteventura<text:span text:style-name="T4595"><text:s/></text:span><text:span text:style-name="T4596">comprobará,</text:span><text:span text:style-name="T4597"><text:s/></text:span>mediante<text:span text:style-name="T4598"><text:s/></text:span>técnicas<text:span text:style-name="T4599"><text:s/></text:span><text:span text:style-name="T4600">de</text:span><text:span text:style-name="T4601"><text:s/></text:span><text:span text:style-name="T4602">muestreo,</text:span><text:span text:style-name="T4603"><text:s/></text:span><text:span text:style-name="T4604">el</text:span><text:span text:style-name="T4605"><text:s/></text:span><text:span text:style-name="T4606">cumplimiento</text:span><text:span text:style-name="T4607"><text:s/></text:span><text:span text:style-name="T4608">de</text:span><text:span text:style-name="T4609"><text:s/></text:span><text:span text:style-name="T4610">los</text:span><text:span text:style-name="T4611"><text:s/></text:span>requisitos<text:span text:style-name="T4612"><text:s/></text:span>y<text:span text:style-name="T4613"><text:s/></text:span><text:span text:style-name="T4614">condiciones</text:span><text:span text:style-name="T4615"><text:s/></text:span><text:span text:style-name="T4616">que</text:span><text:span text:style-name="T4617"><text:s/></text:span><text:span text:style-name="T4618">justificaron</text:span><text:span text:style-name="T4619"><text:s/></text:span>el<text:span text:style-name="T4620"><text:s/></text:span><text:span text:style-name="T4621">otorgamiento</text:span><text:span text:style-name="T4622"><text:s/></text:span><text:span text:style-name="T4623">de</text:span><text:span text:style-name="T4624"><text:s/></text:span>la<text:span text:style-name="T4625"><text:s/></text:span>subvención,<text:span text:style-name="T4626"><text:s/></text:span><text:span text:style-name="T4627">la</text:span><text:span text:style-name="T4628"><text:s/></text:span><text:span text:style-name="T4629">adecuada</text:span><text:span text:style-name="T4630"><text:s/></text:span><text:span text:style-name="T4631">justificación</text:span><text:span text:style-name="T4632"><text:s/></text:span>de<text:span text:style-name="T4633"><text:s/></text:span><text:span text:style-name="T4634">la</text:span><text:span text:style-name="T4635"><text:s/></text:span>misma,<text:span text:style-name="T4636"><text:s/></text:span><text:span text:style-name="T4637">así</text:span><text:span text:style-name="T4638"><text:s/></text:span>como<text:span text:style-name="T4639"><text:s/></text:span><text:span text:style-name="T4640">la</text:span><text:span text:style-name="T4641"><text:s/></text:span>realización<text:span text:style-name="T4642"><text:s/></text:span><text:span text:style-name="T4643">de</text:span><text:span text:style-name="T4644"><text:s/></text:span>la<text:span text:style-name="T4645"><text:s/></text:span><text:span text:style-name="T4646">actividad,</text:span><text:span text:style-name="T4647"><text:s/></text:span><text:span text:style-name="T4648">en</text:span><text:span text:style-name="T4649"><text:s/></text:span>su<text:span text:style-name="T4650"><text:s/></text:span><text:span text:style-name="T4651">realidad</text:span><text:span text:style-name="T4652"><text:s/></text:span>y<text:span text:style-name="T4653"><text:s/></text:span><text:span text:style-name="T4654">regularidad,</text:span><text:span text:style-name="T4655"><text:s/></text:span>y<text:span text:style-name="T4656"><text:s/></text:span><text:span text:style-name="T4657">el</text:span><text:span text:style-name="T4658"><text:s/></text:span>cumplimiento<text:span text:style-name="T4659"><text:s/></text:span><text:span text:style-name="T4660">de</text:span><text:span text:style-name="T4661"><text:s/></text:span>la<text:span text:style-name="T4662"><text:s/></text:span><text:span text:style-name="T4663">finalidad</text:span><text:span text:style-name="T4664"><text:s/></text:span><text:span text:style-name="T4665">que</text:span><text:span text:style-name="T4666"><text:s/></text:span><text:span text:style-name="T4667">determina</text:span><text:span text:style-name="T4668"><text:s/></text:span>su<text:span text:style-name="T4669"><text:s/></text:span>concesión,<text:span text:style-name="T4670"><text:s/></text:span><text:span text:style-name="T4671">mediante</text:span><text:span text:style-name="T4672"><text:s/></text:span><text:span text:style-name="T4673">los</text:span><text:span text:style-name="T4674"><text:s/></text:span><text:span text:style-name="T4675">pertinentes</text:span><text:span text:style-name="T4676"><text:s/></text:span>mecanismos<text:span text:style-name="T4677"><text:s/></text:span><text:span text:style-name="T4678">de</text:span><text:span text:style-name="T4679"><text:s/></text:span><text:span text:style-name="T4680">inspección<text:s/></text:span>y<text:span text:style-name="T4681"><text:s/></text:span>control.</text:p>
      <text:p text:style-name="P4682"/>
      <text:p text:style-name="P4683"><text:span text:style-name="T4684">Las</text:span><text:span text:style-name="T4685"><text:s/></text:span><text:span text:style-name="T4686">personas</text:span><text:span text:style-name="T4687"><text:s/></text:span><text:span text:style-name="T4688">beneficiarias</text:span><text:span text:style-name="T4689"><text:s/></text:span><text:span text:style-name="T4690">estarán</text:span><text:span text:style-name="T4691"><text:s/></text:span><text:span text:style-name="T4692">obligadas</text:span><text:span text:style-name="T4693"><text:s/></text:span>a<text:span text:style-name="T4694"><text:s/></text:span><text:span text:style-name="T4695">prestar</text:span><text:span text:style-name="T4696"><text:s/></text:span>su<text:span text:style-name="T4697"><text:s/></text:span><text:span text:style-name="T4698">colaboración</text:span><text:span text:style-name="T4699"><text:s/></text:span>y<text:span text:style-name="T4700"><text:s/></text:span><text:span text:style-name="T4701">facilitar</text:span><text:span text:style-name="T4702"><text:s/></text:span>cuanta<text:span text:style-name="T4703"><text:s/></text:span><text:span text:style-name="T4704">documentación</text:span><text:span text:style-name="T4705"><text:s/></text:span>sea<text:span text:style-name="T4706"><text:s/></text:span>requerida<text:span text:style-name="T4707"><text:s/></text:span><text:span text:style-name="T4708">en</text:span><text:span text:style-name="T4709"><text:s/></text:span><text:span text:style-name="T4710">el</text:span><text:span text:style-name="T4711"><text:s/></text:span><text:span text:style-name="T4712">ejercicio</text:span><text:span text:style-name="T4713"><text:s/></text:span><text:span text:style-name="T4714">de</text:span><text:span text:style-name="T4715"><text:s/></text:span><text:span text:style-name="T4716">las</text:span><text:span text:style-name="T4717"><text:s/></text:span><text:span text:style-name="T4718">actuaciones</text:span><text:span text:style-name="T4719"><text:s/></text:span><text:span text:style-name="T4720">de</text:span><text:span text:style-name="T4721"><text:s/></text:span><text:span text:style-name="T4722">inspección</text:span><text:span text:style-name="T4723"><text:s/></text:span>y<text:span text:style-name="T4724"><text:s/></text:span>control<text:span text:style-name="T4725"><text:s/></text:span><text:span text:style-name="T4726">que</text:span><text:span text:style-name="T4727"><text:s/></text:span><text:span text:style-name="T4728">establezca el órgano<text:s/></text:span>concedente.</text:p>
      <text:p text:style-name="P4729"/>
      <text:p text:style-name="P4730"><text:span text:style-name="T4731">Reintegro</text:span><text:span text:style-name="T4732"><text:s/></text:span><text:span text:style-name="T4733">de las ayudas.</text:span></text:p>
      <text:p text:style-name="P4734"/>
      <text:p text:style-name="P4735">El<text:span text:style-name="T4736"><text:s/></text:span><text:span text:style-name="T4737">órgano</text:span><text:span text:style-name="T4738"><text:s/></text:span><text:span text:style-name="T4739">concedente</text:span><text:span text:style-name="T4740"><text:s/></text:span>será<text:span text:style-name="T4741"><text:s/></text:span><text:span text:style-name="T4742">el</text:span><text:span text:style-name="T4743"><text:s/></text:span>competente<text:span text:style-name="T4744"><text:s/></text:span><text:span text:style-name="T4745">para</text:span><text:span text:style-name="T4746"><text:s/></text:span><text:span text:style-name="T4747">exigir</text:span><text:span text:style-name="T4748"><text:s/></text:span><text:span text:style-name="T4749">de</text:span><text:span text:style-name="T4750"><text:s/></text:span><text:span text:style-name="T4751">la</text:span><text:span text:style-name="T4752"><text:s/></text:span><text:span text:style-name="T4753">persona</text:span><text:span text:style-name="T4754"><text:s/></text:span><text:span text:style-name="T4755">beneficiaria</text:span><text:span text:style-name="T4756"><text:s/></text:span><text:span text:style-name="T4757">el</text:span><text:span text:style-name="T4758"><text:s/></text:span>reintegro<text:span text:style-name="T4759"><text:s/></text:span><text:span text:style-name="T4760">de</text:span><text:span text:style-name="T4761"><text:s/></text:span><text:span text:style-name="T4762">la</text:span><text:span text:style-name="T4763"><text:s/></text:span>subvención<text:span text:style-name="T4764"><text:s/></text:span>mediante<text:span text:style-name="T4765"><text:s/></text:span><text:span text:style-name="T4766">la</text:span><text:span text:style-name="T4767"><text:s/></text:span>resolución<text:span text:style-name="T4768"><text:s/></text:span><text:span text:style-name="T4769">del</text:span><text:span text:style-name="T4770"><text:s/></text:span><text:span text:style-name="T4771">procedimiento</text:span><text:span text:style-name="T4772"><text:s/></text:span><text:span text:style-name="T4773">que</text:span><text:span text:style-name="T4774"><text:s/></text:span>se<text:span text:style-name="T4775"><text:s/></text:span><text:span text:style-name="T4776">instruya</text:span><text:span text:style-name="T4777"><text:s/></text:span><text:span text:style-name="T4778">al</text:span><text:span text:style-name="T4779"><text:s/></text:span><text:span text:style-name="T4780">efecto,</text:span><text:span text:style-name="T4781"><text:s/></text:span>cuando<text:span text:style-name="T4782"><text:s/></text:span><text:span text:style-name="T4783">aprecie</text:span><text:span text:style-name="T4784"><text:s/></text:span><text:span text:style-name="T4785">la</text:span><text:span text:style-name="T4786"><text:s/></text:span><text:span text:style-name="T4787">existencia</text:span><text:span text:style-name="T4788"><text:s/></text:span><text:span text:style-name="T4789">de</text:span><text:span text:style-name="T4790"><text:s/></text:span><text:span text:style-name="T4791">alguno</text:span><text:span text:style-name="T4792"><text:s/></text:span><text:span text:style-name="T4793">de</text:span><text:span text:style-name="T4794"><text:s/></text:span><text:span text:style-name="T4795">los</text:span><text:span text:style-name="T4796"><text:s/></text:span><text:span text:style-name="T4797">supuestos</text:span><text:span text:style-name="T4798"><text:s/></text:span><text:span text:style-name="T4799">de</text:span><text:span text:style-name="T4800"><text:s/></text:span><text:span text:style-name="T4801">reintegro</text:span><text:span text:style-name="T4802"><text:s/></text:span><text:span text:style-name="T4803">de</text:span><text:span text:style-name="T4804"><text:s/></text:span><text:span text:style-name="T4805">cantidades</text:span><text:span text:style-name="T4806"><text:s/></text:span><text:span text:style-name="T4807">percibidas</text:span><text:span text:style-name="T4808"><text:s/></text:span><text:span text:style-name="T4809">establecidos legalmente.</text:span></text:p>
      <text:p text:style-name="P4810"/>
      <text:p text:style-name="P4811">QUINTA:<text:span text:style-name="T4812"><text:s/></text:span><text:span text:style-name="T4813">PLAZOS</text:span><text:span text:style-name="T4814"><text:s/></text:span>PARA<text:span text:style-name="T4815"><text:s/></text:span><text:span text:style-name="T4816">LA</text:span><text:span text:style-name="T4817"><text:s/></text:span><text:span text:style-name="T4818">JUSTIFICACIÓN</text:span><text:span text:style-name="T4819"><text:s/></text:span>DE<text:span text:style-name="T4820"><text:s/></text:span>LA<text:span text:style-name="T4821"><text:s/></text:span><text:span text:style-name="T4822">SUBVENCIÓN</text:span><text:span text:style-name="T4823"><text:s/></text:span>Y<text:span text:style-name="T4824"><text:s/></text:span>FORMA<text:span text:style-name="T4825"><text:s/></text:span><text:span text:style-name="T4826">DE</text:span><text:span text:style-name="T4827"><text:s/></text:span><text:span text:style-name="T4828">PAGO:</text:span></text:p>
      <text:p text:style-name="P4829"><text:span text:style-name="T4830">Las</text:span><text:span text:style-name="T4831"><text:s/></text:span><text:span text:style-name="T4832">cantidades</text:span><text:span text:style-name="T4833"><text:s/></text:span><text:span text:style-name="T4834">que</text:span><text:span text:style-name="T4835"><text:s/></text:span><text:span text:style-name="T4836">por</text:span><text:span text:style-name="T4837"><text:s/></text:span><text:span text:style-name="T4838">este</text:span><text:span text:style-name="T4839"><text:s/></text:span>concepto<text:span text:style-name="T4840"><text:s/></text:span>tendrá<text:span text:style-name="T4841"><text:s/></text:span><text:span text:style-name="T4842">derecho</text:span><text:span text:style-name="T4843"><text:s/></text:span>a<text:span text:style-name="T4844"><text:s/></text:span><text:span text:style-name="T4845">percibir</text:span><text:span text:style-name="T4846"><text:s/></text:span><text:span text:style-name="T4847">el</text:span><text:span text:style-name="T4848"><text:s/></text:span>Operador<text:span text:style-name="T4849"><text:s/></text:span><text:span text:style-name="T4850">en</text:span><text:span text:style-name="T4851"><text:s/></text:span><text:span text:style-name="T4852">el</text:span><text:span text:style-name="T4853"><text:s/></text:span>marco</text:p>
      <text:p text:style-name="P4854"/>
      <text:p text:style-name="P4912"><text:span text:style-name="T4913">del</text:span><text:span text:style-name="T4914"><text:s/></text:span><text:span text:style-name="T4915">presente</text:span><text:span text:style-name="T4916"><text:s/></text:span><text:span text:style-name="T4917">Convenio,</text:span><text:span text:style-name="T4918"><text:s/></text:span><text:span text:style-name="T4919">le</text:span><text:span text:style-name="T4920"><text:s/></text:span>serán<text:span text:style-name="T4921"><text:s/></text:span><text:span text:style-name="T4922">abonadas</text:span><text:span text:style-name="T4923"><text:s/></text:span><text:span text:style-name="T4924">previa</text:span><text:span text:style-name="T4925"><text:s/></text:span>presentación<text:span text:style-name="T4926"><text:s/></text:span><text:span text:style-name="T4927">de</text:span><text:span text:style-name="T4928"><text:s/></text:span><text:span text:style-name="T4929">las</text:span><text:span text:style-name="T4930"><text:s/></text:span><text:span text:style-name="T4931">liquidaciones</text:span><text:span text:style-name="T4932"><text:s/></text:span>mensuales<text:span text:style-name="T4933"><text:s/></text:span><text:span text:style-name="T4934">descritas</text:span><text:span text:style-name="T4935"><text:s/></text:span><text:span text:style-name="T4936">en</text:span><text:span text:style-name="T4937"><text:s/></text:span><text:span text:style-name="T4938">el</text:span><text:span text:style-name="T4939"><text:s/></text:span><text:span text:style-name="T4940">apartado</text:span><text:span text:style-name="T4941"><text:s/></text:span><text:span text:style-name="T4942">b)</text:span><text:span text:style-name="T4943"><text:s/></text:span><text:span text:style-name="T4944">del</text:span><text:span text:style-name="T4945"><text:s/></text:span><text:span text:style-name="T4946">punto</text:span><text:span text:style-name="T4947"><text:s/></text:span>2<text:span text:style-name="T4948"><text:s/></text:span><text:span text:style-name="T4949">de</text:span><text:span text:style-name="T4950"><text:s/></text:span><text:span text:style-name="T4951">la</text:span><text:span text:style-name="T4952"><text:s/></text:span>cláusula<text:span text:style-name="T4953"><text:s/></text:span>tercera<text:span text:style-name="T4954"><text:s/></text:span>y<text:span text:style-name="T4955"><text:s/></text:span><text:span text:style-name="T4956">la</text:span><text:span text:style-name="T4957"><text:s/></text:span><text:span text:style-name="T4958">documentación</text:span><text:span text:style-name="T4959"><text:s/></text:span><text:span text:style-name="T4960">que</text:span><text:span text:style-name="T4961"><text:s/></text:span><text:span text:style-name="T4962">acredite</text:span><text:span text:style-name="T4963"><text:s/></text:span><text:span text:style-name="T4964">estar</text:span><text:span text:style-name="T4965"><text:s/></text:span>al<text:span text:style-name="T4966"><text:s/></text:span><text:span text:style-name="T4967">corriente</text:span><text:span text:style-name="T4968"><text:s/></text:span><text:span text:style-name="T4969">de</text:span><text:span text:style-name="T4970"><text:s/></text:span><text:span text:style-name="T4971">las</text:span><text:span text:style-name="T4972"><text:s/></text:span><text:span text:style-name="T4973">obligaciones</text:span><text:span text:style-name="T4974"><text:s/></text:span><text:span text:style-name="T4975">tributarias</text:span><text:span text:style-name="T4976"><text:s/></text:span>y<text:span text:style-name="T4977"><text:s/></text:span><text:span text:style-name="T4978">de</text:span><text:span text:style-name="T4979"><text:s/></text:span><text:span text:style-name="T4980">la</text:span><text:span text:style-name="T4981"><text:s/></text:span><text:span text:style-name="T4982">Seguridad</text:span><text:span text:style-name="T4983"><text:s/></text:span>Social,<text:span text:style-name="T4984"><text:s/></text:span><text:span text:style-name="T4985">así</text:span><text:span text:style-name="T4986"><text:s/></text:span>como<text:span text:style-name="T4987"><text:s/></text:span><text:span text:style-name="T4988">declaración</text:span><text:span text:style-name="T4989"><text:s/></text:span>responsable<text:span text:style-name="T4990"><text:s/></text:span><text:span text:style-name="T4991">de</text:span><text:span text:style-name="T4992"><text:s/></text:span><text:span text:style-name="T4993">no</text:span><text:span text:style-name="T4994"><text:s/></text:span><text:span text:style-name="T4995">estar</text:span><text:span text:style-name="T4996"><text:s/></text:span><text:span text:style-name="T4997">incurso</text:span><text:span text:style-name="T4998"><text:s/></text:span><text:span text:style-name="T4999">en</text:span><text:span text:style-name="T5000"><text:s/></text:span><text:span text:style-name="T5001">causa</text:span><text:span text:style-name="T5002"><text:s/></text:span>o<text:span text:style-name="T5003"><text:s/></text:span><text:span text:style-name="T5004">en</text:span><text:span text:style-name="T5005"><text:s/></text:span><text:span text:style-name="T5006">las</text:span><text:span text:style-name="T5007"><text:s/></text:span>causas<text:span text:style-name="T5008"><text:s/></text:span><text:span text:style-name="T5009">enumeradas</text:span><text:span text:style-name="T5010"><text:s/></text:span><text:span text:style-name="T5011">en</text:span><text:span text:style-name="T5012"><text:s/></text:span><text:span text:style-name="T5013">el</text:span><text:span text:style-name="T5014"><text:s/></text:span><text:span text:style-name="T5015">artículo</text:span><text:span text:style-name="T5016"><text:s/></text:span><text:span text:style-name="T5017">13</text:span><text:span text:style-name="T5018"><text:s/></text:span><text:span text:style-name="T5019">de</text:span><text:span text:style-name="T5020"><text:s/></text:span>la<text:span text:style-name="T5021"><text:s/></text:span><text:span text:style-name="T5022">Ley</text:span><text:span text:style-name="T5023"><text:s/></text:span>General<text:span text:style-name="T5024"><text:s/></text:span>de<text:span text:style-name="T5025"><text:s/></text:span><text:span text:style-name="T5026">Subvenciones.</text:span></text:p>
      <text:p text:style-name="P5027"/>
      <text:p text:style-name="P5028">El<text:span text:style-name="T5029"><text:s/></text:span><text:span text:style-name="T5030">plazo</text:span><text:span text:style-name="T5031"><text:s/></text:span><text:span text:style-name="T5032">para</text:span><text:span text:style-name="T5033"><text:s/></text:span><text:span text:style-name="T5034">la</text:span><text:span text:style-name="T5035"><text:s/></text:span><text:span text:style-name="T5036">realización</text:span><text:span text:style-name="T5037"><text:s/></text:span><text:span text:style-name="T5038">del</text:span><text:span text:style-name="T5039"><text:s/></text:span><text:span text:style-name="T5040">gasto</text:span><text:span text:style-name="T5041"><text:s/></text:span><text:span text:style-name="T5042">correspondiente</text:span><text:span text:style-name="T5043"><text:s/></text:span>a<text:span text:style-name="T5044"><text:s/></text:span><text:span text:style-name="T5045">las</text:span><text:span text:style-name="T5046"><text:s/></text:span><text:span text:style-name="T5047">bonificaciones</text:span><text:span text:style-name="T5048"><text:s/></text:span>será<text:span text:style-name="T5049"><text:s/></text:span><text:span text:style-name="T5050">hasta</text:span><text:span text:style-name="T5051"><text:s/></text:span><text:span text:style-name="T5052">el</text:span><text:span text:style-name="T5053"><text:s/></text:span><text:span text:style-name="T5054">31</text:span><text:span text:style-name="T5055"><text:s/></text:span><text:span text:style-name="T5056">de</text:span><text:span text:style-name="T5057"><text:s/></text:span><text:span text:style-name="T5058">diciembre</text:span><text:span text:style-name="T5059"><text:s/></text:span><text:span text:style-name="T5060">de</text:span><text:span text:style-name="T5061"><text:s/></text:span><text:span text:style-name="T5062">2022,</text:span><text:span text:style-name="T5063"><text:s/></text:span><text:span text:style-name="T5064">inclusive,</text:span><text:span text:style-name="T5065"><text:s/></text:span>y<text:span text:style-name="T5066"><text:s/></text:span>la<text:span text:style-name="T5067"><text:s/></text:span><text:span text:style-name="T5068">justificación</text:span><text:span text:style-name="T5069"><text:s/></text:span><text:span text:style-name="T5070">definitiva</text:span><text:span text:style-name="T5071"><text:s/></text:span>será<text:span text:style-name="T5072"><text:s/></text:span><text:span text:style-name="T5073">mediante</text:span><text:span text:style-name="T5074"><text:s/></text:span><text:span text:style-name="T5075">un</text:span><text:span text:style-name="T5076"><text:s/></text:span>resumen<text:span text:style-name="T5077"><text:s/></text:span><text:span text:style-name="T5078">que</text:span><text:span text:style-name="T5079"><text:s/></text:span><text:span text:style-name="T5080">englobe</text:span><text:span text:style-name="T5081"><text:s/></text:span>todas<text:span text:style-name="T5082"><text:s/></text:span><text:span text:style-name="T5083">las</text:span><text:span text:style-name="T5084"><text:s/></text:span><text:span text:style-name="T5085">liquidaciones</text:span><text:span text:style-name="T5086"><text:s/></text:span><text:span text:style-name="T5087">mensuales</text:span><text:span text:style-name="T5088"><text:s/></text:span><text:span text:style-name="T5089">correspondientes</text:span><text:span text:style-name="T5090"><text:s/></text:span><text:span text:style-name="T5091">hasta</text:span><text:span text:style-name="T5092"><text:s/></text:span><text:span text:style-name="T5093">la</text:span><text:span text:style-name="T5094"><text:s/></text:span><text:span text:style-name="T5095">mensualidad</text:span><text:span text:style-name="T5096"><text:s/></text:span><text:span text:style-name="T5097">de</text:span><text:span text:style-name="T5098"><text:s/></text:span><text:span text:style-name="T5099">diciembre</text:span><text:span text:style-name="T5100"><text:s/></text:span><text:span text:style-name="T5101">de</text:span><text:span text:style-name="T5102"><text:s/></text:span><text:span text:style-name="T5103">2022,</text:span><text:span text:style-name="T5104"><text:s/></text:span>y<text:span text:style-name="T5105"><text:s/></text:span>tendrá<text:span text:style-name="T5106"><text:s/>plazo para<text:s/></text:span>su<text:s/><text:span text:style-name="T5107">presentación hasta el</text:span><text:s/><text:span text:style-name="T5108">30 de noviembre</text:span><text:s/><text:span text:style-name="T5109">de 2023.</text:span></text:p>
      <text:p text:style-name="P5110"/>
      <text:p text:style-name="P5111">SEXTA:<text:span text:style-name="T5112"><text:s/></text:span><text:span text:style-name="T5113">PUBLICIDAD</text:span><text:span text:style-name="T5114"><text:s/></text:span><text:span text:style-name="T5115">DE</text:span><text:span text:style-name="T5116"><text:s/></text:span><text:span text:style-name="T5117">LA</text:span><text:span text:style-name="T5118"><text:s/></text:span><text:span text:style-name="T5119">SUBVENCIÓN</text:span><text:span text:style-name="T5120"><text:s/></text:span><text:span text:style-name="T5121">DE</text:span><text:span text:style-name="T5122"><text:s/></text:span><text:span text:style-name="T5123">LA</text:span><text:span text:style-name="T5124"><text:s/></text:span><text:span text:style-name="T5125">AC</text:span><text:span text:style-name="T5126">TIVIDAD</text:span><text:span text:style-name="T5127"><text:s/></text:span><text:span text:style-name="T5128">SUBVENCIONADA</text:span></text:p>
      <text:p text:style-name="P5129"/>
      <text:p text:style-name="P5130"><text:span text:style-name="T5131">Con</text:span><text:span text:style-name="T5132"><text:s/></text:span>el<text:span text:style-name="T5133"><text:s/></text:span>fin<text:span text:style-name="T5134"><text:s/></text:span><text:span text:style-name="T5135">de</text:span><text:span text:style-name="T5136"><text:s/></text:span><text:span text:style-name="T5137">dar</text:span><text:span text:style-name="T5138"><text:s/></text:span>a<text:span text:style-name="T5139"><text:s/></text:span>conocer<text:span text:style-name="T5140"><text:s/></text:span>el<text:span text:style-name="T5141"><text:s/></text:span>carácter<text:span text:style-name="T5142"><text:s/></text:span>subvencionable<text:span text:style-name="T5143"><text:s/></text:span><text:span text:style-name="T5144">el</text:span><text:span text:style-name="T5145"><text:s/></text:span><text:span text:style-name="T5146">proyecto,</text:span><text:span text:style-name="T5147"><text:s/></text:span><text:span text:style-name="T5148">las</text:span><text:span text:style-name="T5149"><text:s/></text:span>medidas<text:span text:style-name="T5150"><text:s/></text:span>de<text:span text:style-name="T5151"><text:s/></text:span><text:span text:style-name="T5152">difusión</text:span><text:span text:style-name="T5153"><text:s/></text:span><text:span text:style-name="T5154">deberán</text:span><text:span text:style-name="T5155"><text:s/></text:span><text:span text:style-name="T5156">adecuarse</text:span><text:span text:style-name="T5157"><text:s/></text:span><text:span text:style-name="T5158">al</text:span><text:span text:style-name="T5159"><text:s/></text:span><text:span text:style-name="T5160">objeto</text:span><text:span text:style-name="T5161"><text:s/></text:span><text:span text:style-name="T5162">del</text:span><text:span text:style-name="T5163"><text:s/></text:span>mismo,<text:span text:style-name="T5164"><text:s/></text:span>tanto<text:span text:style-name="T5165"><text:s/></text:span><text:span text:style-name="T5166">en</text:span><text:span text:style-name="T5167"><text:s/></text:span>su<text:span text:style-name="T5168"><text:s/></text:span>forma<text:span text:style-name="T5169"><text:s/></text:span>como<text:span text:style-name="T5170"><text:s/></text:span><text:span text:style-name="T5171">en</text:span><text:span text:style-name="T5172"><text:s/></text:span>su<text:span text:style-name="T5173"><text:s/></text:span><text:span text:style-name="T5174">duración,</text:span><text:span text:style-name="T5175"><text:s/></text:span><text:span text:style-name="T5176">estableciendo,</text:span><text:span text:style-name="T5177"><text:s/></text:span><text:span text:style-name="T5178">en</text:span><text:span text:style-name="T5179"><text:s/></text:span>todo<text:span text:style-name="T5180"><text:s/></text:span>caso,<text:span text:style-name="T5181"><text:s/></text:span>como<text:span text:style-name="T5182"><text:s/></text:span><text:span text:style-name="T5183">obligatoria</text:span><text:span text:style-name="T5184"><text:s/></text:span>la<text:span text:style-name="T5185"><text:s/></text:span><text:span text:style-name="T5186">inclusión</text:span><text:span text:style-name="T5187"><text:s/></text:span><text:span text:style-name="T5188">de</text:span><text:span text:style-name="T5189"><text:s/></text:span>la<text:span text:style-name="T5190"><text:s/></text:span><text:span text:style-name="T5191">identidad</text:span><text:span text:style-name="T5192"><text:s/></text:span><text:span text:style-name="T5193">Corporativa</text:span><text:span text:style-name="T5194"><text:s/></text:span>Gráfica<text:span text:style-name="T5195"><text:s/></text:span><text:span text:style-name="T5196">del</text:span><text:span text:style-name="T5197"><text:s/></text:span>Excmo.<text:span text:style-name="T5198"><text:s/></text:span><text:span text:style-name="T5199">Cabildo</text:span><text:span text:style-name="T5200"><text:s/></text:span><text:span text:style-name="T5201">de</text:span><text:span text:style-name="T5202"><text:s/></text:span><text:span text:style-name="T5203">Fuerteventura,</text:span><text:span text:style-name="T5204"><text:s/></text:span><text:span text:style-name="T5205">así</text:span><text:span text:style-name="T5206"><text:s/></text:span>como<text:span text:style-name="T5207"><text:s/></text:span><text:span text:style-name="T5208">leyendas</text:span><text:span text:style-name="T5209"><text:s/></text:span>relativas<text:span text:style-name="T5210"><text:s/></text:span>a<text:span text:style-name="T5211"><text:s/></text:span>la<text:span text:style-name="T5212"><text:s/></text:span><text:span text:style-name="T5213">financiación</text:span><text:span text:style-name="T5214"><text:s/></text:span><text:span text:style-name="T5215">pública</text:span><text:span text:style-name="T5216"><text:s/></text:span><text:span text:style-name="T5217">en</text:span><text:span text:style-name="T5218"><text:s/></text:span>carteles,<text:span text:style-name="T5219"><text:s/></text:span>o<text:span text:style-name="T5220"><text:s/></text:span><text:span text:style-name="T5221">bien</text:span><text:span text:style-name="T5222"><text:s/></text:span><text:span text:style-name="T5223">menciones</text:span><text:span text:style-name="T5224"><text:s/></text:span>realizadas<text:span text:style-name="T5225"><text:s/>en</text:span><text:span text:style-name="T5226"><text:s/></text:span>medios<text:span text:style-name="T5227"><text:s/></text:span>de<text:span text:style-name="T5228"><text:s/>comunicación.</text:span></text:p>
      <text:p text:style-name="P5229"/>
      <text:p text:style-name="P5230"><text:span text:style-name="T5231">La</text:span><text:span text:style-name="T5232"><text:s/></text:span><text:span text:style-name="T5233">utilización</text:span><text:span text:style-name="T5234"><text:s/></text:span><text:span text:style-name="T5235">de</text:span><text:span text:style-name="T5236"><text:s/></text:span><text:span text:style-name="T5237">la</text:span><text:span text:style-name="T5238"><text:s/></text:span><text:span text:style-name="T5239">imagen</text:span><text:span text:style-name="T5240"><text:s/></text:span><text:span text:style-name="T5241">institucional</text:span><text:span text:style-name="T5242"><text:s/></text:span><text:span text:style-name="T5243">del</text:span><text:span text:style-name="T5244"><text:s/></text:span>Excmo.<text:span text:style-name="T5245"><text:s/></text:span><text:span text:style-name="T5246">Cabildo</text:span><text:span text:style-name="T5247"><text:s/></text:span><text:span text:style-name="T5248">de</text:span><text:span text:style-name="T5249"><text:s/></text:span>Fuerteventura<text:span text:style-name="T5250"><text:s/></text:span><text:span text:style-name="T5251">deberá</text:span><text:span text:style-name="T5252"><text:s/></text:span><text:span text:style-name="T5253">limitarse</text:span><text:span text:style-name="T5254"><text:s/></text:span><text:span text:style-name="T5255">estrictamente<text:s/></text:span>a<text:span text:style-name="T5256"><text:s/>la finalidad de dar<text:s/></text:span>a<text:span text:style-name="T5257"><text:s/></text:span>conocer<text:span text:style-name="T5258"><text:s/>el<text:s/></text:span>carácter<text:span text:style-name="T5259"><text:s/>subvencionado de la actividad.</text:span></text:p>
      <text:p text:style-name="P5260"/>
      <text:p text:style-name="P5261"><text:span text:style-name="T5262">Los</text:span><text:span text:style-name="T5263"><text:s/></text:span><text:span text:style-name="T5264">modelos</text:span><text:span text:style-name="T5265"><text:s/></text:span><text:span text:style-name="T5266">de</text:span><text:span text:style-name="T5267"><text:s/></text:span><text:span text:style-name="T5268">identidad</text:span><text:span text:style-name="T5269"><text:s/></text:span><text:span text:style-name="T5270">corporativo,</text:span><text:span text:style-name="T5271"><text:s/></text:span><text:span text:style-name="T5272">que</text:span><text:span text:style-name="T5273"><text:s/></text:span><text:span text:style-name="T5274">deberá</text:span><text:span text:style-name="T5275"><text:s/></text:span><text:span text:style-name="T5276">tener</text:span><text:span text:style-name="T5277"><text:s/></text:span><text:span text:style-name="T5278">en</text:span><text:span text:style-name="T5279"><text:s/></text:span><text:span text:style-name="T5280">cuenta</text:span><text:span text:style-name="T5281"><text:s/></text:span>el<text:span text:style-name="T5282"><text:s/></text:span><text:span text:style-name="T5283">beneficiario,</text:span><text:span text:style-name="T5284"><text:s/></text:span><text:span text:style-name="T5285">podrán</text:span><text:span text:style-name="T5286"><text:s/></text:span><text:span text:style-name="T5287">descargarse en la siguiente</text:span><text:s/><text:span text:style-name="T5288">dirección:<text:s/></text:span><text:a xlink:href="http://www.cabildofuer.es/" office:target-frame-name="_top" xlink:show="replace"><text:span text:style-name="T5289">http.//www.cabildofuer.es</text:span></text:a></text:p>
      <text:p text:style-name="P5290"/>
      <text:p text:style-name="P5291">El<text:span text:style-name="T5292"><text:s/></text:span><text:span text:style-name="T5293">Cabildo</text:span><text:span text:style-name="T5294"><text:s/></text:span><text:span text:style-name="T5295">de</text:span><text:span text:style-name="T5296"><text:s/></text:span><text:span text:style-name="T5297">Fuerteventura</text:span><text:span text:style-name="T5298"><text:s/></text:span><text:span text:style-name="T5299">queda</text:span><text:span text:style-name="T5300"><text:s/></text:span><text:span text:style-name="T5301">habilitado</text:span><text:span text:style-name="T5302"><text:s/></text:span><text:span text:style-name="T5303">para</text:span><text:span text:style-name="T5304"><text:s/></text:span>verificar,<text:span text:style-name="T5305"><text:s/></text:span><text:span text:style-name="T5306">durante</text:span><text:span text:style-name="T5307"><text:s/></text:span>la<text:span text:style-name="T5308"><text:s/></text:span>vigencia<text:span text:style-name="T5309"><text:s/></text:span><text:span text:style-name="T5310">del</text:span><text:span text:style-name="T5311"><text:s/></text:span><text:span text:style-name="T5312">presente</text:span><text:span text:style-name="T5313"><text:s/></text:span><text:span text:style-name="T5314">convenio</text:span><text:span text:style-name="T5315"><text:s/></text:span><text:span text:style-name="T5316">que</text:span><text:span text:style-name="T5317"><text:s/></text:span><text:span text:style-name="T5318">la</text:span><text:span text:style-name="T5319"><text:s/></text:span>mercantil<text:span text:style-name="T5320"><text:s/></text:span>Transportes<text:span text:style-name="T5321"><text:s/></text:span>Antonio<text:span text:style-name="T5322"><text:s/></text:span><text:span text:style-name="T5323">Díaz</text:span><text:span text:style-name="T5324"><text:s/></text:span><text:span text:style-name="T5325">Hernández,</text:span><text:span text:style-name="T5326"><text:s/></text:span>S.L<text:span text:style-name="T5327"><text:s/></text:span><text:span text:style-name="T5328">da</text:span><text:span text:style-name="T5329"><text:s/></text:span><text:span text:style-name="T5330">la</text:span><text:span text:style-name="T5331"><text:s/></text:span><text:span text:style-name="T5332">adecuada</text:span><text:span text:style-name="T5333"><text:s/></text:span><text:span text:style-name="T5334">publicidad</text:span><text:span text:style-name="T5335"><text:s/></text:span>conforme<text:span text:style-name="T5336"><text:s/></text:span><text:span text:style-name="T5337">lo</text:span><text:span text:style-name="T5338"><text:s/></text:span><text:span text:style-name="T5339">establecido</text:span><text:span text:style-name="T5340"><text:s/></text:span><text:span text:style-name="T5341">en</text:span><text:span text:style-name="T5342"><text:s/></text:span>el<text:span text:style-name="T5343"><text:s/></text:span><text:span text:style-name="T5344">artículo</text:span><text:span text:style-name="T5345"><text:s/></text:span><text:span text:style-name="T5346">18.4</text:span><text:span text:style-name="T5347"><text:s/></text:span><text:span text:style-name="T5348">de</text:span><text:span text:style-name="T5349"><text:s/></text:span><text:span text:style-name="T5350">la</text:span><text:span text:style-name="T5351"><text:s/></text:span><text:span text:style-name="T5352">Ley</text:span><text:span text:style-name="T5353"><text:s/></text:span><text:span text:style-name="T5354">38/2003,</text:span><text:span text:style-name="T5355"><text:s/></text:span><text:span text:style-name="T5356">de</text:span><text:span text:style-name="T5357"><text:s/></text:span><text:span text:style-name="T5358">17</text:span><text:span text:style-name="T5359"><text:s/></text:span><text:span text:style-name="T5360">de</text:span><text:span text:style-name="T5361"><text:s/></text:span><text:span text:style-name="T5362">noviembre,</text:span><text:span text:style-name="T5363"><text:s/></text:span>General<text:span text:style-name="T5364"><text:s/></text:span><text:span text:style-name="T5365">de</text:span><text:span text:style-name="T5366"><text:s/></text:span>Subvenciones.</text:p>
      <text:p text:style-name="P5367"/>
      <text:p text:style-name="P5368"/>
      <text:p text:style-name="P5369">SÉPTIMA:<text:span text:style-name="T5370"><text:s/></text:span><text:span text:style-name="T5371">CONFIDENCIALIDAD</text:span><text:span text:style-name="T5372"><text:s/></text:span>Y<text:span text:style-name="T5373"><text:s/></text:span>TRATAMIENTO<text:span text:style-name="T5374"><text:s/></text:span><text:span text:style-name="T5375">DE</text:span><text:span text:style-name="T5376"><text:s/></text:span><text:span text:style-name="T5377">DATOS</text:span><text:span text:style-name="T5378"><text:s/></text:span><text:span text:style-name="T5379">DE</text:span><text:span text:style-name="T5380"><text:s/></text:span><text:span text:style-name="T5381">CARÁCTER</text:span><text:span text:style-name="T5382"><text:s/></text:span>PERSONAL.<text:span text:style-name="T5383"><text:s/></text:span>-</text:p>
      <text:p text:style-name="P5384"/>
      <text:p text:style-name="P5385"><text:span text:style-name="T5386">Las</text:span><text:span text:style-name="T5387"><text:s/></text:span><text:span text:style-name="T5388">partes</text:span><text:span text:style-name="T5389"><text:s/></text:span>se<text:span text:style-name="T5390"><text:s/></text:span><text:span text:style-name="T5391">comprometen</text:span><text:span text:style-name="T5392"><text:s/></text:span><text:span text:style-name="T5393">obligan</text:span><text:span text:style-name="T5394"><text:s/></text:span>a<text:span text:style-name="T5395"><text:s/></text:span>tratar<text:span text:style-name="T5396"><text:s/></text:span><text:span text:style-name="T5397">de</text:span><text:span text:style-name="T5398"><text:s/></text:span><text:span text:style-name="T5399">modo</text:span><text:span text:style-name="T5400"><text:s/></text:span><text:span text:style-name="T5401">confidencial</text:span><text:span text:style-name="T5402"><text:s/></text:span><text:span text:style-name="T5403">cualesquiera</text:span><text:span text:style-name="T5404"><text:s/></text:span><text:span text:style-name="T5405">datos</text:span><text:span text:style-name="T5406"><text:s/></text:span><text:span text:style-name="T5407">de</text:span><text:span text:style-name="T5408"><text:s/></text:span><text:span text:style-name="T5409">información</text:span><text:span text:style-name="T5410"><text:s/></text:span><text:span text:style-name="T5411">de</text:span><text:span text:style-name="T5412"><text:s/></text:span>carácter<text:span text:style-name="T5413"><text:s/></text:span><text:span text:style-name="T5414">personal</text:span><text:span text:style-name="T5415"><text:s/></text:span><text:span text:style-name="T5416">que</text:span><text:span text:style-name="T5417"><text:s/></text:span>traten<text:span text:style-name="T5418"><text:s/></text:span><text:span text:style-name="T5419">en</text:span><text:span text:style-name="T5420"><text:s/></text:span>virtud<text:span text:style-name="T5421"><text:s/></text:span><text:span text:style-name="T5422">de</text:span><text:span text:style-name="T5423"><text:s/></text:span><text:span text:style-name="T5424">este</text:span><text:span text:style-name="T5425"><text:s/></text:span><text:span text:style-name="T5426">Convenio</text:span><text:span text:style-name="T5427"><text:s/></text:span><text:span text:style-name="T5428">de</text:span><text:span text:style-name="T5429"><text:s/></text:span><text:span text:style-name="T5430">Colaboración</text:span><text:span text:style-name="T5431"><text:s/></text:span>,<text:span text:style-name="T5432"><text:s/></text:span>y<text:span text:style-name="T5433"><text:s/></text:span>a<text:span text:style-name="T5434"><text:s/></text:span>cumplir<text:span text:style-name="T5435"><text:s/></text:span><text:span text:style-name="T5436">adecuadamente</text:span><text:span text:style-name="T5437"><text:s/></text:span>y<text:span text:style-name="T5438"><text:s/></text:span><text:span text:style-name="T5439">en</text:span><text:span text:style-name="T5440"><text:s/></text:span><text:span text:style-name="T5441">todo</text:span><text:span text:style-name="T5442"><text:s/></text:span>momento,<text:span text:style-name="T5443"><text:s/></text:span><text:span text:style-name="T5444">las</text:span><text:span text:style-name="T5445"><text:s/></text:span><text:span text:style-name="T5446">disposiciones</text:span><text:span text:style-name="T5447"><text:s/></text:span><text:span text:style-name="T5448">contenidas</text:span><text:span text:style-name="T5449"><text:s/></text:span><text:span text:style-name="T5450">en</text:span><text:span text:style-name="T5451"><text:s/></text:span><text:span text:style-name="T5452">la</text:span><text:span text:style-name="T5453"><text:s/></text:span><text:span text:style-name="T5454">Ley</text:span><text:span text:style-name="T5455"><text:s/></text:span><text:span text:style-name="T5456">Orgánica</text:span><text:span text:style-name="T5457"><text:s/></text:span><text:span text:style-name="T5458">3/2018,</text:span><text:span text:style-name="T5459"><text:s/></text:span><text:span text:style-name="T5460">de</text:span><text:span text:style-name="T5461"><text:s/></text:span>5<text:span text:style-name="T5462"><text:s/></text:span><text:span text:style-name="T5463">de</text:span><text:span text:style-name="T5464"><text:s/></text:span><text:span text:style-name="T5465">diciembre,</text:span><text:span text:style-name="T5466"><text:s/></text:span><text:span text:style-name="T5467">de</text:span><text:span text:style-name="T5468"><text:s/></text:span>Protección<text:span text:style-name="T5469"><text:s/></text:span><text:span text:style-name="T5470">de</text:span><text:span text:style-name="T5471"><text:s/></text:span><text:span text:style-name="T5472">datos</text:span><text:span text:style-name="T5473"><text:s/></text:span><text:span text:style-name="T5474">personales</text:span><text:span text:style-name="T5475"><text:s/></text:span>y<text:span text:style-name="T5476"><text:s/></text:span><text:span text:style-name="T5477">garantía</text:span><text:span text:style-name="T5478"><text:s/></text:span><text:span text:style-name="T5479">de</text:span><text:span text:style-name="T5480"><text:s/></text:span><text:span text:style-name="T5481">los</text:span><text:span text:style-name="T5482"><text:s/></text:span><text:span text:style-name="T5483">derechos</text:span><text:span text:style-name="T5484"><text:s/></text:span><text:span text:style-name="T5485">digitales,</text:span><text:span text:style-name="T5486"><text:s/></text:span><text:span text:style-name="T5487">así</text:span><text:span text:style-name="T5488"><text:s/></text:span>como<text:span text:style-name="T5489"><text:s/></text:span>con<text:span text:style-name="T5490"><text:s/></text:span><text:span text:style-name="T5491">arreglo</text:span><text:span text:style-name="T5492"><text:s/></text:span>a<text:span text:style-name="T5493"><text:s/></text:span><text:span text:style-name="T5494">lo</text:span><text:span text:style-name="T5495"><text:s/></text:span><text:span text:style-name="T5496">dispuesto</text:span><text:span text:style-name="T5497"><text:s/></text:span><text:span text:style-name="T5498">en</text:span><text:span text:style-name="T5499"><text:s/></text:span><text:span text:style-name="T5500">el</text:span><text:span text:style-name="T5501"><text:s/></text:span><text:span text:style-name="T5502">Reglamento</text:span><text:span text:style-name="T5503"><text:s/></text:span>(UE)<text:span text:style-name="T5504"><text:s/></text:span><text:span text:style-name="T5505">2016/679,</text:span><text:span text:style-name="T5506"><text:s/></text:span><text:span text:style-name="T5507">del</text:span><text:span text:style-name="T5508"><text:s/></text:span><text:span text:style-name="T5509">Parlamento</text:span><text:span text:style-name="T5510"><text:s/></text:span><text:span text:style-name="T5511">Europeo</text:span><text:span text:style-name="T5512"><text:s/></text:span>y<text:span text:style-name="T5513"><text:s/></text:span><text:span text:style-name="T5514">del</text:span><text:span text:style-name="T5515"><text:s/></text:span><text:span text:style-name="T5516">Consejo,</text:span><text:span text:style-name="T5517"><text:s/></text:span><text:span text:style-name="T5518">de</text:span><text:span text:style-name="T5519"><text:s/></text:span><text:span text:style-name="T5520">27</text:span><text:span text:style-name="T5521"><text:s/></text:span><text:span text:style-name="T5522">de</text:span><text:span text:style-name="T5523"><text:s/></text:span><text:span text:style-name="T5524">abril</text:span><text:span text:style-name="T5525"><text:s/></text:span><text:span text:style-name="T5526">de</text:span><text:span text:style-name="T5527"><text:s/></text:span><text:span text:style-name="T5528">2016,</text:span><text:span text:style-name="T5529"><text:s/></text:span><text:span text:style-name="T5530">relativo</text:span><text:span text:style-name="T5531"><text:s/></text:span>a<text:span text:style-name="T5532"><text:s/></text:span><text:span text:style-name="T5533">la</text:span><text:span text:style-name="T5534"><text:s/></text:span><text:span text:style-name="T5535">protección</text:span><text:span text:style-name="T5536"><text:s/></text:span><text:span text:style-name="T5537">de</text:span><text:span text:style-name="T5538"><text:s/></text:span><text:span text:style-name="T5539">las</text:span><text:span text:style-name="T5540"><text:s/></text:span><text:span text:style-name="T5541">personas</text:span><text:span text:style-name="T5542"><text:s/></text:span>físicas<text:span text:style-name="T5543"><text:s/></text:span><text:span text:style-name="T5544">en</text:span><text:span text:style-name="T5545"><text:s/></text:span><text:span text:style-name="T5546">lo</text:span><text:span text:style-name="T5547"><text:s/></text:span><text:span text:style-name="T5548">que</text:span><text:span text:style-name="T5549"><text:s/></text:span>respecta<text:span text:style-name="T5550"><text:s/></text:span><text:span text:style-name="T5551">al</text:span><text:span text:style-name="T5552"><text:s/></text:span><text:span text:style-name="T5553">tratamiento</text:span><text:span text:style-name="T5554"><text:s/></text:span><text:span text:style-name="T5555">de</text:span><text:span text:style-name="T5556"><text:s/></text:span><text:span text:style-name="T5557">datos</text:span><text:span text:style-name="T5558"><text:s/></text:span><text:span text:style-name="T5559">personales</text:span><text:span text:style-name="T5560"><text:s/></text:span>y<text:span text:style-name="T5561"><text:s/></text:span>a<text:span text:style-name="T5562"><text:s/></text:span><text:span text:style-name="T5563">la</text:span><text:span text:style-name="T5564"><text:s/></text:span><text:span text:style-name="T5565">libre</text:span><text:span text:style-name="T5566"><text:s/></text:span>circulación<text:span text:style-name="T5567"><text:s/></text:span>de<text:span text:style-name="T5568"><text:s/></text:span><text:span text:style-name="T5569">estos</text:span><text:span text:style-name="T5570"><text:s/></text:span><text:span text:style-name="T5571">datos</text:span><text:span text:style-name="T5572"><text:s/></text:span><text:span text:style-name="T5573">(Reglamento</text:span><text:span text:style-name="T5574"><text:s/></text:span>General<text:span text:style-name="T5575"><text:s/></text:span><text:span text:style-name="T5576">de</text:span><text:span text:style-name="T5577"><text:s/></text:span>Protección<text:span text:style-name="T5578"><text:s/></text:span><text:span text:style-name="T5579">de</text:span><text:span text:style-name="T5580"><text:s/></text:span><text:span text:style-name="T5581">Datos</text:span><text:span text:style-name="T5582"><text:s/></text:span><text:span text:style-name="T5583">Personales),</text:span><text:span text:style-name="T5584"><text:s/></text:span>y<text:span text:style-name="T5585"><text:s/></text:span><text:span text:style-name="T5586">en</text:span><text:span text:style-name="T5587"><text:s/></text:span><text:span text:style-name="T5588">cualquiera</text:span><text:span text:style-name="T5589"><text:s/></text:span><text:span text:style-name="T5590">otras</text:span><text:span text:style-name="T5591"><text:s/></text:span><text:span text:style-name="T5592">normas</text:span><text:span text:style-name="T5593"><text:s/></text:span>vigentes<text:span text:style-name="T5594"><text:s/></text:span><text:span text:style-name="T5595">que</text:span><text:span text:style-name="T5596"><text:s/></text:span><text:span text:style-name="T5597">en</text:span><text:span text:style-name="T5598"><text:s/></text:span><text:span text:style-name="T5599">el</text:span><text:span text:style-name="T5600"><text:s/></text:span>futuro<text:span text:style-name="T5601"><text:s/>puedan promulgarse</text:span><text:s/>sobre<text:span text:style-name="T5602"><text:s/>la</text:span><text:s/>materia.</text:p>
      <text:p text:style-name="P5603"/>
      <text:p text:style-name="P5604"><text:span text:style-name="T5605">Las</text:span><text:span text:style-name="T5606"><text:s/></text:span><text:span text:style-name="T5607">partes</text:span><text:span text:style-name="T5608"><text:s/></text:span>se<text:span text:style-name="T5609"><text:s/></text:span><text:span text:style-name="T5610">obligan</text:span><text:span text:style-name="T5611"><text:s/></text:span>a<text:span text:style-name="T5612"><text:s/></text:span><text:span text:style-name="T5613">adoptar</text:span><text:span text:style-name="T5614"><text:s/></text:span>y<text:span text:style-name="T5615"><text:s/></text:span><text:span text:style-name="T5616">mantener</text:span><text:span text:style-name="T5617"><text:s/></text:span><text:span text:style-name="T5618">las</text:span><text:span text:style-name="T5619"><text:s/></text:span>medias<text:span text:style-name="T5620"><text:s/></text:span><text:span text:style-name="T5621">de</text:span><text:span text:style-name="T5622"><text:s/></text:span><text:span text:style-name="T5623">índole</text:span><text:span text:style-name="T5624"><text:s/></text:span>técnica<text:span text:style-name="T5625"><text:s/></text:span>y<text:span text:style-name="T5626"><text:s/></text:span><text:span text:style-name="T5627">organizativa</text:span><text:span text:style-name="T5628"><text:s/></text:span><text:span text:style-name="T5629">necesarias</text:span><text:span text:style-name="T5630"><text:s/></text:span><text:span text:style-name="T5631">para</text:span><text:span text:style-name="T5632"><text:s/></text:span><text:span text:style-name="T5633">garantizar</text:span><text:span text:style-name="T5634"><text:s/></text:span><text:span text:style-name="T5635">la</text:span><text:span text:style-name="T5636"><text:s/></text:span>seguridad<text:span text:style-name="T5637"><text:s/></text:span><text:span text:style-name="T5638">de</text:span><text:span text:style-name="T5639"><text:s/></text:span><text:span text:style-name="T5640">los</text:span><text:span text:style-name="T5641"><text:s/></text:span><text:span text:style-name="T5642">datos</text:span><text:span text:style-name="T5643"><text:s/></text:span>y<text:span text:style-name="T5644"><text:s/></text:span><text:span text:style-name="T5645">evitar</text:span><text:span text:style-name="T5646"><text:s/></text:span>su<text:span text:style-name="T5647"><text:s/></text:span><text:span text:style-name="T5648">alteración,</text:span><text:span text:style-name="T5649"><text:s/></text:span><text:span text:style-name="T5650">pérdida</text:span><text:span text:style-name="T5651"><text:s/></text:span>o<text:span text:style-name="T5652"><text:s/></text:span><text:span text:style-name="T5653">acceso</text:span><text:span text:style-name="T5654"><text:s/></text:span>no<text:span text:style-name="T5655"><text:s/></text:span><text:span text:style-name="T5656">autorizado,</text:span><text:span text:style-name="T5657"><text:s/></text:span><text:span text:style-name="T5658">según</text:span><text:span text:style-name="T5659"><text:s/></text:span><text:span text:style-name="T5660">el</text:span><text:span text:style-name="T5661"><text:s/></text:span><text:span text:style-name="T5662">nivel</text:span><text:span text:style-name="T5663"><text:s/></text:span><text:span text:style-name="T5664">de</text:span><text:span text:style-name="T5665"><text:s/></text:span>seguridad<text:span text:style-name="T5666"><text:s/></text:span><text:span text:style-name="T5667">exigible</text:span><text:span text:style-name="T5668"><text:s/></text:span>conforme<text:span text:style-name="T5669"><text:s/></text:span>a<text:span text:style-name="T5670"><text:s/></text:span><text:span text:style-name="T5671">lo</text:span><text:span text:style-name="T5672"><text:s/></text:span><text:span text:style-name="T5673">establecido</text:span><text:span text:style-name="T5674"><text:s/></text:span><text:span text:style-name="T5675">en</text:span><text:span text:style-name="T5676"><text:s/></text:span><text:span text:style-name="T5677">el</text:span><text:span text:style-name="T5678"><text:s/></text:span><text:span text:style-name="T5679">Reglamento,</text:span><text:span text:style-name="T5680"><text:s/></text:span>y<text:span text:style-name="T5681"><text:s/></text:span>en<text:span text:style-name="T5682"><text:s/></text:span><text:span text:style-name="T5683">cualquier</text:span><text:span text:style-name="T5684"><text:s/></text:span><text:span text:style-name="T5685">otro que lo modifique</text:span><text:span text:style-name="T5686"><text:s/></text:span>o<text:span text:style-name="T5687"><text:s/></text:span>sustituya<text:span text:style-name="T5688"><text:s/>en el</text:span><text:span text:style-name="T5689"><text:s/></text:span>futuro.</text:p>
      <text:p text:style-name="P5690"/>
      <text:p text:style-name="P5691">OCTAVA:<text:span text:style-name="T5692"><text:s/></text:span>VIGENCIA<text:span text:style-name="T5693"><text:s/></text:span>Y<text:span text:style-name="T5694"><text:s/></text:span><text:span text:style-name="T5695">RESOLUCIÓN.</text:span><text:span text:style-name="T5696"><text:s/></text:span>-</text:p>
      <text:p text:style-name="P5697"/>
      <text:p text:style-name="P5698">Este<text:span text:style-name="T5699"><text:s/></text:span>convenio<text:span text:style-name="T5700"><text:s/></text:span>de<text:span text:style-name="T5701"><text:s/></text:span>colaboración<text:span text:style-name="T5702"><text:s/></text:span><text:span text:style-name="T5703">entrará</text:span><text:span text:style-name="T5704"><text:s/></text:span><text:span text:style-name="T5705">en</text:span><text:span text:style-name="T5706"><text:s/></text:span><text:span text:style-name="T5707">vigor</text:span><text:span text:style-name="T5708"><text:s/></text:span><text:span text:style-name="T5709">al</text:span><text:span text:style-name="T5710"><text:s/></text:span><text:span text:style-name="T5711">día</text:span><text:span text:style-name="T5712"><text:s/></text:span>siguiente<text:span text:style-name="T5713"><text:s/></text:span><text:span text:style-name="T5714">de</text:span><text:span text:style-name="T5715"><text:s/></text:span><text:span text:style-name="T5716">la</text:span><text:span text:style-name="T5717"><text:s/></text:span>firma<text:span text:style-name="T5718"><text:s/></text:span><text:span text:style-name="T5719">del</text:span><text:span text:style-name="T5720"><text:s/></text:span>mismo<text:span text:style-name="T5721"><text:s/></text:span>y<text:span text:style-name="T5722"><text:s/></text:span>tendrá<text:span text:style-name="T5723"><text:s/></text:span><text:span text:style-name="T5724">una</text:span><text:span text:style-name="T5725"><text:s/></text:span><text:span text:style-name="T5726">duración</text:span><text:span text:style-name="T5727"><text:s/></text:span><text:span text:style-name="T5728">hasta</text:span><text:span text:style-name="T5729"><text:s/></text:span><text:span text:style-name="T5730">el</text:span><text:span text:style-name="T5731"><text:s/></text:span>30<text:span text:style-name="T5732"><text:s/></text:span><text:span text:style-name="T5733">de</text:span><text:span text:style-name="T5734"><text:s/></text:span><text:span text:style-name="T5735">noviembre</text:span><text:span text:style-name="T5736"><text:s/></text:span><text:span text:style-name="T5737">de</text:span><text:span text:style-name="T5738"><text:s/></text:span><text:span text:style-name="T5739">2023.</text:span><text:span text:style-name="T5740"><text:s/></text:span>Será<text:span text:style-name="T5741"><text:s/></text:span>causa<text:span text:style-name="T5742"><text:s/></text:span>de<text:span text:style-name="T5743"><text:s/></text:span><text:span text:style-name="T5744">resolución</text:span><text:span text:style-name="T5745"><text:s/></text:span><text:span text:style-name="T5746">del</text:span><text:span text:style-name="T5747"><text:s/></text:span><text:span text:style-name="T5748">presente</text:span><text:span text:style-name="T5749"><text:s/></text:span><text:span text:style-name="T5750">Convenio</text:span><text:span text:style-name="T5751"><text:s/></text:span><text:span text:style-name="T5752">el</text:span><text:span text:style-name="T5753"><text:s/></text:span>mutuo<text:span text:style-name="T5754"><text:s/></text:span>acuerdo<text:span text:style-name="T5755"><text:s/></text:span><text:span text:style-name="T5756">de</text:span><text:span text:style-name="T5757"><text:s/></text:span><text:span text:style-name="T5758">las</text:span><text:span text:style-name="T5759"><text:s/></text:span><text:span text:style-name="T5760">partes</text:span><text:span text:style-name="T5761"><text:s/></text:span><text:span text:style-name="T5762">intervinientes</text:span><text:span text:style-name="T5763"><text:s/></text:span>o<text:span text:style-name="T5764"><text:s/></text:span><text:span text:style-name="T5765">el</text:span><text:span text:style-name="T5766"><text:s/></text:span><text:span text:style-name="T5767">incumplimiento</text:span><text:span text:style-name="T5768"><text:s/></text:span><text:span text:style-name="T5769">de</text:span><text:span text:style-name="T5770"><text:s/></text:span><text:span text:style-name="T5771">algunas</text:span><text:span text:style-name="T5772"><text:s/></text:span><text:span text:style-name="T5773">de</text:span><text:span text:style-name="T5774"><text:s/></text:span><text:span text:style-name="T5775">las</text:span><text:span text:style-name="T5776"><text:s/></text:span><text:span text:style-name="T5777">cláusulas.</text:span></text:p>
      <text:p text:style-name="P5778"/>
      <text:p text:style-name="P5779"><text:span text:style-name="T5780">NOVENA:</text:span><text:span text:style-name="T5781"><text:s/></text:span><text:span text:style-name="T5782">COMISIÓN</text:span><text:span text:style-name="T5783"><text:s/></text:span><text:span text:style-name="T5784">DE</text:span><text:span text:style-name="T5785"><text:s/></text:span>SEGUIMIENTO.<text:span text:style-name="T5786"><text:s/></text:span>-</text:p>
      <text:p text:style-name="P5787"/>
      <text:p text:style-name="P5845">Se<text:span text:style-name="T5846"><text:s/></text:span>constituirá<text:span text:style-name="T5847"><text:s/></text:span><text:span text:style-name="T5848">una</text:span><text:span text:style-name="T5849"><text:s/></text:span><text:span text:style-name="T5850">Comisión</text:span><text:span text:style-name="T5851"><text:s/></text:span><text:span text:style-name="T5852">de</text:span><text:span text:style-name="T5853"><text:s/></text:span><text:span text:style-name="T5854">Seguimiento</text:span><text:span text:style-name="T5855"><text:s/></text:span><text:span text:style-name="T5856">que</text:span><text:span text:style-name="T5857"><text:s/></text:span><text:span text:style-name="T5858">estará</text:span><text:span text:style-name="T5859"><text:s/></text:span><text:span text:style-name="T5860">formada</text:span><text:span text:style-name="T5861"><text:s/></text:span><text:span text:style-name="T5862">por</text:span><text:span text:style-name="T5863"><text:s/></text:span><text:span text:style-name="T5864">parte</text:span><text:span text:style-name="T5865"><text:s/></text:span><text:span text:style-name="T5866">del</text:span><text:span text:style-name="T5867"><text:s/></text:span><text:span text:style-name="T5868">Cabildo,</text:span><text:span text:style-name="T5869"><text:s/></text:span><text:span text:style-name="T5870">por</text:span><text:span text:style-name="T5871"><text:s/></text:span><text:span text:style-name="T5872">la</text:span><text:span text:style-name="T5873"><text:s/></text:span><text:span text:style-name="T5874">Consejera</text:span><text:span text:style-name="T5875"><text:s/></text:span><text:span text:style-name="T5876">de</text:span><text:span text:style-name="T5877"><text:s/></text:span><text:span text:style-name="T5878">Transporte,</text:span><text:span text:style-name="T5879"><text:s/></text:span><text:span text:style-name="T5880">así</text:span><text:span text:style-name="T5881"><text:s/></text:span>como<text:span text:style-name="T5882"><text:s/></text:span><text:span text:style-name="T5883">por</text:span><text:span text:style-name="T5884"><text:s/></text:span><text:span text:style-name="T5885">un</text:span><text:span text:style-name="T5886"><text:s/></text:span>técnico<text:span text:style-name="T5887"><text:s/></text:span><text:span text:style-name="T5888">de</text:span><text:span text:style-name="T5889"><text:s/></text:span><text:span text:style-name="T5890">la</text:span><text:span text:style-name="T5891"><text:s/></text:span><text:span text:style-name="T5892">Consejería</text:span><text:span text:style-name="T5893"><text:s/></text:span><text:span text:style-name="T5894">de</text:span><text:span text:style-name="T5895"><text:s/></text:span><text:span text:style-name="T5896">Transportes,</text:span><text:span text:style-name="T5897"><text:s/></text:span>y<text:span text:style-name="T5898"><text:s/></text:span><text:span text:style-name="T5899">por</text:span><text:span text:style-name="T5900"><text:s/></text:span><text:span text:style-name="T5901">parte</text:span><text:span text:style-name="T5902"><text:s/></text:span><text:span text:style-name="T5903">de</text:span><text:span text:style-name="T5904"><text:s/></text:span>la<text:span text:style-name="T5905"><text:s/></text:span><text:span text:style-name="T5906">empresa</text:span><text:span text:style-name="T5907"><text:s/></text:span>concesionaria,<text:span text:style-name="T5908"><text:s/></text:span><text:span text:style-name="T5909">dos</text:span><text:span text:style-name="T5910"><text:s/></text:span>representantes<text:span text:style-name="T5911"><text:s/></text:span><text:span text:style-name="T5912">de</text:span><text:span text:style-name="T5913"><text:s/></text:span><text:span text:style-name="T5914">la</text:span><text:span text:style-name="T5915"><text:s/></text:span>misma.<text:span text:style-name="T5916"><text:s/></text:span>Ambas<text:span text:style-name="T5917"><text:s/></text:span><text:span text:style-name="T5918">partes</text:span><text:span text:style-name="T5919"><text:s/></text:span><text:span text:style-name="T5920">podrán</text:span><text:span text:style-name="T5921"><text:s/></text:span><text:span text:style-name="T5922">invitar</text:span><text:span text:style-name="T5923"><text:s/></text:span>a<text:span text:style-name="T5924"><text:s/></text:span>sus<text:span text:style-name="T5925"><text:s/></text:span><text:span text:style-name="T5926">reuniones</text:span><text:span text:style-name="T5927"><text:s/></text:span>a<text:span text:style-name="T5928"><text:s/></text:span><text:span text:style-name="T5929">expertos</text:span><text:span text:style-name="T5930"><text:s/></text:span>o<text:span text:style-name="T5931"><text:s/></text:span>técnicos<text:span text:style-name="T5932"><text:s/></text:span><text:span text:style-name="T5933">que</text:span><text:span text:style-name="T5934"><text:s/></text:span>considere<text:span text:style-name="T5935"><text:s/></text:span><text:span text:style-name="T5936">conveniente,</text:span><text:span text:style-name="T5937"><text:s/></text:span><text:span text:style-name="T5938">de</text:span><text:span text:style-name="T5939"><text:s/></text:span><text:span text:style-name="T5940">conformidad</text:span><text:span text:style-name="T5941"><text:s/></text:span>con<text:span text:style-name="T5942"><text:s/></text:span><text:span text:style-name="T5943">la</text:span><text:span text:style-name="T5944"><text:s/></text:span><text:span text:style-name="T5945">naturaleza</text:span><text:span text:style-name="T5946"><text:s/></text:span><text:span text:style-name="T5947">del</text:span><text:span text:style-name="T5948"><text:s/></text:span><text:span text:style-name="T5949">asunto</text:span><text:span text:style-name="T5950"><text:s/></text:span>a<text:span text:style-name="T5951"><text:s/></text:span>tratar.</text:p>
      <text:p text:style-name="P5952"/>
      <text:p text:style-name="P5953"><text:span text:style-name="T5954">DÉCIMA:</text:span><text:span text:style-name="T5955"><text:s/></text:span><text:span text:style-name="T5956">MODIFICACIÓN.</text:span><text:span text:style-name="T5957"><text:s/></text:span>-</text:p>
      <text:p text:style-name="P5958"/>
      <text:p text:style-name="P5959">El<text:span text:style-name="T5960"><text:s/></text:span><text:span text:style-name="T5961">presente</text:span><text:span text:style-name="T5962"><text:s/></text:span>convenio<text:span text:style-name="T5963"><text:s/></text:span><text:span text:style-name="T5964">podrá</text:span><text:span text:style-name="T5965"><text:s/></text:span>ser<text:span text:style-name="T5966"><text:s/></text:span><text:span text:style-name="T5967">modificado</text:span><text:span text:style-name="T5968"><text:s/></text:span><text:span text:style-name="T5969">por</text:span><text:span text:style-name="T5970"><text:s/></text:span>mutuo<text:span text:style-name="T5971"><text:s/></text:span><text:span text:style-name="T5972">acuerdo</text:span><text:span text:style-name="T5973"><text:s/></text:span><text:span text:style-name="T5974">de</text:span><text:span text:style-name="T5975"><text:s/></text:span><text:span text:style-name="T5976">las</text:span><text:span text:style-name="T5977"><text:s/></text:span><text:span text:style-name="T5978">partes</text:span><text:span text:style-name="T5979"><text:s/></text:span><text:span text:style-name="T5980">antes</text:span><text:span text:style-name="T5981"><text:s/></text:span><text:span text:style-name="T5982">de</text:span><text:span text:style-name="T5983"><text:s/></text:span><text:span text:style-name="T5984">que</text:span><text:span text:style-name="T5985"><text:s/></text:span>concluya<text:span text:style-name="T5986"><text:s/></text:span><text:span text:style-name="T5987">el</text:span><text:span text:style-name="T5988"><text:s/></text:span><text:span text:style-name="T5989">plazo</text:span><text:span text:style-name="T5990"><text:s/></text:span><text:span text:style-name="T5991">de</text:span><text:span text:style-name="T5992"><text:s/></text:span><text:span text:style-name="T5993">vigencia.</text:span><text:span text:style-name="T5994"><text:s/></text:span><text:span text:style-name="T5995">Cualquier</text:span><text:span text:style-name="T5996"><text:s/></text:span>variación<text:span text:style-name="T5997"><text:s/></text:span><text:span text:style-name="T5998">en</text:span><text:span text:style-name="T5999"><text:s/></text:span><text:span text:style-name="T6000">las</text:span><text:span text:style-name="T6001"><text:s/></text:span>cláusulas<text:span text:style-name="T6002"><text:s/></text:span><text:span text:style-name="T6003">del</text:span><text:span text:style-name="T6004"><text:s/></text:span><text:span text:style-name="T6005">presente</text:span><text:span text:style-name="T6006"><text:s/></text:span><text:span text:style-name="T6007">convenio</text:span><text:span text:style-name="T6008"><text:s/></text:span><text:span text:style-name="T6009">habrá</text:span><text:span text:style-name="T6010"><text:s/></text:span><text:span text:style-name="T6011">de</text:span><text:span text:style-name="T6012"><text:s/></text:span><text:span text:style-name="T6013">plasmarse</text:span><text:span text:style-name="T6014"><text:s/></text:span><text:span text:style-name="T6015">en</text:span><text:span text:style-name="T6016"><text:s/></text:span><text:span text:style-name="T6017">la</text:span><text:span text:style-name="T6018"><text:s/></text:span><text:span text:style-name="T6019">correspondiente</text:span><text:span text:style-name="T6020"><text:s/></text:span>modificación,<text:span text:style-name="T6021"><text:s/></text:span><text:span text:style-name="T6022">previa</text:span><text:span text:style-name="T6023"><text:s/></text:span><text:span text:style-name="T6024">acreditación</text:span><text:span text:style-name="T6025"><text:s/></text:span><text:span text:style-name="T6026">de</text:span><text:span text:style-name="T6027"><text:s/></text:span><text:span text:style-name="T6028">la</text:span><text:span text:style-name="T6029"><text:s/></text:span><text:span text:style-name="T6030">existencia</text:span><text:span text:style-name="T6031"><text:s/></text:span><text:span text:style-name="T6032">de</text:span><text:span text:style-name="T6033"><text:s/></text:span>crédito<text:span text:style-name="T6034"><text:s/></text:span><text:span text:style-name="T6035">adecuado<text:s/></text:span>y<text:span text:style-name="T6036"><text:s/></text:span>suficiente,<text:s/><text:span text:style-name="T6037">fiscalización<text:s/></text:span>y<text:s/><text:span text:style-name="T6038">aprobación del órgano</text:span><text:s/>competente,<text:span text:style-name="T6039"><text:s/>en</text:span><text:s/>su<text:span text:style-name="T6040"><text:s/></text:span>caso.</text:p>
      <text:p text:style-name="P6041"/>
      <text:p text:style-name="P6042"><text:span text:style-name="T6043">DÉCIMAPRIMERA:</text:span><text:span text:style-name="T6044"><text:s/></text:span><text:span text:style-name="T6045">RÉGIMEN</text:span><text:span text:style-name="T6046"><text:s/></text:span>JURÍDICO.<text:span text:style-name="T6047"><text:s/></text:span>-</text:p>
      <text:p text:style-name="P6048"/>
      <text:p text:style-name="P6049">El<text:span text:style-name="T6050"><text:s/></text:span>presente<text:span text:style-name="T6051"><text:s/></text:span><text:span text:style-name="T6052">Convenio</text:span><text:span text:style-name="T6053"><text:s/></text:span><text:span text:style-name="T6054">tiene</text:span><text:span text:style-name="T6055"><text:s/></text:span><text:span text:style-name="T6056">naturaleza</text:span><text:span text:style-name="T6057"><text:s/></text:span><text:span text:style-name="T6058">administrativa,</text:span><text:span text:style-name="T6059"><text:s/></text:span><text:span text:style-name="T6060">rigiéndose</text:span><text:span text:style-name="T6061"><text:s/></text:span><text:span text:style-name="T6062">en</text:span><text:span text:style-name="T6063"><text:s/></text:span>su<text:span text:style-name="T6064"><text:s/></text:span><text:span text:style-name="T6065">interpretación</text:span><text:span text:style-name="T6066"><text:s/></text:span>y<text:span text:style-name="T6067"><text:s/></text:span><text:span text:style-name="T6068">desarrollo</text:span><text:span text:style-name="T6069"><text:s/></text:span><text:span text:style-name="T6070">por</text:span><text:span text:style-name="T6071"><text:s/></text:span><text:span text:style-name="T6072">el</text:span><text:span text:style-name="T6073"><text:s/></text:span><text:span text:style-name="T6074">Ordenamiento</text:span><text:span text:style-name="T6075"><text:s/></text:span>Jurídico<text:span text:style-name="T6076"><text:s/></text:span>Administrativo<text:span text:style-name="T6077"><text:s/></text:span><text:span text:style-name="T6078">aplicable</text:span><text:span text:style-name="T6079"><text:s/></text:span>a<text:span text:style-name="T6080"><text:s/></text:span><text:span text:style-name="T6081">los</text:span><text:span text:style-name="T6082"><text:s/></text:span><text:span text:style-name="T6083">Convenios</text:span><text:span text:style-name="T6084"><text:s/></text:span><text:span text:style-name="T6085">de</text:span><text:span text:style-name="T6086"><text:s/></text:span><text:span text:style-name="T6087">Colaboración</text:span><text:span text:style-name="T6088"><text:s/></text:span><text:span text:style-name="T6089">entre</text:span><text:span text:style-name="T6090"><text:s/></text:span><text:span text:style-name="T6091">Administraciones</text:span><text:span text:style-name="T6092"><text:s/></text:span>Públicas,<text:span text:style-name="T6093"><text:s/></text:span><text:span text:style-name="T6094">por</text:span><text:span text:style-name="T6095"><text:s/></text:span><text:span text:style-name="T6096">la</text:span><text:span text:style-name="T6097"><text:s/></text:span><text:span text:style-name="T6098">Ley</text:span><text:span text:style-name="T6099"><text:s/></text:span><text:span text:style-name="T6100">38/2003,</text:span><text:span text:style-name="T6101"><text:s/></text:span><text:span text:style-name="T6102">de</text:span><text:span text:style-name="T6103"><text:s/></text:span><text:span text:style-name="T6104">17</text:span><text:span text:style-name="T6105"><text:s/></text:span><text:span text:style-name="T6106">de</text:span><text:span text:style-name="T6107"><text:s/></text:span><text:span text:style-name="T6108">noviembre,</text:span><text:span text:style-name="T6109"><text:s/></text:span>General<text:span text:style-name="T6110"><text:s/></text:span><text:span text:style-name="T6111">de</text:span><text:span text:style-name="T6112"><text:s/></text:span>Subvenciones,<text:span text:style-name="T6113"><text:s/></text:span><text:span text:style-name="T6114">la</text:span><text:span text:style-name="T6115"><text:s/></text:span><text:span text:style-name="T6116">Ordenanza</text:span><text:span text:style-name="T6117"><text:s/></text:span>General<text:span text:style-name="T6118"><text:s/></text:span><text:span text:style-name="T6119">Reguladora</text:span><text:span text:style-name="T6120"><text:s/></text:span><text:span text:style-name="T6121">de</text:span><text:span text:style-name="T6122"><text:s/></text:span>Subvenciones<text:span text:style-name="T6123"><text:s/></text:span><text:span text:style-name="T6124">del</text:span><text:span text:style-name="T6125"><text:s/></text:span>Excmo.<text:span text:style-name="T6126"><text:s/></text:span><text:span text:style-name="T6127">Cabildo</text:span><text:span text:style-name="T6128"><text:s/></text:span><text:span text:style-name="T6129">de</text:span><text:span text:style-name="T6130"><text:s/></text:span><text:span text:style-name="T6131">Fuerteventura,</text:span><text:span text:style-name="T6132"><text:s/></text:span><text:span text:style-name="T6133">así</text:span><text:span text:style-name="T6134"><text:s/></text:span>como<text:span text:style-name="T6135"><text:s/></text:span>toda<text:span text:style-name="T6136"><text:s/></text:span><text:span text:style-name="T6137">la</text:span><text:span text:style-name="T6138"><text:s/></text:span><text:span text:style-name="T6139">normativa</text:span><text:span text:style-name="T6140"><text:s/></text:span><text:span text:style-name="T6141">jurídica</text:span><text:span text:style-name="T6142"><text:s/></text:span>de<text:span text:style-name="T6143"><text:s/></text:span><text:span text:style-name="T6144">aplicación</text:span><text:span text:style-name="T6145"><text:s/></text:span>en<text:span text:style-name="T6146"><text:s/></text:span><text:span text:style-name="T6147">materia</text:span><text:span text:style-name="T6148"><text:s/></text:span><text:span text:style-name="T6149">de</text:span><text:span text:style-name="T6150"><text:s/></text:span><text:span text:style-name="T6151">subvenciones</text:span><text:span text:style-name="T6152"><text:s/></text:span>y<text:span text:style-name="T6153"><text:s/></text:span><text:span text:style-name="T6154">de</text:span><text:span text:style-name="T6155"><text:s/></text:span>Transportes<text:span text:style-name="T6156"><text:s/></text:span>terrestre.</text:p>
      <text:p text:style-name="P6157"><text:span text:style-name="T6158">La</text:span><text:span text:style-name="T6159"><text:s/></text:span><text:span text:style-name="T6160">jurisdicción</text:span><text:span text:style-name="T6161"><text:s/></text:span><text:span text:style-name="T6162">contencioso-administrativa</text:span><text:span text:style-name="T6163"><text:s/></text:span>será<text:span text:style-name="T6164"><text:s/></text:span><text:span text:style-name="T6165">la</text:span><text:span text:style-name="T6166"><text:s/></text:span><text:span text:style-name="T6167">competente</text:span><text:span text:style-name="T6168"><text:s/></text:span><text:span text:style-name="T6169">para</text:span><text:span text:style-name="T6170"><text:s/></text:span>conocer<text:span text:style-name="T6171"><text:s/></text:span>de<text:span text:style-name="T6172"><text:s/></text:span>cuantos<text:span text:style-name="T6173"><text:s/></text:span><text:span text:style-name="T6174">litigios puedan derivarse</text:span><text:s/><text:span text:style-name="T6175">del Convenio.</text:span></text:p>
      <text:p text:style-name="P6176">Y<text:s/><text:span text:style-name="T6177">en</text:span><text:span text:style-name="T6178"><text:s/></text:span><text:span text:style-name="T6179">prueba</text:span><text:span text:style-name="T6180"><text:s/></text:span>de<text:span text:style-name="T6181"><text:s/></text:span><text:span text:style-name="T6182">conformidad,</text:span><text:span text:style-name="T6183"><text:s/></text:span><text:span text:style-name="T6184">las</text:span><text:span text:style-name="T6185"><text:s/></text:span><text:span text:style-name="T6186">partes</text:span><text:span text:style-name="T6187"><text:s/></text:span><text:span text:style-name="T6188">firman</text:span><text:span text:style-name="T6189"><text:s/></text:span><text:span text:style-name="T6190">el</text:span><text:span text:style-name="T6191"><text:s/></text:span><text:span text:style-name="T6192">presente</text:span><text:span text:style-name="T6193"><text:s/></text:span><text:span text:style-name="T6194">documento,</text:span><text:span text:style-name="T6195"><text:s/></text:span><text:span text:style-name="T6196">por</text:span><text:span text:style-name="T6197"><text:s/></text:span><text:span text:style-name="T6198">duplicado,</text:span><text:span text:style-name="T6199"><text:s/></text:span><text:span text:style-name="T6200">en</text:span><text:span text:style-name="T6201"><text:s/></text:span><text:span text:style-name="T6202">el</text:span><text:span text:style-name="T6203"><text:s/></text:span><text:span text:style-name="T6204">lugar</text:span><text:span text:style-name="T6205"><text:s/></text:span>y<text:span text:style-name="T6206"><text:s/></text:span>fecha<text:span text:style-name="T6207"><text:s/>señalados en el encabezamiento.</text:span></text:p>
      <text:p text:style-name="P6208"/>
      <text:p text:style-name="P6209"/>
      <text:p text:style-name="P6210"/>
      <text:p text:style-name="P6211"/>
      <text:section text:name="Sect8" text:style-name="S8">
        <text:soft-page-break/>
        <text:p text:style-name="P6212"><text:span text:style-name="T6213">Firmado</text:span><text:span text:style-name="T6214"><text:s/></text:span><text:span text:style-name="T6215">electrónicamente</text:span><text:span text:style-name="T6216"><text:s/></text:span><text:span text:style-name="T6217">el</text:span><text:span text:style-name="T6218"><text:s/></text:span><text:span text:style-name="T6219">día</text:span><text:span text:style-name="T6220"><text:s/></text:span><text:span text:style-name="T6221">11/02/2022</text:span><text:span text:style-name="T6222"><text:s/></text:span><text:span text:style-name="T6223">a</text:span><text:span text:style-name="T6224"><text:s/></text:span><text:span text:style-name="T6225">las</text:span><text:span text:style-name="T6226"><text:s/></text:span><text:span text:style-name="T6227">12:40:04</text:span></text:p>
        <text:p text:style-name="P6228"><text:span text:style-name="T6229">La</text:span><text:span text:style-name="T6230"><text:s/></text:span><text:span text:style-name="T6231">Consejera</text:span><text:span text:style-name="T6232"><text:s/></text:span><text:span text:style-name="T6233">Insular</text:span><text:span text:style-name="T6234"><text:s/></text:span><text:span text:style-name="T6235">Delegada</text:span><text:span text:style-name="T6236"><text:s/></text:span><text:span text:style-name="T6237">de</text:span><text:span text:style-name="T6238"><text:s/></text:span><text:span text:style-name="T6239">Transportes,</text:span><text:span text:style-name="T6240"><text:s/></text:span><text:span text:style-name="T6241">Comunicaciones,</text:span><text:span text:style-name="T6242"><text:s/></text:span><text:span text:style-name="T6243">Accesibilidad</text:span><text:span text:style-name="T6244"><text:s/></text:span><text:span text:style-name="T6245">y</text:span><text:span text:style-name="T6246"><text:s/></text:span><text:span text:style-name="T6247">Movilidad</text:span><text:span text:style-name="T6248"><text:s/></text:span><text:span text:style-name="T6249">Fdo.:</text:span><text:span text:style-name="T6250"><text:s/></text:span><text:span text:style-name="T6251">María</text:span><text:span text:style-name="T6252"><text:s/></text:span><text:span text:style-name="T6253">Carmen</text:span><text:span text:style-name="T6254"><text:s/></text:span><text:span text:style-name="T6255">Alonso</text:span><text:span text:style-name="T6256"><text:s/></text:span><text:span text:style-name="T6257">Saavedra</text:span></text:p>
        <text:soft-page-break/>
        <text:p text:style-name="P6258"><text:span text:style-name="T6259">Digitally</text:span><text:span text:style-name="T6260"><text:s/></text:span><text:span text:style-name="T6261">signed</text:span><text:span text:style-name="T6262"><text:s/></text:span><text:span text:style-name="T6263">by</text:span><text:span text:style-name="T6264"><text:s/></text:span><text:span text:style-name="T6265">43260573B</text:span><text:span text:style-name="T6266"><text:s/></text:span><text:span text:style-name="T6267">OSCAR</text:span><text:span text:style-name="T6268"><text:s/></text:span><text:span text:style-name="T6269">LUIS</text:span><text:span text:style-name="T6270"><text:s/></text:span><text:span text:style-name="T6271">DIAZ</text:span><text:span text:style-name="T6272"><text:s/></text:span><text:span text:style-name="T6273">(R:</text:span><text:span text:style-name="T6274"><text:s/></text:span><text:span text:style-name="T6275">B35062926)</text:span><text:span text:style-name="T6276"><text:s/></text:span><text:span text:style-name="T6277">Date:</text:span><text:span text:style-name="T6278"><text:s/></text:span><text:span text:style-name="T6279">2022.02.11</text:span><text:span text:style-name="T6280"><text:s/></text:span><text:span text:style-name="T6281">13:15:06</text:span><text:span text:style-name="T6282"><text:s/></text:span><text:span text:style-name="T6283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9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41in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style="italic" style:font-style-asian="italic" fo:letter-spacing="-0.0048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77in" text:min-label-width="0.3368in"/>
      </text:list-level-style-number>
      <text:list-level-style-number text:level="2" text:style-name="WW_CharLFO1LVL2" style:num-suffix="." style:num-format="1">
        <style:list-level-properties text:space-before="0.7104in" text:min-label-width="0.1965in"/>
      </text:list-level-style-number>
      <text:list-level-style-bullet text:level="3" text:bullet-char="•">
        <style:list-level-properties text:space-before="1.5951in" text:min-label-width="0.1965in"/>
      </text:list-level-style-bullet>
      <text:list-level-style-bullet text:level="4" text:bullet-char="•">
        <style:list-level-properties text:space-before="2.2222in" text:min-label-width="0.1965in"/>
      </text:list-level-style-bullet>
      <text:list-level-style-bullet text:level="5" text:bullet-char="•">
        <style:list-level-properties text:space-before="2.8493in" text:min-label-width="0.1965in"/>
      </text:list-level-style-bullet>
      <text:list-level-style-bullet text:level="6" text:bullet-char="•">
        <style:list-level-properties text:space-before="3.4763in" text:min-label-width="0.1965in"/>
      </text:list-level-style-bullet>
      <text:list-level-style-bullet text:level="7" text:bullet-char="•">
        <style:list-level-properties text:space-before="4.1041in" text:min-label-width="0.1965in"/>
      </text:list-level-style-bullet>
      <text:list-level-style-bullet text:level="8" text:bullet-char="•">
        <style:list-level-properties text:space-before="4.7312in" text:min-label-width="0.1965in"/>
      </text:list-level-style-bullet>
      <text:list-level-style-bullet text:level="9" text:bullet-char="•">
        <style:list-level-properties text:space-before="5.3583in" text:min-label-width="0.19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bullet text:level="2" text:bullet-char="•">
        <style:list-level-properties text:space-before="0.7659in" text:min-label-width="0.243in"/>
      </text:list-level-style-bullet>
      <text:list-level-style-bullet text:level="3" text:bullet-char="•">
        <style:list-level-properties text:space-before="1.4104in" text:min-label-width="0.243in"/>
      </text:list-level-style-bullet>
      <text:list-level-style-bullet text:level="4" text:bullet-char="•">
        <style:list-level-properties text:space-before="2.0548in" text:min-label-width="0.243in"/>
      </text:list-level-style-bullet>
      <text:list-level-style-bullet text:level="5" text:bullet-char="•">
        <style:list-level-properties text:space-before="2.6993in" text:min-label-width="0.243in"/>
      </text:list-level-style-bullet>
      <text:list-level-style-bullet text:level="6" text:bullet-char="•">
        <style:list-level-properties text:space-before="3.3437in" text:min-label-width="0.243in"/>
      </text:list-level-style-bullet>
      <text:list-level-style-bullet text:level="7" text:bullet-char="•">
        <style:list-level-properties text:space-before="3.9881in" text:min-label-width="0.243in"/>
      </text:list-level-style-bullet>
      <text:list-level-style-bullet text:level="8" text:bullet-char="•">
        <style:list-level-properties text:space-before="4.6326in" text:min-label-width="0.243in"/>
      </text:list-level-style-bullet>
      <text:list-level-style-bullet text:level="9" text:bullet-char="•">
        <style:list-level-properties text:space-before="5.277in" text:min-label-width="0.24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72in"/>
        <style:text-properties style:font-name="Arial"/>
      </text:list-level-style-bullet>
      <text:list-level-style-bullet text:level="2" text:bullet-char="•">
        <style:list-level-properties text:space-before="1.3854in" text:min-label-width="0.1972in"/>
      </text:list-level-style-bullet>
      <text:list-level-style-bullet text:level="3" text:bullet-char="•">
        <style:list-level-properties text:space-before="1.9659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701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131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8125in" text:min-label-width="0.1972in"/>
      </text:list-level-style-number>
      <text:list-level-style-bullet text:level="3" text:bullet-char="•">
        <style:list-level-properties text:space-before="1.4569in" text:min-label-width="0.1972in"/>
      </text:list-level-style-bullet>
      <text:list-level-style-bullet text:level="4" text:bullet-char="•">
        <style:list-level-properties text:space-before="2.1013in" text:min-label-width="0.1972in"/>
      </text:list-level-style-bullet>
      <text:list-level-style-bullet text:level="5" text:bullet-char="•">
        <style:list-level-properties text:space-before="2.7458in" text:min-label-width="0.1972in"/>
      </text:list-level-style-bullet>
      <text:list-level-style-bullet text:level="6" text:bullet-char="•">
        <style:list-level-properties text:space-before="3.3902in" text:min-label-width="0.1972in"/>
      </text:list-level-style-bullet>
      <text:list-level-style-bullet text:level="7" text:bullet-char="•">
        <style:list-level-properties text:space-before="4.0347in" text:min-label-width="0.1972in"/>
      </text:list-level-style-bullet>
      <text:list-level-style-bullet text:level="8" text:bullet-char="•">
        <style:list-level-properties text:space-before="4.6791in" text:min-label-width="0.1972in"/>
      </text:list-level-style-bullet>
      <text:list-level-style-bullet text:level="9" text:bullet-char="•">
        <style:list-level-properties text:space-before="5.3236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Standard" style:family="paragraph">
      <style:paragraph-properties fo:line-height="5%"/>
    </style:style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margin-left="0.0138in" fo:margin-right="0.0125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06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Times New Roman" fo:letter-spacing="0.0298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letter-spacing="-0.0013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letter-spacing="-0.0013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-0.0013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-0.0013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1" style:parent-style-name="Standard" style:family="paragraph">
      <style:paragraph-properties fo:line-height="5%"/>
    </style:style>
    <style:style style:name="P1802" style:parent-style-name="Standard" style:family="paragraph">
      <style:paragraph-properties fo:line-height="5%"/>
    </style:style>
    <style:style style:name="P1803" style:parent-style-name="Standard" style:family="paragraph">
      <style:paragraph-properties fo:margin-left="0.0138in" fo:margin-right="0.0125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0.0006in" fo:font-size="8pt" style:font-size-asian="8pt"/>
    </style:style>
    <style:style style:name="T1807" style:parent-style-name="Absatz-Standardschriftart" style:family="text">
      <style:text-properties style:font-name="Arial" fo:font-size="8pt" style:font-size-asian="8pt"/>
    </style:style>
    <style:style style:name="T1808" style:parent-style-name="Absatz-Standardschriftart" style:family="text">
      <style:text-properties style:font-name="Arial" fo:letter-spacing="0.0006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font-size="8pt" style:font-size-asian="8pt"/>
    </style:style>
    <style:style style:name="T1811" style:parent-style-name="Absatz-Standardschriftart" style:family="text">
      <style:text-properties style:font-name="Arial" fo:letter-spacing="0.0006in" fo:font-size="8pt" style:font-size-asian="8pt"/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1813" style:parent-style-name="Absatz-Standardschriftart" style:family="text">
      <style:text-properties style:font-name="Arial" fo:letter-spacing="0.0006in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Arial" fo:letter-spacing="0.0006in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1821" style:parent-style-name="Absatz-Standardschriftart" style:family="text">
      <style:text-properties style:font-name="Arial" fo:letter-spacing="0.0006in" fo:font-size="8pt" style:font-size-asian="8pt"/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06in" fo:font-size="8pt" style:font-size-asian="8pt"/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0.0006in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name="T1834" style:parent-style-name="Absatz-Standardschriftart" style:family="text">
      <style:text-properties style:font-name="Arial" fo:letter-spacing="0.0006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0.0006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0.0006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0.0006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T1845" style:parent-style-name="Absatz-Standardschriftart" style:family="text">
      <style:text-properties style:font-name="Times New Roman" fo:letter-spacing="0.0298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-0.0013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letter-spacing="-0.0013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-0.0013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letter-spacing="-0.0013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Arial" fo:letter-spacing="-0.0013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9" style:parent-style-name="Standard" style:family="paragraph">
      <style:paragraph-properties fo:line-height="5%"/>
    </style:style>
    <style:style style:name="P2610" style:parent-style-name="Standard" style:family="paragraph">
      <style:paragraph-properties fo:line-height="5%"/>
    </style:style>
    <style:style style:name="P2611" style:parent-style-name="Standard" style:family="paragraph">
      <style:paragraph-properties fo:margin-left="0.0138in" fo:margin-right="0.0125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name="T2614" style:parent-style-name="Absatz-Standardschriftart" style:family="text">
      <style:text-properties style:font-name="Arial" fo:letter-spacing="0.0006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0.0006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2619" style:parent-style-name="Absatz-Standardschriftart" style:family="text">
      <style:text-properties style:font-name="Arial" fo:letter-spacing="0.0006in" fo:font-size="8pt" style:font-size-asian="8pt"/>
    </style:style>
    <style:style style:name="T2620" style:parent-style-name="Absatz-Standardschriftart" style:family="text">
      <style:text-properties style:font-name="Arial" fo:font-size="8pt" style:font-size-asian="8pt"/>
    </style:style>
    <style:style style:name="T2621" style:parent-style-name="Absatz-Standardschriftart" style:family="text">
      <style:text-properties style:font-name="Arial" fo:letter-spacing="0.0006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0.0006in" fo:font-size="8pt" style:font-size-asian="8pt"/>
    </style:style>
    <style:style style:name="T2625" style:parent-style-name="Absatz-Standardschriftart" style:family="text">
      <style:text-properties style:font-name="Arial" fo:font-size="8pt" style:font-size-asian="8pt"/>
    </style:style>
    <style:style style:name="T2626" style:parent-style-name="Absatz-Standardschriftart" style:family="text">
      <style:text-properties style:font-name="Arial" fo:letter-spacing="0.0006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font-size="8pt" style:font-size-asian="8pt"/>
    </style:style>
    <style:style style:name="T2629" style:parent-style-name="Absatz-Standardschriftart" style:family="text">
      <style:text-properties style:font-name="Arial" fo:letter-spacing="0.0006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0.0006in" fo:font-size="8pt" style:font-size-asian="8pt"/>
    </style:style>
    <style:style style:name="T2641" style:parent-style-name="Absatz-Standardschriftart" style:family="text">
      <style:text-properties style:font-name="Arial" fo:font-size="8pt" style:font-size-asian="8pt"/>
    </style:style>
    <style:style style:name="T2642" style:parent-style-name="Absatz-Standardschriftart" style:family="text">
      <style:text-properties style:font-name="Arial" fo:letter-spacing="0.0006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0.0006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letter-spacing="0.0006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0.0006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Times New Roman" fo:letter-spacing="0.0298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letter-spacing="-0.0013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letter-spacing="-0.0013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letter-spacing="-0.0013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-0.0013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0" style:parent-style-name="Standard" style:family="paragraph">
      <style:paragraph-properties fo:line-height="5%"/>
    </style:style>
    <style:style style:name="P3441" style:parent-style-name="Standard" style:family="paragraph">
      <style:paragraph-properties fo:line-height="5%"/>
    </style:style>
    <style:style style:name="P3442" style:parent-style-name="Standard" style:family="paragraph">
      <style:paragraph-properties fo:margin-left="0.0138in" fo:margin-right="0.0125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Arial" fo:font-size="8pt" style:font-size-asian="8pt"/>
    </style:style>
    <style:style style:name="T3445" style:parent-style-name="Absatz-Standardschriftart" style:family="text">
      <style:text-properties style:font-name="Arial" fo:letter-spacing="0.0006in" fo:font-size="8pt" style:font-size-asian="8pt"/>
    </style:style>
    <style:style style:name="T3446" style:parent-style-name="Absatz-Standardschriftart" style:family="text">
      <style:text-properties style:font-name="Arial" fo:font-size="8pt" style:font-size-asian="8pt"/>
    </style:style>
    <style:style style:name="T3447" style:parent-style-name="Absatz-Standardschriftart" style:family="text">
      <style:text-properties style:font-name="Arial" fo:letter-spacing="0.0006in" fo:font-size="8pt" style:font-size-asian="8pt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Arial" fo:letter-spacing="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font-size="8pt" style:font-size-asian="8pt"/>
    </style:style>
    <style:style style:name="T3455" style:parent-style-name="Absatz-Standardschriftart" style:family="text">
      <style:text-properties style:font-name="Arial" fo:letter-spacing="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0.0006in" fo:font-size="8pt" style:font-size-asian="8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font-size="8pt" style:font-size-asian="8pt"/>
    </style:style>
    <style:style style:name="T3463" style:parent-style-name="Absatz-Standardschriftart" style:family="text">
      <style:text-properties style:font-name="Arial" fo:letter-spacing="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Arial" fo:letter-spacing="0.0006in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0.0006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font-size="8pt" style:font-size-asian="8pt"/>
    </style:style>
    <style:style style:name="T3476" style:parent-style-name="Absatz-Standardschriftart" style:family="text">
      <style:text-properties style:font-name="Arial" fo:letter-spacing="0.0006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font-size="8pt" style:font-size-asian="8pt"/>
    </style:style>
    <style:style style:name="T3479" style:parent-style-name="Absatz-Standardschriftart" style:family="text">
      <style:text-properties style:font-name="Arial" fo:letter-spacing="0.0006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T3482" style:parent-style-name="Absatz-Standardschriftart" style:family="text">
      <style:text-properties style:font-name="Arial" fo:letter-spacing="0.0006in" fo:font-size="8pt" style:font-size-asian="8pt"/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Times New Roman" fo:letter-spacing="0.0298in" fo:font-size="8pt" style:font-size-asian="8pt"/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letter-spacing="-0.0013in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letter-spacing="-0.0013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letter-spacing="-0.0013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letter-spacing="-0.0013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13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9" style:parent-style-name="Standard" style:family="paragraph">
      <style:paragraph-properties fo:line-height="5%"/>
    </style:style>
    <style:style style:name="P4140" style:parent-style-name="Standard" style:family="paragraph">
      <style:paragraph-properties fo:line-height="5%"/>
    </style:style>
    <style:style style:name="P4141" style:parent-style-name="Standard" style:family="paragraph">
      <style:paragraph-properties fo:margin-left="0.0138in" fo:margin-right="0.0125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style style:name="T4143" style:parent-style-name="Absatz-Standardschriftart" style:family="text">
      <style:text-properties style:font-name="Arial" fo:font-size="8pt" style:font-size-asian="8pt"/>
    </style:style>
    <style:style style:name="T4144" style:parent-style-name="Absatz-Standardschriftart" style:family="text">
      <style:text-properties style:font-name="Arial" fo:letter-spacing="0.0006in" fo:font-size="8pt" style:font-size-asian="8pt"/>
    </style:style>
    <style:style style:name="T4145" style:parent-style-name="Absatz-Standardschriftart" style:family="text">
      <style:text-properties style:font-name="Arial" fo:font-size="8pt" style:font-size-asian="8pt"/>
    </style:style>
    <style:style style:name="T4146" style:parent-style-name="Absatz-Standardschriftart" style:family="text">
      <style:text-properties style:font-name="Arial" fo:letter-spacing="0.0006in" fo:font-size="8pt" style:font-size-asian="8pt"/>
    </style:style>
    <style:style style:name="T4147" style:parent-style-name="Absatz-Standardschriftart" style:family="text">
      <style:text-properties style:font-name="Arial" fo:letter-spacing="-0.0006in" fo:font-size="8pt" style:font-size-asian="8pt"/>
    </style:style>
    <style:style style:name="T4148" style:parent-style-name="Absatz-Standardschriftart" style:family="text">
      <style:text-properties style:font-name="Arial" fo:font-size="8pt" style:font-size-asian="8pt"/>
    </style:style>
    <style:style style:name="T4149" style:parent-style-name="Absatz-Standardschriftart" style:family="text">
      <style:text-properties style:font-name="Arial" fo:letter-spacing="0.0006in" fo:font-size="8pt" style:font-size-asian="8pt"/>
    </style:style>
    <style:style style:name="T4150" style:parent-style-name="Absatz-Standardschriftart" style:family="text">
      <style:text-properties style:font-name="Arial" fo:font-size="8pt" style:font-size-asian="8pt"/>
    </style:style>
    <style:style style:name="T4151" style:parent-style-name="Absatz-Standardschriftart" style:family="text">
      <style:text-properties style:font-name="Arial" fo:letter-spacing="0.0006in" fo:font-size="8pt" style:font-size-asian="8pt"/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4153" style:parent-style-name="Absatz-Standardschriftart" style:family="text">
      <style:text-properties style:font-name="Arial" fo:font-size="8pt" style:font-size-asian="8pt"/>
    </style:style>
    <style:style style:name="T4154" style:parent-style-name="Absatz-Standardschriftart" style:family="text">
      <style:text-properties style:font-name="Arial" fo:letter-spacing="0.0006in" fo:font-size="8pt" style:font-size-asian="8pt"/>
    </style:style>
    <style:style style:name="T4155" style:parent-style-name="Absatz-Standardschriftart" style:family="text">
      <style:text-properties style:font-name="Arial" fo:font-size="8pt" style:font-size-asian="8pt"/>
    </style:style>
    <style:style style:name="T4156" style:parent-style-name="Absatz-Standardschriftart" style:family="text">
      <style:text-properties style:font-name="Arial" fo:letter-spacing="0.0006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4158" style:parent-style-name="Absatz-Standardschriftart" style:family="text">
      <style:text-properties style:font-name="Arial" fo:font-size="8pt" style:font-size-asian="8pt"/>
    </style:style>
    <style:style style:name="T4159" style:parent-style-name="Absatz-Standardschriftart" style:family="text">
      <style:text-properties style:font-name="Arial" fo:letter-spacing="0.0006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font-size="8pt" style:font-size-asian="8pt"/>
    </style:style>
    <style:style style:name="T4162" style:parent-style-name="Absatz-Standardschriftart" style:family="text">
      <style:text-properties style:font-name="Arial" fo:letter-spacing="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06in" fo:font-size="8pt" style:font-size-asian="8pt"/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font-size="8pt" style:font-size-asian="8pt"/>
    </style:style>
    <style:style style:name="T4167" style:parent-style-name="Absatz-Standardschriftart" style:family="text">
      <style:text-properties style:font-name="Arial" fo:letter-spacing="0.0006in" fo:font-size="8pt" style:font-size-asian="8pt"/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4169" style:parent-style-name="Absatz-Standardschriftart" style:family="text">
      <style:text-properties style:font-name="Arial" fo:font-size="8pt" style:font-size-asian="8pt"/>
    </style:style>
    <style:style style:name="T4170" style:parent-style-name="Absatz-Standardschriftart" style:family="text">
      <style:text-properties style:font-name="Arial" fo:letter-spacing="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font-size="8pt" style:font-size-asian="8pt"/>
    </style:style>
    <style:style style:name="T4175" style:parent-style-name="Absatz-Standardschriftart" style:family="text">
      <style:text-properties style:font-name="Arial" fo:letter-spacing="0.0006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06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Times New Roman" fo:letter-spacing="0.0298in" fo:font-size="8pt" style:font-size-asian="8pt"/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letter-spacing="-0.0013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letter-spacing="-0.0013in" fo:font-size="8pt" style:font-size-asian="8pt"/>
    </style:style>
    <style:style style:name="T4188" style:parent-style-name="Absatz-Standardschriftart" style:family="text">
      <style:text-properties style:font-name="Arial" fo:letter-spacing="-0.0006in" fo:font-size="8pt" style:font-size-asian="8pt"/>
    </style:style>
    <style:style style:name="T4189" style:parent-style-name="Absatz-Standardschriftart" style:family="text">
      <style:text-properties style:font-name="Arial" fo:letter-spacing="-0.0013in" fo:font-size="8pt" style:font-size-asian="8pt"/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letter-spacing="-0.0013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letter-spacing="-0.0013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5" style:parent-style-name="Standard" style:family="paragraph">
      <style:paragraph-properties fo:line-height="5%"/>
    </style:style>
    <style:style style:name="P4856" style:parent-style-name="Standard" style:family="paragraph">
      <style:paragraph-properties fo:line-height="5%"/>
    </style:style>
    <style:style style:name="P4857" style:parent-style-name="Standard" style:family="paragraph">
      <style:paragraph-properties fo:margin-left="0.0138in" fo:margin-right="0.0125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0.0006in" fo:font-size="8pt" style:font-size-asian="8pt"/>
    </style:style>
    <style:style style:name="T4863" style:parent-style-name="Absatz-Standardschriftart" style:family="text">
      <style:text-properties style:font-name="Arial" fo:letter-spacing="-0.0006in" fo:font-size="8pt" style:font-size-asian="8pt"/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4865" style:parent-style-name="Absatz-Standardschriftart" style:family="text">
      <style:text-properties style:font-name="Arial" fo:letter-spacing="0.0006in" fo:font-size="8pt" style:font-size-asian="8pt"/>
    </style:style>
    <style:style style:name="T4866" style:parent-style-name="Absatz-Standardschriftart" style:family="text">
      <style:text-properties style:font-name="Arial" fo:font-size="8pt" style:font-size-asian="8pt"/>
    </style:style>
    <style:style style:name="T4867" style:parent-style-name="Absatz-Standardschriftart" style:family="text">
      <style:text-properties style:font-name="Arial" fo:letter-spacing="0.0006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06in" fo:font-size="8pt" style:font-size-asian="8pt"/>
    </style:style>
    <style:style style:name="T4871" style:parent-style-name="Absatz-Standardschriftart" style:family="text">
      <style:text-properties style:font-name="Arial" fo:font-size="8pt" style:font-size-asian="8pt"/>
    </style:style>
    <style:style style:name="T4872" style:parent-style-name="Absatz-Standardschriftart" style:family="text">
      <style:text-properties style:font-name="Arial" fo:letter-spacing="0.0006in" fo:font-size="8pt" style:font-size-asian="8pt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Arial" fo:font-size="8pt" style:font-size-asian="8pt"/>
    </style:style>
    <style:style style:name="T4875" style:parent-style-name="Absatz-Standardschriftart" style:family="text">
      <style:text-properties style:font-name="Arial" fo:letter-spacing="0.0006in" fo:font-size="8pt" style:font-size-asian="8pt"/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font-size="8pt" style:font-size-asian="8pt"/>
    </style:style>
    <style:style style:name="T4880" style:parent-style-name="Absatz-Standardschriftart" style:family="text">
      <style:text-properties style:font-name="Arial" fo:letter-spacing="0.0006in" fo:font-size="8pt" style:font-size-asian="8pt"/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4882" style:parent-style-name="Absatz-Standardschriftart" style:family="text">
      <style:text-properties style:font-name="Arial" fo:font-size="8pt" style:font-size-asian="8pt"/>
    </style:style>
    <style:style style:name="T4883" style:parent-style-name="Absatz-Standardschriftart" style:family="text">
      <style:text-properties style:font-name="Arial" fo:letter-spacing="0.0006in" fo:font-size="8pt" style:font-size-asian="8pt"/>
    </style:style>
    <style:style style:name="T4884" style:parent-style-name="Absatz-Standardschriftart" style:family="text">
      <style:text-properties style:font-name="Arial" fo:letter-spacing="-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0.0006in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4890" style:parent-style-name="Absatz-Standardschriftart" style:family="text">
      <style:text-properties style:font-name="Arial" fo:font-size="8pt" style:font-size-asian="8pt"/>
    </style:style>
    <style:style style:name="T4891" style:parent-style-name="Absatz-Standardschriftart" style:family="text">
      <style:text-properties style:font-name="Arial" fo:letter-spacing="0.0006in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4893" style:parent-style-name="Absatz-Standardschriftart" style:family="text">
      <style:text-properties style:font-name="Arial" fo:font-size="8pt" style:font-size-asian="8pt"/>
    </style:style>
    <style:style style:name="T4894" style:parent-style-name="Absatz-Standardschriftart" style:family="text">
      <style:text-properties style:font-name="Arial" fo:letter-spacing="0.0006in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Arial" fo:letter-spacing="0.0006in" fo:font-size="8pt" style:font-size-asian="8pt"/>
    </style:style>
    <style:style style:name="T4898" style:parent-style-name="Absatz-Standardschriftart" style:family="text">
      <style:text-properties style:font-name="Arial" fo:font-size="8pt" style:font-size-asian="8pt"/>
    </style:style>
    <style:style style:name="T4899" style:parent-style-name="Absatz-Standardschriftart" style:family="text">
      <style:text-properties style:font-name="Times New Roman" fo:letter-spacing="0.0298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letter-spacing="-0.0013in" fo:font-size="8pt" style:font-size-asian="8pt"/>
    </style:style>
    <style:style style:name="T4902" style:parent-style-name="Absatz-Standardschriftart" style:family="text">
      <style:text-properties style:font-name="Arial" fo:letter-spacing="-0.0006in" fo:font-size="8pt" style:font-size-asian="8pt"/>
    </style:style>
    <style:style style:name="T4903" style:parent-style-name="Absatz-Standardschriftart" style:family="text">
      <style:text-properties style:font-name="Arial" fo:letter-spacing="-0.0013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letter-spacing="-0.0013in" fo:font-size="8pt" style:font-size-asian="8pt"/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13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letter-spacing="-0.0013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8" style:parent-style-name="Standard" style:family="paragraph">
      <style:paragraph-properties fo:line-height="5%"/>
    </style:style>
    <style:style style:name="P5789" style:parent-style-name="Standard" style:family="paragraph">
      <style:paragraph-properties fo:line-height="5%"/>
    </style:style>
    <style:style style:name="P5790" style:parent-style-name="Standard" style:family="paragraph">
      <style:paragraph-properties fo:margin-left="0.0138in" fo:margin-right="0.0125in">
        <style:tab-stops/>
      </style:paragraph-properties>
    </style:style>
    <style:style style:name="T5791" style:parent-style-name="Absatz-Standardschriftart" style:family="text">
      <style:text-properties style:font-name="Arial" fo:letter-spacing="-0.0006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5793" style:parent-style-name="Absatz-Standardschriftart" style:family="text">
      <style:text-properties style:font-name="Arial" fo:letter-spacing="0.0006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0.0006in" fo:font-size="8pt" style:font-size-asian="8pt"/>
    </style:style>
    <style:style style:name="T5796" style:parent-style-name="Absatz-Standardschriftart" style:family="text">
      <style:text-properties style:font-name="Arial" fo:letter-spacing="-0.0006in" fo:font-size="8pt" style:font-size-asian="8pt"/>
    </style:style>
    <style:style style:name="T5797" style:parent-style-name="Absatz-Standardschriftart" style:family="text">
      <style:text-properties style:font-name="Arial" fo:font-size="8pt" style:font-size-asian="8pt"/>
    </style:style>
    <style:style style:name="T5798" style:parent-style-name="Absatz-Standardschriftart" style:family="text">
      <style:text-properties style:font-name="Arial" fo:letter-spacing="0.0006in" fo:font-size="8pt" style:font-size-asian="8pt"/>
    </style:style>
    <style:style style:name="T5799" style:parent-style-name="Absatz-Standardschriftart" style:family="text">
      <style:text-properties style:font-name="Arial" fo:font-size="8pt" style:font-size-asian="8pt"/>
    </style:style>
    <style:style style:name="T5800" style:parent-style-name="Absatz-Standardschriftart" style:family="text">
      <style:text-properties style:font-name="Arial" fo:letter-spacing="0.0006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5802" style:parent-style-name="Absatz-Standardschriftart" style:family="text">
      <style:text-properties style:font-name="Arial" fo:font-size="8pt" style:font-size-asian="8pt"/>
    </style:style>
    <style:style style:name="T5803" style:parent-style-name="Absatz-Standardschriftart" style:family="text">
      <style:text-properties style:font-name="Arial" fo:letter-spacing="0.0006in" fo:font-size="8pt" style:font-size-asian="8pt"/>
    </style:style>
    <style:style style:name="T5804" style:parent-style-name="Absatz-Standardschriftart" style:family="text">
      <style:text-properties style:font-name="Arial" fo:font-size="8pt" style:font-size-asian="8pt"/>
    </style:style>
    <style:style style:name="T5805" style:parent-style-name="Absatz-Standardschriftart" style:family="text">
      <style:text-properties style:font-name="Arial" fo:letter-spacing="0.0006in" fo:font-size="8pt" style:font-size-asian="8pt"/>
    </style:style>
    <style:style style:name="T5806" style:parent-style-name="Absatz-Standardschriftart" style:family="text">
      <style:text-properties style:font-name="Arial" fo:letter-spacing="-0.0006in" fo:font-size="8pt" style:font-size-asian="8pt"/>
    </style:style>
    <style:style style:name="T5807" style:parent-style-name="Absatz-Standardschriftart" style:family="text">
      <style:text-properties style:font-name="Arial" fo:font-size="8pt" style:font-size-asian="8pt"/>
    </style:style>
    <style:style style:name="T5808" style:parent-style-name="Absatz-Standardschriftart" style:family="text">
      <style:text-properties style:font-name="Arial" fo:letter-spacing="0.0006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5810" style:parent-style-name="Absatz-Standardschriftart" style:family="text">
      <style:text-properties style:font-name="Arial" fo:font-size="8pt" style:font-size-asian="8pt"/>
    </style:style>
    <style:style style:name="T5811" style:parent-style-name="Absatz-Standardschriftart" style:family="text">
      <style:text-properties style:font-name="Arial" fo:letter-spacing="0.0006in" fo:font-size="8pt" style:font-size-asian="8pt"/>
    </style:style>
    <style:style style:name="T5812" style:parent-style-name="Absatz-Standardschriftart" style:family="text">
      <style:text-properties style:font-name="Arial" fo:font-size="8pt" style:font-size-asian="8pt"/>
    </style:style>
    <style:style style:name="T5813" style:parent-style-name="Absatz-Standardschriftart" style:family="text">
      <style:text-properties style:font-name="Arial" fo:letter-spacing="0.0006in" fo:font-size="8pt" style:font-size-asian="8pt"/>
    </style:style>
    <style:style style:name="T5814" style:parent-style-name="Absatz-Standardschriftart" style:family="text">
      <style:text-properties style:font-name="Arial" fo:letter-spacing="-0.0006in" fo:font-size="8pt" style:font-size-asian="8pt"/>
    </style:style>
    <style:style style:name="T5815" style:parent-style-name="Absatz-Standardschriftart" style:family="text">
      <style:text-properties style:font-name="Arial" fo:font-size="8pt" style:font-size-asian="8pt"/>
    </style:style>
    <style:style style:name="T5816" style:parent-style-name="Absatz-Standardschriftart" style:family="text">
      <style:text-properties style:font-name="Arial" fo:letter-spacing="0.0006in" fo:font-size="8pt" style:font-size-asian="8pt"/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5818" style:parent-style-name="Absatz-Standardschriftart" style:family="text">
      <style:text-properties style:font-name="Arial" fo:font-size="8pt" style:font-size-asian="8pt"/>
    </style:style>
    <style:style style:name="T5819" style:parent-style-name="Absatz-Standardschriftart" style:family="text">
      <style:text-properties style:font-name="Arial" fo:letter-spacing="0.0006in" fo:font-size="8pt" style:font-size-asian="8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0.0006in" fo:font-size="8pt" style:font-size-asian="8pt"/>
    </style:style>
    <style:style style:name="T5822" style:parent-style-name="Absatz-Standardschriftart" style:family="text">
      <style:text-properties style:font-name="Arial" fo:letter-spacing="-0.0006in" fo:font-size="8pt" style:font-size-asian="8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0.0006in" fo:font-size="8pt" style:font-size-asian="8pt"/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font-size="8pt" style:font-size-asian="8pt"/>
    </style:style>
    <style:style style:name="T5827" style:parent-style-name="Absatz-Standardschriftart" style:family="text">
      <style:text-properties style:font-name="Arial" fo:letter-spacing="0.0006in" fo:font-size="8pt" style:font-size-asian="8pt"/>
    </style:style>
    <style:style style:name="T5828" style:parent-style-name="Absatz-Standardschriftart" style:family="text">
      <style:text-properties style:font-name="Arial" fo:letter-spacing="-0.0006in" fo:font-size="8pt" style:font-size-asian="8pt"/>
    </style:style>
    <style:style style:name="T5829" style:parent-style-name="Absatz-Standardschriftart" style:family="text">
      <style:text-properties style:font-name="Arial" fo:font-size="8pt" style:font-size-asian="8pt"/>
    </style:style>
    <style:style style:name="T5830" style:parent-style-name="Absatz-Standardschriftart" style:family="text">
      <style:text-properties style:font-name="Arial" fo:letter-spacing="0.0006in" fo:font-size="8pt" style:font-size-asian="8pt"/>
    </style:style>
    <style:style style:name="T5831" style:parent-style-name="Absatz-Standardschriftart" style:family="text">
      <style:text-properties style:font-name="Arial" fo:font-size="8pt" style:font-size-asian="8pt"/>
    </style:style>
    <style:style style:name="T5832" style:parent-style-name="Absatz-Standardschriftart" style:family="text">
      <style:text-properties style:font-name="Times New Roman" fo:letter-spacing="0.0298in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letter-spacing="-0.0013in" fo:font-size="8pt" style:font-size-asian="8pt"/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5836" style:parent-style-name="Absatz-Standardschriftart" style:family="text">
      <style:text-properties style:font-name="Arial" fo:letter-spacing="-0.0013in" fo:font-size="8pt" style:font-size-asian="8pt"/>
    </style:style>
    <style:style style:name="T5837" style:parent-style-name="Absatz-Standardschriftart" style:family="text">
      <style:text-properties style:font-name="Arial" fo:letter-spacing="-0.0006in" fo:font-size="8pt" style:font-size-asian="8pt"/>
    </style:style>
    <style:style style:name="T5838" style:parent-style-name="Absatz-Standardschriftart" style:family="text">
      <style:text-properties style:font-name="Arial" fo:letter-spacing="-0.0013in" fo:font-size="8pt" style:font-size-asian="8pt"/>
    </style:style>
    <style:style style:name="T5839" style:parent-style-name="Absatz-Standardschriftart" style:family="text">
      <style:text-properties style:font-name="Arial" fo:letter-spacing="-0.0006in" fo:font-size="8pt" style:font-size-asian="8pt"/>
    </style:style>
    <style:style style:name="T5840" style:parent-style-name="Absatz-Standardschriftart" style:family="text">
      <style:text-properties style:font-name="Arial" fo:letter-spacing="-0.0013in" fo:font-size="8pt" style:font-size-asian="8pt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5842" style:parent-style-name="Absatz-Standardschriftart" style:family="text">
      <style:text-properties style:font-name="Arial" fo:letter-spacing="-0.0013in" fo:font-size="8pt" style:font-size-asian="8pt"/>
    </style:style>
    <style:style style:name="T5843" style:parent-style-name="Absatz-Standardschriftart" style:family="text">
      <style:text-properties style:font-name="Arial" fo:letter-spacing="-0.0006in" fo:font-size="8pt" style:font-size-asian="8pt"/>
    </style:style>
    <style:style style:name="T584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1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755463733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6"><draw:g draw:z-index="50330811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13" draw:style-name="a13" draw:name="Text Box 1" text:anchor-type="paragraph" svg:x="1.00833in" svg:y="11.33611in" svg:width="6.23056in" svg:height="0.26667in" style:rel-width="scale" style:rel-height="scale"><draw:text-box><text:p text:style-name="P917"><text:span text:style-name="T918">Documento</text:span><text:span text:style-name="T919"><text:s/></text:span><text:span text:style-name="T920"><text:s/></text:span><text:span text:style-name="T921">firmado<text:s/></text:span><text:span text:style-name="T922"><text:s/></text:span><text:span text:style-name="T923">electrónicamente</text:span><text:span text:style-name="T924"><text:s/></text:span><text:span text:style-name="T925"><text:s/></text:span><text:span text:style-name="T926">(RD<text:s/></text:span><text:span text:style-name="T927"><text:s/></text:span><text:span text:style-name="T928">203/2021</text:span><text:span text:style-name="T929"><text:s/></text:span><text:span text:style-name="T930"><text:s/></text:span><text:span text:style-name="T931">de<text:s/></text:span><text:span text:style-name="T932"><text:s/></text:span><text:span text:style-name="T933">30</text:span><text:span text:style-name="T934"><text:s/></text:span><text:span text:style-name="T935"><text:s/></text:span><text:span text:style-name="T936">de</text:span><text:span text:style-name="T937"><text:s/></text:span><text:span text:style-name="T938"><text:s/></text:span><text:span text:style-name="T939">marzo).<text:s/></text:span><text:span text:style-name="T940"><text:s/></text:span><text:span text:style-name="T941">La</text:span><text:span text:style-name="T942"><text:s/></text:span><text:span text:style-name="T943"><text:s/></text:span><text:span text:style-name="T944">autenticidad</text:span><text:span text:style-name="T945"><text:s/></text:span><text:span text:style-name="T946"><text:s/></text:span><text:span text:style-name="T947">de<text:s/></text:span><text:span text:style-name="T948"><text:s/></text:span><text:span text:style-name="T949">este</text:span><text:span text:style-name="T950"><text:s/></text:span><text:span text:style-name="T951"><text:s/></text:span><text:span text:style-name="T952">documento</text:span><text:span text:style-name="T953"><text:s/></text:span><text:span text:style-name="T954"><text:s/></text:span><text:span text:style-name="T955">puede</text:span><text:span text:style-name="T956"><text:s/></text:span><text:span text:style-name="T957"><text:s/></text:span><text:span text:style-name="T958">ser</text:span><text:span text:style-name="T959"><text:s/></text:span><text:span text:style-name="T960">comprobada</text:span><text:span text:style-name="T961"><text:s/></text:span><text:span text:style-name="T962">mediante</text:span><text:span text:style-name="T963"><text:s/></text:span><text:span text:style-name="T964">el</text:span><text:span text:style-name="T965"><text:s/></text:span><text:span text:style-name="T966">CSV:</text:span><text:span text:style-name="T967"><text:s/></text:span><text:span text:style-name="T968">14157733675546373327</text:span><text:span text:style-name="T969"><text:s/></text:span><text:span text:style-name="T970">en</text:span><text:span text:style-name="T9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0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02"><draw:g draw:z-index="50330811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20" draw:style-name="a20" draw:name="Text Box 1" text:anchor-type="paragraph" svg:x="1.00833in" svg:y="11.33611in" svg:width="6.23056in" svg:height="0.26667in" style:rel-width="scale" style:rel-height="scale"><draw:text-box><text:p text:style-name="P1803"><text:span text:style-name="T1804">Documento</text:span><text:span text:style-name="T1805"><text:s/></text:span><text:span text:style-name="T1806"><text:s/></text:span><text:span text:style-name="T1807">firmado<text:s/></text:span><text:span text:style-name="T1808"><text:s/></text:span><text:span text:style-name="T1809">electrónicamente</text:span><text:span text:style-name="T1810"><text:s/></text:span><text:span text:style-name="T1811"><text:s/></text:span><text:span text:style-name="T1812">(RD<text:s/></text:span><text:span text:style-name="T1813"><text:s/></text:span><text:span text:style-name="T1814">203/2021</text:span><text:span text:style-name="T1815"><text:s/></text:span><text:span text:style-name="T1816"><text:s/></text:span><text:span text:style-name="T1817">de<text:s/></text:span><text:span text:style-name="T1818"><text:s/></text:span><text:span text:style-name="T1819">30</text:span><text:span text:style-name="T1820"><text:s/></text:span><text:span text:style-name="T1821"><text:s/></text:span><text:span text:style-name="T1822">de</text:span><text:span text:style-name="T1823"><text:s/></text:span><text:span text:style-name="T1824"><text:s/></text:span><text:span text:style-name="T1825">marzo).<text:s/></text:span><text:span text:style-name="T1826"><text:s/></text:span><text:span text:style-name="T1827">La</text:span><text:span text:style-name="T1828"><text:s/></text:span><text:span text:style-name="T1829"><text:s/></text:span><text:span text:style-name="T1830">autenticidad</text:span><text:span text:style-name="T1831"><text:s/></text:span><text:span text:style-name="T1832"><text:s/></text:span><text:span text:style-name="T1833">de<text:s/></text:span><text:span text:style-name="T1834"><text:s/></text:span><text:span text:style-name="T1835">este</text:span><text:span text:style-name="T1836"><text:s/></text:span><text:span text:style-name="T1837"><text:s/></text:span><text:span text:style-name="T1838">documento</text:span><text:span text:style-name="T1839"><text:s/></text:span><text:span text:style-name="T1840"><text:s/></text:span><text:span text:style-name="T1841">puede</text:span><text:span text:style-name="T1842"><text:s/></text:span><text:span text:style-name="T1843"><text:s/></text:span><text:span text:style-name="T1844">ser</text:span><text:span text:style-name="T1845"><text:s/></text:span><text:span text:style-name="T1846">comprobada</text:span><text:span text:style-name="T1847"><text:s/></text:span><text:span text:style-name="T1848">mediante</text:span><text:span text:style-name="T1849"><text:s/></text:span><text:span text:style-name="T1850">el</text:span><text:span text:style-name="T1851"><text:s/></text:span><text:span text:style-name="T1852">CSV:</text:span><text:span text:style-name="T1853"><text:s/></text:span><text:span text:style-name="T1854">14157733675546373327</text:span><text:span text:style-name="T1855"><text:s/></text:span><text:span text:style-name="T1856">en</text:span><text:span text:style-name="T18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09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10"><draw:g draw:z-index="50330811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27" draw:style-name="a27" draw:name="Text Box 1" text:anchor-type="paragraph" svg:x="1.00833in" svg:y="11.33611in" svg:width="6.23056in" svg:height="0.26667in" style:rel-width="scale" style:rel-height="scale"><draw:text-box><text:p text:style-name="P2611"><text:span text:style-name="T2612">Documento</text:span><text:span text:style-name="T2613"><text:s/></text:span><text:span text:style-name="T2614"><text:s/></text:span><text:span text:style-name="T2615">firmado<text:s/></text:span><text:span text:style-name="T2616"><text:s/></text:span><text:span text:style-name="T2617">electrónicamente</text:span><text:span text:style-name="T2618"><text:s/></text:span><text:span text:style-name="T2619"><text:s/></text:span><text:span text:style-name="T2620">(RD<text:s/></text:span><text:span text:style-name="T2621"><text:s/></text:span><text:span text:style-name="T2622">203/2021</text:span><text:span text:style-name="T2623"><text:s/></text:span><text:span text:style-name="T2624"><text:s/></text:span><text:span text:style-name="T2625">de<text:s/></text:span><text:span text:style-name="T2626"><text:s/></text:span><text:span text:style-name="T2627">30</text:span><text:span text:style-name="T2628"><text:s/></text:span><text:span text:style-name="T2629"><text:s/></text:span><text:span text:style-name="T2630">de</text:span><text:span text:style-name="T2631"><text:s/></text:span><text:span text:style-name="T2632"><text:s/></text:span><text:span text:style-name="T2633">marzo).<text:s/></text:span><text:span text:style-name="T2634"><text:s/></text:span><text:span text:style-name="T2635">La</text:span><text:span text:style-name="T2636"><text:s/></text:span><text:span text:style-name="T2637"><text:s/></text:span><text:span text:style-name="T2638">autenticidad</text:span><text:span text:style-name="T2639"><text:s/></text:span><text:span text:style-name="T2640"><text:s/></text:span><text:span text:style-name="T2641">de<text:s/></text:span><text:span text:style-name="T2642"><text:s/></text:span><text:span text:style-name="T2643">este</text:span><text:span text:style-name="T2644"><text:s/></text:span><text:span text:style-name="T2645"><text:s/></text:span><text:span text:style-name="T2646">documento</text:span><text:span text:style-name="T2647"><text:s/></text:span><text:span text:style-name="T2648"><text:s/></text:span><text:span text:style-name="T2649">puede</text:span><text:span text:style-name="T2650"><text:s/></text:span><text:span text:style-name="T2651"><text:s/></text:span><text:span text:style-name="T2652">ser</text:span><text:span text:style-name="T2653"><text:s/></text:span><text:span text:style-name="T2654">comprobada</text:span><text:span text:style-name="T2655"><text:s/></text:span><text:span text:style-name="T2656">mediante</text:span><text:span text:style-name="T2657"><text:s/></text:span><text:span text:style-name="T2658">el</text:span><text:span text:style-name="T2659"><text:s/></text:span><text:span text:style-name="T2660">CSV:</text:span><text:span text:style-name="T2661"><text:s/></text:span><text:span text:style-name="T2662">14157733675546373327</text:span><text:span text:style-name="T2663"><text:s/></text:span><text:span text:style-name="T2664">en</text:span><text:span text:style-name="T26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40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1"><draw:g draw:z-index="50330811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34" draw:style-name="a34" draw:name="Text Box 1" text:anchor-type="paragraph" svg:x="1.00833in" svg:y="11.33611in" svg:width="6.23056in" svg:height="0.26667in" style:rel-width="scale" style:rel-height="scale"><draw:text-box><text:p text:style-name="P3442"><text:span text:style-name="T3443">Documento</text:span><text:span text:style-name="T3444"><text:s/></text:span><text:span text:style-name="T3445"><text:s/></text:span><text:span text:style-name="T3446">firmado<text:s/></text:span><text:span text:style-name="T3447"><text:s/></text:span><text:span text:style-name="T3448">electrónicamente</text:span><text:span text:style-name="T3449"><text:s/></text:span><text:span text:style-name="T3450"><text:s/></text:span><text:span text:style-name="T3451">(RD<text:s/></text:span><text:span text:style-name="T3452"><text:s/></text:span><text:span text:style-name="T3453">203/2021</text:span><text:span text:style-name="T3454"><text:s/></text:span><text:span text:style-name="T3455"><text:s/></text:span><text:span text:style-name="T3456">de<text:s/></text:span><text:span text:style-name="T3457"><text:s/></text:span><text:span text:style-name="T3458">30</text:span><text:span text:style-name="T3459"><text:s/></text:span><text:span text:style-name="T3460"><text:s/></text:span><text:span text:style-name="T3461">de</text:span><text:span text:style-name="T3462"><text:s/></text:span><text:span text:style-name="T3463"><text:s/></text:span><text:span text:style-name="T3464">marzo).<text:s/></text:span><text:span text:style-name="T3465"><text:s/></text:span><text:span text:style-name="T3466">La</text:span><text:span text:style-name="T3467"><text:s/></text:span><text:span text:style-name="T3468"><text:s/></text:span><text:span text:style-name="T3469">autenticidad</text:span><text:span text:style-name="T3470"><text:s/></text:span><text:span text:style-name="T3471"><text:s/></text:span><text:span text:style-name="T3472">de<text:s/></text:span><text:span text:style-name="T3473"><text:s/></text:span><text:span text:style-name="T3474">este</text:span><text:span text:style-name="T3475"><text:s/></text:span><text:span text:style-name="T3476"><text:s/></text:span><text:span text:style-name="T3477">documento</text:span><text:span text:style-name="T3478"><text:s/></text:span><text:span text:style-name="T3479"><text:s/></text:span><text:span text:style-name="T3480">puede</text:span><text:span text:style-name="T3481"><text:s/></text:span><text:span text:style-name="T3482"><text:s/></text:span><text:span text:style-name="T3483">ser</text:span><text:span text:style-name="T3484"><text:s/></text:span><text:span text:style-name="T3485">comprobada</text:span><text:span text:style-name="T3486"><text:s/></text:span><text:span text:style-name="T3487">mediante</text:span><text:span text:style-name="T3488"><text:s/></text:span><text:span text:style-name="T3489">el</text:span><text:span text:style-name="T3490"><text:s/></text:span><text:span text:style-name="T3491">CSV:</text:span><text:span text:style-name="T3492"><text:s/></text:span><text:span text:style-name="T3493">14157733675546373327</text:span><text:span text:style-name="T3494"><text:s/></text:span><text:span text:style-name="T3495">en</text:span><text:span text:style-name="T34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39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40"><draw:g draw:z-index="50330811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41" draw:style-name="a41" draw:name="Text Box 1" text:anchor-type="paragraph" svg:x="1.00833in" svg:y="11.33611in" svg:width="6.23056in" svg:height="0.26667in" style:rel-width="scale" style:rel-height="scale"><draw:text-box><text:p text:style-name="P4141"><text:span text:style-name="T4142">Documento</text:span><text:span text:style-name="T4143"><text:s/></text:span><text:span text:style-name="T4144"><text:s/></text:span><text:span text:style-name="T4145">firmado<text:s/></text:span><text:span text:style-name="T4146"><text:s/></text:span><text:span text:style-name="T4147">electrónicamente</text:span><text:span text:style-name="T4148"><text:s/></text:span><text:span text:style-name="T4149"><text:s/></text:span><text:span text:style-name="T4150">(RD<text:s/></text:span><text:span text:style-name="T4151"><text:s/></text:span><text:span text:style-name="T4152">203/2021</text:span><text:span text:style-name="T4153"><text:s/></text:span><text:span text:style-name="T4154"><text:s/></text:span><text:span text:style-name="T4155">de<text:s/></text:span><text:span text:style-name="T4156"><text:s/></text:span><text:span text:style-name="T4157">30</text:span><text:span text:style-name="T4158"><text:s/></text:span><text:span text:style-name="T4159"><text:s/></text:span><text:span text:style-name="T4160">de</text:span><text:span text:style-name="T4161"><text:s/></text:span><text:span text:style-name="T4162"><text:s/></text:span><text:span text:style-name="T4163">marzo).<text:s/></text:span><text:span text:style-name="T4164"><text:s/></text:span><text:span text:style-name="T4165">La</text:span><text:span text:style-name="T4166"><text:s/></text:span><text:span text:style-name="T4167"><text:s/></text:span><text:span text:style-name="T4168">autenticidad</text:span><text:span text:style-name="T4169"><text:s/></text:span><text:span text:style-name="T4170"><text:s/></text:span><text:span text:style-name="T4171">de<text:s/></text:span><text:span text:style-name="T4172"><text:s/></text:span><text:span text:style-name="T4173">este</text:span><text:span text:style-name="T4174"><text:s/></text:span><text:span text:style-name="T4175"><text:s/></text:span><text:span text:style-name="T4176">documento</text:span><text:span text:style-name="T4177"><text:s/></text:span><text:span text:style-name="T4178"><text:s/></text:span><text:span text:style-name="T4179">puede</text:span><text:span text:style-name="T4180"><text:s/></text:span><text:span text:style-name="T4181"><text:s/></text:span><text:span text:style-name="T4182">ser</text:span><text:span text:style-name="T4183"><text:s/></text:span><text:span text:style-name="T4184">comprobada</text:span><text:span text:style-name="T4185"><text:s/></text:span><text:span text:style-name="T4186">mediante</text:span><text:span text:style-name="T4187"><text:s/></text:span><text:span text:style-name="T4188">el</text:span><text:span text:style-name="T4189"><text:s/></text:span><text:span text:style-name="T4190">CSV:</text:span><text:span text:style-name="T4191"><text:s/></text:span><text:span text:style-name="T4192">14157733675546373327</text:span><text:span text:style-name="T4193"><text:s/></text:span><text:span text:style-name="T4194">en</text:span><text:span text:style-name="T41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55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56"><draw:g draw:z-index="503308112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48" draw:style-name="a48" draw:name="Text Box 1" text:anchor-type="paragraph" svg:x="1.00833in" svg:y="11.33611in" svg:width="6.23056in" svg:height="0.26667in" style:rel-width="scale" style:rel-height="scale"><draw:text-box><text:p text:style-name="P4857"><text:span text:style-name="T4858">Documento</text:span><text:span text:style-name="T4859"><text:s/></text:span><text:span text:style-name="T4860"><text:s/></text:span><text:span text:style-name="T4861">firmado<text:s/></text:span><text:span text:style-name="T4862"><text:s/></text:span><text:span text:style-name="T4863">electrónicamente</text:span><text:span text:style-name="T4864"><text:s/></text:span><text:span text:style-name="T4865"><text:s/></text:span><text:span text:style-name="T4866">(RD<text:s/></text:span><text:span text:style-name="T4867"><text:s/></text:span><text:span text:style-name="T4868">203/2021</text:span><text:span text:style-name="T4869"><text:s/></text:span><text:span text:style-name="T4870"><text:s/></text:span><text:span text:style-name="T4871">de<text:s/></text:span><text:span text:style-name="T4872"><text:s/></text:span><text:span text:style-name="T4873">30</text:span><text:span text:style-name="T4874"><text:s/></text:span><text:span text:style-name="T4875"><text:s/></text:span><text:span text:style-name="T4876">de</text:span><text:span text:style-name="T4877"><text:s/></text:span><text:span text:style-name="T4878"><text:s/></text:span><text:span text:style-name="T4879">marzo).<text:s/></text:span><text:span text:style-name="T4880"><text:s/></text:span><text:span text:style-name="T4881">La</text:span><text:span text:style-name="T4882"><text:s/></text:span><text:span text:style-name="T4883"><text:s/></text:span><text:span text:style-name="T4884">autenticidad</text:span><text:span text:style-name="T4885"><text:s/></text:span><text:span text:style-name="T4886"><text:s/></text:span><text:span text:style-name="T4887">de<text:s/></text:span><text:span text:style-name="T4888"><text:s/></text:span><text:span text:style-name="T4889">este</text:span><text:span text:style-name="T4890"><text:s/></text:span><text:span text:style-name="T4891"><text:s/></text:span><text:span text:style-name="T4892">documento</text:span><text:span text:style-name="T4893"><text:s/></text:span><text:span text:style-name="T4894"><text:s/></text:span><text:span text:style-name="T4895">puede</text:span><text:span text:style-name="T4896"><text:s/></text:span><text:span text:style-name="T4897"><text:s/></text:span><text:span text:style-name="T4898">ser</text:span><text:span text:style-name="T4899"><text:s/></text:span><text:span text:style-name="T4900">comprobada</text:span><text:span text:style-name="T4901"><text:s/></text:span><text:span text:style-name="T4902">mediante</text:span><text:span text:style-name="T4903"><text:s/></text:span><text:span text:style-name="T4904">el</text:span><text:span text:style-name="T4905"><text:s/></text:span><text:span text:style-name="T4906">CSV:</text:span><text:span text:style-name="T4907"><text:s/></text:span><text:span text:style-name="T4908">14157733675546373327</text:span><text:span text:style-name="T4909"><text:s/></text:span><text:span text:style-name="T4910">en</text:span><text:span text:style-name="T49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788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9"><draw:g draw:z-index="503308112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55" draw:style-name="a55" draw:name="Text Box 1" text:anchor-type="paragraph" svg:x="1.00833in" svg:y="11.33611in" svg:width="6.23056in" svg:height="0.26667in" style:rel-width="scale" style:rel-height="scale"><draw:text-box><text:p text:style-name="P5790"><text:span text:style-name="T5791">Documento</text:span><text:span text:style-name="T5792"><text:s/></text:span><text:span text:style-name="T5793"><text:s/></text:span><text:span text:style-name="T5794">firmado<text:s/></text:span><text:span text:style-name="T5795"><text:s/></text:span><text:span text:style-name="T5796">electrónicamente</text:span><text:span text:style-name="T5797"><text:s/></text:span><text:span text:style-name="T5798"><text:s/></text:span><text:span text:style-name="T5799">(RD<text:s/></text:span><text:span text:style-name="T5800"><text:s/></text:span><text:span text:style-name="T5801">203/2021</text:span><text:span text:style-name="T5802"><text:s/></text:span><text:span text:style-name="T5803"><text:s/></text:span><text:span text:style-name="T5804">de<text:s/></text:span><text:span text:style-name="T5805"><text:s/></text:span><text:span text:style-name="T5806">30</text:span><text:span text:style-name="T5807"><text:s/></text:span><text:span text:style-name="T5808"><text:s/></text:span><text:span text:style-name="T5809">de</text:span><text:span text:style-name="T5810"><text:s/></text:span><text:span text:style-name="T5811"><text:s/></text:span><text:span text:style-name="T5812">marzo).<text:s/></text:span><text:span text:style-name="T5813"><text:s/></text:span><text:span text:style-name="T5814">La</text:span><text:span text:style-name="T5815"><text:s/></text:span><text:span text:style-name="T5816"><text:s/></text:span><text:span text:style-name="T5817">autenticidad</text:span><text:span text:style-name="T5818"><text:s/></text:span><text:span text:style-name="T5819"><text:s/></text:span><text:span text:style-name="T5820">de<text:s/></text:span><text:span text:style-name="T5821"><text:s/></text:span><text:span text:style-name="T5822">este</text:span><text:span text:style-name="T5823"><text:s/></text:span><text:span text:style-name="T5824"><text:s/></text:span><text:span text:style-name="T5825">documento</text:span><text:span text:style-name="T5826"><text:s/></text:span><text:span text:style-name="T5827"><text:s/></text:span><text:span text:style-name="T5828">puede</text:span><text:span text:style-name="T5829"><text:s/></text:span><text:span text:style-name="T5830"><text:s/></text:span><text:span text:style-name="T5831">ser</text:span><text:span text:style-name="T5832"><text:s/></text:span><text:span text:style-name="T5833">comprobada</text:span><text:span text:style-name="T5834"><text:s/></text:span><text:span text:style-name="T5835">mediante</text:span><text:span text:style-name="T5836"><text:s/></text:span><text:span text:style-name="T5837">el</text:span><text:span text:style-name="T5838"><text:s/></text:span><text:span text:style-name="T5839">CSV:</text:span><text:span text:style-name="T5840"><text:s/></text:span><text:span text:style-name="T5841">14157733675546373327</text:span><text:span text:style-name="T5842"><text:s/></text:span><text:span text:style-name="T5843">en</text:span><text:span text:style-name="T58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0T12:15:00Z</meta:creation-date>
    <dc:date>2022-07-20T12:15:00Z</dc:date>
    <meta:template xlink:href="Normal.dotm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8" meta:paragraph-count="112" meta:word-count="3776" meta:character-count="24910" meta:row-count="454" meta:non-whitespace-character-count="21208"/>
  </office:meta>
</office:document-meta>
</file>