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659in" text:min-label-width="0.243in"/>
      </text:list-level-style-number>
      <text:list-level-style-number text:level="2" text:style-name="WW_CharLFO2LVL2" style:num-suffix=")" style:num-format="a" style:num-letter-sync="true">
        <style:list-level-properties text:space-before="1in" text:min-label-width="0.2506in"/>
      </text:list-level-style-number>
      <text:list-level-style-bullet text:level="3" text:bullet-char="•">
        <style:list-level-properties text:space-before="1.6173in" text:min-label-width="0.2506in"/>
      </text:list-level-style-bullet>
      <text:list-level-style-bullet text:level="4" text:bullet-char="•">
        <style:list-level-properties text:space-before="2.2347in" text:min-label-width="0.2506in"/>
      </text:list-level-style-bullet>
      <text:list-level-style-bullet text:level="5" text:bullet-char="•">
        <style:list-level-properties text:space-before="2.8527in" text:min-label-width="0.2506in"/>
      </text:list-level-style-bullet>
      <text:list-level-style-bullet text:level="6" text:bullet-char="•">
        <style:list-level-properties text:space-before="3.4701in" text:min-label-width="0.2506in"/>
      </text:list-level-style-bullet>
      <text:list-level-style-bullet text:level="7" text:bullet-char="•">
        <style:list-level-properties text:space-before="4.0881in" text:min-label-width="0.2506in"/>
      </text:list-level-style-bullet>
      <text:list-level-style-bullet text:level="8" text:bullet-char="•">
        <style:list-level-properties text:space-before="4.7055in" text:min-label-width="0.2506in"/>
      </text:list-level-style-bullet>
      <text:list-level-style-bullet text:level="9" text:bullet-char="•">
        <style:list-level-properties text:space-before="5.3236in" text:min-label-width="0.250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576in" text:min-label-width="0.1972in"/>
      </text:list-level-style-number>
      <text:list-level-style-bullet text:level="2" text:bullet-char="•">
        <style:list-level-properties text:space-before="1.4326in" text:min-label-width="0.1972in"/>
      </text:list-level-style-bullet>
      <text:list-level-style-bullet text:level="3" text:bullet-char="•">
        <style:list-level-properties text:space-before="2.0083in" text:min-label-width="0.1972in"/>
      </text:list-level-style-bullet>
      <text:list-level-style-bullet text:level="4" text:bullet-char="•">
        <style:list-level-properties text:space-before="2.584in" text:min-label-width="0.1972in"/>
      </text:list-level-style-bullet>
      <text:list-level-style-bullet text:level="5" text:bullet-char="•">
        <style:list-level-properties text:space-before="3.159in" text:min-label-width="0.1972in"/>
      </text:list-level-style-bullet>
      <text:list-level-style-bullet text:level="6" text:bullet-char="•">
        <style:list-level-properties text:space-before="3.7347in" text:min-label-width="0.1972in"/>
      </text:list-level-style-bullet>
      <text:list-level-style-bullet text:level="7" text:bullet-char="•">
        <style:list-level-properties text:space-before="4.3104in" text:min-label-width="0.1972in"/>
      </text:list-level-style-bullet>
      <text:list-level-style-bullet text:level="8" text:bullet-char="•">
        <style:list-level-properties text:space-before="4.8854in" text:min-label-width="0.1972in"/>
      </text:list-level-style-bullet>
      <text:list-level-style-bullet text:level="9" text:bullet-char="•">
        <style:list-level-properties text:space-before="5.4611in" text:min-label-width="0.197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083in" text:min-label-width="0.2506in"/>
      </text:list-level-style-number>
      <text:list-level-style-number text:level="2" text:style-name="WW_CharLFO4LVL2" style:num-suffix=")" style:num-format="a" style:num-letter-sync="true">
        <style:list-level-properties text:space-before="0.759in" text:min-label-width="0.1979in"/>
      </text:list-level-style-number>
      <text:list-level-style-bullet text:level="3" text:bullet-char="•">
        <style:list-level-properties text:space-before="0.759in" text:min-label-width="0.1979in"/>
      </text:list-level-style-bullet>
      <text:list-level-style-bullet text:level="4" text:bullet-char="•">
        <style:list-level-properties text:space-before="1.4902in" text:min-label-width="0.1979in"/>
      </text:list-level-style-bullet>
      <text:list-level-style-bullet text:level="5" text:bullet-char="•">
        <style:list-level-properties text:space-before="2.2222in" text:min-label-width="0.1979in"/>
      </text:list-level-style-bullet>
      <text:list-level-style-bullet text:level="6" text:bullet-char="•">
        <style:list-level-properties text:space-before="2.9534in" text:min-label-width="0.1979in"/>
      </text:list-level-style-bullet>
      <text:list-level-style-bullet text:level="7" text:bullet-char="•">
        <style:list-level-properties text:space-before="3.6854in" text:min-label-width="0.1979in"/>
      </text:list-level-style-bullet>
      <text:list-level-style-bullet text:level="8" text:bullet-char="•">
        <style:list-level-properties text:space-before="4.4166in" text:min-label-width="0.1979in"/>
      </text:list-level-style-bullet>
      <text:list-level-style-bullet text:level="9" text:bullet-char="•">
        <style:list-level-properties text:space-before="5.1486in" text:min-label-width="0.1979in"/>
      </text:list-level-style-bullet>
    </text:list-style>
    <text:list-style style:name="LFO5">
      <text:list-level-style-bullet text:level="1" text:style-name="WW_CharLFO5LVL1" text:bullet-char="-">
        <style:list-level-properties text:space-before="0.8048in" text:min-label-width="0.1965in"/>
        <style:text-properties style:font-name="Arial"/>
      </text:list-level-style-bullet>
      <text:list-level-style-bullet text:level="2" text:bullet-char="•">
        <style:list-level-properties text:space-before="1.3854in" text:min-label-width="0.1965in"/>
      </text:list-level-style-bullet>
      <text:list-level-style-bullet text:level="3" text:bullet-char="•">
        <style:list-level-properties text:space-before="1.9659in" text:min-label-width="0.1965in"/>
      </text:list-level-style-bullet>
      <text:list-level-style-bullet text:level="4" text:bullet-char="•">
        <style:list-level-properties text:space-before="2.5472in" text:min-label-width="0.1965in"/>
      </text:list-level-style-bullet>
      <text:list-level-style-bullet text:level="5" text:bullet-char="•">
        <style:list-level-properties text:space-before="3.1277in" text:min-label-width="0.1965in"/>
      </text:list-level-style-bullet>
      <text:list-level-style-bullet text:level="6" text:bullet-char="•">
        <style:list-level-properties text:space-before="3.709in" text:min-label-width="0.1965in"/>
      </text:list-level-style-bullet>
      <text:list-level-style-bullet text:level="7" text:bullet-char="•">
        <style:list-level-properties text:space-before="4.2895in" text:min-label-width="0.1965in"/>
      </text:list-level-style-bullet>
      <text:list-level-style-bullet text:level="8" text:bullet-char="•">
        <style:list-level-properties text:space-before="4.8701in" text:min-label-width="0.1965in"/>
      </text:list-level-style-bullet>
      <text:list-level-style-bullet text:level="9" text:bullet-char="•">
        <style:list-level-properties text:space-before="5.4513in" text:min-label-width="0.1965in"/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5083in" text:min-label-width="0.1791in"/>
      </text:list-level-style-number>
      <text:list-level-style-bullet text:level="2" text:style-name="WW_CharLFO6LVL2" text:bullet-char="-">
        <style:list-level-properties text:space-before="0.8041in" text:min-label-width="0.1972in"/>
        <style:text-properties style:font-name="Arial"/>
      </text:list-level-style-bullet>
      <text:list-level-style-bullet text:level="3" text:bullet-char="•">
        <style:list-level-properties text:space-before="1.4493in" text:min-label-width="0.1972in"/>
      </text:list-level-style-bullet>
      <text:list-level-style-bullet text:level="4" text:bullet-char="•">
        <style:list-level-properties text:space-before="2.0944in" text:min-label-width="0.1972in"/>
      </text:list-level-style-bullet>
      <text:list-level-style-bullet text:level="5" text:bullet-char="•">
        <style:list-level-properties text:space-before="2.7402in" text:min-label-width="0.1972in"/>
      </text:list-level-style-bullet>
      <text:list-level-style-bullet text:level="6" text:bullet-char="•">
        <style:list-level-properties text:space-before="3.3854in" text:min-label-width="0.1972in"/>
      </text:list-level-style-bullet>
      <text:list-level-style-bullet text:level="7" text:bullet-char="•">
        <style:list-level-properties text:space-before="4.0305in" text:min-label-width="0.1972in"/>
      </text:list-level-style-bullet>
      <text:list-level-style-bullet text:level="8" text:bullet-char="•">
        <style:list-level-properties text:space-before="4.6763in" text:min-label-width="0.1972in"/>
      </text:list-level-style-bullet>
      <text:list-level-style-bullet text:level="9" text:bullet-char="•">
        <style:list-level-properties text:space-before="5.3215in" text:min-label-width="0.1972in"/>
      </text:list-level-style-bullet>
    </text:list-style>
    <text:list-style style:name="LFO7">
      <text:list-level-style-bullet text:level="1" text:style-name="WW_CharLFO7LVL1" text:bullet-char="-">
        <style:list-level-properties text:space-before="0.8041in" text:min-label-width="0.1972in"/>
        <style:text-properties style:font-name="Arial"/>
      </text:list-level-style-bullet>
      <text:list-level-style-bullet text:level="2" text:bullet-char="•">
        <style:list-level-properties text:space-before="1.3847in" text:min-label-width="0.1972in"/>
      </text:list-level-style-bullet>
      <text:list-level-style-bullet text:level="3" text:bullet-char="•">
        <style:list-level-properties text:space-before="1.9652in" text:min-label-width="0.1972in"/>
      </text:list-level-style-bullet>
      <text:list-level-style-bullet text:level="4" text:bullet-char="•">
        <style:list-level-properties text:space-before="2.5465in" text:min-label-width="0.1972in"/>
      </text:list-level-style-bullet>
      <text:list-level-style-bullet text:level="5" text:bullet-char="•">
        <style:list-level-properties text:space-before="3.127in" text:min-label-width="0.1972in"/>
      </text:list-level-style-bullet>
      <text:list-level-style-bullet text:level="6" text:bullet-char="•">
        <style:list-level-properties text:space-before="3.7083in" text:min-label-width="0.1972in"/>
      </text:list-level-style-bullet>
      <text:list-level-style-bullet text:level="7" text:bullet-char="•">
        <style:list-level-properties text:space-before="4.2888in" text:min-label-width="0.1972in"/>
      </text:list-level-style-bullet>
      <text:list-level-style-bullet text:level="8" text:bullet-char="•">
        <style:list-level-properties text:space-before="4.8694in" text:min-label-width="0.1972in"/>
      </text:list-level-style-bullet>
      <text:list-level-style-bullet text:level="9" text:bullet-char="•">
        <style:list-level-properties text:space-before="5.4506in" text:min-label-width="0.1972in"/>
      </text:list-level-style-bullet>
    </text:list-style>
    <text:list-style style:name="LFO8">
      <text:list-level-style-bullet text:level="1" text:style-name="WW_CharLFO8LVL1" text:bullet-char="-">
        <style:list-level-properties text:space-before="0.7506in" text:min-label-width="0.2506in"/>
        <style:text-properties style:font-name="Arial"/>
      </text:list-level-style-bullet>
      <text:list-level-style-bullet text:level="2" text:bullet-char="•">
        <style:list-level-properties text:space-before="1.3312in" text:min-label-width="0.2506in"/>
      </text:list-level-style-bullet>
      <text:list-level-style-bullet text:level="3" text:bullet-char="•">
        <style:list-level-properties text:space-before="1.9118in" text:min-label-width="0.2506in"/>
      </text:list-level-style-bullet>
      <text:list-level-style-bullet text:level="4" text:bullet-char="•">
        <style:list-level-properties text:space-before="2.493in" text:min-label-width="0.2506in"/>
      </text:list-level-style-bullet>
      <text:list-level-style-bullet text:level="5" text:bullet-char="•">
        <style:list-level-properties text:space-before="3.0736in" text:min-label-width="0.2506in"/>
      </text:list-level-style-bullet>
      <text:list-level-style-bullet text:level="6" text:bullet-char="•">
        <style:list-level-properties text:space-before="3.6548in" text:min-label-width="0.2506in"/>
      </text:list-level-style-bullet>
      <text:list-level-style-bullet text:level="7" text:bullet-char="•">
        <style:list-level-properties text:space-before="4.2354in" text:min-label-width="0.2506in"/>
      </text:list-level-style-bullet>
      <text:list-level-style-bullet text:level="8" text:bullet-char="•">
        <style:list-level-properties text:space-before="4.8159in" text:min-label-width="0.2506in"/>
      </text:list-level-style-bullet>
      <text:list-level-style-bullet text:level="9" text:bullet-char="•">
        <style:list-level-properties text:space-before="5.3972in" text:min-label-width="0.2506in"/>
      </text:list-level-style-bullet>
    </text:list-style>
    <text:list-style style:name="LFO9">
      <text:list-level-style-bullet text:level="1" text:style-name="WW_CharLFO9LVL1" text:bullet-char="-">
        <style:list-level-properties text:space-before="0.8583in" text:min-label-width="0.1965in"/>
        <style:text-properties style:font-name="Arial"/>
      </text:list-level-style-bullet>
      <text:list-level-style-bullet text:level="2" text:bullet-char="•">
        <style:list-level-properties text:space-before="1.4333in" text:min-label-width="0.1965in"/>
      </text:list-level-style-bullet>
      <text:list-level-style-bullet text:level="3" text:bullet-char="•">
        <style:list-level-properties text:space-before="2.009in" text:min-label-width="0.1965in"/>
      </text:list-level-style-bullet>
      <text:list-level-style-bullet text:level="4" text:bullet-char="•">
        <style:list-level-properties text:space-before="2.5847in" text:min-label-width="0.1965in"/>
      </text:list-level-style-bullet>
      <text:list-level-style-bullet text:level="5" text:bullet-char="•">
        <style:list-level-properties text:space-before="3.1597in" text:min-label-width="0.1965in"/>
      </text:list-level-style-bullet>
      <text:list-level-style-bullet text:level="6" text:bullet-char="•">
        <style:list-level-properties text:space-before="3.7354in" text:min-label-width="0.1965in"/>
      </text:list-level-style-bullet>
      <text:list-level-style-bullet text:level="7" text:bullet-char="•">
        <style:list-level-properties text:space-before="4.3111in" text:min-label-width="0.1965in"/>
      </text:list-level-style-bullet>
      <text:list-level-style-bullet text:level="8" text:bullet-char="•">
        <style:list-level-properties text:space-before="4.8861in" text:min-label-width="0.1965in"/>
      </text:list-level-style-bullet>
      <text:list-level-style-bullet text:level="9" text:bullet-char="•">
        <style:list-level-properties text:space-before="5.4618in" text:min-label-width="0.1965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6722in" text:min-label-width="0.2423in"/>
      </text:list-level-style-number>
      <text:list-level-style-number text:level="2" text:style-name="WW_CharLFO10LVL2" style:num-suffix=")" style:num-format="a" style:num-letter-sync="true">
        <style:list-level-properties text:space-before="0.8125in" text:min-label-width="0.1972in"/>
      </text:list-level-style-number>
      <text:list-level-style-bullet text:level="3" text:bullet-char="•">
        <style:list-level-properties text:space-before="1.4569in" text:min-label-width="0.1972in"/>
      </text:list-level-style-bullet>
      <text:list-level-style-bullet text:level="4" text:bullet-char="•">
        <style:list-level-properties text:space-before="2.1013in" text:min-label-width="0.1972in"/>
      </text:list-level-style-bullet>
      <text:list-level-style-bullet text:level="5" text:bullet-char="•">
        <style:list-level-properties text:space-before="2.7458in" text:min-label-width="0.1972in"/>
      </text:list-level-style-bullet>
      <text:list-level-style-bullet text:level="6" text:bullet-char="•">
        <style:list-level-properties text:space-before="3.3902in" text:min-label-width="0.1972in"/>
      </text:list-level-style-bullet>
      <text:list-level-style-bullet text:level="7" text:bullet-char="•">
        <style:list-level-properties text:space-before="4.0347in" text:min-label-width="0.1972in"/>
      </text:list-level-style-bullet>
      <text:list-level-style-bullet text:level="8" text:bullet-char="•">
        <style:list-level-properties text:space-before="4.6791in" text:min-label-width="0.1972in"/>
      </text:list-level-style-bullet>
      <text:list-level-style-bullet text:level="9" text:bullet-char="•">
        <style:list-level-properties text:space-before="5.3236in" text:min-label-width="0.1972in"/>
      </text:list-level-style-bullet>
    </text:list-style>
    <text:list-style style:name="LFO11">
      <text:list-level-style-number text:level="1" style:num-format="A" style:num-letter-sync="true" text:start-value="3">
        <style:list-level-properties text:space-before="0.1097in" text:min-label-width="0.3993in"/>
      </text:list-level-style-number>
      <text:list-level-style-number text:level="2" style:num-format="I" text:display-levels="2">
        <style:list-level-properties text:space-before="0.1097in" text:min-label-width="0.3993in"/>
      </text:list-level-style-number>
      <text:list-level-style-number text:level="3" text:style-name="WW_CharLFO11LVL3" style:num-suffix="." style:num-format="A" style:num-letter-sync="true" text:display-levels="3" text:start-value="6">
        <style:list-level-properties text:space-before="0.1097in" text:min-label-width="0.3993in"/>
      </text:list-level-style-number>
      <text:list-level-style-number text:level="4" text:style-name="WW_CharLFO11LVL4" style:num-suffix="." style:num-format="A" style:num-letter-sync="true" text:start-value="5">
        <style:list-level-properties text:space-before="0.3in" text:min-label-width="0.209in"/>
      </text:list-level-style-number>
      <text:list-level-style-bullet text:level="5" text:bullet-char="•">
        <style:list-level-properties text:space-before="2.4in" text:min-label-width="0.209in"/>
      </text:list-level-style-bullet>
      <text:list-level-style-bullet text:level="6" text:bullet-char="•">
        <style:list-level-properties text:space-before="3.1in" text:min-label-width="0.209in"/>
      </text:list-level-style-bullet>
      <text:list-level-style-bullet text:level="7" text:bullet-char="•">
        <style:list-level-properties text:space-before="3.8in" text:min-label-width="0.209in"/>
      </text:list-level-style-bullet>
      <text:list-level-style-bullet text:level="8" text:bullet-char="•">
        <style:list-level-properties text:space-before="4.5in" text:min-label-width="0.209in"/>
      </text:list-level-style-bullet>
      <text:list-level-style-bullet text:level="9" text:bullet-char="•">
        <style:list-level-properties text:space-before="5.2in" text:min-label-width="0.20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0.8875in" style:use-optimal-column-width="false"/>
    </style:style>
    <style:style style:name="TableColumn64" style:family="table-column">
      <style:table-column-properties style:column-width="5.4034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805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text-align="justify" fo:margin-left="0.0444in" fo:margin-right="0.04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41" style:parent-style-name="Textkörper" style:family="paragraph">
      <style:paragraph-properties fo:text-align="justify" fo:margin-top="0.0513in" fo:margin-right="0.1875in" fo:text-indent="0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3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3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38in"/>
    </style:style>
    <style:style style:name="T148" style:parent-style-name="Absatz-Standardschriftart" style:family="text">
      <style:text-properties fo:letter-spacing="0.013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3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31in"/>
    </style:style>
    <style:style style:name="T153" style:parent-style-name="Absatz-Standardschriftart" style:family="text">
      <style:text-properties fo:letter-spacing="0.013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3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31in"/>
    </style:style>
    <style:style style:name="T158" style:parent-style-name="Absatz-Standardschriftart" style:family="text">
      <style:text-properties fo:letter-spacing="0.013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fo:letter-spacing="0.0222in"/>
    </style:style>
    <style:style style:name="T161" style:parent-style-name="Absatz-Standardschriftart" style:family="text">
      <style:text-properties fo:letter-spacing="0.0104in"/>
    </style:style>
    <style:style style:name="T162" style:parent-style-name="Absatz-Standardschriftart" style:family="text">
      <style:text-properties fo:letter-spacing="0.0097in"/>
    </style:style>
    <style:style style:name="T163" style:parent-style-name="Absatz-Standardschriftart" style:family="text">
      <style:text-properties fo:letter-spacing="0.010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04in"/>
    </style:style>
    <style:style style:name="T166" style:parent-style-name="Absatz-Standardschriftart" style:family="text">
      <style:text-properties fo:letter-spacing="0.0111in"/>
    </style:style>
    <style:style style:name="T167" style:parent-style-name="Absatz-Standardschriftart" style:family="text">
      <style:text-properties fo:letter-spacing="0.0104in"/>
    </style:style>
    <style:style style:name="T168" style:parent-style-name="Absatz-Standardschriftart" style:family="text">
      <style:text-properties fo:letter-spacing="0.010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04in"/>
    </style:style>
    <style:style style:name="T171" style:parent-style-name="Absatz-Standardschriftart" style:family="text">
      <style:text-properties fo:letter-spacing="0.010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fo:letter-spacing="0.018in" style:text-scale="99%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54in"/>
    </style:style>
    <style:style style:name="T176" style:parent-style-name="Absatz-Standardschriftart" style:family="text">
      <style:text-properties fo:letter-spacing="0.0354in"/>
    </style:style>
    <style:style style:name="T177" style:parent-style-name="Absatz-Standardschriftart" style:family="text">
      <style:text-properties fo:letter-spacing="0.035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54in"/>
    </style:style>
    <style:style style:name="T180" style:parent-style-name="Absatz-Standardschriftart" style:family="text">
      <style:text-properties fo:letter-spacing="0.035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54in"/>
    </style:style>
    <style:style style:name="T183" style:parent-style-name="Absatz-Standardschriftart" style:family="text">
      <style:text-properties fo:letter-spacing="0.036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54in"/>
    </style:style>
    <style:style style:name="T186" style:parent-style-name="Absatz-Standardschriftart" style:family="text">
      <style:text-properties style:font-name="Times New Roman" fo:letter-spacing="0.024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69in"/>
    </style:style>
    <style:style style:name="T189" style:parent-style-name="Absatz-Standardschriftart" style:family="text">
      <style:text-properties fo:letter-spacing="-0.0069in"/>
    </style:style>
    <style:style style:name="T190" style:parent-style-name="Absatz-Standardschriftart" style:family="text">
      <style:text-properties fo:letter-spacing="-0.0006in"/>
    </style:style>
    <style:style style:name="P1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2" style:parent-style-name="Textkörper" style:family="paragraph">
      <style:paragraph-properties fo:margin-left="3.7618in" fo:text-indent="0in">
        <style:tab-stops/>
      </style:paragraph-properties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5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-0.0006in"/>
    </style:style>
    <style:style style:name="P20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3" style:parent-style-name="Textkörper" style:family="paragraph">
      <style:paragraph-properties fo:text-align="center" fo:margin-left="3.0618in" fo:margin-right="2.743in" fo:text-indent="0in">
        <style:tab-stops/>
      </style:paragraph-properties>
    </style:style>
    <style:style style:name="T204" style:parent-style-name="Absatz-Standardschriftart" style:family="text">
      <style:text-properties fo:letter-spacing="-0.0006in"/>
    </style:style>
    <style:style style:name="P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" style:parent-style-name="Textkörper" style:family="paragraph">
      <style:paragraph-properties fo:text-align="justify" fo:margin-left="0.5083in" fo:margin-right="0.1861in">
        <style:tab-stops/>
      </style:paragraph-properties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1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1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1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19in"/>
    </style:style>
    <style:style style:name="T216" style:parent-style-name="Absatz-Standardschriftart" style:family="text">
      <style:text-properties fo:letter-spacing="0.031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1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19in"/>
    </style:style>
    <style:style style:name="T221" style:parent-style-name="Absatz-Standardschriftart" style:family="text">
      <style:text-properties fo:letter-spacing="0.0319in"/>
    </style:style>
    <style:style style:name="T222" style:parent-style-name="Absatz-Standardschriftart" style:family="text">
      <style:text-properties fo:letter-spacing="0.031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1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Times New Roman" fo:letter-spacing="0.021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7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style:font-name="Times New Roman" fo:letter-spacing="0.047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27in"/>
    </style:style>
    <style:style style:name="T241" style:parent-style-name="Absatz-Standardschriftart" style:family="text">
      <style:text-properties fo:letter-spacing="0.00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2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2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="Times New Roman" fo:letter-spacing="0.059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1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9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0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9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0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0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9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04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style:font-name="Times New Roman" fo:letter-spacing="0.033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3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34in"/>
    </style:style>
    <style:style style:name="T288" style:parent-style-name="Absatz-Standardschriftart" style:family="text">
      <style:text-properties fo:letter-spacing="0.004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34in"/>
    </style:style>
    <style:style style:name="T295" style:parent-style-name="Absatz-Standardschriftart" style:family="text">
      <style:text-properties fo:letter-spacing="0.003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34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3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3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3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style:font-name="Times New Roman" fo:letter-spacing="0.0319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1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11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0.011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18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1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1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1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18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style:font-name="Times New Roman" fo:letter-spacing="0.022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2in"/>
    </style:style>
    <style:style style:name="T345" style:parent-style-name="Absatz-Standardschriftart" style:family="text">
      <style:text-properties fo:letter-spacing="0.00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7in"/>
    </style:style>
    <style:style style:name="T350" style:parent-style-name="Absatz-Standardschriftart" style:family="text">
      <style:text-properties fo:letter-spacing="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2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fo:letter-spacing="0.050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2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2in"/>
    </style:style>
    <style:style style:name="T377" style:parent-style-name="Absatz-Standardschriftart" style:family="text">
      <style:text-properties fo:letter-spacing="-0.0013in"/>
    </style:style>
    <style:style style:name="P37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9" style:parent-style-name="Textkörper" style:family="paragraph">
      <style:paragraph-properties fo:text-align="justify" fo:margin-left="0.5083in" fo:margin-right="0.1868in">
        <style:tab-stops/>
      </style:paragraph-properties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0.006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6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6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6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style:font-name="Times New Roman" fo:letter-spacing="0.0388in"/>
    </style:style>
    <style:style style:name="T406" style:parent-style-name="Absatz-Standardschriftart" style:family="text">
      <style:text-properties fo:letter-spacing="0.0138in"/>
    </style:style>
    <style:style style:name="T407" style:parent-style-name="Absatz-Standardschriftart" style:family="text">
      <style:text-properties fo:letter-spacing="0.015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5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52in"/>
    </style:style>
    <style:style style:name="T412" style:parent-style-name="Absatz-Standardschriftart" style:family="text">
      <style:text-properties fo:letter-spacing="0.0152in"/>
    </style:style>
    <style:style style:name="T413" style:parent-style-name="Absatz-Standardschriftart" style:family="text">
      <style:text-properties fo:letter-spacing="0.015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52in"/>
    </style:style>
    <style:style style:name="T416" style:parent-style-name="Absatz-Standardschriftart" style:family="text">
      <style:text-properties fo:letter-spacing="0.014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5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5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5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52in"/>
    </style:style>
    <style:style style:name="T425" style:parent-style-name="Absatz-Standardschriftart" style:family="text">
      <style:text-properties style:font-name="Times New Roman" fo:letter-spacing="0.0208in"/>
    </style:style>
    <style:style style:name="T426" style:parent-style-name="Absatz-Standardschriftart" style:family="text">
      <style:text-properties fo:letter-spacing="0.0097in"/>
    </style:style>
    <style:style style:name="T427" style:parent-style-name="Absatz-Standardschriftart" style:family="text">
      <style:text-properties fo:letter-spacing="0.009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97in"/>
    </style:style>
    <style:style style:name="T430" style:parent-style-name="Absatz-Standardschriftart" style:family="text">
      <style:text-properties fo:letter-spacing="0.009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9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9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0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9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97in"/>
    </style:style>
    <style:style style:name="T441" style:parent-style-name="Absatz-Standardschriftart" style:family="text">
      <style:text-properties fo:letter-spacing="0.0097in"/>
    </style:style>
    <style:style style:name="T442" style:parent-style-name="Absatz-Standardschriftart" style:family="text">
      <style:text-properties fo:letter-spacing="0.009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9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0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9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9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97in"/>
    </style:style>
    <style:style style:name="T453" style:parent-style-name="Absatz-Standardschriftart" style:family="text">
      <style:text-properties fo:letter-spacing="0.009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97in"/>
    </style:style>
    <style:style style:name="P456" style:parent-style-name="Textkörper" style:list-style-name="LFO11" style:family="paragraph">
      <style:paragraph-properties fo:text-align="justify" fo:margin-right="0.1868in" fo:text-indent="0in">
        <style:tab-stops>
          <style:tab-stop style:type="left" style:position="0.3993in"/>
        </style:tab-stops>
      </style:paragraph-properties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01in"/>
    </style:style>
    <style:style style:name="T459" style:parent-style-name="Absatz-Standardschriftart" style:family="text">
      <style:text-properties fo:letter-spacing="0.020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01in"/>
    </style:style>
    <style:style style:name="T462" style:parent-style-name="Absatz-Standardschriftart" style:family="text">
      <style:text-properties fo:letter-spacing="0.020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0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0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01in"/>
    </style:style>
    <style:style style:name="T469" style:parent-style-name="Absatz-Standardschriftart" style:family="text">
      <style:text-properties fo:letter-spacing="0.020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0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01in"/>
    </style:style>
    <style:style style:name="T474" style:parent-style-name="Absatz-Standardschriftart" style:family="text">
      <style:text-properties fo:letter-spacing="0.0201in"/>
    </style:style>
    <style:style style:name="T475" style:parent-style-name="Absatz-Standardschriftart" style:family="text">
      <style:text-properties style:font-name="Times New Roman" fo:letter-spacing="0.0312in" style:text-scale="99%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8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8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83in"/>
    </style:style>
    <style:style style:name="T484" style:parent-style-name="Absatz-Standardschriftart" style:family="text">
      <style:text-properties fo:letter-spacing="0.00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83in"/>
    </style:style>
    <style:style style:name="T487" style:parent-style-name="Absatz-Standardschriftart" style:family="text">
      <style:text-properties fo:letter-spacing="0.008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8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8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8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8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83in"/>
    </style:style>
    <style:style style:name="T506" style:parent-style-name="Absatz-Standardschriftart" style:family="text">
      <style:text-properties style:font-name="Times New Roman" fo:letter-spacing="0.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6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66in"/>
    </style:style>
    <style:style style:name="T511" style:parent-style-name="Absatz-Standardschriftart" style:family="text">
      <style:text-properties fo:letter-spacing="0.016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6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7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66in"/>
    </style:style>
    <style:style style:name="T518" style:parent-style-name="Absatz-Standardschriftart" style:family="text">
      <style:text-properties fo:letter-spacing="0.016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7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66in"/>
    </style:style>
    <style:style style:name="T523" style:parent-style-name="Absatz-Standardschriftart" style:family="text">
      <style:text-properties fo:letter-spacing="0.016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66in"/>
    </style:style>
    <style:style style:name="T526" style:parent-style-name="Absatz-Standardschriftart" style:family="text">
      <style:text-properties fo:letter-spacing="0.0159in"/>
    </style:style>
    <style:style style:name="T527" style:parent-style-name="Absatz-Standardschriftart" style:family="text">
      <style:text-properties fo:letter-spacing="0.0173in"/>
    </style:style>
    <style:style style:name="T528" style:parent-style-name="Absatz-Standardschriftart" style:family="text">
      <style:text-properties style:font-name="Times New Roman" fo:letter-spacing="0.024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34in"/>
    </style:style>
    <style:style style:name="T537" style:parent-style-name="Absatz-Standardschriftart" style:family="text">
      <style:text-properties fo:letter-spacing="-0.0006in"/>
    </style:style>
    <style:style style:name="P53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9" style:parent-style-name="Textkörper" style:family="paragraph">
      <style:paragraph-properties fo:text-align="justify" fo:margin-left="0.5083in" fo:margin-right="0.1875in">
        <style:tab-stops/>
      </style:paragraph-properties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13in"/>
    </style:style>
    <style:style style:name="T545" style:parent-style-name="Absatz-Standardschriftart" style:family="text">
      <style:text-properties fo:letter-spacing="0.001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13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fo:letter-spacing="0.0013in"/>
    </style:style>
    <style:style style:name="T552" style:parent-style-name="Absatz-Standardschriftart" style:family="text">
      <style:text-properties fo:letter-spacing="0.001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13in"/>
    </style:style>
    <style:style style:name="T562" style:parent-style-name="Absatz-Standardschriftart" style:family="text">
      <style:text-properties style:font-name="Times New Roman" fo:letter-spacing="0.0229in"/>
    </style:style>
    <style:style style:name="T563" style:parent-style-name="Absatz-Standardschriftart" style:family="text">
      <style:text-properties fo:letter-spacing="0.018in"/>
    </style:style>
    <style:style style:name="T564" style:parent-style-name="Absatz-Standardschriftart" style:family="text">
      <style:text-properties fo:letter-spacing="0.018in"/>
    </style:style>
    <style:style style:name="T565" style:parent-style-name="Absatz-Standardschriftart" style:family="text">
      <style:text-properties fo:letter-spacing="0.018in"/>
    </style:style>
    <style:style style:name="T566" style:parent-style-name="Absatz-Standardschriftart" style:family="text">
      <style:text-properties fo:letter-spacing="0.018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8in"/>
    </style:style>
    <style:style style:name="T569" style:parent-style-name="Absatz-Standardschriftart" style:family="text">
      <style:text-properties fo:letter-spacing="0.018in"/>
    </style:style>
    <style:style style:name="T570" style:parent-style-name="Absatz-Standardschriftart" style:family="text">
      <style:text-properties fo:letter-spacing="0.01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8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fo:letter-spacing="0.02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P5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5" style:parent-style-name="Textkörper" style:family="paragraph">
      <style:paragraph-properties fo:text-align="center" fo:margin-left="3.0618in" fo:margin-right="2.7423in" fo:text-indent="0in">
        <style:tab-stops/>
      </style:paragraph-properties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13in"/>
    </style:style>
    <style:style style:name="P59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93" style:parent-style-name="Textkörper" style:family="paragraph">
      <style:paragraph-properties fo:text-align="justify" fo:margin-right="0.186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8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83in"/>
    </style:style>
    <style:style style:name="T598" style:parent-style-name="Absatz-Standardschriftart" style:family="text">
      <style:text-properties fo:letter-spacing="0.008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8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8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8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8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8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83in"/>
    </style:style>
    <style:style style:name="T617" style:parent-style-name="Absatz-Standardschriftart" style:family="text">
      <style:text-properties fo:letter-spacing="0.008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style:font-name="Times New Roman" fo:letter-spacing="0.047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11in"/>
    </style:style>
    <style:style style:name="T624" style:parent-style-name="Absatz-Standardschriftart" style:family="text">
      <style:text-properties fo:letter-spacing="0.011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18in"/>
    </style:style>
    <style:style style:name="T627" style:parent-style-name="Absatz-Standardschriftart" style:family="text">
      <style:text-properties fo:letter-spacing="0.011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11in"/>
    </style:style>
    <style:style style:name="T630" style:parent-style-name="Absatz-Standardschriftart" style:family="text">
      <style:text-properties fo:letter-spacing="0.011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1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1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1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1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1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18in"/>
    </style:style>
    <style:style style:name="T643" style:parent-style-name="Absatz-Standardschriftart" style:family="text">
      <style:text-properties fo:letter-spacing="0.0111in"/>
    </style:style>
    <style:style style:name="T644" style:parent-style-name="Absatz-Standardschriftart" style:family="text">
      <style:text-properties fo:letter-spacing="0.0111in"/>
    </style:style>
    <style:style style:name="T645" style:parent-style-name="Absatz-Standardschriftart" style:family="text">
      <style:text-properties style:font-name="Times New Roman" fo:letter-spacing="0.032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1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0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1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11in"/>
    </style:style>
    <style:style style:name="T654" style:parent-style-name="Absatz-Standardschriftart" style:family="text">
      <style:text-properties fo:letter-spacing="0.0104in"/>
    </style:style>
    <style:style style:name="T655" style:parent-style-name="Absatz-Standardschriftart" style:family="text">
      <style:text-properties fo:letter-spacing="0.011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1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0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11in"/>
    </style:style>
    <style:style style:name="T662" style:parent-style-name="Absatz-Standardschriftart" style:family="text">
      <style:text-properties fo:letter-spacing="0.010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1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1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11in"/>
    </style:style>
    <style:style style:name="T669" style:parent-style-name="Absatz-Standardschriftart" style:family="text">
      <style:text-properties fo:letter-spacing="0.011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style:font-name="Times New Roman" fo:letter-spacing="0.023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84in"/>
    </style:style>
    <style:style style:name="T674" style:parent-style-name="Absatz-Standardschriftart" style:family="text">
      <style:text-properties fo:letter-spacing="0.028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9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9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8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9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8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84in"/>
    </style:style>
    <style:style style:name="T687" style:parent-style-name="Absatz-Standardschriftart" style:family="text">
      <style:text-properties fo:letter-spacing="0.029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8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8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9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style:font-name="Times New Roman" fo:letter-spacing="0.0416in"/>
    </style:style>
    <style:style style:name="T696" style:parent-style-name="Absatz-Standardschriftart" style:family="text">
      <style:text-properties fo:letter-spacing="0.020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0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01in"/>
    </style:style>
    <style:style style:name="T701" style:parent-style-name="Absatz-Standardschriftart" style:family="text">
      <style:text-properties fo:letter-spacing="0.020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0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0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01in"/>
    </style:style>
    <style:style style:name="T708" style:parent-style-name="Absatz-Standardschriftart" style:family="text">
      <style:text-properties fo:letter-spacing="0.020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0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01in"/>
    </style:style>
    <style:style style:name="T713" style:parent-style-name="Absatz-Standardschriftart" style:family="text">
      <style:text-properties fo:letter-spacing="0.020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style:font-name="Times New Roman" fo:letter-spacing="0.034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1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13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13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style:font-name="Times New Roman" fo:letter-spacing="0.0187in"/>
    </style:style>
    <style:style style:name="T741" style:parent-style-name="Absatz-Standardschriftart" style:family="text">
      <style:text-properties fo:letter-spacing="0.0347in"/>
    </style:style>
    <style:style style:name="T742" style:parent-style-name="Absatz-Standardschriftart" style:family="text">
      <style:text-properties fo:letter-spacing="0.0347in"/>
    </style:style>
    <style:style style:name="T743" style:parent-style-name="Absatz-Standardschriftart" style:family="text">
      <style:text-properties fo:letter-spacing="0.035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3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54in"/>
    </style:style>
    <style:style style:name="T748" style:parent-style-name="Absatz-Standardschriftart" style:family="text">
      <style:text-properties fo:letter-spacing="0.034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3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34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4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5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47in"/>
    </style:style>
    <style:style style:name="T759" style:parent-style-name="Absatz-Standardschriftart" style:family="text">
      <style:text-properties fo:letter-spacing="0.03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35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4in"/>
    </style:style>
    <style:style style:name="T764" style:parent-style-name="Absatz-Standardschriftart" style:family="text">
      <style:text-properties style:font-name="Times New Roman" fo:letter-spacing="0.038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06in"/>
    </style:style>
    <style:style style:name="P77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73" style:parent-style-name="Textkörper" style:family="paragraph">
      <style:paragraph-properties fo:text-align="justify" fo:margin-right="0.186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5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6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7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59in"/>
    </style:style>
    <style:style style:name="T782" style:parent-style-name="Absatz-Standardschriftart" style:family="text">
      <style:text-properties fo:letter-spacing="0.016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5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5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6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5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6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5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style:font-name="Times New Roman" fo:letter-spacing="0.026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8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8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8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83in"/>
    </style:style>
    <style:style style:name="T809" style:parent-style-name="Absatz-Standardschriftart" style:family="text">
      <style:text-properties fo:letter-spacing="0.008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83in"/>
    </style:style>
    <style:style style:name="T814" style:parent-style-name="Absatz-Standardschriftart" style:family="text">
      <style:text-properties fo:letter-spacing="0.00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83in"/>
    </style:style>
    <style:style style:name="T817" style:parent-style-name="Absatz-Standardschriftart" style:family="text">
      <style:text-properties style:font-name="Times New Roman" fo:letter-spacing="0.038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8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9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8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91in"/>
    </style:style>
    <style:style style:name="T826" style:parent-style-name="Absatz-Standardschriftart" style:family="text">
      <style:text-properties fo:letter-spacing="0.0291in"/>
    </style:style>
    <style:style style:name="T827" style:parent-style-name="Absatz-Standardschriftart" style:family="text">
      <style:text-properties fo:letter-spacing="0.0284in"/>
    </style:style>
    <style:style style:name="T828" style:parent-style-name="Absatz-Standardschriftart" style:family="text">
      <style:text-properties fo:letter-spacing="0.029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9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8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9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9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8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fo:letter-spacing="0.030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9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91in"/>
    </style:style>
    <style:style style:name="T845" style:parent-style-name="Absatz-Standardschriftart" style:family="text">
      <style:text-properties fo:letter-spacing="0.029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91in"/>
    </style:style>
    <style:style style:name="T848" style:parent-style-name="Absatz-Standardschriftart" style:family="text">
      <style:text-properties fo:letter-spacing="0.029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9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9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98in"/>
    </style:style>
    <style:style style:name="T855" style:parent-style-name="Absatz-Standardschriftart" style:family="text">
      <style:text-properties fo:letter-spacing="0.028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9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9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8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98in"/>
    </style:style>
    <style:style style:name="T864" style:parent-style-name="Absatz-Standardschriftart" style:family="text">
      <style:text-properties style:font-name="Times New Roman" fo:letter-spacing="0.036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6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63in"/>
    </style:style>
    <style:style style:name="T869" style:parent-style-name="Absatz-Standardschriftart" style:family="text">
      <style:text-properties fo:letter-spacing="0.026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6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63in"/>
    </style:style>
    <style:style style:name="T876" style:parent-style-name="Absatz-Standardschriftart" style:family="text">
      <style:text-properties fo:letter-spacing="0.026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6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63in"/>
    </style:style>
    <style:style style:name="T883" style:parent-style-name="Absatz-Standardschriftart" style:family="text">
      <style:text-properties fo:letter-spacing="0.026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6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7in"/>
    </style:style>
    <style:style style:name="T888" style:parent-style-name="Absatz-Standardschriftart" style:family="text">
      <style:text-properties fo:letter-spacing="-0.0006in"/>
    </style:style>
    <style:style style:name="P88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47" style:parent-style-name="Textkörper" style:family="paragraph">
      <style:paragraph-properties fo:margin-top="0.0513in" fo:margin-right="0.1875in" fo:text-indent="0in"/>
    </style:style>
    <style:style style:name="T948" style:parent-style-name="Absatz-Standardschriftart" style:family="text">
      <style:text-properties fo:letter-spacing="0.020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0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1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08in"/>
    </style:style>
    <style:style style:name="T955" style:parent-style-name="Absatz-Standardschriftart" style:family="text">
      <style:text-properties fo:letter-spacing="0.020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08in"/>
    </style:style>
    <style:style style:name="T958" style:parent-style-name="Absatz-Standardschriftart" style:family="text">
      <style:text-properties fo:letter-spacing="0.021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08in"/>
    </style:style>
    <style:style style:name="T961" style:parent-style-name="Absatz-Standardschriftart" style:family="text">
      <style:text-properties fo:letter-spacing="0.020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0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0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style:font-name="Times New Roman" fo:letter-spacing="0.03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P9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3" style:parent-style-name="Textkörper" style:family="paragraph">
      <style:paragraph-properties fo:text-align="justify" fo:margin-right="0.1868in"/>
    </style:style>
    <style:style style:name="T974" style:parent-style-name="Absatz-Standardschriftart" style:family="text">
      <style:text-properties fo:letter-spacing="0.018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87in"/>
    </style:style>
    <style:style style:name="T977" style:parent-style-name="Absatz-Standardschriftart" style:family="text">
      <style:text-properties fo:letter-spacing="0.0194in"/>
    </style:style>
    <style:style style:name="T978" style:parent-style-name="Absatz-Standardschriftart" style:family="text">
      <style:text-properties fo:letter-spacing="0.0187in"/>
    </style:style>
    <style:style style:name="T979" style:parent-style-name="Absatz-Standardschriftart" style:family="text">
      <style:text-properties fo:letter-spacing="0.0187in"/>
    </style:style>
    <style:style style:name="T980" style:parent-style-name="Absatz-Standardschriftart" style:family="text">
      <style:text-properties fo:letter-spacing="0.019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87in"/>
    </style:style>
    <style:style style:name="T983" style:parent-style-name="Absatz-Standardschriftart" style:family="text">
      <style:text-properties fo:letter-spacing="0.018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9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87in"/>
    </style:style>
    <style:style style:name="T988" style:parent-style-name="Absatz-Standardschriftart" style:family="text">
      <style:text-properties fo:letter-spacing="0.018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9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style:font-name="Times New Roman" fo:letter-spacing="0.020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56in"/>
    </style:style>
    <style:style style:name="T999" style:parent-style-name="Absatz-Standardschriftart" style:family="text">
      <style:text-properties fo:letter-spacing="0.025in"/>
    </style:style>
    <style:style style:name="T1000" style:parent-style-name="Absatz-Standardschriftart" style:family="text">
      <style:text-properties fo:letter-spacing="0.025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5in"/>
    </style:style>
    <style:style style:name="T1003" style:parent-style-name="Absatz-Standardschriftart" style:family="text">
      <style:text-properties fo:letter-spacing="0.02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5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5in"/>
    </style:style>
    <style:style style:name="T1008" style:parent-style-name="Absatz-Standardschriftart" style:family="text">
      <style:text-properties fo:letter-spacing="0.025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56in"/>
    </style:style>
    <style:style style:name="T1015" style:parent-style-name="Absatz-Standardschriftart" style:family="text">
      <style:text-properties fo:letter-spacing="0.02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style:font-name="Times New Roman" fo:letter-spacing="0.01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5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62in"/>
    </style:style>
    <style:style style:name="T1022" style:parent-style-name="Absatz-Standardschriftart" style:family="text">
      <style:text-properties fo:letter-spacing="0.006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62in"/>
    </style:style>
    <style:style style:name="T1025" style:parent-style-name="Absatz-Standardschriftart" style:family="text">
      <style:text-properties fo:letter-spacing="0.006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62in"/>
    </style:style>
    <style:style style:name="T1028" style:parent-style-name="Absatz-Standardschriftart" style:family="text">
      <style:text-properties fo:letter-spacing="0.006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62in"/>
    </style:style>
    <style:style style:name="T1031" style:parent-style-name="Absatz-Standardschriftart" style:family="text">
      <style:text-properties fo:letter-spacing="0.005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6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style:font-name="Times New Roman" fo:letter-spacing="0.024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75in"/>
    </style:style>
    <style:style style:name="T1038" style:parent-style-name="Absatz-Standardschriftart" style:family="text">
      <style:text-properties fo:letter-spacing="0.037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8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7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381in"/>
    </style:style>
    <style:style style:name="T1045" style:parent-style-name="Absatz-Standardschriftart" style:family="text">
      <style:text-properties fo:letter-spacing="0.0375in"/>
    </style:style>
    <style:style style:name="T1046" style:parent-style-name="Absatz-Standardschriftart" style:family="text">
      <style:text-properties fo:letter-spacing="0.037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8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75in"/>
    </style:style>
    <style:style style:name="T1051" style:parent-style-name="Absatz-Standardschriftart" style:family="text">
      <style:text-properties fo:letter-spacing="0.0381in"/>
    </style:style>
    <style:style style:name="T1052" style:parent-style-name="Absatz-Standardschriftart" style:family="text">
      <style:text-properties fo:letter-spacing="0.037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7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8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style:font-name="Times New Roman" fo:letter-spacing="0.038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6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6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7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6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7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6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66in"/>
    </style:style>
    <style:style style:name="T1073" style:parent-style-name="Absatz-Standardschriftart" style:family="text">
      <style:text-properties fo:letter-spacing="0.0173in"/>
    </style:style>
    <style:style style:name="T1074" style:parent-style-name="Absatz-Standardschriftart" style:family="text">
      <style:text-properties fo:letter-spacing="0.016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7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6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6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style:font-name="Times New Roman" fo:letter-spacing="0.038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27in"/>
    </style:style>
    <style:style style:name="T1088" style:parent-style-name="Absatz-Standardschriftart" style:family="text">
      <style:text-properties fo:letter-spacing="-0.0006in"/>
    </style:style>
    <style:style style:name="P108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90" style:parent-style-name="Textkörper" style:family="paragraph">
      <style:paragraph-properties fo:text-align="justify" fo:margin-right="0.1875in"/>
    </style:style>
    <style:style style:name="T1091" style:parent-style-name="Absatz-Standardschriftart" style:family="text">
      <style:text-properties fo:letter-spacing="0.001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2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2in"/>
    </style:style>
    <style:style style:name="T1101" style:parent-style-name="Absatz-Standardschriftart" style:family="text">
      <style:text-properties fo:letter-spacing="0.0013in"/>
    </style:style>
    <style:style style:name="T1102" style:parent-style-name="Absatz-Standardschriftart" style:family="text">
      <style:text-properties fo:letter-spacing="0.0013in"/>
    </style:style>
    <style:style style:name="T1103" style:parent-style-name="Absatz-Standardschriftart" style:family="text">
      <style:text-properties fo:letter-spacing="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2in"/>
    </style:style>
    <style:style style:name="T1106" style:parent-style-name="Absatz-Standardschriftart" style:family="text">
      <style:text-properties fo:letter-spacing="0.00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style:font-name="Times New Roman" fo:letter-spacing="0.019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361in"/>
    </style:style>
    <style:style style:name="T1111" style:parent-style-name="Absatz-Standardschriftart" style:family="text">
      <style:text-properties fo:letter-spacing="0.036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36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6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6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6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36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61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36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6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61in"/>
    </style:style>
    <style:style style:name="T1130" style:parent-style-name="Absatz-Standardschriftart" style:family="text">
      <style:text-properties fo:letter-spacing="0.0361in"/>
    </style:style>
    <style:style style:name="T1131" style:parent-style-name="Absatz-Standardschriftart" style:family="text">
      <style:text-properties fo:letter-spacing="0.036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style:font-name="Times New Roman" fo:letter-spacing="0.030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27in"/>
    </style:style>
    <style:style style:name="T1139" style:parent-style-name="Absatz-Standardschriftart" style:family="text">
      <style:text-properties fo:letter-spacing="-0.0006in"/>
    </style:style>
    <style:style style:name="P11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41" style:parent-style-name="Textkörper" style:family="paragraph">
      <style:paragraph-properties fo:text-align="justify" fo:margin-left="0.4138in" fo:margin-right="0.093in" fo:text-indent="0.5909in">
        <style:tab-stops/>
      </style:paragraph-properties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8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87in"/>
    </style:style>
    <style:style style:name="T1154" style:parent-style-name="Absatz-Standardschriftart" style:family="text">
      <style:text-properties fo:letter-spacing="0.01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8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style:font-name="Times New Roman" fo:letter-spacing="0.041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2in"/>
    </style:style>
    <style:style style:name="T1171" style:parent-style-name="Absatz-Standardschriftart" style:family="text">
      <style:text-properties fo:letter-spacing="0.00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2in"/>
    </style:style>
    <style:style style:name="T1176" style:parent-style-name="Absatz-Standardschriftart" style:family="text">
      <style:text-properties fo:letter-spacing="0.002in"/>
    </style:style>
    <style:style style:name="T1177" style:parent-style-name="Absatz-Standardschriftart" style:family="text">
      <style:text-properties fo:letter-spacing="0.00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2in"/>
    </style:style>
    <style:style style:name="T1180" style:parent-style-name="Absatz-Standardschriftart" style:family="text">
      <style:text-properties fo:letter-spacing="0.0013in"/>
    </style:style>
    <style:style style:name="T1181" style:parent-style-name="Absatz-Standardschriftart" style:family="text">
      <style:text-properties fo:letter-spacing="0.00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2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style:font-name="Times New Roman" fo:letter-spacing="0.01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8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84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8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91in"/>
    </style:style>
    <style:style style:name="T1200" style:parent-style-name="Absatz-Standardschriftart" style:family="text">
      <style:text-properties fo:letter-spacing="0.028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8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9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8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8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8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9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8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8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9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style:font-name="Times New Roman" fo:letter-spacing="0.047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7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7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84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7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8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7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7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8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77in"/>
    </style:style>
    <style:style style:name="T1241" style:parent-style-name="Absatz-Standardschriftart" style:family="text">
      <style:text-properties fo:letter-spacing="0.02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style:font-name="Times New Roman" fo:letter-spacing="0.036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P124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47" style:parent-style-name="Textkörper" style:family="paragraph">
      <style:paragraph-properties fo:text-align="justify" fo:margin-left="0.4138in" fo:margin-right="0.0944in" fo:text-indent="0.5909in">
        <style:tab-stops/>
      </style:paragraph-properties>
    </style:style>
    <style:style style:name="T1248" style:parent-style-name="Absatz-Standardschriftart" style:family="text">
      <style:text-properties fo:letter-spacing="0.0062in"/>
    </style:style>
    <style:style style:name="T1249" style:parent-style-name="Absatz-Standardschriftart" style:family="text">
      <style:text-properties fo:letter-spacing="0.0069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6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69in"/>
    </style:style>
    <style:style style:name="T1254" style:parent-style-name="Absatz-Standardschriftart" style:family="text">
      <style:text-properties fo:letter-spacing="0.006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6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6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69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6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69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62in"/>
    </style:style>
    <style:style style:name="T1267" style:parent-style-name="Absatz-Standardschriftart" style:family="text">
      <style:text-properties fo:letter-spacing="0.0069in"/>
    </style:style>
    <style:style style:name="T1268" style:parent-style-name="Absatz-Standardschriftart" style:family="text">
      <style:text-properties style:font-name="Times New Roman" fo:letter-spacing="0.02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347in"/>
    </style:style>
    <style:style style:name="T1271" style:parent-style-name="Absatz-Standardschriftart" style:family="text">
      <style:text-properties fo:letter-spacing="0.035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35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34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34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6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34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5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54in"/>
    </style:style>
    <style:style style:name="T1286" style:parent-style-name="Absatz-Standardschriftart" style:family="text">
      <style:text-properties fo:letter-spacing="0.034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34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354in"/>
    </style:style>
    <style:style style:name="T1291" style:parent-style-name="Absatz-Standardschriftart" style:family="text">
      <style:text-properties fo:letter-spacing="0.034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style:font-name="Times New Roman" fo:letter-spacing="0.05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2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2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3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2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4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27in"/>
    </style:style>
    <style:style style:name="T1306" style:parent-style-name="Absatz-Standardschriftart" style:family="text">
      <style:text-properties fo:letter-spacing="0.002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3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2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3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2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style:font-name="Times New Roman" fo:letter-spacing="0.04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7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8in"/>
    </style:style>
    <style:style style:name="T1325" style:parent-style-name="Absatz-Standardschriftart" style:family="text">
      <style:text-properties fo:letter-spacing="0.01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8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8in"/>
    </style:style>
    <style:style style:name="T1336" style:parent-style-name="Absatz-Standardschriftart" style:family="text">
      <style:text-properties fo:letter-spacing="0.017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7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7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style:font-name="Times New Roman" fo:letter-spacing="0.038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63in"/>
    </style:style>
    <style:style style:name="T1351" style:parent-style-name="Absatz-Standardschriftart" style:family="text">
      <style:text-properties fo:letter-spacing="0.026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6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63in"/>
    </style:style>
    <style:style style:name="T1358" style:parent-style-name="Absatz-Standardschriftart" style:family="text">
      <style:text-properties fo:letter-spacing="0.026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6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6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7in"/>
    </style:style>
    <style:style style:name="T1365" style:parent-style-name="Absatz-Standardschriftart" style:family="text">
      <style:text-properties fo:letter-spacing="0.0263in"/>
    </style:style>
    <style:style style:name="T1366" style:parent-style-name="Absatz-Standardschriftart" style:family="text">
      <style:text-properties fo:letter-spacing="0.027in"/>
    </style:style>
    <style:style style:name="T1367" style:parent-style-name="Absatz-Standardschriftart" style:family="text">
      <style:text-properties fo:letter-spacing="0.026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6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7in"/>
    </style:style>
    <style:style style:name="T1372" style:parent-style-name="Absatz-Standardschriftart" style:family="text">
      <style:text-properties style:font-name="Times New Roman" fo:letter-spacing="0.024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8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0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style:font-name="Times New Roman" fo:letter-spacing="0.0479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06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06in"/>
    </style:style>
    <style:style style:name="T1397" style:parent-style-name="Absatz-Standardschriftart" style:family="text">
      <style:text-properties fo:letter-spacing="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style:font-name="Times New Roman" fo:letter-spacing="0.025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06in"/>
    </style:style>
    <style:style style:name="P140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07" style:parent-style-name="Textkörper" style:family="paragraph">
      <style:paragraph-properties fo:text-align="justify" fo:margin-right="0.093in"/>
    </style:style>
    <style:style style:name="T1408" style:parent-style-name="Absatz-Standardschriftart" style:family="text">
      <style:text-properties fo:letter-spacing="0.0361in"/>
    </style:style>
    <style:style style:name="T1409" style:parent-style-name="Absatz-Standardschriftart" style:family="text">
      <style:text-properties fo:letter-spacing="0.0361in"/>
    </style:style>
    <style:style style:name="T1410" style:parent-style-name="Absatz-Standardschriftart" style:family="text">
      <style:text-properties fo:letter-spacing="0.0368in"/>
    </style:style>
    <style:style style:name="T1411" style:parent-style-name="Absatz-Standardschriftart" style:family="text">
      <style:text-properties fo:letter-spacing="0.0361in"/>
    </style:style>
    <style:style style:name="T1412" style:parent-style-name="Absatz-Standardschriftart" style:family="text">
      <style:text-properties fo:letter-spacing="0.036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6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368in"/>
    </style:style>
    <style:style style:name="T1417" style:parent-style-name="Absatz-Standardschriftart" style:family="text">
      <style:text-properties fo:letter-spacing="0.0368in"/>
    </style:style>
    <style:style style:name="T1418" style:parent-style-name="Absatz-Standardschriftart" style:family="text">
      <style:text-properties fo:letter-spacing="0.036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36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style:font-name="Times New Roman" fo:letter-spacing="0.020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06in"/>
    </style:style>
    <style:style style:name="P14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31" style:parent-style-name="Textkörper" style:family="paragraph">
      <style:paragraph-properties fo:text-align="justify" fo:margin-right="0.0923in"/>
    </style:style>
    <style:style style:name="T1432" style:parent-style-name="Absatz-Standardschriftart" style:family="text">
      <style:text-properties fo:letter-spacing="0.0111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11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1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1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11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1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1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1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18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11in"/>
    </style:style>
    <style:style style:name="T1451" style:parent-style-name="Absatz-Standardschriftart" style:family="text">
      <style:text-properties fo:letter-spacing="0.011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1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11in"/>
    </style:style>
    <style:style style:name="T1456" style:parent-style-name="Absatz-Standardschriftart" style:family="text">
      <style:text-properties style:font-name="Times New Roman" fo:letter-spacing="0.040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7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8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8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8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7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8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8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8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6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7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83in"/>
    </style:style>
    <style:style style:name="T1479" style:parent-style-name="Absatz-Standardschriftart" style:family="text">
      <style:text-properties style:font-name="Times New Roman" fo:letter-spacing="0.05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6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368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368in"/>
    </style:style>
    <style:style style:name="T1486" style:parent-style-name="Absatz-Standardschriftart" style:family="text">
      <style:text-properties fo:letter-spacing="0.036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36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6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6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368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361in"/>
    </style:style>
    <style:style style:name="T1497" style:parent-style-name="Absatz-Standardschriftart" style:family="text">
      <style:text-properties fo:letter-spacing="0.0368in"/>
    </style:style>
    <style:style style:name="T1498" style:parent-style-name="Absatz-Standardschriftart" style:family="text">
      <style:text-properties fo:letter-spacing="0.0368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36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style:font-name="Times New Roman" fo:letter-spacing="0.0423in"/>
    </style:style>
    <style:style style:name="T1503" style:parent-style-name="Absatz-Standardschriftart" style:family="text">
      <style:text-properties fo:letter-spacing="-0.0006in"/>
    </style:style>
    <style:style style:name="P15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05" style:parent-style-name="Textkörper" style:family="paragraph">
      <style:paragraph-properties fo:text-align="justify" fo:margin-right="0.093in"/>
    </style:style>
    <style:style style:name="T1506" style:parent-style-name="Absatz-Standardschriftart" style:family="text">
      <style:text-properties fo:letter-spacing="0.0013in"/>
    </style:style>
    <style:style style:name="T1507" style:parent-style-name="Absatz-Standardschriftart" style:family="text">
      <style:text-properties fo:letter-spacing="0.000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1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13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0.001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13in"/>
    </style:style>
    <style:style style:name="T1518" style:parent-style-name="Absatz-Standardschriftart" style:family="text">
      <style:text-properties fo:letter-spacing="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13in"/>
    </style:style>
    <style:style style:name="T1523" style:parent-style-name="Absatz-Standardschriftart" style:family="text">
      <style:text-properties fo:letter-spacing="0.000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13in"/>
    </style:style>
    <style:style style:name="T1528" style:parent-style-name="Absatz-Standardschriftart" style:family="text">
      <style:text-properties style:font-name="Times New Roman" fo:letter-spacing="0.020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1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1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1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1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11in"/>
    </style:style>
    <style:style style:name="T1539" style:parent-style-name="Absatz-Standardschriftart" style:family="text">
      <style:text-properties fo:letter-spacing="0.011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1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1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11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1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11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1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1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1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1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1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style:font-name="Times New Roman" fo:letter-spacing="0.038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0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9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04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0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9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04in"/>
    </style:style>
    <style:style style:name="T1574" style:parent-style-name="Absatz-Standardschriftart" style:family="text">
      <style:text-properties fo:letter-spacing="0.0097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04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04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9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04in"/>
    </style:style>
    <style:style style:name="T1583" style:parent-style-name="Absatz-Standardschriftart" style:family="text">
      <style:text-properties fo:letter-spacing="0.0097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04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1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97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0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0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97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style:font-name="Times New Roman" fo:letter-spacing="0.043in"/>
    </style:style>
    <style:style style:name="T1598" style:parent-style-name="Absatz-Standardschriftart" style:family="text">
      <style:text-properties fo:letter-spacing="-0.0006in"/>
    </style:style>
    <style:style style:name="P159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00" style:parent-style-name="Textkörper" style:family="paragraph">
      <style:paragraph-properties fo:text-align="justify" fo:margin-right="0.09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0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0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style:font-name="Times New Roman" fo:letter-spacing="0.0361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45in"/>
    </style:style>
    <style:style style:name="T1622" style:parent-style-name="Absatz-Standardschriftart" style:family="text">
      <style:text-properties fo:letter-spacing="0.014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45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5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4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45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4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5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4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4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45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52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4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4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style:font-name="Times New Roman" fo:letter-spacing="0.043in"/>
    </style:style>
    <style:style style:name="T1649" style:parent-style-name="Absatz-Standardschriftart" style:family="text">
      <style:text-properties fo:letter-spacing="0.0083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9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9in"/>
    </style:style>
    <style:style style:name="T1654" style:parent-style-name="Absatz-Standardschriftart" style:family="text">
      <style:text-properties fo:letter-spacing="0.009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9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9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9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97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9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9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9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9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9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style:font-name="Times New Roman" fo:letter-spacing="0.040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06in"/>
    </style:style>
    <style:style style:name="P167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79" style:parent-style-name="Textkörper" style:family="paragraph">
      <style:paragraph-properties fo:text-align="justify" fo:margin-right="0.0923in"/>
    </style:style>
    <style:style style:name="T1680" style:parent-style-name="Absatz-Standardschriftart" style:family="text">
      <style:text-properties fo:letter-spacing="0.008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8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8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83in"/>
    </style:style>
    <style:style style:name="T1687" style:parent-style-name="Absatz-Standardschriftart" style:family="text">
      <style:text-properties fo:letter-spacing="0.008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9in"/>
    </style:style>
    <style:style style:name="T1690" style:parent-style-name="Absatz-Standardschriftart" style:family="text">
      <style:text-properties fo:letter-spacing="0.008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8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8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8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style:font-name="Times New Roman" fo:letter-spacing="0.0284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/>
    </style:style>
    <style:style style:name="P17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05" style:parent-style-name="Textkörper" style:family="paragraph">
      <style:paragraph-properties fo:text-align="center" fo:margin-left="2.9409in" fo:margin-right="2.7791in" fo:text-indent="0in">
        <style:tab-stops/>
      </style:paragraph-properties>
    </style:style>
    <style:style style:name="T1706" style:parent-style-name="Absatz-Standardschriftart" style:family="text">
      <style:text-properties fo:letter-spacing="-0.0006in"/>
    </style:style>
    <style:style style:name="P1707" style:parent-style-name="Textkörper" style:family="paragraph">
      <style:paragraph-properties style:line-height-at-least="0.3194in" fo:margin-left="1.0013in" fo:margin-right="1.7916in" fo:text-indent="-0.4923in">
        <style:tab-stops/>
      </style:paragraph-properties>
    </style:style>
    <style:style style:name="T1708" style:parent-style-name="Absatz-Standardschriftart" style:family="text">
      <style:text-properties fo:letter-spacing="-0.0034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3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34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34in"/>
    </style:style>
    <style:style style:name="T1715" style:parent-style-name="Absatz-Standardschriftart" style:family="text">
      <style:text-properties fo:letter-spacing="-0.0034in"/>
    </style:style>
    <style:style style:name="T1716" style:parent-style-name="Absatz-Standardschriftart" style:family="text">
      <style:text-properties fo:letter-spacing="-0.0034in"/>
    </style:style>
    <style:style style:name="T1717" style:parent-style-name="Absatz-Standardschriftart" style:family="text">
      <style:text-properties fo:letter-spacing="-0.0034in"/>
    </style:style>
    <style:style style:name="T1718" style:parent-style-name="Absatz-Standardschriftart" style:family="text">
      <style:text-properties fo:letter-spacing="-0.0034in"/>
    </style:style>
    <style:style style:name="T171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8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69in"/>
    </style:style>
    <style:style style:name="P1724" style:parent-style-name="Textkörper" style:family="paragraph">
      <style:paragraph-properties fo:text-align="justify" fo:margin-right="0.1875in"/>
    </style:style>
    <style:style style:name="T1725" style:parent-style-name="Absatz-Standardschriftart" style:family="text">
      <style:text-properties fo:letter-spacing="0.0173in"/>
    </style:style>
    <style:style style:name="T1726" style:parent-style-name="Absatz-Standardschriftart" style:family="text">
      <style:text-properties fo:letter-spacing="0.0173in"/>
    </style:style>
    <style:style style:name="T1727" style:parent-style-name="Absatz-Standardschriftart" style:family="text">
      <style:text-properties fo:letter-spacing="0.018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7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7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8in"/>
    </style:style>
    <style:style style:name="T1734" style:parent-style-name="Absatz-Standardschriftart" style:family="text">
      <style:text-properties fo:letter-spacing="0.017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7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7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7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8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style:font-name="Times New Roman" fo:letter-spacing="0.030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2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2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27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27in"/>
    </style:style>
    <style:style style:name="T1765" style:parent-style-name="Absatz-Standardschriftart" style:family="text">
      <style:text-properties fo:letter-spacing="0.001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27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2in"/>
    </style:style>
    <style:style style:name="T1770" style:parent-style-name="Absatz-Standardschriftart" style:family="text">
      <style:text-properties fo:letter-spacing="0.001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2in"/>
    </style:style>
    <style:style style:name="T1773" style:parent-style-name="Absatz-Standardschriftart" style:family="text">
      <style:text-properties fo:letter-spacing="0.0013in"/>
    </style:style>
    <style:style style:name="T1774" style:parent-style-name="Absatz-Standardschriftart" style:family="text">
      <style:text-properties fo:letter-spacing="-0.0006in"/>
    </style:style>
    <style:style style:name="P1775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33" style:parent-style-name="Textkörper" style:family="paragraph">
      <style:paragraph-properties fo:text-align="justify" fo:margin-top="0.0513in" fo:margin-right="0.1875in" fo:text-indent="0in"/>
    </style:style>
    <style:style style:name="T1834" style:parent-style-name="Absatz-Standardschriftart" style:family="text">
      <style:text-properties fo:letter-spacing="0.0125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31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3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3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31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31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25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3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3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31in"/>
    </style:style>
    <style:style style:name="T1853" style:parent-style-name="Absatz-Standardschriftart" style:family="text">
      <style:text-properties fo:letter-spacing="0.0131in"/>
    </style:style>
    <style:style style:name="T1854" style:parent-style-name="Absatz-Standardschriftart" style:family="text">
      <style:text-properties fo:letter-spacing="0.0131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3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25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3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style:font-name="Times New Roman" fo:letter-spacing="0.05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84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8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9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84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84in"/>
    </style:style>
    <style:style style:name="T1873" style:parent-style-name="Absatz-Standardschriftart" style:family="text">
      <style:text-properties fo:letter-spacing="0.0291in"/>
    </style:style>
    <style:style style:name="T1874" style:parent-style-name="Absatz-Standardschriftart" style:family="text">
      <style:text-properties fo:letter-spacing="0.0284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84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9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84in"/>
    </style:style>
    <style:style style:name="T1881" style:parent-style-name="Absatz-Standardschriftart" style:family="text">
      <style:text-properties fo:letter-spacing="0.028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84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84in"/>
    </style:style>
    <style:style style:name="T1886" style:parent-style-name="Absatz-Standardschriftart" style:family="text">
      <style:text-properties fo:letter-spacing="0.0291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style:font-name="Times New Roman" fo:letter-spacing="0.0375in"/>
    </style:style>
    <style:style style:name="T1889" style:parent-style-name="Absatz-Standardschriftart" style:family="text">
      <style:text-properties fo:letter-spacing="0.024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43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4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5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43in"/>
    </style:style>
    <style:style style:name="T1898" style:parent-style-name="Absatz-Standardschriftart" style:family="text">
      <style:text-properties fo:letter-spacing="0.024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5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4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43in"/>
    </style:style>
    <style:style style:name="T1905" style:parent-style-name="Absatz-Standardschriftart" style:family="text">
      <style:text-properties fo:letter-spacing="0.025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4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43in"/>
    </style:style>
    <style:style style:name="T1910" style:parent-style-name="Absatz-Standardschriftart" style:family="text">
      <style:text-properties fo:letter-spacing="0.024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style:font-name="Times New Roman" fo:letter-spacing="0.0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06in"/>
    </style:style>
    <style:style style:name="P191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18" style:parent-style-name="Textkörper" style:family="paragraph">
      <style:paragraph-properties fo:text-align="justify" fo:text-indent="0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06in"/>
    </style:style>
    <style:style style:name="P1924" style:parent-style-name="Textkörper" style:family="paragraph">
      <style:paragraph-properties fo:text-align="justify" fo:margin-top="0.0881in" fo:margin-right="0.1875in"/>
    </style:style>
    <style:style style:name="T1925" style:parent-style-name="Absatz-Standardschriftart" style:family="text">
      <style:text-properties fo:letter-spacing="0.0125in"/>
    </style:style>
    <style:style style:name="T1926" style:parent-style-name="Absatz-Standardschriftart" style:family="text">
      <style:text-properties fo:letter-spacing="0.0125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31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31in"/>
    </style:style>
    <style:style style:name="T1931" style:parent-style-name="Absatz-Standardschriftart" style:family="text">
      <style:text-properties fo:letter-spacing="0.0131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25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25in"/>
    </style:style>
    <style:style style:name="T1936" style:parent-style-name="Absatz-Standardschriftart" style:family="text">
      <style:text-properties fo:letter-spacing="0.0131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3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38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3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3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style:font-name="Times New Roman" fo:letter-spacing="0.025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06in"/>
    </style:style>
    <style:style style:name="P19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53" style:parent-style-name="Textkörper" style:family="paragraph">
      <style:paragraph-properties fo:text-align="justify" fo:text-indent="0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06in"/>
    </style:style>
    <style:style style:name="P196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61" style:parent-style-name="Textkörper" style:family="paragraph">
      <style:paragraph-properties fo:text-align="justify" fo:margin-right="0.1868in"/>
    </style:style>
    <style:style style:name="T1962" style:parent-style-name="Absatz-Standardschriftart" style:family="text">
      <style:text-properties fo:letter-spacing="0.0375in"/>
    </style:style>
    <style:style style:name="T1963" style:parent-style-name="Absatz-Standardschriftart" style:family="text">
      <style:text-properties fo:letter-spacing="0.0375in"/>
    </style:style>
    <style:style style:name="T1964" style:parent-style-name="Absatz-Standardschriftart" style:family="text">
      <style:text-properties fo:letter-spacing="0.0381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381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37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375in"/>
    </style:style>
    <style:style style:name="T1972" style:parent-style-name="Absatz-Standardschriftart" style:family="text">
      <style:text-properties fo:letter-spacing="0.0381in"/>
    </style:style>
    <style:style style:name="T1973" style:parent-style-name="Absatz-Standardschriftart" style:family="text">
      <style:text-properties fo:letter-spacing="0.0381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381in"/>
    </style:style>
    <style:style style:name="T197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06in"/>
    </style:style>
    <style:style style:name="T1986" style:parent-style-name="Absatz-Standardschriftart" style:family="text">
      <style:text-properties fo:letter-spacing="0.000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0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06in"/>
    </style:style>
    <style:style style:name="P200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01" style:parent-style-name="Textkörper" style:family="paragraph">
      <style:paragraph-properties fo:text-align="justify" fo:margin-right="0.186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style:font-name="Times New Roman" fo:letter-spacing="0.0194in"/>
    </style:style>
    <style:style style:name="T2009" style:parent-style-name="Absatz-Standardschriftart" style:family="text">
      <style:text-properties fo:letter-spacing="0.0111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11in"/>
    </style:style>
    <style:style style:name="T2012" style:parent-style-name="Absatz-Standardschriftart" style:family="text">
      <style:text-properties fo:letter-spacing="0.0111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11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11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11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11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11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18in"/>
    </style:style>
    <style:style style:name="T2025" style:parent-style-name="Absatz-Standardschriftart" style:family="text">
      <style:text-properties fo:letter-spacing="0.011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11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11in"/>
    </style:style>
    <style:style style:name="T2030" style:parent-style-name="Absatz-Standardschriftart" style:family="text">
      <style:text-properties fo:letter-spacing="0.011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11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11in"/>
    </style:style>
    <style:style style:name="T2035" style:parent-style-name="Absatz-Standardschriftart" style:family="text">
      <style:text-properties style:font-name="Times New Roman" fo:letter-spacing="0.034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-0.0006in"/>
    </style:style>
    <style:style style:name="P203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40" style:parent-style-name="Textkörper" style:family="paragraph">
      <style:paragraph-properties fo:text-align="justify" fo:margin-right="0.1875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7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76in"/>
    </style:style>
    <style:style style:name="T2045" style:parent-style-name="Absatz-Standardschriftart" style:family="text">
      <style:text-properties fo:letter-spacing="0.0083in"/>
    </style:style>
    <style:style style:name="T2046" style:parent-style-name="Absatz-Standardschriftart" style:family="text">
      <style:text-properties fo:letter-spacing="0.007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83in"/>
    </style:style>
    <style:style style:name="T2049" style:parent-style-name="Absatz-Standardschriftart" style:family="text">
      <style:text-properties fo:letter-spacing="0.007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9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76in"/>
    </style:style>
    <style:style style:name="T2054" style:parent-style-name="Absatz-Standardschriftart" style:family="text">
      <style:text-properties fo:letter-spacing="0.007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83in"/>
    </style:style>
    <style:style style:name="T2057" style:parent-style-name="Absatz-Standardschriftart" style:family="text">
      <style:text-properties style:font-name="Times New Roman" fo:letter-spacing="0.0298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25in"/>
    </style:style>
    <style:style style:name="T2060" style:parent-style-name="Absatz-Standardschriftart" style:family="text">
      <style:text-properties fo:letter-spacing="0.0125in"/>
    </style:style>
    <style:style style:name="T2061" style:parent-style-name="Absatz-Standardschriftart" style:family="text">
      <style:text-properties fo:letter-spacing="0.0131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18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31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2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1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31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25in"/>
    </style:style>
    <style:style style:name="T2074" style:parent-style-name="Absatz-Standardschriftart" style:family="text">
      <style:text-properties fo:letter-spacing="0.0131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25in"/>
    </style:style>
    <style:style style:name="T2077" style:parent-style-name="Absatz-Standardschriftart" style:family="text">
      <style:text-properties fo:letter-spacing="0.0118in"/>
    </style:style>
    <style:style style:name="T2078" style:parent-style-name="Absatz-Standardschriftart" style:family="text">
      <style:text-properties fo:letter-spacing="0.0131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25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31in"/>
    </style:style>
    <style:style style:name="T2083" style:parent-style-name="Absatz-Standardschriftart" style:family="text">
      <style:text-properties fo:letter-spacing="0.011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style:font-name="Times New Roman" fo:letter-spacing="0.0194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27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27in"/>
    </style:style>
    <style:style style:name="T2090" style:parent-style-name="Absatz-Standardschriftart" style:family="text">
      <style:text-properties fo:letter-spacing="0.0034in"/>
    </style:style>
    <style:style style:name="T2091" style:parent-style-name="Absatz-Standardschriftart" style:family="text">
      <style:text-properties fo:letter-spacing="0.0027in"/>
    </style:style>
    <style:style style:name="T2092" style:parent-style-name="Absatz-Standardschriftart" style:family="text">
      <style:text-properties fo:letter-spacing="0.0034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27in"/>
    </style:style>
    <style:style style:name="T2095" style:parent-style-name="Absatz-Standardschriftart" style:family="text">
      <style:text-properties fo:letter-spacing="0.002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3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27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34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27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27in"/>
    </style:style>
    <style:style style:name="T2106" style:parent-style-name="Absatz-Standardschriftart" style:family="text">
      <style:text-properties fo:letter-spacing="0.0034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27in"/>
    </style:style>
    <style:style style:name="T2109" style:parent-style-name="Absatz-Standardschriftart" style:family="text">
      <style:text-properties fo:letter-spacing="0.003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style:font-name="Times New Roman" fo:letter-spacing="0.0263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06in"/>
    </style:style>
    <style:style style:name="P211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17" style:parent-style-name="Textkörper" style:family="paragraph">
      <style:paragraph-properties fo:text-align="justify" fo:margin-right="0.186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32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326in"/>
    </style:style>
    <style:style style:name="T2122" style:parent-style-name="Absatz-Standardschriftart" style:family="text">
      <style:text-properties fo:letter-spacing="0.0326in"/>
    </style:style>
    <style:style style:name="T2123" style:parent-style-name="Absatz-Standardschriftart" style:family="text">
      <style:text-properties fo:letter-spacing="0.032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326in"/>
    </style:style>
    <style:style style:name="T2126" style:parent-style-name="Absatz-Standardschriftart" style:family="text">
      <style:text-properties fo:letter-spacing="0.032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32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32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32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326in"/>
    </style:style>
    <style:style style:name="T2135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27in"/>
    </style:style>
    <style:style style:name="T2138" style:parent-style-name="Absatz-Standardschriftart" style:family="text">
      <style:text-properties fo:letter-spacing="0.0027in"/>
    </style:style>
    <style:style style:name="T2139" style:parent-style-name="Absatz-Standardschriftart" style:family="text">
      <style:text-properties fo:letter-spacing="0.0034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27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34in"/>
    </style:style>
    <style:style style:name="T2144" style:parent-style-name="Absatz-Standardschriftart" style:family="text">
      <style:text-properties fo:letter-spacing="0.00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2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3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27in"/>
    </style:style>
    <style:style style:name="T2151" style:parent-style-name="Absatz-Standardschriftart" style:family="text">
      <style:text-properties fo:letter-spacing="0.0034in"/>
    </style:style>
    <style:style style:name="T2152" style:parent-style-name="Absatz-Standardschriftart" style:family="text">
      <style:text-properties fo:letter-spacing="0.0027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2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34in"/>
    </style:style>
    <style:style style:name="T2157" style:parent-style-name="Absatz-Standardschriftart" style:family="text">
      <style:text-properties fo:letter-spacing="0.002in"/>
    </style:style>
    <style:style style:name="T2158" style:parent-style-name="Absatz-Standardschriftart" style:family="text">
      <style:text-properties fo:letter-spacing="0.0034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27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-0.0006in"/>
    </style:style>
    <style:style style:name="P2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8" style:parent-style-name="Textkörper" style:list-style-name="LFO11" style:family="paragraph">
      <style:paragraph-properties fo:text-align="justify" fo:margin-right="0.1875in" fo:text-indent="0.4923in">
        <style:tab-stops>
          <style:tab-stop style:type="left" style:position="0.7013in"/>
        </style:tab-stops>
      </style:paragraph-properties>
    </style:style>
    <style:style style:name="T2169" style:parent-style-name="Absatz-Standardschriftart" style:family="text">
      <style:text-properties fo:letter-spacing="0.0152in"/>
    </style:style>
    <style:style style:name="T2170" style:parent-style-name="Absatz-Standardschriftart" style:family="text">
      <style:text-properties fo:letter-spacing="0.0152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59in"/>
    </style:style>
    <style:style style:name="T2173" style:parent-style-name="Absatz-Standardschriftart" style:family="text">
      <style:text-properties fo:letter-spacing="0.0159in"/>
    </style:style>
    <style:style style:name="T2174" style:parent-style-name="Absatz-Standardschriftart" style:family="text">
      <style:text-properties fo:letter-spacing="0.0159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59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59in"/>
    </style:style>
    <style:style style:name="T2179" style:parent-style-name="Absatz-Standardschriftart" style:family="text">
      <style:text-properties fo:letter-spacing="0.0159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59in"/>
    </style:style>
    <style:style style:name="T2182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27in"/>
    </style:style>
    <style:style style:name="T2185" style:parent-style-name="Absatz-Standardschriftart" style:family="text">
      <style:text-properties fo:letter-spacing="0.0027in"/>
    </style:style>
    <style:style style:name="T2186" style:parent-style-name="Absatz-Standardschriftart" style:family="text">
      <style:text-properties fo:letter-spacing="0.0034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2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34in"/>
    </style:style>
    <style:style style:name="T2191" style:parent-style-name="Absatz-Standardschriftart" style:family="text">
      <style:text-properties fo:letter-spacing="0.002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27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34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27in"/>
    </style:style>
    <style:style style:name="T2198" style:parent-style-name="Absatz-Standardschriftart" style:family="text">
      <style:text-properties fo:letter-spacing="0.0034in"/>
    </style:style>
    <style:style style:name="T2199" style:parent-style-name="Absatz-Standardschriftart" style:family="text">
      <style:text-properties fo:letter-spacing="0.002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27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34in"/>
    </style:style>
    <style:style style:name="T2204" style:parent-style-name="Absatz-Standardschriftart" style:family="text">
      <style:text-properties fo:letter-spacing="0.002in"/>
    </style:style>
    <style:style style:name="T2205" style:parent-style-name="Absatz-Standardschriftart" style:family="text">
      <style:text-properties fo:letter-spacing="0.0034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27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2210" style:parent-style-name="Absatz-Standardschriftart" style:family="text">
      <style:text-properties fo:letter-spacing="0.0006in"/>
    </style:style>
    <style:style style:name="T2211" style:parent-style-name="Absatz-Standardschriftart" style:family="text">
      <style:text-properties fo:letter-spacing="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13in"/>
    </style:style>
    <style:style style:name="T2214" style:parent-style-name="Absatz-Standardschriftart" style:family="text">
      <style:text-properties fo:letter-spacing="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0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13in"/>
    </style:style>
    <style:style style:name="T2219" style:parent-style-name="Absatz-Standardschriftart" style:family="text">
      <style:text-properties fo:letter-spacing="0.0006in"/>
    </style:style>
    <style:style style:name="T2220" style:parent-style-name="Absatz-Standardschriftart" style:family="text">
      <style:text-properties fo:letter-spacing="0.000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13in"/>
    </style:style>
    <style:style style:name="T2223" style:parent-style-name="Absatz-Standardschriftart" style:family="text">
      <style:text-properties fo:letter-spacing="0.000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1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0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0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1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1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34in"/>
    </style:style>
    <style:style style:name="T2244" style:parent-style-name="Absatz-Standardschriftart" style:family="text">
      <style:text-properties fo:letter-spacing="-0.0006in"/>
    </style:style>
    <style:style style:name="P22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6" style:parent-style-name="Textkörper" style:list-style-name="LFO11" style:family="paragraph">
      <style:paragraph-properties fo:text-align="justify" fo:margin-right="0.1868in" fo:text-indent="0.4923in">
        <style:tab-stops>
          <style:tab-stop style:type="left" style:position="0.7048in"/>
        </style:tab-stops>
      </style:paragraph-properties>
    </style:style>
    <style:style style:name="T2247" style:parent-style-name="Absatz-Standardschriftart" style:family="text">
      <style:text-properties fo:letter-spacing="0.0041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48in"/>
    </style:style>
    <style:style style:name="T2250" style:parent-style-name="Absatz-Standardschriftart" style:family="text">
      <style:text-properties fo:letter-spacing="0.0048in"/>
    </style:style>
    <style:style style:name="T2251" style:parent-style-name="Absatz-Standardschriftart" style:family="text">
      <style:text-properties fo:letter-spacing="0.0048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41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55in"/>
    </style:style>
    <style:style style:name="T2256" style:parent-style-name="Absatz-Standardschriftart" style:family="text">
      <style:text-properties fo:letter-spacing="0.0048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41in"/>
    </style:style>
    <style:style style:name="T2259" style:parent-style-name="Absatz-Standardschriftart" style:family="text">
      <style:text-properties fo:letter-spacing="0.0048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48in"/>
    </style:style>
    <style:style style:name="T2262" style:parent-style-name="Absatz-Standardschriftart" style:family="text">
      <style:text-properties fo:letter-spacing="0.0048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41in"/>
    </style:style>
    <style:style style:name="T2265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266" style:parent-style-name="Absatz-Standardschriftart" style:family="text">
      <style:text-properties fo:letter-spacing="0.0208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208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208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15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208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20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208in"/>
    </style:style>
    <style:style style:name="T2279" style:parent-style-name="Absatz-Standardschriftart" style:family="text">
      <style:text-properties fo:letter-spacing="0.0215in"/>
    </style:style>
    <style:style style:name="T2280" style:parent-style-name="Absatz-Standardschriftart" style:family="text">
      <style:text-properties fo:letter-spacing="0.0208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08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15in"/>
    </style:style>
    <style:style style:name="T2285" style:parent-style-name="Absatz-Standardschriftart" style:family="text">
      <style:text-properties fo:letter-spacing="0.0208in"/>
    </style:style>
    <style:style style:name="T2286" style:parent-style-name="Absatz-Standardschriftart" style:family="text">
      <style:text-properties fo:letter-spacing="0.0208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08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15in"/>
    </style:style>
    <style:style style:name="T2291" style:parent-style-name="Absatz-Standardschriftart" style:family="text">
      <style:text-properties fo:letter-spacing="0.0208in"/>
    </style:style>
    <style:style style:name="T229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06in"/>
    </style:style>
    <style:style style:name="P229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96" style:parent-style-name="Textkörper" style:family="paragraph">
      <style:paragraph-properties fo:margin-left="1.0013in" fo:text-indent="0in">
        <style:tab-stops/>
      </style:paragraph-properties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41in"/>
    </style:style>
    <style:style style:name="T2299" style:parent-style-name="Absatz-Standardschriftart" style:family="text">
      <style:text-properties fo:letter-spacing="-0.0034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41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34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34in"/>
    </style:style>
    <style:style style:name="T2306" style:parent-style-name="Absatz-Standardschriftart" style:family="text">
      <style:text-properties fo:letter-spacing="-0.0006in"/>
    </style:style>
    <style:style style:name="P230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08" style:parent-style-name="Textkörper" style:list-style-name="LFO10" style:family="paragraph">
      <style:paragraph-properties fo:text-align="justify" fo:margin-right="0.1868in" fo:text-indent="-0.25in">
        <style:tab-stops>
          <style:tab-stop style:type="left" style:position="-0.0076in"/>
        </style:tab-stops>
      </style:paragraph-properties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347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347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347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354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347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347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354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347in"/>
    </style:style>
    <style:style style:name="T2325" style:parent-style-name="Absatz-Standardschriftart" style:family="text">
      <style:text-properties fo:letter-spacing="0.034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347in"/>
    </style:style>
    <style:style style:name="T2328" style:parent-style-name="Absatz-Standardschriftart" style:family="text">
      <style:text-properties fo:letter-spacing="0.0354in"/>
    </style:style>
    <style:style style:name="T2329" style:parent-style-name="Absatz-Standardschriftart" style:family="text">
      <style:text-properties fo:letter-spacing="0.034in"/>
    </style:style>
    <style:style style:name="T2330" style:parent-style-name="Absatz-Standardschriftart" style:family="text">
      <style:text-properties fo:letter-spacing="0.0347in"/>
    </style:style>
    <style:style style:name="T2331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9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98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305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98in"/>
    </style:style>
    <style:style style:name="T2340" style:parent-style-name="Absatz-Standardschriftart" style:family="text">
      <style:text-properties fo:letter-spacing="0.0291in"/>
    </style:style>
    <style:style style:name="T2341" style:parent-style-name="Absatz-Standardschriftart" style:family="text">
      <style:text-properties fo:letter-spacing="0.0298in"/>
    </style:style>
    <style:style style:name="T2342" style:parent-style-name="Absatz-Standardschriftart" style:family="text">
      <style:text-properties fo:letter-spacing="0.0291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298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98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98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48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55in"/>
    </style:style>
    <style:style style:name="T2355" style:parent-style-name="Absatz-Standardschriftart" style:family="text">
      <style:text-properties fo:letter-spacing="0.0055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4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55in"/>
    </style:style>
    <style:style style:name="T2360" style:parent-style-name="Absatz-Standardschriftart" style:family="text">
      <style:text-properties fo:letter-spacing="0.0055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48in"/>
    </style:style>
    <style:style style:name="T2363" style:parent-style-name="Absatz-Standardschriftart" style:family="text">
      <style:text-properties fo:letter-spacing="0.0055in"/>
    </style:style>
    <style:style style:name="T2364" style:parent-style-name="Absatz-Standardschriftart" style:family="text">
      <style:text-properties fo:letter-spacing="0.0055in"/>
    </style:style>
    <style:style style:name="T2365" style:parent-style-name="Absatz-Standardschriftart" style:family="text">
      <style:text-properties fo:letter-spacing="0.004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55in"/>
    </style:style>
    <style:style style:name="T236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25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25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25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25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25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25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31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2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25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25in"/>
    </style:style>
    <style:style style:name="T2389" style:parent-style-name="Absatz-Standardschriftart" style:family="text">
      <style:text-properties fo:letter-spacing="0.0125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2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13in"/>
    </style:style>
    <style:style style:name="T2396" style:parent-style-name="Absatz-Standardschriftart" style:family="text">
      <style:text-properties fo:letter-spacing="-0.0006in"/>
    </style:style>
    <style:style style:name="P23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98" style:parent-style-name="Textkörper" style:list-style-name="LFO10" style:family="paragraph">
      <style:paragraph-properties fo:text-align="justify" fo:margin-right="0.1868in" fo:text-indent="-0.25in">
        <style:tab-stops>
          <style:tab-stop style:type="left" style:position="-0.0076in"/>
        </style:tab-stops>
      </style:paragraph-properties>
    </style:style>
    <style:style style:name="T2399" style:parent-style-name="Absatz-Standardschriftart" style:family="text">
      <style:text-properties fo:letter-spacing="0.0173in"/>
    </style:style>
    <style:style style:name="T2400" style:parent-style-name="Absatz-Standardschriftart" style:family="text">
      <style:text-properties fo:letter-spacing="0.017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7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8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8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73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87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7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87in"/>
    </style:style>
    <style:style style:name="T2417" style:parent-style-name="Absatz-Standardschriftart" style:family="text">
      <style:text-properties fo:letter-spacing="0.017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73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8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7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style:font-name="Times New Roman" fo:letter-spacing="0.0333in"/>
    </style:style>
    <style:style style:name="T2426" style:parent-style-name="Absatz-Standardschriftart" style:family="text">
      <style:text-properties fo:letter-spacing="0.017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8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73in"/>
    </style:style>
    <style:style style:name="T2431" style:parent-style-name="Absatz-Standardschriftart" style:family="text">
      <style:text-properties fo:letter-spacing="0.017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7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8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8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8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7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7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8in"/>
    </style:style>
    <style:style style:name="T2446" style:parent-style-name="Absatz-Standardschriftart" style:family="text">
      <style:text-properties style:font-name="Times New Roman" fo:letter-spacing="0.0423in"/>
    </style:style>
    <style:style style:name="T2447" style:parent-style-name="Absatz-Standardschriftart" style:family="text">
      <style:text-properties fo:letter-spacing="0.025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5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5in"/>
    </style:style>
    <style:style style:name="T2452" style:parent-style-name="Absatz-Standardschriftart" style:family="text">
      <style:text-properties fo:letter-spacing="0.02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56in"/>
    </style:style>
    <style:style style:name="T2457" style:parent-style-name="Absatz-Standardschriftart" style:family="text">
      <style:text-properties fo:letter-spacing="0.025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5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5in"/>
    </style:style>
    <style:style style:name="T2462" style:parent-style-name="Absatz-Standardschriftart" style:family="text">
      <style:text-properties fo:letter-spacing="0.025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style:font-name="Times New Roman" fo:letter-spacing="0.0291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97in"/>
    </style:style>
    <style:style style:name="T2471" style:parent-style-name="Absatz-Standardschriftart" style:family="text">
      <style:text-properties fo:letter-spacing="-0.0006in"/>
    </style:style>
    <style:style style:name="P247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73" style:parent-style-name="Textkörper" style:list-style-name="LFO10" style:family="paragraph">
      <style:paragraph-properties fo:text-align="justify" fo:margin-right="0.1888in" fo:text-indent="-0.25in">
        <style:tab-stops>
          <style:tab-stop style:type="left" style:position="-0.0076in"/>
        </style:tab-stops>
      </style:paragraph-properties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5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5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256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25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263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25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256in"/>
    </style:style>
    <style:style style:name="T2489" style:parent-style-name="Absatz-Standardschriftart" style:family="text">
      <style:text-properties fo:letter-spacing="0.025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26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56in"/>
    </style:style>
    <style:style style:name="T2494" style:parent-style-name="Absatz-Standardschriftart" style:family="text">
      <style:text-properties fo:letter-spacing="0.025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25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style:font-name="Times New Roman" fo:letter-spacing="0.0375in"/>
    </style:style>
    <style:style style:name="T2499" style:parent-style-name="Absatz-Standardschriftart" style:family="text">
      <style:text-properties fo:letter-spacing="0.0194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01in"/>
    </style:style>
    <style:style style:name="T2502" style:parent-style-name="Absatz-Standardschriftart" style:family="text">
      <style:text-properties fo:letter-spacing="0.0201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01in"/>
    </style:style>
    <style:style style:name="T2505" style:parent-style-name="Absatz-Standardschriftart" style:family="text">
      <style:text-properties fo:letter-spacing="0.0194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94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01in"/>
    </style:style>
    <style:style style:name="T2510" style:parent-style-name="Absatz-Standardschriftart" style:family="text">
      <style:text-properties fo:letter-spacing="0.0194in"/>
    </style:style>
    <style:style style:name="T2511" style:parent-style-name="Absatz-Standardschriftart" style:family="text">
      <style:text-properties fo:letter-spacing="0.0194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01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style:font-name="Times New Roman" fo:letter-spacing="0.0208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41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41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48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41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4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41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4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41in"/>
    </style:style>
    <style:style style:name="T2532" style:parent-style-name="Absatz-Standardschriftart" style:family="text">
      <style:text-properties fo:letter-spacing="0.0048in"/>
    </style:style>
    <style:style style:name="T2533" style:parent-style-name="Absatz-Standardschriftart" style:family="text">
      <style:text-properties fo:letter-spacing="0.0041in"/>
    </style:style>
    <style:style style:name="T2534" style:parent-style-name="Absatz-Standardschriftart" style:family="text">
      <style:text-properties fo:letter-spacing="0.0041in"/>
    </style:style>
    <style:style style:name="T2535" style:parent-style-name="Absatz-Standardschriftart" style:family="text">
      <style:text-properties style:font-name="Times New Roman" fo:letter-spacing="0.0409in"/>
    </style:style>
    <style:style style:name="T2536" style:parent-style-name="Absatz-Standardschriftart" style:family="text">
      <style:text-properties fo:letter-spacing="0.0069in"/>
    </style:style>
    <style:style style:name="T2537" style:parent-style-name="Absatz-Standardschriftart" style:family="text">
      <style:text-properties fo:letter-spacing="0.0069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69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69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69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69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69in"/>
    </style:style>
    <style:style style:name="T2548" style:parent-style-name="Absatz-Standardschriftart" style:family="text">
      <style:text-properties fo:letter-spacing="0.0069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69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69in"/>
    </style:style>
    <style:style style:name="T2553" style:parent-style-name="Absatz-Standardschriftart" style:family="text">
      <style:text-properties fo:letter-spacing="0.0069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69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69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style:font-name="Times New Roman" fo:letter-spacing="0.0534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-0.0006in"/>
    </style:style>
    <style:style style:name="P2563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21" style:parent-style-name="Textkörper" style:list-style-name="LFO10" style:family="paragraph">
      <style:paragraph-properties fo:margin-top="0.0513in" fo:margin-right="0.1875in" fo:text-indent="-0.25in">
        <style:tab-stops>
          <style:tab-stop style:type="left" style:position="-0.0076in"/>
        </style:tab-stops>
      </style:paragraph-properties>
    </style:style>
    <style:style style:name="T2622" style:parent-style-name="Absatz-Standardschriftart" style:family="text">
      <style:text-properties fo:letter-spacing="0.0361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368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368in"/>
    </style:style>
    <style:style style:name="T2627" style:parent-style-name="Absatz-Standardschriftart" style:family="text">
      <style:text-properties fo:letter-spacing="0.036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375in"/>
    </style:style>
    <style:style style:name="T2630" style:parent-style-name="Absatz-Standardschriftart" style:family="text">
      <style:text-properties fo:letter-spacing="0.0368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361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368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36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361in"/>
    </style:style>
    <style:style style:name="T2639" style:parent-style-name="Absatz-Standardschriftart" style:family="text">
      <style:text-properties fo:letter-spacing="0.0368in"/>
    </style:style>
    <style:style style:name="T2640" style:parent-style-name="Absatz-Standardschriftart" style:family="text">
      <style:text-properties style:font-name="Times New Roman" fo:letter-spacing="0.027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62in"/>
    </style:style>
    <style:style style:name="T2645" style:parent-style-name="Absatz-Standardschriftart" style:family="text">
      <style:text-properties fo:letter-spacing="-0.0006in"/>
    </style:style>
    <style:style style:name="P2646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2647" style:parent-style-name="Textkörper" style:family="paragraph">
      <style:paragraph-properties fo:text-align="justify" fo:margin-left="0.5097in" fo:margin-right="0.1875in" fo:text-indent="0.5in">
        <style:tab-stops/>
      </style:paragraph-properties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22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229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222in"/>
    </style:style>
    <style:style style:name="T2654" style:parent-style-name="Absatz-Standardschriftart" style:family="text">
      <style:text-properties fo:letter-spacing="0.0229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222in"/>
    </style:style>
    <style:style style:name="T2657" style:parent-style-name="Absatz-Standardschriftart" style:family="text">
      <style:text-properties fo:letter-spacing="0.0229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229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29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229in"/>
    </style:style>
    <style:style style:name="T2664" style:parent-style-name="Absatz-Standardschriftart" style:family="text">
      <style:text-properties fo:letter-spacing="0.0229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style:font-name="Times New Roman" fo:letter-spacing="0.026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2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2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2in"/>
    </style:style>
    <style:style style:name="T2673" style:parent-style-name="Absatz-Standardschriftart" style:family="text">
      <style:text-properties fo:letter-spacing="-0.0027in"/>
    </style:style>
    <style:style style:name="T2674" style:parent-style-name="Absatz-Standardschriftart" style:family="text">
      <style:text-properties fo:letter-spacing="-0.0027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27in"/>
    </style:style>
    <style:style style:name="P267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78" style:parent-style-name="Textkörper" style:family="paragraph">
      <style:paragraph-properties fo:text-align="justify" fo:margin-right="0.1875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1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13in"/>
    </style:style>
    <style:style style:name="T2683" style:parent-style-name="Absatz-Standardschriftart" style:family="text">
      <style:text-properties fo:letter-spacing="0.001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13in"/>
    </style:style>
    <style:style style:name="T2688" style:parent-style-name="Absatz-Standardschriftart" style:family="text">
      <style:text-properties fo:letter-spacing="0.000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13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13in"/>
    </style:style>
    <style:style style:name="T2693" style:parent-style-name="Absatz-Standardschriftart" style:family="text">
      <style:text-properties fo:letter-spacing="0.0013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13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13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13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13in"/>
    </style:style>
    <style:style style:name="T2702" style:parent-style-name="Absatz-Standardschriftart" style:family="text">
      <style:text-properties fo:letter-spacing="0.002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13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13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style:font-name="Times New Roman" fo:letter-spacing="0.025in"/>
    </style:style>
    <style:style style:name="T2709" style:parent-style-name="Absatz-Standardschriftart" style:family="text">
      <style:text-properties fo:letter-spacing="0.0013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2in"/>
    </style:style>
    <style:style style:name="T2712" style:parent-style-name="Absatz-Standardschriftart" style:family="text">
      <style:text-properties fo:letter-spacing="0.0013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13in"/>
    </style:style>
    <style:style style:name="T2715" style:parent-style-name="Absatz-Standardschriftart" style:family="text">
      <style:text-properties fo:letter-spacing="0.002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2in"/>
    </style:style>
    <style:style style:name="T2718" style:parent-style-name="Absatz-Standardschriftart" style:family="text">
      <style:text-properties fo:letter-spacing="0.001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2in"/>
    </style:style>
    <style:style style:name="T2721" style:parent-style-name="Absatz-Standardschriftart" style:family="text">
      <style:text-properties fo:letter-spacing="0.002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13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2in"/>
    </style:style>
    <style:style style:name="T2726" style:parent-style-name="Absatz-Standardschriftart" style:family="text">
      <style:text-properties fo:letter-spacing="0.002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13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style:font-name="Times New Roman" fo:letter-spacing="0.025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13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13in"/>
    </style:style>
    <style:style style:name="P274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44" style:parent-style-name="Textkörper" style:family="paragraph">
      <style:paragraph-properties fo:text-align="justify" fo:margin-right="0.1875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9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97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9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97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97in"/>
    </style:style>
    <style:style style:name="T2755" style:parent-style-name="Absatz-Standardschriftart" style:family="text">
      <style:text-properties fo:letter-spacing="0.009in"/>
    </style:style>
    <style:style style:name="T2756" style:parent-style-name="Absatz-Standardschriftart" style:family="text">
      <style:text-properties fo:letter-spacing="0.0097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97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97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9in"/>
    </style:style>
    <style:style style:name="T2763" style:parent-style-name="Absatz-Standardschriftart" style:family="text">
      <style:text-properties fo:letter-spacing="0.009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97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97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770" style:parent-style-name="Absatz-Standardschriftart" style:family="text">
      <style:text-properties fo:letter-spacing="0.0034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3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34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34in"/>
    </style:style>
    <style:style style:name="T2777" style:parent-style-name="Absatz-Standardschriftart" style:family="text">
      <style:text-properties fo:letter-spacing="0.0034in"/>
    </style:style>
    <style:style style:name="T2778" style:parent-style-name="Absatz-Standardschriftart" style:family="text">
      <style:text-properties fo:letter-spacing="0.0034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41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34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34in"/>
    </style:style>
    <style:style style:name="T2785" style:parent-style-name="Absatz-Standardschriftart" style:family="text">
      <style:text-properties fo:letter-spacing="0.0034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34in"/>
    </style:style>
    <style:style style:name="T2788" style:parent-style-name="Absatz-Standardschriftart" style:family="text">
      <style:text-properties fo:letter-spacing="0.0034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41in"/>
    </style:style>
    <style:style style:name="T2791" style:parent-style-name="Absatz-Standardschriftart" style:family="text">
      <style:text-properties fo:letter-spacing="0.0034in"/>
    </style:style>
    <style:style style:name="T2792" style:parent-style-name="Absatz-Standardschriftart" style:family="text">
      <style:text-properties fo:letter-spacing="0.0034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34in"/>
    </style:style>
    <style:style style:name="T2795" style:parent-style-name="Absatz-Standardschriftart" style:family="text">
      <style:text-properties fo:letter-spacing="0.0034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87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94in"/>
    </style:style>
    <style:style style:name="T2802" style:parent-style-name="Absatz-Standardschriftart" style:family="text">
      <style:text-properties fo:letter-spacing="0.0187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87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87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94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87in"/>
    </style:style>
    <style:style style:name="T2811" style:parent-style-name="Absatz-Standardschriftart" style:family="text">
      <style:text-properties fo:letter-spacing="0.0187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87in"/>
    </style:style>
    <style:style style:name="T2814" style:parent-style-name="Absatz-Standardschriftart" style:family="text">
      <style:text-properties fo:letter-spacing="0.0187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94in"/>
    </style:style>
    <style:style style:name="T2817" style:parent-style-name="Absatz-Standardschriftart" style:family="text">
      <style:text-properties fo:letter-spacing="0.0187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87in"/>
    </style:style>
    <style:style style:name="T2820" style:parent-style-name="Absatz-Standardschriftart" style:family="text">
      <style:text-properties fo:letter-spacing="0.0187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87in"/>
    </style:style>
    <style:style style:name="T2823" style:parent-style-name="Absatz-Standardschriftart" style:family="text">
      <style:text-properties fo:letter-spacing="0.0187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62in"/>
    </style:style>
    <style:style style:name="T2828" style:parent-style-name="Absatz-Standardschriftart" style:family="text">
      <style:text-properties fo:letter-spacing="0.0062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62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62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6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69in"/>
    </style:style>
    <style:style style:name="T2837" style:parent-style-name="Absatz-Standardschriftart" style:family="text">
      <style:text-properties fo:letter-spacing="0.0069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62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62in"/>
    </style:style>
    <style:style style:name="T2842" style:parent-style-name="Absatz-Standardschriftart" style:family="text">
      <style:text-properties fo:letter-spacing="0.0062in"/>
    </style:style>
    <style:style style:name="T2843" style:parent-style-name="Absatz-Standardschriftart" style:family="text">
      <style:text-properties fo:letter-spacing="0.0062in"/>
    </style:style>
    <style:style style:name="T2844" style:parent-style-name="Absatz-Standardschriftart" style:family="text">
      <style:text-properties fo:letter-spacing="0.0062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69in"/>
    </style:style>
    <style:style style:name="T2847" style:parent-style-name="Absatz-Standardschriftart" style:family="text">
      <style:text-properties fo:letter-spacing="0.0062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62in"/>
    </style:style>
    <style:style style:name="T2850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2851" style:parent-style-name="Absatz-Standardschriftart" style:family="text">
      <style:text-properties fo:letter-spacing="0.0048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48in"/>
    </style:style>
    <style:style style:name="T2854" style:parent-style-name="Absatz-Standardschriftart" style:family="text">
      <style:text-properties fo:letter-spacing="0.0055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48in"/>
    </style:style>
    <style:style style:name="T2857" style:parent-style-name="Absatz-Standardschriftart" style:family="text">
      <style:text-properties fo:letter-spacing="0.0055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48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48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55in"/>
    </style:style>
    <style:style style:name="T2864" style:parent-style-name="Absatz-Standardschriftart" style:family="text">
      <style:text-properties fo:letter-spacing="0.0048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55in"/>
    </style:style>
    <style:style style:name="T2867" style:parent-style-name="Absatz-Standardschriftart" style:family="text">
      <style:text-properties fo:letter-spacing="0.0048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48in"/>
    </style:style>
    <style:style style:name="T2870" style:parent-style-name="Absatz-Standardschriftart" style:family="text">
      <style:text-properties fo:letter-spacing="0.0055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48in"/>
    </style:style>
    <style:style style:name="T2873" style:parent-style-name="Absatz-Standardschriftart" style:family="text">
      <style:text-properties fo:letter-spacing="0.0055in"/>
    </style:style>
    <style:style style:name="T2874" style:parent-style-name="Absatz-Standardschriftart" style:family="text">
      <style:text-properties fo:letter-spacing="0.004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877" style:parent-style-name="Absatz-Standardschriftart" style:family="text">
      <style:text-properties fo:letter-spacing="0.0062in"/>
    </style:style>
    <style:style style:name="T2878" style:parent-style-name="Absatz-Standardschriftart" style:family="text">
      <style:text-properties fo:letter-spacing="0.0111in"/>
    </style:style>
    <style:style style:name="T2879" style:parent-style-name="Absatz-Standardschriftart" style:family="text">
      <style:text-properties fo:letter-spacing="0.0111in"/>
    </style:style>
    <style:style style:name="T2880" style:parent-style-name="Absatz-Standardschriftart" style:family="text">
      <style:text-properties fo:letter-spacing="0.0111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18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18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11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18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18in"/>
    </style:style>
    <style:style style:name="T2891" style:parent-style-name="Absatz-Standardschriftart" style:family="text">
      <style:text-properties fo:letter-spacing="0.0111in"/>
    </style:style>
    <style:style style:name="T2892" style:parent-style-name="Absatz-Standardschriftart" style:family="text">
      <style:text-properties fo:letter-spacing="0.0111in"/>
    </style:style>
    <style:style style:name="T2893" style:parent-style-name="Absatz-Standardschriftart" style:family="text">
      <style:text-properties fo:letter-spacing="0.0111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11in"/>
    </style:style>
    <style:style style:name="T2896" style:parent-style-name="Absatz-Standardschriftart" style:family="text">
      <style:text-properties fo:letter-spacing="0.0111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25in"/>
    </style:style>
    <style:style style:name="T2899" style:parent-style-name="Absatz-Standardschriftart" style:family="text">
      <style:text-properties fo:letter-spacing="0.0111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2902" style:parent-style-name="Absatz-Standardschriftart" style:family="text">
      <style:text-properties fo:letter-spacing="0.0041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06in"/>
    </style:style>
    <style:style style:name="P29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0" style:parent-style-name="Textkörper" style:family="paragraph">
      <style:paragraph-properties fo:text-align="justify" fo:margin-right="0.1875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263in"/>
    </style:style>
    <style:style style:name="T2913" style:parent-style-name="Absatz-Standardschriftart" style:family="text">
      <style:text-properties fo:letter-spacing="0.0263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7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63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7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6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263in"/>
    </style:style>
    <style:style style:name="T2924" style:parent-style-name="Absatz-Standardschriftart" style:family="text">
      <style:text-properties fo:letter-spacing="0.027in"/>
    </style:style>
    <style:style style:name="T2925" style:parent-style-name="Absatz-Standardschriftart" style:family="text">
      <style:text-properties fo:letter-spacing="0.0263in"/>
    </style:style>
    <style:style style:name="T2926" style:parent-style-name="Absatz-Standardschriftart" style:family="text">
      <style:text-properties fo:letter-spacing="0.027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263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style:font-name="Times New Roman" fo:letter-spacing="0.0208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06in"/>
    </style:style>
    <style:style style:name="T2938" style:parent-style-name="Absatz-Standardschriftart" style:family="text">
      <style:text-properties fo:letter-spacing="0.0006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style:font-name="Times New Roman" fo:letter-spacing="0.025in"/>
    </style:style>
    <style:style style:name="T2945" style:parent-style-name="Absatz-Standardschriftart" style:family="text">
      <style:text-properties fo:letter-spacing="0.0111in"/>
    </style:style>
    <style:style style:name="T2946" style:parent-style-name="Absatz-Standardschriftart" style:family="text">
      <style:text-properties fo:letter-spacing="0.0118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18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18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1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18in"/>
    </style:style>
    <style:style style:name="T2955" style:parent-style-name="Absatz-Standardschriftart" style:family="text">
      <style:text-properties fo:letter-spacing="0.0118in"/>
    </style:style>
    <style:style style:name="T2956" style:parent-style-name="Absatz-Standardschriftart" style:family="text">
      <style:text-properties fo:letter-spacing="0.0118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18in"/>
    </style:style>
    <style:style style:name="T2959" style:parent-style-name="Absatz-Standardschriftart" style:family="text">
      <style:text-properties fo:letter-spacing="0.0118in"/>
    </style:style>
    <style:style style:name="T2960" style:parent-style-name="Absatz-Standardschriftart" style:family="text">
      <style:text-properties fo:letter-spacing="0.0118in"/>
    </style:style>
    <style:style style:name="T2961" style:parent-style-name="Absatz-Standardschriftart" style:family="text">
      <style:text-properties fo:letter-spacing="0.0118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18in"/>
    </style:style>
    <style:style style:name="T2964" style:parent-style-name="Absatz-Standardschriftart" style:family="text">
      <style:text-properties fo:letter-spacing="0.0111in"/>
    </style:style>
    <style:style style:name="T2965" style:parent-style-name="Absatz-Standardschriftart" style:family="text">
      <style:text-properties fo:letter-spacing="0.0118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18in"/>
    </style:style>
    <style:style style:name="T2968" style:parent-style-name="Absatz-Standardschriftart" style:family="text">
      <style:text-properties style:font-name="Times New Roman" fo:letter-spacing="0.0173in"/>
    </style:style>
    <style:style style:name="T2969" style:parent-style-name="Absatz-Standardschriftart" style:family="text">
      <style:text-properties fo:letter-spacing="0.0138in"/>
    </style:style>
    <style:style style:name="T2970" style:parent-style-name="Absatz-Standardschriftart" style:family="text">
      <style:text-properties fo:letter-spacing="0.0152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5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45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52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52in"/>
    </style:style>
    <style:style style:name="T2979" style:parent-style-name="Absatz-Standardschriftart" style:family="text">
      <style:text-properties fo:letter-spacing="0.0152in"/>
    </style:style>
    <style:style style:name="T2980" style:parent-style-name="Absatz-Standardschriftart" style:family="text">
      <style:text-properties fo:letter-spacing="0.0145in"/>
    </style:style>
    <style:style style:name="T2981" style:parent-style-name="Absatz-Standardschriftart" style:family="text">
      <style:text-properties fo:letter-spacing="0.0152in"/>
    </style:style>
    <style:style style:name="T2982" style:parent-style-name="Absatz-Standardschriftart" style:family="text">
      <style:text-properties fo:letter-spacing="0.0152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52in"/>
    </style:style>
    <style:style style:name="T2985" style:parent-style-name="Absatz-Standardschriftart" style:family="text">
      <style:text-properties fo:letter-spacing="0.0145in"/>
    </style:style>
    <style:style style:name="T2986" style:parent-style-name="Absatz-Standardschriftart" style:family="text">
      <style:text-properties fo:letter-spacing="0.0145in"/>
    </style:style>
    <style:style style:name="T2987" style:parent-style-name="Absatz-Standardschriftart" style:family="text">
      <style:text-properties fo:letter-spacing="0.0152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52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style:font-name="Times New Roman" fo:letter-spacing="0.0138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06in"/>
    </style:style>
    <style:style style:name="P29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95" style:parent-style-name="Textkörper" style:family="paragraph">
      <style:paragraph-properties fo:text-align="justify" fo:margin-right="0.1875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45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52in"/>
    </style:style>
    <style:style style:name="T3000" style:parent-style-name="Absatz-Standardschriftart" style:family="text">
      <style:text-properties fo:letter-spacing="0.0152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45in"/>
    </style:style>
    <style:style style:name="T3003" style:parent-style-name="Absatz-Standardschriftart" style:family="text">
      <style:text-properties fo:letter-spacing="0.0145in"/>
    </style:style>
    <style:style style:name="T3004" style:parent-style-name="Absatz-Standardschriftart" style:family="text">
      <style:text-properties fo:letter-spacing="0.0152in"/>
    </style:style>
    <style:style style:name="T3005" style:parent-style-name="Absatz-Standardschriftart" style:family="text">
      <style:text-properties fo:letter-spacing="0.0145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45in"/>
    </style:style>
    <style:style style:name="T3008" style:parent-style-name="Absatz-Standardschriftart" style:family="text">
      <style:text-properties fo:letter-spacing="0.0152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45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style:font-name="Times New Roman" fo:letter-spacing="0.0152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62in"/>
    </style:style>
    <style:style style:name="T3015" style:parent-style-name="Absatz-Standardschriftart" style:family="text">
      <style:text-properties fo:letter-spacing="-0.0055in"/>
    </style:style>
    <style:style style:name="T3016" style:parent-style-name="Absatz-Standardschriftart" style:family="text">
      <style:text-properties fo:letter-spacing="-0.0055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48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55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55in"/>
    </style:style>
    <style:style style:name="P302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24" style:parent-style-name="Textkörper" style:list-style-name="LFO10" style:family="paragraph">
      <style:paragraph-properties fo:text-indent="-0.2048in">
        <style:tab-stops>
          <style:tab-stop style:type="left" style:position="-0.0076in"/>
        </style:tab-stops>
      </style:paragraph-properties>
    </style:style>
    <style:style style:name="T3025" style:parent-style-name="Absatz-Standardschriftart" style:family="text">
      <style:text-properties fo:letter-spacing="-0.0013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62in"/>
    </style:style>
    <style:style style:name="P3029" style:parent-style-name="Textkörper" style:list-style-name="LFO10" style:family="paragraph">
      <style:paragraph-properties fo:margin-left="1.002in">
        <style:tab-stops>
          <style:tab-stop style:type="left" style:position="0in"/>
        </style:tab-stops>
      </style:paragraph-properties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173in"/>
    </style:style>
    <style:style style:name="T3038" style:parent-style-name="Absatz-Standardschriftart" style:family="text">
      <style:text-properties fo:letter-spacing="-0.0006in"/>
    </style:style>
    <style:style style:name="P3039" style:parent-style-name="Textkörper" style:list-style-name="LFO10" style:family="paragraph">
      <style:paragraph-properties fo:margin-right="0.1875in" fo:text-indent="-0.2041in">
        <style:tab-stops>
          <style:tab-stop style:type="left" style:position="-0.0076in"/>
        </style:tab-stops>
      </style:paragraph-properties>
    </style:style>
    <style:style style:name="T3040" style:parent-style-name="Absatz-Standardschriftart" style:family="text">
      <style:text-properties fo:letter-spacing="0.0062in"/>
    </style:style>
    <style:style style:name="T3041" style:parent-style-name="Absatz-Standardschriftart" style:family="text">
      <style:text-properties fo:letter-spacing="0.0062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69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62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62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69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62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62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69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62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69in"/>
    </style:style>
    <style:style style:name="T3060" style:parent-style-name="Absatz-Standardschriftart" style:family="text">
      <style:text-properties fo:letter-spacing="0.0062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62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69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62in"/>
    </style:style>
    <style:style style:name="T3067" style:parent-style-name="Absatz-Standardschriftart" style:family="text">
      <style:text-properties style:font-name="Times New Roman" fo:letter-spacing="0.0298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27in"/>
    </style:style>
    <style:style style:name="T3072" style:parent-style-name="Absatz-Standardschriftart" style:family="text">
      <style:text-properties fo:letter-spacing="-0.0006in"/>
    </style:style>
    <style:style style:name="P3073" style:parent-style-name="Textkörper" style:list-style-name="LFO10" style:family="paragraph">
      <style:paragraph-properties fo:margin-right="0.1875in" fo:text-indent="-0.2041in">
        <style:tab-stops>
          <style:tab-stop style:type="left" style:position="-0.0076in"/>
        </style:tab-stops>
      </style:paragraph-properties>
    </style:style>
    <style:style style:name="T3074" style:parent-style-name="Absatz-Standardschriftart" style:family="text">
      <style:text-properties fo:letter-spacing="0.0145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45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45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52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45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45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59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145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45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52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45in"/>
    </style:style>
    <style:style style:name="T3095" style:parent-style-name="Absatz-Standardschriftart" style:family="text">
      <style:text-properties style:font-name="Times New Roman" fo:letter-spacing="0.0381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13in"/>
    </style:style>
    <style:style style:name="T3099" style:parent-style-name="Absatz-Standardschriftart" style:family="text">
      <style:text-properties fo:letter-spacing="-0.0006in"/>
    </style:style>
    <style:style style:name="P310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01" style:parent-style-name="Textkörper" style:family="paragraph">
      <style:paragraph-properties fo:text-align="justify" fo:margin-right="0.1881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159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66in"/>
    </style:style>
    <style:style style:name="T3106" style:parent-style-name="Absatz-Standardschriftart" style:family="text">
      <style:text-properties fo:letter-spacing="0.0159in"/>
    </style:style>
    <style:style style:name="T3107" style:parent-style-name="Absatz-Standardschriftart" style:family="text">
      <style:text-properties fo:letter-spacing="0.016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166in"/>
    </style:style>
    <style:style style:name="T3110" style:parent-style-name="Absatz-Standardschriftart" style:family="text">
      <style:text-properties fo:letter-spacing="0.0166in"/>
    </style:style>
    <style:style style:name="T3111" style:parent-style-name="Absatz-Standardschriftart" style:family="text">
      <style:text-properties fo:letter-spacing="0.016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166in"/>
    </style:style>
    <style:style style:name="T3114" style:parent-style-name="Absatz-Standardschriftart" style:family="text">
      <style:text-properties style:font-name="Times New Roman" fo:letter-spacing="0.0229in" style:text-scale="99%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34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27in"/>
    </style:style>
    <style:style style:name="T3119" style:parent-style-name="Absatz-Standardschriftart" style:family="text">
      <style:text-properties fo:letter-spacing="-0.0027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27in"/>
    </style:style>
    <style:style style:name="T3122" style:parent-style-name="Absatz-Standardschriftart" style:family="text">
      <style:text-properties fo:letter-spacing="-0.0027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27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27in"/>
    </style:style>
    <style:style style:name="T3127" style:parent-style-name="Absatz-Standardschriftart" style:family="text">
      <style:text-properties fo:letter-spacing="-0.0027in"/>
    </style:style>
    <style:style style:name="T3128" style:parent-style-name="Absatz-Standardschriftart" style:family="text">
      <style:text-properties fo:letter-spacing="-0.0006in"/>
    </style:style>
    <style:style style:name="P312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30" style:parent-style-name="Textkörper" style:family="paragraph">
      <style:paragraph-properties fo:text-align="justify" fo:margin-right="0.1881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284in"/>
    </style:style>
    <style:style style:name="T3133" style:parent-style-name="Absatz-Standardschriftart" style:family="text">
      <style:text-properties fo:letter-spacing="0.0284in"/>
    </style:style>
    <style:style style:name="T3134" style:parent-style-name="Absatz-Standardschriftart" style:family="text">
      <style:text-properties fo:letter-spacing="0.0284in"/>
    </style:style>
    <style:style style:name="T3135" style:parent-style-name="Absatz-Standardschriftart" style:family="text">
      <style:text-properties fo:letter-spacing="0.0284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284in"/>
    </style:style>
    <style:style style:name="T3138" style:parent-style-name="Absatz-Standardschriftart" style:family="text">
      <style:text-properties fo:letter-spacing="0.0291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284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284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291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284in"/>
    </style:style>
    <style:style style:name="T3147" style:parent-style-name="Absatz-Standardschriftart" style:family="text">
      <style:text-properties fo:letter-spacing="0.0291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291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style:font-name="Times New Roman" fo:letter-spacing="0.025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284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284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291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284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284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91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284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284in"/>
    </style:style>
    <style:style style:name="T3168" style:parent-style-name="Absatz-Standardschriftart" style:family="text">
      <style:text-properties fo:letter-spacing="0.0291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84in"/>
    </style:style>
    <style:style style:name="T3171" style:parent-style-name="Absatz-Standardschriftart" style:family="text">
      <style:text-properties fo:letter-spacing="0.0284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291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84in"/>
    </style:style>
    <style:style style:name="T3176" style:parent-style-name="Absatz-Standardschriftart" style:family="text">
      <style:text-properties style:font-name="Times New Roman" fo:letter-spacing="0.025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55in"/>
    </style:style>
    <style:style style:name="T3179" style:parent-style-name="Absatz-Standardschriftart" style:family="text">
      <style:text-properties fo:letter-spacing="0.0048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55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48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48in"/>
    </style:style>
    <style:style style:name="T3186" style:parent-style-name="Absatz-Standardschriftart" style:family="text">
      <style:text-properties fo:letter-spacing="0.0048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55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55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62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48in"/>
    </style:style>
    <style:style style:name="T3195" style:parent-style-name="Absatz-Standardschriftart" style:family="text">
      <style:text-properties fo:letter-spacing="0.0055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55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55in"/>
    </style:style>
    <style:style style:name="T3200" style:parent-style-name="Absatz-Standardschriftart" style:family="text">
      <style:text-properties fo:letter-spacing="0.0048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style:font-name="Times New Roman" fo:letter-spacing="0.0305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7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76in"/>
    </style:style>
    <style:style style:name="T3207" style:parent-style-name="Absatz-Standardschriftart" style:family="text">
      <style:text-properties fo:letter-spacing="0.0076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83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7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7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83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7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7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76in"/>
    </style:style>
    <style:style style:name="T3222" style:parent-style-name="Absatz-Standardschriftart" style:family="text">
      <style:text-properties fo:letter-spacing="0.0083in"/>
    </style:style>
    <style:style style:name="T3223" style:parent-style-name="Absatz-Standardschriftart" style:family="text">
      <style:text-properties fo:letter-spacing="0.007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76in"/>
    </style:style>
    <style:style style:name="T3226" style:parent-style-name="Absatz-Standardschriftart" style:family="text">
      <style:text-properties fo:letter-spacing="0.0076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7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style:font-name="Times New Roman" fo:letter-spacing="0.0534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06in"/>
    </style:style>
    <style:style style:name="P3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6" style:parent-style-name="Textkörper" style:family="paragraph">
      <style:paragraph-properties fo:text-indent="0in"/>
    </style:style>
    <style:style style:name="T32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3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2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4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2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4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2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4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2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4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2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4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2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5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2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252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3253" style:parent-style-name="Textkörper" style:family="paragraph">
      <style:paragraph-properties fo:text-align="justify" fo:margin-top="0.0513in" fo:margin-right="0.1868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361in"/>
    </style:style>
    <style:style style:name="T3256" style:parent-style-name="Absatz-Standardschriftart" style:family="text">
      <style:text-properties fo:letter-spacing="0.0354in"/>
    </style:style>
    <style:style style:name="T3257" style:parent-style-name="Absatz-Standardschriftart" style:family="text">
      <style:text-properties fo:letter-spacing="0.0361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361in"/>
    </style:style>
    <style:style style:name="T3260" style:parent-style-name="Absatz-Standardschriftart" style:family="text">
      <style:text-properties fo:letter-spacing="0.0361in"/>
    </style:style>
    <style:style style:name="T3261" style:parent-style-name="Absatz-Standardschriftart" style:family="text">
      <style:text-properties fo:letter-spacing="0.0354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368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361in"/>
    </style:style>
    <style:style style:name="T3266" style:parent-style-name="Absatz-Standardschriftart" style:family="text">
      <style:text-properties fo:letter-spacing="0.0361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361in"/>
    </style:style>
    <style:style style:name="T326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34in"/>
    </style:style>
    <style:style style:name="T3272" style:parent-style-name="Absatz-Standardschriftart" style:family="text">
      <style:text-properties fo:letter-spacing="0.0027in"/>
    </style:style>
    <style:style style:name="T3273" style:parent-style-name="Absatz-Standardschriftart" style:family="text">
      <style:text-properties fo:letter-spacing="0.0027in"/>
    </style:style>
    <style:style style:name="T3274" style:parent-style-name="Absatz-Standardschriftart" style:family="text">
      <style:text-properties fo:letter-spacing="0.0034in"/>
    </style:style>
    <style:style style:name="T3275" style:parent-style-name="Absatz-Standardschriftart" style:family="text">
      <style:text-properties fo:letter-spacing="0.0027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34in"/>
    </style:style>
    <style:style style:name="T3278" style:parent-style-name="Absatz-Standardschriftart" style:family="text">
      <style:text-properties fo:letter-spacing="0.0034in"/>
    </style:style>
    <style:style style:name="T3279" style:parent-style-name="Absatz-Standardschriftart" style:family="text">
      <style:text-properties fo:letter-spacing="0.0027in"/>
    </style:style>
    <style:style style:name="T3280" style:parent-style-name="Absatz-Standardschriftart" style:family="text">
      <style:text-properties fo:letter-spacing="0.0027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34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34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34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34in"/>
    </style:style>
    <style:style style:name="T3289" style:parent-style-name="Absatz-Standardschriftart" style:family="text">
      <style:text-properties fo:letter-spacing="0.0034in"/>
    </style:style>
    <style:style style:name="T3290" style:parent-style-name="Absatz-Standardschriftart" style:family="text">
      <style:text-properties fo:letter-spacing="0.0027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34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41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2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06in"/>
    </style:style>
    <style:style style:name="P330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308" style:parent-style-name="Textkörper" style:family="paragraph">
      <style:paragraph-properties fo:text-align="justify" fo:margin-right="0.1875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34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347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34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347in"/>
    </style:style>
    <style:style style:name="T3317" style:parent-style-name="Absatz-Standardschriftart" style:family="text">
      <style:text-properties fo:letter-spacing="0.0347in"/>
    </style:style>
    <style:style style:name="T3318" style:parent-style-name="Absatz-Standardschriftart" style:family="text">
      <style:text-properties fo:letter-spacing="0.034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354in"/>
    </style:style>
    <style:style style:name="T3321" style:parent-style-name="Absatz-Standardschriftart" style:family="text">
      <style:text-properties fo:letter-spacing="0.0347in"/>
    </style:style>
    <style:style style:name="T3322" style:parent-style-name="Absatz-Standardschriftart" style:family="text">
      <style:text-properties fo:letter-spacing="0.034in"/>
    </style:style>
    <style:style style:name="T3323" style:parent-style-name="Absatz-Standardschriftart" style:family="text">
      <style:text-properties fo:letter-spacing="0.0347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style:font-name="Times New Roman" fo:letter-spacing="0.0152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62in"/>
    </style:style>
    <style:style style:name="T3328" style:parent-style-name="Absatz-Standardschriftart" style:family="text">
      <style:text-properties fo:letter-spacing="0.0062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62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76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62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62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69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62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62in"/>
    </style:style>
    <style:style style:name="T3343" style:parent-style-name="Absatz-Standardschriftart" style:family="text">
      <style:text-properties fo:letter-spacing="0.0069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62in"/>
    </style:style>
    <style:style style:name="T3346" style:parent-style-name="Absatz-Standardschriftart" style:family="text">
      <style:text-properties fo:letter-spacing="0.0062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69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62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62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62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69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6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style:font-name="Times New Roman" fo:letter-spacing="0.0347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06in"/>
    </style:style>
    <style:style style:name="P33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70" style:parent-style-name="Textkörper" style:family="paragraph">
      <style:paragraph-properties fo:text-align="justify" fo:margin-right="0.1875in"/>
    </style:style>
    <style:style style:name="T33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7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3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7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3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76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33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7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3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8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3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82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33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8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3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8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3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88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33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9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3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9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3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94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33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96" style:parent-style-name="Absatz-Standardschriftart" style:family="text">
      <style:text-properties style:font-name="Times New Roman"/>
    </style:style>
    <style:style style:name="T33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98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33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00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4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02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4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04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4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06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4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08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4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10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4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12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4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14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4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16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4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18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4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20" style:parent-style-name="Absatz-Standardschriftart" style:family="text">
      <style:text-properties style:font-name="Times New Roman" fo:letter-spacing="-0.000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423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481" style:parent-style-name="Textkörper" style:list-style-name="LFO9" style:family="paragraph">
      <style:paragraph-properties fo:text-align="justify" fo:margin-top="0.0513in" fo:margin-right="0.1875in" fo:text-indent="-0.25in">
        <style:tab-stops>
          <style:tab-stop style:type="left" style:position="-0.0534in"/>
        </style:tab-stops>
      </style:paragraph-properties>
    </style:style>
    <style:style style:name="T3482" style:parent-style-name="Absatz-Standardschriftart" style:family="text">
      <style:text-properties fo:letter-spacing="0.0236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243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5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43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43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5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43in"/>
    </style:style>
    <style:style style:name="T3495" style:parent-style-name="Absatz-Standardschriftart" style:family="text">
      <style:text-properties fo:letter-spacing="0.0243in"/>
    </style:style>
    <style:style style:name="T3496" style:parent-style-name="Absatz-Standardschriftart" style:family="text">
      <style:text-properties fo:letter-spacing="0.025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style:font-name="Times New Roman" fo:letter-spacing="0.0305in"/>
    </style:style>
    <style:style style:name="T3499" style:parent-style-name="Absatz-Standardschriftart" style:family="text">
      <style:text-properties fo:letter-spacing="0.025in"/>
    </style:style>
    <style:style style:name="T3500" style:parent-style-name="Absatz-Standardschriftart" style:family="text">
      <style:text-properties fo:letter-spacing="0.025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263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25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25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63in"/>
    </style:style>
    <style:style style:name="T3509" style:parent-style-name="Absatz-Standardschriftart" style:family="text">
      <style:text-properties fo:letter-spacing="0.025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25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26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25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256in"/>
    </style:style>
    <style:style style:name="T3518" style:parent-style-name="Absatz-Standardschriftart" style:family="text">
      <style:text-properties fo:letter-spacing="0.0263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25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256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256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34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style:font-name="Times New Roman" fo:letter-spacing="0.0388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8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18in"/>
    </style:style>
    <style:style style:name="T3533" style:parent-style-name="Absatz-Standardschriftart" style:family="text">
      <style:text-properties fo:letter-spacing="0.018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87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87in"/>
    </style:style>
    <style:style style:name="T3538" style:parent-style-name="Absatz-Standardschriftart" style:family="text">
      <style:text-properties fo:letter-spacing="0.018in"/>
    </style:style>
    <style:style style:name="T3539" style:parent-style-name="Absatz-Standardschriftart" style:family="text">
      <style:text-properties fo:letter-spacing="0.018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194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8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18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8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style:font-name="Times New Roman" fo:letter-spacing="0.0208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13in"/>
    </style:style>
    <style:style style:name="T3552" style:parent-style-name="Absatz-Standardschriftart" style:family="text">
      <style:text-properties fo:letter-spacing="-0.0006in"/>
    </style:style>
    <style:style style:name="P3553" style:parent-style-name="Textkörper" style:list-style-name="LFO9" style:family="paragraph">
      <style:paragraph-properties fo:margin-left="1.002in" fo:text-indent="-0.1972in">
        <style:tab-stops>
          <style:tab-stop style:type="left" style:position="0in"/>
        </style:tab-stops>
      </style:paragraph-properties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1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1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1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13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34in"/>
    </style:style>
    <style:style style:name="P3564" style:parent-style-name="Textkörper" style:list-style-name="LFO9" style:family="paragraph">
      <style:paragraph-properties fo:text-align="justify" fo:margin-left="1.0013in" fo:margin-right="0.1868in">
        <style:tab-stops>
          <style:tab-stop style:type="left" style:position="0.0006in"/>
        </style:tab-stops>
      </style:paragraph-properties>
    </style:style>
    <style:style style:name="T3565" style:parent-style-name="Absatz-Standardschriftart" style:family="text">
      <style:text-properties fo:letter-spacing="0.0319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326in"/>
    </style:style>
    <style:style style:name="T3568" style:parent-style-name="Absatz-Standardschriftart" style:family="text">
      <style:text-properties fo:letter-spacing="0.0326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326in"/>
    </style:style>
    <style:style style:name="T3571" style:parent-style-name="Absatz-Standardschriftart" style:family="text">
      <style:text-properties fo:letter-spacing="0.0326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32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326in"/>
    </style:style>
    <style:style style:name="T3576" style:parent-style-name="Absatz-Standardschriftart" style:family="text">
      <style:text-properties fo:letter-spacing="0.0326in"/>
    </style:style>
    <style:style style:name="T3577" style:parent-style-name="Absatz-Standardschriftart" style:family="text">
      <style:text-properties fo:letter-spacing="0.0326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326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326in"/>
    </style:style>
    <style:style style:name="T3582" style:parent-style-name="Absatz-Standardschriftart" style:family="text">
      <style:text-properties fo:letter-spacing="0.032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style:font-name="Times New Roman" fo:letter-spacing="0.0326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111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111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125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11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18in"/>
    </style:style>
    <style:style style:name="T3596" style:parent-style-name="Absatz-Standardschriftart" style:family="text">
      <style:text-properties fo:letter-spacing="0.0111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11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18in"/>
    </style:style>
    <style:style style:name="T3601" style:parent-style-name="Absatz-Standardschriftart" style:family="text">
      <style:text-properties fo:letter-spacing="0.0111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style:font-name="Times New Roman" fo:letter-spacing="0.0416in"/>
    </style:style>
    <style:style style:name="T3604" style:parent-style-name="Absatz-Standardschriftart" style:family="text">
      <style:text-properties fo:letter-spacing="-0.0006in"/>
    </style:style>
    <style:style style:name="P3605" style:parent-style-name="Textkörper" style:list-style-name="LFO9" style:family="paragraph">
      <style:paragraph-properties fo:text-align="justify" fo:margin-left="1.0013in" fo:margin-right="0.1868in">
        <style:tab-stops>
          <style:tab-stop style:type="left" style:position="0.0006in"/>
        </style:tab-stops>
      </style:paragraph-properties>
    </style:style>
    <style:style style:name="T3606" style:parent-style-name="Absatz-Standardschriftart" style:family="text">
      <style:text-properties fo:letter-spacing="0.0208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208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215in"/>
    </style:style>
    <style:style style:name="T3611" style:parent-style-name="Absatz-Standardschriftart" style:family="text">
      <style:text-properties fo:letter-spacing="0.0208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215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208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208in"/>
    </style:style>
    <style:style style:name="T3618" style:parent-style-name="Absatz-Standardschriftart" style:family="text">
      <style:text-properties fo:letter-spacing="0.0215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208in"/>
    </style:style>
    <style:style style:name="T3621" style:parent-style-name="Absatz-Standardschriftart" style:family="text">
      <style:text-properties fo:letter-spacing="0.0215in"/>
    </style:style>
    <style:style style:name="T3622" style:parent-style-name="Absatz-Standardschriftart" style:family="text">
      <style:text-properties fo:letter-spacing="0.0208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208in"/>
    </style:style>
    <style:style style:name="T3625" style:parent-style-name="Absatz-Standardschriftart" style:family="text">
      <style:text-properties fo:letter-spacing="0.0215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215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215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style:font-name="Times New Roman" fo:letter-spacing="0.0194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25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25in"/>
    </style:style>
    <style:style style:name="T3636" style:parent-style-name="Absatz-Standardschriftart" style:family="text">
      <style:text-properties fo:letter-spacing="0.025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25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25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25in"/>
    </style:style>
    <style:style style:name="T3643" style:parent-style-name="Absatz-Standardschriftart" style:family="text">
      <style:text-properties fo:letter-spacing="0.0256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25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25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25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25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25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style:font-name="Times New Roman" fo:letter-spacing="0.0236in" style:text-scale="99%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0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06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0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06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style:font-name="Times New Roman" fo:letter-spacing="0.034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16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173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6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73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66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66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73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6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66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66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73in"/>
    </style:style>
    <style:style style:name="T3695" style:parent-style-name="Absatz-Standardschriftart" style:family="text">
      <style:text-properties style:font-name="Times New Roman" fo:letter-spacing="0.0381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13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48in"/>
    </style:style>
    <style:style style:name="T3700" style:parent-style-name="Absatz-Standardschriftart" style:family="text">
      <style:text-properties fo:letter-spacing="-0.0006in"/>
    </style:style>
    <style:style style:name="P3701" style:parent-style-name="Textkörper" style:list-style-name="LFO9" style:family="paragraph">
      <style:paragraph-properties fo:text-align="justify" fo:margin-left="1.0013in" fo:margin-right="0.1868in">
        <style:tab-stops>
          <style:tab-stop style:type="left" style:position="0.0006in"/>
        </style:tab-stops>
      </style:paragraph-properties>
    </style:style>
    <style:style style:name="T3702" style:parent-style-name="Absatz-Standardschriftart" style:family="text">
      <style:text-properties fo:letter-spacing="0.0291in"/>
    </style:style>
    <style:style style:name="T3703" style:parent-style-name="Absatz-Standardschriftart" style:family="text">
      <style:text-properties fo:letter-spacing="0.0298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298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298in"/>
    </style:style>
    <style:style style:name="T3708" style:parent-style-name="Absatz-Standardschriftart" style:family="text">
      <style:text-properties fo:letter-spacing="0.0298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298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291in"/>
    </style:style>
    <style:style style:name="T3713" style:parent-style-name="Absatz-Standardschriftart" style:family="text">
      <style:text-properties fo:letter-spacing="0.0298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298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298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298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style:font-name="Times New Roman" fo:letter-spacing="0.0166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41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48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41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48in"/>
    </style:style>
    <style:style style:name="T3730" style:parent-style-name="Absatz-Standardschriftart" style:family="text">
      <style:text-properties fo:letter-spacing="0.0041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48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48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41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48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41in"/>
    </style:style>
    <style:style style:name="T3741" style:parent-style-name="Absatz-Standardschriftart" style:family="text">
      <style:text-properties fo:letter-spacing="0.0048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41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style:font-name="Times New Roman" fo:letter-spacing="0.0541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125in"/>
    </style:style>
    <style:style style:name="T3748" style:parent-style-name="Absatz-Standardschriftart" style:family="text">
      <style:text-properties fo:letter-spacing="0.0131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31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31in"/>
    </style:style>
    <style:style style:name="T3753" style:parent-style-name="Absatz-Standardschriftart" style:family="text">
      <style:text-properties fo:letter-spacing="0.0131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131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138in"/>
    </style:style>
    <style:style style:name="T3758" style:parent-style-name="Absatz-Standardschriftart" style:family="text">
      <style:text-properties fo:letter-spacing="0.0131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style:font-name="Times New Roman" fo:letter-spacing="0.0548in"/>
    </style:style>
    <style:style style:name="T3761" style:parent-style-name="Absatz-Standardschriftart" style:family="text">
      <style:text-properties fo:letter-spacing="0.0041in"/>
    </style:style>
    <style:style style:name="T3762" style:parent-style-name="Absatz-Standardschriftart" style:family="text">
      <style:text-properties fo:letter-spacing="0.0048in"/>
    </style:style>
    <style:style style:name="T3763" style:parent-style-name="Absatz-Standardschriftart" style:family="text">
      <style:text-properties fo:letter-spacing="0.0041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55in"/>
    </style:style>
    <style:style style:name="T3766" style:parent-style-name="Absatz-Standardschriftart" style:family="text">
      <style:text-properties fo:letter-spacing="0.0041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48in"/>
    </style:style>
    <style:style style:name="T3769" style:parent-style-name="Absatz-Standardschriftart" style:family="text">
      <style:text-properties fo:letter-spacing="0.0041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48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48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48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55in"/>
    </style:style>
    <style:style style:name="T3778" style:parent-style-name="Absatz-Standardschriftart" style:family="text">
      <style:text-properties fo:letter-spacing="0.0041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style:font-name="Times New Roman" fo:letter-spacing="0.0312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298in"/>
    </style:style>
    <style:style style:name="T3783" style:parent-style-name="Absatz-Standardschriftart" style:family="text">
      <style:text-properties fo:letter-spacing="0.0291in"/>
    </style:style>
    <style:style style:name="T3784" style:parent-style-name="Absatz-Standardschriftart" style:family="text">
      <style:text-properties fo:letter-spacing="0.0298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298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298in"/>
    </style:style>
    <style:style style:name="T3789" style:parent-style-name="Absatz-Standardschriftart" style:family="text">
      <style:text-properties fo:letter-spacing="0.0298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298in"/>
    </style:style>
    <style:style style:name="T3792" style:parent-style-name="Absatz-Standardschriftart" style:family="text">
      <style:text-properties fo:letter-spacing="0.0298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298in"/>
    </style:style>
    <style:style style:name="T3795" style:parent-style-name="Absatz-Standardschriftart" style:family="text">
      <style:text-properties fo:letter-spacing="0.0291in"/>
    </style:style>
    <style:style style:name="T3796" style:parent-style-name="Absatz-Standardschriftart" style:family="text">
      <style:text-properties fo:letter-spacing="0.0291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298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298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style:font-name="Times New Roman" fo:letter-spacing="0.0236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13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013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13in"/>
    </style:style>
    <style:style style:name="T3809" style:parent-style-name="Absatz-Standardschriftart" style:family="text">
      <style:text-properties fo:letter-spacing="-0.0006in"/>
    </style:style>
    <style:style style:name="P3810" style:parent-style-name="Textkörper" style:family="paragraph">
      <style:paragraph-properties fo:margin-left="1.0013in" fo:margin-right="0.1875in" fo:text-indent="0in">
        <style:tab-stops/>
      </style:paragraph-properties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215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222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222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215in"/>
    </style:style>
    <style:style style:name="T3819" style:parent-style-name="Absatz-Standardschriftart" style:family="text">
      <style:text-properties fo:letter-spacing="0.0222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215in"/>
    </style:style>
    <style:style style:name="T3822" style:parent-style-name="Absatz-Standardschriftart" style:family="text">
      <style:text-properties fo:letter-spacing="0.0215in"/>
    </style:style>
    <style:style style:name="T3823" style:parent-style-name="Absatz-Standardschriftart" style:family="text">
      <style:text-properties fo:letter-spacing="0.0222in"/>
    </style:style>
    <style:style style:name="T3824" style:parent-style-name="Absatz-Standardschriftart" style:family="text">
      <style:text-properties fo:letter-spacing="0.0215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222in"/>
    </style:style>
    <style:style style:name="T3827" style:parent-style-name="Absatz-Standardschriftart" style:family="text">
      <style:text-properties fo:letter-spacing="0.0215in"/>
    </style:style>
    <style:style style:name="T3828" style:parent-style-name="Absatz-Standardschriftart" style:family="text">
      <style:text-properties fo:letter-spacing="0.0215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831" style:parent-style-name="Absatz-Standardschriftart" style:family="text">
      <style:text-properties fo:letter-spacing="-0.0006in"/>
    </style:style>
    <style:style style:name="P383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33" style:parent-style-name="Textkörper" style:family="paragraph">
      <style:paragraph-properties fo:text-align="justify" fo:margin-right="0.1868in" fo:text-indent="0.5305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69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76in"/>
    </style:style>
    <style:style style:name="T3838" style:parent-style-name="Absatz-Standardschriftart" style:family="text">
      <style:text-properties fo:letter-spacing="0.0069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76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76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69in"/>
    </style:style>
    <style:style style:name="T3845" style:parent-style-name="Absatz-Standardschriftart" style:family="text">
      <style:text-properties fo:letter-spacing="0.007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76in"/>
    </style:style>
    <style:style style:name="T3848" style:parent-style-name="Absatz-Standardschriftart" style:family="text">
      <style:text-properties fo:letter-spacing="0.0076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76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69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76in"/>
    </style:style>
    <style:style style:name="T3855" style:parent-style-name="Absatz-Standardschriftart" style:family="text">
      <style:text-properties style:font-name="Times New Roman" fo:letter-spacing="0.0298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06in"/>
    </style:style>
    <style:style style:name="P38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59" style:parent-style-name="Textkörper" style:family="paragraph">
      <style:paragraph-properties fo:text-align="justify" fo:margin-right="0.1875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25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256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256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256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25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25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256in"/>
    </style:style>
    <style:style style:name="T3874" style:parent-style-name="Absatz-Standardschriftart" style:family="text">
      <style:text-properties fo:letter-spacing="0.025in"/>
    </style:style>
    <style:style style:name="T3875" style:parent-style-name="Absatz-Standardschriftart" style:family="text">
      <style:text-properties fo:letter-spacing="0.0243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256in"/>
    </style:style>
    <style:style style:name="T3878" style:parent-style-name="Absatz-Standardschriftart" style:family="text">
      <style:text-properties fo:letter-spacing="0.025in"/>
    </style:style>
    <style:style style:name="T3879" style:parent-style-name="Absatz-Standardschriftart" style:family="text">
      <style:text-properties style:font-name="Times New Roman" fo:letter-spacing="0.0215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13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2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2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2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2in"/>
    </style:style>
    <style:style style:name="T3890" style:parent-style-name="Absatz-Standardschriftart" style:family="text">
      <style:text-properties fo:letter-spacing="0.0013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2in"/>
    </style:style>
    <style:style style:name="T3893" style:parent-style-name="Absatz-Standardschriftart" style:family="text">
      <style:text-properties fo:letter-spacing="0.002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2in"/>
    </style:style>
    <style:style style:name="T3896" style:parent-style-name="Absatz-Standardschriftart" style:family="text">
      <style:text-properties fo:letter-spacing="0.0013in"/>
    </style:style>
    <style:style style:name="T3897" style:parent-style-name="Absatz-Standardschriftart" style:family="text">
      <style:text-properties fo:letter-spacing="0.0013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2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27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2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2in"/>
    </style:style>
    <style:style style:name="T3906" style:parent-style-name="Absatz-Standardschriftart" style:family="text">
      <style:text-properties style:font-name="Times New Roman" fo:letter-spacing="0.034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76in"/>
    </style:style>
    <style:style style:name="T3909" style:parent-style-name="Absatz-Standardschriftart" style:family="text">
      <style:text-properties fo:letter-spacing="0.0076in"/>
    </style:style>
    <style:style style:name="T3910" style:parent-style-name="Absatz-Standardschriftart" style:family="text">
      <style:text-properties fo:letter-spacing="0.0076in"/>
    </style:style>
    <style:style style:name="T3911" style:parent-style-name="Absatz-Standardschriftart" style:family="text">
      <style:text-properties fo:letter-spacing="0.007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76in"/>
    </style:style>
    <style:style style:name="T3914" style:parent-style-name="Absatz-Standardschriftart" style:family="text">
      <style:text-properties fo:letter-spacing="0.0076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83in"/>
    </style:style>
    <style:style style:name="T3917" style:parent-style-name="Absatz-Standardschriftart" style:family="text">
      <style:text-properties fo:letter-spacing="0.0076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76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76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83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76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76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83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76in"/>
    </style:style>
    <style:style style:name="T3932" style:parent-style-name="Absatz-Standardschriftart" style:family="text">
      <style:text-properties style:font-name="Times New Roman" fo:letter-spacing="0.0298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06in"/>
    </style:style>
    <style:style style:name="P393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38" style:parent-style-name="Textkörper" style:family="paragraph">
      <style:paragraph-properties fo:text-align="justify" fo:margin-right="0.1875in"/>
    </style:style>
    <style:style style:name="T3939" style:parent-style-name="Absatz-Standardschriftart" style:family="text">
      <style:text-properties fo:letter-spacing="0.0013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2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2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13in"/>
    </style:style>
    <style:style style:name="T3946" style:parent-style-name="Absatz-Standardschriftart" style:family="text">
      <style:text-properties fo:letter-spacing="0.0013in"/>
    </style:style>
    <style:style style:name="T3947" style:parent-style-name="Absatz-Standardschriftart" style:family="text">
      <style:text-properties fo:letter-spacing="0.0013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2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2in"/>
    </style:style>
    <style:style style:name="T3952" style:parent-style-name="Absatz-Standardschriftart" style:family="text">
      <style:text-properties fo:letter-spacing="0.0013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style:font-name="Times New Roman" fo:letter-spacing="0.0194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06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06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06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06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06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0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style:font-name="Times New Roman" fo:letter-spacing="0.0388in"/>
    </style:style>
    <style:style style:name="T3973" style:parent-style-name="Absatz-Standardschriftart" style:family="text">
      <style:text-properties fo:letter-spacing="-0.0013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27in"/>
    </style:style>
    <style:style style:name="T3978" style:parent-style-name="Absatz-Standardschriftart" style:family="text">
      <style:text-properties fo:letter-spacing="-0.0006in"/>
    </style:style>
    <style:style style:name="P397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80" style:parent-style-name="Textkörper" style:family="paragraph">
      <style:paragraph-properties fo:text-align="justify" fo:margin-right="0.1875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55in"/>
    </style:style>
    <style:style style:name="T3983" style:parent-style-name="Absatz-Standardschriftart" style:family="text">
      <style:text-properties fo:letter-spacing="0.0055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62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55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62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55in"/>
    </style:style>
    <style:style style:name="T3992" style:parent-style-name="Absatz-Standardschriftart" style:family="text">
      <style:text-properties fo:letter-spacing="0.0062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55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62in"/>
    </style:style>
    <style:style style:name="T3997" style:parent-style-name="Absatz-Standardschriftart" style:family="text">
      <style:text-properties fo:letter-spacing="0.0055in"/>
    </style:style>
    <style:style style:name="T3998" style:parent-style-name="Absatz-Standardschriftart" style:family="text">
      <style:text-properties fo:letter-spacing="0.0062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style:font-name="Times New Roman" fo:letter-spacing="0.0333in"/>
    </style:style>
    <style:style style:name="T4001" style:parent-style-name="Absatz-Standardschriftart" style:family="text">
      <style:text-properties fo:letter-spacing="0.0319in"/>
    </style:style>
    <style:style style:name="T4002" style:parent-style-name="Absatz-Standardschriftart" style:family="text">
      <style:text-properties fo:letter-spacing="0.0312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319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319in"/>
    </style:style>
    <style:style style:name="T4007" style:parent-style-name="Absatz-Standardschriftart" style:family="text">
      <style:text-properties fo:letter-spacing="0.0319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319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319in"/>
    </style:style>
    <style:style style:name="T4012" style:parent-style-name="Absatz-Standardschriftart" style:family="text">
      <style:text-properties fo:letter-spacing="0.0319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319in"/>
    </style:style>
    <style:style style:name="T4015" style:parent-style-name="Absatz-Standardschriftart" style:family="text">
      <style:text-properties fo:letter-spacing="0.0319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319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319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319in"/>
    </style:style>
    <style:style style:name="T4022" style:parent-style-name="Absatz-Standardschriftart" style:family="text">
      <style:text-properties style:font-name="Times New Roman" fo:letter-spacing="0.0354in"/>
    </style:style>
    <style:style style:name="T4023" style:parent-style-name="Absatz-Standardschriftart" style:family="text">
      <style:text-properties fo:letter-spacing="0.0013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2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13in"/>
    </style:style>
    <style:style style:name="T4028" style:parent-style-name="Absatz-Standardschriftart" style:family="text">
      <style:text-properties fo:letter-spacing="0.002in"/>
    </style:style>
    <style:style style:name="T4029" style:parent-style-name="Absatz-Standardschriftart" style:family="text">
      <style:text-properties fo:letter-spacing="0.0013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2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13in"/>
    </style:style>
    <style:style style:name="T4034" style:parent-style-name="Absatz-Standardschriftart" style:family="text">
      <style:text-properties fo:letter-spacing="0.002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2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2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2in"/>
    </style:style>
    <style:style style:name="T4041" style:parent-style-name="Absatz-Standardschriftart" style:family="text">
      <style:text-properties fo:letter-spacing="0.002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2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2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2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style:font-name="Times New Roman" fo:letter-spacing="0.0277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27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2in"/>
    </style:style>
    <style:style style:name="T4054" style:parent-style-name="Absatz-Standardschriftart" style:family="text">
      <style:text-properties fo:letter-spacing="0.002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27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2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2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2in"/>
    </style:style>
    <style:style style:name="T4063" style:parent-style-name="Absatz-Standardschriftart" style:family="text">
      <style:text-properties fo:letter-spacing="0.0027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02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2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27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2in"/>
    </style:style>
    <style:style style:name="T4072" style:parent-style-name="Absatz-Standardschriftart" style:family="text">
      <style:text-properties fo:letter-spacing="0.002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27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27in"/>
    </style:style>
    <style:style style:name="T4077" style:parent-style-name="Absatz-Standardschriftart" style:family="text">
      <style:text-properties fo:letter-spacing="0.0027in"/>
    </style:style>
    <style:style style:name="T4078" style:parent-style-name="Absatz-Standardschriftart" style:family="text">
      <style:text-properties fo:letter-spacing="0.002in"/>
    </style:style>
    <style:style style:name="T4079" style:parent-style-name="Absatz-Standardschriftart" style:family="text">
      <style:text-properties style:font-name="Times New Roman" fo:letter-spacing="0.0354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18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125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125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125in"/>
    </style:style>
    <style:style style:name="T4088" style:parent-style-name="Absatz-Standardschriftart" style:family="text">
      <style:text-properties fo:letter-spacing="0.0125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118in"/>
    </style:style>
    <style:style style:name="T4091" style:parent-style-name="Absatz-Standardschriftart" style:family="text">
      <style:text-properties fo:letter-spacing="0.0125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125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125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125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118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25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131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style:font-name="Times New Roman" fo:letter-spacing="0.025in"/>
    </style:style>
    <style:style style:name="T4106" style:parent-style-name="Absatz-Standardschriftart" style:family="text">
      <style:text-properties fo:letter-spacing="-0.0013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06in"/>
    </style:style>
    <style:style style:name="P411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14" style:parent-style-name="Textkörper" style:family="paragraph">
      <style:paragraph-properties fo:text-align="justify" fo:margin-right="0.1868in"/>
    </style:style>
    <style:style style:name="T4115" style:parent-style-name="Absatz-Standardschriftart" style:family="text">
      <style:text-properties fo:letter-spacing="0.0097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104in"/>
    </style:style>
    <style:style style:name="T4118" style:parent-style-name="Absatz-Standardschriftart" style:family="text">
      <style:text-properties fo:letter-spacing="0.0097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104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104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97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104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97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104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104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style:font-name="Times New Roman" fo:letter-spacing="0.0409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06in"/>
    </style:style>
    <style:style style:name="P41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41" style:parent-style-name="Textkörper" style:family="paragraph">
      <style:paragraph-properties fo:text-align="justify" fo:margin-right="0.1875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34in"/>
    </style:style>
    <style:style style:name="T4144" style:parent-style-name="Absatz-Standardschriftart" style:family="text">
      <style:text-properties fo:letter-spacing="0.0333in"/>
    </style:style>
    <style:style style:name="T4145" style:parent-style-name="Absatz-Standardschriftart" style:family="text">
      <style:text-properties fo:letter-spacing="0.0347in"/>
    </style:style>
    <style:style style:name="T4146" style:parent-style-name="Absatz-Standardschriftart" style:family="text">
      <style:text-properties fo:letter-spacing="0.034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34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347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34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34in"/>
    </style:style>
    <style:style style:name="T4155" style:parent-style-name="Absatz-Standardschriftart" style:family="text">
      <style:text-properties fo:letter-spacing="0.0347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34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34in"/>
    </style:style>
    <style:style style:name="T4160" style:parent-style-name="Absatz-Standardschriftart" style:family="text">
      <style:text-properties fo:letter-spacing="0.0347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34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347in"/>
    </style:style>
    <style:style style:name="T4165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34in"/>
    </style:style>
    <style:style style:name="T4168" style:parent-style-name="Absatz-Standardschriftart" style:family="text">
      <style:text-properties fo:letter-spacing="0.0041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34in"/>
    </style:style>
    <style:style style:name="T4171" style:parent-style-name="Absatz-Standardschriftart" style:family="text">
      <style:text-properties fo:letter-spacing="0.0041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34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41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34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41in"/>
    </style:style>
    <style:style style:name="T4180" style:parent-style-name="Absatz-Standardschriftart" style:family="text">
      <style:text-properties fo:letter-spacing="0.0034in"/>
    </style:style>
    <style:style style:name="T4181" style:parent-style-name="Absatz-Standardschriftart" style:family="text">
      <style:text-properties fo:letter-spacing="0.0041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41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34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41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34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41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4194" style:parent-style-name="Absatz-Standardschriftart" style:family="text">
      <style:text-properties fo:letter-spacing="0.0076in"/>
    </style:style>
    <style:style style:name="T4195" style:parent-style-name="Absatz-Standardschriftart" style:family="text">
      <style:text-properties fo:letter-spacing="0.0076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83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76in"/>
    </style:style>
    <style:style style:name="T4200" style:parent-style-name="Absatz-Standardschriftart" style:family="text">
      <style:text-properties fo:letter-spacing="0.0076in"/>
    </style:style>
    <style:style style:name="T4201" style:parent-style-name="Absatz-Standardschriftart" style:family="text">
      <style:text-properties fo:letter-spacing="0.0076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76in"/>
    </style:style>
    <style:style style:name="T4204" style:parent-style-name="Absatz-Standardschriftart" style:family="text">
      <style:text-properties fo:letter-spacing="0.0083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76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83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76in"/>
    </style:style>
    <style:style style:name="T4211" style:parent-style-name="Absatz-Standardschriftart" style:family="text">
      <style:text-properties fo:letter-spacing="0.0069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83in"/>
    </style:style>
    <style:style style:name="T4214" style:parent-style-name="Absatz-Standardschriftart" style:family="text">
      <style:text-properties fo:letter-spacing="0.0076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83in"/>
    </style:style>
    <style:style style:name="T4217" style:parent-style-name="Absatz-Standardschriftart" style:family="text">
      <style:text-properties fo:letter-spacing="0.0076in"/>
    </style:style>
    <style:style style:name="T4218" style:parent-style-name="Absatz-Standardschriftart" style:family="text">
      <style:text-properties fo:letter-spacing="0.0069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13in"/>
    </style:style>
    <style:style style:name="T4223" style:parent-style-name="Absatz-Standardschriftart" style:family="text">
      <style:text-properties fo:letter-spacing="-0.0006in"/>
    </style:style>
    <style:style style:name="P42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25" style:parent-style-name="Textkörper" style:family="paragraph">
      <style:paragraph-properties fo:text-indent="0in"/>
    </style:style>
    <style:style style:name="T42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2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2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2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2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3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2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3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2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3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2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3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2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3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2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4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2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243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4244" style:parent-style-name="Textkörper" style:family="paragraph">
      <style:paragraph-properties fo:text-align="justify" fo:margin-top="0.0513in" fo:margin-right="0.1875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62in"/>
    </style:style>
    <style:style style:name="T4247" style:parent-style-name="Absatz-Standardschriftart" style:family="text">
      <style:text-properties fo:letter-spacing="0.0062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62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69in"/>
    </style:style>
    <style:style style:name="T4252" style:parent-style-name="Absatz-Standardschriftart" style:family="text">
      <style:text-properties fo:letter-spacing="0.0062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62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69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69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69in"/>
    </style:style>
    <style:style style:name="T4261" style:parent-style-name="Absatz-Standardschriftart" style:family="text">
      <style:text-properties fo:letter-spacing="0.0062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style:font-name="Times New Roman" fo:letter-spacing="0.0236in"/>
    </style:style>
    <style:style style:name="T4264" style:parent-style-name="Absatz-Standardschriftart" style:family="text">
      <style:text-properties fo:letter-spacing="0.0118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118in"/>
    </style:style>
    <style:style style:name="T4267" style:parent-style-name="Absatz-Standardschriftart" style:family="text">
      <style:text-properties fo:letter-spacing="0.0131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18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131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118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125in"/>
    </style:style>
    <style:style style:name="T4276" style:parent-style-name="Absatz-Standardschriftart" style:family="text">
      <style:text-properties fo:letter-spacing="0.0125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125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25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118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118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131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118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25in"/>
    </style:style>
    <style:style style:name="T4291" style:parent-style-name="Absatz-Standardschriftart" style:family="text">
      <style:text-properties fo:letter-spacing="0.0118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125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131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style:font-name="Times New Roman" fo:letter-spacing="0.0388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229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229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229in"/>
    </style:style>
    <style:style style:name="T4304" style:parent-style-name="Absatz-Standardschriftart" style:family="text">
      <style:text-properties fo:letter-spacing="0.0229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236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229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229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229in"/>
    </style:style>
    <style:style style:name="T4313" style:parent-style-name="Absatz-Standardschriftart" style:family="text">
      <style:text-properties fo:letter-spacing="0.0236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229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229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229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236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style:font-name="Times New Roman" fo:letter-spacing="0.0444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06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06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13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06in"/>
    </style:style>
    <style:style style:name="T4338" style:parent-style-name="Absatz-Standardschriftart" style:family="text">
      <style:text-properties style:font-name="Times New Roman" fo:letter-spacing="0.0381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02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2in"/>
    </style:style>
    <style:style style:name="T4343" style:parent-style-name="Absatz-Standardschriftart" style:family="text">
      <style:text-properties fo:letter-spacing="0.0027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02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27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2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27in"/>
    </style:style>
    <style:style style:name="T4352" style:parent-style-name="Absatz-Standardschriftart" style:family="text">
      <style:text-properties fo:letter-spacing="0.0013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027in"/>
    </style:style>
    <style:style style:name="T4355" style:parent-style-name="Absatz-Standardschriftart" style:family="text">
      <style:text-properties fo:letter-spacing="0.002in"/>
    </style:style>
    <style:style style:name="T4356" style:parent-style-name="Absatz-Standardschriftart" style:family="text">
      <style:text-properties fo:letter-spacing="0.0027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2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27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2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27in"/>
    </style:style>
    <style:style style:name="T4365" style:parent-style-name="Absatz-Standardschriftart" style:family="text">
      <style:text-properties fo:letter-spacing="-0.0006in"/>
    </style:style>
    <style:style style:name="P4366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24" style:parent-style-name="Textkörper" style:family="paragraph">
      <style:paragraph-properties fo:margin-top="0.0513in" fo:text-indent="0in"/>
    </style:style>
    <style:style style:name="T4425" style:parent-style-name="Absatz-Standardschriftart" style:family="text">
      <style:text-properties fo:letter-spacing="-0.0006in"/>
    </style:style>
    <style:style style:name="P442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4427" style:parent-style-name="Textkörper" style:family="paragraph">
      <style:paragraph-properties fo:text-align="justify" fo:margin-right="0.1875in"/>
    </style:style>
    <style:style style:name="T44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2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4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31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4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33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4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35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4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37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4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39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4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41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4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43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4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45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4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47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4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4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4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51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4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53" style:parent-style-name="Absatz-Standardschriftart" style:family="text">
      <style:text-properties style:font-name="Times New Roman"/>
    </style:style>
    <style:style style:name="T44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55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4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57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4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59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4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61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4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63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4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65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4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67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4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69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4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71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4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73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4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75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4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77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4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79" style:parent-style-name="Absatz-Standardschriftart" style:family="text">
      <style:text-properties style:font-name="Times New Roman" fo:letter-spacing="-0.0006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482" style:parent-style-name="Textkörper" style:list-style-name="LFO8" style:family="paragraph">
      <style:paragraph-properties fo:margin-top="0.0645in" fo:text-indent="-0.25in">
        <style:tab-stops>
          <style:tab-stop style:type="left" style:position="0.0006in"/>
        </style:tab-stops>
      </style:paragraph-properties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263in"/>
    </style:style>
    <style:style style:name="P4487" style:parent-style-name="Textkörper" style:list-style-name="LFO8" style:family="paragraph">
      <style:paragraph-properties fo:text-align="justify" fo:margin-right="0.1875in" fo:text-indent="-0.25in">
        <style:tab-stops>
          <style:tab-stop style:type="left" style:position="0.0006in"/>
        </style:tab-stops>
      </style:paragraph-properties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06in"/>
    </style:style>
    <style:style style:name="T4490" style:parent-style-name="Absatz-Standardschriftart" style:family="text">
      <style:text-properties fo:letter-spacing="0.0006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13in"/>
    </style:style>
    <style:style style:name="T4493" style:parent-style-name="Absatz-Standardschriftart" style:family="text">
      <style:text-properties fo:letter-spacing="0.0006in"/>
    </style:style>
    <style:style style:name="T4494" style:parent-style-name="Absatz-Standardschriftart" style:family="text">
      <style:text-properties fo:letter-spacing="0.0006in"/>
    </style:style>
    <style:style style:name="T4495" style:parent-style-name="Absatz-Standardschriftart" style:family="text">
      <style:text-properties fo:letter-spacing="0.0013in"/>
    </style:style>
    <style:style style:name="T4496" style:parent-style-name="Absatz-Standardschriftart" style:family="text">
      <style:text-properties fo:letter-spacing="0.0006in"/>
    </style:style>
    <style:style style:name="T4497" style:parent-style-name="Absatz-Standardschriftart" style:family="text">
      <style:text-properties fo:letter-spacing="0.0006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13in"/>
    </style:style>
    <style:style style:name="T4500" style:parent-style-name="Absatz-Standardschriftart" style:family="text">
      <style:text-properties fo:letter-spacing="0.0006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13in"/>
    </style:style>
    <style:style style:name="T4503" style:parent-style-name="Absatz-Standardschriftart" style:family="text">
      <style:text-properties fo:letter-spacing="0.0006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06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13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006in"/>
    </style:style>
    <style:style style:name="T4510" style:parent-style-name="Absatz-Standardschriftart" style:family="text">
      <style:text-properties fo:letter-spacing="0.0006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style:font-name="Times New Roman" fo:letter-spacing="0.0201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69in"/>
    </style:style>
    <style:style style:name="P4520" style:parent-style-name="Textkörper" style:list-style-name="LFO8" style:family="paragraph">
      <style:paragraph-properties fo:text-align="justify" fo:margin-right="0.1875in" fo:text-indent="-0.25in">
        <style:tab-stops>
          <style:tab-stop style:type="left" style:position="0.0006in"/>
        </style:tab-stops>
      </style:paragraph-properties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76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076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76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83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76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76in"/>
    </style:style>
    <style:style style:name="T4533" style:parent-style-name="Absatz-Standardschriftart" style:family="text">
      <style:text-properties fo:letter-spacing="0.0083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76in"/>
    </style:style>
    <style:style style:name="T4536" style:parent-style-name="Absatz-Standardschriftart" style:family="text">
      <style:text-properties fo:letter-spacing="0.0076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83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76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style:font-name="Times New Roman" fo:letter-spacing="0.0263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34in"/>
    </style:style>
    <style:style style:name="T4545" style:parent-style-name="Absatz-Standardschriftart" style:family="text">
      <style:text-properties fo:letter-spacing="-0.0027in"/>
    </style:style>
    <style:style style:name="T4546" style:parent-style-name="Absatz-Standardschriftart" style:family="text">
      <style:text-properties fo:letter-spacing="-0.0034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-0.0034in"/>
    </style:style>
    <style:style style:name="T4549" style:parent-style-name="Absatz-Standardschriftart" style:family="text">
      <style:text-properties fo:letter-spacing="-0.0027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34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34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27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27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34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27in"/>
    </style:style>
    <style:style style:name="T4562" style:parent-style-name="Absatz-Standardschriftart" style:family="text">
      <style:text-properties fo:letter-spacing="-0.0006in"/>
    </style:style>
    <style:style style:name="P4563" style:parent-style-name="Textkörper" style:list-style-name="LFO8" style:family="paragraph">
      <style:paragraph-properties fo:text-align="justify" fo:margin-right="0.1875in" fo:text-indent="-0.25in">
        <style:tab-stops>
          <style:tab-stop style:type="left" style:position="0.0006in"/>
        </style:tab-stops>
      </style:paragraph-properties>
    </style:style>
    <style:style style:name="T4564" style:parent-style-name="Absatz-Standardschriftart" style:family="text">
      <style:text-properties fo:letter-spacing="0.0173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18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18in"/>
    </style:style>
    <style:style style:name="T4569" style:parent-style-name="Absatz-Standardschriftart" style:family="text">
      <style:text-properties fo:letter-spacing="0.018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18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18in"/>
    </style:style>
    <style:style style:name="T4574" style:parent-style-name="Absatz-Standardschriftart" style:family="text">
      <style:text-properties fo:letter-spacing="0.018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187in"/>
    </style:style>
    <style:style style:name="T4577" style:parent-style-name="Absatz-Standardschriftart" style:family="text">
      <style:text-properties fo:letter-spacing="0.018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73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8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18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18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style:font-name="Times New Roman" fo:letter-spacing="0.0305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-0.0013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-0.0055in"/>
    </style:style>
    <style:style style:name="T4595" style:parent-style-name="Absatz-Standardschriftart" style:family="text">
      <style:text-properties fo:letter-spacing="-0.0006in"/>
    </style:style>
    <style:style style:name="P4596" style:parent-style-name="Textkörper" style:list-style-name="LFO8" style:family="paragraph">
      <style:paragraph-properties fo:text-align="justify" fo:margin-right="0.1868in" fo:text-indent="-0.25in">
        <style:tab-stops>
          <style:tab-stop style:type="left" style:position="0.0006in"/>
        </style:tab-stops>
      </style:paragraph-properties>
    </style:style>
    <style:style style:name="T4597" style:parent-style-name="Absatz-Standardschriftart" style:family="text">
      <style:text-properties fo:letter-spacing="0.0076in"/>
    </style:style>
    <style:style style:name="T4598" style:parent-style-name="Absatz-Standardschriftart" style:family="text">
      <style:text-properties fo:letter-spacing="0.0076in"/>
    </style:style>
    <style:style style:name="T4599" style:parent-style-name="Absatz-Standardschriftart" style:family="text">
      <style:text-properties fo:letter-spacing="0.0076in"/>
    </style:style>
    <style:style style:name="T4600" style:parent-style-name="Absatz-Standardschriftart" style:family="text">
      <style:text-properties fo:letter-spacing="0.0076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76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76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76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83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76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76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76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76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76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76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style:font-name="Times New Roman" fo:letter-spacing="0.0395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159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166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166in"/>
    </style:style>
    <style:style style:name="T4629" style:parent-style-name="Absatz-Standardschriftart" style:family="text">
      <style:text-properties fo:letter-spacing="0.0166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166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166in"/>
    </style:style>
    <style:style style:name="T4634" style:parent-style-name="Absatz-Standardschriftart" style:family="text">
      <style:text-properties fo:letter-spacing="0.0166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66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166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159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166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166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66in"/>
    </style:style>
    <style:style style:name="T4647" style:parent-style-name="Absatz-Standardschriftart" style:family="text">
      <style:text-properties style:font-name="Times New Roman" fo:letter-spacing="0.0395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305in"/>
    </style:style>
    <style:style style:name="T4650" style:parent-style-name="Absatz-Standardschriftart" style:family="text">
      <style:text-properties fo:letter-spacing="0.0298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298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298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305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305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298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298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305in"/>
    </style:style>
    <style:style style:name="T4666" style:parent-style-name="Absatz-Standardschriftart" style:family="text">
      <style:text-properties style:font-name="Times New Roman" fo:letter-spacing="0.0381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06in"/>
    </style:style>
    <style:style style:name="P46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73" style:parent-style-name="Textkörper" style:family="paragraph">
      <style:paragraph-properties fo:text-align="justify" fo:margin-right="0.1868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166in"/>
    </style:style>
    <style:style style:name="T4676" style:parent-style-name="Absatz-Standardschriftart" style:family="text">
      <style:text-properties fo:letter-spacing="0.0159in"/>
    </style:style>
    <style:style style:name="T4677" style:parent-style-name="Absatz-Standardschriftart" style:family="text">
      <style:text-properties fo:letter-spacing="0.0173in"/>
    </style:style>
    <style:style style:name="T4678" style:parent-style-name="Absatz-Standardschriftart" style:family="text">
      <style:text-properties fo:letter-spacing="0.0166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66in"/>
    </style:style>
    <style:style style:name="T4681" style:parent-style-name="Absatz-Standardschriftart" style:family="text">
      <style:text-properties fo:letter-spacing="0.0173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166in"/>
    </style:style>
    <style:style style:name="T4684" style:parent-style-name="Absatz-Standardschriftart" style:family="text">
      <style:text-properties fo:letter-spacing="0.0159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173in"/>
    </style:style>
    <style:style style:name="T4687" style:parent-style-name="Absatz-Standardschriftart" style:family="text">
      <style:text-properties fo:letter-spacing="0.0166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style:font-name="Times New Roman" fo:letter-spacing="0.025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13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13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06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13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13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013in"/>
    </style:style>
    <style:style style:name="T4702" style:parent-style-name="Absatz-Standardschriftart" style:family="text">
      <style:text-properties fo:letter-spacing="0.0006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13in"/>
    </style:style>
    <style:style style:name="T4705" style:parent-style-name="Absatz-Standardschriftart" style:family="text">
      <style:text-properties fo:letter-spacing="0.0013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13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2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13in"/>
    </style:style>
    <style:style style:name="T4712" style:parent-style-name="Absatz-Standardschriftart" style:family="text">
      <style:text-properties fo:letter-spacing="0.0006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13in"/>
    </style:style>
    <style:style style:name="T4715" style:parent-style-name="Absatz-Standardschriftart" style:family="text">
      <style:text-properties fo:letter-spacing="0.0013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13in"/>
    </style:style>
    <style:style style:name="T4718" style:parent-style-name="Absatz-Standardschriftart" style:family="text">
      <style:text-properties style:font-name="Times New Roman" fo:letter-spacing="0.0534in"/>
    </style:style>
    <style:style style:name="T4719" style:parent-style-name="Absatz-Standardschriftart" style:family="text">
      <style:text-properties fo:letter-spacing="0.0013in"/>
    </style:style>
    <style:style style:name="T4720" style:parent-style-name="Absatz-Standardschriftart" style:family="text">
      <style:text-properties fo:letter-spacing="0.0013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2in"/>
    </style:style>
    <style:style style:name="T4723" style:parent-style-name="Absatz-Standardschriftart" style:family="text">
      <style:text-properties fo:letter-spacing="0.002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13in"/>
    </style:style>
    <style:style style:name="T4726" style:parent-style-name="Absatz-Standardschriftart" style:family="text">
      <style:text-properties fo:letter-spacing="0.002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2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2in"/>
    </style:style>
    <style:style style:name="T4731" style:parent-style-name="Absatz-Standardschriftart" style:family="text">
      <style:text-properties fo:letter-spacing="0.0013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2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2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2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013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2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style:font-name="Times New Roman" fo:letter-spacing="0.0277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06in"/>
    </style:style>
    <style:style style:name="P47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7" style:parent-style-name="Textkörper" style:family="paragraph">
      <style:paragraph-properties fo:text-align="justify" fo:margin-right="0.1875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9in"/>
    </style:style>
    <style:style style:name="T4750" style:parent-style-name="Absatz-Standardschriftart" style:family="text">
      <style:text-properties fo:letter-spacing="0.0097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97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9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97in"/>
    </style:style>
    <style:style style:name="T4757" style:parent-style-name="Absatz-Standardschriftart" style:family="text">
      <style:text-properties fo:letter-spacing="0.0083in"/>
    </style:style>
    <style:style style:name="T4758" style:parent-style-name="Absatz-Standardschriftart" style:family="text">
      <style:text-properties fo:letter-spacing="0.0097in"/>
    </style:style>
    <style:style style:name="T4759" style:parent-style-name="Absatz-Standardschriftart" style:family="text">
      <style:text-properties fo:letter-spacing="0.009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9in"/>
    </style:style>
    <style:style style:name="T4762" style:parent-style-name="Absatz-Standardschriftart" style:family="text">
      <style:text-properties fo:letter-spacing="0.0097in"/>
    </style:style>
    <style:style style:name="T4763" style:parent-style-name="Absatz-Standardschriftart" style:family="text">
      <style:text-properties fo:letter-spacing="0.0097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style:font-name="Times New Roman" fo:letter-spacing="0.0194in"/>
    </style:style>
    <style:style style:name="T4766" style:parent-style-name="Absatz-Standardschriftart" style:family="text">
      <style:text-properties fo:letter-spacing="0.0319in"/>
    </style:style>
    <style:style style:name="T4767" style:parent-style-name="Absatz-Standardschriftart" style:family="text">
      <style:text-properties fo:letter-spacing="0.0312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319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319in"/>
    </style:style>
    <style:style style:name="T4772" style:parent-style-name="Absatz-Standardschriftart" style:family="text">
      <style:text-properties fo:letter-spacing="0.0319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319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319in"/>
    </style:style>
    <style:style style:name="T4777" style:parent-style-name="Absatz-Standardschriftart" style:family="text">
      <style:text-properties fo:letter-spacing="0.0319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319in"/>
    </style:style>
    <style:style style:name="T4780" style:parent-style-name="Absatz-Standardschriftart" style:family="text">
      <style:text-properties fo:letter-spacing="0.0319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319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319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319in"/>
    </style:style>
    <style:style style:name="T4787" style:parent-style-name="Absatz-Standardschriftart" style:family="text">
      <style:text-properties style:font-name="Times New Roman" fo:letter-spacing="0.0354in"/>
    </style:style>
    <style:style style:name="T4788" style:parent-style-name="Absatz-Standardschriftart" style:family="text">
      <style:text-properties fo:letter-spacing="0.0013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2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13in"/>
    </style:style>
    <style:style style:name="T4793" style:parent-style-name="Absatz-Standardschriftart" style:family="text">
      <style:text-properties fo:letter-spacing="0.002in"/>
    </style:style>
    <style:style style:name="T4794" style:parent-style-name="Absatz-Standardschriftart" style:family="text">
      <style:text-properties fo:letter-spacing="0.0013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2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013in"/>
    </style:style>
    <style:style style:name="T4799" style:parent-style-name="Absatz-Standardschriftart" style:family="text">
      <style:text-properties fo:letter-spacing="0.002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02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02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2in"/>
    </style:style>
    <style:style style:name="T4806" style:parent-style-name="Absatz-Standardschriftart" style:family="text">
      <style:text-properties fo:letter-spacing="0.002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2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2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02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style:font-name="Times New Roman" fo:letter-spacing="0.0277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41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41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41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041in"/>
    </style:style>
    <style:style style:name="T4823" style:parent-style-name="Absatz-Standardschriftart" style:family="text">
      <style:text-properties fo:letter-spacing="0.0034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41in"/>
    </style:style>
    <style:style style:name="T4826" style:parent-style-name="Absatz-Standardschriftart" style:family="text">
      <style:text-properties fo:letter-spacing="0.0034in"/>
    </style:style>
    <style:style style:name="T4827" style:parent-style-name="Absatz-Standardschriftart" style:family="text">
      <style:text-properties fo:letter-spacing="0.0034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48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34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41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41in"/>
    </style:style>
    <style:style style:name="T4836" style:parent-style-name="Absatz-Standardschriftart" style:family="text">
      <style:text-properties fo:letter-spacing="0.0034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34in"/>
    </style:style>
    <style:style style:name="T4839" style:parent-style-name="Absatz-Standardschriftart" style:family="text">
      <style:text-properties fo:letter-spacing="0.0041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034in"/>
    </style:style>
    <style:style style:name="T4842" style:parent-style-name="Absatz-Standardschriftart" style:family="text">
      <style:text-properties fo:letter-spacing="0.0034in"/>
    </style:style>
    <style:style style:name="T4843" style:parent-style-name="Absatz-Standardschriftart" style:family="text">
      <style:text-properties style:font-name="Times New Roman" fo:letter-spacing="0.0326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118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125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125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125in"/>
    </style:style>
    <style:style style:name="T4852" style:parent-style-name="Absatz-Standardschriftart" style:family="text">
      <style:text-properties fo:letter-spacing="0.0125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118in"/>
    </style:style>
    <style:style style:name="T4855" style:parent-style-name="Absatz-Standardschriftart" style:family="text">
      <style:text-properties fo:letter-spacing="0.0125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25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125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125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118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125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131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style:font-name="Times New Roman" fo:letter-spacing="0.025in"/>
    </style:style>
    <style:style style:name="T4870" style:parent-style-name="Absatz-Standardschriftart" style:family="text">
      <style:text-properties fo:letter-spacing="-0.0013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06in"/>
    </style:style>
    <style:style style:name="P48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877" style:parent-style-name="Textkörper" style:family="paragraph">
      <style:paragraph-properties fo:text-align="justify" fo:margin-right="0.1875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118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118in"/>
    </style:style>
    <style:style style:name="T4882" style:parent-style-name="Absatz-Standardschriftart" style:family="text">
      <style:text-properties fo:letter-spacing="0.0118in"/>
    </style:style>
    <style:style style:name="T4883" style:parent-style-name="Absatz-Standardschriftart" style:family="text">
      <style:text-properties fo:letter-spacing="0.0118in"/>
    </style:style>
    <style:style style:name="T4884" style:parent-style-name="Absatz-Standardschriftart" style:family="text">
      <style:text-properties fo:letter-spacing="0.0118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118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118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118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118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118in"/>
    </style:style>
    <style:style style:name="T4895" style:parent-style-name="Absatz-Standardschriftart" style:family="text">
      <style:text-properties fo:letter-spacing="0.0118in"/>
    </style:style>
    <style:style style:name="T4896" style:parent-style-name="Absatz-Standardschriftart" style:family="text">
      <style:text-properties fo:letter-spacing="0.0118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style:font-name="Times New Roman" fo:letter-spacing="0.018in"/>
    </style:style>
    <style:style style:name="T4899" style:parent-style-name="Absatz-Standardschriftart" style:family="text">
      <style:text-properties fo:letter-spacing="0.0201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208in"/>
    </style:style>
    <style:style style:name="T4902" style:parent-style-name="Absatz-Standardschriftart" style:family="text">
      <style:text-properties fo:letter-spacing="0.0215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208in"/>
    </style:style>
    <style:style style:name="T4905" style:parent-style-name="Absatz-Standardschriftart" style:family="text">
      <style:text-properties fo:letter-spacing="0.0201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208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208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208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215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208in"/>
    </style:style>
    <style:style style:name="T4916" style:parent-style-name="Absatz-Standardschriftart" style:family="text">
      <style:text-properties fo:letter-spacing="0.0201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215in"/>
    </style:style>
    <style:style style:name="T4919" style:parent-style-name="Absatz-Standardschriftart" style:family="text">
      <style:text-properties fo:letter-spacing="0.0201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208in"/>
    </style:style>
    <style:style style:name="T4922" style:parent-style-name="Absatz-Standardschriftart" style:family="text">
      <style:text-properties style:font-name="Times New Roman" fo:letter-spacing="0.0243in"/>
    </style:style>
    <style:style style:name="T4923" style:parent-style-name="Absatz-Standardschriftart" style:family="text">
      <style:text-properties fo:letter-spacing="0.0291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298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298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298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298in"/>
    </style:style>
    <style:style style:name="T4932" style:parent-style-name="Absatz-Standardschriftart" style:family="text">
      <style:text-properties fo:letter-spacing="0.0298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298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298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305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298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298in"/>
    </style:style>
    <style:style style:name="T4943" style:parent-style-name="Absatz-Standardschriftart" style:family="text">
      <style:text-properties fo:letter-spacing="0.0298in"/>
    </style:style>
    <style:style style:name="T4944" style:parent-style-name="Absatz-Standardschriftart" style:family="text">
      <style:text-properties fo:letter-spacing="0.0298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305in"/>
    </style:style>
    <style:style style:name="T4947" style:parent-style-name="Absatz-Standardschriftart" style:family="text">
      <style:text-properties fo:letter-spacing="0.0298in"/>
    </style:style>
    <style:style style:name="T4948" style:parent-style-name="Absatz-Standardschriftart" style:family="text">
      <style:text-properties style:font-name="Times New Roman" fo:letter-spacing="0.0326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06in"/>
    </style:style>
    <style:style style:name="P495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952" style:parent-style-name="Textkörper" style:family="paragraph">
      <style:paragraph-properties fo:text-align="justify" fo:margin-right="0.1868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048in"/>
    </style:style>
    <style:style style:name="T4955" style:parent-style-name="Absatz-Standardschriftart" style:family="text">
      <style:text-properties fo:letter-spacing="0.0048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055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48in"/>
    </style:style>
    <style:style style:name="T4960" style:parent-style-name="Absatz-Standardschriftart" style:family="text">
      <style:text-properties fo:letter-spacing="0.0048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55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55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55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55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048in"/>
    </style:style>
    <style:style style:name="T4971" style:parent-style-name="Absatz-Standardschriftart" style:family="text">
      <style:text-properties fo:letter-spacing="0.0055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06in"/>
    </style:style>
    <style:style style:name="T4976" style:parent-style-name="Absatz-Standardschriftart" style:family="text">
      <style:text-properties fo:letter-spacing="0.0013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06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13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13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06in"/>
    </style:style>
    <style:style style:name="T4985" style:parent-style-name="Absatz-Standardschriftart" style:family="text">
      <style:text-properties fo:letter-spacing="0.0013in"/>
    </style:style>
    <style:style style:name="T4986" style:parent-style-name="Absatz-Standardschriftart" style:family="text">
      <style:text-properties fo:letter-spacing="0.0013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06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13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13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06in"/>
    </style:style>
    <style:style style:name="T4995" style:parent-style-name="Absatz-Standardschriftart" style:family="text">
      <style:text-properties fo:letter-spacing="0.0013in"/>
    </style:style>
    <style:style style:name="T4996" style:parent-style-name="Absatz-Standardschriftart" style:family="text">
      <style:text-properties fo:letter-spacing="0.0013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06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2in"/>
    </style:style>
    <style:style style:name="T5001" style:parent-style-name="Absatz-Standardschriftart" style:family="text">
      <style:text-properties fo:letter-spacing="0.0013in"/>
    </style:style>
    <style:style style:name="T5002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298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298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305in"/>
    </style:style>
    <style:style style:name="T5009" style:parent-style-name="Absatz-Standardschriftart" style:family="text">
      <style:text-properties fo:letter-spacing="0.0298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305in"/>
    </style:style>
    <style:style style:name="T5012" style:parent-style-name="Absatz-Standardschriftart" style:family="text">
      <style:text-properties fo:letter-spacing="0.0298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298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305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298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305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298in"/>
    </style:style>
    <style:style style:name="T5023" style:parent-style-name="Absatz-Standardschriftart" style:family="text">
      <style:text-properties fo:letter-spacing="0.0298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305in"/>
    </style:style>
    <style:style style:name="T5026" style:parent-style-name="Absatz-Standardschriftart" style:family="text">
      <style:text-properties fo:letter-spacing="0.0298in"/>
    </style:style>
    <style:style style:name="T5027" style:parent-style-name="Absatz-Standardschriftart" style:family="text">
      <style:text-properties fo:letter-spacing="0.0305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305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P503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33" style:parent-style-name="Textkörper" style:family="paragraph">
      <style:paragraph-properties fo:text-align="justify" fo:margin-right="0.1868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111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111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118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111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111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118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111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111in"/>
    </style:style>
    <style:style style:name="T5050" style:parent-style-name="Absatz-Standardschriftart" style:family="text">
      <style:text-properties fo:letter-spacing="0.0118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111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118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style:font-name="Times New Roman" fo:letter-spacing="0.0534in" style:text-scale="99%"/>
    </style:style>
    <style:style style:name="T5057" style:parent-style-name="Absatz-Standardschriftart" style:family="text">
      <style:text-properties fo:letter-spacing="0.0034in"/>
    </style:style>
    <style:style style:name="T5058" style:parent-style-name="Absatz-Standardschriftart" style:family="text">
      <style:text-properties fo:letter-spacing="0.0041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41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41in"/>
    </style:style>
    <style:style style:name="T5063" style:parent-style-name="Absatz-Standardschriftart" style:family="text">
      <style:text-properties fo:letter-spacing="0.0048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041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041in"/>
    </style:style>
    <style:style style:name="T5068" style:parent-style-name="Absatz-Standardschriftart" style:family="text">
      <style:text-properties fo:letter-spacing="0.0041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41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48in"/>
    </style:style>
    <style:style style:name="T5073" style:parent-style-name="Absatz-Standardschriftart" style:family="text">
      <style:text-properties fo:letter-spacing="0.0041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41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41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41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048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41in"/>
    </style:style>
    <style:style style:name="T5084" style:parent-style-name="Absatz-Standardschriftart" style:family="text">
      <style:text-properties style:font-name="Times New Roman" fo:letter-spacing="0.0423in"/>
    </style:style>
    <style:style style:name="T5085" style:parent-style-name="Absatz-Standardschriftart" style:family="text">
      <style:text-properties fo:letter-spacing="-0.0006in"/>
    </style:style>
    <style:style style:name="P50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87" style:parent-style-name="Textkörper" style:family="paragraph">
      <style:paragraph-properties fo:text-indent="0in"/>
    </style:style>
    <style:style style:name="T50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8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50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9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50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9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50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9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0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9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50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9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1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0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1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103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5104" style:parent-style-name="Textkörper" style:family="paragraph">
      <style:paragraph-properties fo:text-align="justify" fo:margin-top="0.0513in" fo:margin-right="0.1868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145in"/>
    </style:style>
    <style:style style:name="T5107" style:parent-style-name="Absatz-Standardschriftart" style:family="text">
      <style:text-properties fo:letter-spacing="0.0145in"/>
    </style:style>
    <style:style style:name="T5108" style:parent-style-name="Absatz-Standardschriftart" style:family="text">
      <style:text-properties fo:letter-spacing="0.0152in"/>
    </style:style>
    <style:style style:name="T5109" style:parent-style-name="Absatz-Standardschriftart" style:family="text">
      <style:text-properties fo:letter-spacing="0.0152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152in"/>
    </style:style>
    <style:style style:name="T5112" style:parent-style-name="Absatz-Standardschriftart" style:family="text">
      <style:text-properties fo:letter-spacing="0.0145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152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159in"/>
    </style:style>
    <style:style style:name="T5117" style:parent-style-name="Absatz-Standardschriftart" style:family="text">
      <style:text-properties fo:letter-spacing="0.0152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152in"/>
    </style:style>
    <style:style style:name="T512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006in"/>
    </style:style>
    <style:style style:name="T5123" style:parent-style-name="Absatz-Standardschriftart" style:family="text">
      <style:text-properties fo:letter-spacing="0.0006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13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06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13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06in"/>
    </style:style>
    <style:style style:name="T5132" style:parent-style-name="Absatz-Standardschriftart" style:family="text">
      <style:text-properties fo:letter-spacing="0.0006in"/>
    </style:style>
    <style:style style:name="T5133" style:parent-style-name="Absatz-Standardschriftart" style:family="text">
      <style:text-properties fo:letter-spacing="0.0006in"/>
    </style:style>
    <style:style style:name="T5134" style:parent-style-name="Absatz-Standardschriftart" style:family="text">
      <style:text-properties fo:letter-spacing="0.0006in"/>
    </style:style>
    <style:style style:name="T5135" style:parent-style-name="Absatz-Standardschriftart" style:family="text">
      <style:text-properties fo:letter-spacing="0.0013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06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06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13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006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13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06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06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381in"/>
    </style:style>
    <style:style style:name="T5154" style:parent-style-name="Absatz-Standardschriftart" style:family="text">
      <style:text-properties fo:letter-spacing="0.0381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381in"/>
    </style:style>
    <style:style style:name="T5157" style:parent-style-name="Absatz-Standardschriftart" style:family="text">
      <style:text-properties fo:letter-spacing="0.0381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381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381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381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381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381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381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381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06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06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06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06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06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06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06in"/>
    </style:style>
    <style:style style:name="P5202" style:parent-style-name="Textkörper" style:family="paragraph">
      <style:paragraph-properties fo:text-align="justify" fo:margin-right="0.1875in"/>
    </style:style>
    <style:style style:name="T52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0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2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0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2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08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52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1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2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1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2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14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52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1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2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1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2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21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52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23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2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25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2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27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52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29" style:parent-style-name="Absatz-Standardschriftart" style:family="text">
      <style:text-properties style:font-name="Times New Roman"/>
    </style:style>
    <style:style style:name="T52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31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52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33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52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35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52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37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52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39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52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41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52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43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52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45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52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47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52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49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52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51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52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53" style:parent-style-name="Absatz-Standardschriftart" style:family="text">
      <style:text-properties style:font-name="Times New Roman" fo:letter-spacing="-0.0006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256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5257" style:parent-style-name="Textkörper" style:list-style-name="LFO7" style:family="paragraph">
      <style:paragraph-properties fo:margin-top="0.0513in" fo:text-indent="-0.1965in">
        <style:tab-stops>
          <style:tab-stop style:type="left" style:position="0.0006in"/>
        </style:tab-stops>
      </style:paragraph-properties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-0.0041in"/>
    </style:style>
    <style:style style:name="P5261" style:parent-style-name="Textkörper" style:list-style-name="LFO7" style:family="paragraph">
      <style:paragraph-properties fo:margin-left="1.002in">
        <style:tab-stops>
          <style:tab-stop style:type="left" style:position="0in"/>
        </style:tab-stops>
      </style:paragraph-properties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013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-0.0013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013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-0.0013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34in"/>
    </style:style>
    <style:style style:name="P5272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330" style:parent-style-name="Textkörper" style:list-style-name="LFO7" style:family="paragraph">
      <style:paragraph-properties fo:text-align="justify" fo:margin-top="0.0513in" fo:margin-right="0.1875in" fo:text-indent="-0.1965in">
        <style:tab-stops>
          <style:tab-stop style:type="left" style:position="0.0006in"/>
        </style:tab-stops>
      </style:paragraph-properties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76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76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076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083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076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076in"/>
    </style:style>
    <style:style style:name="T5343" style:parent-style-name="Absatz-Standardschriftart" style:family="text">
      <style:text-properties fo:letter-spacing="0.0083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076in"/>
    </style:style>
    <style:style style:name="T5346" style:parent-style-name="Absatz-Standardschriftart" style:family="text">
      <style:text-properties fo:letter-spacing="0.0076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083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76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style:font-name="Times New Roman" fo:letter-spacing="0.0263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style:font-name="Times New Roman" fo:letter-spacing="0.034in"/>
    </style:style>
    <style:style style:name="T5361" style:parent-style-name="Absatz-Standardschriftart" style:family="text">
      <style:text-properties fo:letter-spacing="-0.0013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2in"/>
    </style:style>
    <style:style style:name="T5364" style:parent-style-name="Absatz-Standardschriftart" style:family="text">
      <style:text-properties fo:letter-spacing="-0.0006in"/>
    </style:style>
    <style:style style:name="P5365" style:parent-style-name="Textkörper" style:list-style-name="LFO7" style:family="paragraph">
      <style:paragraph-properties fo:text-align="justify" fo:margin-right="0.1868in" fo:text-indent="-0.1965in">
        <style:tab-stops>
          <style:tab-stop style:type="left" style:position="0.0006in"/>
        </style:tab-stops>
      </style:paragraph-properties>
    </style:style>
    <style:style style:name="T5366" style:parent-style-name="Absatz-Standardschriftart" style:family="text">
      <style:text-properties fo:letter-spacing="0.0319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326in"/>
    </style:style>
    <style:style style:name="T5369" style:parent-style-name="Absatz-Standardschriftart" style:family="text">
      <style:text-properties fo:letter-spacing="0.0326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326in"/>
    </style:style>
    <style:style style:name="T5372" style:parent-style-name="Absatz-Standardschriftart" style:family="text">
      <style:text-properties fo:letter-spacing="0.0326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326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326in"/>
    </style:style>
    <style:style style:name="T5377" style:parent-style-name="Absatz-Standardschriftart" style:family="text">
      <style:text-properties fo:letter-spacing="0.0326in"/>
    </style:style>
    <style:style style:name="T5378" style:parent-style-name="Absatz-Standardschriftart" style:family="text">
      <style:text-properties fo:letter-spacing="0.0326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326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326in"/>
    </style:style>
    <style:style style:name="T5383" style:parent-style-name="Absatz-Standardschriftart" style:family="text">
      <style:text-properties fo:letter-spacing="0.0326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style:font-name="Times New Roman" fo:letter-spacing="0.0326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111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111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125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111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118in"/>
    </style:style>
    <style:style style:name="T5396" style:parent-style-name="Absatz-Standardschriftart" style:family="text">
      <style:text-properties fo:letter-spacing="0.0111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111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118in"/>
    </style:style>
    <style:style style:name="T5401" style:parent-style-name="Absatz-Standardschriftart" style:family="text">
      <style:text-properties fo:letter-spacing="0.0111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style:font-name="Times New Roman" fo:letter-spacing="0.0416in"/>
    </style:style>
    <style:style style:name="T5404" style:parent-style-name="Absatz-Standardschriftart" style:family="text">
      <style:text-properties fo:letter-spacing="-0.0006in"/>
    </style:style>
    <style:style style:name="P540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06" style:parent-style-name="Textkörper" style:family="paragraph">
      <style:paragraph-properties fo:text-align="justify" fo:margin-right="0.1875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381in"/>
    </style:style>
    <style:style style:name="T5409" style:parent-style-name="Absatz-Standardschriftart" style:family="text">
      <style:text-properties fo:letter-spacing="0.0006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06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06in"/>
    </style:style>
    <style:style style:name="T5415" style:parent-style-name="Absatz-Standardschriftart" style:family="text">
      <style:text-properties fo:letter-spacing="0.0006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style:font-name="Times New Roman" fo:letter-spacing="0.0166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25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256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256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256in"/>
    </style:style>
    <style:style style:name="T5426" style:parent-style-name="Absatz-Standardschriftart" style:family="text">
      <style:text-properties fo:letter-spacing="0.025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256in"/>
    </style:style>
    <style:style style:name="T5429" style:parent-style-name="Absatz-Standardschriftart" style:family="text">
      <style:text-properties fo:letter-spacing="0.0256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256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256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256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256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256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256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256in"/>
    </style:style>
    <style:style style:name="T5444" style:parent-style-name="Absatz-Standardschriftart" style:family="text">
      <style:text-properties style:font-name="Times New Roman" fo:letter-spacing="0.0534in"/>
    </style:style>
    <style:style style:name="T5445" style:parent-style-name="Absatz-Standardschriftart" style:family="text">
      <style:text-properties fo:letter-spacing="0.0013in"/>
    </style:style>
    <style:style style:name="T5446" style:parent-style-name="Absatz-Standardschriftart" style:family="text">
      <style:text-properties fo:letter-spacing="0.0013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02in"/>
    </style:style>
    <style:style style:name="T5449" style:parent-style-name="Absatz-Standardschriftart" style:family="text">
      <style:text-properties fo:letter-spacing="0.002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13in"/>
    </style:style>
    <style:style style:name="T5452" style:parent-style-name="Absatz-Standardschriftart" style:family="text">
      <style:text-properties fo:letter-spacing="0.002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02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02in"/>
    </style:style>
    <style:style style:name="T5457" style:parent-style-name="Absatz-Standardschriftart" style:family="text">
      <style:text-properties fo:letter-spacing="0.0013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2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02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2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13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2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style:font-name="Times New Roman" fo:letter-spacing="0.0277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06in"/>
    </style:style>
    <style:style style:name="P547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73" style:parent-style-name="Textkörper" style:family="paragraph">
      <style:paragraph-properties fo:text-align="justify" fo:margin-right="0.1875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9in"/>
    </style:style>
    <style:style style:name="T5476" style:parent-style-name="Absatz-Standardschriftart" style:family="text">
      <style:text-properties fo:letter-spacing="0.0097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097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09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097in"/>
    </style:style>
    <style:style style:name="T5483" style:parent-style-name="Absatz-Standardschriftart" style:family="text">
      <style:text-properties fo:letter-spacing="0.0083in"/>
    </style:style>
    <style:style style:name="T5484" style:parent-style-name="Absatz-Standardschriftart" style:family="text">
      <style:text-properties fo:letter-spacing="0.0097in"/>
    </style:style>
    <style:style style:name="T5485" style:parent-style-name="Absatz-Standardschriftart" style:family="text">
      <style:text-properties fo:letter-spacing="0.009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9in"/>
    </style:style>
    <style:style style:name="T5488" style:parent-style-name="Absatz-Standardschriftart" style:family="text">
      <style:text-properties fo:letter-spacing="0.0097in"/>
    </style:style>
    <style:style style:name="T5489" style:parent-style-name="Absatz-Standardschriftart" style:family="text">
      <style:text-properties fo:letter-spacing="0.0097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style:font-name="Times New Roman" fo:letter-spacing="0.0194in"/>
    </style:style>
    <style:style style:name="T5492" style:parent-style-name="Absatz-Standardschriftart" style:family="text">
      <style:text-properties fo:letter-spacing="0.0319in"/>
    </style:style>
    <style:style style:name="T5493" style:parent-style-name="Absatz-Standardschriftart" style:family="text">
      <style:text-properties fo:letter-spacing="0.0312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319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319in"/>
    </style:style>
    <style:style style:name="T5498" style:parent-style-name="Absatz-Standardschriftart" style:family="text">
      <style:text-properties fo:letter-spacing="0.0319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319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319in"/>
    </style:style>
    <style:style style:name="T5503" style:parent-style-name="Absatz-Standardschriftart" style:family="text">
      <style:text-properties fo:letter-spacing="0.0319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319in"/>
    </style:style>
    <style:style style:name="T5506" style:parent-style-name="Absatz-Standardschriftart" style:family="text">
      <style:text-properties fo:letter-spacing="0.0319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319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319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319in"/>
    </style:style>
    <style:style style:name="T5513" style:parent-style-name="Absatz-Standardschriftart" style:family="text">
      <style:text-properties style:font-name="Times New Roman" fo:letter-spacing="0.0354in"/>
    </style:style>
    <style:style style:name="T5514" style:parent-style-name="Absatz-Standardschriftart" style:family="text">
      <style:text-properties fo:letter-spacing="0.0013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2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013in"/>
    </style:style>
    <style:style style:name="T5519" style:parent-style-name="Absatz-Standardschriftart" style:family="text">
      <style:text-properties fo:letter-spacing="0.002in"/>
    </style:style>
    <style:style style:name="T5520" style:parent-style-name="Absatz-Standardschriftart" style:family="text">
      <style:text-properties fo:letter-spacing="0.0013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02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013in"/>
    </style:style>
    <style:style style:name="T5525" style:parent-style-name="Absatz-Standardschriftart" style:family="text">
      <style:text-properties fo:letter-spacing="0.002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2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2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2in"/>
    </style:style>
    <style:style style:name="T5532" style:parent-style-name="Absatz-Standardschriftart" style:family="text">
      <style:text-properties fo:letter-spacing="0.002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2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2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2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style:font-name="Times New Roman" fo:letter-spacing="0.0277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41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041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041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041in"/>
    </style:style>
    <style:style style:name="T5549" style:parent-style-name="Absatz-Standardschriftart" style:family="text">
      <style:text-properties fo:letter-spacing="0.0034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041in"/>
    </style:style>
    <style:style style:name="T5552" style:parent-style-name="Absatz-Standardschriftart" style:family="text">
      <style:text-properties fo:letter-spacing="0.0034in"/>
    </style:style>
    <style:style style:name="T5553" style:parent-style-name="Absatz-Standardschriftart" style:family="text">
      <style:text-properties fo:letter-spacing="0.0034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048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034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41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41in"/>
    </style:style>
    <style:style style:name="T5562" style:parent-style-name="Absatz-Standardschriftart" style:family="text">
      <style:text-properties fo:letter-spacing="0.0034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34in"/>
    </style:style>
    <style:style style:name="T5565" style:parent-style-name="Absatz-Standardschriftart" style:family="text">
      <style:text-properties fo:letter-spacing="0.0041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34in"/>
    </style:style>
    <style:style style:name="T5568" style:parent-style-name="Absatz-Standardschriftart" style:family="text">
      <style:text-properties fo:letter-spacing="0.0034in"/>
    </style:style>
    <style:style style:name="T5569" style:parent-style-name="Absatz-Standardschriftart" style:family="text">
      <style:text-properties style:font-name="Times New Roman" fo:letter-spacing="0.0326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118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125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125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125in"/>
    </style:style>
    <style:style style:name="T5578" style:parent-style-name="Absatz-Standardschriftart" style:family="text">
      <style:text-properties fo:letter-spacing="0.0125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118in"/>
    </style:style>
    <style:style style:name="T5581" style:parent-style-name="Absatz-Standardschriftart" style:family="text">
      <style:text-properties fo:letter-spacing="0.0125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125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125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125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118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125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131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style:font-name="Times New Roman" fo:letter-spacing="0.025in"/>
    </style:style>
    <style:style style:name="T5596" style:parent-style-name="Absatz-Standardschriftart" style:family="text">
      <style:text-properties fo:letter-spacing="-0.0013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-0.0006in"/>
    </style:style>
    <style:style style:name="P560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603" style:parent-style-name="Textkörper" style:family="paragraph">
      <style:paragraph-properties fo:text-align="justify" fo:margin-right="0.1875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118in"/>
    </style:style>
    <style:style style:name="T5606" style:parent-style-name="Absatz-Standardschriftart" style:family="text">
      <style:text-properties fo:letter-spacing="0.0118in"/>
    </style:style>
    <style:style style:name="T5607" style:parent-style-name="Absatz-Standardschriftart" style:family="text">
      <style:text-properties fo:letter-spacing="0.0118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118in"/>
    </style:style>
    <style:style style:name="T5610" style:parent-style-name="Absatz-Standardschriftart" style:family="text">
      <style:text-properties fo:letter-spacing="0.0118in"/>
    </style:style>
    <style:style style:name="T5611" style:parent-style-name="Absatz-Standardschriftart" style:family="text">
      <style:text-properties fo:letter-spacing="0.0118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125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125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118in"/>
    </style:style>
    <style:style style:name="T5618" style:parent-style-name="Absatz-Standardschriftart" style:family="text">
      <style:text-properties fo:letter-spacing="0.0118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118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5623" style:parent-style-name="Absatz-Standardschriftart" style:family="text">
      <style:text-properties fo:letter-spacing="0.0326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34in"/>
    </style:style>
    <style:style style:name="T5626" style:parent-style-name="Absatz-Standardschriftart" style:family="text">
      <style:text-properties fo:letter-spacing="0.034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333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34in"/>
    </style:style>
    <style:style style:name="T5631" style:parent-style-name="Absatz-Standardschriftart" style:family="text">
      <style:text-properties fo:letter-spacing="0.034in"/>
    </style:style>
    <style:style style:name="T5632" style:parent-style-name="Absatz-Standardschriftart" style:family="text">
      <style:text-properties fo:letter-spacing="0.0333in"/>
    </style:style>
    <style:style style:name="T5633" style:parent-style-name="Absatz-Standardschriftart" style:family="text">
      <style:text-properties fo:letter-spacing="0.034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34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333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34in"/>
    </style:style>
    <style:style style:name="T5640" style:parent-style-name="Absatz-Standardschriftart" style:family="text">
      <style:text-properties fo:letter-spacing="0.034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333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34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34in"/>
    </style:style>
    <style:style style:name="T5647" style:parent-style-name="Absatz-Standardschriftart" style:family="text">
      <style:text-properties fo:letter-spacing="0.0333in"/>
    </style:style>
    <style:style style:name="T564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298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298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305in"/>
    </style:style>
    <style:style style:name="T5655" style:parent-style-name="Absatz-Standardschriftart" style:family="text">
      <style:text-properties fo:letter-spacing="0.0298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305in"/>
    </style:style>
    <style:style style:name="T5658" style:parent-style-name="Absatz-Standardschriftart" style:family="text">
      <style:text-properties fo:letter-spacing="0.0298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298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305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298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305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298in"/>
    </style:style>
    <style:style style:name="T5669" style:parent-style-name="Absatz-Standardschriftart" style:family="text">
      <style:text-properties fo:letter-spacing="0.0298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305in"/>
    </style:style>
    <style:style style:name="T5672" style:parent-style-name="Absatz-Standardschriftart" style:family="text">
      <style:text-properties fo:letter-spacing="0.0298in"/>
    </style:style>
    <style:style style:name="T5673" style:parent-style-name="Absatz-Standardschriftart" style:family="text">
      <style:text-properties fo:letter-spacing="0.0305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305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P567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679" style:parent-style-name="Textkörper" style:list-style-name="LFO6" style:family="paragraph">
      <style:paragraph-properties>
        <style:tab-stops>
          <style:tab-stop style:type="left" style:position="0in"/>
        </style:tab-stops>
      </style:paragraph-properties>
    </style:style>
    <style:style style:name="T56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8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6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8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56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8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6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8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6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8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6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9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6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693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5694" style:parent-style-name="Textkörper" style:family="paragraph">
      <style:paragraph-properties fo:text-align="justify" fo:margin-top="0.0513in" fo:margin-right="0.1868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55in"/>
    </style:style>
    <style:style style:name="T5697" style:parent-style-name="Absatz-Standardschriftart" style:family="text">
      <style:text-properties fo:letter-spacing="0.0048in"/>
    </style:style>
    <style:style style:name="T5698" style:parent-style-name="Absatz-Standardschriftart" style:family="text">
      <style:text-properties fo:letter-spacing="0.0062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055in"/>
    </style:style>
    <style:style style:name="T5701" style:parent-style-name="Absatz-Standardschriftart" style:family="text">
      <style:text-properties fo:letter-spacing="0.0062in"/>
    </style:style>
    <style:style style:name="T5702" style:parent-style-name="Absatz-Standardschriftart" style:family="text">
      <style:text-properties fo:letter-spacing="0.0055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055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055in"/>
    </style:style>
    <style:style style:name="T5707" style:parent-style-name="Absatz-Standardschriftart" style:family="text">
      <style:text-properties fo:letter-spacing="0.0055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062in"/>
    </style:style>
    <style:style style:name="T571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9in"/>
    </style:style>
    <style:style style:name="T5713" style:parent-style-name="Absatz-Standardschriftart" style:family="text">
      <style:text-properties fo:letter-spacing="0.009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09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097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083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09in"/>
    </style:style>
    <style:style style:name="T5722" style:parent-style-name="Absatz-Standardschriftart" style:family="text">
      <style:text-properties fo:letter-spacing="0.0083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097in"/>
    </style:style>
    <style:style style:name="T5725" style:parent-style-name="Absatz-Standardschriftart" style:family="text">
      <style:text-properties fo:letter-spacing="0.0083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083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097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09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09in"/>
    </style:style>
    <style:style style:name="T5734" style:parent-style-name="Absatz-Standardschriftart" style:family="text">
      <style:text-properties fo:letter-spacing="0.0083in"/>
    </style:style>
    <style:style style:name="T5735" style:parent-style-name="Absatz-Standardschriftart" style:family="text">
      <style:text-properties fo:letter-spacing="0.009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9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09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9in"/>
    </style:style>
    <style:style style:name="T574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-0.0083in"/>
    </style:style>
    <style:style style:name="T5751" style:parent-style-name="Absatz-Standardschriftart" style:family="text">
      <style:text-properties fo:letter-spacing="-0.0006in"/>
    </style:style>
    <style:style style:name="P57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753" style:parent-style-name="Textkörper" style:family="paragraph">
      <style:paragraph-properties fo:text-align="justify" fo:margin-right="0.1875in"/>
    </style:style>
    <style:style style:name="T57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55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7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57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7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59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57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61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7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63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7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65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57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67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7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6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7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71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57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73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7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75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7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77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57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79" style:parent-style-name="Absatz-Standardschriftart" style:family="text">
      <style:text-properties style:font-name="Times New Roman"/>
    </style:style>
    <style:style style:name="T57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81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7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83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7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85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7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87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7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89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7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91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57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93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7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95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7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97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7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99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8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01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8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03" style:parent-style-name="Absatz-Standardschriftart" style:family="text">
      <style:text-properties style:font-name="Times New Roman" fo:letter-spacing="-0.0006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806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5807" style:parent-style-name="Textkörper" style:list-style-name="LFO6" style:family="paragraph">
      <style:paragraph-properties fo:margin-top="0.0513in" fo:text-indent="-0.1965in">
        <style:tab-stops>
          <style:tab-stop style:type="left" style:position="0.0006in"/>
        </style:tab-stops>
      </style:paragraph-properties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-0.0041in"/>
    </style:style>
    <style:style style:name="P5811" style:parent-style-name="Textkörper" style:list-style-name="LFO6" style:family="paragraph">
      <style:paragraph-properties fo:margin-left="1.002in">
        <style:tab-stops>
          <style:tab-stop style:type="left" style:position="0in"/>
        </style:tab-stops>
      </style:paragraph-properties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-0.0013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-0.0013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-0.0013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-0.0013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-0.0034in"/>
    </style:style>
    <style:style style:name="P5822" style:parent-style-name="Textkörper" style:list-style-name="LFO6" style:family="paragraph">
      <style:paragraph-properties fo:text-align="justify" fo:margin-right="0.1875in" fo:text-indent="-0.1965in">
        <style:tab-stops>
          <style:tab-stop style:type="left" style:position="0.0006in"/>
        </style:tab-stops>
      </style:paragraph-properties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076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076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076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083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76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076in"/>
    </style:style>
    <style:style style:name="T5835" style:parent-style-name="Absatz-Standardschriftart" style:family="text">
      <style:text-properties fo:letter-spacing="0.0083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076in"/>
    </style:style>
    <style:style style:name="T5838" style:parent-style-name="Absatz-Standardschriftart" style:family="text">
      <style:text-properties fo:letter-spacing="0.0076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083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076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style:font-name="Times New Roman" fo:letter-spacing="0.0263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-0.0034in"/>
    </style:style>
    <style:style style:name="T5847" style:parent-style-name="Absatz-Standardschriftart" style:family="text">
      <style:text-properties fo:letter-spacing="-0.0027in"/>
    </style:style>
    <style:style style:name="T5848" style:parent-style-name="Absatz-Standardschriftart" style:family="text">
      <style:text-properties fo:letter-spacing="-0.0034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34in"/>
    </style:style>
    <style:style style:name="T5851" style:parent-style-name="Absatz-Standardschriftart" style:family="text">
      <style:text-properties fo:letter-spacing="-0.0027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-0.0034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-0.0034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-0.0027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-0.0027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-0.0034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-0.0027in"/>
    </style:style>
    <style:style style:name="T5864" style:parent-style-name="Absatz-Standardschriftart" style:family="text">
      <style:text-properties fo:letter-spacing="-0.0006in"/>
    </style:style>
    <style:style style:name="P5865" style:parent-style-name="Textkörper" style:list-style-name="LFO6" style:family="paragraph">
      <style:paragraph-properties fo:text-align="justify" fo:margin-right="0.1875in" fo:text-indent="-0.1965in">
        <style:tab-stops>
          <style:tab-stop style:type="left" style:position="0.0006in"/>
        </style:tab-stops>
      </style:paragraph-properties>
    </style:style>
    <style:style style:name="T5866" style:parent-style-name="Absatz-Standardschriftart" style:family="text">
      <style:text-properties fo:letter-spacing="0.0194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201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208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208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201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208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201in"/>
    </style:style>
    <style:style style:name="T5879" style:parent-style-name="Absatz-Standardschriftart" style:family="text">
      <style:text-properties fo:letter-spacing="0.0201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201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201in"/>
    </style:style>
    <style:style style:name="T5884" style:parent-style-name="Absatz-Standardschriftart" style:family="text">
      <style:text-properties fo:letter-spacing="0.0201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208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style:font-name="Times New Roman" fo:letter-spacing="0.0416in"/>
    </style:style>
    <style:style style:name="T5889" style:parent-style-name="Absatz-Standardschriftart" style:family="text">
      <style:text-properties fo:letter-spacing="0.0111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118in"/>
    </style:style>
    <style:style style:name="T5892" style:parent-style-name="Absatz-Standardschriftart" style:family="text">
      <style:text-properties fo:letter-spacing="0.0118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18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11in"/>
    </style:style>
    <style:style style:name="T5897" style:parent-style-name="Absatz-Standardschriftart" style:family="text">
      <style:text-properties fo:letter-spacing="0.0118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118in"/>
    </style:style>
    <style:style style:name="T5900" style:parent-style-name="Absatz-Standardschriftart" style:family="text">
      <style:text-properties fo:letter-spacing="0.0118in"/>
    </style:style>
    <style:style style:name="T5901" style:parent-style-name="Absatz-Standardschriftart" style:family="text">
      <style:text-properties fo:letter-spacing="0.0111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118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118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style:font-name="Times New Roman" fo:letter-spacing="0.0291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06in"/>
    </style:style>
    <style:style style:name="P5911" style:parent-style-name="Textkörper" style:list-style-name="LFO6" style:family="paragraph">
      <style:paragraph-properties fo:text-align="justify" fo:margin-right="0.1875in" fo:text-indent="-0.1965in">
        <style:tab-stops>
          <style:tab-stop style:type="left" style:position="0.0006in"/>
        </style:tab-stops>
      </style:paragraph-properties>
    </style:style>
    <style:style style:name="T5912" style:parent-style-name="Absatz-Standardschriftart" style:family="text">
      <style:text-properties fo:letter-spacing="0.025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25in"/>
    </style:style>
    <style:style style:name="T5915" style:parent-style-name="Absatz-Standardschriftart" style:family="text">
      <style:text-properties fo:letter-spacing="0.025in"/>
    </style:style>
    <style:style style:name="T5916" style:parent-style-name="Absatz-Standardschriftart" style:family="text">
      <style:text-properties fo:letter-spacing="0.025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243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25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25in"/>
    </style:style>
    <style:style style:name="T5923" style:parent-style-name="Absatz-Standardschriftart" style:family="text">
      <style:text-properties fo:letter-spacing="0.025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25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25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25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25in"/>
    </style:style>
    <style:style style:name="T5932" style:parent-style-name="Absatz-Standardschriftart" style:family="text">
      <style:text-properties fo:letter-spacing="0.025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style:font-name="Times New Roman" fo:letter-spacing="0.0208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06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013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13in"/>
    </style:style>
    <style:style style:name="T5941" style:parent-style-name="Absatz-Standardschriftart" style:family="text">
      <style:text-properties fo:letter-spacing="0.0006in"/>
    </style:style>
    <style:style style:name="T5942" style:parent-style-name="Absatz-Standardschriftart" style:family="text">
      <style:text-properties fo:letter-spacing="0.0006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06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13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013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013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006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006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style:font-name="Times New Roman" fo:letter-spacing="0.0513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013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02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02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02in"/>
    </style:style>
    <style:style style:name="T5965" style:parent-style-name="Absatz-Standardschriftart" style:family="text">
      <style:text-properties fo:letter-spacing="0.002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02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2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2in"/>
    </style:style>
    <style:style style:name="T5972" style:parent-style-name="Absatz-Standardschriftart" style:family="text">
      <style:text-properties fo:letter-spacing="0.0013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027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02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02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02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style:font-name="Times New Roman" fo:letter-spacing="0.0263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-0.0013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-0.0013in"/>
    </style:style>
    <style:style style:name="T5987" style:parent-style-name="Absatz-Standardschriftart" style:family="text">
      <style:text-properties fo:letter-spacing="-0.0006in"/>
    </style:style>
    <style:style style:name="P59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989" style:parent-style-name="Textkörper" style:family="paragraph">
      <style:paragraph-properties fo:text-align="justify" fo:margin-right="0.1875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25in"/>
    </style:style>
    <style:style style:name="T5992" style:parent-style-name="Absatz-Standardschriftart" style:family="text">
      <style:text-properties fo:letter-spacing="0.025in"/>
    </style:style>
    <style:style style:name="T5993" style:parent-style-name="Absatz-Standardschriftart" style:family="text">
      <style:text-properties fo:letter-spacing="0.0256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256in"/>
    </style:style>
    <style:style style:name="T5996" style:parent-style-name="Absatz-Standardschriftart" style:family="text">
      <style:text-properties fo:letter-spacing="0.025in"/>
    </style:style>
    <style:style style:name="T5997" style:parent-style-name="Absatz-Standardschriftart" style:family="text">
      <style:text-properties fo:letter-spacing="0.025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256in"/>
    </style:style>
    <style:style style:name="T6000" style:parent-style-name="Absatz-Standardschriftart" style:family="text">
      <style:text-properties fo:letter-spacing="0.025in"/>
    </style:style>
    <style:style style:name="T6001" style:parent-style-name="Absatz-Standardschriftart" style:family="text">
      <style:text-properties fo:letter-spacing="0.0256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256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25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style:font-name="Times New Roman" fo:letter-spacing="0.0194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256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256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256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256in"/>
    </style:style>
    <style:style style:name="T6016" style:parent-style-name="Absatz-Standardschriftart" style:family="text">
      <style:text-properties fo:letter-spacing="0.025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256in"/>
    </style:style>
    <style:style style:name="T6019" style:parent-style-name="Absatz-Standardschriftart" style:family="text">
      <style:text-properties fo:letter-spacing="0.0256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256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256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256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256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256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256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256in"/>
    </style:style>
    <style:style style:name="T6034" style:parent-style-name="Absatz-Standardschriftart" style:family="text">
      <style:text-properties style:font-name="Times New Roman" fo:letter-spacing="0.0534in"/>
    </style:style>
    <style:style style:name="T6035" style:parent-style-name="Absatz-Standardschriftart" style:family="text">
      <style:text-properties fo:letter-spacing="0.0013in"/>
    </style:style>
    <style:style style:name="T6036" style:parent-style-name="Absatz-Standardschriftart" style:family="text">
      <style:text-properties fo:letter-spacing="0.0013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02in"/>
    </style:style>
    <style:style style:name="T6039" style:parent-style-name="Absatz-Standardschriftart" style:family="text">
      <style:text-properties fo:letter-spacing="0.002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013in"/>
    </style:style>
    <style:style style:name="T6042" style:parent-style-name="Absatz-Standardschriftart" style:family="text">
      <style:text-properties fo:letter-spacing="0.002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02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02in"/>
    </style:style>
    <style:style style:name="T6047" style:parent-style-name="Absatz-Standardschriftart" style:family="text">
      <style:text-properties fo:letter-spacing="0.0013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02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02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02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013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02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style:font-name="Times New Roman" fo:letter-spacing="0.0277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-0.0006in"/>
    </style:style>
    <style:style style:name="P606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063" style:parent-style-name="Textkörper" style:family="paragraph">
      <style:paragraph-properties fo:text-align="justify" fo:margin-right="0.1875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09in"/>
    </style:style>
    <style:style style:name="T6066" style:parent-style-name="Absatz-Standardschriftart" style:family="text">
      <style:text-properties fo:letter-spacing="0.0097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097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09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097in"/>
    </style:style>
    <style:style style:name="T6073" style:parent-style-name="Absatz-Standardschriftart" style:family="text">
      <style:text-properties fo:letter-spacing="0.0083in"/>
    </style:style>
    <style:style style:name="T6074" style:parent-style-name="Absatz-Standardschriftart" style:family="text">
      <style:text-properties fo:letter-spacing="0.0097in"/>
    </style:style>
    <style:style style:name="T6075" style:parent-style-name="Absatz-Standardschriftart" style:family="text">
      <style:text-properties fo:letter-spacing="0.009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9in"/>
    </style:style>
    <style:style style:name="T6078" style:parent-style-name="Absatz-Standardschriftart" style:family="text">
      <style:text-properties fo:letter-spacing="0.0097in"/>
    </style:style>
    <style:style style:name="T6079" style:parent-style-name="Absatz-Standardschriftart" style:family="text">
      <style:text-properties fo:letter-spacing="0.0097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style:font-name="Times New Roman" fo:letter-spacing="0.0194in"/>
    </style:style>
    <style:style style:name="T6082" style:parent-style-name="Absatz-Standardschriftart" style:family="text">
      <style:text-properties fo:letter-spacing="0.0319in"/>
    </style:style>
    <style:style style:name="T6083" style:parent-style-name="Absatz-Standardschriftart" style:family="text">
      <style:text-properties fo:letter-spacing="0.0312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319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319in"/>
    </style:style>
    <style:style style:name="T6088" style:parent-style-name="Absatz-Standardschriftart" style:family="text">
      <style:text-properties fo:letter-spacing="0.0319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319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319in"/>
    </style:style>
    <style:style style:name="T6093" style:parent-style-name="Absatz-Standardschriftart" style:family="text">
      <style:text-properties fo:letter-spacing="0.0319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319in"/>
    </style:style>
    <style:style style:name="T6096" style:parent-style-name="Absatz-Standardschriftart" style:family="text">
      <style:text-properties fo:letter-spacing="0.0319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319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319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319in"/>
    </style:style>
    <style:style style:name="T6103" style:parent-style-name="Absatz-Standardschriftart" style:family="text">
      <style:text-properties style:font-name="Times New Roman" fo:letter-spacing="0.0354in"/>
    </style:style>
    <style:style style:name="T6104" style:parent-style-name="Absatz-Standardschriftart" style:family="text">
      <style:text-properties fo:letter-spacing="0.0013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02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13in"/>
    </style:style>
    <style:style style:name="T6109" style:parent-style-name="Absatz-Standardschriftart" style:family="text">
      <style:text-properties fo:letter-spacing="0.002in"/>
    </style:style>
    <style:style style:name="T6110" style:parent-style-name="Absatz-Standardschriftart" style:family="text">
      <style:text-properties fo:letter-spacing="0.0013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2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13in"/>
    </style:style>
    <style:style style:name="T6115" style:parent-style-name="Absatz-Standardschriftart" style:family="text">
      <style:text-properties fo:letter-spacing="0.002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02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02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02in"/>
    </style:style>
    <style:style style:name="T6122" style:parent-style-name="Absatz-Standardschriftart" style:family="text">
      <style:text-properties fo:letter-spacing="0.002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2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2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02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style:font-name="Times New Roman" fo:letter-spacing="0.0277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041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041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041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041in"/>
    </style:style>
    <style:style style:name="T6139" style:parent-style-name="Absatz-Standardschriftart" style:family="text">
      <style:text-properties fo:letter-spacing="0.0034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041in"/>
    </style:style>
    <style:style style:name="T6142" style:parent-style-name="Absatz-Standardschriftart" style:family="text">
      <style:text-properties fo:letter-spacing="0.0034in"/>
    </style:style>
    <style:style style:name="T6143" style:parent-style-name="Absatz-Standardschriftart" style:family="text">
      <style:text-properties fo:letter-spacing="0.0034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048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034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041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041in"/>
    </style:style>
    <style:style style:name="T6152" style:parent-style-name="Absatz-Standardschriftart" style:family="text">
      <style:text-properties fo:letter-spacing="0.0034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034in"/>
    </style:style>
    <style:style style:name="T6155" style:parent-style-name="Absatz-Standardschriftart" style:family="text">
      <style:text-properties fo:letter-spacing="0.0041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034in"/>
    </style:style>
    <style:style style:name="T6158" style:parent-style-name="Absatz-Standardschriftart" style:family="text">
      <style:text-properties fo:letter-spacing="0.0034in"/>
    </style:style>
    <style:style style:name="T6159" style:parent-style-name="Absatz-Standardschriftart" style:family="text">
      <style:text-properties style:font-name="Times New Roman" fo:letter-spacing="0.0326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118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125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125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125in"/>
    </style:style>
    <style:style style:name="T6168" style:parent-style-name="Absatz-Standardschriftart" style:family="text">
      <style:text-properties fo:letter-spacing="0.0125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118in"/>
    </style:style>
    <style:style style:name="T6171" style:parent-style-name="Absatz-Standardschriftart" style:family="text">
      <style:text-properties fo:letter-spacing="0.0125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125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125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125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118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125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131in"/>
    </style:style>
    <style:style style:name="T6184" style:parent-style-name="Absatz-Standardschriftart" style:family="text">
      <style:text-properties fo:letter-spacing="-0.0006in"/>
    </style:style>
    <style:style style:name="P6185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243" style:parent-style-name="Textkörper" style:family="paragraph">
      <style:paragraph-properties fo:margin-top="0.0513in" fo:text-indent="0in"/>
    </style:style>
    <style:style style:name="T6244" style:parent-style-name="Absatz-Standardschriftart" style:family="text">
      <style:text-properties fo:letter-spacing="-0.0013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-0.0006in"/>
    </style:style>
    <style:style style:name="P625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251" style:parent-style-name="Textkörper" style:family="paragraph">
      <style:paragraph-properties fo:text-align="justify" fo:margin-right="0.1868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-0.002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-0.002in"/>
    </style:style>
    <style:style style:name="T6256" style:parent-style-name="Absatz-Standardschriftart" style:family="text">
      <style:text-properties fo:letter-spacing="-0.0013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-0.002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-0.0013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-0.002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-0.0013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-0.002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-0.0013in"/>
    </style:style>
    <style:style style:name="T6269" style:parent-style-name="Absatz-Standardschriftart" style:family="text">
      <style:text-properties fo:letter-spacing="-0.002in"/>
    </style:style>
    <style:style style:name="T6270" style:parent-style-name="Absatz-Standardschriftart" style:family="text">
      <style:text-properties fo:letter-spacing="-0.002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6273" style:parent-style-name="Absatz-Standardschriftart" style:family="text">
      <style:text-properties fo:letter-spacing="0.0326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34in"/>
    </style:style>
    <style:style style:name="T6276" style:parent-style-name="Absatz-Standardschriftart" style:family="text">
      <style:text-properties fo:letter-spacing="0.034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333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34in"/>
    </style:style>
    <style:style style:name="T6281" style:parent-style-name="Absatz-Standardschriftart" style:family="text">
      <style:text-properties fo:letter-spacing="0.034in"/>
    </style:style>
    <style:style style:name="T6282" style:parent-style-name="Absatz-Standardschriftart" style:family="text">
      <style:text-properties fo:letter-spacing="0.0333in"/>
    </style:style>
    <style:style style:name="T6283" style:parent-style-name="Absatz-Standardschriftart" style:family="text">
      <style:text-properties fo:letter-spacing="0.034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34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333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34in"/>
    </style:style>
    <style:style style:name="T6290" style:parent-style-name="Absatz-Standardschriftart" style:family="text">
      <style:text-properties fo:letter-spacing="0.034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333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34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34in"/>
    </style:style>
    <style:style style:name="T6297" style:parent-style-name="Absatz-Standardschriftart" style:family="text">
      <style:text-properties fo:letter-spacing="0.0333in"/>
    </style:style>
    <style:style style:name="T629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298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298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305in"/>
    </style:style>
    <style:style style:name="T6305" style:parent-style-name="Absatz-Standardschriftart" style:family="text">
      <style:text-properties fo:letter-spacing="0.0298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305in"/>
    </style:style>
    <style:style style:name="T6308" style:parent-style-name="Absatz-Standardschriftart" style:family="text">
      <style:text-properties fo:letter-spacing="0.0298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298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305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298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305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298in"/>
    </style:style>
    <style:style style:name="T6319" style:parent-style-name="Absatz-Standardschriftart" style:family="text">
      <style:text-properties fo:letter-spacing="0.0298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305in"/>
    </style:style>
    <style:style style:name="T6322" style:parent-style-name="Absatz-Standardschriftart" style:family="text">
      <style:text-properties fo:letter-spacing="0.0298in"/>
    </style:style>
    <style:style style:name="T6323" style:parent-style-name="Absatz-Standardschriftart" style:family="text">
      <style:text-properties fo:letter-spacing="0.0305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305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P632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329" style:parent-style-name="Textkörper" style:list-style-name="LFO6" style:family="paragraph">
      <style:paragraph-properties fo:margin-left="0.6798in" fo:text-indent="-0.1715in">
        <style:tab-stops>
          <style:tab-stop style:type="left" style:position="0in"/>
        </style:tab-stops>
      </style:paragraph-properties>
    </style:style>
    <style:style style:name="T63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3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3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3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63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3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63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3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3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3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63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4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3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343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6344" style:parent-style-name="Textkörper" style:family="paragraph">
      <style:paragraph-properties fo:text-align="justify" fo:margin-top="0.0513in" fo:margin-right="0.1868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236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236in"/>
    </style:style>
    <style:style style:name="T6349" style:parent-style-name="Absatz-Standardschriftart" style:family="text">
      <style:text-properties fo:letter-spacing="0.0243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236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243in"/>
    </style:style>
    <style:style style:name="T6354" style:parent-style-name="Absatz-Standardschriftart" style:family="text">
      <style:text-properties fo:letter-spacing="0.0236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243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243in"/>
    </style:style>
    <style:style style:name="T6359" style:parent-style-name="Absatz-Standardschriftart" style:family="text">
      <style:text-properties fo:letter-spacing="0.0236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243in"/>
    </style:style>
    <style:style style:name="T6362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09in"/>
    </style:style>
    <style:style style:name="T6365" style:parent-style-name="Absatz-Standardschriftart" style:family="text">
      <style:text-properties fo:letter-spacing="0.009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9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97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083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09in"/>
    </style:style>
    <style:style style:name="T6374" style:parent-style-name="Absatz-Standardschriftart" style:family="text">
      <style:text-properties fo:letter-spacing="0.0083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097in"/>
    </style:style>
    <style:style style:name="T6377" style:parent-style-name="Absatz-Standardschriftart" style:family="text">
      <style:text-properties fo:letter-spacing="0.0083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083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097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09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09in"/>
    </style:style>
    <style:style style:name="T6386" style:parent-style-name="Absatz-Standardschriftart" style:family="text">
      <style:text-properties fo:letter-spacing="0.0083in"/>
    </style:style>
    <style:style style:name="T6387" style:parent-style-name="Absatz-Standardschriftart" style:family="text">
      <style:text-properties fo:letter-spacing="0.009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9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09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9in"/>
    </style:style>
    <style:style style:name="T6394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48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048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055in"/>
    </style:style>
    <style:style style:name="T6401" style:parent-style-name="Absatz-Standardschriftart" style:family="text">
      <style:text-properties fo:letter-spacing="0.0048in"/>
    </style:style>
    <style:style style:name="T6402" style:parent-style-name="Absatz-Standardschriftart" style:family="text">
      <style:text-properties fo:letter-spacing="0.0048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055in"/>
    </style:style>
    <style:style style:name="T6405" style:parent-style-name="Absatz-Standardschriftart" style:family="text">
      <style:text-properties fo:letter-spacing="0.0041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48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055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048in"/>
    </style:style>
    <style:style style:name="T6412" style:parent-style-name="Absatz-Standardschriftart" style:family="text">
      <style:text-properties fo:letter-spacing="0.0055in"/>
    </style:style>
    <style:style style:name="T6413" style:parent-style-name="Absatz-Standardschriftart" style:family="text">
      <style:text-properties fo:letter-spacing="0.0048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048in"/>
    </style:style>
    <style:style style:name="T6416" style:parent-style-name="Absatz-Standardschriftart" style:family="text">
      <style:text-properties fo:letter-spacing="0.0055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48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6421" style:parent-style-name="Absatz-Standardschriftart" style:family="text">
      <style:text-properties fo:letter-spacing="0.0034in"/>
    </style:style>
    <style:style style:name="T6422" style:parent-style-name="Absatz-Standardschriftart" style:family="text">
      <style:text-properties fo:letter-spacing="0.0034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41in"/>
    </style:style>
    <style:style style:name="T6425" style:parent-style-name="Absatz-Standardschriftart" style:family="text">
      <style:text-properties fo:letter-spacing="0.0034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034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041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034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034in"/>
    </style:style>
    <style:style style:name="T6434" style:parent-style-name="Absatz-Standardschriftart" style:family="text">
      <style:text-properties fo:letter-spacing="0.0034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034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41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034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034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041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34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034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041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02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02in"/>
    </style:style>
    <style:style style:name="T6457" style:parent-style-name="Absatz-Standardschriftart" style:family="text">
      <style:text-properties fo:letter-spacing="0.0027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02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02in"/>
    </style:style>
    <style:style style:name="T6462" style:parent-style-name="Absatz-Standardschriftart" style:family="text">
      <style:text-properties fo:letter-spacing="0.0027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02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02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027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02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027in"/>
    </style:style>
    <style:style style:name="T6473" style:parent-style-name="Absatz-Standardschriftart" style:family="text">
      <style:text-properties fo:letter-spacing="0.002in"/>
    </style:style>
    <style:style style:name="T6474" style:parent-style-name="Absatz-Standardschriftart" style:family="text">
      <style:text-properties fo:letter-spacing="0.002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27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02in"/>
    </style:style>
    <style:style style:name="T6479" style:parent-style-name="Absatz-Standardschriftart" style:family="text">
      <style:text-properties fo:letter-spacing="0.002in"/>
    </style:style>
    <style:style style:name="P6480" style:parent-style-name="Textkörper" style:family="paragraph">
      <style:paragraph-properties fo:text-indent="0in"/>
    </style:style>
    <style:style style:name="T6481" style:parent-style-name="Absatz-Standardschriftart" style:family="text">
      <style:text-properties fo:letter-spacing="-0.0006in"/>
    </style:style>
    <style:style style:name="P648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6483" style:parent-style-name="Textkörper" style:family="paragraph">
      <style:paragraph-properties fo:text-align="justify" fo:margin-right="0.1881in"/>
    </style:style>
    <style:style style:name="T6484" style:parent-style-name="Absatz-Standardschriftart" style:family="text">
      <style:text-properties fo:letter-spacing="0.0305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312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312in"/>
    </style:style>
    <style:style style:name="T6489" style:parent-style-name="Absatz-Standardschriftart" style:family="text">
      <style:text-properties fo:letter-spacing="0.0312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312in"/>
    </style:style>
    <style:style style:name="T6492" style:parent-style-name="Absatz-Standardschriftart" style:family="text">
      <style:text-properties fo:letter-spacing="0.0305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312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312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312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312in"/>
    </style:style>
    <style:style style:name="T6501" style:parent-style-name="Absatz-Standardschriftart" style:family="text">
      <style:text-properties fo:letter-spacing="0.0305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style:font-name="Times New Roman" fo:letter-spacing="0.0243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069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069in"/>
    </style:style>
    <style:style style:name="T6508" style:parent-style-name="Absatz-Standardschriftart" style:family="text">
      <style:text-properties fo:letter-spacing="0.0076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069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076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069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069in"/>
    </style:style>
    <style:style style:name="T6517" style:parent-style-name="Absatz-Standardschriftart" style:family="text">
      <style:text-properties fo:letter-spacing="0.0076in"/>
    </style:style>
    <style:style style:name="T6518" style:parent-style-name="Absatz-Standardschriftart" style:family="text">
      <style:text-properties fo:letter-spacing="0.0069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076in"/>
    </style:style>
    <style:style style:name="T6521" style:parent-style-name="Absatz-Standardschriftart" style:family="text">
      <style:text-properties fo:letter-spacing="0.0069in"/>
    </style:style>
    <style:style style:name="T6522" style:parent-style-name="Absatz-Standardschriftart" style:family="text">
      <style:text-properties fo:letter-spacing="0.0069in"/>
    </style:style>
    <style:style style:name="T6523" style:parent-style-name="Absatz-Standardschriftart" style:family="text">
      <style:text-properties fo:letter-spacing="0.0076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069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076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style:font-name="Times New Roman" fo:letter-spacing="0.0222in"/>
    </style:style>
    <style:style style:name="T6530" style:parent-style-name="Absatz-Standardschriftart" style:family="text">
      <style:text-properties fo:letter-spacing="0.0097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104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104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104in"/>
    </style:style>
    <style:style style:name="T6537" style:parent-style-name="Absatz-Standardschriftart" style:family="text">
      <style:text-properties fo:letter-spacing="0.0111in"/>
    </style:style>
    <style:style style:name="T6538" style:parent-style-name="Absatz-Standardschriftart" style:family="text">
      <style:text-properties fo:letter-spacing="0.0104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104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104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104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111in"/>
    </style:style>
    <style:style style:name="T6547" style:parent-style-name="Absatz-Standardschriftart" style:family="text">
      <style:text-properties fo:letter-spacing="0.0104in"/>
    </style:style>
    <style:style style:name="T6548" style:parent-style-name="Absatz-Standardschriftart" style:family="text">
      <style:text-properties fo:letter-spacing="0.0104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104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111in"/>
    </style:style>
    <style:style style:name="T6553" style:parent-style-name="Absatz-Standardschriftart" style:family="text">
      <style:text-properties style:font-name="Times New Roman" fo:letter-spacing="0.0326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111in"/>
    </style:style>
    <style:style style:name="T6556" style:parent-style-name="Absatz-Standardschriftart" style:family="text">
      <style:text-properties fo:letter-spacing="0.0111in"/>
    </style:style>
    <style:style style:name="T6557" style:parent-style-name="Absatz-Standardschriftart" style:family="text">
      <style:text-properties fo:letter-spacing="0.0118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111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111in"/>
    </style:style>
    <style:style style:name="T6562" style:parent-style-name="Absatz-Standardschriftart" style:family="text">
      <style:text-properties fo:letter-spacing="0.0118in"/>
    </style:style>
    <style:style style:name="T6563" style:parent-style-name="Absatz-Standardschriftart" style:family="text">
      <style:text-properties fo:letter-spacing="0.0111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111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118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111in"/>
    </style:style>
    <style:style style:name="T6570" style:parent-style-name="Absatz-Standardschriftart" style:family="text">
      <style:text-properties fo:letter-spacing="0.0118in"/>
    </style:style>
    <style:style style:name="T6571" style:parent-style-name="Absatz-Standardschriftart" style:family="text">
      <style:text-properties fo:letter-spacing="0.0111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111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125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style:font-name="Times New Roman" fo:letter-spacing="0.0263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18in"/>
    </style:style>
    <style:style style:name="T6580" style:parent-style-name="Absatz-Standardschriftart" style:family="text">
      <style:text-properties fo:letter-spacing="0.0187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187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187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187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187in"/>
    </style:style>
    <style:style style:name="T6589" style:parent-style-name="Absatz-Standardschriftart" style:family="text">
      <style:text-properties fo:letter-spacing="0.0187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187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187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187in"/>
    </style:style>
    <style:style style:name="T6596" style:parent-style-name="Absatz-Standardschriftart" style:family="text">
      <style:text-properties fo:letter-spacing="0.018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187in"/>
    </style:style>
    <style:style style:name="T6599" style:parent-style-name="Absatz-Standardschriftart" style:family="text">
      <style:text-properties fo:letter-spacing="0.0187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187in"/>
    </style:style>
    <style:style style:name="T6602" style:parent-style-name="Absatz-Standardschriftart" style:family="text">
      <style:text-properties fo:letter-spacing="0.0187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187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187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style:font-name="Times New Roman" fo:letter-spacing="0.0236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-0.0013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-0.0013in"/>
    </style:style>
    <style:style style:name="T6613" style:parent-style-name="Absatz-Standardschriftart" style:family="text">
      <style:text-properties fo:letter-spacing="-0.0006in"/>
    </style:style>
    <style:style style:name="P661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615" style:parent-style-name="Textkörper" style:family="paragraph">
      <style:paragraph-properties fo:text-align="justify" fo:margin-right="0.1868in"/>
    </style:style>
    <style:style style:name="T66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17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66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19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66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21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66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23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66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25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66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27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66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29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66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31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66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33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66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35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66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37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66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39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66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41" style:parent-style-name="Absatz-Standardschriftart" style:family="text">
      <style:text-properties style:font-name="Times New Roman"/>
    </style:style>
    <style:style style:name="T66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43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66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45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6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47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6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49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6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51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6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53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6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55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6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57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6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59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6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61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6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63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6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65" style:parent-style-name="Absatz-Standardschriftart" style:family="text">
      <style:text-properties style:font-name="Times New Roman"/>
    </style:style>
    <style:style style:name="T6666" style:parent-style-name="Absatz-Standardschriftart" style:family="text">
      <style:text-properties style:text-scale="99%"/>
    </style:style>
    <style:style style:name="T66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6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6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7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6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7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6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674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6675" style:parent-style-name="Textkörper" style:list-style-name="LFO5" style:family="paragraph">
      <style:paragraph-properties fo:text-align="justify" fo:margin-top="0.0513in" fo:margin-right="0.1875in">
        <style:tab-stops>
          <style:tab-stop style:type="left" style:position="0in"/>
        </style:tab-stops>
      </style:paragraph-properties>
    </style:style>
    <style:style style:name="T6676" style:parent-style-name="Absatz-Standardschriftart" style:family="text">
      <style:text-properties fo:letter-spacing="0.0034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034in"/>
    </style:style>
    <style:style style:name="T6679" style:parent-style-name="Absatz-Standardschriftart" style:family="text">
      <style:text-properties fo:letter-spacing="0.0034in"/>
    </style:style>
    <style:style style:name="T6680" style:parent-style-name="Absatz-Standardschriftart" style:family="text">
      <style:text-properties fo:letter-spacing="0.0041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041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041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041in"/>
    </style:style>
    <style:style style:name="T6687" style:parent-style-name="Absatz-Standardschriftart" style:family="text">
      <style:text-properties fo:letter-spacing="0.0048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041in"/>
    </style:style>
    <style:style style:name="T6690" style:parent-style-name="Absatz-Standardschriftart" style:family="text">
      <style:text-properties fo:letter-spacing="0.0041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style:font-name="Times New Roman" fo:letter-spacing="0.0319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-0.0013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-0.0013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-0.0013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-0.0236in"/>
    </style:style>
    <style:style style:name="T6701" style:parent-style-name="Absatz-Standardschriftart" style:family="text">
      <style:text-properties fo:letter-spacing="-0.0006in"/>
    </style:style>
    <style:style style:name="P6702" style:parent-style-name="Textkörper" style:list-style-name="LFO5" style:family="paragraph">
      <style:paragraph-properties fo:margin-top="0.0645in" fo:margin-left="1.002in" fo:text-indent="-0.1972in">
        <style:tab-stops>
          <style:tab-stop style:type="left" style:position="0in"/>
        </style:tab-stops>
      </style:paragraph-properties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-0.0013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-0.0013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-0.0013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-0.0013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-0.0034in"/>
    </style:style>
    <style:style style:name="P6713" style:parent-style-name="Textkörper" style:list-style-name="LFO5" style:family="paragraph">
      <style:paragraph-properties fo:margin-top="0.0645in" fo:margin-right="0.0937in">
        <style:tab-stops>
          <style:tab-stop style:type="left" style:position="0.0006in"/>
        </style:tab-stops>
      </style:paragraph-properties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152in"/>
    </style:style>
    <style:style style:name="T6716" style:parent-style-name="Absatz-Standardschriftart" style:family="text">
      <style:text-properties fo:letter-spacing="0.0159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159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159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159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159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159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159in"/>
    </style:style>
    <style:style style:name="T6729" style:parent-style-name="Absatz-Standardschriftart" style:family="text">
      <style:text-properties fo:letter-spacing="0.0159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159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152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style:font-name="Times New Roman" fo:letter-spacing="0.0291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-0.0034in"/>
    </style:style>
    <style:style style:name="T6738" style:parent-style-name="Absatz-Standardschriftart" style:family="text">
      <style:text-properties fo:letter-spacing="-0.0027in"/>
    </style:style>
    <style:style style:name="T6739" style:parent-style-name="Absatz-Standardschriftart" style:family="text">
      <style:text-properties fo:letter-spacing="-0.0034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-0.0034in"/>
    </style:style>
    <style:style style:name="T6742" style:parent-style-name="Absatz-Standardschriftart" style:family="text">
      <style:text-properties fo:letter-spacing="-0.0027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-0.0034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-0.0034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-0.0027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-0.0027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-0.0034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-0.0027in"/>
    </style:style>
    <style:style style:name="T6755" style:parent-style-name="Absatz-Standardschriftart" style:family="text">
      <style:text-properties fo:letter-spacing="-0.0006in"/>
    </style:style>
    <style:style style:name="P6756" style:parent-style-name="Textkörper" style:list-style-name="LFO5" style:family="paragraph">
      <style:paragraph-properties fo:text-align="justify" fo:margin-right="0.1868in">
        <style:tab-stops>
          <style:tab-stop style:type="left" style:position="0.0006in"/>
        </style:tab-stops>
      </style:paragraph-properties>
    </style:style>
    <style:style style:name="T6757" style:parent-style-name="Absatz-Standardschriftart" style:family="text">
      <style:text-properties fo:letter-spacing="0.0319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326in"/>
    </style:style>
    <style:style style:name="T6760" style:parent-style-name="Absatz-Standardschriftart" style:family="text">
      <style:text-properties fo:letter-spacing="0.0326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326in"/>
    </style:style>
    <style:style style:name="T6763" style:parent-style-name="Absatz-Standardschriftart" style:family="text">
      <style:text-properties fo:letter-spacing="0.0326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326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326in"/>
    </style:style>
    <style:style style:name="T6768" style:parent-style-name="Absatz-Standardschriftart" style:family="text">
      <style:text-properties fo:letter-spacing="0.0326in"/>
    </style:style>
    <style:style style:name="T6769" style:parent-style-name="Absatz-Standardschriftart" style:family="text">
      <style:text-properties fo:letter-spacing="0.0326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326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326in"/>
    </style:style>
    <style:style style:name="T6774" style:parent-style-name="Absatz-Standardschriftart" style:family="text">
      <style:text-properties fo:letter-spacing="0.0326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style:font-name="Times New Roman" fo:letter-spacing="0.0326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111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111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125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111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111in"/>
    </style:style>
    <style:style style:name="T6787" style:parent-style-name="Absatz-Standardschriftart" style:family="text">
      <style:text-properties fo:letter-spacing="0.0118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111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111in"/>
    </style:style>
    <style:style style:name="T6792" style:parent-style-name="Absatz-Standardschriftart" style:family="text">
      <style:text-properties fo:letter-spacing="0.0118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color="#006FC0" fo:letter-spacing="-0.0006in"/>
    </style:style>
    <style:style style:name="T6795" style:parent-style-name="Absatz-Standardschriftart" style:family="text">
      <style:text-properties style:font-name="Times New Roman" fo:color="#006FC0" fo:letter-spacing="0.0451in" style:text-scale="99%"/>
    </style:style>
    <style:style style:name="T6796" style:parent-style-name="Absatz-Standardschriftart" style:family="text">
      <style:text-properties fo:letter-spacing="-0.0006in"/>
    </style:style>
    <style:style style:name="P6797" style:parent-style-name="Textkörper" style:list-style-name="LFO5" style:family="paragraph">
      <style:paragraph-properties fo:text-align="justify" fo:margin-right="0.1875in">
        <style:tab-stops>
          <style:tab-stop style:type="left" style:position="0.0006in"/>
        </style:tab-stops>
      </style:paragraph-properties>
    </style:style>
    <style:style style:name="T6798" style:parent-style-name="Absatz-Standardschriftart" style:family="text">
      <style:text-properties fo:letter-spacing="0.0145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145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152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145in"/>
    </style:style>
    <style:style style:name="T6805" style:parent-style-name="Absatz-Standardschriftart" style:family="text">
      <style:text-properties fo:letter-spacing="0.0152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145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145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152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145in"/>
    </style:style>
    <style:style style:name="T6814" style:parent-style-name="Absatz-Standardschriftart" style:family="text">
      <style:text-properties fo:letter-spacing="0.0152in"/>
    </style:style>
    <style:style style:name="T6815" style:parent-style-name="Absatz-Standardschriftart" style:family="text">
      <style:text-properties fo:letter-spacing="0.0145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145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style:font-name="Times New Roman" fo:letter-spacing="0.0208in"/>
    </style:style>
    <style:style style:name="T6820" style:parent-style-name="Absatz-Standardschriftart" style:family="text">
      <style:text-properties fo:letter-spacing="0.0208in"/>
    </style:style>
    <style:style style:name="T6821" style:parent-style-name="Absatz-Standardschriftart" style:family="text">
      <style:text-properties fo:letter-spacing="0.0208in"/>
    </style:style>
    <style:style style:name="T6822" style:parent-style-name="Absatz-Standardschriftart" style:family="text">
      <style:text-properties fo:letter-spacing="0.0208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215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208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208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215in"/>
    </style:style>
    <style:style style:name="T6831" style:parent-style-name="Absatz-Standardschriftart" style:family="text">
      <style:text-properties fo:letter-spacing="0.0208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208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215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208in"/>
    </style:style>
    <style:style style:name="T6838" style:parent-style-name="Absatz-Standardschriftart" style:family="text">
      <style:text-properties fo:letter-spacing="0.0208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215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style:font-name="Times New Roman" fo:letter-spacing="0.0291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-0.0006in"/>
    </style:style>
    <style:style style:name="P684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846" style:parent-style-name="Textkörper" style:family="paragraph">
      <style:paragraph-properties fo:text-align="justify" fo:margin-right="0.1881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118in"/>
    </style:style>
    <style:style style:name="T6849" style:parent-style-name="Absatz-Standardschriftart" style:family="text">
      <style:text-properties fo:letter-spacing="0.0111in"/>
    </style:style>
    <style:style style:name="T6850" style:parent-style-name="Absatz-Standardschriftart" style:family="text">
      <style:text-properties fo:letter-spacing="0.0118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118in"/>
    </style:style>
    <style:style style:name="T6853" style:parent-style-name="Absatz-Standardschriftart" style:family="text">
      <style:text-properties fo:letter-spacing="0.0118in"/>
    </style:style>
    <style:style style:name="T6854" style:parent-style-name="Absatz-Standardschriftart" style:family="text">
      <style:text-properties fo:letter-spacing="0.0118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118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125in"/>
    </style:style>
    <style:style style:name="T6859" style:parent-style-name="Absatz-Standardschriftart" style:family="text">
      <style:text-properties fo:letter-spacing="0.0118in"/>
    </style:style>
    <style:style style:name="T6860" style:parent-style-name="Absatz-Standardschriftart" style:family="text">
      <style:text-properties fo:letter-spacing="0.0118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118in"/>
    </style:style>
    <style:style style:name="T6863" style:parent-style-name="Absatz-Standardschriftart" style:family="text">
      <style:text-properties style:font-name="Times New Roman" fo:letter-spacing="0.018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013in"/>
    </style:style>
    <style:style style:name="T6866" style:parent-style-name="Absatz-Standardschriftart" style:family="text">
      <style:text-properties fo:letter-spacing="0.002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02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02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02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02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02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02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02in"/>
    </style:style>
    <style:style style:name="T6881" style:parent-style-name="Absatz-Standardschriftart" style:family="text">
      <style:text-properties fo:letter-spacing="0.002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02in"/>
    </style:style>
    <style:style style:name="T6884" style:parent-style-name="Absatz-Standardschriftart" style:family="text">
      <style:text-properties fo:letter-spacing="0.002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02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02in"/>
    </style:style>
    <style:style style:name="T6889" style:parent-style-name="Absatz-Standardschriftart" style:family="text">
      <style:text-properties style:font-name="Times New Roman" fo:letter-spacing="0.0437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319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319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326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319in"/>
    </style:style>
    <style:style style:name="T6898" style:parent-style-name="Absatz-Standardschriftart" style:family="text">
      <style:text-properties fo:letter-spacing="0.0319in"/>
    </style:style>
    <style:style style:name="T6899" style:parent-style-name="Absatz-Standardschriftart" style:family="text">
      <style:text-properties fo:letter-spacing="0.0326in"/>
    </style:style>
    <style:style style:name="T6900" style:parent-style-name="Absatz-Standardschriftart" style:family="text">
      <style:text-properties fo:letter-spacing="0.0319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319in"/>
    </style:style>
    <style:style style:name="T6903" style:parent-style-name="Absatz-Standardschriftart" style:family="text">
      <style:text-properties fo:letter-spacing="0.0326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319in"/>
    </style:style>
    <style:style style:name="T6906" style:parent-style-name="Absatz-Standardschriftart" style:family="text">
      <style:text-properties fo:letter-spacing="0.0319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326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319in"/>
    </style:style>
    <style:style style:name="T6911" style:parent-style-name="Absatz-Standardschriftart" style:family="text">
      <style:text-properties fo:letter-spacing="0.0319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333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319in"/>
    </style:style>
    <style:style style:name="T6916" style:parent-style-name="Absatz-Standardschriftart" style:family="text">
      <style:text-properties style:font-name="Times New Roman" fo:letter-spacing="0.027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-0.0006in"/>
    </style:style>
    <style:style style:name="P69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922" style:parent-style-name="Textkörper" style:family="paragraph">
      <style:paragraph-properties fo:text-align="justify" fo:margin-right="0.1875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09in"/>
    </style:style>
    <style:style style:name="T6925" style:parent-style-name="Absatz-Standardschriftart" style:family="text">
      <style:text-properties fo:letter-spacing="0.0097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097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09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097in"/>
    </style:style>
    <style:style style:name="T6932" style:parent-style-name="Absatz-Standardschriftart" style:family="text">
      <style:text-properties fo:letter-spacing="0.0083in"/>
    </style:style>
    <style:style style:name="T6933" style:parent-style-name="Absatz-Standardschriftart" style:family="text">
      <style:text-properties fo:letter-spacing="0.0097in"/>
    </style:style>
    <style:style style:name="T6934" style:parent-style-name="Absatz-Standardschriftart" style:family="text">
      <style:text-properties fo:letter-spacing="0.009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09in"/>
    </style:style>
    <style:style style:name="T6937" style:parent-style-name="Absatz-Standardschriftart" style:family="text">
      <style:text-properties fo:letter-spacing="0.0097in"/>
    </style:style>
    <style:style style:name="T6938" style:parent-style-name="Absatz-Standardschriftart" style:family="text">
      <style:text-properties fo:letter-spacing="0.0097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style:font-name="Times New Roman" fo:letter-spacing="0.0194in"/>
    </style:style>
    <style:style style:name="T6941" style:parent-style-name="Absatz-Standardschriftart" style:family="text">
      <style:text-properties fo:letter-spacing="0.0319in"/>
    </style:style>
    <style:style style:name="T6942" style:parent-style-name="Absatz-Standardschriftart" style:family="text">
      <style:text-properties fo:letter-spacing="0.0312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319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319in"/>
    </style:style>
    <style:style style:name="T6947" style:parent-style-name="Absatz-Standardschriftart" style:family="text">
      <style:text-properties fo:letter-spacing="0.0319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319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319in"/>
    </style:style>
    <style:style style:name="T6952" style:parent-style-name="Absatz-Standardschriftart" style:family="text">
      <style:text-properties fo:letter-spacing="0.0319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319in"/>
    </style:style>
    <style:style style:name="T6955" style:parent-style-name="Absatz-Standardschriftart" style:family="text">
      <style:text-properties fo:letter-spacing="0.0319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319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319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319in"/>
    </style:style>
    <style:style style:name="T6962" style:parent-style-name="Absatz-Standardschriftart" style:family="text">
      <style:text-properties style:font-name="Times New Roman" fo:letter-spacing="0.0354in"/>
    </style:style>
    <style:style style:name="T6963" style:parent-style-name="Absatz-Standardschriftart" style:family="text">
      <style:text-properties fo:letter-spacing="0.0013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02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013in"/>
    </style:style>
    <style:style style:name="T6968" style:parent-style-name="Absatz-Standardschriftart" style:family="text">
      <style:text-properties fo:letter-spacing="0.002in"/>
    </style:style>
    <style:style style:name="T6969" style:parent-style-name="Absatz-Standardschriftart" style:family="text">
      <style:text-properties fo:letter-spacing="0.0013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02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013in"/>
    </style:style>
    <style:style style:name="T6974" style:parent-style-name="Absatz-Standardschriftart" style:family="text">
      <style:text-properties fo:letter-spacing="0.002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02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02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2in"/>
    </style:style>
    <style:style style:name="T6981" style:parent-style-name="Absatz-Standardschriftart" style:family="text">
      <style:text-properties fo:letter-spacing="0.002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02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02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02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style:font-name="Times New Roman" fo:letter-spacing="0.0277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041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41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041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041in"/>
    </style:style>
    <style:style style:name="T6998" style:parent-style-name="Absatz-Standardschriftart" style:family="text">
      <style:text-properties fo:letter-spacing="0.0034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41in"/>
    </style:style>
    <style:style style:name="T7001" style:parent-style-name="Absatz-Standardschriftart" style:family="text">
      <style:text-properties fo:letter-spacing="0.0034in"/>
    </style:style>
    <style:style style:name="T7002" style:parent-style-name="Absatz-Standardschriftart" style:family="text">
      <style:text-properties fo:letter-spacing="0.0034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48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034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41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041in"/>
    </style:style>
    <style:style style:name="T7011" style:parent-style-name="Absatz-Standardschriftart" style:family="text">
      <style:text-properties fo:letter-spacing="0.0034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034in"/>
    </style:style>
    <style:style style:name="T7014" style:parent-style-name="Absatz-Standardschriftart" style:family="text">
      <style:text-properties fo:letter-spacing="0.0041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34in"/>
    </style:style>
    <style:style style:name="T7017" style:parent-style-name="Absatz-Standardschriftart" style:family="text">
      <style:text-properties fo:letter-spacing="0.0034in"/>
    </style:style>
    <style:style style:name="T7018" style:parent-style-name="Absatz-Standardschriftart" style:family="text">
      <style:text-properties style:font-name="Times New Roman" fo:letter-spacing="0.0326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118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125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125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125in"/>
    </style:style>
    <style:style style:name="T7027" style:parent-style-name="Absatz-Standardschriftart" style:family="text">
      <style:text-properties fo:letter-spacing="0.0125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118in"/>
    </style:style>
    <style:style style:name="T7030" style:parent-style-name="Absatz-Standardschriftart" style:family="text">
      <style:text-properties fo:letter-spacing="0.0125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125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125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125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118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125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131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style:font-name="Times New Roman" fo:letter-spacing="0.025in"/>
    </style:style>
    <style:style style:name="T7045" style:parent-style-name="Absatz-Standardschriftart" style:family="text">
      <style:text-properties fo:letter-spacing="-0.0013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-0.0006in"/>
    </style:style>
    <style:style style:name="P705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052" style:parent-style-name="Textkörper" style:family="paragraph">
      <style:paragraph-properties fo:text-align="justify" fo:margin-right="0.1875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298in"/>
    </style:style>
    <style:style style:name="T7055" style:parent-style-name="Absatz-Standardschriftart" style:family="text">
      <style:text-properties fo:letter-spacing="0.0298in"/>
    </style:style>
    <style:style style:name="T7056" style:parent-style-name="Absatz-Standardschriftart" style:family="text">
      <style:text-properties fo:letter-spacing="0.0298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305in"/>
    </style:style>
    <style:style style:name="T7059" style:parent-style-name="Absatz-Standardschriftart" style:family="text">
      <style:text-properties fo:letter-spacing="0.0298in"/>
    </style:style>
    <style:style style:name="T7060" style:parent-style-name="Absatz-Standardschriftart" style:family="text">
      <style:text-properties fo:letter-spacing="0.0305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298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305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305in"/>
    </style:style>
    <style:style style:name="T7067" style:parent-style-name="Absatz-Standardschriftart" style:family="text">
      <style:text-properties fo:letter-spacing="0.0298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006in"/>
    </style:style>
    <style:style style:name="T7072" style:parent-style-name="Absatz-Standardschriftart" style:family="text">
      <style:text-properties fo:letter-spacing="0.0013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006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013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013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006in"/>
    </style:style>
    <style:style style:name="T7081" style:parent-style-name="Absatz-Standardschriftart" style:family="text">
      <style:text-properties fo:letter-spacing="0.0013in"/>
    </style:style>
    <style:style style:name="T7082" style:parent-style-name="Absatz-Standardschriftart" style:family="text">
      <style:text-properties fo:letter-spacing="0.0013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006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013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013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006in"/>
    </style:style>
    <style:style style:name="T7091" style:parent-style-name="Absatz-Standardschriftart" style:family="text">
      <style:text-properties fo:letter-spacing="0.0013in"/>
    </style:style>
    <style:style style:name="T7092" style:parent-style-name="Absatz-Standardschriftart" style:family="text">
      <style:text-properties fo:letter-spacing="0.0013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006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02in"/>
    </style:style>
    <style:style style:name="T7097" style:parent-style-name="Absatz-Standardschriftart" style:family="text">
      <style:text-properties fo:letter-spacing="0.0013in"/>
    </style:style>
    <style:style style:name="T7098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298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298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305in"/>
    </style:style>
    <style:style style:name="T7105" style:parent-style-name="Absatz-Standardschriftart" style:family="text">
      <style:text-properties fo:letter-spacing="0.0298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305in"/>
    </style:style>
    <style:style style:name="T7108" style:parent-style-name="Absatz-Standardschriftart" style:family="text">
      <style:text-properties fo:letter-spacing="0.0298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298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305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298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305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298in"/>
    </style:style>
    <style:style style:name="T7119" style:parent-style-name="Absatz-Standardschriftart" style:family="text">
      <style:text-properties fo:letter-spacing="0.0298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305in"/>
    </style:style>
    <style:style style:name="T7122" style:parent-style-name="Absatz-Standardschriftart" style:family="text">
      <style:text-properties fo:letter-spacing="0.0298in"/>
    </style:style>
    <style:style style:name="T7123" style:parent-style-name="Absatz-Standardschriftart" style:family="text">
      <style:text-properties fo:letter-spacing="0.0305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305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P7128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18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187" style:parent-style-name="Textkörper" style:list-style-name="LFO6" style:family="paragraph">
      <style:paragraph-properties fo:margin-top="0.0513in" fo:margin-left="0.6722in" fo:text-indent="-0.1638in">
        <style:tab-stops>
          <style:tab-stop style:type="left" style:position="0in"/>
        </style:tab-stops>
      </style:paragraph-properties>
    </style:style>
    <style:style style:name="T71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8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1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9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1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9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1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199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7200" style:parent-style-name="Textkörper" style:family="paragraph">
      <style:paragraph-properties fo:text-align="justify" fo:margin-top="0.0513in" fo:margin-right="0.1875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118in"/>
    </style:style>
    <style:style style:name="T7203" style:parent-style-name="Absatz-Standardschriftart" style:family="text">
      <style:text-properties fo:letter-spacing="0.0125in"/>
    </style:style>
    <style:style style:name="T7204" style:parent-style-name="Absatz-Standardschriftart" style:family="text">
      <style:text-properties fo:letter-spacing="0.0125in"/>
    </style:style>
    <style:style style:name="T7205" style:parent-style-name="Absatz-Standardschriftart" style:family="text">
      <style:text-properties fo:letter-spacing="0.0125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131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125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131in"/>
    </style:style>
    <style:style style:name="T7212" style:parent-style-name="Absatz-Standardschriftart" style:family="text">
      <style:text-properties fo:letter-spacing="0.0118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125in"/>
    </style:style>
    <style:style style:name="T7215" style:parent-style-name="Absatz-Standardschriftart" style:family="text">
      <style:text-properties fo:letter-spacing="0.0125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125in"/>
    </style:style>
    <style:style style:name="T7218" style:parent-style-name="Absatz-Standardschriftart" style:family="text">
      <style:text-properties fo:letter-spacing="0.0125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131in"/>
    </style:style>
    <style:style style:name="T7221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048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048in"/>
    </style:style>
    <style:style style:name="T7226" style:parent-style-name="Absatz-Standardschriftart" style:family="text">
      <style:text-properties fo:letter-spacing="0.0041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048in"/>
    </style:style>
    <style:style style:name="T7229" style:parent-style-name="Absatz-Standardschriftart" style:family="text">
      <style:text-properties fo:letter-spacing="0.0041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041in"/>
    </style:style>
    <style:style style:name="T7232" style:parent-style-name="Absatz-Standardschriftart" style:family="text">
      <style:text-properties fo:letter-spacing="0.0055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048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048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048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048in"/>
    </style:style>
    <style:style style:name="T7241" style:parent-style-name="Absatz-Standardschriftart" style:family="text">
      <style:text-properties fo:letter-spacing="0.0048in"/>
    </style:style>
    <style:style style:name="T7242" style:parent-style-name="Absatz-Standardschriftart" style:family="text">
      <style:text-properties fo:letter-spacing="0.0048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048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041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048in"/>
    </style:style>
    <style:style style:name="T7249" style:parent-style-name="Absatz-Standardschriftart" style:family="text">
      <style:text-properties fo:letter-spacing="0.0041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048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055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-0.0027in"/>
    </style:style>
    <style:style style:name="T7263" style:parent-style-name="Absatz-Standardschriftart" style:family="text">
      <style:text-properties fo:letter-spacing="-0.0006in"/>
    </style:style>
    <style:style style:name="P726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7265" style:parent-style-name="Textkörper" style:family="paragraph">
      <style:paragraph-properties fo:text-align="justify" fo:margin-right="0.1875in"/>
    </style:style>
    <style:style style:name="T72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67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72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6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72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71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72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73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72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75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72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77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72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7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72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81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72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83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72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85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72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87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72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89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72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91" style:parent-style-name="Absatz-Standardschriftart" style:family="text">
      <style:text-properties style:font-name="Times New Roman"/>
    </style:style>
    <style:style style:name="T72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9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2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9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2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0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3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0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3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308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7309" style:parent-style-name="Textkörper" style:list-style-name="LFO6" style:family="paragraph">
      <style:paragraph-properties fo:margin-top="0.0513in" fo:text-indent="-0.1965in">
        <style:tab-stops>
          <style:tab-stop style:type="left" style:position="0.0006in"/>
        </style:tab-stops>
      </style:paragraph-properties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-0.0041in"/>
    </style:style>
    <style:style style:name="P7313" style:parent-style-name="Textkörper" style:list-style-name="LFO6" style:family="paragraph">
      <style:paragraph-properties fo:margin-left="1.002in">
        <style:tab-stops>
          <style:tab-stop style:type="left" style:position="0in"/>
        </style:tab-stops>
      </style:paragraph-properties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-0.0013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-0.0013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-0.0013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-0.0013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-0.0034in"/>
    </style:style>
    <style:style style:name="P7324" style:parent-style-name="Textkörper" style:list-style-name="LFO6" style:family="paragraph">
      <style:paragraph-properties fo:text-align="justify" fo:margin-right="0.1875in" fo:text-indent="-0.1965in">
        <style:tab-stops>
          <style:tab-stop style:type="left" style:position="0.0006in"/>
        </style:tab-stops>
      </style:paragraph-properties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076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076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076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083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076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076in"/>
    </style:style>
    <style:style style:name="T7337" style:parent-style-name="Absatz-Standardschriftart" style:family="text">
      <style:text-properties fo:letter-spacing="0.0083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076in"/>
    </style:style>
    <style:style style:name="T7340" style:parent-style-name="Absatz-Standardschriftart" style:family="text">
      <style:text-properties fo:letter-spacing="0.0076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083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076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style:font-name="Times New Roman" fo:letter-spacing="0.0263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-0.0034in"/>
    </style:style>
    <style:style style:name="T7349" style:parent-style-name="Absatz-Standardschriftart" style:family="text">
      <style:text-properties fo:letter-spacing="-0.0027in"/>
    </style:style>
    <style:style style:name="T7350" style:parent-style-name="Absatz-Standardschriftart" style:family="text">
      <style:text-properties fo:letter-spacing="-0.0034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-0.0034in"/>
    </style:style>
    <style:style style:name="T7353" style:parent-style-name="Absatz-Standardschriftart" style:family="text">
      <style:text-properties fo:letter-spacing="-0.0027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-0.0034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-0.0034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-0.0027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-0.0027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-0.0034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-0.0027in"/>
    </style:style>
    <style:style style:name="T7366" style:parent-style-name="Absatz-Standardschriftart" style:family="text">
      <style:text-properties fo:letter-spacing="-0.0006in"/>
    </style:style>
    <style:style style:name="P7367" style:parent-style-name="Textkörper" style:list-style-name="LFO6" style:family="paragraph">
      <style:paragraph-properties fo:text-align="justify" fo:margin-right="0.1875in" fo:text-indent="-0.1965in">
        <style:tab-stops>
          <style:tab-stop style:type="left" style:position="0.0006in"/>
        </style:tab-stops>
      </style:paragraph-properties>
    </style:style>
    <style:style style:name="T7368" style:parent-style-name="Absatz-Standardschriftart" style:family="text">
      <style:text-properties fo:letter-spacing="0.0194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201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208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208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201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208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201in"/>
    </style:style>
    <style:style style:name="T7381" style:parent-style-name="Absatz-Standardschriftart" style:family="text">
      <style:text-properties fo:letter-spacing="0.0201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201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201in"/>
    </style:style>
    <style:style style:name="T7386" style:parent-style-name="Absatz-Standardschriftart" style:family="text">
      <style:text-properties fo:letter-spacing="0.0201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208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style:font-name="Times New Roman" fo:letter-spacing="0.0416in"/>
    </style:style>
    <style:style style:name="T7391" style:parent-style-name="Absatz-Standardschriftart" style:family="text">
      <style:text-properties fo:letter-spacing="0.0111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118in"/>
    </style:style>
    <style:style style:name="T7394" style:parent-style-name="Absatz-Standardschriftart" style:family="text">
      <style:text-properties fo:letter-spacing="0.0118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118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111in"/>
    </style:style>
    <style:style style:name="T7399" style:parent-style-name="Absatz-Standardschriftart" style:family="text">
      <style:text-properties fo:letter-spacing="0.0118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118in"/>
    </style:style>
    <style:style style:name="T7402" style:parent-style-name="Absatz-Standardschriftart" style:family="text">
      <style:text-properties fo:letter-spacing="0.0118in"/>
    </style:style>
    <style:style style:name="T7403" style:parent-style-name="Absatz-Standardschriftart" style:family="text">
      <style:text-properties fo:letter-spacing="0.0111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118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118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style:font-name="Times New Roman" fo:letter-spacing="0.0291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-0.0006in"/>
    </style:style>
    <style:style style:name="P7413" style:parent-style-name="Textkörper" style:list-style-name="LFO6" style:family="paragraph">
      <style:paragraph-properties fo:margin-left="1.002in">
        <style:tab-stops>
          <style:tab-stop style:type="left" style:position="0in"/>
        </style:tab-stops>
      </style:paragraph-properties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-0.0013in"/>
    </style:style>
    <style:style style:name="T7416" style:parent-style-name="Absatz-Standardschriftart" style:family="text">
      <style:text-properties fo:letter-spacing="-0.0006in"/>
    </style:style>
    <style:style style:name="P741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7418" style:parent-style-name="Textkörper" style:family="paragraph">
      <style:paragraph-properties fo:text-align="justify" fo:margin-right="0.1868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173in"/>
    </style:style>
    <style:style style:name="T7421" style:parent-style-name="Absatz-Standardschriftart" style:family="text">
      <style:text-properties fo:letter-spacing="0.0166in"/>
    </style:style>
    <style:style style:name="T7422" style:parent-style-name="Absatz-Standardschriftart" style:family="text">
      <style:text-properties fo:letter-spacing="0.0173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173in"/>
    </style:style>
    <style:style style:name="T7425" style:parent-style-name="Absatz-Standardschriftart" style:family="text">
      <style:text-properties fo:letter-spacing="0.0173in"/>
    </style:style>
    <style:style style:name="T7426" style:parent-style-name="Absatz-Standardschriftart" style:family="text">
      <style:text-properties fo:letter-spacing="0.0173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173in"/>
    </style:style>
    <style:style style:name="T7429" style:parent-style-name="Absatz-Standardschriftart" style:family="text">
      <style:text-properties fo:letter-spacing="0.0173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173in"/>
    </style:style>
    <style:style style:name="T7432" style:parent-style-name="Absatz-Standardschriftart" style:family="text">
      <style:text-properties fo:letter-spacing="0.0173in"/>
    </style:style>
    <style:style style:name="T7433" style:parent-style-name="Absatz-Standardschriftart" style:family="text">
      <style:text-properties fo:letter-spacing="0.0173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173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173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173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style:font-name="Times New Roman" fo:letter-spacing="0.0194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208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215in"/>
    </style:style>
    <style:style style:name="T7446" style:parent-style-name="Absatz-Standardschriftart" style:family="text">
      <style:text-properties fo:letter-spacing="0.0215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215in"/>
    </style:style>
    <style:style style:name="T7449" style:parent-style-name="Absatz-Standardschriftart" style:family="text">
      <style:text-properties fo:letter-spacing="0.0215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215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215in"/>
    </style:style>
    <style:style style:name="T7454" style:parent-style-name="Absatz-Standardschriftart" style:family="text">
      <style:text-properties fo:letter-spacing="0.0215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215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215in"/>
    </style:style>
    <style:style style:name="T7459" style:parent-style-name="Absatz-Standardschriftart" style:family="text">
      <style:text-properties fo:letter-spacing="0.0215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215in"/>
    </style:style>
    <style:style style:name="T7462" style:parent-style-name="Absatz-Standardschriftart" style:family="text">
      <style:text-properties fo:letter-spacing="0.0215in"/>
    </style:style>
    <style:style style:name="T7463" style:parent-style-name="Absatz-Standardschriftart" style:family="text">
      <style:text-properties fo:letter-spacing="0.0215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style:font-name="Times New Roman" fo:letter-spacing="0.0437in"/>
    </style:style>
    <style:style style:name="T7466" style:parent-style-name="Absatz-Standardschriftart" style:family="text">
      <style:text-properties fo:letter-spacing="0.009in"/>
    </style:style>
    <style:style style:name="T7467" style:parent-style-name="Absatz-Standardschriftart" style:family="text">
      <style:text-properties fo:letter-spacing="0.0097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104in"/>
    </style:style>
    <style:style style:name="T7470" style:parent-style-name="Absatz-Standardschriftart" style:family="text">
      <style:text-properties fo:letter-spacing="0.0097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104in"/>
    </style:style>
    <style:style style:name="T7473" style:parent-style-name="Absatz-Standardschriftart" style:family="text">
      <style:text-properties fo:letter-spacing="0.009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097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104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097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104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097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097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104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097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104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style:font-name="Times New Roman" fo:letter-spacing="0.0458in"/>
    </style:style>
    <style:style style:name="T7494" style:parent-style-name="Absatz-Standardschriftart" style:family="text">
      <style:text-properties fo:letter-spacing="-0.0006in"/>
    </style:style>
    <style:style style:name="P749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496" style:parent-style-name="Textkörper" style:family="paragraph">
      <style:paragraph-properties fo:text-align="justify" fo:margin-right="0.1875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09in"/>
    </style:style>
    <style:style style:name="T7499" style:parent-style-name="Absatz-Standardschriftart" style:family="text">
      <style:text-properties fo:letter-spacing="0.0097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097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09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097in"/>
    </style:style>
    <style:style style:name="T7506" style:parent-style-name="Absatz-Standardschriftart" style:family="text">
      <style:text-properties fo:letter-spacing="0.0083in"/>
    </style:style>
    <style:style style:name="T7507" style:parent-style-name="Absatz-Standardschriftart" style:family="text">
      <style:text-properties fo:letter-spacing="0.0097in"/>
    </style:style>
    <style:style style:name="T7508" style:parent-style-name="Absatz-Standardschriftart" style:family="text">
      <style:text-properties fo:letter-spacing="0.009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09in"/>
    </style:style>
    <style:style style:name="T7511" style:parent-style-name="Absatz-Standardschriftart" style:family="text">
      <style:text-properties fo:letter-spacing="0.0097in"/>
    </style:style>
    <style:style style:name="T7512" style:parent-style-name="Absatz-Standardschriftart" style:family="text">
      <style:text-properties fo:letter-spacing="0.0097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style:font-name="Times New Roman" fo:letter-spacing="0.0194in"/>
    </style:style>
    <style:style style:name="T7515" style:parent-style-name="Absatz-Standardschriftart" style:family="text">
      <style:text-properties fo:letter-spacing="0.0319in"/>
    </style:style>
    <style:style style:name="T7516" style:parent-style-name="Absatz-Standardschriftart" style:family="text">
      <style:text-properties fo:letter-spacing="0.0312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319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319in"/>
    </style:style>
    <style:style style:name="T7521" style:parent-style-name="Absatz-Standardschriftart" style:family="text">
      <style:text-properties fo:letter-spacing="0.0319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319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319in"/>
    </style:style>
    <style:style style:name="T7526" style:parent-style-name="Absatz-Standardschriftart" style:family="text">
      <style:text-properties fo:letter-spacing="0.0319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319in"/>
    </style:style>
    <style:style style:name="T7529" style:parent-style-name="Absatz-Standardschriftart" style:family="text">
      <style:text-properties fo:letter-spacing="0.0319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319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319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319in"/>
    </style:style>
    <style:style style:name="T7536" style:parent-style-name="Absatz-Standardschriftart" style:family="text">
      <style:text-properties style:font-name="Times New Roman" fo:letter-spacing="0.0354in"/>
    </style:style>
    <style:style style:name="T7537" style:parent-style-name="Absatz-Standardschriftart" style:family="text">
      <style:text-properties fo:letter-spacing="0.0013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02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0.0013in"/>
    </style:style>
    <style:style style:name="T7542" style:parent-style-name="Absatz-Standardschriftart" style:family="text">
      <style:text-properties fo:letter-spacing="0.002in"/>
    </style:style>
    <style:style style:name="T7543" style:parent-style-name="Absatz-Standardschriftart" style:family="text">
      <style:text-properties fo:letter-spacing="0.0013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02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013in"/>
    </style:style>
    <style:style style:name="T7548" style:parent-style-name="Absatz-Standardschriftart" style:family="text">
      <style:text-properties fo:letter-spacing="0.002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02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02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02in"/>
    </style:style>
    <style:style style:name="T7555" style:parent-style-name="Absatz-Standardschriftart" style:family="text">
      <style:text-properties fo:letter-spacing="0.002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02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02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02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style:font-name="Times New Roman" fo:letter-spacing="0.0277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041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041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041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041in"/>
    </style:style>
    <style:style style:name="T7572" style:parent-style-name="Absatz-Standardschriftart" style:family="text">
      <style:text-properties fo:letter-spacing="0.0034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041in"/>
    </style:style>
    <style:style style:name="T7575" style:parent-style-name="Absatz-Standardschriftart" style:family="text">
      <style:text-properties fo:letter-spacing="0.0034in"/>
    </style:style>
    <style:style style:name="T7576" style:parent-style-name="Absatz-Standardschriftart" style:family="text">
      <style:text-properties fo:letter-spacing="0.0034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048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0.0034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041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041in"/>
    </style:style>
    <style:style style:name="T7585" style:parent-style-name="Absatz-Standardschriftart" style:family="text">
      <style:text-properties fo:letter-spacing="0.0034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0.0034in"/>
    </style:style>
    <style:style style:name="T7588" style:parent-style-name="Absatz-Standardschriftart" style:family="text">
      <style:text-properties fo:letter-spacing="0.0041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034in"/>
    </style:style>
    <style:style style:name="T7591" style:parent-style-name="Absatz-Standardschriftart" style:family="text">
      <style:text-properties fo:letter-spacing="0.0034in"/>
    </style:style>
    <style:style style:name="T7592" style:parent-style-name="Absatz-Standardschriftart" style:family="text">
      <style:text-properties style:font-name="Times New Roman" fo:letter-spacing="0.0326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118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125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125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125in"/>
    </style:style>
    <style:style style:name="T7601" style:parent-style-name="Absatz-Standardschriftart" style:family="text">
      <style:text-properties fo:letter-spacing="0.0125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0.0118in"/>
    </style:style>
    <style:style style:name="T7604" style:parent-style-name="Absatz-Standardschriftart" style:family="text">
      <style:text-properties fo:letter-spacing="0.0125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125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125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125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118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125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131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style:font-name="Times New Roman" fo:letter-spacing="0.025in"/>
    </style:style>
    <style:style style:name="T7619" style:parent-style-name="Absatz-Standardschriftart" style:family="text">
      <style:text-properties fo:letter-spacing="-0.0013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-0.0006in"/>
    </style:style>
    <style:style style:name="P7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26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627" style:parent-style-name="Textkörper" style:family="paragraph">
      <style:paragraph-properties fo:margin-left="1.0013in" fo:text-indent="0in">
        <style:tab-stops/>
      </style:paragraph-properties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-0.0041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-0.0041in"/>
    </style:style>
    <style:style style:name="T7632" style:parent-style-name="Absatz-Standardschriftart" style:family="text">
      <style:text-properties fo:letter-spacing="-0.0006in"/>
    </style:style>
    <style:style style:name="P763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634" style:parent-style-name="Textkörper" style:family="paragraph">
      <style:paragraph-properties fo:text-align="justify" fo:margin-right="0.1875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083in"/>
    </style:style>
    <style:style style:name="T7637" style:parent-style-name="Absatz-Standardschriftart" style:family="text">
      <style:text-properties fo:letter-spacing="0.0083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0.009in"/>
    </style:style>
    <style:style style:name="T7640" style:parent-style-name="Absatz-Standardschriftart" style:family="text">
      <style:text-properties fo:letter-spacing="0.0083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083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09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083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083in"/>
    </style:style>
    <style:style style:name="T7649" style:parent-style-name="Absatz-Standardschriftart" style:family="text">
      <style:text-properties fo:letter-spacing="0.009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083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09in"/>
    </style:style>
    <style:style style:name="T7654" style:parent-style-name="Absatz-Standardschriftart" style:family="text">
      <style:text-properties style:font-name="Times New Roman" fo:letter-spacing="0.0465in"/>
    </style:style>
    <style:style style:name="T7655" style:parent-style-name="Absatz-Standardschriftart" style:family="text">
      <style:text-properties fo:letter-spacing="0.0041in"/>
    </style:style>
    <style:style style:name="T7656" style:parent-style-name="Absatz-Standardschriftart" style:family="text">
      <style:text-properties fo:letter-spacing="0.0041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041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0.0048in"/>
    </style:style>
    <style:style style:name="T7661" style:parent-style-name="Absatz-Standardschriftart" style:family="text">
      <style:text-properties fo:letter-spacing="0.0041in"/>
    </style:style>
    <style:style style:name="T7662" style:parent-style-name="Absatz-Standardschriftart" style:family="text">
      <style:text-properties fo:letter-spacing="0.0041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048in"/>
    </style:style>
    <style:style style:name="T7665" style:parent-style-name="Absatz-Standardschriftart" style:family="text">
      <style:text-properties fo:letter-spacing="0.0048in"/>
    </style:style>
    <style:style style:name="T7666" style:parent-style-name="Absatz-Standardschriftart" style:family="text">
      <style:text-properties fo:letter-spacing="0.0041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041in"/>
    </style:style>
    <style:style style:name="T7669" style:parent-style-name="Absatz-Standardschriftart" style:family="text">
      <style:text-properties fo:letter-spacing="0.0041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055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048in"/>
    </style:style>
    <style:style style:name="T7674" style:parent-style-name="Absatz-Standardschriftart" style:family="text">
      <style:text-properties style:font-name="Times New Roman" fo:letter-spacing="0.0215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-0.002in"/>
    </style:style>
    <style:style style:name="P76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80" style:parent-style-name="Textkörper" style:family="paragraph">
      <style:paragraph-properties fo:text-align="justify" fo:margin-right="0.1875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0.0159in"/>
    </style:style>
    <style:style style:name="T7683" style:parent-style-name="Absatz-Standardschriftart" style:family="text">
      <style:text-properties fo:letter-spacing="0.0159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159in"/>
    </style:style>
    <style:style style:name="T7686" style:parent-style-name="Absatz-Standardschriftart" style:family="text">
      <style:text-properties fo:letter-spacing="0.0159in"/>
    </style:style>
    <style:style style:name="T7687" style:parent-style-name="Absatz-Standardschriftart" style:family="text">
      <style:text-properties fo:letter-spacing="0.0159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159in"/>
    </style:style>
    <style:style style:name="T7690" style:parent-style-name="Absatz-Standardschriftart" style:family="text">
      <style:text-properties fo:letter-spacing="0.0159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159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166in"/>
    </style:style>
    <style:style style:name="T7695" style:parent-style-name="Absatz-Standardschriftart" style:family="text">
      <style:text-properties fo:letter-spacing="0.0152in"/>
    </style:style>
    <style:style style:name="T7696" style:parent-style-name="Absatz-Standardschriftart" style:family="text">
      <style:text-properties fo:letter-spacing="0.0159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159in"/>
    </style:style>
    <style:style style:name="T7699" style:parent-style-name="Absatz-Standardschriftart" style:family="text">
      <style:text-properties fo:letter-spacing="0.0159in"/>
    </style:style>
    <style:style style:name="T7700" style:parent-style-name="Absatz-Standardschriftart" style:family="text">
      <style:text-properties style:font-name="Times New Roman" fo:letter-spacing="0.0201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138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131in"/>
    </style:style>
    <style:style style:name="T7705" style:parent-style-name="Absatz-Standardschriftart" style:family="text">
      <style:text-properties fo:letter-spacing="0.0131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0.0131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138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131in"/>
    </style:style>
    <style:style style:name="P7712" style:parent-style-name="Textkörper" style:family="paragraph">
      <style:paragraph-properties fo:text-align="end" fo:margin-right="0.1868in" fo:text-indent="0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013in"/>
    </style:style>
    <style:style style:name="T7715" style:parent-style-name="Absatz-Standardschriftart" style:family="text">
      <style:text-properties fo:letter-spacing="0.0013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0.0006in"/>
    </style:style>
    <style:style style:name="T7718" style:parent-style-name="Absatz-Standardschriftart" style:family="text">
      <style:text-properties fo:letter-spacing="0.0013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013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006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013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006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013in"/>
    </style:style>
    <style:style style:name="T7729" style:parent-style-name="Absatz-Standardschriftart" style:family="text">
      <style:text-properties fo:letter-spacing="0.0013in"/>
    </style:style>
    <style:style style:name="T7730" style:parent-style-name="Absatz-Standardschriftart" style:family="text">
      <style:text-properties fo:letter-spacing="0.0006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0.0013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0.0006in"/>
    </style:style>
    <style:style style:name="T7735" style:parent-style-name="Absatz-Standardschriftart" style:family="text">
      <style:text-properties fo:letter-spacing="0.0013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-0.0013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-0.0013in"/>
    </style:style>
    <style:style style:name="T7751" style:parent-style-name="Absatz-Standardschriftart" style:family="text">
      <style:text-properties fo:letter-spacing="-0.0006in"/>
    </style:style>
    <style:style style:name="P77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53" style:parent-style-name="Textkörper" style:family="paragraph">
      <style:paragraph-properties fo:text-align="justify" fo:margin-right="0.1868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0.0034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041in"/>
    </style:style>
    <style:style style:name="T7758" style:parent-style-name="Absatz-Standardschriftart" style:family="text">
      <style:text-properties fo:letter-spacing="0.0041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0.0034in"/>
    </style:style>
    <style:style style:name="T7761" style:parent-style-name="Absatz-Standardschriftart" style:family="text">
      <style:text-properties fo:letter-spacing="0.0041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041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041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0.0041in"/>
    </style:style>
    <style:style style:name="T7768" style:parent-style-name="Absatz-Standardschriftart" style:family="text">
      <style:text-properties fo:letter-spacing="0.0041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041in"/>
    </style:style>
    <style:style style:name="T7771" style:parent-style-name="Absatz-Standardschriftart" style:family="text">
      <style:text-properties fo:letter-spacing="0.0034in"/>
    </style:style>
    <style:style style:name="T7772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0.002in"/>
    </style:style>
    <style:style style:name="T7775" style:parent-style-name="Absatz-Standardschriftart" style:family="text">
      <style:text-properties fo:letter-spacing="0.0027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02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027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027in"/>
    </style:style>
    <style:style style:name="T7782" style:parent-style-name="Absatz-Standardschriftart" style:family="text">
      <style:text-properties fo:letter-spacing="0.002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0.0027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0.0027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0.002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027in"/>
    </style:style>
    <style:style style:name="T7791" style:parent-style-name="Absatz-Standardschriftart" style:family="text">
      <style:text-properties fo:letter-spacing="0.0027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02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027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0.002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027in"/>
    </style:style>
    <style:style style:name="T7800" style:parent-style-name="Absatz-Standardschriftart" style:family="text">
      <style:text-properties fo:letter-spacing="0.0027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0.002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0.0027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7807" style:parent-style-name="Absatz-Standardschriftart" style:family="text">
      <style:text-properties fo:letter-spacing="0.0013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013in"/>
    </style:style>
    <style:style style:name="T7810" style:parent-style-name="Absatz-Standardschriftart" style:family="text">
      <style:text-properties fo:letter-spacing="0.0006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02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013in"/>
    </style:style>
    <style:style style:name="T7815" style:parent-style-name="Absatz-Standardschriftart" style:family="text">
      <style:text-properties fo:letter-spacing="0.0006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02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013in"/>
    </style:style>
    <style:style style:name="T7820" style:parent-style-name="Absatz-Standardschriftart" style:family="text">
      <style:text-properties fo:letter-spacing="0.0006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006in"/>
    </style:style>
    <style:style style:name="T7823" style:parent-style-name="Absatz-Standardschriftart" style:family="text">
      <style:text-properties fo:letter-spacing="0.0013in"/>
    </style:style>
    <style:style style:name="T7824" style:parent-style-name="Absatz-Standardschriftart" style:family="text">
      <style:text-properties fo:letter-spacing="0.0013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013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02in"/>
    </style:style>
    <style:style style:name="T7829" style:parent-style-name="Absatz-Standardschriftart" style:family="text">
      <style:text-properties fo:letter-spacing="0.0013in"/>
    </style:style>
    <style:style style:name="T7830" style:parent-style-name="Absatz-Standardschriftart" style:family="text">
      <style:text-properties fo:letter-spacing="0.0013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-0.0006in"/>
    </style:style>
    <style:style style:name="P78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42" style:parent-style-name="Textkörper" style:family="paragraph">
      <style:paragraph-properties fo:text-align="justify" fo:margin-right="0.1868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069in"/>
    </style:style>
    <style:style style:name="T7845" style:parent-style-name="Absatz-Standardschriftart" style:family="text">
      <style:text-properties fo:letter-spacing="0.0076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0.0076in"/>
    </style:style>
    <style:style style:name="T7848" style:parent-style-name="Absatz-Standardschriftart" style:family="text">
      <style:text-properties fo:letter-spacing="0.0076in"/>
    </style:style>
    <style:style style:name="T7849" style:parent-style-name="Absatz-Standardschriftart" style:family="text">
      <style:text-properties fo:letter-spacing="0.0076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0.0076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0.0076in"/>
    </style:style>
    <style:style style:name="T7854" style:parent-style-name="Absatz-Standardschriftart" style:family="text">
      <style:text-properties fo:letter-spacing="0.0076in"/>
    </style:style>
    <style:style style:name="T7855" style:parent-style-name="Absatz-Standardschriftart" style:family="text">
      <style:text-properties fo:letter-spacing="0.0076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076in"/>
    </style:style>
    <style:style style:name="T7858" style:parent-style-name="Absatz-Standardschriftart" style:family="text">
      <style:text-properties fo:letter-spacing="0.0076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076in"/>
    </style:style>
    <style:style style:name="T7861" style:parent-style-name="Absatz-Standardschriftart" style:family="text">
      <style:text-properties fo:letter-spacing="0.0069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0.0076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0.0076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006in"/>
    </style:style>
    <style:style style:name="T7870" style:parent-style-name="Absatz-Standardschriftart" style:family="text">
      <style:text-properties fo:letter-spacing="0.0013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0.0013in"/>
    </style:style>
    <style:style style:name="T7873" style:parent-style-name="Absatz-Standardschriftart" style:family="text">
      <style:text-properties fo:letter-spacing="0.0006in"/>
    </style:style>
    <style:style style:name="T7874" style:parent-style-name="Absatz-Standardschriftart" style:family="text">
      <style:text-properties fo:letter-spacing="0.0013in"/>
    </style:style>
    <style:style style:name="T7875" style:parent-style-name="Absatz-Standardschriftart" style:family="text">
      <style:text-properties fo:letter-spacing="0.0013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006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013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0.0013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013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006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013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27in"/>
    </style:style>
    <style:style style:name="T7892" style:parent-style-name="Absatz-Standardschriftart" style:family="text">
      <style:text-properties fo:letter-spacing="0.027in"/>
    </style:style>
    <style:style style:name="T7893" style:parent-style-name="Absatz-Standardschriftart" style:family="text">
      <style:text-properties fo:letter-spacing="0.027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27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27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0.027in"/>
    </style:style>
    <style:style style:name="T7900" style:parent-style-name="Absatz-Standardschriftart" style:family="text">
      <style:text-properties fo:letter-spacing="0.0277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0.027in"/>
    </style:style>
    <style:style style:name="T7903" style:parent-style-name="Absatz-Standardschriftart" style:family="text">
      <style:text-properties fo:letter-spacing="0.027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27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0.027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0.027in"/>
    </style:style>
    <style:style style:name="T7910" style:parent-style-name="Absatz-Standardschriftart" style:family="text">
      <style:text-properties fo:letter-spacing="0.0277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062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062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0.0062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0.0062in"/>
    </style:style>
    <style:style style:name="T7921" style:parent-style-name="Absatz-Standardschriftart" style:family="text">
      <style:text-properties fo:letter-spacing="0.0062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0.0062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0.0069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0.0062in"/>
    </style:style>
    <style:style style:name="T7928" style:parent-style-name="Absatz-Standardschriftart" style:family="text">
      <style:text-properties fo:letter-spacing="0.0062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0.0069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0.0062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0.0062in"/>
    </style:style>
    <style:style style:name="T7935" style:parent-style-name="Absatz-Standardschriftart" style:family="text">
      <style:text-properties fo:letter-spacing="0.0062in"/>
    </style:style>
    <style:style style:name="T7936" style:parent-style-name="Absatz-Standardschriftart" style:family="text">
      <style:text-properties fo:letter-spacing="0.0062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0.0062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0.0305in"/>
    </style:style>
    <style:style style:name="T7943" style:parent-style-name="Absatz-Standardschriftart" style:family="text">
      <style:text-properties fo:letter-spacing="0.0305in"/>
    </style:style>
    <style:style style:name="T7944" style:parent-style-name="Absatz-Standardschriftart" style:family="text">
      <style:text-properties fo:letter-spacing="0.0312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305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0.0305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0.0312in"/>
    </style:style>
    <style:style style:name="T7951" style:parent-style-name="Absatz-Standardschriftart" style:family="text">
      <style:text-properties fo:letter-spacing="0.0298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305in"/>
    </style:style>
    <style:style style:name="T7954" style:parent-style-name="Absatz-Standardschriftart" style:family="text">
      <style:text-properties fo:letter-spacing="0.0312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0.0305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0.0312in"/>
    </style:style>
    <style:style style:name="T7959" style:parent-style-name="Absatz-Standardschriftart" style:family="text">
      <style:text-properties fo:letter-spacing="0.0305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0.0305in"/>
    </style:style>
    <style:style style:name="T7962" style:parent-style-name="Absatz-Standardschriftart" style:family="text">
      <style:text-properties fo:letter-spacing="0.0312in"/>
    </style:style>
    <style:style style:name="T7963" style:parent-style-name="Absatz-Standardschriftart" style:family="text">
      <style:text-properties fo:letter-spacing="0.0305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0.0305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7968" style:parent-style-name="Absatz-Standardschriftart" style:family="text">
      <style:text-properties fo:letter-spacing="0.0111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0.0159in"/>
    </style:style>
    <style:style style:name="T7971" style:parent-style-name="Absatz-Standardschriftart" style:family="text">
      <style:text-properties fo:letter-spacing="0.0152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0.0152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0.0152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159in"/>
    </style:style>
    <style:style style:name="T7978" style:parent-style-name="Absatz-Standardschriftart" style:family="text">
      <style:text-properties fo:letter-spacing="0.0152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152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159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166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0.0152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0.0159in"/>
    </style:style>
    <style:style style:name="T7989" style:parent-style-name="Absatz-Standardschriftart" style:family="text">
      <style:text-properties fo:letter-spacing="0.0159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152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152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7996" style:parent-style-name="Absatz-Standardschriftart" style:family="text">
      <style:text-properties fo:letter-spacing="0.0375in"/>
    </style:style>
    <style:style style:name="T7997" style:parent-style-name="Absatz-Standardschriftart" style:family="text">
      <style:text-properties fo:letter-spacing="0.0361in"/>
    </style:style>
    <style:style style:name="T7998" style:parent-style-name="Absatz-Standardschriftart" style:family="text">
      <style:text-properties fo:letter-spacing="0.0375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0.0326in"/>
    </style:style>
    <style:style style:name="T8001" style:parent-style-name="Absatz-Standardschriftart" style:family="text">
      <style:text-properties fo:letter-spacing="0.034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0.0333in"/>
    </style:style>
    <style:style style:name="T8004" style:parent-style-name="Absatz-Standardschriftart" style:family="text">
      <style:text-properties fo:letter-spacing="0.0326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0.034in"/>
    </style:style>
    <style:style style:name="T8007" style:parent-style-name="Absatz-Standardschriftart" style:family="text">
      <style:text-properties fo:letter-spacing="0.0333in"/>
    </style:style>
    <style:style style:name="T8008" style:parent-style-name="Absatz-Standardschriftart" style:family="text">
      <style:text-properties fo:letter-spacing="0.034in"/>
    </style:style>
    <style:style style:name="T8009" style:parent-style-name="Absatz-Standardschriftart" style:family="text">
      <style:text-properties fo:letter-spacing="0.0333in"/>
    </style:style>
    <style:style style:name="T8010" style:parent-style-name="Absatz-Standardschriftart" style:family="text">
      <style:text-properties fo:letter-spacing="-0.0006in"/>
    </style:style>
    <style:style style:name="T8011" style:parent-style-name="Absatz-Standardschriftart" style:family="text">
      <style:text-properties fo:letter-spacing="0.0333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0.0333in"/>
    </style:style>
    <style:style style:name="T8014" style:parent-style-name="Absatz-Standardschriftart" style:family="text">
      <style:text-properties fo:letter-spacing="0.0333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-0.0006in"/>
    </style:style>
    <style:style style:name="P8019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07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078" style:parent-style-name="Textkörper" style:family="paragraph">
      <style:paragraph-properties fo:text-align="justify" fo:margin-top="0.0513in" fo:margin-right="0.1868in"/>
    </style:style>
    <style:style style:name="T8079" style:parent-style-name="Absatz-Standardschriftart" style:family="text">
      <style:text-properties fo:letter-spacing="0.0159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0.0166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0.0159in"/>
    </style:style>
    <style:style style:name="T8084" style:parent-style-name="Absatz-Standardschriftart" style:family="text">
      <style:text-properties fo:letter-spacing="0.0166in"/>
    </style:style>
    <style:style style:name="T8085" style:parent-style-name="Absatz-Standardschriftart" style:family="text">
      <style:text-properties fo:letter-spacing="0.0166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0.0159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0.0173in"/>
    </style:style>
    <style:style style:name="T8090" style:parent-style-name="Absatz-Standardschriftart" style:family="text">
      <style:text-properties fo:letter-spacing="0.0166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0.0159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166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166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159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166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0.0166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style:font-name="Times New Roman" fo:letter-spacing="0.0284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-0.0006in"/>
    </style:style>
    <style:style style:name="P810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110" style:parent-style-name="Textkörper" style:family="paragraph">
      <style:paragraph-properties fo:text-align="justify" fo:margin-right="0.1875in"/>
    </style:style>
    <style:style style:name="T8111" style:parent-style-name="Absatz-Standardschriftart" style:family="text">
      <style:text-properties fo:letter-spacing="0.0111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118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125in"/>
    </style:style>
    <style:style style:name="T8116" style:parent-style-name="Absatz-Standardschriftart" style:family="text">
      <style:text-properties fo:letter-spacing="0.0111in"/>
    </style:style>
    <style:style style:name="T8117" style:parent-style-name="Absatz-Standardschriftart" style:family="text">
      <style:text-properties fo:letter-spacing="0.0118in"/>
    </style:style>
    <style:style style:name="T8118" style:parent-style-name="Absatz-Standardschriftart" style:family="text">
      <style:text-properties fo:letter-spacing="0.0111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0.0118in"/>
    </style:style>
    <style:style style:name="T8121" style:parent-style-name="Absatz-Standardschriftart" style:family="text">
      <style:text-properties fo:letter-spacing="0.0118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111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125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0.0118in"/>
    </style:style>
    <style:style style:name="T8128" style:parent-style-name="Absatz-Standardschriftart" style:family="text">
      <style:text-properties fo:letter-spacing="0.0111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0.0125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118in"/>
    </style:style>
    <style:style style:name="T8133" style:parent-style-name="Absatz-Standardschriftart" style:family="text">
      <style:text-properties style:font-name="Times New Roman" fo:letter-spacing="0.0187in"/>
    </style:style>
    <style:style style:name="T8134" style:parent-style-name="Absatz-Standardschriftart" style:family="text">
      <style:text-properties fo:letter-spacing="0.0097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0.0097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0.0097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0.0097in"/>
    </style:style>
    <style:style style:name="T8141" style:parent-style-name="Absatz-Standardschriftart" style:family="text">
      <style:text-properties fo:letter-spacing="0.009in"/>
    </style:style>
    <style:style style:name="T8142" style:parent-style-name="Absatz-Standardschriftart" style:family="text">
      <style:text-properties fo:letter-spacing="0.0097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fo:letter-spacing="0.0097in"/>
    </style:style>
    <style:style style:name="T8145" style:parent-style-name="Absatz-Standardschriftart" style:family="text">
      <style:text-properties fo:letter-spacing="0.0097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104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0.0097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0.0097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0.0097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0.0097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0.0097in"/>
    </style:style>
    <style:style style:name="T8158" style:parent-style-name="Absatz-Standardschriftart" style:family="text">
      <style:text-properties style:font-name="Times New Roman" fo:letter-spacing="0.0256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-0.0013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-0.0076in"/>
    </style:style>
    <style:style style:name="T8165" style:parent-style-name="Absatz-Standardschriftart" style:family="text">
      <style:text-properties fo:letter-spacing="-0.0006in"/>
    </style:style>
    <style:style style:name="P8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67" style:parent-style-name="Textkörper" style:family="paragraph">
      <style:paragraph-properties fo:text-align="justify" fo:margin-right="0.1868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0.002in"/>
    </style:style>
    <style:style style:name="T8170" style:parent-style-name="Absatz-Standardschriftart" style:family="text">
      <style:text-properties fo:letter-spacing="0.002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027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02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0.002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0.0027in"/>
    </style:style>
    <style:style style:name="T8179" style:parent-style-name="Absatz-Standardschriftart" style:family="text">
      <style:text-properties fo:letter-spacing="0.002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0.0027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0.0027in"/>
    </style:style>
    <style:style style:name="T8184" style:parent-style-name="Absatz-Standardschriftart" style:family="text">
      <style:text-properties fo:letter-spacing="0.002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027in"/>
    </style:style>
    <style:style style:name="T8187" style:parent-style-name="Absatz-Standardschriftart" style:family="text">
      <style:text-properties fo:letter-spacing="0.002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style:font-name="Times New Roman" fo:letter-spacing="0.0291in"/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0.0069in"/>
    </style:style>
    <style:style style:name="T8192" style:parent-style-name="Absatz-Standardschriftart" style:family="text">
      <style:text-properties fo:letter-spacing="0.0069in"/>
    </style:style>
    <style:style style:name="T8193" style:parent-style-name="Absatz-Standardschriftart" style:family="text">
      <style:text-properties fo:letter-spacing="0.0062in"/>
    </style:style>
    <style:style style:name="T8194" style:parent-style-name="Absatz-Standardschriftart" style:family="text">
      <style:text-properties fo:letter-spacing="0.0069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069in"/>
    </style:style>
    <style:style style:name="T8197" style:parent-style-name="Absatz-Standardschriftart" style:family="text">
      <style:text-properties fo:letter-spacing="0.0076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0.0069in"/>
    </style:style>
    <style:style style:name="T8200" style:parent-style-name="Absatz-Standardschriftart" style:family="text">
      <style:text-properties fo:letter-spacing="0.0069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0.0069in"/>
    </style:style>
    <style:style style:name="T8203" style:parent-style-name="Absatz-Standardschriftart" style:family="text">
      <style:text-properties fo:letter-spacing="0.0069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0.0069in"/>
    </style:style>
    <style:style style:name="T8206" style:parent-style-name="Absatz-Standardschriftart" style:family="text">
      <style:text-properties style:font-name="Times New Roman" fo:letter-spacing="0.0229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0.0229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229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236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0.0229in"/>
    </style:style>
    <style:style style:name="T8215" style:parent-style-name="Absatz-Standardschriftart" style:family="text">
      <style:text-properties fo:letter-spacing="0.0229in"/>
    </style:style>
    <style:style style:name="T8216" style:parent-style-name="Absatz-Standardschriftart" style:family="text">
      <style:text-properties fo:letter-spacing="0.0236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0.0229in"/>
    </style:style>
    <style:style style:name="T8219" style:parent-style-name="Absatz-Standardschriftart" style:family="text">
      <style:text-properties fo:letter-spacing="0.0229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236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229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229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0.0236in"/>
    </style:style>
    <style:style style:name="T8228" style:parent-style-name="Absatz-Standardschriftart" style:family="text">
      <style:text-properties style:font-name="Times New Roman" fo:letter-spacing="0.0256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0.0069in"/>
    </style:style>
    <style:style style:name="T8231" style:parent-style-name="Absatz-Standardschriftart" style:family="text">
      <style:text-properties fo:letter-spacing="0.0069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069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069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069in"/>
    </style:style>
    <style:style style:name="T8238" style:parent-style-name="Absatz-Standardschriftart" style:family="text">
      <style:text-properties fo:letter-spacing="0.0062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0.0069in"/>
    </style:style>
    <style:style style:name="T8241" style:parent-style-name="Absatz-Standardschriftart" style:family="text">
      <style:text-properties fo:letter-spacing="0.0062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0.0069in"/>
    </style:style>
    <style:style style:name="T8244" style:parent-style-name="Absatz-Standardschriftart" style:family="text">
      <style:text-properties fo:letter-spacing="0.0076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0.0069in"/>
    </style:style>
    <style:style style:name="T8247" style:parent-style-name="Absatz-Standardschriftart" style:family="text">
      <style:text-properties fo:letter-spacing="0.0062in"/>
    </style:style>
    <style:style style:name="T8248" style:parent-style-name="Absatz-Standardschriftart" style:family="text">
      <style:text-properties fo:letter-spacing="0.0062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0.0069in"/>
    </style:style>
    <style:style style:name="T8251" style:parent-style-name="Absatz-Standardschriftart" style:family="text">
      <style:text-properties style:font-name="Times New Roman" fo:letter-spacing="0.0256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-0.0006in"/>
    </style:style>
    <style:style style:name="P825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256" style:parent-style-name="Textkörper" style:family="paragraph">
      <style:paragraph-properties fo:text-align="justify" fo:margin-right="0.1868in"/>
    </style:style>
    <style:style style:name="T8257" style:parent-style-name="Absatz-Standardschriftart" style:family="text">
      <style:text-properties fo:letter-spacing="0.0027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0.0027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0.0027in"/>
    </style:style>
    <style:style style:name="T8262" style:parent-style-name="Absatz-Standardschriftart" style:family="text">
      <style:text-properties fo:letter-spacing="0.0027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0.0027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0.0027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0.0027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034in"/>
    </style:style>
    <style:style style:name="T8271" style:parent-style-name="Absatz-Standardschriftart" style:family="text">
      <style:text-properties fo:letter-spacing="0.0027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0.0027in"/>
    </style:style>
    <style:style style:name="T8274" style:parent-style-name="Absatz-Standardschriftart" style:family="text">
      <style:text-properties fo:letter-spacing="0.002in"/>
    </style:style>
    <style:style style:name="T8275" style:parent-style-name="Absatz-Standardschriftart" style:family="text">
      <style:text-properties fo:letter-spacing="0.0034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style:font-name="Times New Roman" fo:letter-spacing="0.0402in"/>
    </style:style>
    <style:style style:name="T8278" style:parent-style-name="Absatz-Standardschriftart" style:family="text">
      <style:text-properties fo:letter-spacing="0.0076in"/>
    </style:style>
    <style:style style:name="T8279" style:parent-style-name="Absatz-Standardschriftart" style:family="text">
      <style:text-properties fo:letter-spacing="0.0076in"/>
    </style:style>
    <style:style style:name="T8280" style:parent-style-name="Absatz-Standardschriftart" style:family="text">
      <style:text-properties fo:letter-spacing="0.0076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083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076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0.0076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0.0083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076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0.0076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0.0083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076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076in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0.0083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style:font-name="Times New Roman" fo:letter-spacing="0.0319in"/>
    </style:style>
    <style:style style:name="T8303" style:parent-style-name="Absatz-Standardschriftart" style:family="text">
      <style:text-properties fo:letter-spacing="0.0256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0.0256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0.0256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0.0263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0.0256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0.0256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0.0256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263in"/>
    </style:style>
    <style:style style:name="T8318" style:parent-style-name="Absatz-Standardschriftart" style:family="text">
      <style:text-properties fo:letter-spacing="0.0256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0.0256in"/>
    </style:style>
    <style:style style:name="T8321" style:parent-style-name="Absatz-Standardschriftart" style:family="text">
      <style:text-properties fo:letter-spacing="0.0256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0.0263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0.0256in"/>
    </style:style>
    <style:style style:name="T8326" style:parent-style-name="Absatz-Standardschriftart" style:family="text">
      <style:text-properties fo:letter-spacing="0.0256in"/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fo:letter-spacing="0.0256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style:font-name="Times New Roman" fo:letter-spacing="0.0409in"/>
    </style:style>
    <style:style style:name="T8331" style:parent-style-name="Absatz-Standardschriftart" style:family="text">
      <style:text-properties fo:letter-spacing="0.0034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0.0041in"/>
    </style:style>
    <style:style style:name="T8334" style:parent-style-name="Absatz-Standardschriftart" style:family="text">
      <style:text-properties fo:letter-spacing="0.0041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0.0034in"/>
    </style:style>
    <style:style style:name="T8337" style:parent-style-name="Absatz-Standardschriftart" style:family="text">
      <style:text-properties fo:letter-spacing="0.0041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0.0041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041in"/>
    </style:style>
    <style:style style:name="T8342" style:parent-style-name="Absatz-Standardschriftart" style:family="text">
      <style:text-properties fo:letter-spacing="0.0034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0.0041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0.0041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fo:letter-spacing="0.0034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0.0041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style:font-name="Times New Roman" fo:letter-spacing="0.0395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-0.0041in"/>
    </style:style>
    <style:style style:name="P836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361" style:parent-style-name="Textkörper" style:family="paragraph">
      <style:paragraph-properties fo:margin-left="1.0013in" fo:text-indent="0in">
        <style:tab-stops/>
      </style:paragraph-properties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-0.0034in"/>
    </style:style>
    <style:style style:name="T8364" style:parent-style-name="Absatz-Standardschriftart" style:family="text">
      <style:text-properties fo:letter-spacing="-0.0027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-0.0034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-0.0027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-0.0027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-0.0027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-0.0034in"/>
    </style:style>
    <style:style style:name="T8375" style:parent-style-name="Absatz-Standardschriftart" style:family="text">
      <style:text-properties fo:letter-spacing="-0.0006in"/>
    </style:style>
    <style:style style:name="P83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377" style:parent-style-name="Textkörper" style:family="paragraph">
      <style:paragraph-properties fo:margin-left="1.0013in" fo:text-indent="0in">
        <style:tab-stops/>
      </style:paragraph-properties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-0.0006in"/>
    </style:style>
    <style:style style:name="P83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383" style:parent-style-name="Textkörper" style:family="paragraph">
      <style:paragraph-properties fo:text-align="justify" fo:margin-right="0.1868in"/>
    </style:style>
    <style:style style:name="T8384" style:parent-style-name="Absatz-Standardschriftart" style:family="text">
      <style:text-properties fo:letter-spacing="0.0006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0.0013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0.0013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0.0013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0.0006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0.0013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013in"/>
    </style:style>
    <style:style style:name="T8397" style:parent-style-name="Absatz-Standardschriftart" style:family="text">
      <style:text-properties fo:letter-spacing="0.0013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0.0006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0.0013in"/>
    </style:style>
    <style:style style:name="T8403" style:parent-style-name="Absatz-Standardschriftart" style:family="text">
      <style:text-properties fo:letter-spacing="0.0013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0.0013in"/>
    </style:style>
    <style:style style:name="T8406" style:parent-style-name="Absatz-Standardschriftart" style:family="text">
      <style:text-properties style:font-name="Times New Roman" fo:letter-spacing="0.0284in"/>
    </style:style>
    <style:style style:name="P840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408" style:parent-style-name="Textkörper" style:family="paragraph">
      <style:paragraph-properties fo:text-indent="0in"/>
    </style:style>
    <style:style style:name="T8409" style:parent-style-name="Absatz-Standardschriftart" style:family="text">
      <style:text-properties fo:letter-spacing="-0.0055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-0.0048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-0.0048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-0.0055in"/>
    </style:style>
    <style:style style:name="T8416" style:parent-style-name="Absatz-Standardschriftart" style:family="text">
      <style:text-properties fo:letter-spacing="-0.0048in"/>
    </style:style>
    <style:style style:name="P841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418" style:parent-style-name="Textkörper" style:list-style-name="LFO4" style:family="paragraph">
      <style:paragraph-properties fo:margin-right="0.1875in" fo:text-indent="-0.25in">
        <style:tab-stops>
          <style:tab-stop style:type="left" style:position="0.0006in"/>
        </style:tab-stops>
      </style:paragraph-properties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0.0048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0.0048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055in"/>
    </style:style>
    <style:style style:name="T8425" style:parent-style-name="Absatz-Standardschriftart" style:family="text">
      <style:text-properties fo:letter-spacing="0.0048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0.0041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055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0.0055in"/>
    </style:style>
    <style:style style:name="T8432" style:parent-style-name="Absatz-Standardschriftart" style:family="text">
      <style:text-properties fo:letter-spacing="0.0048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0.0048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0.0055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0.0055in"/>
    </style:style>
    <style:style style:name="T8439" style:parent-style-name="Absatz-Standardschriftart" style:family="text">
      <style:text-properties fo:letter-spacing="0.0048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048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style:font-name="Times New Roman" fo:letter-spacing="0.025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-0.0027in"/>
    </style:style>
    <style:style style:name="T8448" style:parent-style-name="Absatz-Standardschriftart" style:family="text">
      <style:text-properties fo:letter-spacing="-0.0006in"/>
    </style:style>
    <style:style style:name="P84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450" style:parent-style-name="Textkörper" style:list-style-name="LFO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0.0006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-0.0041in"/>
    </style:style>
    <style:style style:name="T8457" style:parent-style-name="Absatz-Standardschriftart" style:family="text">
      <style:text-properties fo:letter-spacing="-0.0006in"/>
    </style:style>
    <style:style style:name="P84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459" style:parent-style-name="Textkörper" style:list-style-name="LFO4" style:family="paragraph">
      <style:paragraph-properties fo:text-align="justify" fo:margin-right="0.1875in" fo:text-indent="-0.1972in">
        <style:tab-stops>
          <style:tab-stop style:type="left" style:position="0in"/>
        </style:tab-stops>
      </style:paragraph-properties>
    </style:style>
    <style:style style:name="T8460" style:parent-style-name="Absatz-Standardschriftart" style:family="text">
      <style:text-properties fo:letter-spacing="0.0166in"/>
    </style:style>
    <style:style style:name="T8461" style:parent-style-name="Absatz-Standardschriftart" style:family="text">
      <style:text-properties fo:letter-spacing="0.0166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0.0166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0.0166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0.0166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0.0166in"/>
    </style:style>
    <style:style style:name="T8470" style:parent-style-name="Absatz-Standardschriftart" style:family="text">
      <style:text-properties fo:letter-spacing="0.0166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0.0166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166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0.0166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166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0.0166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style:font-name="Times New Roman" fo:letter-spacing="0.0361in" style:text-scale="99%"/>
    </style:style>
    <style:style style:name="T8483" style:parent-style-name="Absatz-Standardschriftart" style:family="text">
      <style:text-properties fo:letter-spacing="0.0194in"/>
    </style:style>
    <style:style style:name="T8484" style:parent-style-name="Absatz-Standardschriftart" style:family="text">
      <style:text-properties fo:letter-spacing="0.0194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0.0208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201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0.0201in"/>
    </style:style>
    <style:style style:name="T8491" style:parent-style-name="Absatz-Standardschriftart" style:family="text">
      <style:text-properties fo:letter-spacing="0.0194in"/>
    </style:style>
    <style:style style:name="T8492" style:parent-style-name="Absatz-Standardschriftart" style:family="text">
      <style:text-properties fo:letter-spacing="0.0201in"/>
    </style:style>
    <style:style style:name="T8493" style:parent-style-name="Absatz-Standardschriftart" style:family="text">
      <style:text-properties fo:letter-spacing="0.0201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0.0201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201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0.0201in"/>
    </style:style>
    <style:style style:name="T8500" style:parent-style-name="Absatz-Standardschriftart" style:family="text">
      <style:text-properties fo:letter-spacing="0.0194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style:font-name="Times New Roman" fo:letter-spacing="0.0194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-0.0013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-0.0006in"/>
    </style:style>
    <style:style style:name="P85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08" style:parent-style-name="Textkörper" style:list-style-name="LFO4" style:family="paragraph">
      <style:paragraph-properties fo:margin-left="0.7597in">
        <style:tab-stops>
          <style:tab-stop style:type="left" style:position="0in"/>
        </style:tab-stops>
      </style:paragraph-properties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-0.0013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-0.0013in"/>
    </style:style>
    <style:style style:name="P851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515" style:parent-style-name="Textkörper" style:list-style-name="LFO4" style:family="paragraph">
      <style:paragraph-properties fo:text-align="justify" fo:margin-left="0.8055in" fo:margin-right="0.1875in" fo:text-indent="-0.0006in">
        <style:tab-stops>
          <style:tab-stop style:type="left" style:position="0.1965in"/>
        </style:tab-stops>
      </style:paragraph-properties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style:font-name="Times New Roman" fo:letter-spacing="0.0368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0.0055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0.0055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0.0055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0.0062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0.0055in"/>
    </style:style>
    <style:style style:name="T8532" style:parent-style-name="Absatz-Standardschriftart" style:family="text">
      <style:text-properties fo:letter-spacing="0.0055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055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062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055in"/>
    </style:style>
    <style:style style:name="T8539" style:parent-style-name="Absatz-Standardschriftart" style:family="text">
      <style:text-properties fo:letter-spacing="0.0055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0.0062in"/>
    </style:style>
    <style:style style:name="T8542" style:parent-style-name="Absatz-Standardschriftart" style:family="text">
      <style:text-properties fo:letter-spacing="0.0055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055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style:font-name="Times New Roman" fo:letter-spacing="0.0319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0.0138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0.0138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0.0138in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0.0145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138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0.0138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0.0138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0.0145in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0.0138in"/>
    </style:style>
    <style:style style:name="T8565" style:parent-style-name="Absatz-Standardschriftart" style:family="text">
      <style:text-properties fo:letter-spacing="-0.0006in"/>
    </style:style>
    <style:style style:name="T8566" style:parent-style-name="Absatz-Standardschriftart" style:family="text">
      <style:text-properties fo:letter-spacing="0.0138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0.0145in"/>
    </style:style>
    <style:style style:name="T8569" style:parent-style-name="Absatz-Standardschriftart" style:family="text">
      <style:text-properties fo:letter-spacing="0.0138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0.0138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style:font-name="Times New Roman" fo:letter-spacing="0.0381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-0.0013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-0.0013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-0.0027in"/>
    </style:style>
    <style:style style:name="T8580" style:parent-style-name="Absatz-Standardschriftart" style:family="text">
      <style:text-properties fo:letter-spacing="-0.0006in"/>
    </style:style>
    <style:style style:name="P858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582" style:parent-style-name="Textkörper" style:list-style-name="LFO4" style:family="paragraph">
      <style:paragraph-properties fo:text-align="justify" fo:margin-left="0.8055in" fo:margin-right="0.1881in" fo:text-indent="-0.0006in">
        <style:tab-stops>
          <style:tab-stop style:type="left" style:position="0.1965in"/>
        </style:tab-stops>
      </style:paragraph-properties>
    </style:style>
    <style:style style:name="T8583" style:parent-style-name="Absatz-Standardschriftart" style:family="text">
      <style:text-properties fo:letter-spacing="0.0062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0.0062in"/>
    </style:style>
    <style:style style:name="T8586" style:parent-style-name="Absatz-Standardschriftart" style:family="text">
      <style:text-properties fo:letter-spacing="-0.0006in"/>
    </style:style>
    <style:style style:name="T8587" style:parent-style-name="Absatz-Standardschriftart" style:family="text">
      <style:text-properties fo:letter-spacing="0.0069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0.0062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0.0062in"/>
    </style:style>
    <style:style style:name="T8592" style:parent-style-name="Absatz-Standardschriftart" style:family="text">
      <style:text-properties fo:letter-spacing="0.0069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062in"/>
    </style:style>
    <style:style style:name="T8595" style:parent-style-name="Absatz-Standardschriftart" style:family="text">
      <style:text-properties fo:letter-spacing="0.0055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0.0069in"/>
    </style:style>
    <style:style style:name="T8598" style:parent-style-name="Absatz-Standardschriftart" style:family="text">
      <style:text-properties fo:letter-spacing="0.0062in"/>
    </style:style>
    <style:style style:name="T8599" style:parent-style-name="Absatz-Standardschriftart" style:family="text">
      <style:text-properties fo:letter-spacing="0.0062in"/>
    </style:style>
    <style:style style:name="T8600" style:parent-style-name="Absatz-Standardschriftart" style:family="text">
      <style:text-properties fo:letter-spacing="0.0069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style:font-name="Times New Roman" fo:letter-spacing="0.0201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0.0284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0.0284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0.0284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0.0291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284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284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0.0284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0.0284in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0.0284in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0.0284in"/>
    </style:style>
    <style:style style:name="T8623" style:parent-style-name="Absatz-Standardschriftart" style:family="text">
      <style:text-properties fo:letter-spacing="0.0284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291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291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style:font-name="Times New Roman" fo:letter-spacing="0.0347in"/>
    </style:style>
    <style:style style:name="T8630" style:parent-style-name="Absatz-Standardschriftart" style:family="text">
      <style:text-properties fo:letter-spacing="-0.002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-0.002in"/>
    </style:style>
    <style:style style:name="T8633" style:parent-style-name="Absatz-Standardschriftart" style:family="text">
      <style:text-properties fo:letter-spacing="-0.0006in"/>
    </style:style>
    <style:style style:name="P863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635" style:parent-style-name="Textkörper" style:family="paragraph">
      <style:paragraph-properties fo:text-indent="0in"/>
    </style:style>
    <style:style style:name="T8636" style:parent-style-name="Absatz-Standardschriftart" style:family="text">
      <style:text-properties fo:letter-spacing="-0.0062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-0.0055in"/>
    </style:style>
    <style:style style:name="T8639" style:parent-style-name="Absatz-Standardschriftart" style:family="text">
      <style:text-properties fo:letter-spacing="-0.0055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-0.0055in"/>
    </style:style>
    <style:style style:name="P864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643" style:parent-style-name="Textkörper" style:family="paragraph">
      <style:paragraph-properties fo:text-indent="0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-0.0013in"/>
    </style:style>
    <style:style style:name="T8646" style:parent-style-name="Absatz-Standardschriftart" style:family="text">
      <style:text-properties fo:letter-spacing="-0.0006in"/>
    </style:style>
    <style:style style:name="P8647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8648" style:parent-style-name="Textkörper" style:list-style-name="LFO3" style:family="paragraph">
      <style:paragraph-properties fo:text-align="justify" fo:margin-right="0.1868in" fo:text-indent="-0.25in">
        <style:tab-stops>
          <style:tab-stop style:type="left" style:position="-0.0527in"/>
        </style:tab-stops>
      </style:paragraph-properties>
    </style:style>
    <style:style style:name="T8649" style:parent-style-name="Absatz-Standardschriftart" style:family="text">
      <style:text-properties fo:letter-spacing="0.0152in"/>
    </style:style>
    <style:style style:name="T8650" style:parent-style-name="Absatz-Standardschriftart" style:family="text">
      <style:text-properties fo:letter-spacing="0.0166in"/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0.0152in"/>
    </style:style>
    <style:style style:name="T8653" style:parent-style-name="Absatz-Standardschriftart" style:family="text">
      <style:text-properties fo:letter-spacing="0.0166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0.0159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166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0.0166in"/>
    </style:style>
    <style:style style:name="T8660" style:parent-style-name="Absatz-Standardschriftart" style:family="text">
      <style:text-properties fo:letter-spacing="0.0152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0.0166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0.0159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166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0.0166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style:font-name="Times New Roman" fo:letter-spacing="0.0291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0.0006in"/>
    </style:style>
    <style:style style:name="T8673" style:parent-style-name="Absatz-Standardschriftart" style:family="text">
      <style:text-properties fo:letter-spacing="0.0006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0.0006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0.002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0.0006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0.0013in"/>
    </style:style>
    <style:style style:name="T8682" style:parent-style-name="Absatz-Standardschriftart" style:family="text">
      <style:text-properties fo:letter-spacing="0.0013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0.0013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0.0006in"/>
    </style:style>
    <style:style style:name="T8687" style:parent-style-name="Absatz-Standardschriftart" style:family="text">
      <style:text-properties fo:letter-spacing="0.0013in"/>
    </style:style>
    <style:style style:name="T8688" style:parent-style-name="Absatz-Standardschriftart" style:family="text">
      <style:text-properties fo:letter-spacing="-0.0006in"/>
    </style:style>
    <style:style style:name="T8689" style:parent-style-name="Absatz-Standardschriftart" style:family="text">
      <style:text-properties fo:letter-spacing="0.002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0.0013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0.0006in"/>
    </style:style>
    <style:style style:name="T8694" style:parent-style-name="Absatz-Standardschriftart" style:family="text">
      <style:text-properties style:font-name="Times New Roman" fo:letter-spacing="0.0493in"/>
    </style:style>
    <style:style style:name="T8695" style:parent-style-name="Absatz-Standardschriftart" style:family="text">
      <style:text-properties fo:letter-spacing="-0.0006in"/>
    </style:style>
    <style:style style:name="P8696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75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755" style:parent-style-name="Textkörper" style:list-style-name="LFO3" style:family="paragraph">
      <style:paragraph-properties fo:text-align="justify" fo:margin-top="0.0513in" fo:margin-right="0.1875in" fo:text-indent="-0.25in">
        <style:tab-stops>
          <style:tab-stop style:type="left" style:position="-0.0527in"/>
        </style:tab-stops>
      </style:paragraph-properties>
    </style:style>
    <style:style style:name="T8756" style:parent-style-name="Absatz-Standardschriftart" style:family="text">
      <style:text-properties fo:letter-spacing="0.0305in"/>
    </style:style>
    <style:style style:name="T8757" style:parent-style-name="Absatz-Standardschriftart" style:family="text">
      <style:text-properties fo:letter-spacing="0.0312in"/>
    </style:style>
    <style:style style:name="T8758" style:parent-style-name="Absatz-Standardschriftart" style:family="text">
      <style:text-properties fo:letter-spacing="-0.0006in"/>
    </style:style>
    <style:style style:name="T8759" style:parent-style-name="Absatz-Standardschriftart" style:family="text">
      <style:text-properties fo:letter-spacing="0.0312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0.0312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0.0312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0.0305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0.0312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0.0312in"/>
    </style:style>
    <style:style style:name="T8770" style:parent-style-name="Absatz-Standardschriftart" style:family="text">
      <style:text-properties fo:letter-spacing="-0.0006in"/>
    </style:style>
    <style:style style:name="T8771" style:parent-style-name="Absatz-Standardschriftart" style:family="text">
      <style:text-properties fo:letter-spacing="0.0312in"/>
    </style:style>
    <style:style style:name="T8772" style:parent-style-name="Absatz-Standardschriftart" style:family="text">
      <style:text-properties fo:letter-spacing="0.0312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0.0305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style:font-name="Times New Roman" fo:letter-spacing="0.018in"/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-0.0006in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fo:letter-spacing="-0.0041in"/>
    </style:style>
    <style:style style:name="T8783" style:parent-style-name="Absatz-Standardschriftart" style:family="text">
      <style:text-properties fo:letter-spacing="-0.0006in"/>
    </style:style>
    <style:style style:name="P878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785" style:parent-style-name="Textkörper" style:list-style-name="LFO3" style:family="paragraph">
      <style:paragraph-properties fo:text-align="justify" fo:margin-right="0.1881in" fo:text-indent="-0.25in">
        <style:tab-stops>
          <style:tab-stop style:type="left" style:position="-0.0527in"/>
        </style:tab-stops>
      </style:paragraph-properties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fo:letter-spacing="0.0055in"/>
    </style:style>
    <style:style style:name="T8788" style:parent-style-name="Absatz-Standardschriftart" style:family="text">
      <style:text-properties fo:letter-spacing="0.0055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055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0.0055in"/>
    </style:style>
    <style:style style:name="T8793" style:parent-style-name="Absatz-Standardschriftart" style:family="text">
      <style:text-properties fo:letter-spacing="-0.0006in"/>
    </style:style>
    <style:style style:name="T8794" style:parent-style-name="Absatz-Standardschriftart" style:family="text">
      <style:text-properties fo:letter-spacing="0.0062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0.0055in"/>
    </style:style>
    <style:style style:name="T8797" style:parent-style-name="Absatz-Standardschriftart" style:family="text">
      <style:text-properties fo:letter-spacing="0.0055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fo:letter-spacing="0.0055in"/>
    </style:style>
    <style:style style:name="T8800" style:parent-style-name="Absatz-Standardschriftart" style:family="text">
      <style:text-properties fo:letter-spacing="-0.0006in"/>
    </style:style>
    <style:style style:name="T8801" style:parent-style-name="Absatz-Standardschriftart" style:family="text">
      <style:text-properties fo:letter-spacing="0.0062in"/>
    </style:style>
    <style:style style:name="T8802" style:parent-style-name="Absatz-Standardschriftart" style:family="text">
      <style:text-properties fo:letter-spacing="-0.0006in"/>
    </style:style>
    <style:style style:name="T8803" style:parent-style-name="Absatz-Standardschriftart" style:family="text">
      <style:text-properties fo:letter-spacing="0.0062in"/>
    </style:style>
    <style:style style:name="T8804" style:parent-style-name="Absatz-Standardschriftart" style:family="text">
      <style:text-properties fo:letter-spacing="-0.0006in"/>
    </style:style>
    <style:style style:name="T8805" style:parent-style-name="Absatz-Standardschriftart" style:family="text">
      <style:text-properties fo:letter-spacing="0.0055in"/>
    </style:style>
    <style:style style:name="T8806" style:parent-style-name="Absatz-Standardschriftart" style:family="text">
      <style:text-properties fo:letter-spacing="-0.0006in"/>
    </style:style>
    <style:style style:name="T8807" style:parent-style-name="Absatz-Standardschriftart" style:family="text">
      <style:text-properties style:font-name="Times New Roman" fo:letter-spacing="0.0375in"/>
    </style:style>
    <style:style style:name="T8808" style:parent-style-name="Absatz-Standardschriftart" style:family="text">
      <style:text-properties fo:letter-spacing="-0.0006in"/>
    </style:style>
    <style:style style:name="T8809" style:parent-style-name="Absatz-Standardschriftart" style:family="text">
      <style:text-properties fo:letter-spacing="0.0375in"/>
    </style:style>
    <style:style style:name="T8810" style:parent-style-name="Absatz-Standardschriftart" style:family="text">
      <style:text-properties fo:letter-spacing="0.0381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375in"/>
    </style:style>
    <style:style style:name="T8813" style:parent-style-name="Absatz-Standardschriftart" style:family="text">
      <style:text-properties fo:letter-spacing="0.0381in"/>
    </style:style>
    <style:style style:name="T8814" style:parent-style-name="Absatz-Standardschriftart" style:family="text">
      <style:text-properties fo:letter-spacing="0.0381in"/>
    </style:style>
    <style:style style:name="T8815" style:parent-style-name="Absatz-Standardschriftart" style:family="text">
      <style:text-properties fo:letter-spacing="0.0368in"/>
    </style:style>
    <style:style style:name="T8816" style:parent-style-name="Absatz-Standardschriftart" style:family="text">
      <style:text-properties fo:letter-spacing="-0.0006in"/>
    </style:style>
    <style:style style:name="T8817" style:parent-style-name="Absatz-Standardschriftart" style:family="text">
      <style:text-properties fo:letter-spacing="0.0381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0.0375in"/>
    </style:style>
    <style:style style:name="T8820" style:parent-style-name="Absatz-Standardschriftart" style:family="text">
      <style:text-properties fo:letter-spacing="0.0381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375in"/>
    </style:style>
    <style:style style:name="T8823" style:parent-style-name="Absatz-Standardschriftart" style:family="text">
      <style:text-properties fo:letter-spacing="0.0375in"/>
    </style:style>
    <style:style style:name="T8824" style:parent-style-name="Absatz-Standardschriftart" style:family="text">
      <style:text-properties style:font-name="Times New Roman" fo:letter-spacing="0.0159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-0.0013in"/>
    </style:style>
    <style:style style:name="P88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31" style:parent-style-name="Textkörper" style:list-style-name="LFO3" style:family="paragraph">
      <style:paragraph-properties fo:text-align="justify" fo:margin-right="0.1875in" fo:text-indent="-0.25in">
        <style:tab-stops>
          <style:tab-stop style:type="left" style:position="-0.0527in"/>
        </style:tab-stops>
      </style:paragraph-properties>
    </style:style>
    <style:style style:name="T8832" style:parent-style-name="Absatz-Standardschriftart" style:family="text">
      <style:text-properties fo:letter-spacing="0.0013in"/>
    </style:style>
    <style:style style:name="T8833" style:parent-style-name="Absatz-Standardschriftart" style:family="text">
      <style:text-properties fo:letter-spacing="0.002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0.0013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0.002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fo:letter-spacing="0.002in"/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0.0013in"/>
    </style:style>
    <style:style style:name="T8842" style:parent-style-name="Absatz-Standardschriftart" style:family="text">
      <style:text-properties fo:letter-spacing="0.002in"/>
    </style:style>
    <style:style style:name="T8843" style:parent-style-name="Absatz-Standardschriftart" style:family="text">
      <style:text-properties fo:letter-spacing="0.002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013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02in"/>
    </style:style>
    <style:style style:name="T8848" style:parent-style-name="Absatz-Standardschriftart" style:family="text">
      <style:text-properties style:font-name="Times New Roman" fo:letter-spacing="0.0243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0.0291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0.0291in"/>
    </style:style>
    <style:style style:name="T8853" style:parent-style-name="Absatz-Standardschriftart" style:family="text">
      <style:text-properties fo:letter-spacing="0.0298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0.0291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0.0298in"/>
    </style:style>
    <style:style style:name="T8858" style:parent-style-name="Absatz-Standardschriftart" style:family="text">
      <style:text-properties fo:letter-spacing="0.0291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0.0291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0.0298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291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0.0222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0.0201in"/>
    </style:style>
    <style:style style:name="T8869" style:parent-style-name="Absatz-Standardschriftart" style:family="text">
      <style:text-properties fo:letter-spacing="0.0291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style:font-name="Times New Roman" fo:letter-spacing="0.0194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0.0305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0.0298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0.0305in"/>
    </style:style>
    <style:style style:name="T8879" style:parent-style-name="Absatz-Standardschriftart" style:family="text">
      <style:text-properties fo:letter-spacing="0.0298in"/>
    </style:style>
    <style:style style:name="T8880" style:parent-style-name="Absatz-Standardschriftart" style:family="text">
      <style:text-properties fo:letter-spacing="0.0305in"/>
    </style:style>
    <style:style style:name="T8881" style:parent-style-name="Absatz-Standardschriftart" style:family="text">
      <style:text-properties fo:letter-spacing="-0.0006in"/>
    </style:style>
    <style:style style:name="T8882" style:parent-style-name="Absatz-Standardschriftart" style:family="text">
      <style:text-properties fo:letter-spacing="0.0298in"/>
    </style:style>
    <style:style style:name="T8883" style:parent-style-name="Absatz-Standardschriftart" style:family="text">
      <style:text-properties fo:letter-spacing="0.0298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0.0305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0.0298in"/>
    </style:style>
    <style:style style:name="T8888" style:parent-style-name="Absatz-Standardschriftart" style:family="text">
      <style:text-properties fo:letter-spacing="-0.0006in"/>
    </style:style>
    <style:style style:name="T8889" style:parent-style-name="Absatz-Standardschriftart" style:family="text">
      <style:text-properties fo:letter-spacing="0.0305in"/>
    </style:style>
    <style:style style:name="T8890" style:parent-style-name="Absatz-Standardschriftart" style:family="text">
      <style:text-properties fo:letter-spacing="-0.0006in"/>
    </style:style>
    <style:style style:name="T8891" style:parent-style-name="Absatz-Standardschriftart" style:family="text">
      <style:text-properties fo:letter-spacing="0.0298in"/>
    </style:style>
    <style:style style:name="T8892" style:parent-style-name="Absatz-Standardschriftart" style:family="text">
      <style:text-properties fo:letter-spacing="-0.0006in"/>
    </style:style>
    <style:style style:name="T8893" style:parent-style-name="Absatz-Standardschriftart" style:family="text">
      <style:text-properties style:font-name="Times New Roman" fo:letter-spacing="0.0458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0.0055in"/>
    </style:style>
    <style:style style:name="T8896" style:parent-style-name="Absatz-Standardschriftart" style:family="text">
      <style:text-properties fo:letter-spacing="-0.0006in"/>
    </style:style>
    <style:style style:name="T8897" style:parent-style-name="Absatz-Standardschriftart" style:family="text">
      <style:text-properties fo:letter-spacing="0.0062in"/>
    </style:style>
    <style:style style:name="T8898" style:parent-style-name="Absatz-Standardschriftart" style:family="text">
      <style:text-properties fo:letter-spacing="-0.0006in"/>
    </style:style>
    <style:style style:name="T8899" style:parent-style-name="Absatz-Standardschriftart" style:family="text">
      <style:text-properties fo:letter-spacing="0.0062in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0.0062in"/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fo:letter-spacing="0.0055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0.0062in"/>
    </style:style>
    <style:style style:name="T8906" style:parent-style-name="Absatz-Standardschriftart" style:family="text">
      <style:text-properties fo:letter-spacing="0.0062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0.0062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0.0055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fo:letter-spacing="0.0062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0.0062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0.0062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0.0055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style:font-name="Times New Roman" fo:letter-spacing="0.0486in"/>
    </style:style>
    <style:style style:name="T8921" style:parent-style-name="Absatz-Standardschriftart" style:family="text">
      <style:text-properties fo:letter-spacing="-0.0006in"/>
    </style:style>
    <style:style style:name="P892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923" style:parent-style-name="Textkörper" style:family="paragraph">
      <style:paragraph-properties fo:text-indent="0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-0.0006in"/>
    </style:style>
    <style:style style:name="P892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930" style:parent-style-name="Textkörper" style:list-style-name="LFO2" style:family="paragraph">
      <style:paragraph-properties fo:text-align="justify" fo:margin-right="0.1868in" fo:text-indent="-0.25in">
        <style:tab-stops>
          <style:tab-stop style:type="left" style:position="-0.0069in"/>
        </style:tab-stops>
      </style:paragraph-properties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0.0138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0.0145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0.0145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0.0145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0.0145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0.0138in"/>
    </style:style>
    <style:style style:name="T8943" style:parent-style-name="Absatz-Standardschriftart" style:family="text">
      <style:text-properties fo:letter-spacing="-0.0006in"/>
    </style:style>
    <style:style style:name="T8944" style:parent-style-name="Absatz-Standardschriftart" style:family="text">
      <style:text-properties fo:letter-spacing="0.0145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0.0145in"/>
    </style:style>
    <style:style style:name="T8947" style:parent-style-name="Absatz-Standardschriftart" style:family="text">
      <style:text-properties fo:letter-spacing="0.0145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fo:letter-spacing="0.0145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0.0138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style:font-name="Times New Roman" fo:letter-spacing="0.0472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fo:letter-spacing="0.0222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0.0229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0.0229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0.0229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0.0229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0.0229in"/>
    </style:style>
    <style:style style:name="T8966" style:parent-style-name="Absatz-Standardschriftart" style:family="text">
      <style:text-properties fo:letter-spacing="0.0229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0.0229in"/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fo:letter-spacing="0.0229in"/>
    </style:style>
    <style:style style:name="T8971" style:parent-style-name="Absatz-Standardschriftart" style:family="text">
      <style:text-properties fo:letter-spacing="0.0229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229in"/>
    </style:style>
    <style:style style:name="T8974" style:parent-style-name="Absatz-Standardschriftart" style:family="text">
      <style:text-properties fo:letter-spacing="0.0229in"/>
    </style:style>
    <style:style style:name="T8975" style:parent-style-name="Absatz-Standardschriftart" style:family="text">
      <style:text-properties style:font-name="Times New Roman" fo:letter-spacing="0.0395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291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0.0298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0.0298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0.0298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0.0298in"/>
    </style:style>
    <style:style style:name="T8986" style:parent-style-name="Absatz-Standardschriftart" style:family="text">
      <style:text-properties fo:letter-spacing="0.0284in"/>
    </style:style>
    <style:style style:name="T8987" style:parent-style-name="Absatz-Standardschriftart" style:family="text">
      <style:text-properties fo:letter-spacing="0.0298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0.0298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fo:letter-spacing="0.0298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0.0298in"/>
    </style:style>
    <style:style style:name="T8994" style:parent-style-name="Absatz-Standardschriftart" style:family="text">
      <style:text-properties fo:letter-spacing="0.0291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style:font-name="Times New Roman" fo:letter-spacing="0.0333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263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0.0263in"/>
    </style:style>
    <style:style style:name="T9001" style:parent-style-name="Absatz-Standardschriftart" style:family="text">
      <style:text-properties fo:letter-spacing="-0.0006in"/>
    </style:style>
    <style:style style:name="T9002" style:parent-style-name="Absatz-Standardschriftart" style:family="text">
      <style:text-properties fo:letter-spacing="0.027in"/>
    </style:style>
    <style:style style:name="T9003" style:parent-style-name="Absatz-Standardschriftart" style:family="text">
      <style:text-properties fo:letter-spacing="-0.0006in"/>
    </style:style>
    <style:style style:name="T9004" style:parent-style-name="Absatz-Standardschriftart" style:family="text">
      <style:text-properties fo:letter-spacing="0.0263in"/>
    </style:style>
    <style:style style:name="T9005" style:parent-style-name="Absatz-Standardschriftart" style:family="text">
      <style:text-properties fo:letter-spacing="-0.0006in"/>
    </style:style>
    <style:style style:name="T9006" style:parent-style-name="Absatz-Standardschriftart" style:family="text">
      <style:text-properties fo:letter-spacing="0.027in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fo:letter-spacing="0.0263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0.0263in"/>
    </style:style>
    <style:style style:name="T9011" style:parent-style-name="Absatz-Standardschriftart" style:family="text">
      <style:text-properties fo:letter-spacing="0.027in"/>
    </style:style>
    <style:style style:name="T9012" style:parent-style-name="Absatz-Standardschriftart" style:family="text">
      <style:text-properties fo:letter-spacing="-0.0006in"/>
    </style:style>
    <style:style style:name="T9013" style:parent-style-name="Absatz-Standardschriftart" style:family="text">
      <style:text-properties fo:letter-spacing="0.0263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0.027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0.0263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0.0263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0.027in"/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fo:letter-spacing="0.0263in"/>
    </style:style>
    <style:style style:name="T9024" style:parent-style-name="Absatz-Standardschriftart" style:family="text">
      <style:text-properties fo:letter-spacing="-0.0006in"/>
    </style:style>
    <style:style style:name="T9025" style:parent-style-name="Absatz-Standardschriftart" style:family="text">
      <style:text-properties style:font-name="Times New Roman" fo:letter-spacing="0.0347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0.0215in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fo:letter-spacing="0.0222in"/>
    </style:style>
    <style:style style:name="T9030" style:parent-style-name="Absatz-Standardschriftart" style:family="text">
      <style:text-properties fo:letter-spacing="-0.0006in"/>
    </style:style>
    <style:style style:name="T9031" style:parent-style-name="Absatz-Standardschriftart" style:family="text">
      <style:text-properties fo:letter-spacing="0.0229in"/>
    </style:style>
    <style:style style:name="T9032" style:parent-style-name="Absatz-Standardschriftart" style:family="text">
      <style:text-properties fo:letter-spacing="0.0215in"/>
    </style:style>
    <style:style style:name="T9033" style:parent-style-name="Absatz-Standardschriftart" style:family="text">
      <style:text-properties fo:letter-spacing="0.0222in"/>
    </style:style>
    <style:style style:name="T9034" style:parent-style-name="Absatz-Standardschriftart" style:family="text">
      <style:text-properties fo:letter-spacing="0.0215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0.0222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fo:letter-spacing="0.0229in"/>
    </style:style>
    <style:style style:name="T9039" style:parent-style-name="Absatz-Standardschriftart" style:family="text">
      <style:text-properties fo:letter-spacing="0.0215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222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0.0222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0.0222in"/>
    </style:style>
    <style:style style:name="T9046" style:parent-style-name="Absatz-Standardschriftart" style:family="text">
      <style:text-properties fo:letter-spacing="0.0222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fo:letter-spacing="0.0222in"/>
    </style:style>
    <style:style style:name="T9049" style:parent-style-name="Absatz-Standardschriftart" style:family="text">
      <style:text-properties style:font-name="Times New Roman" fo:letter-spacing="0.0256in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-0.0006in"/>
    </style:style>
    <style:style style:name="P90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53" style:parent-style-name="Textkörper" style:list-style-name="LFO2" style:family="paragraph">
      <style:paragraph-properties fo:text-align="justify" fo:margin-right="0.1875in" fo:text-indent="-0.25in">
        <style:tab-stops>
          <style:tab-stop style:type="left" style:position="-0.0069in"/>
        </style:tab-stops>
      </style:paragraph-properties>
    </style:style>
    <style:style style:name="T9054" style:parent-style-name="Absatz-Standardschriftart" style:family="text">
      <style:text-properties fo:letter-spacing="0.025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0.025in"/>
    </style:style>
    <style:style style:name="T9057" style:parent-style-name="Absatz-Standardschriftart" style:family="text">
      <style:text-properties fo:letter-spacing="-0.0006in"/>
    </style:style>
    <style:style style:name="T9058" style:parent-style-name="Absatz-Standardschriftart" style:family="text">
      <style:text-properties fo:letter-spacing="0.025in"/>
    </style:style>
    <style:style style:name="T9059" style:parent-style-name="Absatz-Standardschriftart" style:family="text">
      <style:text-properties fo:letter-spacing="-0.0006in"/>
    </style:style>
    <style:style style:name="T9060" style:parent-style-name="Absatz-Standardschriftart" style:family="text">
      <style:text-properties fo:letter-spacing="0.0243in"/>
    </style:style>
    <style:style style:name="T9061" style:parent-style-name="Absatz-Standardschriftart" style:family="text">
      <style:text-properties fo:letter-spacing="-0.0006in"/>
    </style:style>
    <style:style style:name="T9062" style:parent-style-name="Absatz-Standardschriftart" style:family="text">
      <style:text-properties fo:letter-spacing="0.025in"/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fo:letter-spacing="0.025in"/>
    </style:style>
    <style:style style:name="T9065" style:parent-style-name="Absatz-Standardschriftart" style:family="text">
      <style:text-properties fo:letter-spacing="-0.0006in"/>
    </style:style>
    <style:style style:name="T9066" style:parent-style-name="Absatz-Standardschriftart" style:family="text">
      <style:text-properties fo:letter-spacing="0.025in"/>
    </style:style>
    <style:style style:name="T9067" style:parent-style-name="Absatz-Standardschriftart" style:family="text">
      <style:text-properties fo:letter-spacing="0.025in"/>
    </style:style>
    <style:style style:name="T9068" style:parent-style-name="Absatz-Standardschriftart" style:family="text">
      <style:text-properties fo:letter-spacing="0.025in"/>
    </style:style>
    <style:style style:name="T9069" style:parent-style-name="Absatz-Standardschriftart" style:family="text">
      <style:text-properties fo:letter-spacing="-0.0006in"/>
    </style:style>
    <style:style style:name="T9070" style:parent-style-name="Absatz-Standardschriftart" style:family="text">
      <style:text-properties fo:letter-spacing="0.025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0.025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0.025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0.025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style:font-name="Times New Roman" fo:letter-spacing="0.0319in"/>
    </style:style>
    <style:style style:name="T9079" style:parent-style-name="Absatz-Standardschriftart" style:family="text">
      <style:text-properties fo:letter-spacing="0.0277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0.0277in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fo:letter-spacing="0.0277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0.0284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0.0277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0.0284in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fo:letter-spacing="0.0291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284in"/>
    </style:style>
    <style:style style:name="T9094" style:parent-style-name="Absatz-Standardschriftart" style:family="text">
      <style:text-properties fo:letter-spacing="0.0277in"/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fo:letter-spacing="0.0277in"/>
    </style:style>
    <style:style style:name="T9097" style:parent-style-name="Absatz-Standardschriftart" style:family="text">
      <style:text-properties fo:letter-spacing="0.0277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style:font-name="Times New Roman" fo:letter-spacing="0.0416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125in"/>
    </style:style>
    <style:style style:name="T9102" style:parent-style-name="Absatz-Standardschriftart" style:family="text">
      <style:text-properties fo:letter-spacing="0.0125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125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131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0.0125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0.0125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0.0125in"/>
    </style:style>
    <style:style style:name="T9113" style:parent-style-name="Absatz-Standardschriftart" style:family="text">
      <style:text-properties fo:letter-spacing="0.0131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125in"/>
    </style:style>
    <style:style style:name="T9116" style:parent-style-name="Absatz-Standardschriftart" style:family="text">
      <style:text-properties fo:letter-spacing="0.0125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0.0125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style:font-name="Times New Roman" fo:letter-spacing="0.0194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0.018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0.018in"/>
    </style:style>
    <style:style style:name="T9125" style:parent-style-name="Absatz-Standardschriftart" style:family="text">
      <style:text-properties fo:letter-spacing="0.018in"/>
    </style:style>
    <style:style style:name="T9126" style:parent-style-name="Absatz-Standardschriftart" style:family="text">
      <style:text-properties fo:letter-spacing="0.018in"/>
    </style:style>
    <style:style style:name="T9127" style:parent-style-name="Absatz-Standardschriftart" style:family="text">
      <style:text-properties fo:letter-spacing="-0.0006in"/>
    </style:style>
    <style:style style:name="T9128" style:parent-style-name="Absatz-Standardschriftart" style:family="text">
      <style:text-properties fo:letter-spacing="0.018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fo:letter-spacing="0.0187in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fo:letter-spacing="0.018in"/>
    </style:style>
    <style:style style:name="T9133" style:parent-style-name="Absatz-Standardschriftart" style:family="text">
      <style:text-properties fo:letter-spacing="-0.0006in"/>
    </style:style>
    <style:style style:name="T9134" style:parent-style-name="Absatz-Standardschriftart" style:family="text">
      <style:text-properties fo:letter-spacing="0.018in"/>
    </style:style>
    <style:style style:name="T9135" style:parent-style-name="Absatz-Standardschriftart" style:family="text">
      <style:text-properties fo:letter-spacing="0.0187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0.018in"/>
    </style:style>
    <style:style style:name="T9138" style:parent-style-name="Absatz-Standardschriftart" style:family="text">
      <style:text-properties fo:letter-spacing="0.018in"/>
    </style:style>
    <style:style style:name="T9139" style:parent-style-name="Absatz-Standardschriftart" style:family="text">
      <style:text-properties fo:letter-spacing="0.0187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style:font-name="Times New Roman" fo:letter-spacing="0.0291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-0.0013in"/>
    </style:style>
    <style:style style:name="T9146" style:parent-style-name="Absatz-Standardschriftart" style:family="text">
      <style:text-properties fo:letter-spacing="-0.0006in"/>
    </style:style>
    <style:style style:name="P914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148" style:parent-style-name="Textkörper" style:family="paragraph">
      <style:paragraph-properties fo:text-indent="0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-0.0013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-0.0006in"/>
    </style:style>
    <style:style style:name="T9153" style:parent-style-name="Absatz-Standardschriftart" style:family="text">
      <style:text-properties fo:letter-spacing="-0.0013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0.0062in"/>
    </style:style>
    <style:style style:name="T9156" style:parent-style-name="Absatz-Standardschriftart" style:family="text">
      <style:text-properties fo:letter-spacing="-0.0006in"/>
    </style:style>
    <style:style style:name="P915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158" style:parent-style-name="Textkörper" style:family="paragraph">
      <style:paragraph-properties fo:text-align="justify" fo:margin-left="0.8048in" fo:margin-right="0.0937in" fo:text-indent="0in">
        <style:tab-stops/>
      </style:paragraph-properties>
    </style:style>
    <style:style style:name="T9159" style:parent-style-name="Absatz-Standardschriftart" style:family="text">
      <style:text-properties fo:letter-spacing="0.0034in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0.0034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fo:letter-spacing="0.0034in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0.0041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0.0034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0.0034in"/>
    </style:style>
    <style:style style:name="T9170" style:parent-style-name="Absatz-Standardschriftart" style:family="text">
      <style:text-properties fo:letter-spacing="-0.0006in"/>
    </style:style>
    <style:style style:name="T9171" style:parent-style-name="Absatz-Standardschriftart" style:family="text">
      <style:text-properties fo:letter-spacing="0.0041in"/>
    </style:style>
    <style:style style:name="T9172" style:parent-style-name="Absatz-Standardschriftart" style:family="text">
      <style:text-properties fo:letter-spacing="-0.0006in"/>
    </style:style>
    <style:style style:name="T9173" style:parent-style-name="Absatz-Standardschriftart" style:family="text">
      <style:text-properties fo:letter-spacing="0.0034in"/>
    </style:style>
    <style:style style:name="T9174" style:parent-style-name="Absatz-Standardschriftart" style:family="text">
      <style:text-properties fo:letter-spacing="0.0034in"/>
    </style:style>
    <style:style style:name="T9175" style:parent-style-name="Absatz-Standardschriftart" style:family="text">
      <style:text-properties fo:letter-spacing="0.0041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0.0034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0.0034in"/>
    </style:style>
    <style:style style:name="T9180" style:parent-style-name="Absatz-Standardschriftart" style:family="text">
      <style:text-properties fo:letter-spacing="0.0041in"/>
    </style:style>
    <style:style style:name="T9181" style:parent-style-name="Absatz-Standardschriftart" style:family="text">
      <style:text-properties fo:letter-spacing="0.0034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0.0034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0.0041in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style:font-name="Times New Roman" fo:letter-spacing="0.0194in"/>
    </style:style>
    <style:style style:name="T9188" style:parent-style-name="Absatz-Standardschriftart" style:family="text">
      <style:text-properties fo:letter-spacing="-0.0006in"/>
    </style:style>
    <style:style style:name="T9189" style:parent-style-name="Absatz-Standardschriftart" style:family="text">
      <style:text-properties fo:letter-spacing="0.0326in"/>
    </style:style>
    <style:style style:name="T9190" style:parent-style-name="Absatz-Standardschriftart" style:family="text">
      <style:text-properties fo:letter-spacing="-0.0006in"/>
    </style:style>
    <style:style style:name="T9191" style:parent-style-name="Absatz-Standardschriftart" style:family="text">
      <style:text-properties fo:letter-spacing="0.0333in"/>
    </style:style>
    <style:style style:name="T9192" style:parent-style-name="Absatz-Standardschriftart" style:family="text">
      <style:text-properties fo:letter-spacing="0.0333in"/>
    </style:style>
    <style:style style:name="T9193" style:parent-style-name="Absatz-Standardschriftart" style:family="text">
      <style:text-properties fo:letter-spacing="-0.0006in"/>
    </style:style>
    <style:style style:name="T9194" style:parent-style-name="Absatz-Standardschriftart" style:family="text">
      <style:text-properties fo:letter-spacing="0.0326in"/>
    </style:style>
    <style:style style:name="T9195" style:parent-style-name="Absatz-Standardschriftart" style:family="text">
      <style:text-properties fo:letter-spacing="0.0333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0.034in"/>
    </style:style>
    <style:style style:name="T9198" style:parent-style-name="Absatz-Standardschriftart" style:family="text">
      <style:text-properties fo:letter-spacing="-0.0006in"/>
    </style:style>
    <style:style style:name="T9199" style:parent-style-name="Absatz-Standardschriftart" style:family="text">
      <style:text-properties fo:letter-spacing="0.034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fo:letter-spacing="0.0333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0.034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style:font-name="Times New Roman" fo:letter-spacing="0.0347in"/>
    </style:style>
    <style:style style:name="T9206" style:parent-style-name="Absatz-Standardschriftart" style:family="text">
      <style:text-properties fo:letter-spacing="-0.0006in"/>
    </style:style>
    <style:style style:name="P920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208" style:parent-style-name="Textkörper" style:list-style-name="LFO2" style:family="paragraph">
      <style:paragraph-properties fo:margin-right="0.1875in" fo:text-indent="-0.25in">
        <style:tab-stops>
          <style:tab-stop style:type="left" style:position="0.0006in"/>
        </style:tab-stops>
      </style:paragraph-properties>
    </style:style>
    <style:style style:name="T9209" style:parent-style-name="Absatz-Standardschriftart" style:family="text">
      <style:text-properties fo:letter-spacing="-0.0006in"/>
    </style:style>
    <style:style style:name="T9210" style:parent-style-name="Absatz-Standardschriftart" style:family="text">
      <style:text-properties fo:letter-spacing="0.0159in"/>
    </style:style>
    <style:style style:name="T9211" style:parent-style-name="Absatz-Standardschriftart" style:family="text">
      <style:text-properties fo:letter-spacing="-0.0006in"/>
    </style:style>
    <style:style style:name="T9212" style:parent-style-name="Absatz-Standardschriftart" style:family="text">
      <style:text-properties fo:letter-spacing="0.0159in"/>
    </style:style>
    <style:style style:name="T9213" style:parent-style-name="Absatz-Standardschriftart" style:family="text">
      <style:text-properties fo:letter-spacing="-0.0006in"/>
    </style:style>
    <style:style style:name="T9214" style:parent-style-name="Absatz-Standardschriftart" style:family="text">
      <style:text-properties fo:letter-spacing="0.0166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fo:letter-spacing="0.0159in"/>
    </style:style>
    <style:style style:name="T9217" style:parent-style-name="Absatz-Standardschriftart" style:family="text">
      <style:text-properties fo:letter-spacing="-0.0006in"/>
    </style:style>
    <style:style style:name="T9218" style:parent-style-name="Absatz-Standardschriftart" style:family="text">
      <style:text-properties fo:letter-spacing="0.0159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0.0166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0.0159in"/>
    </style:style>
    <style:style style:name="T9223" style:parent-style-name="Absatz-Standardschriftart" style:family="text">
      <style:text-properties fo:letter-spacing="-0.0006in"/>
    </style:style>
    <style:style style:name="T9224" style:parent-style-name="Absatz-Standardschriftart" style:family="text">
      <style:text-properties fo:letter-spacing="0.0159in"/>
    </style:style>
    <style:style style:name="T9225" style:parent-style-name="Absatz-Standardschriftart" style:family="text">
      <style:text-properties fo:letter-spacing="0.0166in"/>
    </style:style>
    <style:style style:name="T9226" style:parent-style-name="Absatz-Standardschriftart" style:family="text">
      <style:text-properties fo:letter-spacing="0.0159in"/>
    </style:style>
    <style:style style:name="T9227" style:parent-style-name="Absatz-Standardschriftart" style:family="text">
      <style:text-properties fo:letter-spacing="-0.0006in"/>
    </style:style>
    <style:style style:name="T9228" style:parent-style-name="Absatz-Standardschriftart" style:family="text">
      <style:text-properties style:font-name="Times New Roman" fo:letter-spacing="0.0486in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fo:letter-spacing="-0.0006in"/>
    </style:style>
    <style:style style:name="T9231" style:parent-style-name="Absatz-Standardschriftart" style:family="text">
      <style:text-properties fo:letter-spacing="-0.0013in"/>
    </style:style>
    <style:style style:name="T9232" style:parent-style-name="Absatz-Standardschriftart" style:family="text">
      <style:text-properties fo:letter-spacing="-0.0006in"/>
    </style:style>
    <style:style style:name="P9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34" style:parent-style-name="Textkörper" style:list-style-name="LFO2" style:family="paragraph">
      <style:paragraph-properties fo:margin-left="1.2513in" fo:text-indent="-0.25in">
        <style:tab-stops>
          <style:tab-stop style:type="left" style:position="0in"/>
        </style:tab-stops>
      </style:paragraph-properties>
    </style:style>
    <style:style style:name="T9235" style:parent-style-name="Absatz-Standardschriftart" style:family="text">
      <style:text-properties fo:letter-spacing="-0.0006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-0.0118in"/>
    </style:style>
    <style:style style:name="T9238" style:parent-style-name="Absatz-Standardschriftart" style:family="text">
      <style:text-properties fo:letter-spacing="-0.0006in"/>
    </style:style>
    <style:style style:name="P923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240" style:parent-style-name="Textkörper" style:list-style-name="LFO2" style:family="paragraph">
      <style:paragraph-properties fo:margin-right="0.1875in" fo:text-indent="-0.25in">
        <style:tab-stops>
          <style:tab-stop style:type="left" style:position="0.0006in"/>
        </style:tab-stops>
      </style:paragraph-properties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0.0145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0.0159in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fo:letter-spacing="0.0152in"/>
    </style:style>
    <style:style style:name="T9247" style:parent-style-name="Absatz-Standardschriftart" style:family="text">
      <style:text-properties fo:letter-spacing="0.0152in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fo:letter-spacing="0.0159in"/>
    </style:style>
    <style:style style:name="T9250" style:parent-style-name="Absatz-Standardschriftart" style:family="text">
      <style:text-properties fo:letter-spacing="0.0145in"/>
    </style:style>
    <style:style style:name="T9251" style:parent-style-name="Absatz-Standardschriftart" style:family="text">
      <style:text-properties fo:letter-spacing="-0.0006in"/>
    </style:style>
    <style:style style:name="T9252" style:parent-style-name="Absatz-Standardschriftart" style:family="text">
      <style:text-properties fo:letter-spacing="0.0159in"/>
    </style:style>
    <style:style style:name="T9253" style:parent-style-name="Absatz-Standardschriftart" style:family="text">
      <style:text-properties fo:letter-spacing="-0.0006in"/>
    </style:style>
    <style:style style:name="T9254" style:parent-style-name="Absatz-Standardschriftart" style:family="text">
      <style:text-properties fo:letter-spacing="0.0159in"/>
    </style:style>
    <style:style style:name="T9255" style:parent-style-name="Absatz-Standardschriftart" style:family="text">
      <style:text-properties fo:letter-spacing="-0.0006in"/>
    </style:style>
    <style:style style:name="T9256" style:parent-style-name="Absatz-Standardschriftart" style:family="text">
      <style:text-properties fo:letter-spacing="0.0159in"/>
    </style:style>
    <style:style style:name="T9257" style:parent-style-name="Absatz-Standardschriftart" style:family="text">
      <style:text-properties fo:letter-spacing="-0.0006in"/>
    </style:style>
    <style:style style:name="T9258" style:parent-style-name="Absatz-Standardschriftart" style:family="text">
      <style:text-properties style:font-name="Times New Roman" fo:letter-spacing="0.0277in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-0.0013in"/>
    </style:style>
    <style:style style:name="T9262" style:parent-style-name="Absatz-Standardschriftart" style:family="text">
      <style:text-properties fo:letter-spacing="-0.0006in"/>
    </style:style>
    <style:style style:name="P92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64" style:parent-style-name="Textkörper" style:family="paragraph">
      <style:paragraph-properties fo:text-indent="0in"/>
    </style:style>
    <style:style style:name="T9265" style:parent-style-name="Absatz-Standardschriftart" style:family="text">
      <style:text-properties fo:letter-spacing="-0.0006in"/>
    </style:style>
    <style:style style:name="T9266" style:parent-style-name="Absatz-Standardschriftart" style:family="text">
      <style:text-properties fo:letter-spacing="-0.0034in"/>
    </style:style>
    <style:style style:name="T9267" style:parent-style-name="Absatz-Standardschriftart" style:family="text">
      <style:text-properties fo:letter-spacing="-0.0006in"/>
    </style:style>
    <style:style style:name="T9268" style:parent-style-name="Absatz-Standardschriftart" style:family="text">
      <style:text-properties fo:letter-spacing="-0.0034in"/>
    </style:style>
    <style:style style:name="T9269" style:parent-style-name="Absatz-Standardschriftart" style:family="text">
      <style:text-properties fo:letter-spacing="-0.0034in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-0.0034in"/>
    </style:style>
    <style:style style:name="T9272" style:parent-style-name="Absatz-Standardschriftart" style:family="text">
      <style:text-properties fo:letter-spacing="-0.0034in"/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fo:letter-spacing="-0.0034in"/>
    </style:style>
    <style:style style:name="P927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276" style:parent-style-name="Textkörper" style:list-style-name="LFO1" style:family="paragraph">
      <style:paragraph-properties fo:text-align="justify" fo:margin-right="0.1868in" fo:text-indent="-0.25in">
        <style:tab-stops>
          <style:tab-stop style:type="left" style:position="-0.0076in"/>
        </style:tab-stops>
      </style:paragraph-properties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0.0118in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fo:letter-spacing="0.0118in"/>
    </style:style>
    <style:style style:name="T9281" style:parent-style-name="Absatz-Standardschriftart" style:family="text">
      <style:text-properties fo:letter-spacing="-0.0006in"/>
    </style:style>
    <style:style style:name="T9282" style:parent-style-name="Absatz-Standardschriftart" style:family="text">
      <style:text-properties fo:letter-spacing="0.0125in"/>
    </style:style>
    <style:style style:name="T9283" style:parent-style-name="Absatz-Standardschriftart" style:family="text">
      <style:text-properties fo:letter-spacing="-0.0006in"/>
    </style:style>
    <style:style style:name="T9284" style:parent-style-name="Absatz-Standardschriftart" style:family="text">
      <style:text-properties fo:letter-spacing="0.0118in"/>
    </style:style>
    <style:style style:name="T9285" style:parent-style-name="Absatz-Standardschriftart" style:family="text">
      <style:text-properties fo:letter-spacing="0.0118in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fo:letter-spacing="0.0125in"/>
    </style:style>
    <style:style style:name="T9288" style:parent-style-name="Absatz-Standardschriftart" style:family="text">
      <style:text-properties fo:letter-spacing="0.0118in"/>
    </style:style>
    <style:style style:name="T9289" style:parent-style-name="Absatz-Standardschriftart" style:family="text">
      <style:text-properties fo:letter-spacing="-0.0006in"/>
    </style:style>
    <style:style style:name="T9290" style:parent-style-name="Absatz-Standardschriftart" style:family="text">
      <style:text-properties fo:letter-spacing="0.0118in"/>
    </style:style>
    <style:style style:name="T9291" style:parent-style-name="Absatz-Standardschriftart" style:family="text">
      <style:text-properties fo:letter-spacing="-0.0006in"/>
    </style:style>
    <style:style style:name="T9292" style:parent-style-name="Absatz-Standardschriftart" style:family="text">
      <style:text-properties fo:letter-spacing="0.0125in"/>
    </style:style>
    <style:style style:name="T9293" style:parent-style-name="Absatz-Standardschriftart" style:family="text">
      <style:text-properties fo:letter-spacing="0.0118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0.0118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0.0125in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style:font-name="Times New Roman" fo:letter-spacing="0.0402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0.0027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0.0027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0.0034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0.0027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0.0027in"/>
    </style:style>
    <style:style style:name="T9310" style:parent-style-name="Absatz-Standardschriftart" style:family="text">
      <style:text-properties fo:letter-spacing="0.0027in"/>
    </style:style>
    <style:style style:name="T9311" style:parent-style-name="Absatz-Standardschriftart" style:family="text">
      <style:text-properties fo:letter-spacing="-0.0006in"/>
    </style:style>
    <style:style style:name="T9312" style:parent-style-name="Absatz-Standardschriftart" style:family="text">
      <style:text-properties fo:letter-spacing="0.0027in"/>
    </style:style>
    <style:style style:name="T9313" style:parent-style-name="Absatz-Standardschriftart" style:family="text">
      <style:text-properties fo:letter-spacing="-0.0006in"/>
    </style:style>
    <style:style style:name="T9314" style:parent-style-name="Absatz-Standardschriftart" style:family="text">
      <style:text-properties fo:letter-spacing="0.0034in"/>
    </style:style>
    <style:style style:name="T9315" style:parent-style-name="Absatz-Standardschriftart" style:family="text">
      <style:text-properties fo:letter-spacing="-0.0006in"/>
    </style:style>
    <style:style style:name="T9316" style:parent-style-name="Absatz-Standardschriftart" style:family="text">
      <style:text-properties fo:letter-spacing="0.0027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0.0027in"/>
    </style:style>
    <style:style style:name="T9319" style:parent-style-name="Absatz-Standardschriftart" style:family="text">
      <style:text-properties fo:letter-spacing="0.0034in"/>
    </style:style>
    <style:style style:name="T9320" style:parent-style-name="Absatz-Standardschriftart" style:family="text">
      <style:text-properties fo:letter-spacing="-0.0006in"/>
    </style:style>
    <style:style style:name="T9321" style:parent-style-name="Absatz-Standardschriftart" style:family="text">
      <style:text-properties fo:letter-spacing="0.0027in"/>
    </style:style>
    <style:style style:name="T9322" style:parent-style-name="Absatz-Standardschriftart" style:family="text">
      <style:text-properties fo:letter-spacing="0.0027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style:font-name="Times New Roman" fo:letter-spacing="0.0298in"/>
    </style:style>
    <style:style style:name="T9325" style:parent-style-name="Absatz-Standardschriftart" style:family="text">
      <style:text-properties fo:letter-spacing="-0.0013in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fo:letter-spacing="-0.009in"/>
    </style:style>
    <style:style style:name="T9329" style:parent-style-name="Absatz-Standardschriftart" style:family="text">
      <style:text-properties fo:letter-spacing="-0.0006in"/>
    </style:style>
    <style:style style:name="P93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331" style:parent-style-name="Textkörper" style:list-style-name="LFO1" style:family="paragraph">
      <style:paragraph-properties fo:text-align="justify" fo:margin-right="0.1875in" fo:text-indent="-0.25in">
        <style:tab-stops>
          <style:tab-stop style:type="left" style:position="-0.0076in"/>
        </style:tab-stops>
      </style:paragraph-properties>
    </style:style>
    <style:style style:name="T9332" style:parent-style-name="Absatz-Standardschriftart" style:family="text">
      <style:text-properties fo:letter-spacing="0.0013in"/>
    </style:style>
    <style:style style:name="T9333" style:parent-style-name="Absatz-Standardschriftart" style:family="text">
      <style:text-properties fo:letter-spacing="-0.0006in"/>
    </style:style>
    <style:style style:name="T9334" style:parent-style-name="Absatz-Standardschriftart" style:family="text">
      <style:text-properties fo:letter-spacing="0.0027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0.0027in"/>
    </style:style>
    <style:style style:name="T9337" style:parent-style-name="Absatz-Standardschriftart" style:family="text">
      <style:text-properties fo:letter-spacing="0.0027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fo:letter-spacing="0.0027in"/>
    </style:style>
    <style:style style:name="T9340" style:parent-style-name="Absatz-Standardschriftart" style:family="text">
      <style:text-properties fo:letter-spacing="0.002in"/>
    </style:style>
    <style:style style:name="T9341" style:parent-style-name="Absatz-Standardschriftart" style:family="text">
      <style:text-properties fo:letter-spacing="-0.0006in"/>
    </style:style>
    <style:style style:name="T9342" style:parent-style-name="Absatz-Standardschriftart" style:family="text">
      <style:text-properties fo:letter-spacing="0.0027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0.0027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0.0027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0.0027in"/>
    </style:style>
    <style:style style:name="T9349" style:parent-style-name="Absatz-Standardschriftart" style:family="text">
      <style:text-properties fo:letter-spacing="0.0013in"/>
    </style:style>
    <style:style style:name="T9350" style:parent-style-name="Absatz-Standardschriftart" style:family="text">
      <style:text-properties fo:letter-spacing="0.0027in"/>
    </style:style>
    <style:style style:name="T9351" style:parent-style-name="Absatz-Standardschriftart" style:family="text">
      <style:text-properties fo:letter-spacing="0.0027in"/>
    </style:style>
    <style:style style:name="T9352" style:parent-style-name="Absatz-Standardschriftart" style:family="text">
      <style:text-properties fo:letter-spacing="-0.0006in"/>
    </style:style>
    <style:style style:name="T9353" style:parent-style-name="Absatz-Standardschriftart" style:family="text">
      <style:text-properties fo:letter-spacing="0.0027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style:font-name="Times New Roman" fo:letter-spacing="0.0166in"/>
    </style:style>
    <style:style style:name="T9356" style:parent-style-name="Absatz-Standardschriftart" style:family="text">
      <style:text-properties fo:letter-spacing="-0.0006in"/>
    </style:style>
    <style:style style:name="T9357" style:parent-style-name="Absatz-Standardschriftart" style:family="text">
      <style:text-properties fo:letter-spacing="0.0375in"/>
    </style:style>
    <style:style style:name="T9358" style:parent-style-name="Absatz-Standardschriftart" style:family="text">
      <style:text-properties fo:letter-spacing="-0.0006in"/>
    </style:style>
    <style:style style:name="T9359" style:parent-style-name="Absatz-Standardschriftart" style:family="text">
      <style:text-properties fo:letter-spacing="0.0375in"/>
    </style:style>
    <style:style style:name="T9360" style:parent-style-name="Absatz-Standardschriftart" style:family="text">
      <style:text-properties fo:letter-spacing="-0.0006in"/>
    </style:style>
    <style:style style:name="T9361" style:parent-style-name="Absatz-Standardschriftart" style:family="text">
      <style:text-properties fo:letter-spacing="0.0375in"/>
    </style:style>
    <style:style style:name="T9362" style:parent-style-name="Absatz-Standardschriftart" style:family="text">
      <style:text-properties fo:letter-spacing="0.0375in"/>
    </style:style>
    <style:style style:name="T9363" style:parent-style-name="Absatz-Standardschriftart" style:family="text">
      <style:text-properties fo:letter-spacing="-0.0006in"/>
    </style:style>
    <style:style style:name="T9364" style:parent-style-name="Absatz-Standardschriftart" style:family="text">
      <style:text-properties fo:letter-spacing="0.0368in"/>
    </style:style>
    <style:style style:name="T9365" style:parent-style-name="Absatz-Standardschriftart" style:family="text">
      <style:text-properties fo:letter-spacing="0.0375in"/>
    </style:style>
    <style:style style:name="T9366" style:parent-style-name="Absatz-Standardschriftart" style:family="text">
      <style:text-properties fo:letter-spacing="0.0368in"/>
    </style:style>
    <style:style style:name="T9367" style:parent-style-name="Absatz-Standardschriftart" style:family="text">
      <style:text-properties fo:letter-spacing="-0.0006in"/>
    </style:style>
    <style:style style:name="T9368" style:parent-style-name="Absatz-Standardschriftart" style:family="text">
      <style:text-properties fo:letter-spacing="0.0375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0.0375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0.0375in"/>
    </style:style>
    <style:style style:name="T9373" style:parent-style-name="Absatz-Standardschriftart" style:family="text">
      <style:text-properties fo:letter-spacing="-0.0006in"/>
    </style:style>
    <style:style style:name="T9374" style:parent-style-name="Absatz-Standardschriftart" style:family="text">
      <style:text-properties style:font-name="Times New Roman" fo:letter-spacing="0.0513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0.0194in"/>
    </style:style>
    <style:style style:name="T9377" style:parent-style-name="Absatz-Standardschriftart" style:family="text">
      <style:text-properties fo:letter-spacing="0.0194in"/>
    </style:style>
    <style:style style:name="T9378" style:parent-style-name="Absatz-Standardschriftart" style:family="text">
      <style:text-properties fo:letter-spacing="0.0194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0.0201in"/>
    </style:style>
    <style:style style:name="T9381" style:parent-style-name="Absatz-Standardschriftart" style:family="text">
      <style:text-properties fo:letter-spacing="-0.0006in"/>
    </style:style>
    <style:style style:name="T9382" style:parent-style-name="Absatz-Standardschriftart" style:family="text">
      <style:text-properties fo:letter-spacing="0.0201in"/>
    </style:style>
    <style:style style:name="T9383" style:parent-style-name="Absatz-Standardschriftart" style:family="text">
      <style:text-properties fo:letter-spacing="-0.0006in"/>
    </style:style>
    <style:style style:name="T9384" style:parent-style-name="Absatz-Standardschriftart" style:family="text">
      <style:text-properties fo:letter-spacing="0.0201in"/>
    </style:style>
    <style:style style:name="T9385" style:parent-style-name="Absatz-Standardschriftart" style:family="text">
      <style:text-properties fo:letter-spacing="0.0201in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fo:letter-spacing="0.0201in"/>
    </style:style>
    <style:style style:name="T9388" style:parent-style-name="Absatz-Standardschriftart" style:family="text">
      <style:text-properties style:font-name="Times New Roman" fo:letter-spacing="0.0215in"/>
    </style:style>
    <style:style style:name="T9389" style:parent-style-name="Absatz-Standardschriftart" style:family="text">
      <style:text-properties fo:letter-spacing="-0.0006in"/>
    </style:style>
    <style:style style:name="T9390" style:parent-style-name="Absatz-Standardschriftart" style:family="text">
      <style:text-properties fo:letter-spacing="-0.0006in"/>
    </style:style>
    <style:style style:name="T9391" style:parent-style-name="Absatz-Standardschriftart" style:family="text">
      <style:text-properties fo:letter-spacing="-0.0006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-0.0006in"/>
    </style:style>
    <style:style style:name="T9394" style:parent-style-name="Absatz-Standardschriftart" style:family="text">
      <style:text-properties fo:letter-spacing="-0.0055in"/>
    </style:style>
    <style:style style:name="T9395" style:parent-style-name="Absatz-Standardschriftart" style:family="text">
      <style:text-properties fo:letter-spacing="-0.0006in"/>
    </style:style>
    <style:style style:name="P9396" style:parent-style-name="Textkörper" style:list-style-name="LFO1" style:family="paragraph">
      <style:paragraph-properties fo:text-align="justify" fo:margin-top="0.0645in" fo:margin-right="0.1868in" fo:text-indent="-0.25in">
        <style:tab-stops>
          <style:tab-stop style:type="left" style:position="-0.0076in"/>
        </style:tab-stops>
      </style:paragraph-properties>
    </style:style>
    <style:style style:name="T9397" style:parent-style-name="Absatz-Standardschriftart" style:family="text">
      <style:text-properties fo:letter-spacing="0.0097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0.0097in"/>
    </style:style>
    <style:style style:name="T9400" style:parent-style-name="Absatz-Standardschriftart" style:family="text">
      <style:text-properties fo:letter-spacing="0.0097in"/>
    </style:style>
    <style:style style:name="T9401" style:parent-style-name="Absatz-Standardschriftart" style:family="text">
      <style:text-properties fo:letter-spacing="-0.0006in"/>
    </style:style>
    <style:style style:name="T9402" style:parent-style-name="Absatz-Standardschriftart" style:family="text">
      <style:text-properties fo:letter-spacing="0.0104in"/>
    </style:style>
    <style:style style:name="T9403" style:parent-style-name="Absatz-Standardschriftart" style:family="text">
      <style:text-properties fo:letter-spacing="0.0097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fo:letter-spacing="0.0097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fo:letter-spacing="0.0097in"/>
    </style:style>
    <style:style style:name="T9408" style:parent-style-name="Absatz-Standardschriftart" style:family="text">
      <style:text-properties fo:letter-spacing="0.0104in"/>
    </style:style>
    <style:style style:name="T9409" style:parent-style-name="Absatz-Standardschriftart" style:family="text">
      <style:text-properties fo:letter-spacing="0.0097in"/>
    </style:style>
    <style:style style:name="T9410" style:parent-style-name="Absatz-Standardschriftart" style:family="text">
      <style:text-properties fo:letter-spacing="0.0097in"/>
    </style:style>
    <style:style style:name="T9411" style:parent-style-name="Absatz-Standardschriftart" style:family="text">
      <style:text-properties fo:letter-spacing="0.0104in"/>
    </style:style>
    <style:style style:name="T9412" style:parent-style-name="Absatz-Standardschriftart" style:family="text">
      <style:text-properties fo:letter-spacing="0.0097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0.0097in"/>
    </style:style>
    <style:style style:name="T9415" style:parent-style-name="Absatz-Standardschriftart" style:family="text">
      <style:text-properties fo:letter-spacing="-0.0006in"/>
    </style:style>
    <style:style style:name="T9416" style:parent-style-name="Absatz-Standardschriftart" style:family="text">
      <style:text-properties fo:letter-spacing="0.0097in"/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style:font-name="Times New Roman" fo:letter-spacing="0.0333in"/>
    </style:style>
    <style:style style:name="T9419" style:parent-style-name="Absatz-Standardschriftart" style:family="text">
      <style:text-properties fo:letter-spacing="0.0138in"/>
    </style:style>
    <style:style style:name="T9420" style:parent-style-name="Absatz-Standardschriftart" style:family="text">
      <style:text-properties fo:letter-spacing="-0.0006in"/>
    </style:style>
    <style:style style:name="T9421" style:parent-style-name="Absatz-Standardschriftart" style:family="text">
      <style:text-properties fo:letter-spacing="0.0145in"/>
    </style:style>
    <style:style style:name="T9422" style:parent-style-name="Absatz-Standardschriftart" style:family="text">
      <style:text-properties fo:letter-spacing="-0.0006in"/>
    </style:style>
    <style:style style:name="T9423" style:parent-style-name="Absatz-Standardschriftart" style:family="text">
      <style:text-properties fo:letter-spacing="0.0152in"/>
    </style:style>
    <style:style style:name="T9424" style:parent-style-name="Absatz-Standardschriftart" style:family="text">
      <style:text-properties fo:letter-spacing="-0.0006in"/>
    </style:style>
    <style:style style:name="T9425" style:parent-style-name="Absatz-Standardschriftart" style:family="text">
      <style:text-properties fo:letter-spacing="0.0145in"/>
    </style:style>
    <style:style style:name="T9426" style:parent-style-name="Absatz-Standardschriftart" style:family="text">
      <style:text-properties fo:letter-spacing="-0.0006in"/>
    </style:style>
    <style:style style:name="T9427" style:parent-style-name="Absatz-Standardschriftart" style:family="text">
      <style:text-properties fo:letter-spacing="0.0152in"/>
    </style:style>
    <style:style style:name="T9428" style:parent-style-name="Absatz-Standardschriftart" style:family="text">
      <style:text-properties fo:letter-spacing="-0.0006in"/>
    </style:style>
    <style:style style:name="T9429" style:parent-style-name="Absatz-Standardschriftart" style:family="text">
      <style:text-properties fo:letter-spacing="0.0145in"/>
    </style:style>
    <style:style style:name="T9430" style:parent-style-name="Absatz-Standardschriftart" style:family="text">
      <style:text-properties fo:letter-spacing="0.0145in"/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fo:letter-spacing="0.0152in"/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fo:letter-spacing="0.0145in"/>
    </style:style>
    <style:style style:name="T9435" style:parent-style-name="Absatz-Standardschriftart" style:family="text">
      <style:text-properties fo:letter-spacing="0.0145in"/>
    </style:style>
    <style:style style:name="T9436" style:parent-style-name="Absatz-Standardschriftart" style:family="text">
      <style:text-properties fo:letter-spacing="-0.0006in"/>
    </style:style>
    <style:style style:name="T9437" style:parent-style-name="Absatz-Standardschriftart" style:family="text">
      <style:text-properties fo:letter-spacing="0.0145in"/>
    </style:style>
    <style:style style:name="T9438" style:parent-style-name="Absatz-Standardschriftart" style:family="text">
      <style:text-properties fo:letter-spacing="0.0138in"/>
    </style:style>
    <style:style style:name="T9439" style:parent-style-name="Absatz-Standardschriftart" style:family="text">
      <style:text-properties fo:letter-spacing="0.0145in"/>
    </style:style>
    <style:style style:name="T9440" style:parent-style-name="Absatz-Standardschriftart" style:family="text">
      <style:text-properties style:font-name="Times New Roman" fo:letter-spacing="0.0298in"/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fo:letter-spacing="-0.0006in"/>
    </style:style>
    <style:style style:name="T9443" style:parent-style-name="Absatz-Standardschriftart" style:family="text">
      <style:text-properties fo:letter-spacing="-0.0006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fo:letter-spacing="-0.0069in"/>
    </style:style>
    <style:style style:name="T9447" style:parent-style-name="Absatz-Standardschriftart" style:family="text">
      <style:text-properties fo:letter-spacing="-0.0006in"/>
    </style:style>
    <style:style style:name="P9448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50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507" style:parent-style-name="Textkörper" style:family="paragraph">
      <style:paragraph-properties fo:margin-top="0.0513in" fo:text-indent="0in"/>
    </style:style>
    <style:style style:name="T9508" style:parent-style-name="Absatz-Standardschriftart" style:family="text">
      <style:text-properties fo:letter-spacing="-0.0006in"/>
    </style:style>
    <style:style style:name="P9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10" style:parent-style-name="Textkörper" style:family="paragraph">
      <style:paragraph-properties fo:text-align="justify" fo:margin-right="0.1875in"/>
    </style:style>
    <style:style style:name="T9511" style:parent-style-name="Absatz-Standardschriftart" style:family="text">
      <style:text-properties fo:letter-spacing="0.0055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0.0055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fo:letter-spacing="0.0055in"/>
    </style:style>
    <style:style style:name="T9516" style:parent-style-name="Absatz-Standardschriftart" style:family="text">
      <style:text-properties fo:letter-spacing="0.0048in"/>
    </style:style>
    <style:style style:name="T9517" style:parent-style-name="Absatz-Standardschriftart" style:family="text">
      <style:text-properties fo:letter-spacing="-0.0006in"/>
    </style:style>
    <style:style style:name="T9518" style:parent-style-name="Absatz-Standardschriftart" style:family="text">
      <style:text-properties fo:letter-spacing="0.0055in"/>
    </style:style>
    <style:style style:name="T9519" style:parent-style-name="Absatz-Standardschriftart" style:family="text">
      <style:text-properties fo:letter-spacing="0.0055in"/>
    </style:style>
    <style:style style:name="T9520" style:parent-style-name="Absatz-Standardschriftart" style:family="text">
      <style:text-properties fo:letter-spacing="0.0055in"/>
    </style:style>
    <style:style style:name="T9521" style:parent-style-name="Absatz-Standardschriftart" style:family="text">
      <style:text-properties fo:letter-spacing="-0.0006in"/>
    </style:style>
    <style:style style:name="T9522" style:parent-style-name="Absatz-Standardschriftart" style:family="text">
      <style:text-properties fo:letter-spacing="0.0055in"/>
    </style:style>
    <style:style style:name="T9523" style:parent-style-name="Absatz-Standardschriftart" style:family="text">
      <style:text-properties fo:letter-spacing="-0.0006in"/>
    </style:style>
    <style:style style:name="T9524" style:parent-style-name="Absatz-Standardschriftart" style:family="text">
      <style:text-properties fo:letter-spacing="0.0055in"/>
    </style:style>
    <style:style style:name="T9525" style:parent-style-name="Absatz-Standardschriftart" style:family="text">
      <style:text-properties fo:letter-spacing="-0.0006in"/>
    </style:style>
    <style:style style:name="T9526" style:parent-style-name="Absatz-Standardschriftart" style:family="text">
      <style:text-properties fo:letter-spacing="0.0062in"/>
    </style:style>
    <style:style style:name="T9527" style:parent-style-name="Absatz-Standardschriftart" style:family="text">
      <style:text-properties fo:letter-spacing="-0.0006in"/>
    </style:style>
    <style:style style:name="T9528" style:parent-style-name="Absatz-Standardschriftart" style:family="text">
      <style:text-properties style:font-name="Times New Roman" fo:letter-spacing="0.0333in"/>
    </style:style>
    <style:style style:name="T9529" style:parent-style-name="Absatz-Standardschriftart" style:family="text">
      <style:text-properties fo:letter-spacing="-0.0006in"/>
    </style:style>
    <style:style style:name="T9530" style:parent-style-name="Absatz-Standardschriftart" style:family="text">
      <style:text-properties fo:letter-spacing="0.0256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0.0256in"/>
    </style:style>
    <style:style style:name="T9533" style:parent-style-name="Absatz-Standardschriftart" style:family="text">
      <style:text-properties fo:letter-spacing="0.0263in"/>
    </style:style>
    <style:style style:name="T9534" style:parent-style-name="Absatz-Standardschriftart" style:family="text">
      <style:text-properties fo:letter-spacing="0.0256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0.0263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fo:letter-spacing="0.0256in"/>
    </style:style>
    <style:style style:name="T9539" style:parent-style-name="Absatz-Standardschriftart" style:family="text">
      <style:text-properties fo:letter-spacing="-0.0006in"/>
    </style:style>
    <style:style style:name="T9540" style:parent-style-name="Absatz-Standardschriftart" style:family="text">
      <style:text-properties fo:letter-spacing="0.0256in"/>
    </style:style>
    <style:style style:name="T9541" style:parent-style-name="Absatz-Standardschriftart" style:family="text">
      <style:text-properties fo:letter-spacing="0.0263in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fo:letter-spacing="0.0263in"/>
    </style:style>
    <style:style style:name="T9544" style:parent-style-name="Absatz-Standardschriftart" style:family="text">
      <style:text-properties fo:letter-spacing="-0.0006in"/>
    </style:style>
    <style:style style:name="T9545" style:parent-style-name="Absatz-Standardschriftart" style:family="text">
      <style:text-properties fo:letter-spacing="0.0263in"/>
    </style:style>
    <style:style style:name="T9546" style:parent-style-name="Absatz-Standardschriftart" style:family="text">
      <style:text-properties fo:letter-spacing="0.0256in"/>
    </style:style>
    <style:style style:name="T9547" style:parent-style-name="Absatz-Standardschriftart" style:family="text">
      <style:text-properties fo:letter-spacing="0.0256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fo:letter-spacing="0.0263in"/>
    </style:style>
    <style:style style:name="T9550" style:parent-style-name="Absatz-Standardschriftart" style:family="text">
      <style:text-properties fo:letter-spacing="-0.0006in"/>
    </style:style>
    <style:style style:name="T9551" style:parent-style-name="Absatz-Standardschriftart" style:family="text">
      <style:text-properties style:font-name="Times New Roman" fo:letter-spacing="0.0222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fo:letter-spacing="0.0055in"/>
    </style:style>
    <style:style style:name="T9554" style:parent-style-name="Absatz-Standardschriftart" style:family="text">
      <style:text-properties fo:letter-spacing="0.0055in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fo:letter-spacing="0.0055in"/>
    </style:style>
    <style:style style:name="T9557" style:parent-style-name="Absatz-Standardschriftart" style:family="text">
      <style:text-properties fo:letter-spacing="0.0062in"/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fo:letter-spacing="0.0055in"/>
    </style:style>
    <style:style style:name="T9560" style:parent-style-name="Absatz-Standardschriftart" style:family="text">
      <style:text-properties fo:letter-spacing="0.0055in"/>
    </style:style>
    <style:style style:name="T9561" style:parent-style-name="Absatz-Standardschriftart" style:family="text">
      <style:text-properties fo:letter-spacing="-0.0006in"/>
    </style:style>
    <style:style style:name="T9562" style:parent-style-name="Absatz-Standardschriftart" style:family="text">
      <style:text-properties fo:letter-spacing="0.0055in"/>
    </style:style>
    <style:style style:name="T9563" style:parent-style-name="Absatz-Standardschriftart" style:family="text">
      <style:text-properties fo:letter-spacing="0.0062in"/>
    </style:style>
    <style:style style:name="T9564" style:parent-style-name="Absatz-Standardschriftart" style:family="text">
      <style:text-properties fo:letter-spacing="-0.0006in"/>
    </style:style>
    <style:style style:name="T9565" style:parent-style-name="Absatz-Standardschriftart" style:family="text">
      <style:text-properties fo:letter-spacing="0.0055in"/>
    </style:style>
    <style:style style:name="T9566" style:parent-style-name="Absatz-Standardschriftart" style:family="text">
      <style:text-properties fo:letter-spacing="0.0055in"/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fo:letter-spacing="0.0055in"/>
    </style:style>
    <style:style style:name="T9569" style:parent-style-name="Absatz-Standardschriftart" style:family="text">
      <style:text-properties fo:letter-spacing="-0.0006in"/>
    </style:style>
    <style:style style:name="T9570" style:parent-style-name="Absatz-Standardschriftart" style:family="text">
      <style:text-properties fo:letter-spacing="0.0062in"/>
    </style:style>
    <style:style style:name="T9571" style:parent-style-name="Absatz-Standardschriftart" style:family="text">
      <style:text-properties fo:letter-spacing="0.0055in"/>
    </style:style>
    <style:style style:name="T9572" style:parent-style-name="Absatz-Standardschriftart" style:family="text">
      <style:text-properties fo:letter-spacing="-0.0006in"/>
    </style:style>
    <style:style style:name="T9573" style:parent-style-name="Absatz-Standardschriftart" style:family="text">
      <style:text-properties fo:letter-spacing="0.0055in"/>
    </style:style>
    <style:style style:name="T9574" style:parent-style-name="Absatz-Standardschriftart" style:family="text">
      <style:text-properties fo:letter-spacing="0.0055in"/>
    </style:style>
    <style:style style:name="T9575" style:parent-style-name="Absatz-Standardschriftart" style:family="text">
      <style:text-properties fo:letter-spacing="-0.0006in"/>
    </style:style>
    <style:style style:name="T9576" style:parent-style-name="Absatz-Standardschriftart" style:family="text">
      <style:text-properties fo:letter-spacing="0.0062in"/>
    </style:style>
    <style:style style:name="T9577" style:parent-style-name="Absatz-Standardschriftart" style:family="text">
      <style:text-properties fo:letter-spacing="0.0055in"/>
    </style:style>
    <style:style style:name="T9578" style:parent-style-name="Absatz-Standardschriftart" style:family="text">
      <style:text-properties fo:letter-spacing="-0.0006in"/>
    </style:style>
    <style:style style:name="T9579" style:parent-style-name="Absatz-Standardschriftart" style:family="text">
      <style:text-properties style:font-name="Times New Roman" fo:letter-spacing="0.0305in"/>
    </style:style>
    <style:style style:name="T9580" style:parent-style-name="Absatz-Standardschriftart" style:family="text">
      <style:text-properties fo:letter-spacing="0.0006in"/>
    </style:style>
    <style:style style:name="T9581" style:parent-style-name="Absatz-Standardschriftart" style:family="text">
      <style:text-properties fo:letter-spacing="-0.0006in"/>
    </style:style>
    <style:style style:name="T9582" style:parent-style-name="Absatz-Standardschriftart" style:family="text">
      <style:text-properties fo:letter-spacing="0.0013in"/>
    </style:style>
    <style:style style:name="T9583" style:parent-style-name="Absatz-Standardschriftart" style:family="text">
      <style:text-properties fo:letter-spacing="0.0006in"/>
    </style:style>
    <style:style style:name="T9584" style:parent-style-name="Absatz-Standardschriftart" style:family="text">
      <style:text-properties fo:letter-spacing="-0.0006in"/>
    </style:style>
    <style:style style:name="T9585" style:parent-style-name="Absatz-Standardschriftart" style:family="text">
      <style:text-properties fo:letter-spacing="0.0013in"/>
    </style:style>
    <style:style style:name="T9586" style:parent-style-name="Absatz-Standardschriftart" style:family="text">
      <style:text-properties fo:letter-spacing="-0.0006in"/>
    </style:style>
    <style:style style:name="T9587" style:parent-style-name="Absatz-Standardschriftart" style:family="text">
      <style:text-properties fo:letter-spacing="0.0013in"/>
    </style:style>
    <style:style style:name="T9588" style:parent-style-name="Absatz-Standardschriftart" style:family="text">
      <style:text-properties fo:letter-spacing="-0.0006in"/>
    </style:style>
    <style:style style:name="T9589" style:parent-style-name="Absatz-Standardschriftart" style:family="text">
      <style:text-properties fo:letter-spacing="0.0006in"/>
    </style:style>
    <style:style style:name="T9590" style:parent-style-name="Absatz-Standardschriftart" style:family="text">
      <style:text-properties fo:letter-spacing="0.0006in"/>
    </style:style>
    <style:style style:name="T9591" style:parent-style-name="Absatz-Standardschriftart" style:family="text">
      <style:text-properties fo:letter-spacing="0.0013in"/>
    </style:style>
    <style:style style:name="T9592" style:parent-style-name="Absatz-Standardschriftart" style:family="text">
      <style:text-properties fo:letter-spacing="-0.0006in"/>
    </style:style>
    <style:style style:name="T9593" style:parent-style-name="Absatz-Standardschriftart" style:family="text">
      <style:text-properties fo:letter-spacing="0.0013in"/>
    </style:style>
    <style:style style:name="T9594" style:parent-style-name="Absatz-Standardschriftart" style:family="text">
      <style:text-properties fo:letter-spacing="-0.0006in"/>
    </style:style>
    <style:style style:name="T9595" style:parent-style-name="Absatz-Standardschriftart" style:family="text">
      <style:text-properties fo:letter-spacing="0.0013in"/>
    </style:style>
    <style:style style:name="T9596" style:parent-style-name="Absatz-Standardschriftart" style:family="text">
      <style:text-properties fo:letter-spacing="-0.0006in"/>
    </style:style>
    <style:style style:name="T9597" style:parent-style-name="Absatz-Standardschriftart" style:family="text">
      <style:text-properties fo:letter-spacing="0.0013in"/>
    </style:style>
    <style:style style:name="T9598" style:parent-style-name="Absatz-Standardschriftart" style:family="text">
      <style:text-properties fo:letter-spacing="0.0013in"/>
    </style:style>
    <style:style style:name="T9599" style:parent-style-name="Absatz-Standardschriftart" style:family="text">
      <style:text-properties fo:letter-spacing="-0.0006in"/>
    </style:style>
    <style:style style:name="T9600" style:parent-style-name="Absatz-Standardschriftart" style:family="text">
      <style:text-properties style:font-name="Times New Roman" fo:letter-spacing="0.0375in"/>
    </style:style>
    <style:style style:name="T9601" style:parent-style-name="Absatz-Standardschriftart" style:family="text">
      <style:text-properties fo:letter-spacing="-0.0006in"/>
    </style:style>
    <style:style style:name="T9602" style:parent-style-name="Absatz-Standardschriftart" style:family="text">
      <style:text-properties fo:letter-spacing="-0.0013in"/>
    </style:style>
    <style:style style:name="P960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604" style:parent-style-name="Textkörper" style:family="paragraph">
      <style:paragraph-properties fo:text-align="justify" fo:margin-right="0.1875in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fo:letter-spacing="0.0166in"/>
    </style:style>
    <style:style style:name="T9607" style:parent-style-name="Absatz-Standardschriftart" style:family="text">
      <style:text-properties fo:letter-spacing="-0.0006in"/>
    </style:style>
    <style:style style:name="T9608" style:parent-style-name="Absatz-Standardschriftart" style:family="text">
      <style:text-properties fo:letter-spacing="0.0173in"/>
    </style:style>
    <style:style style:name="T9609" style:parent-style-name="Absatz-Standardschriftart" style:family="text">
      <style:text-properties fo:letter-spacing="-0.0006in"/>
    </style:style>
    <style:style style:name="T9610" style:parent-style-name="Absatz-Standardschriftart" style:family="text">
      <style:text-properties fo:letter-spacing="0.0166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fo:letter-spacing="0.0173in"/>
    </style:style>
    <style:style style:name="T9613" style:parent-style-name="Absatz-Standardschriftart" style:family="text">
      <style:text-properties fo:letter-spacing="-0.0006in"/>
    </style:style>
    <style:style style:name="T9614" style:parent-style-name="Absatz-Standardschriftart" style:family="text">
      <style:text-properties fo:letter-spacing="0.0166in"/>
    </style:style>
    <style:style style:name="T9615" style:parent-style-name="Absatz-Standardschriftart" style:family="text">
      <style:text-properties fo:letter-spacing="0.0166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0.0173in"/>
    </style:style>
    <style:style style:name="T9618" style:parent-style-name="Absatz-Standardschriftart" style:family="text">
      <style:text-properties fo:letter-spacing="0.0166in"/>
    </style:style>
    <style:style style:name="T9619" style:parent-style-name="Absatz-Standardschriftart" style:family="text">
      <style:text-properties fo:letter-spacing="-0.0006in"/>
    </style:style>
    <style:style style:name="T9620" style:parent-style-name="Absatz-Standardschriftart" style:family="text">
      <style:text-properties fo:letter-spacing="0.0173in"/>
    </style:style>
    <style:style style:name="T9621" style:parent-style-name="Absatz-Standardschriftart" style:family="text">
      <style:text-properties fo:letter-spacing="0.0173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0.0166in"/>
    </style:style>
    <style:style style:name="T9624" style:parent-style-name="Absatz-Standardschriftart" style:family="text">
      <style:text-properties style:font-name="Times New Roman" fo:letter-spacing="0.0409in"/>
    </style:style>
    <style:style style:name="T9625" style:parent-style-name="Absatz-Standardschriftart" style:family="text">
      <style:text-properties fo:letter-spacing="-0.0006in"/>
    </style:style>
    <style:style style:name="T9626" style:parent-style-name="Absatz-Standardschriftart" style:family="text">
      <style:text-properties fo:letter-spacing="0.0368in"/>
    </style:style>
    <style:style style:name="T9627" style:parent-style-name="Absatz-Standardschriftart" style:family="text">
      <style:text-properties fo:letter-spacing="0.0368in"/>
    </style:style>
    <style:style style:name="T9628" style:parent-style-name="Absatz-Standardschriftart" style:family="text">
      <style:text-properties fo:letter-spacing="0.0375in"/>
    </style:style>
    <style:style style:name="T9629" style:parent-style-name="Absatz-Standardschriftart" style:family="text">
      <style:text-properties fo:letter-spacing="-0.0006in"/>
    </style:style>
    <style:style style:name="T9630" style:parent-style-name="Absatz-Standardschriftart" style:family="text">
      <style:text-properties fo:letter-spacing="0.0368in"/>
    </style:style>
    <style:style style:name="T9631" style:parent-style-name="Absatz-Standardschriftart" style:family="text">
      <style:text-properties fo:letter-spacing="-0.0006in"/>
    </style:style>
    <style:style style:name="T9632" style:parent-style-name="Absatz-Standardschriftart" style:family="text">
      <style:text-properties fo:letter-spacing="0.0375in"/>
    </style:style>
    <style:style style:name="T9633" style:parent-style-name="Absatz-Standardschriftart" style:family="text">
      <style:text-properties fo:letter-spacing="-0.0006in"/>
    </style:style>
    <style:style style:name="T9634" style:parent-style-name="Absatz-Standardschriftart" style:family="text">
      <style:text-properties fo:letter-spacing="0.0361in"/>
    </style:style>
    <style:style style:name="T9635" style:parent-style-name="Absatz-Standardschriftart" style:family="text">
      <style:text-properties fo:letter-spacing="-0.0006in"/>
    </style:style>
    <style:style style:name="T9636" style:parent-style-name="Absatz-Standardschriftart" style:family="text">
      <style:text-properties fo:letter-spacing="0.0368in"/>
    </style:style>
    <style:style style:name="T9637" style:parent-style-name="Absatz-Standardschriftart" style:family="text">
      <style:text-properties fo:letter-spacing="-0.0006in"/>
    </style:style>
    <style:style style:name="T9638" style:parent-style-name="Absatz-Standardschriftart" style:family="text">
      <style:text-properties fo:letter-spacing="0.0375in"/>
    </style:style>
    <style:style style:name="T9639" style:parent-style-name="Absatz-Standardschriftart" style:family="text">
      <style:text-properties fo:letter-spacing="-0.0006in"/>
    </style:style>
    <style:style style:name="T9640" style:parent-style-name="Absatz-Standardschriftart" style:family="text">
      <style:text-properties fo:letter-spacing="0.0368in"/>
    </style:style>
    <style:style style:name="T9641" style:parent-style-name="Absatz-Standardschriftart" style:family="text">
      <style:text-properties fo:letter-spacing="-0.0006in"/>
    </style:style>
    <style:style style:name="T9642" style:parent-style-name="Absatz-Standardschriftart" style:family="text">
      <style:text-properties fo:letter-spacing="0.0375in"/>
    </style:style>
    <style:style style:name="T9643" style:parent-style-name="Absatz-Standardschriftart" style:family="text">
      <style:text-properties fo:letter-spacing="-0.0006in"/>
    </style:style>
    <style:style style:name="T9644" style:parent-style-name="Absatz-Standardschriftart" style:family="text">
      <style:text-properties fo:letter-spacing="0.0368in"/>
    </style:style>
    <style:style style:name="T9645" style:parent-style-name="Absatz-Standardschriftart" style:family="text">
      <style:text-properties fo:letter-spacing="0.0368in"/>
    </style:style>
    <style:style style:name="T9646" style:parent-style-name="Absatz-Standardschriftart" style:family="text">
      <style:text-properties fo:letter-spacing="0.0375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style:font-name="Times New Roman" fo:letter-spacing="0.0236in"/>
    </style:style>
    <style:style style:name="T9649" style:parent-style-name="Absatz-Standardschriftart" style:family="text">
      <style:text-properties fo:letter-spacing="-0.0006in"/>
    </style:style>
    <style:style style:name="P96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51" style:parent-style-name="Textkörper" style:family="paragraph">
      <style:paragraph-properties fo:text-indent="0in"/>
    </style:style>
    <style:style style:name="T9652" style:parent-style-name="Absatz-Standardschriftart" style:family="text">
      <style:text-properties fo:letter-spacing="-0.0006in"/>
    </style:style>
    <style:style style:name="T9653" style:parent-style-name="Absatz-Standardschriftart" style:family="text">
      <style:text-properties fo:letter-spacing="-0.0013in"/>
    </style:style>
    <style:style style:name="T9654" style:parent-style-name="Absatz-Standardschriftart" style:family="text">
      <style:text-properties fo:letter-spacing="-0.0006in"/>
    </style:style>
    <style:style style:name="P965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656" style:parent-style-name="Textkörper" style:family="paragraph">
      <style:paragraph-properties fo:text-align="justify" fo:margin-right="0.1875in"/>
    </style:style>
    <style:style style:name="T9657" style:parent-style-name="Absatz-Standardschriftart" style:family="text">
      <style:text-properties fo:letter-spacing="0.009in"/>
    </style:style>
    <style:style style:name="T9658" style:parent-style-name="Absatz-Standardschriftart" style:family="text">
      <style:text-properties fo:letter-spacing="-0.0006in"/>
    </style:style>
    <style:style style:name="T9659" style:parent-style-name="Absatz-Standardschriftart" style:family="text">
      <style:text-properties fo:letter-spacing="0.0097in"/>
    </style:style>
    <style:style style:name="T9660" style:parent-style-name="Absatz-Standardschriftart" style:family="text">
      <style:text-properties fo:letter-spacing="-0.0006in"/>
    </style:style>
    <style:style style:name="T9661" style:parent-style-name="Absatz-Standardschriftart" style:family="text">
      <style:text-properties fo:letter-spacing="0.0097in"/>
    </style:style>
    <style:style style:name="T9662" style:parent-style-name="Absatz-Standardschriftart" style:family="text">
      <style:text-properties fo:letter-spacing="0.0097in"/>
    </style:style>
    <style:style style:name="T9663" style:parent-style-name="Absatz-Standardschriftart" style:family="text">
      <style:text-properties fo:letter-spacing="-0.0006in"/>
    </style:style>
    <style:style style:name="T9664" style:parent-style-name="Absatz-Standardschriftart" style:family="text">
      <style:text-properties fo:letter-spacing="0.0097in"/>
    </style:style>
    <style:style style:name="T9665" style:parent-style-name="Absatz-Standardschriftart" style:family="text">
      <style:text-properties fo:letter-spacing="0.009in"/>
    </style:style>
    <style:style style:name="T9666" style:parent-style-name="Absatz-Standardschriftart" style:family="text">
      <style:text-properties fo:letter-spacing="-0.0006in"/>
    </style:style>
    <style:style style:name="T9667" style:parent-style-name="Absatz-Standardschriftart" style:family="text">
      <style:text-properties fo:letter-spacing="0.0104in"/>
    </style:style>
    <style:style style:name="T9668" style:parent-style-name="Absatz-Standardschriftart" style:family="text">
      <style:text-properties fo:letter-spacing="-0.0006in"/>
    </style:style>
    <style:style style:name="T9669" style:parent-style-name="Absatz-Standardschriftart" style:family="text">
      <style:text-properties fo:letter-spacing="0.0097in"/>
    </style:style>
    <style:style style:name="T9670" style:parent-style-name="Absatz-Standardschriftart" style:family="text">
      <style:text-properties fo:letter-spacing="-0.0006in"/>
    </style:style>
    <style:style style:name="T9671" style:parent-style-name="Absatz-Standardschriftart" style:family="text">
      <style:text-properties fo:letter-spacing="0.0097in"/>
    </style:style>
    <style:style style:name="T9672" style:parent-style-name="Absatz-Standardschriftart" style:family="text">
      <style:text-properties fo:letter-spacing="-0.0006in"/>
    </style:style>
    <style:style style:name="T9673" style:parent-style-name="Absatz-Standardschriftart" style:family="text">
      <style:text-properties fo:letter-spacing="0.0097in"/>
    </style:style>
    <style:style style:name="T9674" style:parent-style-name="Absatz-Standardschriftart" style:family="text">
      <style:text-properties fo:letter-spacing="-0.0006in"/>
    </style:style>
    <style:style style:name="T9675" style:parent-style-name="Absatz-Standardschriftart" style:family="text">
      <style:text-properties fo:letter-spacing="0.0097in"/>
    </style:style>
    <style:style style:name="T9676" style:parent-style-name="Absatz-Standardschriftart" style:family="text">
      <style:text-properties fo:letter-spacing="-0.0006in"/>
    </style:style>
    <style:style style:name="T9677" style:parent-style-name="Absatz-Standardschriftart" style:family="text">
      <style:text-properties fo:letter-spacing="0.0097in"/>
    </style:style>
    <style:style style:name="T9678" style:parent-style-name="Absatz-Standardschriftart" style:family="text">
      <style:text-properties fo:letter-spacing="-0.0006in"/>
    </style:style>
    <style:style style:name="T9679" style:parent-style-name="Absatz-Standardschriftart" style:family="text">
      <style:text-properties style:font-name="Times New Roman" fo:letter-spacing="0.0263in"/>
    </style:style>
    <style:style style:name="T9680" style:parent-style-name="Absatz-Standardschriftart" style:family="text">
      <style:text-properties fo:letter-spacing="0.0243in"/>
    </style:style>
    <style:style style:name="T9681" style:parent-style-name="Absatz-Standardschriftart" style:family="text">
      <style:text-properties fo:letter-spacing="-0.0006in"/>
    </style:style>
    <style:style style:name="T9682" style:parent-style-name="Absatz-Standardschriftart" style:family="text">
      <style:text-properties fo:letter-spacing="0.0256in"/>
    </style:style>
    <style:style style:name="T9683" style:parent-style-name="Absatz-Standardschriftart" style:family="text">
      <style:text-properties fo:letter-spacing="-0.0006in"/>
    </style:style>
    <style:style style:name="T9684" style:parent-style-name="Absatz-Standardschriftart" style:family="text">
      <style:text-properties fo:letter-spacing="0.025in"/>
    </style:style>
    <style:style style:name="T9685" style:parent-style-name="Absatz-Standardschriftart" style:family="text">
      <style:text-properties fo:letter-spacing="0.025in"/>
    </style:style>
    <style:style style:name="T9686" style:parent-style-name="Absatz-Standardschriftart" style:family="text">
      <style:text-properties fo:letter-spacing="0.025in"/>
    </style:style>
    <style:style style:name="T9687" style:parent-style-name="Absatz-Standardschriftart" style:family="text">
      <style:text-properties fo:letter-spacing="-0.0006in"/>
    </style:style>
    <style:style style:name="T9688" style:parent-style-name="Absatz-Standardschriftart" style:family="text">
      <style:text-properties fo:letter-spacing="0.025in"/>
    </style:style>
    <style:style style:name="T9689" style:parent-style-name="Absatz-Standardschriftart" style:family="text">
      <style:text-properties fo:letter-spacing="0.025in"/>
    </style:style>
    <style:style style:name="T9690" style:parent-style-name="Absatz-Standardschriftart" style:family="text">
      <style:text-properties fo:letter-spacing="-0.0006in"/>
    </style:style>
    <style:style style:name="T9691" style:parent-style-name="Absatz-Standardschriftart" style:family="text">
      <style:text-properties fo:letter-spacing="0.0256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fo:letter-spacing="0.025in"/>
    </style:style>
    <style:style style:name="T9694" style:parent-style-name="Absatz-Standardschriftart" style:family="text">
      <style:text-properties fo:letter-spacing="-0.0006in"/>
    </style:style>
    <style:style style:name="T9695" style:parent-style-name="Absatz-Standardschriftart" style:family="text">
      <style:text-properties fo:letter-spacing="0.025in"/>
    </style:style>
    <style:style style:name="T9696" style:parent-style-name="Absatz-Standardschriftart" style:family="text">
      <style:text-properties fo:letter-spacing="0.025in"/>
    </style:style>
    <style:style style:name="T9697" style:parent-style-name="Absatz-Standardschriftart" style:family="text">
      <style:text-properties fo:letter-spacing="-0.0006in"/>
    </style:style>
    <style:style style:name="T9698" style:parent-style-name="Absatz-Standardschriftart" style:family="text">
      <style:text-properties fo:letter-spacing="0.0256in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0.025in"/>
    </style:style>
    <style:style style:name="T9701" style:parent-style-name="Absatz-Standardschriftart" style:family="text">
      <style:text-properties fo:letter-spacing="-0.0006in"/>
    </style:style>
    <style:style style:name="T9702" style:parent-style-name="Absatz-Standardschriftart" style:family="text">
      <style:text-properties style:font-name="Times New Roman" fo:letter-spacing="0.0138in" style:text-scale="99%"/>
    </style:style>
    <style:style style:name="T9703" style:parent-style-name="Absatz-Standardschriftart" style:family="text">
      <style:text-properties fo:letter-spacing="0.0201in"/>
    </style:style>
    <style:style style:name="T9704" style:parent-style-name="Absatz-Standardschriftart" style:family="text">
      <style:text-properties fo:letter-spacing="-0.0006in"/>
    </style:style>
    <style:style style:name="T9705" style:parent-style-name="Absatz-Standardschriftart" style:family="text">
      <style:text-properties fo:letter-spacing="0.0208in"/>
    </style:style>
    <style:style style:name="T9706" style:parent-style-name="Absatz-Standardschriftart" style:family="text">
      <style:text-properties fo:letter-spacing="-0.0006in"/>
    </style:style>
    <style:style style:name="T9707" style:parent-style-name="Absatz-Standardschriftart" style:family="text">
      <style:text-properties fo:letter-spacing="0.0201in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fo:letter-spacing="0.0208in"/>
    </style:style>
    <style:style style:name="T9710" style:parent-style-name="Absatz-Standardschriftart" style:family="text">
      <style:text-properties fo:letter-spacing="-0.0006in"/>
    </style:style>
    <style:style style:name="T9711" style:parent-style-name="Absatz-Standardschriftart" style:family="text">
      <style:text-properties fo:letter-spacing="0.0208in"/>
    </style:style>
    <style:style style:name="T9712" style:parent-style-name="Absatz-Standardschriftart" style:family="text">
      <style:text-properties fo:letter-spacing="-0.0006in"/>
    </style:style>
    <style:style style:name="T9713" style:parent-style-name="Absatz-Standardschriftart" style:family="text">
      <style:text-properties fo:letter-spacing="0.0215in"/>
    </style:style>
    <style:style style:name="T9714" style:parent-style-name="Absatz-Standardschriftart" style:family="text">
      <style:text-properties fo:letter-spacing="-0.0006in"/>
    </style:style>
    <style:style style:name="T9715" style:parent-style-name="Absatz-Standardschriftart" style:family="text">
      <style:text-properties fo:letter-spacing="0.0208in"/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fo:letter-spacing="0.0208in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0.0208in"/>
    </style:style>
    <style:style style:name="T9720" style:parent-style-name="Absatz-Standardschriftart" style:family="text">
      <style:text-properties fo:letter-spacing="-0.0006in"/>
    </style:style>
    <style:style style:name="T9721" style:parent-style-name="Absatz-Standardschriftart" style:family="text">
      <style:text-properties fo:letter-spacing="0.0201in"/>
    </style:style>
    <style:style style:name="T9722" style:parent-style-name="Absatz-Standardschriftart" style:family="text">
      <style:text-properties fo:letter-spacing="-0.0006in"/>
    </style:style>
    <style:style style:name="T9723" style:parent-style-name="Absatz-Standardschriftart" style:family="text">
      <style:text-properties fo:letter-spacing="0.0208in"/>
    </style:style>
    <style:style style:name="T9724" style:parent-style-name="Absatz-Standardschriftart" style:family="text">
      <style:text-properties fo:letter-spacing="-0.0006in"/>
    </style:style>
    <style:style style:name="T9725" style:parent-style-name="Absatz-Standardschriftart" style:family="text">
      <style:text-properties fo:letter-spacing="0.0215in"/>
    </style:style>
    <style:style style:name="T9726" style:parent-style-name="Absatz-Standardschriftart" style:family="text">
      <style:text-properties fo:letter-spacing="-0.0006in"/>
    </style:style>
    <style:style style:name="T9727" style:parent-style-name="Absatz-Standardschriftart" style:family="text">
      <style:text-properties fo:letter-spacing="0.0208in"/>
    </style:style>
    <style:style style:name="T9728" style:parent-style-name="Absatz-Standardschriftart" style:family="text">
      <style:text-properties fo:letter-spacing="-0.0006in"/>
    </style:style>
    <style:style style:name="T9729" style:parent-style-name="Absatz-Standardschriftart" style:family="text">
      <style:text-properties style:font-name="Times New Roman" fo:letter-spacing="0.043in"/>
    </style:style>
    <style:style style:name="T9730" style:parent-style-name="Absatz-Standardschriftart" style:family="text">
      <style:text-properties fo:letter-spacing="-0.0006in"/>
    </style:style>
    <style:style style:name="P973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732" style:parent-style-name="Textkörper" style:family="paragraph">
      <style:paragraph-properties fo:text-indent="0in"/>
    </style:style>
    <style:style style:name="T9733" style:parent-style-name="Absatz-Standardschriftart" style:family="text">
      <style:text-properties fo:letter-spacing="-0.0034in"/>
    </style:style>
    <style:style style:name="T9734" style:parent-style-name="Absatz-Standardschriftart" style:family="text">
      <style:text-properties fo:letter-spacing="-0.0006in"/>
    </style:style>
    <style:style style:name="T9735" style:parent-style-name="Absatz-Standardschriftart" style:family="text">
      <style:text-properties fo:letter-spacing="-0.0034in"/>
    </style:style>
    <style:style style:name="T9736" style:parent-style-name="Absatz-Standardschriftart" style:family="text">
      <style:text-properties fo:letter-spacing="-0.0034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fo:letter-spacing="-0.0034in"/>
    </style:style>
    <style:style style:name="T9739" style:parent-style-name="Absatz-Standardschriftart" style:family="text">
      <style:text-properties fo:letter-spacing="-0.0006in"/>
    </style:style>
    <style:style style:name="T9740" style:parent-style-name="Absatz-Standardschriftart" style:family="text">
      <style:text-properties fo:letter-spacing="-0.0034in"/>
    </style:style>
    <style:style style:name="T9741" style:parent-style-name="Absatz-Standardschriftart" style:family="text">
      <style:text-properties fo:letter-spacing="-0.0034in"/>
    </style:style>
    <style:style style:name="T9742" style:parent-style-name="Absatz-Standardschriftart" style:family="text">
      <style:text-properties fo:letter-spacing="-0.0034in"/>
    </style:style>
    <style:style style:name="T9743" style:parent-style-name="Absatz-Standardschriftart" style:family="text">
      <style:text-properties fo:letter-spacing="-0.0006in"/>
    </style:style>
    <style:style style:name="T9744" style:parent-style-name="Absatz-Standardschriftart" style:family="text">
      <style:text-properties fo:letter-spacing="-0.0034in"/>
    </style:style>
    <style:style style:name="T9745" style:parent-style-name="Absatz-Standardschriftart" style:family="text">
      <style:text-properties fo:letter-spacing="-0.0034in"/>
    </style:style>
    <style:style style:name="T9746" style:parent-style-name="Absatz-Standardschriftart" style:family="text">
      <style:text-properties fo:letter-spacing="-0.0034in"/>
    </style:style>
    <style:style style:name="T9747" style:parent-style-name="Absatz-Standardschriftart" style:family="text">
      <style:text-properties fo:letter-spacing="-0.0006in"/>
    </style:style>
    <style:style style:name="T9748" style:parent-style-name="Absatz-Standardschriftart" style:family="text">
      <style:text-properties fo:letter-spacing="-0.0034in"/>
    </style:style>
    <style:style style:name="T9749" style:parent-style-name="Absatz-Standardschriftart" style:family="text">
      <style:text-properties fo:letter-spacing="-0.0006in"/>
    </style:style>
    <style:style style:name="P975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751" style:parent-style-name="Textkörper" style:family="paragraph">
      <style:paragraph-properties fo:text-align="justify" fo:margin-right="0.1868in"/>
    </style:style>
    <style:style style:name="T9752" style:parent-style-name="Absatz-Standardschriftart" style:family="text">
      <style:text-properties fo:letter-spacing="-0.0006in"/>
    </style:style>
    <style:style style:name="T9753" style:parent-style-name="Absatz-Standardschriftart" style:family="text">
      <style:text-properties fo:letter-spacing="0.0104in"/>
    </style:style>
    <style:style style:name="T9754" style:parent-style-name="Absatz-Standardschriftart" style:family="text">
      <style:text-properties fo:letter-spacing="-0.0006in"/>
    </style:style>
    <style:style style:name="T9755" style:parent-style-name="Absatz-Standardschriftart" style:family="text">
      <style:text-properties fo:letter-spacing="0.0104in"/>
    </style:style>
    <style:style style:name="T9756" style:parent-style-name="Absatz-Standardschriftart" style:family="text">
      <style:text-properties fo:letter-spacing="-0.0006in"/>
    </style:style>
    <style:style style:name="T9757" style:parent-style-name="Absatz-Standardschriftart" style:family="text">
      <style:text-properties fo:letter-spacing="0.0111in"/>
    </style:style>
    <style:style style:name="T9758" style:parent-style-name="Absatz-Standardschriftart" style:family="text">
      <style:text-properties fo:letter-spacing="-0.0006in"/>
    </style:style>
    <style:style style:name="T9759" style:parent-style-name="Absatz-Standardschriftart" style:family="text">
      <style:text-properties fo:letter-spacing="0.0104in"/>
    </style:style>
    <style:style style:name="T9760" style:parent-style-name="Absatz-Standardschriftart" style:family="text">
      <style:text-properties fo:letter-spacing="-0.0006in"/>
    </style:style>
    <style:style style:name="T9761" style:parent-style-name="Absatz-Standardschriftart" style:family="text">
      <style:text-properties fo:letter-spacing="0.0111in"/>
    </style:style>
    <style:style style:name="T9762" style:parent-style-name="Absatz-Standardschriftart" style:family="text">
      <style:text-properties fo:letter-spacing="0.0104in"/>
    </style:style>
    <style:style style:name="T9763" style:parent-style-name="Absatz-Standardschriftart" style:family="text">
      <style:text-properties fo:letter-spacing="0.0097in"/>
    </style:style>
    <style:style style:name="T9764" style:parent-style-name="Absatz-Standardschriftart" style:family="text">
      <style:text-properties fo:letter-spacing="-0.0006in"/>
    </style:style>
    <style:style style:name="T9765" style:parent-style-name="Absatz-Standardschriftart" style:family="text">
      <style:text-properties fo:letter-spacing="0.0111in"/>
    </style:style>
    <style:style style:name="T9766" style:parent-style-name="Absatz-Standardschriftart" style:family="text">
      <style:text-properties fo:letter-spacing="0.0104in"/>
    </style:style>
    <style:style style:name="T9767" style:parent-style-name="Absatz-Standardschriftart" style:family="text">
      <style:text-properties fo:letter-spacing="-0.0006in"/>
    </style:style>
    <style:style style:name="T9768" style:parent-style-name="Absatz-Standardschriftart" style:family="text">
      <style:text-properties fo:letter-spacing="0.0111in"/>
    </style:style>
    <style:style style:name="T9769" style:parent-style-name="Absatz-Standardschriftart" style:family="text">
      <style:text-properties fo:letter-spacing="-0.0006in"/>
    </style:style>
    <style:style style:name="T9770" style:parent-style-name="Absatz-Standardschriftart" style:family="text">
      <style:text-properties fo:letter-spacing="0.0104in"/>
    </style:style>
    <style:style style:name="T9771" style:parent-style-name="Absatz-Standardschriftart" style:family="text">
      <style:text-properties fo:letter-spacing="0.0097in"/>
    </style:style>
    <style:style style:name="T9772" style:parent-style-name="Absatz-Standardschriftart" style:family="text">
      <style:text-properties fo:letter-spacing="-0.0006in"/>
    </style:style>
    <style:style style:name="T9773" style:parent-style-name="Absatz-Standardschriftart" style:family="text">
      <style:text-properties fo:letter-spacing="0.0111in"/>
    </style:style>
    <style:style style:name="T9774" style:parent-style-name="Absatz-Standardschriftart" style:family="text">
      <style:text-properties fo:letter-spacing="-0.0006in"/>
    </style:style>
    <style:style style:name="T9775" style:parent-style-name="Absatz-Standardschriftart" style:family="text">
      <style:text-properties fo:letter-spacing="0.0104in"/>
    </style:style>
    <style:style style:name="T9776" style:parent-style-name="Absatz-Standardschriftart" style:family="text">
      <style:text-properties style:font-name="Times New Roman" fo:letter-spacing="0.0284in"/>
    </style:style>
    <style:style style:name="T9777" style:parent-style-name="Absatz-Standardschriftart" style:family="text">
      <style:text-properties fo:letter-spacing="-0.0006in"/>
    </style:style>
    <style:style style:name="T9778" style:parent-style-name="Absatz-Standardschriftart" style:family="text">
      <style:text-properties fo:letter-spacing="0.0256in"/>
    </style:style>
    <style:style style:name="T9779" style:parent-style-name="Absatz-Standardschriftart" style:family="text">
      <style:text-properties fo:letter-spacing="-0.0006in"/>
    </style:style>
    <style:style style:name="T9780" style:parent-style-name="Absatz-Standardschriftart" style:family="text">
      <style:text-properties fo:letter-spacing="0.0256in"/>
    </style:style>
    <style:style style:name="T9781" style:parent-style-name="Absatz-Standardschriftart" style:family="text">
      <style:text-properties fo:letter-spacing="-0.0006in"/>
    </style:style>
    <style:style style:name="T9782" style:parent-style-name="Absatz-Standardschriftart" style:family="text">
      <style:text-properties fo:letter-spacing="0.0263in"/>
    </style:style>
    <style:style style:name="T9783" style:parent-style-name="Absatz-Standardschriftart" style:family="text">
      <style:text-properties fo:letter-spacing="-0.0006in"/>
    </style:style>
    <style:style style:name="T9784" style:parent-style-name="Absatz-Standardschriftart" style:family="text">
      <style:text-properties fo:letter-spacing="0.0256in"/>
    </style:style>
    <style:style style:name="T9785" style:parent-style-name="Absatz-Standardschriftart" style:family="text">
      <style:text-properties fo:letter-spacing="0.0256in"/>
    </style:style>
    <style:style style:name="T9786" style:parent-style-name="Absatz-Standardschriftart" style:family="text">
      <style:text-properties fo:letter-spacing="-0.0006in"/>
    </style:style>
    <style:style style:name="T9787" style:parent-style-name="Absatz-Standardschriftart" style:family="text">
      <style:text-properties fo:letter-spacing="0.0263in"/>
    </style:style>
    <style:style style:name="T9788" style:parent-style-name="Absatz-Standardschriftart" style:family="text">
      <style:text-properties fo:letter-spacing="-0.0006in"/>
    </style:style>
    <style:style style:name="T9789" style:parent-style-name="Absatz-Standardschriftart" style:family="text">
      <style:text-properties fo:letter-spacing="0.0256in"/>
    </style:style>
    <style:style style:name="T9790" style:parent-style-name="Absatz-Standardschriftart" style:family="text">
      <style:text-properties fo:letter-spacing="0.0256in"/>
    </style:style>
    <style:style style:name="T9791" style:parent-style-name="Absatz-Standardschriftart" style:family="text">
      <style:text-properties fo:letter-spacing="-0.0006in"/>
    </style:style>
    <style:style style:name="T9792" style:parent-style-name="Absatz-Standardschriftart" style:family="text">
      <style:text-properties fo:letter-spacing="0.0263in"/>
    </style:style>
    <style:style style:name="T9793" style:parent-style-name="Absatz-Standardschriftart" style:family="text">
      <style:text-properties fo:letter-spacing="-0.0006in"/>
    </style:style>
    <style:style style:name="T9794" style:parent-style-name="Absatz-Standardschriftart" style:family="text">
      <style:text-properties fo:letter-spacing="0.0256in"/>
    </style:style>
    <style:style style:name="T9795" style:parent-style-name="Absatz-Standardschriftart" style:family="text">
      <style:text-properties fo:letter-spacing="-0.0006in"/>
    </style:style>
    <style:style style:name="T9796" style:parent-style-name="Absatz-Standardschriftart" style:family="text">
      <style:text-properties fo:letter-spacing="0.0256in"/>
    </style:style>
    <style:style style:name="T9797" style:parent-style-name="Absatz-Standardschriftart" style:family="text">
      <style:text-properties style:font-name="Times New Roman" fo:letter-spacing="0.0284in"/>
    </style:style>
    <style:style style:name="T9798" style:parent-style-name="Absatz-Standardschriftart" style:family="text">
      <style:text-properties fo:letter-spacing="-0.0006in"/>
    </style:style>
    <style:style style:name="T9799" style:parent-style-name="Absatz-Standardschriftart" style:family="text">
      <style:text-properties fo:letter-spacing="0.0208in"/>
    </style:style>
    <style:style style:name="T9800" style:parent-style-name="Absatz-Standardschriftart" style:family="text">
      <style:text-properties fo:letter-spacing="-0.0006in"/>
    </style:style>
    <style:style style:name="T9801" style:parent-style-name="Absatz-Standardschriftart" style:family="text">
      <style:text-properties fo:letter-spacing="0.0208in"/>
    </style:style>
    <style:style style:name="T9802" style:parent-style-name="Absatz-Standardschriftart" style:family="text">
      <style:text-properties fo:letter-spacing="-0.0006in"/>
    </style:style>
    <style:style style:name="T9803" style:parent-style-name="Absatz-Standardschriftart" style:family="text">
      <style:text-properties fo:letter-spacing="0.0208in"/>
    </style:style>
    <style:style style:name="T9804" style:parent-style-name="Absatz-Standardschriftart" style:family="text">
      <style:text-properties fo:letter-spacing="-0.0006in"/>
    </style:style>
    <style:style style:name="T9805" style:parent-style-name="Absatz-Standardschriftart" style:family="text">
      <style:text-properties fo:letter-spacing="0.0215in"/>
    </style:style>
    <style:style style:name="T9806" style:parent-style-name="Absatz-Standardschriftart" style:family="text">
      <style:text-properties fo:letter-spacing="-0.0006in"/>
    </style:style>
    <style:style style:name="T9807" style:parent-style-name="Absatz-Standardschriftart" style:family="text">
      <style:text-properties fo:letter-spacing="0.0208in"/>
    </style:style>
    <style:style style:name="T9808" style:parent-style-name="Absatz-Standardschriftart" style:family="text">
      <style:text-properties fo:letter-spacing="-0.0006in"/>
    </style:style>
    <style:style style:name="T9809" style:parent-style-name="Absatz-Standardschriftart" style:family="text">
      <style:text-properties fo:letter-spacing="0.0208in"/>
    </style:style>
    <style:style style:name="T9810" style:parent-style-name="Absatz-Standardschriftart" style:family="text">
      <style:text-properties fo:letter-spacing="-0.0006in"/>
    </style:style>
    <style:style style:name="T9811" style:parent-style-name="Absatz-Standardschriftart" style:family="text">
      <style:text-properties fo:letter-spacing="0.0208in"/>
    </style:style>
    <style:style style:name="T9812" style:parent-style-name="Absatz-Standardschriftart" style:family="text">
      <style:text-properties fo:letter-spacing="0.0215in"/>
    </style:style>
    <style:style style:name="T9813" style:parent-style-name="Absatz-Standardschriftart" style:family="text">
      <style:text-properties fo:letter-spacing="-0.0006in"/>
    </style:style>
    <style:style style:name="T9814" style:parent-style-name="Absatz-Standardschriftart" style:family="text">
      <style:text-properties fo:letter-spacing="0.0208in"/>
    </style:style>
    <style:style style:name="T9815" style:parent-style-name="Absatz-Standardschriftart" style:family="text">
      <style:text-properties fo:letter-spacing="-0.0006in"/>
    </style:style>
    <style:style style:name="T9816" style:parent-style-name="Absatz-Standardschriftart" style:family="text">
      <style:text-properties fo:letter-spacing="0.0208in"/>
    </style:style>
    <style:style style:name="T9817" style:parent-style-name="Absatz-Standardschriftart" style:family="text">
      <style:text-properties fo:letter-spacing="0.0208in"/>
    </style:style>
    <style:style style:name="T9818" style:parent-style-name="Absatz-Standardschriftart" style:family="text">
      <style:text-properties fo:letter-spacing="0.0215in"/>
    </style:style>
    <style:style style:name="T9819" style:parent-style-name="Absatz-Standardschriftart" style:family="text">
      <style:text-properties fo:letter-spacing="0.0208in"/>
    </style:style>
    <style:style style:name="T9820" style:parent-style-name="Absatz-Standardschriftart" style:family="text">
      <style:text-properties fo:letter-spacing="-0.0006in"/>
    </style:style>
    <style:style style:name="T9821" style:parent-style-name="Absatz-Standardschriftart" style:family="text">
      <style:text-properties fo:letter-spacing="0.0208in"/>
    </style:style>
    <style:style style:name="T9822" style:parent-style-name="Absatz-Standardschriftart" style:family="text">
      <style:text-properties fo:letter-spacing="-0.0006in"/>
    </style:style>
    <style:style style:name="T9823" style:parent-style-name="Absatz-Standardschriftart" style:family="text">
      <style:text-properties fo:letter-spacing="0.0208in"/>
    </style:style>
    <style:style style:name="T9824" style:parent-style-name="Absatz-Standardschriftart" style:family="text">
      <style:text-properties fo:letter-spacing="-0.0006in"/>
    </style:style>
    <style:style style:name="T9825" style:parent-style-name="Absatz-Standardschriftart" style:family="text">
      <style:text-properties fo:letter-spacing="0.0215in"/>
    </style:style>
    <style:style style:name="T9826" style:parent-style-name="Absatz-Standardschriftart" style:family="text">
      <style:text-properties fo:letter-spacing="-0.0006in"/>
    </style:style>
    <style:style style:name="T9827" style:parent-style-name="Absatz-Standardschriftart" style:family="text">
      <style:text-properties style:font-name="Times New Roman" fo:letter-spacing="0.0333in"/>
    </style:style>
    <style:style style:name="T9828" style:parent-style-name="Absatz-Standardschriftart" style:family="text">
      <style:text-properties fo:letter-spacing="-0.0006in"/>
    </style:style>
    <style:style style:name="T9829" style:parent-style-name="Absatz-Standardschriftart" style:family="text">
      <style:text-properties fo:letter-spacing="0.0194in"/>
    </style:style>
    <style:style style:name="T9830" style:parent-style-name="Absatz-Standardschriftart" style:family="text">
      <style:text-properties fo:letter-spacing="0.0194in"/>
    </style:style>
    <style:style style:name="T9831" style:parent-style-name="Absatz-Standardschriftart" style:family="text">
      <style:text-properties fo:letter-spacing="-0.0006in"/>
    </style:style>
    <style:style style:name="T9832" style:parent-style-name="Absatz-Standardschriftart" style:family="text">
      <style:text-properties fo:letter-spacing="0.0194in"/>
    </style:style>
    <style:style style:name="T9833" style:parent-style-name="Absatz-Standardschriftart" style:family="text">
      <style:text-properties fo:letter-spacing="-0.0006in"/>
    </style:style>
    <style:style style:name="T9834" style:parent-style-name="Absatz-Standardschriftart" style:family="text">
      <style:text-properties fo:letter-spacing="0.0194in"/>
    </style:style>
    <style:style style:name="T9835" style:parent-style-name="Absatz-Standardschriftart" style:family="text">
      <style:text-properties fo:letter-spacing="-0.0006in"/>
    </style:style>
    <style:style style:name="T9836" style:parent-style-name="Absatz-Standardschriftart" style:family="text">
      <style:text-properties fo:letter-spacing="0.0194in"/>
    </style:style>
    <style:style style:name="T9837" style:parent-style-name="Absatz-Standardschriftart" style:family="text">
      <style:text-properties fo:letter-spacing="-0.0006in"/>
    </style:style>
    <style:style style:name="T9838" style:parent-style-name="Absatz-Standardschriftart" style:family="text">
      <style:text-properties fo:letter-spacing="0.0201in"/>
    </style:style>
    <style:style style:name="T9839" style:parent-style-name="Absatz-Standardschriftart" style:family="text">
      <style:text-properties fo:letter-spacing="-0.0006in"/>
    </style:style>
    <style:style style:name="T9840" style:parent-style-name="Absatz-Standardschriftart" style:family="text">
      <style:text-properties fo:letter-spacing="0.0194in"/>
    </style:style>
    <style:style style:name="T9841" style:parent-style-name="Absatz-Standardschriftart" style:family="text">
      <style:text-properties fo:letter-spacing="0.0194in"/>
    </style:style>
    <style:style style:name="T9842" style:parent-style-name="Absatz-Standardschriftart" style:family="text">
      <style:text-properties fo:letter-spacing="-0.0006in"/>
    </style:style>
    <style:style style:name="T9843" style:parent-style-name="Absatz-Standardschriftart" style:family="text">
      <style:text-properties fo:letter-spacing="0.0194in"/>
    </style:style>
    <style:style style:name="T9844" style:parent-style-name="Absatz-Standardschriftart" style:family="text">
      <style:text-properties fo:letter-spacing="-0.0006in"/>
    </style:style>
    <style:style style:name="T9845" style:parent-style-name="Absatz-Standardschriftart" style:family="text">
      <style:text-properties fo:letter-spacing="0.0194in"/>
    </style:style>
    <style:style style:name="T9846" style:parent-style-name="Absatz-Standardschriftart" style:family="text">
      <style:text-properties fo:letter-spacing="-0.0006in"/>
    </style:style>
    <style:style style:name="T9847" style:parent-style-name="Absatz-Standardschriftart" style:family="text">
      <style:text-properties fo:letter-spacing="0.0201in"/>
    </style:style>
    <style:style style:name="T9848" style:parent-style-name="Absatz-Standardschriftart" style:family="text">
      <style:text-properties fo:letter-spacing="0.0194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0.0194in"/>
    </style:style>
    <style:style style:name="T9851" style:parent-style-name="Absatz-Standardschriftart" style:family="text">
      <style:text-properties fo:letter-spacing="0.0194in"/>
    </style:style>
    <style:style style:name="T9852" style:parent-style-name="Absatz-Standardschriftart" style:family="text">
      <style:text-properties fo:letter-spacing="-0.0006in"/>
    </style:style>
    <style:style style:name="T9853" style:parent-style-name="Absatz-Standardschriftart" style:family="text">
      <style:text-properties style:font-name="Times New Roman" fo:letter-spacing="0.0451in"/>
    </style:style>
    <style:style style:name="T9854" style:parent-style-name="Absatz-Standardschriftart" style:family="text">
      <style:text-properties fo:letter-spacing="0.0041in"/>
    </style:style>
    <style:style style:name="T9855" style:parent-style-name="Absatz-Standardschriftart" style:family="text">
      <style:text-properties fo:letter-spacing="-0.0006in"/>
    </style:style>
    <style:style style:name="T9856" style:parent-style-name="Absatz-Standardschriftart" style:family="text">
      <style:text-properties fo:letter-spacing="0.0041in"/>
    </style:style>
    <style:style style:name="T9857" style:parent-style-name="Absatz-Standardschriftart" style:family="text">
      <style:text-properties fo:letter-spacing="-0.0006in"/>
    </style:style>
    <style:style style:name="T9858" style:parent-style-name="Absatz-Standardschriftart" style:family="text">
      <style:text-properties fo:letter-spacing="0.0048in"/>
    </style:style>
    <style:style style:name="T9859" style:parent-style-name="Absatz-Standardschriftart" style:family="text">
      <style:text-properties fo:letter-spacing="-0.0006in"/>
    </style:style>
    <style:style style:name="T9860" style:parent-style-name="Absatz-Standardschriftart" style:family="text">
      <style:text-properties fo:letter-spacing="0.0041in"/>
    </style:style>
    <style:style style:name="T9861" style:parent-style-name="Absatz-Standardschriftart" style:family="text">
      <style:text-properties fo:letter-spacing="-0.0006in"/>
    </style:style>
    <style:style style:name="T9862" style:parent-style-name="Absatz-Standardschriftart" style:family="text">
      <style:text-properties fo:letter-spacing="0.0048in"/>
    </style:style>
    <style:style style:name="T9863" style:parent-style-name="Absatz-Standardschriftart" style:family="text">
      <style:text-properties fo:letter-spacing="-0.0006in"/>
    </style:style>
    <style:style style:name="T9864" style:parent-style-name="Absatz-Standardschriftart" style:family="text">
      <style:text-properties fo:letter-spacing="0.0041in"/>
    </style:style>
    <style:style style:name="T9865" style:parent-style-name="Absatz-Standardschriftart" style:family="text">
      <style:text-properties fo:letter-spacing="-0.0006in"/>
    </style:style>
    <style:style style:name="T9866" style:parent-style-name="Absatz-Standardschriftart" style:family="text">
      <style:text-properties fo:letter-spacing="0.0041in"/>
    </style:style>
    <style:style style:name="T9867" style:parent-style-name="Absatz-Standardschriftart" style:family="text">
      <style:text-properties fo:letter-spacing="0.0048in"/>
    </style:style>
    <style:style style:name="T9868" style:parent-style-name="Absatz-Standardschriftart" style:family="text">
      <style:text-properties fo:letter-spacing="-0.0006in"/>
    </style:style>
    <style:style style:name="T9869" style:parent-style-name="Absatz-Standardschriftart" style:family="text">
      <style:text-properties fo:letter-spacing="0.0041in"/>
    </style:style>
    <style:style style:name="T9870" style:parent-style-name="Absatz-Standardschriftart" style:family="text">
      <style:text-properties fo:letter-spacing="-0.0006in"/>
    </style:style>
    <style:style style:name="T9871" style:parent-style-name="Absatz-Standardschriftart" style:family="text">
      <style:text-properties fo:letter-spacing="0.0048in"/>
    </style:style>
    <style:style style:name="T9872" style:parent-style-name="Absatz-Standardschriftart" style:family="text">
      <style:text-properties fo:letter-spacing="0.0041in"/>
    </style:style>
    <style:style style:name="T9873" style:parent-style-name="Absatz-Standardschriftart" style:family="text">
      <style:text-properties fo:letter-spacing="-0.0006in"/>
    </style:style>
    <style:style style:name="T9874" style:parent-style-name="Absatz-Standardschriftart" style:family="text">
      <style:text-properties fo:letter-spacing="0.0048in"/>
    </style:style>
    <style:style style:name="T9875" style:parent-style-name="Absatz-Standardschriftart" style:family="text">
      <style:text-properties fo:letter-spacing="-0.0006in"/>
    </style:style>
    <style:style style:name="T9876" style:parent-style-name="Absatz-Standardschriftart" style:family="text">
      <style:text-properties fo:letter-spacing="0.0048in"/>
    </style:style>
    <style:style style:name="T9877" style:parent-style-name="Absatz-Standardschriftart" style:family="text">
      <style:text-properties fo:letter-spacing="-0.0006in"/>
    </style:style>
    <style:style style:name="T9878" style:parent-style-name="Absatz-Standardschriftart" style:family="text">
      <style:text-properties fo:letter-spacing="0.0041in"/>
    </style:style>
    <style:style style:name="T9879" style:parent-style-name="Absatz-Standardschriftart" style:family="text">
      <style:text-properties fo:letter-spacing="-0.0006in"/>
    </style:style>
    <style:style style:name="T9880" style:parent-style-name="Absatz-Standardschriftart" style:family="text">
      <style:text-properties fo:letter-spacing="0.0055in"/>
    </style:style>
    <style:style style:name="T9881" style:parent-style-name="Absatz-Standardschriftart" style:family="text">
      <style:text-properties fo:letter-spacing="-0.0006in"/>
    </style:style>
    <style:style style:name="T9882" style:parent-style-name="Absatz-Standardschriftart" style:family="text">
      <style:text-properties fo:letter-spacing="0.0041in"/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fo:letter-spacing="0.0041in"/>
    </style:style>
    <style:style style:name="T9885" style:parent-style-name="Absatz-Standardschriftart" style:family="text">
      <style:text-properties fo:letter-spacing="0.0048in"/>
    </style:style>
    <style:style style:name="T9886" style:parent-style-name="Absatz-Standardschriftart" style:family="text">
      <style:text-properties fo:letter-spacing="-0.0006in"/>
    </style:style>
    <style:style style:name="T9887" style:parent-style-name="Absatz-Standardschriftart" style:family="text">
      <style:text-properties style:font-name="Times New Roman" fo:letter-spacing="0.0354in"/>
    </style:style>
    <style:style style:name="T9888" style:parent-style-name="Absatz-Standardschriftart" style:family="text">
      <style:text-properties fo:letter-spacing="-0.002in"/>
    </style:style>
    <style:style style:name="T9889" style:parent-style-name="Absatz-Standardschriftart" style:family="text">
      <style:text-properties fo:letter-spacing="-0.002in"/>
    </style:style>
    <style:style style:name="T9890" style:parent-style-name="Absatz-Standardschriftart" style:family="text">
      <style:text-properties fo:letter-spacing="-0.0006in"/>
    </style:style>
    <style:style style:name="P98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892" style:parent-style-name="Textkörper" style:family="paragraph">
      <style:paragraph-properties fo:text-align="justify" fo:margin-right="0.1875in"/>
    </style:style>
    <style:style style:name="T9893" style:parent-style-name="Absatz-Standardschriftart" style:family="text">
      <style:text-properties fo:letter-spacing="0.0027in"/>
    </style:style>
    <style:style style:name="T9894" style:parent-style-name="Absatz-Standardschriftart" style:family="text">
      <style:text-properties fo:letter-spacing="-0.0006in"/>
    </style:style>
    <style:style style:name="T9895" style:parent-style-name="Absatz-Standardschriftart" style:family="text">
      <style:text-properties fo:letter-spacing="0.0027in"/>
    </style:style>
    <style:style style:name="T9896" style:parent-style-name="Absatz-Standardschriftart" style:family="text">
      <style:text-properties fo:letter-spacing="-0.0006in"/>
    </style:style>
    <style:style style:name="T9897" style:parent-style-name="Absatz-Standardschriftart" style:family="text">
      <style:text-properties fo:letter-spacing="0.0034in"/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0.0027in"/>
    </style:style>
    <style:style style:name="T9900" style:parent-style-name="Absatz-Standardschriftart" style:family="text">
      <style:text-properties fo:letter-spacing="-0.0006in"/>
    </style:style>
    <style:style style:name="T9901" style:parent-style-name="Absatz-Standardschriftart" style:family="text">
      <style:text-properties fo:letter-spacing="0.0034in"/>
    </style:style>
    <style:style style:name="T9902" style:parent-style-name="Absatz-Standardschriftart" style:family="text">
      <style:text-properties fo:letter-spacing="-0.0006in"/>
    </style:style>
    <style:style style:name="T9903" style:parent-style-name="Absatz-Standardschriftart" style:family="text">
      <style:text-properties fo:letter-spacing="0.0027in"/>
    </style:style>
    <style:style style:name="T9904" style:parent-style-name="Absatz-Standardschriftart" style:family="text">
      <style:text-properties fo:letter-spacing="-0.0006in"/>
    </style:style>
    <style:style style:name="T9905" style:parent-style-name="Absatz-Standardschriftart" style:family="text">
      <style:text-properties fo:letter-spacing="0.0027in"/>
    </style:style>
    <style:style style:name="T9906" style:parent-style-name="Absatz-Standardschriftart" style:family="text">
      <style:text-properties fo:letter-spacing="-0.0006in"/>
    </style:style>
    <style:style style:name="T9907" style:parent-style-name="Absatz-Standardschriftart" style:family="text">
      <style:text-properties fo:letter-spacing="0.0034in"/>
    </style:style>
    <style:style style:name="T9908" style:parent-style-name="Absatz-Standardschriftart" style:family="text">
      <style:text-properties fo:letter-spacing="0.0027in"/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0.0034in"/>
    </style:style>
    <style:style style:name="T9911" style:parent-style-name="Absatz-Standardschriftart" style:family="text">
      <style:text-properties fo:letter-spacing="-0.0006in"/>
    </style:style>
    <style:style style:name="T9912" style:parent-style-name="Absatz-Standardschriftart" style:family="text">
      <style:text-properties fo:letter-spacing="0.0027in"/>
    </style:style>
    <style:style style:name="T9913" style:parent-style-name="Absatz-Standardschriftart" style:family="text">
      <style:text-properties fo:letter-spacing="0.0027in"/>
    </style:style>
    <style:style style:name="T9914" style:parent-style-name="Absatz-Standardschriftart" style:family="text">
      <style:text-properties fo:letter-spacing="-0.0006in"/>
    </style:style>
    <style:style style:name="T9915" style:parent-style-name="Absatz-Standardschriftart" style:family="text">
      <style:text-properties fo:letter-spacing="0.0034in"/>
    </style:style>
    <style:style style:name="T9916" style:parent-style-name="Absatz-Standardschriftart" style:family="text">
      <style:text-properties fo:letter-spacing="-0.0006in"/>
    </style:style>
    <style:style style:name="T9917" style:parent-style-name="Absatz-Standardschriftart" style:family="text">
      <style:text-properties fo:letter-spacing="0.0027in"/>
    </style:style>
    <style:style style:name="T9918" style:parent-style-name="Absatz-Standardschriftart" style:family="text">
      <style:text-properties fo:letter-spacing="-0.0006in"/>
    </style:style>
    <style:style style:name="T9919" style:parent-style-name="Absatz-Standardschriftart" style:family="text">
      <style:text-properties style:font-name="Times New Roman" fo:letter-spacing="0.0375in"/>
    </style:style>
    <style:style style:name="T9920" style:parent-style-name="Absatz-Standardschriftart" style:family="text">
      <style:text-properties fo:letter-spacing="-0.0006in"/>
    </style:style>
    <style:style style:name="T9921" style:parent-style-name="Absatz-Standardschriftart" style:family="text">
      <style:text-properties fo:letter-spacing="0.002in"/>
    </style:style>
    <style:style style:name="T9922" style:parent-style-name="Absatz-Standardschriftart" style:family="text">
      <style:text-properties fo:letter-spacing="-0.0006in"/>
    </style:style>
    <style:style style:name="T9923" style:parent-style-name="Absatz-Standardschriftart" style:family="text">
      <style:text-properties fo:letter-spacing="0.002in"/>
    </style:style>
    <style:style style:name="T9924" style:parent-style-name="Absatz-Standardschriftart" style:family="text">
      <style:text-properties fo:letter-spacing="-0.0006in"/>
    </style:style>
    <style:style style:name="T9925" style:parent-style-name="Absatz-Standardschriftart" style:family="text">
      <style:text-properties fo:letter-spacing="0.0027in"/>
    </style:style>
    <style:style style:name="T9926" style:parent-style-name="Absatz-Standardschriftart" style:family="text">
      <style:text-properties fo:letter-spacing="-0.0006in"/>
    </style:style>
    <style:style style:name="T9927" style:parent-style-name="Absatz-Standardschriftart" style:family="text">
      <style:text-properties fo:letter-spacing="0.002in"/>
    </style:style>
    <style:style style:name="T9928" style:parent-style-name="Absatz-Standardschriftart" style:family="text">
      <style:text-properties fo:letter-spacing="-0.0006in"/>
    </style:style>
    <style:style style:name="T9929" style:parent-style-name="Absatz-Standardschriftart" style:family="text">
      <style:text-properties fo:letter-spacing="0.002in"/>
    </style:style>
    <style:style style:name="T9930" style:parent-style-name="Absatz-Standardschriftart" style:family="text">
      <style:text-properties fo:letter-spacing="0.0027in"/>
    </style:style>
    <style:style style:name="T9931" style:parent-style-name="Absatz-Standardschriftart" style:family="text">
      <style:text-properties fo:letter-spacing="0.002in"/>
    </style:style>
    <style:style style:name="T9932" style:parent-style-name="Absatz-Standardschriftart" style:family="text">
      <style:text-properties fo:letter-spacing="-0.0006in"/>
    </style:style>
    <style:style style:name="T9933" style:parent-style-name="Absatz-Standardschriftart" style:family="text">
      <style:text-properties fo:letter-spacing="0.002in"/>
    </style:style>
    <style:style style:name="T9934" style:parent-style-name="Absatz-Standardschriftart" style:family="text">
      <style:text-properties fo:letter-spacing="-0.0006in"/>
    </style:style>
    <style:style style:name="T9935" style:parent-style-name="Absatz-Standardschriftart" style:family="text">
      <style:text-properties fo:letter-spacing="0.0027in"/>
    </style:style>
    <style:style style:name="T9936" style:parent-style-name="Absatz-Standardschriftart" style:family="text">
      <style:text-properties fo:letter-spacing="0.002in"/>
    </style:style>
    <style:style style:name="T9937" style:parent-style-name="Absatz-Standardschriftart" style:family="text">
      <style:text-properties fo:letter-spacing="-0.0006in"/>
    </style:style>
    <style:style style:name="T9938" style:parent-style-name="Absatz-Standardschriftart" style:family="text">
      <style:text-properties fo:letter-spacing="0.0027in"/>
    </style:style>
    <style:style style:name="T9939" style:parent-style-name="Absatz-Standardschriftart" style:family="text">
      <style:text-properties fo:letter-spacing="-0.0006in"/>
    </style:style>
    <style:style style:name="T9940" style:parent-style-name="Absatz-Standardschriftart" style:family="text">
      <style:text-properties fo:letter-spacing="0.002in"/>
    </style:style>
    <style:style style:name="T9941" style:parent-style-name="Absatz-Standardschriftart" style:family="text">
      <style:text-properties fo:letter-spacing="0.002in"/>
    </style:style>
    <style:style style:name="T9942" style:parent-style-name="Absatz-Standardschriftart" style:family="text">
      <style:text-properties fo:letter-spacing="-0.0006in"/>
    </style:style>
    <style:style style:name="T9943" style:parent-style-name="Absatz-Standardschriftart" style:family="text">
      <style:text-properties fo:letter-spacing="0.0027in"/>
    </style:style>
    <style:style style:name="T9944" style:parent-style-name="Absatz-Standardschriftart" style:family="text">
      <style:text-properties fo:letter-spacing="-0.0006in"/>
    </style:style>
    <style:style style:name="T9945" style:parent-style-name="Absatz-Standardschriftart" style:family="text">
      <style:text-properties style:font-name="Times New Roman" fo:letter-spacing="0.0284in"/>
    </style:style>
    <style:style style:name="T9946" style:parent-style-name="Absatz-Standardschriftart" style:family="text">
      <style:text-properties fo:letter-spacing="0.0013in"/>
    </style:style>
    <style:style style:name="T9947" style:parent-style-name="Absatz-Standardschriftart" style:family="text">
      <style:text-properties fo:letter-spacing="-0.0006in"/>
    </style:style>
    <style:style style:name="T9948" style:parent-style-name="Absatz-Standardschriftart" style:family="text">
      <style:text-properties fo:letter-spacing="0.002in"/>
    </style:style>
    <style:style style:name="T9949" style:parent-style-name="Absatz-Standardschriftart" style:family="text">
      <style:text-properties fo:letter-spacing="-0.0006in"/>
    </style:style>
    <style:style style:name="T9950" style:parent-style-name="Absatz-Standardschriftart" style:family="text">
      <style:text-properties fo:letter-spacing="0.0027in"/>
    </style:style>
    <style:style style:name="T9951" style:parent-style-name="Absatz-Standardschriftart" style:family="text">
      <style:text-properties fo:letter-spacing="-0.0006in"/>
    </style:style>
    <style:style style:name="T9952" style:parent-style-name="Absatz-Standardschriftart" style:family="text">
      <style:text-properties fo:letter-spacing="0.0013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0.0013in"/>
    </style:style>
    <style:style style:name="T9955" style:parent-style-name="Absatz-Standardschriftart" style:family="text">
      <style:text-properties fo:letter-spacing="-0.0006in"/>
    </style:style>
    <style:style style:name="T9956" style:parent-style-name="Absatz-Standardschriftart" style:family="text">
      <style:text-properties fo:letter-spacing="0.0027in"/>
    </style:style>
    <style:style style:name="T9957" style:parent-style-name="Absatz-Standardschriftart" style:family="text">
      <style:text-properties fo:letter-spacing="-0.0006in"/>
    </style:style>
    <style:style style:name="T9958" style:parent-style-name="Absatz-Standardschriftart" style:family="text">
      <style:text-properties fo:letter-spacing="0.002in"/>
    </style:style>
    <style:style style:name="T9959" style:parent-style-name="Absatz-Standardschriftart" style:family="text">
      <style:text-properties fo:letter-spacing="-0.0006in"/>
    </style:style>
    <style:style style:name="T9960" style:parent-style-name="Absatz-Standardschriftart" style:family="text">
      <style:text-properties fo:letter-spacing="0.002in"/>
    </style:style>
    <style:style style:name="T9961" style:parent-style-name="Absatz-Standardschriftart" style:family="text">
      <style:text-properties fo:letter-spacing="-0.0006in"/>
    </style:style>
    <style:style style:name="T9962" style:parent-style-name="Absatz-Standardschriftart" style:family="text">
      <style:text-properties fo:letter-spacing="0.002in"/>
    </style:style>
    <style:style style:name="T9963" style:parent-style-name="Absatz-Standardschriftart" style:family="text">
      <style:text-properties fo:letter-spacing="-0.0006in"/>
    </style:style>
    <style:style style:name="T9964" style:parent-style-name="Absatz-Standardschriftart" style:family="text">
      <style:text-properties fo:letter-spacing="0.002in"/>
    </style:style>
    <style:style style:name="T9965" style:parent-style-name="Absatz-Standardschriftart" style:family="text">
      <style:text-properties fo:letter-spacing="-0.0006in"/>
    </style:style>
    <style:style style:name="T9966" style:parent-style-name="Absatz-Standardschriftart" style:family="text">
      <style:text-properties fo:letter-spacing="0.002in"/>
    </style:style>
    <style:style style:name="T9967" style:parent-style-name="Absatz-Standardschriftart" style:family="text">
      <style:text-properties fo:letter-spacing="-0.0006in"/>
    </style:style>
    <style:style style:name="T9968" style:parent-style-name="Absatz-Standardschriftart" style:family="text">
      <style:text-properties fo:letter-spacing="0.0027in"/>
    </style:style>
    <style:style style:name="T9969" style:parent-style-name="Absatz-Standardschriftart" style:family="text">
      <style:text-properties style:font-name="Times New Roman" fo:letter-spacing="0.059in"/>
    </style:style>
    <style:style style:name="T9970" style:parent-style-name="Absatz-Standardschriftart" style:family="text">
      <style:text-properties fo:letter-spacing="-0.0006in"/>
    </style:style>
    <style:style style:name="T9971" style:parent-style-name="Absatz-Standardschriftart" style:family="text">
      <style:text-properties fo:letter-spacing="-0.0006in"/>
    </style:style>
    <style:style style:name="T9972" style:parent-style-name="Absatz-Standardschriftart" style:family="text">
      <style:text-properties fo:letter-spacing="-0.0006in"/>
    </style:style>
    <style:style style:name="P997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974" style:parent-style-name="Textkörper" style:family="paragraph">
      <style:paragraph-properties fo:margin-left="0.5131in" fo:text-indent="0in">
        <style:tab-stops/>
      </style:paragraph-properties>
    </style:style>
    <style:style style:name="T9975" style:parent-style-name="Absatz-Standardschriftart" style:family="text">
      <style:text-properties fo:letter-spacing="0.0354in"/>
    </style:style>
    <style:style style:name="T9976" style:parent-style-name="Absatz-Standardschriftart" style:family="text">
      <style:text-properties fo:letter-spacing="-0.0006in"/>
    </style:style>
    <style:style style:name="T9977" style:parent-style-name="Absatz-Standardschriftart" style:family="text">
      <style:text-properties fo:letter-spacing="-0.0013in"/>
    </style:style>
    <style:style style:name="T9978" style:parent-style-name="Absatz-Standardschriftart" style:family="text">
      <style:text-properties fo:letter-spacing="-0.0006in"/>
    </style:style>
    <style:style style:name="T9979" style:parent-style-name="Absatz-Standardschriftart" style:family="text">
      <style:text-properties fo:letter-spacing="-0.002in"/>
    </style:style>
    <style:style style:name="T9980" style:parent-style-name="Absatz-Standardschriftart" style:family="text">
      <style:text-properties fo:letter-spacing="-0.0006in"/>
    </style:style>
    <style:style style:name="T9981" style:parent-style-name="Absatz-Standardschriftart" style:family="text">
      <style:text-properties fo:letter-spacing="-0.0013in"/>
    </style:style>
    <style:style style:name="T9982" style:parent-style-name="Absatz-Standardschriftart" style:family="text">
      <style:text-properties fo:letter-spacing="-0.0006in"/>
    </style:style>
    <style:style style:name="T9983" style:parent-style-name="Absatz-Standardschriftart" style:family="text">
      <style:text-properties fo:letter-spacing="-0.0013in"/>
    </style:style>
    <style:style style:name="T9984" style:parent-style-name="Absatz-Standardschriftart" style:family="text">
      <style:text-properties fo:letter-spacing="-0.0006in"/>
    </style:style>
    <style:style style:name="T9985" style:parent-style-name="Absatz-Standardschriftart" style:family="text">
      <style:text-properties fo:letter-spacing="-0.002in"/>
    </style:style>
    <style:style style:name="T9986" style:parent-style-name="Absatz-Standardschriftart" style:family="text">
      <style:text-properties fo:letter-spacing="-0.0006in"/>
    </style:style>
    <style:style style:name="T9987" style:parent-style-name="Absatz-Standardschriftart" style:family="text">
      <style:text-properties fo:letter-spacing="-0.0013in"/>
    </style:style>
    <style:style style:name="T9988" style:parent-style-name="Absatz-Standardschriftart" style:family="text">
      <style:text-properties fo:letter-spacing="-0.0006in"/>
    </style:style>
    <style:style style:name="T9989" style:parent-style-name="Absatz-Standardschriftart" style:family="text">
      <style:text-properties fo:letter-spacing="-0.002in"/>
    </style:style>
    <style:style style:name="T9990" style:parent-style-name="Absatz-Standardschriftart" style:family="text">
      <style:text-properties fo:letter-spacing="-0.0006in"/>
    </style:style>
    <style:style style:name="P999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9992" style:parent-style-name="Textkörper" style:family="paragraph">
      <style:paragraph-properties fo:text-align="justify" fo:margin-right="0.1875in" fo:text-indent="0.3979in"/>
    </style:style>
    <style:style style:name="T9993" style:parent-style-name="Absatz-Standardschriftart" style:family="text">
      <style:text-properties fo:letter-spacing="-0.0006in"/>
    </style:style>
    <style:style style:name="T9994" style:parent-style-name="Absatz-Standardschriftart" style:family="text">
      <style:text-properties fo:letter-spacing="0.0069in"/>
    </style:style>
    <style:style style:name="T9995" style:parent-style-name="Absatz-Standardschriftart" style:family="text">
      <style:text-properties fo:letter-spacing="0.0062in"/>
    </style:style>
    <style:style style:name="T9996" style:parent-style-name="Absatz-Standardschriftart" style:family="text">
      <style:text-properties fo:letter-spacing="0.0069in"/>
    </style:style>
    <style:style style:name="T9997" style:parent-style-name="Absatz-Standardschriftart" style:family="text">
      <style:text-properties fo:letter-spacing="-0.0006in"/>
    </style:style>
    <style:style style:name="T9998" style:parent-style-name="Absatz-Standardschriftart" style:family="text">
      <style:text-properties fo:letter-spacing="0.0069in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0.0076in"/>
    </style:style>
    <style:style style:name="T10001" style:parent-style-name="Absatz-Standardschriftart" style:family="text">
      <style:text-properties fo:letter-spacing="0.0062in"/>
    </style:style>
    <style:style style:name="T10002" style:parent-style-name="Absatz-Standardschriftart" style:family="text">
      <style:text-properties fo:letter-spacing="0.0062in"/>
    </style:style>
    <style:style style:name="T10003" style:parent-style-name="Absatz-Standardschriftart" style:family="text">
      <style:text-properties fo:letter-spacing="0.0069in"/>
    </style:style>
    <style:style style:name="T10004" style:parent-style-name="Absatz-Standardschriftart" style:family="text">
      <style:text-properties fo:letter-spacing="0.0062in"/>
    </style:style>
    <style:style style:name="T10005" style:parent-style-name="Absatz-Standardschriftart" style:family="text">
      <style:text-properties fo:letter-spacing="0.0069in"/>
    </style:style>
    <style:style style:name="T10006" style:parent-style-name="Absatz-Standardschriftart" style:family="text">
      <style:text-properties fo:letter-spacing="-0.0006in"/>
    </style:style>
    <style:style style:name="T10007" style:parent-style-name="Absatz-Standardschriftart" style:family="text">
      <style:text-properties fo:letter-spacing="0.0069in"/>
    </style:style>
    <style:style style:name="T10008" style:parent-style-name="Absatz-Standardschriftart" style:family="text">
      <style:text-properties fo:letter-spacing="-0.0006in"/>
    </style:style>
    <style:style style:name="T10009" style:parent-style-name="Absatz-Standardschriftart" style:family="text">
      <style:text-properties fo:letter-spacing="0.0069in"/>
    </style:style>
    <style:style style:name="T10010" style:parent-style-name="Absatz-Standardschriftart" style:family="text">
      <style:text-properties fo:letter-spacing="-0.0006in"/>
    </style:style>
    <style:style style:name="T10011" style:parent-style-name="Absatz-Standardschriftart" style:family="text">
      <style:text-properties fo:letter-spacing="0.0076in"/>
    </style:style>
    <style:style style:name="T10012" style:parent-style-name="Absatz-Standardschriftart" style:family="text">
      <style:text-properties fo:letter-spacing="0.0062in"/>
    </style:style>
    <style:style style:name="T10013" style:parent-style-name="Absatz-Standardschriftart" style:family="text">
      <style:text-properties fo:letter-spacing="0.0069in"/>
    </style:style>
    <style:style style:name="T10014" style:parent-style-name="Absatz-Standardschriftart" style:family="text">
      <style:text-properties fo:letter-spacing="-0.0006in"/>
    </style:style>
    <style:style style:name="T10015" style:parent-style-name="Absatz-Standardschriftart" style:family="text">
      <style:text-properties style:font-name="Times New Roman" fo:letter-spacing="0.0194in"/>
    </style:style>
    <style:style style:name="T10016" style:parent-style-name="Absatz-Standardschriftart" style:family="text">
      <style:text-properties fo:letter-spacing="-0.0006in"/>
    </style:style>
    <style:style style:name="T10017" style:parent-style-name="Absatz-Standardschriftart" style:family="text">
      <style:text-properties fo:letter-spacing="0.0013in"/>
    </style:style>
    <style:style style:name="T10018" style:parent-style-name="Absatz-Standardschriftart" style:family="text">
      <style:text-properties fo:letter-spacing="-0.0006in"/>
    </style:style>
    <style:style style:name="T10019" style:parent-style-name="Absatz-Standardschriftart" style:family="text">
      <style:text-properties fo:letter-spacing="0.0013in"/>
    </style:style>
    <style:style style:name="T10020" style:parent-style-name="Absatz-Standardschriftart" style:family="text">
      <style:text-properties fo:letter-spacing="-0.0006in"/>
    </style:style>
    <style:style style:name="T10021" style:parent-style-name="Absatz-Standardschriftart" style:family="text">
      <style:text-properties fo:letter-spacing="0.002in"/>
    </style:style>
    <style:style style:name="T10022" style:parent-style-name="Absatz-Standardschriftart" style:family="text">
      <style:text-properties fo:letter-spacing="-0.0006in"/>
    </style:style>
    <style:style style:name="T10023" style:parent-style-name="Absatz-Standardschriftart" style:family="text">
      <style:text-properties fo:letter-spacing="0.0013in"/>
    </style:style>
    <style:style style:name="T10024" style:parent-style-name="Absatz-Standardschriftart" style:family="text">
      <style:text-properties fo:letter-spacing="-0.0006in"/>
    </style:style>
    <style:style style:name="T10025" style:parent-style-name="Absatz-Standardschriftart" style:family="text">
      <style:text-properties fo:letter-spacing="0.0013in"/>
    </style:style>
    <style:style style:name="T10026" style:parent-style-name="Absatz-Standardschriftart" style:family="text">
      <style:text-properties fo:letter-spacing="0.002in"/>
    </style:style>
    <style:style style:name="T10027" style:parent-style-name="Absatz-Standardschriftart" style:family="text">
      <style:text-properties fo:letter-spacing="0.0006in"/>
    </style:style>
    <style:style style:name="T10028" style:parent-style-name="Absatz-Standardschriftart" style:family="text">
      <style:text-properties fo:letter-spacing="-0.0006in"/>
    </style:style>
    <style:style style:name="T10029" style:parent-style-name="Absatz-Standardschriftart" style:family="text">
      <style:text-properties fo:letter-spacing="0.0013in"/>
    </style:style>
    <style:style style:name="T10030" style:parent-style-name="Absatz-Standardschriftart" style:family="text">
      <style:text-properties fo:letter-spacing="0.002in"/>
    </style:style>
    <style:style style:name="T10031" style:parent-style-name="Absatz-Standardschriftart" style:family="text">
      <style:text-properties fo:letter-spacing="0.0006in"/>
    </style:style>
    <style:style style:name="T10032" style:parent-style-name="Absatz-Standardschriftart" style:family="text">
      <style:text-properties fo:letter-spacing="0.002in"/>
    </style:style>
    <style:style style:name="T10033" style:parent-style-name="Absatz-Standardschriftart" style:family="text">
      <style:text-properties fo:letter-spacing="-0.0006in"/>
    </style:style>
    <style:style style:name="T10034" style:parent-style-name="Absatz-Standardschriftart" style:family="text">
      <style:text-properties fo:letter-spacing="0.0013in"/>
    </style:style>
    <style:style style:name="T10035" style:parent-style-name="Absatz-Standardschriftart" style:family="text">
      <style:text-properties fo:letter-spacing="0.0013in"/>
    </style:style>
    <style:style style:name="T10036" style:parent-style-name="Absatz-Standardschriftart" style:family="text">
      <style:text-properties fo:letter-spacing="-0.0006in"/>
    </style:style>
    <style:style style:name="T10037" style:parent-style-name="Absatz-Standardschriftart" style:family="text">
      <style:text-properties fo:letter-spacing="0.002in"/>
    </style:style>
    <style:style style:name="T10038" style:parent-style-name="Absatz-Standardschriftart" style:family="text">
      <style:text-properties fo:letter-spacing="-0.0006in"/>
    </style:style>
    <style:style style:name="T10039" style:parent-style-name="Absatz-Standardschriftart" style:family="text">
      <style:text-properties fo:letter-spacing="0.0013in"/>
    </style:style>
    <style:style style:name="T10040" style:parent-style-name="Absatz-Standardschriftart" style:family="text">
      <style:text-properties fo:letter-spacing="-0.0006in"/>
    </style:style>
    <style:style style:name="T10041" style:parent-style-name="Absatz-Standardschriftart" style:family="text">
      <style:text-properties style:font-name="Times New Roman" fo:letter-spacing="0.0319in"/>
    </style:style>
    <style:style style:name="T10042" style:parent-style-name="Absatz-Standardschriftart" style:family="text">
      <style:text-properties fo:letter-spacing="0.0034in"/>
    </style:style>
    <style:style style:name="T10043" style:parent-style-name="Absatz-Standardschriftart" style:family="text">
      <style:text-properties fo:letter-spacing="0.0048in"/>
    </style:style>
    <style:style style:name="T10044" style:parent-style-name="Absatz-Standardschriftart" style:family="text">
      <style:text-properties fo:letter-spacing="0.0048in"/>
    </style:style>
    <style:style style:name="T10045" style:parent-style-name="Absatz-Standardschriftart" style:family="text">
      <style:text-properties fo:letter-spacing="-0.0006in"/>
    </style:style>
    <style:style style:name="T10046" style:parent-style-name="Absatz-Standardschriftart" style:family="text">
      <style:text-properties fo:letter-spacing="0.0048in"/>
    </style:style>
    <style:style style:name="T10047" style:parent-style-name="Absatz-Standardschriftart" style:family="text">
      <style:text-properties fo:letter-spacing="0.0041in"/>
    </style:style>
    <style:style style:name="T10048" style:parent-style-name="Absatz-Standardschriftart" style:family="text">
      <style:text-properties fo:letter-spacing="-0.0006in"/>
    </style:style>
    <style:style style:name="T10049" style:parent-style-name="Absatz-Standardschriftart" style:family="text">
      <style:text-properties fo:letter-spacing="0.0048in"/>
    </style:style>
    <style:style style:name="T10050" style:parent-style-name="Absatz-Standardschriftart" style:family="text">
      <style:text-properties fo:letter-spacing="-0.0006in"/>
    </style:style>
    <style:style style:name="T10051" style:parent-style-name="Absatz-Standardschriftart" style:family="text">
      <style:text-properties fo:letter-spacing="0.0048in"/>
    </style:style>
    <style:style style:name="T10052" style:parent-style-name="Absatz-Standardschriftart" style:family="text">
      <style:text-properties fo:letter-spacing="0.0048in"/>
    </style:style>
    <style:style style:name="T10053" style:parent-style-name="Absatz-Standardschriftart" style:family="text">
      <style:text-properties fo:letter-spacing="-0.0006in"/>
    </style:style>
    <style:style style:name="T10054" style:parent-style-name="Absatz-Standardschriftart" style:family="text">
      <style:text-properties fo:letter-spacing="0.0048in"/>
    </style:style>
    <style:style style:name="T10055" style:parent-style-name="Absatz-Standardschriftart" style:family="text">
      <style:text-properties fo:letter-spacing="-0.0006in"/>
    </style:style>
    <style:style style:name="T10056" style:parent-style-name="Absatz-Standardschriftart" style:family="text">
      <style:text-properties fo:letter-spacing="0.0041in"/>
    </style:style>
    <style:style style:name="T10057" style:parent-style-name="Absatz-Standardschriftart" style:family="text">
      <style:text-properties fo:letter-spacing="0.0041in"/>
    </style:style>
    <style:style style:name="T10058" style:parent-style-name="Absatz-Standardschriftart" style:family="text">
      <style:text-properties fo:letter-spacing="-0.0006in"/>
    </style:style>
    <style:style style:name="T10059" style:parent-style-name="Absatz-Standardschriftart" style:family="text">
      <style:text-properties fo:letter-spacing="0.0048in"/>
    </style:style>
    <style:style style:name="T10060" style:parent-style-name="Absatz-Standardschriftart" style:family="text">
      <style:text-properties fo:letter-spacing="0.0048in"/>
    </style:style>
    <style:style style:name="T10061" style:parent-style-name="Absatz-Standardschriftart" style:family="text">
      <style:text-properties fo:letter-spacing="-0.0006in"/>
    </style:style>
    <style:style style:name="T10062" style:parent-style-name="Absatz-Standardschriftart" style:family="text">
      <style:text-properties fo:letter-spacing="0.0041in"/>
    </style:style>
    <style:style style:name="T10063" style:parent-style-name="Absatz-Standardschriftart" style:family="text">
      <style:text-properties fo:letter-spacing="-0.0006in"/>
    </style:style>
    <style:style style:name="T10064" style:parent-style-name="Absatz-Standardschriftart" style:family="text">
      <style:text-properties style:font-name="Times New Roman" fo:letter-spacing="0.025in"/>
    </style:style>
    <style:style style:name="T10065" style:parent-style-name="Absatz-Standardschriftart" style:family="text">
      <style:text-properties fo:letter-spacing="-0.0006in"/>
    </style:style>
    <style:style style:name="T10066" style:parent-style-name="Absatz-Standardschriftart" style:family="text">
      <style:text-properties fo:letter-spacing="0.0041in"/>
    </style:style>
    <style:style style:name="T10067" style:parent-style-name="Absatz-Standardschriftart" style:family="text">
      <style:text-properties fo:letter-spacing="-0.0006in"/>
    </style:style>
    <style:style style:name="T10068" style:parent-style-name="Absatz-Standardschriftart" style:family="text">
      <style:text-properties fo:letter-spacing="0.0041in"/>
    </style:style>
    <style:style style:name="T10069" style:parent-style-name="Absatz-Standardschriftart" style:family="text">
      <style:text-properties fo:letter-spacing="0.0034in"/>
    </style:style>
    <style:style style:name="T10070" style:parent-style-name="Absatz-Standardschriftart" style:family="text">
      <style:text-properties fo:letter-spacing="-0.0006in"/>
    </style:style>
    <style:style style:name="T10071" style:parent-style-name="Absatz-Standardschriftart" style:family="text">
      <style:text-properties fo:letter-spacing="0.0041in"/>
    </style:style>
    <style:style style:name="T10072" style:parent-style-name="Absatz-Standardschriftart" style:family="text">
      <style:text-properties fo:letter-spacing="0.0041in"/>
    </style:style>
    <style:style style:name="T10073" style:parent-style-name="Absatz-Standardschriftart" style:family="text">
      <style:text-properties fo:letter-spacing="0.0034in"/>
    </style:style>
    <style:style style:name="T10074" style:parent-style-name="Absatz-Standardschriftart" style:family="text">
      <style:text-properties fo:letter-spacing="0.0034in"/>
    </style:style>
    <style:style style:name="T10075" style:parent-style-name="Absatz-Standardschriftart" style:family="text">
      <style:text-properties fo:letter-spacing="-0.0006in"/>
    </style:style>
    <style:style style:name="T10076" style:parent-style-name="Absatz-Standardschriftart" style:family="text">
      <style:text-properties fo:letter-spacing="0.0041in"/>
    </style:style>
    <style:style style:name="T10077" style:parent-style-name="Absatz-Standardschriftart" style:family="text">
      <style:text-properties fo:letter-spacing="-0.0006in"/>
    </style:style>
    <style:style style:name="T10078" style:parent-style-name="Absatz-Standardschriftart" style:family="text">
      <style:text-properties fo:letter-spacing="0.0041in"/>
    </style:style>
    <style:style style:name="T10079" style:parent-style-name="Absatz-Standardschriftart" style:family="text">
      <style:text-properties fo:letter-spacing="-0.0006in"/>
    </style:style>
    <style:style style:name="T10080" style:parent-style-name="Absatz-Standardschriftart" style:family="text">
      <style:text-properties fo:letter-spacing="0.0041in"/>
    </style:style>
    <style:style style:name="T10081" style:parent-style-name="Absatz-Standardschriftart" style:family="text">
      <style:text-properties fo:letter-spacing="0.0041in"/>
    </style:style>
    <style:style style:name="T10082" style:parent-style-name="Absatz-Standardschriftart" style:family="text">
      <style:text-properties fo:letter-spacing="0.0041in"/>
    </style:style>
    <style:style style:name="T10083" style:parent-style-name="Absatz-Standardschriftart" style:family="text">
      <style:text-properties fo:letter-spacing="-0.0006in"/>
    </style:style>
    <style:style style:name="T10084" style:parent-style-name="Absatz-Standardschriftart" style:family="text">
      <style:text-properties fo:letter-spacing="0.0041in"/>
    </style:style>
    <style:style style:name="T10085" style:parent-style-name="Absatz-Standardschriftart" style:family="text">
      <style:text-properties fo:letter-spacing="-0.0006in"/>
    </style:style>
    <style:style style:name="T10086" style:parent-style-name="Absatz-Standardschriftart" style:family="text">
      <style:text-properties style:font-name="Times New Roman" fo:letter-spacing="0.0513in"/>
    </style:style>
    <style:style style:name="T10087" style:parent-style-name="Absatz-Standardschriftart" style:family="text">
      <style:text-properties fo:letter-spacing="-0.0006in"/>
    </style:style>
    <style:style style:name="T10088" style:parent-style-name="Absatz-Standardschriftart" style:family="text">
      <style:text-properties fo:letter-spacing="-0.0013in"/>
    </style:style>
    <style:style style:name="T10089" style:parent-style-name="Absatz-Standardschriftart" style:family="text">
      <style:text-properties fo:letter-spacing="-0.0006in"/>
    </style:style>
    <style:style style:name="T10090" style:parent-style-name="Absatz-Standardschriftart" style:family="text">
      <style:text-properties fo:letter-spacing="-0.0006in"/>
    </style:style>
    <style:style style:name="P100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092" style:parent-style-name="Textkörper" style:family="paragraph">
      <style:paragraph-properties fo:text-align="justify" fo:margin-right="0.1875in" fo:text-indent="0.3979in"/>
    </style:style>
    <style:style style:name="T10093" style:parent-style-name="Absatz-Standardschriftart" style:family="text">
      <style:text-properties fo:letter-spacing="-0.0006in"/>
    </style:style>
    <style:style style:name="T10094" style:parent-style-name="Absatz-Standardschriftart" style:family="text">
      <style:text-properties fo:letter-spacing="0.0069in"/>
    </style:style>
    <style:style style:name="T10095" style:parent-style-name="Absatz-Standardschriftart" style:family="text">
      <style:text-properties fo:letter-spacing="-0.0006in"/>
    </style:style>
    <style:style style:name="T10096" style:parent-style-name="Absatz-Standardschriftart" style:family="text">
      <style:text-properties fo:letter-spacing="0.0069in"/>
    </style:style>
    <style:style style:name="T10097" style:parent-style-name="Absatz-Standardschriftart" style:family="text">
      <style:text-properties fo:letter-spacing="-0.0006in"/>
    </style:style>
    <style:style style:name="T10098" style:parent-style-name="Absatz-Standardschriftart" style:family="text">
      <style:text-properties fo:letter-spacing="0.0069in"/>
    </style:style>
    <style:style style:name="T10099" style:parent-style-name="Absatz-Standardschriftart" style:family="text">
      <style:text-properties fo:letter-spacing="-0.0006in"/>
    </style:style>
    <style:style style:name="T10100" style:parent-style-name="Absatz-Standardschriftart" style:family="text">
      <style:text-properties fo:letter-spacing="0.0069in"/>
    </style:style>
    <style:style style:name="T10101" style:parent-style-name="Absatz-Standardschriftart" style:family="text">
      <style:text-properties fo:letter-spacing="-0.0006in"/>
    </style:style>
    <style:style style:name="T10102" style:parent-style-name="Absatz-Standardschriftart" style:family="text">
      <style:text-properties fo:letter-spacing="0.0076in"/>
    </style:style>
    <style:style style:name="T10103" style:parent-style-name="Absatz-Standardschriftart" style:family="text">
      <style:text-properties fo:letter-spacing="-0.0006in"/>
    </style:style>
    <style:style style:name="T10104" style:parent-style-name="Absatz-Standardschriftart" style:family="text">
      <style:text-properties fo:letter-spacing="0.0069in"/>
    </style:style>
    <style:style style:name="T10105" style:parent-style-name="Absatz-Standardschriftart" style:family="text">
      <style:text-properties fo:letter-spacing="-0.0006in"/>
    </style:style>
    <style:style style:name="T10106" style:parent-style-name="Absatz-Standardschriftart" style:family="text">
      <style:text-properties fo:letter-spacing="0.0069in"/>
    </style:style>
    <style:style style:name="T10107" style:parent-style-name="Absatz-Standardschriftart" style:family="text">
      <style:text-properties fo:letter-spacing="0.0069in"/>
    </style:style>
    <style:style style:name="T10108" style:parent-style-name="Absatz-Standardschriftart" style:family="text">
      <style:text-properties fo:letter-spacing="-0.0006in"/>
    </style:style>
    <style:style style:name="T10109" style:parent-style-name="Absatz-Standardschriftart" style:family="text">
      <style:text-properties fo:letter-spacing="0.0076in"/>
    </style:style>
    <style:style style:name="T10110" style:parent-style-name="Absatz-Standardschriftart" style:family="text">
      <style:text-properties fo:letter-spacing="-0.0006in"/>
    </style:style>
    <style:style style:name="T10111" style:parent-style-name="Absatz-Standardschriftart" style:family="text">
      <style:text-properties fo:letter-spacing="0.0069in"/>
    </style:style>
    <style:style style:name="T10112" style:parent-style-name="Absatz-Standardschriftart" style:family="text">
      <style:text-properties fo:letter-spacing="0.0062in"/>
    </style:style>
    <style:style style:name="T10113" style:parent-style-name="Absatz-Standardschriftart" style:family="text">
      <style:text-properties fo:letter-spacing="-0.0006in"/>
    </style:style>
    <style:style style:name="T10114" style:parent-style-name="Absatz-Standardschriftart" style:family="text">
      <style:text-properties style:font-name="Times New Roman" fo:letter-spacing="0.0263in"/>
    </style:style>
    <style:style style:name="T10115" style:parent-style-name="Absatz-Standardschriftart" style:family="text">
      <style:text-properties fo:letter-spacing="-0.0006in"/>
    </style:style>
    <style:style style:name="T10116" style:parent-style-name="Absatz-Standardschriftart" style:family="text">
      <style:text-properties fo:letter-spacing="-0.0013in"/>
    </style:style>
    <style:style style:name="T10117" style:parent-style-name="Absatz-Standardschriftart" style:family="text">
      <style:text-properties fo:letter-spacing="-0.0006in"/>
    </style:style>
    <style:style style:name="T10118" style:parent-style-name="Absatz-Standardschriftart" style:family="text">
      <style:text-properties fo:letter-spacing="-0.0006in"/>
    </style:style>
    <style:style style:name="T10119" style:parent-style-name="Absatz-Standardschriftart" style:family="text">
      <style:text-properties fo:letter-spacing="-0.0006in"/>
    </style:style>
    <style:style style:name="T10120" style:parent-style-name="Absatz-Standardschriftart" style:family="text">
      <style:text-properties fo:letter-spacing="-0.0006in"/>
    </style:style>
    <style:style style:name="T10121" style:parent-style-name="Absatz-Standardschriftart" style:family="text">
      <style:text-properties fo:letter-spacing="-0.0006in"/>
    </style:style>
    <style:style style:name="P10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23" style:parent-style-name="Textkörper" style:family="paragraph">
      <style:paragraph-properties fo:text-align="justify" fo:margin-right="0.1868in" fo:text-indent="0.3979in"/>
    </style:style>
    <style:style style:name="T10124" style:parent-style-name="Absatz-Standardschriftart" style:family="text">
      <style:text-properties fo:letter-spacing="-0.0006in"/>
    </style:style>
    <style:style style:name="T10125" style:parent-style-name="Absatz-Standardschriftart" style:family="text">
      <style:text-properties fo:letter-spacing="0.0173in"/>
    </style:style>
    <style:style style:name="T10126" style:parent-style-name="Absatz-Standardschriftart" style:family="text">
      <style:text-properties fo:letter-spacing="-0.0006in"/>
    </style:style>
    <style:style style:name="T10127" style:parent-style-name="Absatz-Standardschriftart" style:family="text">
      <style:text-properties fo:letter-spacing="0.0173in"/>
    </style:style>
    <style:style style:name="T10128" style:parent-style-name="Absatz-Standardschriftart" style:family="text">
      <style:text-properties fo:letter-spacing="-0.0006in"/>
    </style:style>
    <style:style style:name="T10129" style:parent-style-name="Absatz-Standardschriftart" style:family="text">
      <style:text-properties fo:letter-spacing="0.0173in"/>
    </style:style>
    <style:style style:name="T10130" style:parent-style-name="Absatz-Standardschriftart" style:family="text">
      <style:text-properties fo:letter-spacing="-0.0006in"/>
    </style:style>
    <style:style style:name="T10131" style:parent-style-name="Absatz-Standardschriftart" style:family="text">
      <style:text-properties fo:letter-spacing="0.0173in"/>
    </style:style>
    <style:style style:name="T10132" style:parent-style-name="Absatz-Standardschriftart" style:family="text">
      <style:text-properties fo:letter-spacing="-0.0006in"/>
    </style:style>
    <style:style style:name="T10133" style:parent-style-name="Absatz-Standardschriftart" style:family="text">
      <style:text-properties fo:letter-spacing="0.0173in"/>
    </style:style>
    <style:style style:name="T10134" style:parent-style-name="Absatz-Standardschriftart" style:family="text">
      <style:text-properties fo:letter-spacing="-0.0006in"/>
    </style:style>
    <style:style style:name="T10135" style:parent-style-name="Absatz-Standardschriftart" style:family="text">
      <style:text-properties fo:letter-spacing="0.0173in"/>
    </style:style>
    <style:style style:name="T10136" style:parent-style-name="Absatz-Standardschriftart" style:family="text">
      <style:text-properties fo:letter-spacing="-0.0006in"/>
    </style:style>
    <style:style style:name="T10137" style:parent-style-name="Absatz-Standardschriftart" style:family="text">
      <style:text-properties fo:letter-spacing="0.0173in"/>
    </style:style>
    <style:style style:name="T10138" style:parent-style-name="Absatz-Standardschriftart" style:family="text">
      <style:text-properties fo:letter-spacing="-0.0006in"/>
    </style:style>
    <style:style style:name="T10139" style:parent-style-name="Absatz-Standardschriftart" style:family="text">
      <style:text-properties fo:letter-spacing="0.0173in"/>
    </style:style>
    <style:style style:name="T10140" style:parent-style-name="Absatz-Standardschriftart" style:family="text">
      <style:text-properties fo:letter-spacing="-0.0006in"/>
    </style:style>
    <style:style style:name="T10141" style:parent-style-name="Absatz-Standardschriftart" style:family="text">
      <style:text-properties fo:letter-spacing="0.0173in"/>
    </style:style>
    <style:style style:name="T10142" style:parent-style-name="Absatz-Standardschriftart" style:family="text">
      <style:text-properties fo:letter-spacing="-0.0006in"/>
    </style:style>
    <style:style style:name="T10143" style:parent-style-name="Absatz-Standardschriftart" style:family="text">
      <style:text-properties fo:letter-spacing="0.0173in"/>
    </style:style>
    <style:style style:name="T10144" style:parent-style-name="Absatz-Standardschriftart" style:family="text">
      <style:text-properties fo:letter-spacing="0.0173in"/>
    </style:style>
    <style:style style:name="T10145" style:parent-style-name="Absatz-Standardschriftart" style:family="text">
      <style:text-properties fo:letter-spacing="-0.0006in"/>
    </style:style>
    <style:style style:name="T10146" style:parent-style-name="Absatz-Standardschriftart" style:family="text">
      <style:text-properties fo:letter-spacing="0.0173in"/>
    </style:style>
    <style:style style:name="T10147" style:parent-style-name="Absatz-Standardschriftart" style:family="text">
      <style:text-properties fo:letter-spacing="-0.0006in"/>
    </style:style>
    <style:style style:name="T10148" style:parent-style-name="Absatz-Standardschriftart" style:family="text">
      <style:text-properties style:font-name="Times New Roman" fo:letter-spacing="0.0493in"/>
    </style:style>
    <style:style style:name="T10149" style:parent-style-name="Absatz-Standardschriftart" style:family="text">
      <style:text-properties fo:letter-spacing="-0.0006in"/>
    </style:style>
    <style:style style:name="T10150" style:parent-style-name="Absatz-Standardschriftart" style:family="text">
      <style:text-properties fo:letter-spacing="-0.0006in"/>
    </style:style>
    <style:style style:name="T10151" style:parent-style-name="Absatz-Standardschriftart" style:family="text">
      <style:text-properties fo:letter-spacing="-0.0006in"/>
    </style:style>
    <style:style style:name="P101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153" style:parent-style-name="Textkörper" style:family="paragraph">
      <style:paragraph-properties fo:text-align="justify" fo:margin-right="0.1868in" fo:text-indent="0.3979in"/>
    </style:style>
    <style:style style:name="T10154" style:parent-style-name="Absatz-Standardschriftart" style:family="text">
      <style:text-properties fo:letter-spacing="0.0027in"/>
    </style:style>
    <style:style style:name="T10155" style:parent-style-name="Absatz-Standardschriftart" style:family="text">
      <style:text-properties fo:letter-spacing="-0.0006in"/>
    </style:style>
    <style:style style:name="T10156" style:parent-style-name="Absatz-Standardschriftart" style:family="text">
      <style:text-properties fo:letter-spacing="0.0027in"/>
    </style:style>
    <style:style style:name="T10157" style:parent-style-name="Absatz-Standardschriftart" style:family="text">
      <style:text-properties fo:letter-spacing="-0.0006in"/>
    </style:style>
    <style:style style:name="T10158" style:parent-style-name="Absatz-Standardschriftart" style:family="text">
      <style:text-properties fo:letter-spacing="0.0027in"/>
    </style:style>
    <style:style style:name="T10159" style:parent-style-name="Absatz-Standardschriftart" style:family="text">
      <style:text-properties fo:letter-spacing="-0.0006in"/>
    </style:style>
    <style:style style:name="T10160" style:parent-style-name="Absatz-Standardschriftart" style:family="text">
      <style:text-properties fo:letter-spacing="0.0034in"/>
    </style:style>
    <style:style style:name="T10161" style:parent-style-name="Absatz-Standardschriftart" style:family="text">
      <style:text-properties fo:letter-spacing="-0.0006in"/>
    </style:style>
    <style:style style:name="T10162" style:parent-style-name="Absatz-Standardschriftart" style:family="text">
      <style:text-properties fo:letter-spacing="0.0027in"/>
    </style:style>
    <style:style style:name="T10163" style:parent-style-name="Absatz-Standardschriftart" style:family="text">
      <style:text-properties fo:letter-spacing="-0.0006in"/>
    </style:style>
    <style:style style:name="T10164" style:parent-style-name="Absatz-Standardschriftart" style:family="text">
      <style:text-properties fo:letter-spacing="0.0027in"/>
    </style:style>
    <style:style style:name="T10165" style:parent-style-name="Absatz-Standardschriftart" style:family="text">
      <style:text-properties fo:letter-spacing="-0.0006in"/>
    </style:style>
    <style:style style:name="T10166" style:parent-style-name="Absatz-Standardschriftart" style:family="text">
      <style:text-properties fo:letter-spacing="0.0027in"/>
    </style:style>
    <style:style style:name="T10167" style:parent-style-name="Absatz-Standardschriftart" style:family="text">
      <style:text-properties fo:letter-spacing="0.0034in"/>
    </style:style>
    <style:style style:name="T10168" style:parent-style-name="Absatz-Standardschriftart" style:family="text">
      <style:text-properties fo:letter-spacing="-0.0006in"/>
    </style:style>
    <style:style style:name="T10169" style:parent-style-name="Absatz-Standardschriftart" style:family="text">
      <style:text-properties fo:letter-spacing="0.0027in"/>
    </style:style>
    <style:style style:name="T10170" style:parent-style-name="Absatz-Standardschriftart" style:family="text">
      <style:text-properties fo:letter-spacing="0.0027in"/>
    </style:style>
    <style:style style:name="T10171" style:parent-style-name="Absatz-Standardschriftart" style:family="text">
      <style:text-properties fo:letter-spacing="0.0027in"/>
    </style:style>
    <style:style style:name="T10172" style:parent-style-name="Absatz-Standardschriftart" style:family="text">
      <style:text-properties fo:letter-spacing="-0.0006in"/>
    </style:style>
    <style:style style:name="T10173" style:parent-style-name="Absatz-Standardschriftart" style:family="text">
      <style:text-properties fo:letter-spacing="0.0034in"/>
    </style:style>
    <style:style style:name="T10174" style:parent-style-name="Absatz-Standardschriftart" style:family="text">
      <style:text-properties fo:letter-spacing="-0.0006in"/>
    </style:style>
    <style:style style:name="T10175" style:parent-style-name="Absatz-Standardschriftart" style:family="text">
      <style:text-properties style:font-name="Times New Roman" fo:letter-spacing="0.0305in"/>
    </style:style>
    <style:style style:name="T10176" style:parent-style-name="Absatz-Standardschriftart" style:family="text">
      <style:text-properties fo:letter-spacing="-0.0006in"/>
    </style:style>
    <style:style style:name="T10177" style:parent-style-name="Absatz-Standardschriftart" style:family="text">
      <style:text-properties fo:letter-spacing="0.0215in"/>
    </style:style>
    <style:style style:name="T10178" style:parent-style-name="Absatz-Standardschriftart" style:family="text">
      <style:text-properties fo:letter-spacing="-0.0006in"/>
    </style:style>
    <style:style style:name="T10179" style:parent-style-name="Absatz-Standardschriftart" style:family="text">
      <style:text-properties fo:letter-spacing="0.0215in"/>
    </style:style>
    <style:style style:name="T10180" style:parent-style-name="Absatz-Standardschriftart" style:family="text">
      <style:text-properties fo:letter-spacing="-0.0006in"/>
    </style:style>
    <style:style style:name="T10181" style:parent-style-name="Absatz-Standardschriftart" style:family="text">
      <style:text-properties fo:letter-spacing="0.0215in"/>
    </style:style>
    <style:style style:name="T10182" style:parent-style-name="Absatz-Standardschriftart" style:family="text">
      <style:text-properties fo:letter-spacing="0.0215in"/>
    </style:style>
    <style:style style:name="T10183" style:parent-style-name="Absatz-Standardschriftart" style:family="text">
      <style:text-properties fo:letter-spacing="0.0208in"/>
    </style:style>
    <style:style style:name="T10184" style:parent-style-name="Absatz-Standardschriftart" style:family="text">
      <style:text-properties fo:letter-spacing="0.0222in"/>
    </style:style>
    <style:style style:name="T10185" style:parent-style-name="Absatz-Standardschriftart" style:family="text">
      <style:text-properties fo:letter-spacing="-0.0006in"/>
    </style:style>
    <style:style style:name="T10186" style:parent-style-name="Absatz-Standardschriftart" style:family="text">
      <style:text-properties fo:letter-spacing="0.0215in"/>
    </style:style>
    <style:style style:name="T10187" style:parent-style-name="Absatz-Standardschriftart" style:family="text">
      <style:text-properties fo:letter-spacing="-0.0006in"/>
    </style:style>
    <style:style style:name="T10188" style:parent-style-name="Absatz-Standardschriftart" style:family="text">
      <style:text-properties fo:letter-spacing="0.0215in"/>
    </style:style>
    <style:style style:name="T10189" style:parent-style-name="Absatz-Standardschriftart" style:family="text">
      <style:text-properties fo:letter-spacing="0.0215in"/>
    </style:style>
    <style:style style:name="T10190" style:parent-style-name="Absatz-Standardschriftart" style:family="text">
      <style:text-properties fo:letter-spacing="-0.0006in"/>
    </style:style>
    <style:style style:name="T10191" style:parent-style-name="Absatz-Standardschriftart" style:family="text">
      <style:text-properties fo:letter-spacing="0.0215in"/>
    </style:style>
    <style:style style:name="T10192" style:parent-style-name="Absatz-Standardschriftart" style:family="text">
      <style:text-properties fo:letter-spacing="-0.0006in"/>
    </style:style>
    <style:style style:name="T10193" style:parent-style-name="Absatz-Standardschriftart" style:family="text">
      <style:text-properties fo:letter-spacing="0.0215in"/>
    </style:style>
    <style:style style:name="T10194" style:parent-style-name="Absatz-Standardschriftart" style:family="text">
      <style:text-properties fo:letter-spacing="-0.0006in"/>
    </style:style>
    <style:style style:name="T10195" style:parent-style-name="Absatz-Standardschriftart" style:family="text">
      <style:text-properties fo:letter-spacing="0.0215in"/>
    </style:style>
    <style:style style:name="T10196" style:parent-style-name="Absatz-Standardschriftart" style:family="text">
      <style:text-properties fo:letter-spacing="-0.0006in"/>
    </style:style>
    <style:style style:name="T10197" style:parent-style-name="Absatz-Standardschriftart" style:family="text">
      <style:text-properties style:font-name="Times New Roman" fo:letter-spacing="0.0423in"/>
    </style:style>
    <style:style style:name="T10198" style:parent-style-name="Absatz-Standardschriftart" style:family="text">
      <style:text-properties fo:letter-spacing="0.0173in"/>
    </style:style>
    <style:style style:name="T10199" style:parent-style-name="Absatz-Standardschriftart" style:family="text">
      <style:text-properties fo:letter-spacing="-0.0006in"/>
    </style:style>
    <style:style style:name="T10200" style:parent-style-name="Absatz-Standardschriftart" style:family="text">
      <style:text-properties fo:letter-spacing="0.0173in"/>
    </style:style>
    <style:style style:name="T10201" style:parent-style-name="Absatz-Standardschriftart" style:family="text">
      <style:text-properties fo:letter-spacing="-0.0006in"/>
    </style:style>
    <style:style style:name="T10202" style:parent-style-name="Absatz-Standardschriftart" style:family="text">
      <style:text-properties fo:letter-spacing="0.0173in"/>
    </style:style>
    <style:style style:name="T10203" style:parent-style-name="Absatz-Standardschriftart" style:family="text">
      <style:text-properties fo:letter-spacing="-0.0006in"/>
    </style:style>
    <style:style style:name="T10204" style:parent-style-name="Absatz-Standardschriftart" style:family="text">
      <style:text-properties fo:letter-spacing="0.0173in"/>
    </style:style>
    <style:style style:name="T10205" style:parent-style-name="Absatz-Standardschriftart" style:family="text">
      <style:text-properties fo:letter-spacing="0.0173in"/>
    </style:style>
    <style:style style:name="T10206" style:parent-style-name="Absatz-Standardschriftart" style:family="text">
      <style:text-properties fo:letter-spacing="-0.0006in"/>
    </style:style>
    <style:style style:name="T10207" style:parent-style-name="Absatz-Standardschriftart" style:family="text">
      <style:text-properties fo:letter-spacing="0.018in"/>
    </style:style>
    <style:style style:name="T10208" style:parent-style-name="Absatz-Standardschriftart" style:family="text">
      <style:text-properties fo:letter-spacing="-0.0006in"/>
    </style:style>
    <style:style style:name="T10209" style:parent-style-name="Absatz-Standardschriftart" style:family="text">
      <style:text-properties fo:letter-spacing="0.0173in"/>
    </style:style>
    <style:style style:name="T10210" style:parent-style-name="Absatz-Standardschriftart" style:family="text">
      <style:text-properties fo:letter-spacing="-0.0006in"/>
    </style:style>
    <style:style style:name="T10211" style:parent-style-name="Absatz-Standardschriftart" style:family="text">
      <style:text-properties fo:letter-spacing="0.0173in"/>
    </style:style>
    <style:style style:name="T10212" style:parent-style-name="Absatz-Standardschriftart" style:family="text">
      <style:text-properties fo:letter-spacing="-0.0006in"/>
    </style:style>
    <style:style style:name="T10213" style:parent-style-name="Absatz-Standardschriftart" style:family="text">
      <style:text-properties fo:letter-spacing="0.018in"/>
    </style:style>
    <style:style style:name="T10214" style:parent-style-name="Absatz-Standardschriftart" style:family="text">
      <style:text-properties fo:letter-spacing="-0.0006in"/>
    </style:style>
    <style:style style:name="T10215" style:parent-style-name="Absatz-Standardschriftart" style:family="text">
      <style:text-properties fo:letter-spacing="0.0173in"/>
    </style:style>
    <style:style style:name="T10216" style:parent-style-name="Absatz-Standardschriftart" style:family="text">
      <style:text-properties fo:letter-spacing="-0.0006in"/>
    </style:style>
    <style:style style:name="T10217" style:parent-style-name="Absatz-Standardschriftart" style:family="text">
      <style:text-properties fo:letter-spacing="0.0173in"/>
    </style:style>
    <style:style style:name="T10218" style:parent-style-name="Absatz-Standardschriftart" style:family="text">
      <style:text-properties fo:letter-spacing="-0.0006in"/>
    </style:style>
    <style:style style:name="T10219" style:parent-style-name="Absatz-Standardschriftart" style:family="text">
      <style:text-properties fo:letter-spacing="0.0173in"/>
    </style:style>
    <style:style style:name="T10220" style:parent-style-name="Absatz-Standardschriftart" style:family="text">
      <style:text-properties fo:letter-spacing="-0.0006in"/>
    </style:style>
    <style:style style:name="T10221" style:parent-style-name="Absatz-Standardschriftart" style:family="text">
      <style:text-properties fo:letter-spacing="0.0173in"/>
    </style:style>
    <style:style style:name="T10222" style:parent-style-name="Absatz-Standardschriftart" style:family="text">
      <style:text-properties fo:letter-spacing="-0.0006in"/>
    </style:style>
    <style:style style:name="T10223" style:parent-style-name="Absatz-Standardschriftart" style:family="text">
      <style:text-properties fo:letter-spacing="0.0173in"/>
    </style:style>
    <style:style style:name="T10224" style:parent-style-name="Absatz-Standardschriftart" style:family="text">
      <style:text-properties fo:letter-spacing="-0.0006in"/>
    </style:style>
    <style:style style:name="T10225" style:parent-style-name="Absatz-Standardschriftart" style:family="text">
      <style:text-properties fo:letter-spacing="0.0173in"/>
    </style:style>
    <style:style style:name="T10226" style:parent-style-name="Absatz-Standardschriftart" style:family="text">
      <style:text-properties fo:letter-spacing="0.0173in"/>
    </style:style>
    <style:style style:name="T10227" style:parent-style-name="Absatz-Standardschriftart" style:family="text">
      <style:text-properties fo:letter-spacing="-0.0006in"/>
    </style:style>
    <style:style style:name="T10228" style:parent-style-name="Absatz-Standardschriftart" style:family="text">
      <style:text-properties style:font-name="Times New Roman" fo:letter-spacing="0.0263in"/>
    </style:style>
    <style:style style:name="P10229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0230" style:parent-style-name="Textkörper" style:family="paragraph">
      <style:paragraph-properties fo:margin-left="0.5131in" fo:text-indent="0in">
        <style:tab-stops/>
      </style:paragraph-properties>
    </style:style>
    <style:style style:name="T10231" style:parent-style-name="Absatz-Standardschriftart" style:family="text">
      <style:text-properties fo:letter-spacing="-0.0034in"/>
    </style:style>
    <style:style style:name="T10232" style:parent-style-name="Absatz-Standardschriftart" style:family="text">
      <style:text-properties fo:letter-spacing="-0.0006in"/>
    </style:style>
    <style:style style:name="T10233" style:parent-style-name="Absatz-Standardschriftart" style:family="text">
      <style:text-properties fo:letter-spacing="-0.0027in"/>
    </style:style>
    <style:style style:name="T10234" style:parent-style-name="Absatz-Standardschriftart" style:family="text">
      <style:text-properties fo:letter-spacing="-0.0027in"/>
    </style:style>
    <style:style style:name="T10235" style:parent-style-name="Absatz-Standardschriftart" style:family="text">
      <style:text-properties fo:letter-spacing="-0.0034in"/>
    </style:style>
    <style:style style:name="T10236" style:parent-style-name="Absatz-Standardschriftart" style:family="text">
      <style:text-properties fo:letter-spacing="-0.0006in"/>
    </style:style>
    <style:style style:name="T10237" style:parent-style-name="Absatz-Standardschriftart" style:family="text">
      <style:text-properties fo:letter-spacing="-0.0027in"/>
    </style:style>
    <style:style style:name="T10238" style:parent-style-name="Absatz-Standardschriftart" style:family="text">
      <style:text-properties fo:letter-spacing="-0.0006in"/>
    </style:style>
    <style:style style:name="T10239" style:parent-style-name="Absatz-Standardschriftart" style:family="text">
      <style:text-properties fo:letter-spacing="-0.0027in"/>
    </style:style>
    <style:style style:name="T10240" style:parent-style-name="Absatz-Standardschriftart" style:family="text">
      <style:text-properties fo:letter-spacing="-0.0006in"/>
    </style:style>
    <style:style style:name="T10241" style:parent-style-name="Absatz-Standardschriftart" style:family="text">
      <style:text-properties fo:letter-spacing="-0.0027in"/>
    </style:style>
    <style:style style:name="T10242" style:parent-style-name="Absatz-Standardschriftart" style:family="text">
      <style:text-properties fo:letter-spacing="-0.0006in"/>
    </style:style>
    <style:style style:name="T10243" style:parent-style-name="Absatz-Standardschriftart" style:family="text">
      <style:text-properties fo:letter-spacing="-0.0034in"/>
    </style:style>
    <style:style style:name="T10244" style:parent-style-name="Absatz-Standardschriftart" style:family="text">
      <style:text-properties fo:letter-spacing="-0.0027in"/>
    </style:style>
    <style:style style:name="P102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46" style:parent-style-name="Textkörper" style:family="paragraph">
      <style:paragraph-properties fo:margin-left="0.9055in" fo:text-indent="0in">
        <style:tab-stops/>
      </style:paragraph-properties>
    </style:style>
    <style:style style:name="T10247" style:parent-style-name="Absatz-Standardschriftart" style:family="text">
      <style:text-properties fo:letter-spacing="-0.0006in"/>
    </style:style>
    <style:style style:name="T10248" style:parent-style-name="Absatz-Standardschriftart" style:family="text">
      <style:text-properties fo:letter-spacing="0.0138in"/>
    </style:style>
    <style:style style:name="T10249" style:parent-style-name="Absatz-Standardschriftart" style:family="text">
      <style:text-properties fo:letter-spacing="-0.0006in"/>
    </style:style>
    <style:style style:name="T10250" style:parent-style-name="Absatz-Standardschriftart" style:family="text">
      <style:text-properties fo:letter-spacing="0.0138in"/>
    </style:style>
    <style:style style:name="T10251" style:parent-style-name="Absatz-Standardschriftart" style:family="text">
      <style:text-properties fo:letter-spacing="0.0138in"/>
    </style:style>
    <style:style style:name="T10252" style:parent-style-name="Absatz-Standardschriftart" style:family="text">
      <style:text-properties fo:letter-spacing="-0.0006in"/>
    </style:style>
    <style:style style:name="T10253" style:parent-style-name="Absatz-Standardschriftart" style:family="text">
      <style:text-properties fo:letter-spacing="0.0277in"/>
    </style:style>
    <style:style style:name="T10254" style:parent-style-name="Absatz-Standardschriftart" style:family="text">
      <style:text-properties fo:letter-spacing="-0.0006in"/>
    </style:style>
    <style:style style:name="T10255" style:parent-style-name="Absatz-Standardschriftart" style:family="text">
      <style:text-properties fo:letter-spacing="0.0138in"/>
    </style:style>
    <style:style style:name="T10256" style:parent-style-name="Absatz-Standardschriftart" style:family="text">
      <style:text-properties fo:letter-spacing="0.0138in"/>
    </style:style>
    <style:style style:name="T10257" style:parent-style-name="Absatz-Standardschriftart" style:family="text">
      <style:text-properties fo:letter-spacing="0.0138in"/>
    </style:style>
    <style:style style:name="T10258" style:parent-style-name="Absatz-Standardschriftart" style:family="text">
      <style:text-properties fo:letter-spacing="-0.0006in"/>
    </style:style>
    <style:style style:name="T10259" style:parent-style-name="Absatz-Standardschriftart" style:family="text">
      <style:text-properties fo:letter-spacing="0.0277in"/>
    </style:style>
    <style:style style:name="T10260" style:parent-style-name="Absatz-Standardschriftart" style:family="text">
      <style:text-properties fo:letter-spacing="-0.0006in"/>
    </style:style>
    <style:style style:name="T10261" style:parent-style-name="Absatz-Standardschriftart" style:family="text">
      <style:text-properties fo:letter-spacing="0.0138in"/>
    </style:style>
    <style:style style:name="T10262" style:parent-style-name="Absatz-Standardschriftart" style:family="text">
      <style:text-properties fo:letter-spacing="-0.0006in"/>
    </style:style>
    <style:style style:name="T10263" style:parent-style-name="Absatz-Standardschriftart" style:family="text">
      <style:text-properties fo:letter-spacing="0.0138in"/>
    </style:style>
    <style:style style:name="T10264" style:parent-style-name="Absatz-Standardschriftart" style:family="text">
      <style:text-properties fo:letter-spacing="-0.0006in"/>
    </style:style>
    <style:style style:name="T10265" style:parent-style-name="Absatz-Standardschriftart" style:family="text">
      <style:text-properties fo:letter-spacing="0.0138in"/>
    </style:style>
    <style:style style:name="T10266" style:parent-style-name="Absatz-Standardschriftart" style:family="text">
      <style:text-properties fo:letter-spacing="-0.0006in"/>
    </style:style>
    <style:style style:name="T10267" style:parent-style-name="Absatz-Standardschriftart" style:family="text">
      <style:text-properties fo:letter-spacing="0.0138in"/>
    </style:style>
    <style:style style:name="T10268" style:parent-style-name="Absatz-Standardschriftart" style:family="text">
      <style:text-properties fo:letter-spacing="-0.0006in"/>
    </style:style>
    <style:style style:name="P10269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327" style:parent-style-name="Textkörper" style:family="paragraph">
      <style:paragraph-properties fo:text-align="justify" fo:margin-top="0.0513in" fo:margin-right="0.1868in" fo:text-indent="0in"/>
    </style:style>
    <style:style style:name="T10328" style:parent-style-name="Absatz-Standardschriftart" style:family="text">
      <style:text-properties fo:letter-spacing="-0.0006in"/>
    </style:style>
    <style:style style:name="T10329" style:parent-style-name="Absatz-Standardschriftart" style:family="text">
      <style:text-properties fo:letter-spacing="0.025in"/>
    </style:style>
    <style:style style:name="T10330" style:parent-style-name="Absatz-Standardschriftart" style:family="text">
      <style:text-properties fo:letter-spacing="-0.0006in"/>
    </style:style>
    <style:style style:name="T10331" style:parent-style-name="Absatz-Standardschriftart" style:family="text">
      <style:text-properties fo:letter-spacing="0.025in"/>
    </style:style>
    <style:style style:name="T10332" style:parent-style-name="Absatz-Standardschriftart" style:family="text">
      <style:text-properties fo:letter-spacing="0.0256in"/>
    </style:style>
    <style:style style:name="T10333" style:parent-style-name="Absatz-Standardschriftart" style:family="text">
      <style:text-properties fo:letter-spacing="-0.0006in"/>
    </style:style>
    <style:style style:name="T10334" style:parent-style-name="Absatz-Standardschriftart" style:family="text">
      <style:text-properties fo:letter-spacing="0.025in"/>
    </style:style>
    <style:style style:name="T10335" style:parent-style-name="Absatz-Standardschriftart" style:family="text">
      <style:text-properties fo:letter-spacing="-0.0006in"/>
    </style:style>
    <style:style style:name="T10336" style:parent-style-name="Absatz-Standardschriftart" style:family="text">
      <style:text-properties fo:letter-spacing="0.025in"/>
    </style:style>
    <style:style style:name="T10337" style:parent-style-name="Absatz-Standardschriftart" style:family="text">
      <style:text-properties fo:letter-spacing="0.0256in"/>
    </style:style>
    <style:style style:name="T10338" style:parent-style-name="Absatz-Standardschriftart" style:family="text">
      <style:text-properties fo:letter-spacing="-0.0006in"/>
    </style:style>
    <style:style style:name="T10339" style:parent-style-name="Absatz-Standardschriftart" style:family="text">
      <style:text-properties fo:letter-spacing="0.025in"/>
    </style:style>
    <style:style style:name="T10340" style:parent-style-name="Absatz-Standardschriftart" style:family="text">
      <style:text-properties fo:letter-spacing="0.025in"/>
    </style:style>
    <style:style style:name="T10341" style:parent-style-name="Absatz-Standardschriftart" style:family="text">
      <style:text-properties fo:letter-spacing="-0.0006in"/>
    </style:style>
    <style:style style:name="T10342" style:parent-style-name="Absatz-Standardschriftart" style:family="text">
      <style:text-properties fo:letter-spacing="0.0256in"/>
    </style:style>
    <style:style style:name="T10343" style:parent-style-name="Absatz-Standardschriftart" style:family="text">
      <style:text-properties fo:letter-spacing="-0.0006in"/>
    </style:style>
    <style:style style:name="T10344" style:parent-style-name="Absatz-Standardschriftart" style:family="text">
      <style:text-properties fo:letter-spacing="0.025in"/>
    </style:style>
    <style:style style:name="T10345" style:parent-style-name="Absatz-Standardschriftart" style:family="text">
      <style:text-properties fo:letter-spacing="-0.0006in"/>
    </style:style>
    <style:style style:name="T10346" style:parent-style-name="Absatz-Standardschriftart" style:family="text">
      <style:text-properties fo:letter-spacing="0.0256in"/>
    </style:style>
    <style:style style:name="T10347" style:parent-style-name="Absatz-Standardschriftart" style:family="text">
      <style:text-properties fo:letter-spacing="-0.0006in"/>
    </style:style>
    <style:style style:name="T10348" style:parent-style-name="Absatz-Standardschriftart" style:family="text">
      <style:text-properties fo:letter-spacing="0.025in"/>
    </style:style>
    <style:style style:name="T10349" style:parent-style-name="Absatz-Standardschriftart" style:family="text">
      <style:text-properties fo:letter-spacing="-0.0006in"/>
    </style:style>
    <style:style style:name="T10350" style:parent-style-name="Absatz-Standardschriftart" style:family="text">
      <style:text-properties fo:letter-spacing="0.025in"/>
    </style:style>
    <style:style style:name="T10351" style:parent-style-name="Absatz-Standardschriftart" style:family="text">
      <style:text-properties fo:letter-spacing="0.0256in"/>
    </style:style>
    <style:style style:name="T10352" style:parent-style-name="Absatz-Standardschriftart" style:family="text">
      <style:text-properties fo:letter-spacing="0.025in"/>
    </style:style>
    <style:style style:name="T10353" style:parent-style-name="Absatz-Standardschriftart" style:family="text">
      <style:text-properties style:font-name="Times New Roman" fo:letter-spacing="0.0201in"/>
    </style:style>
    <style:style style:name="T10354" style:parent-style-name="Absatz-Standardschriftart" style:family="text">
      <style:text-properties fo:letter-spacing="0.0291in"/>
    </style:style>
    <style:style style:name="T10355" style:parent-style-name="Absatz-Standardschriftart" style:family="text">
      <style:text-properties fo:letter-spacing="-0.0006in"/>
    </style:style>
    <style:style style:name="T10356" style:parent-style-name="Absatz-Standardschriftart" style:family="text">
      <style:text-properties fo:letter-spacing="0.0291in"/>
    </style:style>
    <style:style style:name="T10357" style:parent-style-name="Absatz-Standardschriftart" style:family="text">
      <style:text-properties fo:letter-spacing="0.0298in"/>
    </style:style>
    <style:style style:name="T10358" style:parent-style-name="Absatz-Standardschriftart" style:family="text">
      <style:text-properties fo:letter-spacing="-0.0006in"/>
    </style:style>
    <style:style style:name="T10359" style:parent-style-name="Absatz-Standardschriftart" style:family="text">
      <style:text-properties fo:letter-spacing="0.0291in"/>
    </style:style>
    <style:style style:name="T10360" style:parent-style-name="Absatz-Standardschriftart" style:family="text">
      <style:text-properties fo:letter-spacing="-0.0006in"/>
    </style:style>
    <style:style style:name="T10361" style:parent-style-name="Absatz-Standardschriftart" style:family="text">
      <style:text-properties fo:letter-spacing="0.0291in"/>
    </style:style>
    <style:style style:name="T10362" style:parent-style-name="Absatz-Standardschriftart" style:family="text">
      <style:text-properties fo:letter-spacing="0.0298in"/>
    </style:style>
    <style:style style:name="T10363" style:parent-style-name="Absatz-Standardschriftart" style:family="text">
      <style:text-properties fo:letter-spacing="-0.0006in"/>
    </style:style>
    <style:style style:name="T10364" style:parent-style-name="Absatz-Standardschriftart" style:family="text">
      <style:text-properties fo:letter-spacing="0.0291in"/>
    </style:style>
    <style:style style:name="T10365" style:parent-style-name="Absatz-Standardschriftart" style:family="text">
      <style:text-properties fo:letter-spacing="-0.0006in"/>
    </style:style>
    <style:style style:name="T10366" style:parent-style-name="Absatz-Standardschriftart" style:family="text">
      <style:text-properties fo:letter-spacing="0.0291in"/>
    </style:style>
    <style:style style:name="T10367" style:parent-style-name="Absatz-Standardschriftart" style:family="text">
      <style:text-properties fo:letter-spacing="-0.0006in"/>
    </style:style>
    <style:style style:name="T10368" style:parent-style-name="Absatz-Standardschriftart" style:family="text">
      <style:text-properties fo:letter-spacing="0.0298in"/>
    </style:style>
    <style:style style:name="T10369" style:parent-style-name="Absatz-Standardschriftart" style:family="text">
      <style:text-properties fo:letter-spacing="-0.0006in"/>
    </style:style>
    <style:style style:name="T10370" style:parent-style-name="Absatz-Standardschriftart" style:family="text">
      <style:text-properties fo:letter-spacing="0.0291in"/>
    </style:style>
    <style:style style:name="T10371" style:parent-style-name="Absatz-Standardschriftart" style:family="text">
      <style:text-properties fo:letter-spacing="-0.0006in"/>
    </style:style>
    <style:style style:name="T10372" style:parent-style-name="Absatz-Standardschriftart" style:family="text">
      <style:text-properties fo:letter-spacing="0.0291in"/>
    </style:style>
    <style:style style:name="T10373" style:parent-style-name="Absatz-Standardschriftart" style:family="text">
      <style:text-properties fo:letter-spacing="-0.0006in"/>
    </style:style>
    <style:style style:name="T10374" style:parent-style-name="Absatz-Standardschriftart" style:family="text">
      <style:text-properties fo:letter-spacing="0.0298in"/>
    </style:style>
    <style:style style:name="T10375" style:parent-style-name="Absatz-Standardschriftart" style:family="text">
      <style:text-properties fo:letter-spacing="-0.0006in"/>
    </style:style>
    <style:style style:name="T10376" style:parent-style-name="Absatz-Standardschriftart" style:family="text">
      <style:text-properties style:font-name="Times New Roman" fo:letter-spacing="0.0506in"/>
    </style:style>
    <style:style style:name="T10377" style:parent-style-name="Absatz-Standardschriftart" style:family="text">
      <style:text-properties fo:letter-spacing="-0.0006in"/>
    </style:style>
    <style:style style:name="T10378" style:parent-style-name="Absatz-Standardschriftart" style:family="text">
      <style:text-properties fo:letter-spacing="0.0013in"/>
    </style:style>
    <style:style style:name="T10379" style:parent-style-name="Absatz-Standardschriftart" style:family="text">
      <style:text-properties fo:letter-spacing="-0.0006in"/>
    </style:style>
    <style:style style:name="T10380" style:parent-style-name="Absatz-Standardschriftart" style:family="text">
      <style:text-properties fo:letter-spacing="0.0013in"/>
    </style:style>
    <style:style style:name="T10381" style:parent-style-name="Absatz-Standardschriftart" style:family="text">
      <style:text-properties fo:letter-spacing="0.0013in"/>
    </style:style>
    <style:style style:name="T10382" style:parent-style-name="Absatz-Standardschriftart" style:family="text">
      <style:text-properties fo:letter-spacing="-0.0006in"/>
    </style:style>
    <style:style style:name="T10383" style:parent-style-name="Absatz-Standardschriftart" style:family="text">
      <style:text-properties fo:letter-spacing="0.002in"/>
    </style:style>
    <style:style style:name="T10384" style:parent-style-name="Absatz-Standardschriftart" style:family="text">
      <style:text-properties fo:letter-spacing="-0.0006in"/>
    </style:style>
    <style:style style:name="T10385" style:parent-style-name="Absatz-Standardschriftart" style:family="text">
      <style:text-properties fo:letter-spacing="0.0013in"/>
    </style:style>
    <style:style style:name="T10386" style:parent-style-name="Absatz-Standardschriftart" style:family="text">
      <style:text-properties fo:letter-spacing="-0.0006in"/>
    </style:style>
    <style:style style:name="T10387" style:parent-style-name="Absatz-Standardschriftart" style:family="text">
      <style:text-properties fo:letter-spacing="0.0013in"/>
    </style:style>
    <style:style style:name="T10388" style:parent-style-name="Absatz-Standardschriftart" style:family="text">
      <style:text-properties fo:letter-spacing="0.002in"/>
    </style:style>
    <style:style style:name="T10389" style:parent-style-name="Absatz-Standardschriftart" style:family="text">
      <style:text-properties fo:letter-spacing="-0.0006in"/>
    </style:style>
    <style:style style:name="T10390" style:parent-style-name="Absatz-Standardschriftart" style:family="text">
      <style:text-properties fo:letter-spacing="0.0013in"/>
    </style:style>
    <style:style style:name="T10391" style:parent-style-name="Absatz-Standardschriftart" style:family="text">
      <style:text-properties fo:letter-spacing="-0.0006in"/>
    </style:style>
    <style:style style:name="T10392" style:parent-style-name="Absatz-Standardschriftart" style:family="text">
      <style:text-properties fo:letter-spacing="0.0013in"/>
    </style:style>
    <style:style style:name="T10393" style:parent-style-name="Absatz-Standardschriftart" style:family="text">
      <style:text-properties fo:letter-spacing="-0.0006in"/>
    </style:style>
    <style:style style:name="T10394" style:parent-style-name="Absatz-Standardschriftart" style:family="text">
      <style:text-properties fo:letter-spacing="0.0013in"/>
    </style:style>
    <style:style style:name="T10395" style:parent-style-name="Absatz-Standardschriftart" style:family="text">
      <style:text-properties fo:letter-spacing="0.002in"/>
    </style:style>
    <style:style style:name="T10396" style:parent-style-name="Absatz-Standardschriftart" style:family="text">
      <style:text-properties fo:letter-spacing="-0.0006in"/>
    </style:style>
    <style:style style:name="T10397" style:parent-style-name="Absatz-Standardschriftart" style:family="text">
      <style:text-properties fo:letter-spacing="0.0013in"/>
    </style:style>
    <style:style style:name="T10398" style:parent-style-name="Absatz-Standardschriftart" style:family="text">
      <style:text-properties fo:letter-spacing="-0.0006in"/>
    </style:style>
    <style:style style:name="T10399" style:parent-style-name="Absatz-Standardschriftart" style:family="text">
      <style:text-properties fo:letter-spacing="0.0013in"/>
    </style:style>
    <style:style style:name="T10400" style:parent-style-name="Absatz-Standardschriftart" style:family="text">
      <style:text-properties fo:letter-spacing="-0.0006in"/>
    </style:style>
    <style:style style:name="T10401" style:parent-style-name="Absatz-Standardschriftart" style:family="text">
      <style:text-properties fo:letter-spacing="0.002in"/>
    </style:style>
    <style:style style:name="T10402" style:parent-style-name="Absatz-Standardschriftart" style:family="text">
      <style:text-properties fo:letter-spacing="-0.0006in"/>
    </style:style>
    <style:style style:name="T10403" style:parent-style-name="Absatz-Standardschriftart" style:family="text">
      <style:text-properties fo:letter-spacing="0.0013in"/>
    </style:style>
    <style:style style:name="T10404" style:parent-style-name="Absatz-Standardschriftart" style:family="text">
      <style:text-properties fo:letter-spacing="-0.0006in"/>
    </style:style>
    <style:style style:name="T10405" style:parent-style-name="Absatz-Standardschriftart" style:family="text">
      <style:text-properties style:font-name="Times New Roman" fo:letter-spacing="0.025in"/>
    </style:style>
    <style:style style:name="T10406" style:parent-style-name="Absatz-Standardschriftart" style:family="text">
      <style:text-properties fo:letter-spacing="-0.0006in"/>
    </style:style>
    <style:style style:name="T10407" style:parent-style-name="Absatz-Standardschriftart" style:family="text">
      <style:text-properties fo:letter-spacing="0.0104in"/>
    </style:style>
    <style:style style:name="T10408" style:parent-style-name="Absatz-Standardschriftart" style:family="text">
      <style:text-properties fo:letter-spacing="0.0104in"/>
    </style:style>
    <style:style style:name="T10409" style:parent-style-name="Absatz-Standardschriftart" style:family="text">
      <style:text-properties fo:letter-spacing="0.0104in"/>
    </style:style>
    <style:style style:name="T10410" style:parent-style-name="Absatz-Standardschriftart" style:family="text">
      <style:text-properties fo:letter-spacing="-0.0006in"/>
    </style:style>
    <style:style style:name="T10411" style:parent-style-name="Absatz-Standardschriftart" style:family="text">
      <style:text-properties fo:letter-spacing="0.0104in"/>
    </style:style>
    <style:style style:name="T10412" style:parent-style-name="Absatz-Standardschriftart" style:family="text">
      <style:text-properties fo:letter-spacing="0.0111in"/>
    </style:style>
    <style:style style:name="T10413" style:parent-style-name="Absatz-Standardschriftart" style:family="text">
      <style:text-properties fo:letter-spacing="-0.0006in"/>
    </style:style>
    <style:style style:name="T10414" style:parent-style-name="Absatz-Standardschriftart" style:family="text">
      <style:text-properties fo:letter-spacing="0.0104in"/>
    </style:style>
    <style:style style:name="T10415" style:parent-style-name="Absatz-Standardschriftart" style:family="text">
      <style:text-properties fo:letter-spacing="-0.0006in"/>
    </style:style>
    <style:style style:name="T10416" style:parent-style-name="Absatz-Standardschriftart" style:family="text">
      <style:text-properties fo:letter-spacing="0.0104in"/>
    </style:style>
    <style:style style:name="T10417" style:parent-style-name="Absatz-Standardschriftart" style:family="text">
      <style:text-properties fo:letter-spacing="-0.0006in"/>
    </style:style>
    <style:style style:name="T10418" style:parent-style-name="Absatz-Standardschriftart" style:family="text">
      <style:text-properties fo:letter-spacing="0.0104in"/>
    </style:style>
    <style:style style:name="T10419" style:parent-style-name="Absatz-Standardschriftart" style:family="text">
      <style:text-properties fo:letter-spacing="-0.0006in"/>
    </style:style>
    <style:style style:name="T10420" style:parent-style-name="Absatz-Standardschriftart" style:family="text">
      <style:text-properties fo:letter-spacing="0.0104in"/>
    </style:style>
    <style:style style:name="T10421" style:parent-style-name="Absatz-Standardschriftart" style:family="text">
      <style:text-properties fo:letter-spacing="-0.0006in"/>
    </style:style>
    <style:style style:name="T10422" style:parent-style-name="Absatz-Standardschriftart" style:family="text">
      <style:text-properties fo:letter-spacing="0.0111in"/>
    </style:style>
    <style:style style:name="T10423" style:parent-style-name="Absatz-Standardschriftart" style:family="text">
      <style:text-properties fo:letter-spacing="0.0104in"/>
    </style:style>
    <style:style style:name="T10424" style:parent-style-name="Absatz-Standardschriftart" style:family="text">
      <style:text-properties fo:letter-spacing="-0.0006in"/>
    </style:style>
    <style:style style:name="T10425" style:parent-style-name="Absatz-Standardschriftart" style:family="text">
      <style:text-properties fo:letter-spacing="0.0104in"/>
    </style:style>
    <style:style style:name="T10426" style:parent-style-name="Absatz-Standardschriftart" style:family="text">
      <style:text-properties fo:letter-spacing="-0.0006in"/>
    </style:style>
    <style:style style:name="T10427" style:parent-style-name="Absatz-Standardschriftart" style:family="text">
      <style:text-properties fo:letter-spacing="0.0104in"/>
    </style:style>
    <style:style style:name="T10428" style:parent-style-name="Absatz-Standardschriftart" style:family="text">
      <style:text-properties fo:letter-spacing="0.0104in"/>
    </style:style>
    <style:style style:name="T10429" style:parent-style-name="Absatz-Standardschriftart" style:family="text">
      <style:text-properties fo:letter-spacing="-0.0006in"/>
    </style:style>
    <style:style style:name="T10430" style:parent-style-name="Absatz-Standardschriftart" style:family="text">
      <style:text-properties fo:letter-spacing="0.0104in"/>
    </style:style>
    <style:style style:name="T10431" style:parent-style-name="Absatz-Standardschriftart" style:family="text">
      <style:text-properties style:font-name="Times New Roman" fo:letter-spacing="0.034in"/>
    </style:style>
    <style:style style:name="T10432" style:parent-style-name="Absatz-Standardschriftart" style:family="text">
      <style:text-properties fo:letter-spacing="-0.0006in"/>
    </style:style>
    <style:style style:name="T10433" style:parent-style-name="Absatz-Standardschriftart" style:family="text">
      <style:text-properties fo:letter-spacing="0.018in"/>
    </style:style>
    <style:style style:name="T10434" style:parent-style-name="Absatz-Standardschriftart" style:family="text">
      <style:text-properties fo:letter-spacing="-0.0006in"/>
    </style:style>
    <style:style style:name="T10435" style:parent-style-name="Absatz-Standardschriftart" style:family="text">
      <style:text-properties fo:letter-spacing="0.018in"/>
    </style:style>
    <style:style style:name="T10436" style:parent-style-name="Absatz-Standardschriftart" style:family="text">
      <style:text-properties fo:letter-spacing="-0.0006in"/>
    </style:style>
    <style:style style:name="T10437" style:parent-style-name="Absatz-Standardschriftart" style:family="text">
      <style:text-properties fo:letter-spacing="0.018in"/>
    </style:style>
    <style:style style:name="T10438" style:parent-style-name="Absatz-Standardschriftart" style:family="text">
      <style:text-properties fo:letter-spacing="-0.0006in"/>
    </style:style>
    <style:style style:name="T10439" style:parent-style-name="Absatz-Standardschriftart" style:family="text">
      <style:text-properties fo:letter-spacing="0.018in"/>
    </style:style>
    <style:style style:name="T10440" style:parent-style-name="Absatz-Standardschriftart" style:family="text">
      <style:text-properties fo:letter-spacing="-0.0006in"/>
    </style:style>
    <style:style style:name="T10441" style:parent-style-name="Absatz-Standardschriftart" style:family="text">
      <style:text-properties fo:letter-spacing="0.018in"/>
    </style:style>
    <style:style style:name="T10442" style:parent-style-name="Absatz-Standardschriftart" style:family="text">
      <style:text-properties fo:letter-spacing="-0.0006in"/>
    </style:style>
    <style:style style:name="T10443" style:parent-style-name="Absatz-Standardschriftart" style:family="text">
      <style:text-properties fo:letter-spacing="0.018in"/>
    </style:style>
    <style:style style:name="T10444" style:parent-style-name="Absatz-Standardschriftart" style:family="text">
      <style:text-properties fo:letter-spacing="-0.0006in"/>
    </style:style>
    <style:style style:name="T10445" style:parent-style-name="Absatz-Standardschriftart" style:family="text">
      <style:text-properties fo:letter-spacing="0.0361in"/>
    </style:style>
    <style:style style:name="T10446" style:parent-style-name="Absatz-Standardschriftart" style:family="text">
      <style:text-properties fo:letter-spacing="-0.0006in"/>
    </style:style>
    <style:style style:name="T10447" style:parent-style-name="Absatz-Standardschriftart" style:family="text">
      <style:text-properties fo:letter-spacing="0.018in"/>
    </style:style>
    <style:style style:name="T10448" style:parent-style-name="Absatz-Standardschriftart" style:family="text">
      <style:text-properties fo:letter-spacing="-0.0006in"/>
    </style:style>
    <style:style style:name="T10449" style:parent-style-name="Absatz-Standardschriftart" style:family="text">
      <style:text-properties fo:letter-spacing="0.018in"/>
    </style:style>
    <style:style style:name="T10450" style:parent-style-name="Absatz-Standardschriftart" style:family="text">
      <style:text-properties fo:letter-spacing="0.018in"/>
    </style:style>
    <style:style style:name="T10451" style:parent-style-name="Absatz-Standardschriftart" style:family="text">
      <style:text-properties fo:letter-spacing="-0.0006in"/>
    </style:style>
    <style:style style:name="T10452" style:parent-style-name="Absatz-Standardschriftart" style:family="text">
      <style:text-properties fo:letter-spacing="0.0187in"/>
    </style:style>
    <style:style style:name="T10453" style:parent-style-name="Absatz-Standardschriftart" style:family="text">
      <style:text-properties fo:letter-spacing="-0.0006in"/>
    </style:style>
    <style:style style:name="T10454" style:parent-style-name="Absatz-Standardschriftart" style:family="text">
      <style:text-properties fo:letter-spacing="0.018in"/>
    </style:style>
    <style:style style:name="T10455" style:parent-style-name="Absatz-Standardschriftart" style:family="text">
      <style:text-properties fo:letter-spacing="-0.0006in"/>
    </style:style>
    <style:style style:name="T10456" style:parent-style-name="Absatz-Standardschriftart" style:family="text">
      <style:text-properties fo:letter-spacing="0.018in"/>
    </style:style>
    <style:style style:name="T10457" style:parent-style-name="Absatz-Standardschriftart" style:family="text">
      <style:text-properties fo:letter-spacing="-0.0006in"/>
    </style:style>
    <style:style style:name="T10458" style:parent-style-name="Absatz-Standardschriftart" style:family="text">
      <style:text-properties fo:letter-spacing="0.018in"/>
    </style:style>
    <style:style style:name="T10459" style:parent-style-name="Absatz-Standardschriftart" style:family="text">
      <style:text-properties fo:letter-spacing="-0.0006in"/>
    </style:style>
    <style:style style:name="T10460" style:parent-style-name="Absatz-Standardschriftart" style:family="text">
      <style:text-properties fo:letter-spacing="0.018in"/>
    </style:style>
    <style:style style:name="T10461" style:parent-style-name="Absatz-Standardschriftart" style:family="text">
      <style:text-properties fo:letter-spacing="0.0173in"/>
    </style:style>
    <style:style style:name="T10462" style:parent-style-name="Absatz-Standardschriftart" style:family="text">
      <style:text-properties fo:letter-spacing="-0.0006in"/>
    </style:style>
    <style:style style:name="T10463" style:parent-style-name="Absatz-Standardschriftart" style:family="text">
      <style:text-properties fo:letter-spacing="0.018in"/>
    </style:style>
    <style:style style:name="T10464" style:parent-style-name="Absatz-Standardschriftart" style:family="text">
      <style:text-properties fo:letter-spacing="-0.0006in"/>
    </style:style>
    <style:style style:name="T10465" style:parent-style-name="Absatz-Standardschriftart" style:family="text">
      <style:text-properties fo:letter-spacing="0.018in"/>
    </style:style>
    <style:style style:name="T10466" style:parent-style-name="Absatz-Standardschriftart" style:family="text">
      <style:text-properties fo:letter-spacing="-0.0006in"/>
    </style:style>
    <style:style style:name="T10467" style:parent-style-name="Absatz-Standardschriftart" style:family="text">
      <style:text-properties style:font-name="Times New Roman" fo:letter-spacing="0.0368in"/>
    </style:style>
    <style:style style:name="T10468" style:parent-style-name="Absatz-Standardschriftart" style:family="text">
      <style:text-properties fo:letter-spacing="0.0187in"/>
    </style:style>
    <style:style style:name="T10469" style:parent-style-name="Absatz-Standardschriftart" style:family="text">
      <style:text-properties fo:letter-spacing="-0.0006in"/>
    </style:style>
    <style:style style:name="T10470" style:parent-style-name="Absatz-Standardschriftart" style:family="text">
      <style:text-properties fo:letter-spacing="0.0187in"/>
    </style:style>
    <style:style style:name="T10471" style:parent-style-name="Absatz-Standardschriftart" style:family="text">
      <style:text-properties fo:letter-spacing="-0.0006in"/>
    </style:style>
    <style:style style:name="T10472" style:parent-style-name="Absatz-Standardschriftart" style:family="text">
      <style:text-properties fo:letter-spacing="0.0194in"/>
    </style:style>
    <style:style style:name="T10473" style:parent-style-name="Absatz-Standardschriftart" style:family="text">
      <style:text-properties fo:letter-spacing="-0.0006in"/>
    </style:style>
    <style:style style:name="T10474" style:parent-style-name="Absatz-Standardschriftart" style:family="text">
      <style:text-properties fo:letter-spacing="0.0187in"/>
    </style:style>
    <style:style style:name="T10475" style:parent-style-name="Absatz-Standardschriftart" style:family="text">
      <style:text-properties fo:letter-spacing="-0.0006in"/>
    </style:style>
    <style:style style:name="T10476" style:parent-style-name="Absatz-Standardschriftart" style:family="text">
      <style:text-properties fo:letter-spacing="0.0187in"/>
    </style:style>
    <style:style style:name="T10477" style:parent-style-name="Absatz-Standardschriftart" style:family="text">
      <style:text-properties fo:letter-spacing="-0.0006in"/>
    </style:style>
    <style:style style:name="T10478" style:parent-style-name="Absatz-Standardschriftart" style:family="text">
      <style:text-properties fo:letter-spacing="0.0194in"/>
    </style:style>
    <style:style style:name="T10479" style:parent-style-name="Absatz-Standardschriftart" style:family="text">
      <style:text-properties fo:letter-spacing="0.0187in"/>
    </style:style>
    <style:style style:name="T10480" style:parent-style-name="Absatz-Standardschriftart" style:family="text">
      <style:text-properties fo:letter-spacing="0.018in"/>
    </style:style>
    <style:style style:name="T10481" style:parent-style-name="Absatz-Standardschriftart" style:family="text">
      <style:text-properties fo:letter-spacing="-0.0006in"/>
    </style:style>
    <style:style style:name="T10482" style:parent-style-name="Absatz-Standardschriftart" style:family="text">
      <style:text-properties fo:letter-spacing="0.0194in"/>
    </style:style>
    <style:style style:name="T10483" style:parent-style-name="Absatz-Standardschriftart" style:family="text">
      <style:text-properties fo:letter-spacing="-0.0006in"/>
    </style:style>
    <style:style style:name="T10484" style:parent-style-name="Absatz-Standardschriftart" style:family="text">
      <style:text-properties fo:letter-spacing="0.0187in"/>
    </style:style>
    <style:style style:name="T10485" style:parent-style-name="Absatz-Standardschriftart" style:family="text">
      <style:text-properties fo:letter-spacing="0.0187in"/>
    </style:style>
    <style:style style:name="T10486" style:parent-style-name="Absatz-Standardschriftart" style:family="text">
      <style:text-properties fo:letter-spacing="0.018in"/>
    </style:style>
    <style:style style:name="T10487" style:parent-style-name="Absatz-Standardschriftart" style:family="text">
      <style:text-properties fo:letter-spacing="-0.0006in"/>
    </style:style>
    <style:style style:name="T10488" style:parent-style-name="Absatz-Standardschriftart" style:family="text">
      <style:text-properties fo:letter-spacing="0.0187in"/>
    </style:style>
    <style:style style:name="T10489" style:parent-style-name="Absatz-Standardschriftart" style:family="text">
      <style:text-properties fo:letter-spacing="-0.0006in"/>
    </style:style>
    <style:style style:name="T10490" style:parent-style-name="Absatz-Standardschriftart" style:family="text">
      <style:text-properties fo:letter-spacing="0.0194in"/>
    </style:style>
    <style:style style:name="T10491" style:parent-style-name="Absatz-Standardschriftart" style:family="text">
      <style:text-properties fo:letter-spacing="-0.0006in"/>
    </style:style>
    <style:style style:name="T10492" style:parent-style-name="Absatz-Standardschriftart" style:family="text">
      <style:text-properties style:font-name="Times New Roman" fo:letter-spacing="0.0263in"/>
    </style:style>
    <style:style style:name="T10493" style:parent-style-name="Absatz-Standardschriftart" style:family="text">
      <style:text-properties fo:letter-spacing="0.018in"/>
    </style:style>
    <style:style style:name="T10494" style:parent-style-name="Absatz-Standardschriftart" style:family="text">
      <style:text-properties fo:letter-spacing="-0.0006in"/>
    </style:style>
    <style:style style:name="T10495" style:parent-style-name="Absatz-Standardschriftart" style:family="text">
      <style:text-properties fo:letter-spacing="0.018in"/>
    </style:style>
    <style:style style:name="T10496" style:parent-style-name="Absatz-Standardschriftart" style:family="text">
      <style:text-properties fo:letter-spacing="0.0187in"/>
    </style:style>
    <style:style style:name="T10497" style:parent-style-name="Absatz-Standardschriftart" style:family="text">
      <style:text-properties fo:letter-spacing="-0.0006in"/>
    </style:style>
    <style:style style:name="T10498" style:parent-style-name="Absatz-Standardschriftart" style:family="text">
      <style:text-properties fo:letter-spacing="0.018in"/>
    </style:style>
    <style:style style:name="T10499" style:parent-style-name="Absatz-Standardschriftart" style:family="text">
      <style:text-properties fo:letter-spacing="-0.0006in"/>
    </style:style>
    <style:style style:name="T10500" style:parent-style-name="Absatz-Standardschriftart" style:family="text">
      <style:text-properties fo:letter-spacing="0.018in"/>
    </style:style>
    <style:style style:name="T10501" style:parent-style-name="Absatz-Standardschriftart" style:family="text">
      <style:text-properties fo:letter-spacing="-0.0006in"/>
    </style:style>
    <style:style style:name="T10502" style:parent-style-name="Absatz-Standardschriftart" style:family="text">
      <style:text-properties fo:letter-spacing="0.0194in"/>
    </style:style>
    <style:style style:name="T10503" style:parent-style-name="Absatz-Standardschriftart" style:family="text">
      <style:text-properties fo:letter-spacing="0.018in"/>
    </style:style>
    <style:style style:name="T10504" style:parent-style-name="Absatz-Standardschriftart" style:family="text">
      <style:text-properties fo:letter-spacing="-0.0006in"/>
    </style:style>
    <style:style style:name="T10505" style:parent-style-name="Absatz-Standardschriftart" style:family="text">
      <style:text-properties fo:letter-spacing="0.018in"/>
    </style:style>
    <style:style style:name="T10506" style:parent-style-name="Absatz-Standardschriftart" style:family="text">
      <style:text-properties fo:letter-spacing="-0.0006in"/>
    </style:style>
    <style:style style:name="T10507" style:parent-style-name="Absatz-Standardschriftart" style:family="text">
      <style:text-properties fo:letter-spacing="0.0187in"/>
    </style:style>
    <style:style style:name="T10508" style:parent-style-name="Absatz-Standardschriftart" style:family="text">
      <style:text-properties fo:letter-spacing="-0.0006in"/>
    </style:style>
    <style:style style:name="T10509" style:parent-style-name="Absatz-Standardschriftart" style:family="text">
      <style:text-properties fo:letter-spacing="0.0187in"/>
    </style:style>
    <style:style style:name="T10510" style:parent-style-name="Absatz-Standardschriftart" style:family="text">
      <style:text-properties fo:letter-spacing="-0.0006in"/>
    </style:style>
    <style:style style:name="T10511" style:parent-style-name="Absatz-Standardschriftart" style:family="text">
      <style:text-properties fo:letter-spacing="0.0194in"/>
    </style:style>
    <style:style style:name="T10512" style:parent-style-name="Absatz-Standardschriftart" style:family="text">
      <style:text-properties fo:letter-spacing="0.0368in"/>
    </style:style>
    <style:style style:name="T10513" style:parent-style-name="Absatz-Standardschriftart" style:family="text">
      <style:text-properties fo:letter-spacing="-0.0006in"/>
    </style:style>
    <style:style style:name="T10514" style:parent-style-name="Absatz-Standardschriftart" style:family="text">
      <style:text-properties fo:letter-spacing="0.0187in"/>
    </style:style>
    <style:style style:name="T10515" style:parent-style-name="Absatz-Standardschriftart" style:family="text">
      <style:text-properties fo:letter-spacing="-0.0006in"/>
    </style:style>
    <style:style style:name="T10516" style:parent-style-name="Absatz-Standardschriftart" style:family="text">
      <style:text-properties fo:letter-spacing="0.018in"/>
    </style:style>
    <style:style style:name="T10517" style:parent-style-name="Absatz-Standardschriftart" style:family="text">
      <style:text-properties fo:letter-spacing="-0.0006in"/>
    </style:style>
    <style:style style:name="T10518" style:parent-style-name="Absatz-Standardschriftart" style:family="text">
      <style:text-properties style:font-name="Times New Roman" fo:letter-spacing="0.0319in"/>
    </style:style>
    <style:style style:name="T10519" style:parent-style-name="Absatz-Standardschriftart" style:family="text">
      <style:text-properties fo:letter-spacing="-0.0006in"/>
    </style:style>
    <style:style style:name="T10520" style:parent-style-name="Absatz-Standardschriftart" style:family="text">
      <style:text-properties fo:letter-spacing="-0.0006in"/>
    </style:style>
    <style:style style:name="P105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522" style:parent-style-name="Textkörper" style:family="paragraph">
      <style:paragraph-properties fo:text-align="justify" fo:margin-right="0.1875in" fo:text-indent="0.3972in"/>
    </style:style>
    <style:style style:name="T10523" style:parent-style-name="Absatz-Standardschriftart" style:family="text">
      <style:text-properties fo:letter-spacing="-0.0006in"/>
    </style:style>
    <style:style style:name="T10524" style:parent-style-name="Absatz-Standardschriftart" style:family="text">
      <style:text-properties fo:letter-spacing="0.0243in"/>
    </style:style>
    <style:style style:name="T10525" style:parent-style-name="Absatz-Standardschriftart" style:family="text">
      <style:text-properties fo:letter-spacing="-0.0006in"/>
    </style:style>
    <style:style style:name="T10526" style:parent-style-name="Absatz-Standardschriftart" style:family="text">
      <style:text-properties fo:letter-spacing="0.0243in"/>
    </style:style>
    <style:style style:name="T10527" style:parent-style-name="Absatz-Standardschriftart" style:family="text">
      <style:text-properties fo:letter-spacing="0.025in"/>
    </style:style>
    <style:style style:name="T10528" style:parent-style-name="Absatz-Standardschriftart" style:family="text">
      <style:text-properties fo:letter-spacing="-0.0006in"/>
    </style:style>
    <style:style style:name="T10529" style:parent-style-name="Absatz-Standardschriftart" style:family="text">
      <style:text-properties fo:letter-spacing="0.0243in"/>
    </style:style>
    <style:style style:name="T10530" style:parent-style-name="Absatz-Standardschriftart" style:family="text">
      <style:text-properties fo:letter-spacing="0.0243in"/>
    </style:style>
    <style:style style:name="T10531" style:parent-style-name="Absatz-Standardschriftart" style:family="text">
      <style:text-properties fo:letter-spacing="-0.0006in"/>
    </style:style>
    <style:style style:name="T10532" style:parent-style-name="Absatz-Standardschriftart" style:family="text">
      <style:text-properties fo:letter-spacing="0.025in"/>
    </style:style>
    <style:style style:name="T10533" style:parent-style-name="Absatz-Standardschriftart" style:family="text">
      <style:text-properties fo:letter-spacing="0.0243in"/>
    </style:style>
    <style:style style:name="T10534" style:parent-style-name="Absatz-Standardschriftart" style:family="text">
      <style:text-properties fo:letter-spacing="-0.0006in"/>
    </style:style>
    <style:style style:name="T10535" style:parent-style-name="Absatz-Standardschriftart" style:family="text">
      <style:text-properties fo:letter-spacing="0.0243in"/>
    </style:style>
    <style:style style:name="T10536" style:parent-style-name="Absatz-Standardschriftart" style:family="text">
      <style:text-properties fo:letter-spacing="-0.0006in"/>
    </style:style>
    <style:style style:name="T10537" style:parent-style-name="Absatz-Standardschriftart" style:family="text">
      <style:text-properties fo:letter-spacing="0.025in"/>
    </style:style>
    <style:style style:name="T10538" style:parent-style-name="Absatz-Standardschriftart" style:family="text">
      <style:text-properties fo:letter-spacing="0.0243in"/>
    </style:style>
    <style:style style:name="T10539" style:parent-style-name="Absatz-Standardschriftart" style:family="text">
      <style:text-properties fo:letter-spacing="-0.0006in"/>
    </style:style>
    <style:style style:name="T10540" style:parent-style-name="Absatz-Standardschriftart" style:family="text">
      <style:text-properties fo:letter-spacing="0.025in"/>
    </style:style>
    <style:style style:name="T10541" style:parent-style-name="Absatz-Standardschriftart" style:family="text">
      <style:text-properties fo:letter-spacing="-0.0006in"/>
    </style:style>
    <style:style style:name="T10542" style:parent-style-name="Absatz-Standardschriftart" style:family="text">
      <style:text-properties fo:letter-spacing="0.0243in"/>
    </style:style>
    <style:style style:name="T10543" style:parent-style-name="Absatz-Standardschriftart" style:family="text">
      <style:text-properties fo:letter-spacing="0.0243in"/>
    </style:style>
    <style:style style:name="T10544" style:parent-style-name="Absatz-Standardschriftart" style:family="text">
      <style:text-properties fo:letter-spacing="0.025in"/>
    </style:style>
    <style:style style:name="T10545" style:parent-style-name="Absatz-Standardschriftart" style:family="text">
      <style:text-properties fo:letter-spacing="-0.0006in"/>
    </style:style>
    <style:style style:name="T10546" style:parent-style-name="Absatz-Standardschriftart" style:family="text">
      <style:text-properties style:font-name="Times New Roman" fo:letter-spacing="0.0194in"/>
    </style:style>
    <style:style style:name="T10547" style:parent-style-name="Absatz-Standardschriftart" style:family="text">
      <style:text-properties fo:letter-spacing="-0.0006in"/>
    </style:style>
    <style:style style:name="T10548" style:parent-style-name="Absatz-Standardschriftart" style:family="text">
      <style:text-properties fo:letter-spacing="0.0152in"/>
    </style:style>
    <style:style style:name="T10549" style:parent-style-name="Absatz-Standardschriftart" style:family="text">
      <style:text-properties fo:letter-spacing="-0.0006in"/>
    </style:style>
    <style:style style:name="T10550" style:parent-style-name="Absatz-Standardschriftart" style:family="text">
      <style:text-properties fo:letter-spacing="0.0159in"/>
    </style:style>
    <style:style style:name="T10551" style:parent-style-name="Absatz-Standardschriftart" style:family="text">
      <style:text-properties fo:letter-spacing="-0.0006in"/>
    </style:style>
    <style:style style:name="T10552" style:parent-style-name="Absatz-Standardschriftart" style:family="text">
      <style:text-properties fo:letter-spacing="0.0166in"/>
    </style:style>
    <style:style style:name="T10553" style:parent-style-name="Absatz-Standardschriftart" style:family="text">
      <style:text-properties fo:letter-spacing="-0.0006in"/>
    </style:style>
    <style:style style:name="T10554" style:parent-style-name="Absatz-Standardschriftart" style:family="text">
      <style:text-properties fo:letter-spacing="0.0159in"/>
    </style:style>
    <style:style style:name="T10555" style:parent-style-name="Absatz-Standardschriftart" style:family="text">
      <style:text-properties fo:letter-spacing="0.0152in"/>
    </style:style>
    <style:style style:name="T10556" style:parent-style-name="Absatz-Standardschriftart" style:family="text">
      <style:text-properties fo:letter-spacing="-0.0006in"/>
    </style:style>
    <style:style style:name="T10557" style:parent-style-name="Absatz-Standardschriftart" style:family="text">
      <style:text-properties fo:letter-spacing="0.0166in"/>
    </style:style>
    <style:style style:name="T10558" style:parent-style-name="Absatz-Standardschriftart" style:family="text">
      <style:text-properties fo:letter-spacing="-0.0006in"/>
    </style:style>
    <style:style style:name="T10559" style:parent-style-name="Absatz-Standardschriftart" style:family="text">
      <style:text-properties fo:letter-spacing="0.0159in"/>
    </style:style>
    <style:style style:name="T10560" style:parent-style-name="Absatz-Standardschriftart" style:family="text">
      <style:text-properties fo:letter-spacing="-0.0006in"/>
    </style:style>
    <style:style style:name="T10561" style:parent-style-name="Absatz-Standardschriftart" style:family="text">
      <style:text-properties fo:letter-spacing="0.0159in"/>
    </style:style>
    <style:style style:name="T10562" style:parent-style-name="Absatz-Standardschriftart" style:family="text">
      <style:text-properties fo:letter-spacing="0.0166in"/>
    </style:style>
    <style:style style:name="T10563" style:parent-style-name="Absatz-Standardschriftart" style:family="text">
      <style:text-properties fo:letter-spacing="-0.0006in"/>
    </style:style>
    <style:style style:name="T10564" style:parent-style-name="Absatz-Standardschriftart" style:family="text">
      <style:text-properties fo:letter-spacing="0.0159in"/>
    </style:style>
    <style:style style:name="T10565" style:parent-style-name="Absatz-Standardschriftart" style:family="text">
      <style:text-properties fo:letter-spacing="0.0159in"/>
    </style:style>
    <style:style style:name="T10566" style:parent-style-name="Absatz-Standardschriftart" style:family="text">
      <style:text-properties fo:letter-spacing="-0.0006in"/>
    </style:style>
    <style:style style:name="T10567" style:parent-style-name="Absatz-Standardschriftart" style:family="text">
      <style:text-properties fo:letter-spacing="0.0159in"/>
    </style:style>
    <style:style style:name="T10568" style:parent-style-name="Absatz-Standardschriftart" style:family="text">
      <style:text-properties fo:letter-spacing="-0.0006in"/>
    </style:style>
    <style:style style:name="T10569" style:parent-style-name="Absatz-Standardschriftart" style:family="text">
      <style:text-properties fo:letter-spacing="0.0152in"/>
    </style:style>
    <style:style style:name="T10570" style:parent-style-name="Absatz-Standardschriftart" style:family="text">
      <style:text-properties fo:letter-spacing="0.0159in"/>
    </style:style>
    <style:style style:name="T10571" style:parent-style-name="Absatz-Standardschriftart" style:family="text">
      <style:text-properties fo:letter-spacing="-0.0006in"/>
    </style:style>
    <style:style style:name="T10572" style:parent-style-name="Absatz-Standardschriftart" style:family="text">
      <style:text-properties fo:letter-spacing="0.0159in"/>
    </style:style>
    <style:style style:name="T10573" style:parent-style-name="Absatz-Standardschriftart" style:family="text">
      <style:text-properties style:font-name="Times New Roman" fo:letter-spacing="0.027in"/>
    </style:style>
    <style:style style:name="T10574" style:parent-style-name="Absatz-Standardschriftart" style:family="text">
      <style:text-properties fo:letter-spacing="-0.0006in"/>
    </style:style>
    <style:style style:name="T10575" style:parent-style-name="Absatz-Standardschriftart" style:family="text">
      <style:text-properties fo:letter-spacing="0.0055in"/>
    </style:style>
    <style:style style:name="T10576" style:parent-style-name="Absatz-Standardschriftart" style:family="text">
      <style:text-properties fo:letter-spacing="-0.0006in"/>
    </style:style>
    <style:style style:name="T10577" style:parent-style-name="Absatz-Standardschriftart" style:family="text">
      <style:text-properties fo:letter-spacing="0.0055in"/>
    </style:style>
    <style:style style:name="T10578" style:parent-style-name="Absatz-Standardschriftart" style:family="text">
      <style:text-properties fo:letter-spacing="-0.0006in"/>
    </style:style>
    <style:style style:name="T10579" style:parent-style-name="Absatz-Standardschriftart" style:family="text">
      <style:text-properties fo:letter-spacing="0.0062in"/>
    </style:style>
    <style:style style:name="T10580" style:parent-style-name="Absatz-Standardschriftart" style:family="text">
      <style:text-properties fo:letter-spacing="-0.0006in"/>
    </style:style>
    <style:style style:name="T10581" style:parent-style-name="Absatz-Standardschriftart" style:family="text">
      <style:text-properties fo:letter-spacing="0.0062in"/>
    </style:style>
    <style:style style:name="T10582" style:parent-style-name="Absatz-Standardschriftart" style:family="text">
      <style:text-properties fo:letter-spacing="-0.0006in"/>
    </style:style>
    <style:style style:name="T10583" style:parent-style-name="Absatz-Standardschriftart" style:family="text">
      <style:text-properties fo:letter-spacing="0.0069in"/>
    </style:style>
    <style:style style:name="T10584" style:parent-style-name="Absatz-Standardschriftart" style:family="text">
      <style:text-properties fo:letter-spacing="0.0055in"/>
    </style:style>
    <style:style style:name="T10585" style:parent-style-name="Absatz-Standardschriftart" style:family="text">
      <style:text-properties fo:letter-spacing="-0.0006in"/>
    </style:style>
    <style:style style:name="T10586" style:parent-style-name="Absatz-Standardschriftart" style:family="text">
      <style:text-properties fo:letter-spacing="0.0062in"/>
    </style:style>
    <style:style style:name="T10587" style:parent-style-name="Absatz-Standardschriftart" style:family="text">
      <style:text-properties fo:letter-spacing="0.0062in"/>
    </style:style>
    <style:style style:name="T10588" style:parent-style-name="Absatz-Standardschriftart" style:family="text">
      <style:text-properties fo:letter-spacing="0.0055in"/>
    </style:style>
    <style:style style:name="T10589" style:parent-style-name="Absatz-Standardschriftart" style:family="text">
      <style:text-properties fo:letter-spacing="-0.0006in"/>
    </style:style>
    <style:style style:name="T10590" style:parent-style-name="Absatz-Standardschriftart" style:family="text">
      <style:text-properties fo:letter-spacing="0.0069in"/>
    </style:style>
    <style:style style:name="T10591" style:parent-style-name="Absatz-Standardschriftart" style:family="text">
      <style:text-properties fo:letter-spacing="-0.0006in"/>
    </style:style>
    <style:style style:name="T10592" style:parent-style-name="Absatz-Standardschriftart" style:family="text">
      <style:text-properties fo:letter-spacing="0.0055in"/>
    </style:style>
    <style:style style:name="T10593" style:parent-style-name="Absatz-Standardschriftart" style:family="text">
      <style:text-properties fo:letter-spacing="-0.0006in"/>
    </style:style>
    <style:style style:name="T10594" style:parent-style-name="Absatz-Standardschriftart" style:family="text">
      <style:text-properties fo:letter-spacing="0.0055in"/>
    </style:style>
    <style:style style:name="T10595" style:parent-style-name="Absatz-Standardschriftart" style:family="text">
      <style:text-properties fo:letter-spacing="-0.0006in"/>
    </style:style>
    <style:style style:name="T10596" style:parent-style-name="Absatz-Standardschriftart" style:family="text">
      <style:text-properties fo:letter-spacing="0.0069in"/>
    </style:style>
    <style:style style:name="T10597" style:parent-style-name="Absatz-Standardschriftart" style:family="text">
      <style:text-properties fo:letter-spacing="-0.0006in"/>
    </style:style>
    <style:style style:name="T10598" style:parent-style-name="Absatz-Standardschriftart" style:family="text">
      <style:text-properties fo:letter-spacing="0.0062in"/>
    </style:style>
    <style:style style:name="T10599" style:parent-style-name="Absatz-Standardschriftart" style:family="text">
      <style:text-properties fo:letter-spacing="0.0062in"/>
    </style:style>
    <style:style style:name="T10600" style:parent-style-name="Absatz-Standardschriftart" style:family="text">
      <style:text-properties style:font-name="Times New Roman" fo:letter-spacing="0.0256in"/>
    </style:style>
    <style:style style:name="T10601" style:parent-style-name="Absatz-Standardschriftart" style:family="text">
      <style:text-properties fo:letter-spacing="-0.0006in"/>
    </style:style>
    <style:style style:name="T10602" style:parent-style-name="Absatz-Standardschriftart" style:family="text">
      <style:text-properties fo:letter-spacing="-0.0013in"/>
    </style:style>
    <style:style style:name="T10603" style:parent-style-name="Absatz-Standardschriftart" style:family="text">
      <style:text-properties fo:letter-spacing="-0.0006in"/>
    </style:style>
    <style:style style:name="T10604" style:parent-style-name="Absatz-Standardschriftart" style:family="text">
      <style:text-properties fo:letter-spacing="-0.0013in"/>
    </style:style>
    <style:style style:name="T10605" style:parent-style-name="Absatz-Standardschriftart" style:family="text">
      <style:text-properties fo:letter-spacing="-0.0006in"/>
    </style:style>
    <style:style style:name="T10606" style:parent-style-name="Absatz-Standardschriftart" style:family="text">
      <style:text-properties fo:letter-spacing="-0.0006in"/>
    </style:style>
    <style:style style:name="T10607" style:parent-style-name="Absatz-Standardschriftart" style:family="text">
      <style:text-properties fo:letter-spacing="-0.0013in"/>
    </style:style>
    <style:style style:name="P1060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609" style:parent-style-name="Textkörper" style:family="paragraph">
      <style:paragraph-properties fo:text-align="justify" fo:text-indent="0in"/>
    </style:style>
    <style:style style:name="T10610" style:parent-style-name="Absatz-Standardschriftart" style:family="text">
      <style:text-properties fo:letter-spacing="-0.0041in"/>
    </style:style>
    <style:style style:name="T10611" style:parent-style-name="Absatz-Standardschriftart" style:family="text">
      <style:text-properties fo:letter-spacing="-0.0034in"/>
    </style:style>
    <style:style style:name="T10612" style:parent-style-name="Absatz-Standardschriftart" style:family="text">
      <style:text-properties fo:letter-spacing="-0.0041in"/>
    </style:style>
    <style:style style:name="T10613" style:parent-style-name="Absatz-Standardschriftart" style:family="text">
      <style:text-properties fo:letter-spacing="-0.0006in"/>
    </style:style>
    <style:style style:name="T10614" style:parent-style-name="Absatz-Standardschriftart" style:family="text">
      <style:text-properties fo:letter-spacing="-0.0034in"/>
    </style:style>
    <style:style style:name="P106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616" style:parent-style-name="Textkörper" style:family="paragraph">
      <style:paragraph-properties fo:text-align="justify" fo:margin-right="0.1868in"/>
    </style:style>
    <style:style style:name="T10617" style:parent-style-name="Absatz-Standardschriftart" style:family="text">
      <style:text-properties fo:letter-spacing="0.018in"/>
    </style:style>
    <style:style style:name="T10618" style:parent-style-name="Absatz-Standardschriftart" style:family="text">
      <style:text-properties fo:letter-spacing="0.0173in"/>
    </style:style>
    <style:style style:name="T10619" style:parent-style-name="Absatz-Standardschriftart" style:family="text">
      <style:text-properties fo:letter-spacing="0.018in"/>
    </style:style>
    <style:style style:name="T10620" style:parent-style-name="Absatz-Standardschriftart" style:family="text">
      <style:text-properties fo:letter-spacing="0.018in"/>
    </style:style>
    <style:style style:name="T10621" style:parent-style-name="Absatz-Standardschriftart" style:family="text">
      <style:text-properties fo:letter-spacing="-0.0006in"/>
    </style:style>
    <style:style style:name="T10622" style:parent-style-name="Absatz-Standardschriftart" style:family="text">
      <style:text-properties fo:letter-spacing="0.018in"/>
    </style:style>
    <style:style style:name="T10623" style:parent-style-name="Absatz-Standardschriftart" style:family="text">
      <style:text-properties fo:letter-spacing="-0.0006in"/>
    </style:style>
    <style:style style:name="T10624" style:parent-style-name="Absatz-Standardschriftart" style:family="text">
      <style:text-properties fo:letter-spacing="0.018in"/>
    </style:style>
    <style:style style:name="T10625" style:parent-style-name="Absatz-Standardschriftart" style:family="text">
      <style:text-properties fo:letter-spacing="-0.0006in"/>
    </style:style>
    <style:style style:name="T10626" style:parent-style-name="Absatz-Standardschriftart" style:family="text">
      <style:text-properties fo:letter-spacing="0.0187in"/>
    </style:style>
    <style:style style:name="T10627" style:parent-style-name="Absatz-Standardschriftart" style:family="text">
      <style:text-properties fo:letter-spacing="-0.0006in"/>
    </style:style>
    <style:style style:name="T10628" style:parent-style-name="Absatz-Standardschriftart" style:family="text">
      <style:text-properties fo:letter-spacing="0.018in"/>
    </style:style>
    <style:style style:name="T10629" style:parent-style-name="Absatz-Standardschriftart" style:family="text">
      <style:text-properties fo:letter-spacing="-0.0006in"/>
    </style:style>
    <style:style style:name="T10630" style:parent-style-name="Absatz-Standardschriftart" style:family="text">
      <style:text-properties fo:letter-spacing="0.018in"/>
    </style:style>
    <style:style style:name="T10631" style:parent-style-name="Absatz-Standardschriftart" style:family="text">
      <style:text-properties fo:letter-spacing="0.018in"/>
    </style:style>
    <style:style style:name="T10632" style:parent-style-name="Absatz-Standardschriftart" style:family="text">
      <style:text-properties fo:letter-spacing="-0.0006in"/>
    </style:style>
    <style:style style:name="T10633" style:parent-style-name="Absatz-Standardschriftart" style:family="text">
      <style:text-properties fo:letter-spacing="0.018in"/>
    </style:style>
    <style:style style:name="T10634" style:parent-style-name="Absatz-Standardschriftart" style:family="text">
      <style:text-properties fo:letter-spacing="-0.0006in"/>
    </style:style>
    <style:style style:name="T10635" style:parent-style-name="Absatz-Standardschriftart" style:family="text">
      <style:text-properties fo:letter-spacing="0.018in"/>
    </style:style>
    <style:style style:name="T10636" style:parent-style-name="Absatz-Standardschriftart" style:family="text">
      <style:text-properties fo:letter-spacing="0.018in"/>
    </style:style>
    <style:style style:name="T10637" style:parent-style-name="Absatz-Standardschriftart" style:family="text">
      <style:text-properties fo:letter-spacing="-0.0006in"/>
    </style:style>
    <style:style style:name="T10638" style:parent-style-name="Absatz-Standardschriftart" style:family="text">
      <style:text-properties fo:letter-spacing="0.018in"/>
    </style:style>
    <style:style style:name="T10639" style:parent-style-name="Absatz-Standardschriftart" style:family="text">
      <style:text-properties fo:letter-spacing="0.0187in"/>
    </style:style>
    <style:style style:name="T10640" style:parent-style-name="Absatz-Standardschriftart" style:family="text">
      <style:text-properties style:font-name="Times New Roman" fo:letter-spacing="0.0173in"/>
    </style:style>
    <style:style style:name="T10641" style:parent-style-name="Absatz-Standardschriftart" style:family="text">
      <style:text-properties fo:letter-spacing="0.018in"/>
    </style:style>
    <style:style style:name="T10642" style:parent-style-name="Absatz-Standardschriftart" style:family="text">
      <style:text-properties fo:letter-spacing="-0.0006in"/>
    </style:style>
    <style:style style:name="T10643" style:parent-style-name="Absatz-Standardschriftart" style:family="text">
      <style:text-properties fo:letter-spacing="0.0187in"/>
    </style:style>
    <style:style style:name="T10644" style:parent-style-name="Absatz-Standardschriftart" style:family="text">
      <style:text-properties fo:letter-spacing="-0.0006in"/>
    </style:style>
    <style:style style:name="T10645" style:parent-style-name="Absatz-Standardschriftart" style:family="text">
      <style:text-properties fo:letter-spacing="0.0194in"/>
    </style:style>
    <style:style style:name="T10646" style:parent-style-name="Absatz-Standardschriftart" style:family="text">
      <style:text-properties fo:letter-spacing="-0.0006in"/>
    </style:style>
    <style:style style:name="T10647" style:parent-style-name="Absatz-Standardschriftart" style:family="text">
      <style:text-properties fo:letter-spacing="0.0187in"/>
    </style:style>
    <style:style style:name="T10648" style:parent-style-name="Absatz-Standardschriftart" style:family="text">
      <style:text-properties fo:letter-spacing="-0.0006in"/>
    </style:style>
    <style:style style:name="T10649" style:parent-style-name="Absatz-Standardschriftart" style:family="text">
      <style:text-properties fo:letter-spacing="0.0194in"/>
    </style:style>
    <style:style style:name="T10650" style:parent-style-name="Absatz-Standardschriftart" style:family="text">
      <style:text-properties fo:letter-spacing="0.0187in"/>
    </style:style>
    <style:style style:name="T10651" style:parent-style-name="Absatz-Standardschriftart" style:family="text">
      <style:text-properties fo:letter-spacing="-0.0006in"/>
    </style:style>
    <style:style style:name="T10652" style:parent-style-name="Absatz-Standardschriftart" style:family="text">
      <style:text-properties fo:letter-spacing="0.0187in"/>
    </style:style>
    <style:style style:name="T10653" style:parent-style-name="Absatz-Standardschriftart" style:family="text">
      <style:text-properties fo:letter-spacing="-0.0006in"/>
    </style:style>
    <style:style style:name="T10654" style:parent-style-name="Absatz-Standardschriftart" style:family="text">
      <style:text-properties fo:letter-spacing="0.0194in"/>
    </style:style>
    <style:style style:name="T10655" style:parent-style-name="Absatz-Standardschriftart" style:family="text">
      <style:text-properties fo:letter-spacing="-0.0006in"/>
    </style:style>
    <style:style style:name="T10656" style:parent-style-name="Absatz-Standardschriftart" style:family="text">
      <style:text-properties fo:letter-spacing="0.0187in"/>
    </style:style>
    <style:style style:name="T10657" style:parent-style-name="Absatz-Standardschriftart" style:family="text">
      <style:text-properties fo:letter-spacing="-0.0006in"/>
    </style:style>
    <style:style style:name="T10658" style:parent-style-name="Absatz-Standardschriftart" style:family="text">
      <style:text-properties fo:letter-spacing="0.0194in"/>
    </style:style>
    <style:style style:name="T10659" style:parent-style-name="Absatz-Standardschriftart" style:family="text">
      <style:text-properties fo:letter-spacing="0.0187in"/>
    </style:style>
    <style:style style:name="T10660" style:parent-style-name="Absatz-Standardschriftart" style:family="text">
      <style:text-properties fo:letter-spacing="0.0187in"/>
    </style:style>
    <style:style style:name="T10661" style:parent-style-name="Absatz-Standardschriftart" style:family="text">
      <style:text-properties fo:letter-spacing="0.0194in"/>
    </style:style>
    <style:style style:name="T10662" style:parent-style-name="Absatz-Standardschriftart" style:family="text">
      <style:text-properties fo:letter-spacing="-0.0006in"/>
    </style:style>
    <style:style style:name="T10663" style:parent-style-name="Absatz-Standardschriftart" style:family="text">
      <style:text-properties fo:letter-spacing="0.0187in"/>
    </style:style>
    <style:style style:name="T10664" style:parent-style-name="Absatz-Standardschriftart" style:family="text">
      <style:text-properties fo:letter-spacing="-0.0006in"/>
    </style:style>
    <style:style style:name="T10665" style:parent-style-name="Absatz-Standardschriftart" style:family="text">
      <style:text-properties fo:letter-spacing="0.0194in"/>
    </style:style>
    <style:style style:name="T10666" style:parent-style-name="Absatz-Standardschriftart" style:family="text">
      <style:text-properties fo:letter-spacing="-0.0006in"/>
    </style:style>
    <style:style style:name="T10667" style:parent-style-name="Absatz-Standardschriftart" style:family="text">
      <style:text-properties style:font-name="Times New Roman" fo:letter-spacing="0.0437in"/>
    </style:style>
    <style:style style:name="T10668" style:parent-style-name="Absatz-Standardschriftart" style:family="text">
      <style:text-properties fo:letter-spacing="-0.0006in"/>
    </style:style>
    <style:style style:name="T10669" style:parent-style-name="Absatz-Standardschriftart" style:family="text">
      <style:text-properties fo:letter-spacing="0.0256in"/>
    </style:style>
    <style:style style:name="T10670" style:parent-style-name="Absatz-Standardschriftart" style:family="text">
      <style:text-properties fo:letter-spacing="-0.0006in"/>
    </style:style>
    <style:style style:name="T10671" style:parent-style-name="Absatz-Standardschriftart" style:family="text">
      <style:text-properties fo:letter-spacing="0.0256in"/>
    </style:style>
    <style:style style:name="T10672" style:parent-style-name="Absatz-Standardschriftart" style:family="text">
      <style:text-properties fo:letter-spacing="0.0263in"/>
    </style:style>
    <style:style style:name="T10673" style:parent-style-name="Absatz-Standardschriftart" style:family="text">
      <style:text-properties fo:letter-spacing="0.0256in"/>
    </style:style>
    <style:style style:name="T10674" style:parent-style-name="Absatz-Standardschriftart" style:family="text">
      <style:text-properties fo:letter-spacing="-0.0006in"/>
    </style:style>
    <style:style style:name="T10675" style:parent-style-name="Absatz-Standardschriftart" style:family="text">
      <style:text-properties fo:letter-spacing="0.0263in"/>
    </style:style>
    <style:style style:name="T10676" style:parent-style-name="Absatz-Standardschriftart" style:family="text">
      <style:text-properties fo:letter-spacing="-0.0006in"/>
    </style:style>
    <style:style style:name="T10677" style:parent-style-name="Absatz-Standardschriftart" style:family="text">
      <style:text-properties fo:letter-spacing="0.0256in"/>
    </style:style>
    <style:style style:name="T10678" style:parent-style-name="Absatz-Standardschriftart" style:family="text">
      <style:text-properties fo:letter-spacing="-0.0006in"/>
    </style:style>
    <style:style style:name="T10679" style:parent-style-name="Absatz-Standardschriftart" style:family="text">
      <style:text-properties fo:letter-spacing="0.0256in"/>
    </style:style>
    <style:style style:name="T10680" style:parent-style-name="Absatz-Standardschriftart" style:family="text">
      <style:text-properties fo:letter-spacing="-0.0006in"/>
    </style:style>
    <style:style style:name="T10681" style:parent-style-name="Absatz-Standardschriftart" style:family="text">
      <style:text-properties fo:letter-spacing="0.0263in"/>
    </style:style>
    <style:style style:name="T10682" style:parent-style-name="Absatz-Standardschriftart" style:family="text">
      <style:text-properties fo:letter-spacing="0.0256in"/>
    </style:style>
    <style:style style:name="T10683" style:parent-style-name="Absatz-Standardschriftart" style:family="text">
      <style:text-properties fo:letter-spacing="-0.0006in"/>
    </style:style>
    <style:style style:name="T10684" style:parent-style-name="Absatz-Standardschriftart" style:family="text">
      <style:text-properties fo:letter-spacing="0.0263in"/>
    </style:style>
    <style:style style:name="T10685" style:parent-style-name="Absatz-Standardschriftart" style:family="text">
      <style:text-properties fo:letter-spacing="-0.0006in"/>
    </style:style>
    <style:style style:name="T10686" style:parent-style-name="Absatz-Standardschriftart" style:family="text">
      <style:text-properties fo:letter-spacing="0.0256in"/>
    </style:style>
    <style:style style:name="T10687" style:parent-style-name="Absatz-Standardschriftart" style:family="text">
      <style:text-properties fo:letter-spacing="-0.0006in"/>
    </style:style>
    <style:style style:name="T10688" style:parent-style-name="Absatz-Standardschriftart" style:family="text">
      <style:text-properties fo:letter-spacing="0.0256in"/>
    </style:style>
    <style:style style:name="T10689" style:parent-style-name="Absatz-Standardschriftart" style:family="text">
      <style:text-properties fo:letter-spacing="-0.0006in"/>
    </style:style>
    <style:style style:name="T10690" style:parent-style-name="Absatz-Standardschriftart" style:family="text">
      <style:text-properties fo:letter-spacing="0.0263in"/>
    </style:style>
    <style:style style:name="T10691" style:parent-style-name="Absatz-Standardschriftart" style:family="text">
      <style:text-properties fo:letter-spacing="-0.0006in"/>
    </style:style>
    <style:style style:name="T10692" style:parent-style-name="Absatz-Standardschriftart" style:family="text">
      <style:text-properties fo:letter-spacing="0.0256in"/>
    </style:style>
    <style:style style:name="T10693" style:parent-style-name="Absatz-Standardschriftart" style:family="text">
      <style:text-properties fo:letter-spacing="-0.0006in"/>
    </style:style>
    <style:style style:name="T10694" style:parent-style-name="Absatz-Standardschriftart" style:family="text">
      <style:text-properties style:font-name="Times New Roman" fo:letter-spacing="0.0208in"/>
    </style:style>
    <style:style style:name="T10695" style:parent-style-name="Absatz-Standardschriftart" style:family="text">
      <style:text-properties fo:letter-spacing="-0.0006in"/>
    </style:style>
    <style:style style:name="P1069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697" style:parent-style-name="Textkörper" style:family="paragraph">
      <style:paragraph-properties fo:text-align="justify" fo:text-indent="0in"/>
    </style:style>
    <style:style style:name="T10698" style:parent-style-name="Absatz-Standardschriftart" style:family="text">
      <style:text-properties fo:letter-spacing="-0.0006in"/>
    </style:style>
    <style:style style:name="T10699" style:parent-style-name="Absatz-Standardschriftart" style:family="text">
      <style:text-properties fo:letter-spacing="-0.0055in"/>
    </style:style>
    <style:style style:name="T10700" style:parent-style-name="Absatz-Standardschriftart" style:family="text">
      <style:text-properties fo:letter-spacing="-0.0006in"/>
    </style:style>
    <style:style style:name="T10701" style:parent-style-name="Absatz-Standardschriftart" style:family="text">
      <style:text-properties fo:letter-spacing="-0.0055in"/>
    </style:style>
    <style:style style:name="T10702" style:parent-style-name="Absatz-Standardschriftart" style:family="text">
      <style:text-properties fo:letter-spacing="-0.0006in"/>
    </style:style>
    <style:style style:name="T10703" style:parent-style-name="Absatz-Standardschriftart" style:family="text">
      <style:text-properties fo:letter-spacing="-0.0055in"/>
    </style:style>
    <style:style style:name="T10704" style:parent-style-name="Absatz-Standardschriftart" style:family="text">
      <style:text-properties fo:letter-spacing="-0.0062in"/>
    </style:style>
    <style:style style:name="P107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06" style:parent-style-name="Textkörper" style:family="paragraph">
      <style:paragraph-properties fo:text-align="justify" fo:margin-right="0.1868in"/>
    </style:style>
    <style:style style:name="T10707" style:parent-style-name="Absatz-Standardschriftart" style:family="text">
      <style:text-properties fo:letter-spacing="0.002in"/>
    </style:style>
    <style:style style:name="T10708" style:parent-style-name="Absatz-Standardschriftart" style:family="text">
      <style:text-properties fo:letter-spacing="0.002in"/>
    </style:style>
    <style:style style:name="T10709" style:parent-style-name="Absatz-Standardschriftart" style:family="text">
      <style:text-properties fo:letter-spacing="-0.0006in"/>
    </style:style>
    <style:style style:name="T10710" style:parent-style-name="Absatz-Standardschriftart" style:family="text">
      <style:text-properties fo:letter-spacing="0.002in"/>
    </style:style>
    <style:style style:name="T10711" style:parent-style-name="Absatz-Standardschriftart" style:family="text">
      <style:text-properties fo:letter-spacing="-0.0006in"/>
    </style:style>
    <style:style style:name="T10712" style:parent-style-name="Absatz-Standardschriftart" style:family="text">
      <style:text-properties fo:letter-spacing="0.002in"/>
    </style:style>
    <style:style style:name="T10713" style:parent-style-name="Absatz-Standardschriftart" style:family="text">
      <style:text-properties fo:letter-spacing="-0.0006in"/>
    </style:style>
    <style:style style:name="T10714" style:parent-style-name="Absatz-Standardschriftart" style:family="text">
      <style:text-properties fo:letter-spacing="0.002in"/>
    </style:style>
    <style:style style:name="T10715" style:parent-style-name="Absatz-Standardschriftart" style:family="text">
      <style:text-properties fo:letter-spacing="-0.0006in"/>
    </style:style>
    <style:style style:name="T10716" style:parent-style-name="Absatz-Standardschriftart" style:family="text">
      <style:text-properties fo:letter-spacing="0.0027in"/>
    </style:style>
    <style:style style:name="T10717" style:parent-style-name="Absatz-Standardschriftart" style:family="text">
      <style:text-properties fo:letter-spacing="-0.0006in"/>
    </style:style>
    <style:style style:name="T10718" style:parent-style-name="Absatz-Standardschriftart" style:family="text">
      <style:text-properties fo:letter-spacing="0.002in"/>
    </style:style>
    <style:style style:name="T10719" style:parent-style-name="Absatz-Standardschriftart" style:family="text">
      <style:text-properties fo:letter-spacing="-0.0006in"/>
    </style:style>
    <style:style style:name="T10720" style:parent-style-name="Absatz-Standardschriftart" style:family="text">
      <style:text-properties fo:letter-spacing="0.002in"/>
    </style:style>
    <style:style style:name="T10721" style:parent-style-name="Absatz-Standardschriftart" style:family="text">
      <style:text-properties fo:letter-spacing="-0.0006in"/>
    </style:style>
    <style:style style:name="T10722" style:parent-style-name="Absatz-Standardschriftart" style:family="text">
      <style:text-properties fo:letter-spacing="0.002in"/>
    </style:style>
    <style:style style:name="T10723" style:parent-style-name="Absatz-Standardschriftart" style:family="text">
      <style:text-properties fo:letter-spacing="-0.0006in"/>
    </style:style>
    <style:style style:name="T10724" style:parent-style-name="Absatz-Standardschriftart" style:family="text">
      <style:text-properties fo:letter-spacing="0.002in"/>
    </style:style>
    <style:style style:name="T10725" style:parent-style-name="Absatz-Standardschriftart" style:family="text">
      <style:text-properties fo:letter-spacing="-0.0006in"/>
    </style:style>
    <style:style style:name="T10726" style:parent-style-name="Absatz-Standardschriftart" style:family="text">
      <style:text-properties fo:letter-spacing="0.0027in"/>
    </style:style>
    <style:style style:name="T10727" style:parent-style-name="Absatz-Standardschriftart" style:family="text">
      <style:text-properties fo:letter-spacing="-0.0006in"/>
    </style:style>
    <style:style style:name="T10728" style:parent-style-name="Absatz-Standardschriftart" style:family="text">
      <style:text-properties fo:letter-spacing="0.002in"/>
    </style:style>
    <style:style style:name="T10729" style:parent-style-name="Absatz-Standardschriftart" style:family="text">
      <style:text-properties fo:letter-spacing="-0.0006in"/>
    </style:style>
    <style:style style:name="T10730" style:parent-style-name="Absatz-Standardschriftart" style:family="text">
      <style:text-properties fo:letter-spacing="0.0027in"/>
    </style:style>
    <style:style style:name="T10731" style:parent-style-name="Absatz-Standardschriftart" style:family="text">
      <style:text-properties fo:letter-spacing="-0.0006in"/>
    </style:style>
    <style:style style:name="T10732" style:parent-style-name="Absatz-Standardschriftart" style:family="text">
      <style:text-properties style:font-name="Times New Roman" fo:letter-spacing="0.0333in"/>
    </style:style>
    <style:style style:name="T10733" style:parent-style-name="Absatz-Standardschriftart" style:family="text">
      <style:text-properties fo:letter-spacing="-0.0006in"/>
    </style:style>
    <style:style style:name="T10734" style:parent-style-name="Absatz-Standardschriftart" style:family="text">
      <style:text-properties fo:letter-spacing="0.0062in"/>
    </style:style>
    <style:style style:name="T10735" style:parent-style-name="Absatz-Standardschriftart" style:family="text">
      <style:text-properties fo:letter-spacing="-0.0006in"/>
    </style:style>
    <style:style style:name="T10736" style:parent-style-name="Absatz-Standardschriftart" style:family="text">
      <style:text-properties fo:letter-spacing="0.0062in"/>
    </style:style>
    <style:style style:name="T10737" style:parent-style-name="Absatz-Standardschriftart" style:family="text">
      <style:text-properties fo:letter-spacing="-0.0006in"/>
    </style:style>
    <style:style style:name="T10738" style:parent-style-name="Absatz-Standardschriftart" style:family="text">
      <style:text-properties fo:letter-spacing="0.0062in"/>
    </style:style>
    <style:style style:name="T10739" style:parent-style-name="Absatz-Standardschriftart" style:family="text">
      <style:text-properties fo:letter-spacing="0.0055in"/>
    </style:style>
    <style:style style:name="T10740" style:parent-style-name="Absatz-Standardschriftart" style:family="text">
      <style:text-properties fo:letter-spacing="-0.0006in"/>
    </style:style>
    <style:style style:name="T10741" style:parent-style-name="Absatz-Standardschriftart" style:family="text">
      <style:text-properties fo:letter-spacing="0.0062in"/>
    </style:style>
    <style:style style:name="T10742" style:parent-style-name="Absatz-Standardschriftart" style:family="text">
      <style:text-properties fo:letter-spacing="-0.0006in"/>
    </style:style>
    <style:style style:name="T10743" style:parent-style-name="Absatz-Standardschriftart" style:family="text">
      <style:text-properties fo:letter-spacing="0.0062in"/>
    </style:style>
    <style:style style:name="T10744" style:parent-style-name="Absatz-Standardschriftart" style:family="text">
      <style:text-properties fo:letter-spacing="0.0062in"/>
    </style:style>
    <style:style style:name="T10745" style:parent-style-name="Absatz-Standardschriftart" style:family="text">
      <style:text-properties fo:letter-spacing="-0.0006in"/>
    </style:style>
    <style:style style:name="T10746" style:parent-style-name="Absatz-Standardschriftart" style:family="text">
      <style:text-properties fo:letter-spacing="0.0062in"/>
    </style:style>
    <style:style style:name="T10747" style:parent-style-name="Absatz-Standardschriftart" style:family="text">
      <style:text-properties fo:letter-spacing="-0.0006in"/>
    </style:style>
    <style:style style:name="T10748" style:parent-style-name="Absatz-Standardschriftart" style:family="text">
      <style:text-properties fo:letter-spacing="0.0062in"/>
    </style:style>
    <style:style style:name="T10749" style:parent-style-name="Absatz-Standardschriftart" style:family="text">
      <style:text-properties fo:letter-spacing="0.0062in"/>
    </style:style>
    <style:style style:name="T10750" style:parent-style-name="Absatz-Standardschriftart" style:family="text">
      <style:text-properties fo:letter-spacing="-0.0006in"/>
    </style:style>
    <style:style style:name="T10751" style:parent-style-name="Absatz-Standardschriftart" style:family="text">
      <style:text-properties fo:letter-spacing="0.0062in"/>
    </style:style>
    <style:style style:name="T10752" style:parent-style-name="Absatz-Standardschriftart" style:family="text">
      <style:text-properties fo:letter-spacing="-0.0006in"/>
    </style:style>
    <style:style style:name="T10753" style:parent-style-name="Absatz-Standardschriftart" style:family="text">
      <style:text-properties fo:letter-spacing="0.0062in"/>
    </style:style>
    <style:style style:name="T10754" style:parent-style-name="Absatz-Standardschriftart" style:family="text">
      <style:text-properties fo:letter-spacing="-0.0006in"/>
    </style:style>
    <style:style style:name="T10755" style:parent-style-name="Absatz-Standardschriftart" style:family="text">
      <style:text-properties style:font-name="Times New Roman" fo:letter-spacing="0.0527in"/>
    </style:style>
    <style:style style:name="T10756" style:parent-style-name="Absatz-Standardschriftart" style:family="text">
      <style:text-properties fo:letter-spacing="-0.0006in"/>
    </style:style>
    <style:style style:name="T10757" style:parent-style-name="Absatz-Standardschriftart" style:family="text">
      <style:text-properties fo:letter-spacing="0.0354in"/>
    </style:style>
    <style:style style:name="T10758" style:parent-style-name="Absatz-Standardschriftart" style:family="text">
      <style:text-properties fo:letter-spacing="-0.0006in"/>
    </style:style>
    <style:style style:name="T10759" style:parent-style-name="Absatz-Standardschriftart" style:family="text">
      <style:text-properties fo:letter-spacing="0.0354in"/>
    </style:style>
    <style:style style:name="T10760" style:parent-style-name="Absatz-Standardschriftart" style:family="text">
      <style:text-properties fo:letter-spacing="-0.0006in"/>
    </style:style>
    <style:style style:name="T10761" style:parent-style-name="Absatz-Standardschriftart" style:family="text">
      <style:text-properties fo:letter-spacing="0.0354in"/>
    </style:style>
    <style:style style:name="T10762" style:parent-style-name="Absatz-Standardschriftart" style:family="text">
      <style:text-properties fo:letter-spacing="-0.0006in"/>
    </style:style>
    <style:style style:name="T10763" style:parent-style-name="Absatz-Standardschriftart" style:family="text">
      <style:text-properties fo:letter-spacing="0.0354in"/>
    </style:style>
    <style:style style:name="T10764" style:parent-style-name="Absatz-Standardschriftart" style:family="text">
      <style:text-properties fo:letter-spacing="-0.0006in"/>
    </style:style>
    <style:style style:name="T10765" style:parent-style-name="Absatz-Standardschriftart" style:family="text">
      <style:text-properties fo:letter-spacing="0.0354in"/>
    </style:style>
    <style:style style:name="T10766" style:parent-style-name="Absatz-Standardschriftart" style:family="text">
      <style:text-properties fo:letter-spacing="-0.0006in"/>
    </style:style>
    <style:style style:name="T10767" style:parent-style-name="Absatz-Standardschriftart" style:family="text">
      <style:text-properties fo:letter-spacing="0.0361in"/>
    </style:style>
    <style:style style:name="T10768" style:parent-style-name="Absatz-Standardschriftart" style:family="text">
      <style:text-properties fo:letter-spacing="-0.0006in"/>
    </style:style>
    <style:style style:name="T10769" style:parent-style-name="Absatz-Standardschriftart" style:family="text">
      <style:text-properties fo:letter-spacing="0.0354in"/>
    </style:style>
    <style:style style:name="T10770" style:parent-style-name="Absatz-Standardschriftart" style:family="text">
      <style:text-properties fo:letter-spacing="0.0354in"/>
    </style:style>
    <style:style style:name="T10771" style:parent-style-name="Absatz-Standardschriftart" style:family="text">
      <style:text-properties fo:letter-spacing="0.0354in"/>
    </style:style>
    <style:style style:name="T10772" style:parent-style-name="Absatz-Standardschriftart" style:family="text">
      <style:text-properties fo:letter-spacing="-0.0006in"/>
    </style:style>
    <style:style style:name="T10773" style:parent-style-name="Absatz-Standardschriftart" style:family="text">
      <style:text-properties fo:letter-spacing="0.0354in"/>
    </style:style>
    <style:style style:name="T10774" style:parent-style-name="Absatz-Standardschriftart" style:family="text">
      <style:text-properties fo:letter-spacing="-0.0006in"/>
    </style:style>
    <style:style style:name="T10775" style:parent-style-name="Absatz-Standardschriftart" style:family="text">
      <style:text-properties fo:letter-spacing="0.0354in"/>
    </style:style>
    <style:style style:name="T10776" style:parent-style-name="Absatz-Standardschriftart" style:family="text">
      <style:text-properties fo:letter-spacing="-0.0006in"/>
    </style:style>
    <style:style style:name="T10777" style:parent-style-name="Absatz-Standardschriftart" style:family="text">
      <style:text-properties fo:letter-spacing="0.0354in"/>
    </style:style>
    <style:style style:name="T10778" style:parent-style-name="Absatz-Standardschriftart" style:family="text">
      <style:text-properties fo:letter-spacing="-0.0006in"/>
    </style:style>
    <style:style style:name="T10779" style:parent-style-name="Absatz-Standardschriftart" style:family="text">
      <style:text-properties style:font-name="Times New Roman" fo:letter-spacing="0.0444in"/>
    </style:style>
    <style:style style:name="T10780" style:parent-style-name="Absatz-Standardschriftart" style:family="text">
      <style:text-properties fo:letter-spacing="-0.0006in"/>
    </style:style>
    <style:style style:name="T10781" style:parent-style-name="Absatz-Standardschriftart" style:family="text">
      <style:text-properties fo:letter-spacing="0.0361in"/>
    </style:style>
    <style:style style:name="T10782" style:parent-style-name="Absatz-Standardschriftart" style:family="text">
      <style:text-properties fo:letter-spacing="-0.0006in"/>
    </style:style>
    <style:style style:name="T10783" style:parent-style-name="Absatz-Standardschriftart" style:family="text">
      <style:text-properties fo:letter-spacing="0.0361in"/>
    </style:style>
    <style:style style:name="T10784" style:parent-style-name="Absatz-Standardschriftart" style:family="text">
      <style:text-properties fo:letter-spacing="-0.0006in"/>
    </style:style>
    <style:style style:name="T10785" style:parent-style-name="Absatz-Standardschriftart" style:family="text">
      <style:text-properties fo:letter-spacing="0.0361in"/>
    </style:style>
    <style:style style:name="T10786" style:parent-style-name="Absatz-Standardschriftart" style:family="text">
      <style:text-properties fo:letter-spacing="0.0368in"/>
    </style:style>
    <style:style style:name="T10787" style:parent-style-name="Absatz-Standardschriftart" style:family="text">
      <style:text-properties fo:letter-spacing="-0.0006in"/>
    </style:style>
    <style:style style:name="T10788" style:parent-style-name="Absatz-Standardschriftart" style:family="text">
      <style:text-properties fo:letter-spacing="0.0361in"/>
    </style:style>
    <style:style style:name="T10789" style:parent-style-name="Absatz-Standardschriftart" style:family="text">
      <style:text-properties fo:letter-spacing="-0.0006in"/>
    </style:style>
    <style:style style:name="T10790" style:parent-style-name="Absatz-Standardschriftart" style:family="text">
      <style:text-properties fo:letter-spacing="0.0361in"/>
    </style:style>
    <style:style style:name="T10791" style:parent-style-name="Absatz-Standardschriftart" style:family="text">
      <style:text-properties fo:letter-spacing="0.0368in"/>
    </style:style>
    <style:style style:name="T10792" style:parent-style-name="Absatz-Standardschriftart" style:family="text">
      <style:text-properties fo:letter-spacing="0.0354in"/>
    </style:style>
    <style:style style:name="T10793" style:parent-style-name="Absatz-Standardschriftart" style:family="text">
      <style:text-properties fo:letter-spacing="-0.0006in"/>
    </style:style>
    <style:style style:name="T10794" style:parent-style-name="Absatz-Standardschriftart" style:family="text">
      <style:text-properties fo:letter-spacing="0.0361in"/>
    </style:style>
    <style:style style:name="T10795" style:parent-style-name="Absatz-Standardschriftart" style:family="text">
      <style:text-properties fo:letter-spacing="-0.0006in"/>
    </style:style>
    <style:style style:name="T10796" style:parent-style-name="Absatz-Standardschriftart" style:family="text">
      <style:text-properties fo:letter-spacing="0.0361in"/>
    </style:style>
    <style:style style:name="T10797" style:parent-style-name="Absatz-Standardschriftart" style:family="text">
      <style:text-properties fo:letter-spacing="-0.0006in"/>
    </style:style>
    <style:style style:name="T10798" style:parent-style-name="Absatz-Standardschriftart" style:family="text">
      <style:text-properties fo:letter-spacing="0.0354in"/>
    </style:style>
    <style:style style:name="T10799" style:parent-style-name="Absatz-Standardschriftart" style:family="text">
      <style:text-properties fo:letter-spacing="0.0361in"/>
    </style:style>
    <style:style style:name="T10800" style:parent-style-name="Absatz-Standardschriftart" style:family="text">
      <style:text-properties style:font-name="Times New Roman" fo:letter-spacing="0.034in"/>
    </style:style>
    <style:style style:name="T10801" style:parent-style-name="Absatz-Standardschriftart" style:family="text">
      <style:text-properties fo:letter-spacing="-0.0006in"/>
    </style:style>
    <style:style style:name="T10802" style:parent-style-name="Absatz-Standardschriftart" style:family="text">
      <style:text-properties fo:letter-spacing="0.0069in"/>
    </style:style>
    <style:style style:name="T10803" style:parent-style-name="Absatz-Standardschriftart" style:family="text">
      <style:text-properties fo:letter-spacing="0.0069in"/>
    </style:style>
    <style:style style:name="T10804" style:parent-style-name="Absatz-Standardschriftart" style:family="text">
      <style:text-properties fo:letter-spacing="-0.0006in"/>
    </style:style>
    <style:style style:name="T10805" style:parent-style-name="Absatz-Standardschriftart" style:family="text">
      <style:text-properties fo:letter-spacing="0.0076in"/>
    </style:style>
    <style:style style:name="T10806" style:parent-style-name="Absatz-Standardschriftart" style:family="text">
      <style:text-properties fo:letter-spacing="0.0069in"/>
    </style:style>
    <style:style style:name="T10807" style:parent-style-name="Absatz-Standardschriftart" style:family="text">
      <style:text-properties fo:letter-spacing="0.0076in"/>
    </style:style>
    <style:style style:name="T10808" style:parent-style-name="Absatz-Standardschriftart" style:family="text">
      <style:text-properties fo:letter-spacing="-0.0006in"/>
    </style:style>
    <style:style style:name="T10809" style:parent-style-name="Absatz-Standardschriftart" style:family="text">
      <style:text-properties fo:letter-spacing="0.0069in"/>
    </style:style>
    <style:style style:name="T10810" style:parent-style-name="Absatz-Standardschriftart" style:family="text">
      <style:text-properties fo:letter-spacing="0.0069in"/>
    </style:style>
    <style:style style:name="T10811" style:parent-style-name="Absatz-Standardschriftart" style:family="text">
      <style:text-properties fo:letter-spacing="-0.0006in"/>
    </style:style>
    <style:style style:name="T10812" style:parent-style-name="Absatz-Standardschriftart" style:family="text">
      <style:text-properties fo:letter-spacing="0.0076in"/>
    </style:style>
    <style:style style:name="T10813" style:parent-style-name="Absatz-Standardschriftart" style:family="text">
      <style:text-properties fo:letter-spacing="-0.0006in"/>
    </style:style>
    <style:style style:name="T10814" style:parent-style-name="Absatz-Standardschriftart" style:family="text">
      <style:text-properties fo:letter-spacing="0.0069in"/>
    </style:style>
    <style:style style:name="T10815" style:parent-style-name="Absatz-Standardschriftart" style:family="text">
      <style:text-properties fo:letter-spacing="-0.0006in"/>
    </style:style>
    <style:style style:name="T10816" style:parent-style-name="Absatz-Standardschriftart" style:family="text">
      <style:text-properties fo:letter-spacing="0.0076in"/>
    </style:style>
    <style:style style:name="T10817" style:parent-style-name="Absatz-Standardschriftart" style:family="text">
      <style:text-properties fo:letter-spacing="0.0069in"/>
    </style:style>
    <style:style style:name="T10818" style:parent-style-name="Absatz-Standardschriftart" style:family="text">
      <style:text-properties fo:letter-spacing="-0.0006in"/>
    </style:style>
    <style:style style:name="T10819" style:parent-style-name="Absatz-Standardschriftart" style:family="text">
      <style:text-properties fo:letter-spacing="0.0069in"/>
    </style:style>
    <style:style style:name="T10820" style:parent-style-name="Absatz-Standardschriftart" style:family="text">
      <style:text-properties fo:letter-spacing="-0.0006in"/>
    </style:style>
    <style:style style:name="T10821" style:parent-style-name="Absatz-Standardschriftart" style:family="text">
      <style:text-properties fo:letter-spacing="0.0076in"/>
    </style:style>
    <style:style style:name="T10822" style:parent-style-name="Absatz-Standardschriftart" style:family="text">
      <style:text-properties fo:letter-spacing="-0.0006in"/>
    </style:style>
    <style:style style:name="T10823" style:parent-style-name="Absatz-Standardschriftart" style:family="text">
      <style:text-properties style:font-name="Times New Roman" fo:letter-spacing="0.034in"/>
    </style:style>
    <style:style style:name="T10824" style:parent-style-name="Absatz-Standardschriftart" style:family="text">
      <style:text-properties fo:letter-spacing="-0.0006in"/>
    </style:style>
    <style:style style:name="T10825" style:parent-style-name="Absatz-Standardschriftart" style:family="text">
      <style:text-properties fo:letter-spacing="-0.0027in"/>
    </style:style>
    <style:style style:name="T10826" style:parent-style-name="Absatz-Standardschriftart" style:family="text">
      <style:text-properties fo:letter-spacing="-0.0027in"/>
    </style:style>
    <style:style style:name="P108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828" style:parent-style-name="Textkörper" style:family="paragraph">
      <style:paragraph-properties fo:text-align="justify" fo:text-indent="0in"/>
    </style:style>
    <style:style style:name="T10829" style:parent-style-name="Absatz-Standardschriftart" style:family="text">
      <style:text-properties fo:letter-spacing="-0.0006in"/>
    </style:style>
    <style:style style:name="T10830" style:parent-style-name="Absatz-Standardschriftart" style:family="text">
      <style:text-properties fo:letter-spacing="-0.0069in"/>
    </style:style>
    <style:style style:name="T10831" style:parent-style-name="Absatz-Standardschriftart" style:family="text">
      <style:text-properties fo:letter-spacing="-0.0006in"/>
    </style:style>
    <style:style style:name="T10832" style:parent-style-name="Absatz-Standardschriftart" style:family="text">
      <style:text-properties fo:letter-spacing="-0.0069in"/>
    </style:style>
    <style:style style:name="P1083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834" style:parent-style-name="Textkörper" style:family="paragraph">
      <style:paragraph-properties fo:text-align="justify" fo:margin-right="0.1875in"/>
    </style:style>
    <style:style style:name="T10835" style:parent-style-name="Absatz-Standardschriftart" style:family="text">
      <style:text-properties fo:letter-spacing="0.0069in"/>
    </style:style>
    <style:style style:name="T10836" style:parent-style-name="Absatz-Standardschriftart" style:family="text">
      <style:text-properties fo:letter-spacing="-0.0006in"/>
    </style:style>
    <style:style style:name="T10837" style:parent-style-name="Absatz-Standardschriftart" style:family="text">
      <style:text-properties fo:letter-spacing="0.0069in"/>
    </style:style>
    <style:style style:name="T10838" style:parent-style-name="Absatz-Standardschriftart" style:family="text">
      <style:text-properties fo:letter-spacing="0.0076in"/>
    </style:style>
    <style:style style:name="T10839" style:parent-style-name="Absatz-Standardschriftart" style:family="text">
      <style:text-properties fo:letter-spacing="-0.0006in"/>
    </style:style>
    <style:style style:name="T10840" style:parent-style-name="Absatz-Standardschriftart" style:family="text">
      <style:text-properties fo:letter-spacing="0.0069in"/>
    </style:style>
    <style:style style:name="T10841" style:parent-style-name="Absatz-Standardschriftart" style:family="text">
      <style:text-properties fo:letter-spacing="0.0069in"/>
    </style:style>
    <style:style style:name="T10842" style:parent-style-name="Absatz-Standardschriftart" style:family="text">
      <style:text-properties fo:letter-spacing="-0.0006in"/>
    </style:style>
    <style:style style:name="T10843" style:parent-style-name="Absatz-Standardschriftart" style:family="text">
      <style:text-properties fo:letter-spacing="0.0076in"/>
    </style:style>
    <style:style style:name="T10844" style:parent-style-name="Absatz-Standardschriftart" style:family="text">
      <style:text-properties fo:letter-spacing="-0.0006in"/>
    </style:style>
    <style:style style:name="T10845" style:parent-style-name="Absatz-Standardschriftart" style:family="text">
      <style:text-properties fo:letter-spacing="0.0069in"/>
    </style:style>
    <style:style style:name="T10846" style:parent-style-name="Absatz-Standardschriftart" style:family="text">
      <style:text-properties fo:letter-spacing="0.0069in"/>
    </style:style>
    <style:style style:name="T10847" style:parent-style-name="Absatz-Standardschriftart" style:family="text">
      <style:text-properties fo:letter-spacing="-0.0006in"/>
    </style:style>
    <style:style style:name="T10848" style:parent-style-name="Absatz-Standardschriftart" style:family="text">
      <style:text-properties fo:letter-spacing="0.0076in"/>
    </style:style>
    <style:style style:name="T10849" style:parent-style-name="Absatz-Standardschriftart" style:family="text">
      <style:text-properties fo:letter-spacing="-0.0006in"/>
    </style:style>
    <style:style style:name="T10850" style:parent-style-name="Absatz-Standardschriftart" style:family="text">
      <style:text-properties fo:letter-spacing="0.0069in"/>
    </style:style>
    <style:style style:name="T10851" style:parent-style-name="Absatz-Standardschriftart" style:family="text">
      <style:text-properties fo:letter-spacing="-0.0006in"/>
    </style:style>
    <style:style style:name="T10852" style:parent-style-name="Absatz-Standardschriftart" style:family="text">
      <style:text-properties fo:letter-spacing="0.0076in"/>
    </style:style>
    <style:style style:name="T10853" style:parent-style-name="Absatz-Standardschriftart" style:family="text">
      <style:text-properties fo:letter-spacing="-0.0006in"/>
    </style:style>
    <style:style style:name="T10854" style:parent-style-name="Absatz-Standardschriftart" style:family="text">
      <style:text-properties fo:letter-spacing="0.0069in"/>
    </style:style>
    <style:style style:name="T10855" style:parent-style-name="Absatz-Standardschriftart" style:family="text">
      <style:text-properties fo:letter-spacing="-0.0006in"/>
    </style:style>
    <style:style style:name="T10856" style:parent-style-name="Absatz-Standardschriftart" style:family="text">
      <style:text-properties fo:letter-spacing="0.0069in"/>
    </style:style>
    <style:style style:name="T10857" style:parent-style-name="Absatz-Standardschriftart" style:family="text">
      <style:text-properties fo:letter-spacing="-0.0006in"/>
    </style:style>
    <style:style style:name="T10858" style:parent-style-name="Absatz-Standardschriftart" style:family="text">
      <style:text-properties fo:letter-spacing="0.0076in"/>
    </style:style>
    <style:style style:name="T10859" style:parent-style-name="Absatz-Standardschriftart" style:family="text">
      <style:text-properties fo:letter-spacing="-0.0006in"/>
    </style:style>
    <style:style style:name="T10860" style:parent-style-name="Absatz-Standardschriftart" style:family="text">
      <style:text-properties style:font-name="Times New Roman" fo:letter-spacing="0.0263in"/>
    </style:style>
    <style:style style:name="T10861" style:parent-style-name="Absatz-Standardschriftart" style:family="text">
      <style:text-properties fo:letter-spacing="0.0013in"/>
    </style:style>
    <style:style style:name="T10862" style:parent-style-name="Absatz-Standardschriftart" style:family="text">
      <style:text-properties fo:letter-spacing="-0.0006in"/>
    </style:style>
    <style:style style:name="T10863" style:parent-style-name="Absatz-Standardschriftart" style:family="text">
      <style:text-properties fo:letter-spacing="0.0013in"/>
    </style:style>
    <style:style style:name="T10864" style:parent-style-name="Absatz-Standardschriftart" style:family="text">
      <style:text-properties fo:letter-spacing="-0.0006in"/>
    </style:style>
    <style:style style:name="T10865" style:parent-style-name="Absatz-Standardschriftart" style:family="text">
      <style:text-properties fo:letter-spacing="0.002in"/>
    </style:style>
    <style:style style:name="T10866" style:parent-style-name="Absatz-Standardschriftart" style:family="text">
      <style:text-properties fo:letter-spacing="-0.0006in"/>
    </style:style>
    <style:style style:name="T10867" style:parent-style-name="Absatz-Standardschriftart" style:family="text">
      <style:text-properties fo:letter-spacing="0.0013in"/>
    </style:style>
    <style:style style:name="T10868" style:parent-style-name="Absatz-Standardschriftart" style:family="text">
      <style:text-properties fo:letter-spacing="-0.0006in"/>
    </style:style>
    <style:style style:name="T10869" style:parent-style-name="Absatz-Standardschriftart" style:family="text">
      <style:text-properties fo:letter-spacing="0.002in"/>
    </style:style>
    <style:style style:name="T10870" style:parent-style-name="Absatz-Standardschriftart" style:family="text">
      <style:text-properties fo:letter-spacing="-0.0006in"/>
    </style:style>
    <style:style style:name="T10871" style:parent-style-name="Absatz-Standardschriftart" style:family="text">
      <style:text-properties fo:letter-spacing="0.0013in"/>
    </style:style>
    <style:style style:name="T10872" style:parent-style-name="Absatz-Standardschriftart" style:family="text">
      <style:text-properties fo:letter-spacing="0.0013in"/>
    </style:style>
    <style:style style:name="T10873" style:parent-style-name="Absatz-Standardschriftart" style:family="text">
      <style:text-properties fo:letter-spacing="-0.0006in"/>
    </style:style>
    <style:style style:name="T10874" style:parent-style-name="Absatz-Standardschriftart" style:family="text">
      <style:text-properties fo:letter-spacing="0.002in"/>
    </style:style>
    <style:style style:name="T10875" style:parent-style-name="Absatz-Standardschriftart" style:family="text">
      <style:text-properties fo:letter-spacing="-0.0006in"/>
    </style:style>
    <style:style style:name="T10876" style:parent-style-name="Absatz-Standardschriftart" style:family="text">
      <style:text-properties fo:letter-spacing="0.0013in"/>
    </style:style>
    <style:style style:name="T10877" style:parent-style-name="Absatz-Standardschriftart" style:family="text">
      <style:text-properties fo:letter-spacing="0.002in"/>
    </style:style>
    <style:style style:name="T10878" style:parent-style-name="Absatz-Standardschriftart" style:family="text">
      <style:text-properties fo:letter-spacing="-0.0006in"/>
    </style:style>
    <style:style style:name="T10879" style:parent-style-name="Absatz-Standardschriftart" style:family="text">
      <style:text-properties fo:letter-spacing="0.0013in"/>
    </style:style>
    <style:style style:name="T10880" style:parent-style-name="Absatz-Standardschriftart" style:family="text">
      <style:text-properties fo:letter-spacing="-0.0006in"/>
    </style:style>
    <style:style style:name="T10881" style:parent-style-name="Absatz-Standardschriftart" style:family="text">
      <style:text-properties fo:letter-spacing="0.0013in"/>
    </style:style>
    <style:style style:name="T10882" style:parent-style-name="Absatz-Standardschriftart" style:family="text">
      <style:text-properties fo:letter-spacing="-0.0006in"/>
    </style:style>
    <style:style style:name="T10883" style:parent-style-name="Absatz-Standardschriftart" style:family="text">
      <style:text-properties fo:letter-spacing="0.002in"/>
    </style:style>
    <style:style style:name="T10884" style:parent-style-name="Absatz-Standardschriftart" style:family="text">
      <style:text-properties fo:letter-spacing="-0.0006in"/>
    </style:style>
    <style:style style:name="T10885" style:parent-style-name="Absatz-Standardschriftart" style:family="text">
      <style:text-properties fo:letter-spacing="0.0013in"/>
    </style:style>
    <style:style style:name="T10886" style:parent-style-name="Absatz-Standardschriftart" style:family="text">
      <style:text-properties fo:letter-spacing="-0.0006in"/>
    </style:style>
    <style:style style:name="T10887" style:parent-style-name="Absatz-Standardschriftart" style:family="text">
      <style:text-properties style:font-name="Times New Roman" fo:letter-spacing="0.0388in"/>
    </style:style>
    <style:style style:name="T10888" style:parent-style-name="Absatz-Standardschriftart" style:family="text">
      <style:text-properties fo:letter-spacing="-0.0006in"/>
    </style:style>
    <style:style style:name="T10889" style:parent-style-name="Absatz-Standardschriftart" style:family="text">
      <style:text-properties fo:letter-spacing="0.0354in"/>
    </style:style>
    <style:style style:name="T10890" style:parent-style-name="Absatz-Standardschriftart" style:family="text">
      <style:text-properties fo:letter-spacing="-0.0006in"/>
    </style:style>
    <style:style style:name="T10891" style:parent-style-name="Absatz-Standardschriftart" style:family="text">
      <style:text-properties fo:letter-spacing="0.0354in"/>
    </style:style>
    <style:style style:name="T10892" style:parent-style-name="Absatz-Standardschriftart" style:family="text">
      <style:text-properties fo:letter-spacing="-0.0006in"/>
    </style:style>
    <style:style style:name="T10893" style:parent-style-name="Absatz-Standardschriftart" style:family="text">
      <style:text-properties fo:letter-spacing="0.0354in"/>
    </style:style>
    <style:style style:name="T10894" style:parent-style-name="Absatz-Standardschriftart" style:family="text">
      <style:text-properties fo:letter-spacing="-0.0006in"/>
    </style:style>
    <style:style style:name="T10895" style:parent-style-name="Absatz-Standardschriftart" style:family="text">
      <style:text-properties fo:letter-spacing="0.0361in"/>
    </style:style>
    <style:style style:name="T10896" style:parent-style-name="Absatz-Standardschriftart" style:family="text">
      <style:text-properties fo:letter-spacing="0.0354in"/>
    </style:style>
    <style:style style:name="T10897" style:parent-style-name="Absatz-Standardschriftart" style:family="text">
      <style:text-properties fo:letter-spacing="-0.0006in"/>
    </style:style>
    <style:style style:name="T10898" style:parent-style-name="Absatz-Standardschriftart" style:family="text">
      <style:text-properties fo:letter-spacing="0.0361in"/>
    </style:style>
    <style:style style:name="T10899" style:parent-style-name="Absatz-Standardschriftart" style:family="text">
      <style:text-properties fo:letter-spacing="-0.0006in"/>
    </style:style>
    <style:style style:name="T10900" style:parent-style-name="Absatz-Standardschriftart" style:family="text">
      <style:text-properties fo:letter-spacing="0.0361in"/>
    </style:style>
    <style:style style:name="T10901" style:parent-style-name="Absatz-Standardschriftart" style:family="text">
      <style:text-properties fo:letter-spacing="-0.0006in"/>
    </style:style>
    <style:style style:name="T10902" style:parent-style-name="Absatz-Standardschriftart" style:family="text">
      <style:text-properties fo:letter-spacing="0.0361in"/>
    </style:style>
    <style:style style:name="T10903" style:parent-style-name="Absatz-Standardschriftart" style:family="text">
      <style:text-properties fo:letter-spacing="-0.0006in"/>
    </style:style>
    <style:style style:name="T10904" style:parent-style-name="Absatz-Standardschriftart" style:family="text">
      <style:text-properties fo:letter-spacing="0.0354in"/>
    </style:style>
    <style:style style:name="T10905" style:parent-style-name="Absatz-Standardschriftart" style:family="text">
      <style:text-properties fo:letter-spacing="-0.0006in"/>
    </style:style>
    <style:style style:name="T10906" style:parent-style-name="Absatz-Standardschriftart" style:family="text">
      <style:text-properties fo:letter-spacing="0.0354in"/>
    </style:style>
    <style:style style:name="T10907" style:parent-style-name="Absatz-Standardschriftart" style:family="text">
      <style:text-properties fo:letter-spacing="-0.0006in"/>
    </style:style>
    <style:style style:name="T10908" style:parent-style-name="Absatz-Standardschriftart" style:family="text">
      <style:text-properties fo:letter-spacing="0.0354in"/>
    </style:style>
    <style:style style:name="T10909" style:parent-style-name="Absatz-Standardschriftart" style:family="text">
      <style:text-properties style:font-name="Times New Roman" fo:letter-spacing="0.0368in"/>
    </style:style>
    <style:style style:name="T10910" style:parent-style-name="Absatz-Standardschriftart" style:family="text">
      <style:text-properties fo:letter-spacing="-0.0006in"/>
    </style:style>
    <style:style style:name="T10911" style:parent-style-name="Absatz-Standardschriftart" style:family="text">
      <style:text-properties fo:letter-spacing="-0.0006in"/>
    </style:style>
    <style:style style:name="T10912" style:parent-style-name="Absatz-Standardschriftart" style:family="text">
      <style:text-properties fo:letter-spacing="-0.0006in"/>
    </style:style>
    <style:style style:name="T10913" style:parent-style-name="Absatz-Standardschriftart" style:family="text">
      <style:text-properties fo:letter-spacing="-0.0006in"/>
    </style:style>
    <style:style style:name="T10914" style:parent-style-name="Absatz-Standardschriftart" style:family="text">
      <style:text-properties fo:letter-spacing="-0.0006in"/>
    </style:style>
    <style:style style:name="T10915" style:parent-style-name="Absatz-Standardschriftart" style:family="text">
      <style:text-properties fo:letter-spacing="-0.0006in"/>
    </style:style>
    <style:style style:name="P1091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917" style:parent-style-name="Textkörper" style:family="paragraph">
      <style:paragraph-properties fo:text-align="justify" fo:text-indent="0in"/>
    </style:style>
    <style:style style:name="T10918" style:parent-style-name="Absatz-Standardschriftart" style:family="text">
      <style:text-properties fo:letter-spacing="-0.0006in"/>
    </style:style>
    <style:style style:name="T10919" style:parent-style-name="Absatz-Standardschriftart" style:family="text">
      <style:text-properties fo:letter-spacing="-0.002in"/>
    </style:style>
    <style:style style:name="T10920" style:parent-style-name="Absatz-Standardschriftart" style:family="text">
      <style:text-properties fo:letter-spacing="-0.0006in"/>
    </style:style>
    <style:style style:name="T10921" style:parent-style-name="Absatz-Standardschriftart" style:family="text">
      <style:text-properties fo:letter-spacing="-0.002in"/>
    </style:style>
    <style:style style:name="T10922" style:parent-style-name="Absatz-Standardschriftart" style:family="text">
      <style:text-properties fo:letter-spacing="-0.0027in"/>
    </style:style>
    <style:style style:name="P1092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924" style:parent-style-name="Textkörper" style:family="paragraph">
      <style:paragraph-properties fo:text-align="justify" fo:margin-right="0.1888in"/>
    </style:style>
    <style:style style:name="T10925" style:parent-style-name="Absatz-Standardschriftart" style:family="text">
      <style:text-properties fo:letter-spacing="0.0277in"/>
    </style:style>
    <style:style style:name="T10926" style:parent-style-name="Absatz-Standardschriftart" style:family="text">
      <style:text-properties fo:letter-spacing="0.0277in"/>
    </style:style>
    <style:style style:name="T10927" style:parent-style-name="Absatz-Standardschriftart" style:family="text">
      <style:text-properties fo:letter-spacing="-0.0006in"/>
    </style:style>
    <style:style style:name="T10928" style:parent-style-name="Absatz-Standardschriftart" style:family="text">
      <style:text-properties fo:letter-spacing="0.0277in"/>
    </style:style>
    <style:style style:name="T10929" style:parent-style-name="Absatz-Standardschriftart" style:family="text">
      <style:text-properties fo:letter-spacing="-0.0006in"/>
    </style:style>
    <style:style style:name="T10930" style:parent-style-name="Absatz-Standardschriftart" style:family="text">
      <style:text-properties fo:letter-spacing="0.0284in"/>
    </style:style>
    <style:style style:name="T10931" style:parent-style-name="Absatz-Standardschriftart" style:family="text">
      <style:text-properties fo:letter-spacing="-0.0006in"/>
    </style:style>
    <style:style style:name="T10932" style:parent-style-name="Absatz-Standardschriftart" style:family="text">
      <style:text-properties fo:letter-spacing="0.0277in"/>
    </style:style>
    <style:style style:name="T10933" style:parent-style-name="Absatz-Standardschriftart" style:family="text">
      <style:text-properties fo:letter-spacing="-0.0006in"/>
    </style:style>
    <style:style style:name="T10934" style:parent-style-name="Absatz-Standardschriftart" style:family="text">
      <style:text-properties fo:letter-spacing="0.0277in"/>
    </style:style>
    <style:style style:name="T10935" style:parent-style-name="Absatz-Standardschriftart" style:family="text">
      <style:text-properties fo:letter-spacing="-0.0006in"/>
    </style:style>
    <style:style style:name="T10936" style:parent-style-name="Absatz-Standardschriftart" style:family="text">
      <style:text-properties fo:letter-spacing="0.0284in"/>
    </style:style>
    <style:style style:name="T10937" style:parent-style-name="Absatz-Standardschriftart" style:family="text">
      <style:text-properties fo:letter-spacing="-0.0006in"/>
    </style:style>
    <style:style style:name="T10938" style:parent-style-name="Absatz-Standardschriftart" style:family="text">
      <style:text-properties fo:letter-spacing="0.0277in"/>
    </style:style>
    <style:style style:name="T10939" style:parent-style-name="Absatz-Standardschriftart" style:family="text">
      <style:text-properties fo:letter-spacing="0.0277in"/>
    </style:style>
    <style:style style:name="T10940" style:parent-style-name="Absatz-Standardschriftart" style:family="text">
      <style:text-properties fo:letter-spacing="-0.0006in"/>
    </style:style>
    <style:style style:name="T10941" style:parent-style-name="Absatz-Standardschriftart" style:family="text">
      <style:text-properties fo:letter-spacing="0.0277in"/>
    </style:style>
    <style:style style:name="T10942" style:parent-style-name="Absatz-Standardschriftart" style:family="text">
      <style:text-properties style:font-name="Times New Roman" fo:letter-spacing="0.0395in"/>
    </style:style>
    <style:style style:name="T10943" style:parent-style-name="Absatz-Standardschriftart" style:family="text">
      <style:text-properties fo:letter-spacing="-0.0006in"/>
    </style:style>
    <style:style style:name="T10944" style:parent-style-name="Absatz-Standardschriftart" style:family="text">
      <style:text-properties fo:letter-spacing="0.0083in"/>
    </style:style>
    <style:style style:name="T10945" style:parent-style-name="Absatz-Standardschriftart" style:family="text">
      <style:text-properties fo:letter-spacing="-0.0006in"/>
    </style:style>
    <style:style style:name="T10946" style:parent-style-name="Absatz-Standardschriftart" style:family="text">
      <style:text-properties fo:letter-spacing="0.0083in"/>
    </style:style>
    <style:style style:name="T10947" style:parent-style-name="Absatz-Standardschriftart" style:family="text">
      <style:text-properties fo:letter-spacing="-0.0006in"/>
    </style:style>
    <style:style style:name="T10948" style:parent-style-name="Absatz-Standardschriftart" style:family="text">
      <style:text-properties fo:letter-spacing="0.0083in"/>
    </style:style>
    <style:style style:name="T10949" style:parent-style-name="Absatz-Standardschriftart" style:family="text">
      <style:text-properties fo:letter-spacing="-0.0006in"/>
    </style:style>
    <style:style style:name="T10950" style:parent-style-name="Absatz-Standardschriftart" style:family="text">
      <style:text-properties fo:letter-spacing="0.0083in"/>
    </style:style>
    <style:style style:name="T10951" style:parent-style-name="Absatz-Standardschriftart" style:family="text">
      <style:text-properties fo:letter-spacing="0.009in"/>
    </style:style>
    <style:style style:name="T10952" style:parent-style-name="Absatz-Standardschriftart" style:family="text">
      <style:text-properties fo:letter-spacing="0.0083in"/>
    </style:style>
    <style:style style:name="T10953" style:parent-style-name="Absatz-Standardschriftart" style:family="text">
      <style:text-properties fo:letter-spacing="-0.0006in"/>
    </style:style>
    <style:style style:name="T10954" style:parent-style-name="Absatz-Standardschriftart" style:family="text">
      <style:text-properties fo:letter-spacing="0.0083in"/>
    </style:style>
    <style:style style:name="T10955" style:parent-style-name="Absatz-Standardschriftart" style:family="text">
      <style:text-properties fo:letter-spacing="0.0083in"/>
    </style:style>
    <style:style style:name="T10956" style:parent-style-name="Absatz-Standardschriftart" style:family="text">
      <style:text-properties fo:letter-spacing="-0.0006in"/>
    </style:style>
    <style:style style:name="T10957" style:parent-style-name="Absatz-Standardschriftart" style:family="text">
      <style:text-properties fo:letter-spacing="0.009in"/>
    </style:style>
    <style:style style:name="T10958" style:parent-style-name="Absatz-Standardschriftart" style:family="text">
      <style:text-properties fo:letter-spacing="-0.0006in"/>
    </style:style>
    <style:style style:name="T10959" style:parent-style-name="Absatz-Standardschriftart" style:family="text">
      <style:text-properties fo:letter-spacing="0.0083in"/>
    </style:style>
    <style:style style:name="T10960" style:parent-style-name="Absatz-Standardschriftart" style:family="text">
      <style:text-properties fo:letter-spacing="-0.0006in"/>
    </style:style>
    <style:style style:name="T10961" style:parent-style-name="Absatz-Standardschriftart" style:family="text">
      <style:text-properties fo:letter-spacing="0.0083in"/>
    </style:style>
    <style:style style:name="T10962" style:parent-style-name="Absatz-Standardschriftart" style:family="text">
      <style:text-properties fo:letter-spacing="-0.0006in"/>
    </style:style>
    <style:style style:name="T10963" style:parent-style-name="Absatz-Standardschriftart" style:family="text">
      <style:text-properties style:font-name="Times New Roman" fo:letter-spacing="0.0312in"/>
    </style:style>
    <style:style style:name="T10964" style:parent-style-name="Absatz-Standardschriftart" style:family="text">
      <style:text-properties fo:letter-spacing="-0.0006in"/>
    </style:style>
    <style:style style:name="T10965" style:parent-style-name="Absatz-Standardschriftart" style:family="text">
      <style:text-properties fo:letter-spacing="0.0305in"/>
    </style:style>
    <style:style style:name="T10966" style:parent-style-name="Absatz-Standardschriftart" style:family="text">
      <style:text-properties fo:letter-spacing="-0.0006in"/>
    </style:style>
    <style:style style:name="T10967" style:parent-style-name="Absatz-Standardschriftart" style:family="text">
      <style:text-properties fo:letter-spacing="0.0312in"/>
    </style:style>
    <style:style style:name="T10968" style:parent-style-name="Absatz-Standardschriftart" style:family="text">
      <style:text-properties fo:letter-spacing="0.0312in"/>
    </style:style>
    <style:style style:name="T10969" style:parent-style-name="Absatz-Standardschriftart" style:family="text">
      <style:text-properties fo:letter-spacing="-0.0006in"/>
    </style:style>
    <style:style style:name="T10970" style:parent-style-name="Absatz-Standardschriftart" style:family="text">
      <style:text-properties fo:letter-spacing="0.0312in"/>
    </style:style>
    <style:style style:name="T10971" style:parent-style-name="Absatz-Standardschriftart" style:family="text">
      <style:text-properties fo:letter-spacing="-0.0006in"/>
    </style:style>
    <style:style style:name="T10972" style:parent-style-name="Absatz-Standardschriftart" style:family="text">
      <style:text-properties fo:letter-spacing="0.0305in"/>
    </style:style>
    <style:style style:name="T10973" style:parent-style-name="Absatz-Standardschriftart" style:family="text">
      <style:text-properties fo:letter-spacing="-0.0006in"/>
    </style:style>
    <style:style style:name="T10974" style:parent-style-name="Absatz-Standardschriftart" style:family="text">
      <style:text-properties fo:letter-spacing="0.0312in"/>
    </style:style>
    <style:style style:name="T10975" style:parent-style-name="Absatz-Standardschriftart" style:family="text">
      <style:text-properties fo:letter-spacing="-0.0006in"/>
    </style:style>
    <style:style style:name="T10976" style:parent-style-name="Absatz-Standardschriftart" style:family="text">
      <style:text-properties fo:letter-spacing="0.0312in"/>
    </style:style>
    <style:style style:name="T10977" style:parent-style-name="Absatz-Standardschriftart" style:family="text">
      <style:text-properties fo:letter-spacing="-0.0006in"/>
    </style:style>
    <style:style style:name="T10978" style:parent-style-name="Absatz-Standardschriftart" style:family="text">
      <style:text-properties fo:letter-spacing="0.0312in"/>
    </style:style>
    <style:style style:name="T10979" style:parent-style-name="Absatz-Standardschriftart" style:family="text">
      <style:text-properties fo:letter-spacing="-0.0006in"/>
    </style:style>
    <style:style style:name="T10980" style:parent-style-name="Absatz-Standardschriftart" style:family="text">
      <style:text-properties fo:letter-spacing="0.0305in"/>
    </style:style>
    <style:style style:name="T10981" style:parent-style-name="Absatz-Standardschriftart" style:family="text">
      <style:text-properties fo:letter-spacing="-0.0006in"/>
    </style:style>
    <style:style style:name="T10982" style:parent-style-name="Absatz-Standardschriftart" style:family="text">
      <style:text-properties fo:letter-spacing="0.0312in"/>
    </style:style>
    <style:style style:name="T10983" style:parent-style-name="Absatz-Standardschriftart" style:family="text">
      <style:text-properties fo:letter-spacing="-0.0006in"/>
    </style:style>
    <style:style style:name="T10984" style:parent-style-name="Absatz-Standardschriftart" style:family="text">
      <style:text-properties fo:letter-spacing="0.0312in"/>
    </style:style>
    <style:style style:name="T10985" style:parent-style-name="Absatz-Standardschriftart" style:family="text">
      <style:text-properties fo:letter-spacing="0.0305in"/>
    </style:style>
    <style:style style:name="T10986" style:parent-style-name="Absatz-Standardschriftart" style:family="text">
      <style:text-properties fo:letter-spacing="-0.0006in"/>
    </style:style>
    <style:style style:name="T10987" style:parent-style-name="Absatz-Standardschriftart" style:family="text">
      <style:text-properties style:font-name="Times New Roman" fo:letter-spacing="0.0347in"/>
    </style:style>
    <style:style style:name="T10988" style:parent-style-name="Absatz-Standardschriftart" style:family="text">
      <style:text-properties fo:letter-spacing="0.0111in"/>
    </style:style>
    <style:style style:name="T10989" style:parent-style-name="Absatz-Standardschriftart" style:family="text">
      <style:text-properties fo:letter-spacing="-0.0006in"/>
    </style:style>
    <style:style style:name="T10990" style:parent-style-name="Absatz-Standardschriftart" style:family="text">
      <style:text-properties fo:letter-spacing="0.0118in"/>
    </style:style>
    <style:style style:name="T10991" style:parent-style-name="Absatz-Standardschriftart" style:family="text">
      <style:text-properties fo:letter-spacing="-0.0006in"/>
    </style:style>
    <style:style style:name="T10992" style:parent-style-name="Absatz-Standardschriftart" style:family="text">
      <style:text-properties fo:letter-spacing="0.0118in"/>
    </style:style>
    <style:style style:name="T10993" style:parent-style-name="Absatz-Standardschriftart" style:family="text">
      <style:text-properties fo:letter-spacing="0.0118in"/>
    </style:style>
    <style:style style:name="T10994" style:parent-style-name="Absatz-Standardschriftart" style:family="text">
      <style:text-properties fo:letter-spacing="-0.0006in"/>
    </style:style>
    <style:style style:name="T10995" style:parent-style-name="Absatz-Standardschriftart" style:family="text">
      <style:text-properties fo:letter-spacing="0.0111in"/>
    </style:style>
    <style:style style:name="T10996" style:parent-style-name="Absatz-Standardschriftart" style:family="text">
      <style:text-properties fo:letter-spacing="-0.0006in"/>
    </style:style>
    <style:style style:name="T10997" style:parent-style-name="Absatz-Standardschriftart" style:family="text">
      <style:text-properties fo:letter-spacing="0.0118in"/>
    </style:style>
    <style:style style:name="T10998" style:parent-style-name="Absatz-Standardschriftart" style:family="text">
      <style:text-properties fo:letter-spacing="0.0118in"/>
    </style:style>
    <style:style style:name="T10999" style:parent-style-name="Absatz-Standardschriftart" style:family="text">
      <style:text-properties fo:letter-spacing="-0.0006in"/>
    </style:style>
    <style:style style:name="T11000" style:parent-style-name="Absatz-Standardschriftart" style:family="text">
      <style:text-properties fo:letter-spacing="0.0111in"/>
    </style:style>
    <style:style style:name="T11001" style:parent-style-name="Absatz-Standardschriftart" style:family="text">
      <style:text-properties fo:letter-spacing="0.0118in"/>
    </style:style>
    <style:style style:name="T11002" style:parent-style-name="Absatz-Standardschriftart" style:family="text">
      <style:text-properties fo:letter-spacing="-0.0006in"/>
    </style:style>
    <style:style style:name="T11003" style:parent-style-name="Absatz-Standardschriftart" style:family="text">
      <style:text-properties fo:letter-spacing="0.0118in"/>
    </style:style>
    <style:style style:name="T11004" style:parent-style-name="Absatz-Standardschriftart" style:family="text">
      <style:text-properties fo:letter-spacing="-0.0006in"/>
    </style:style>
    <style:style style:name="T11005" style:parent-style-name="Absatz-Standardschriftart" style:family="text">
      <style:text-properties style:font-name="Times New Roman" fo:letter-spacing="0.0194in"/>
    </style:style>
    <style:style style:name="T11006" style:parent-style-name="Absatz-Standardschriftart" style:family="text">
      <style:text-properties fo:letter-spacing="-0.0006in"/>
    </style:style>
    <style:style style:name="T11007" style:parent-style-name="Absatz-Standardschriftart" style:family="text">
      <style:text-properties fo:letter-spacing="0.0055in"/>
    </style:style>
    <style:style style:name="T11008" style:parent-style-name="Absatz-Standardschriftart" style:family="text">
      <style:text-properties fo:letter-spacing="-0.0006in"/>
    </style:style>
    <style:style style:name="T11009" style:parent-style-name="Absatz-Standardschriftart" style:family="text">
      <style:text-properties fo:letter-spacing="0.0055in"/>
    </style:style>
    <style:style style:name="T11010" style:parent-style-name="Absatz-Standardschriftart" style:family="text">
      <style:text-properties fo:letter-spacing="0.0055in"/>
    </style:style>
    <style:style style:name="T11011" style:parent-style-name="Absatz-Standardschriftart" style:family="text">
      <style:text-properties fo:letter-spacing="0.0055in"/>
    </style:style>
    <style:style style:name="T11012" style:parent-style-name="Absatz-Standardschriftart" style:family="text">
      <style:text-properties fo:letter-spacing="-0.0006in"/>
    </style:style>
    <style:style style:name="T11013" style:parent-style-name="Absatz-Standardschriftart" style:family="text">
      <style:text-properties fo:letter-spacing="0.0055in"/>
    </style:style>
    <style:style style:name="T11014" style:parent-style-name="Absatz-Standardschriftart" style:family="text">
      <style:text-properties fo:letter-spacing="-0.0006in"/>
    </style:style>
    <style:style style:name="T11015" style:parent-style-name="Absatz-Standardschriftart" style:family="text">
      <style:text-properties fo:letter-spacing="0.0062in"/>
    </style:style>
    <style:style style:name="T11016" style:parent-style-name="Absatz-Standardschriftart" style:family="text">
      <style:text-properties fo:letter-spacing="-0.0006in"/>
    </style:style>
    <style:style style:name="T11017" style:parent-style-name="Absatz-Standardschriftart" style:family="text">
      <style:text-properties fo:letter-spacing="0.0062in"/>
    </style:style>
    <style:style style:name="T11018" style:parent-style-name="Absatz-Standardschriftart" style:family="text">
      <style:text-properties fo:letter-spacing="0.0055in"/>
    </style:style>
    <style:style style:name="T11019" style:parent-style-name="Absatz-Standardschriftart" style:family="text">
      <style:text-properties fo:letter-spacing="-0.0006in"/>
    </style:style>
    <style:style style:name="T11020" style:parent-style-name="Absatz-Standardschriftart" style:family="text">
      <style:text-properties fo:letter-spacing="0.0055in"/>
    </style:style>
    <style:style style:name="T11021" style:parent-style-name="Absatz-Standardschriftart" style:family="text">
      <style:text-properties fo:letter-spacing="0.0055in"/>
    </style:style>
    <style:style style:name="T11022" style:parent-style-name="Absatz-Standardschriftart" style:family="text">
      <style:text-properties fo:letter-spacing="-0.0006in"/>
    </style:style>
    <style:style style:name="T11023" style:parent-style-name="Absatz-Standardschriftart" style:family="text">
      <style:text-properties fo:letter-spacing="0.0055in"/>
    </style:style>
    <style:style style:name="T11024" style:parent-style-name="Absatz-Standardschriftart" style:family="text">
      <style:text-properties fo:letter-spacing="-0.0006in"/>
    </style:style>
    <style:style style:name="T11025" style:parent-style-name="Absatz-Standardschriftart" style:family="text">
      <style:text-properties fo:letter-spacing="0.0055in"/>
    </style:style>
    <style:style style:name="T11026" style:parent-style-name="Absatz-Standardschriftart" style:family="text">
      <style:text-properties fo:letter-spacing="-0.0006in"/>
    </style:style>
    <style:style style:name="T11027" style:parent-style-name="Absatz-Standardschriftart" style:family="text">
      <style:text-properties fo:letter-spacing="0.0062in"/>
    </style:style>
    <style:style style:name="T11028" style:parent-style-name="Absatz-Standardschriftart" style:family="text">
      <style:text-properties fo:letter-spacing="0.0055in"/>
    </style:style>
    <style:style style:name="T11029" style:parent-style-name="Absatz-Standardschriftart" style:family="text">
      <style:text-properties fo:letter-spacing="-0.0006in"/>
    </style:style>
    <style:style style:name="T11030" style:parent-style-name="Absatz-Standardschriftart" style:family="text">
      <style:text-properties style:font-name="Times New Roman" fo:letter-spacing="0.0541in"/>
    </style:style>
    <style:style style:name="T11031" style:parent-style-name="Absatz-Standardschriftart" style:family="text">
      <style:text-properties fo:letter-spacing="-0.0069in"/>
    </style:style>
    <style:style style:name="P1103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033" style:parent-style-name="Textkörper" style:family="paragraph">
      <style:paragraph-properties fo:text-align="justify" fo:margin-right="0.1875in"/>
    </style:style>
    <style:style style:name="T11034" style:parent-style-name="Absatz-Standardschriftart" style:family="text">
      <style:text-properties fo:letter-spacing="-0.0006in"/>
    </style:style>
    <style:style style:name="T11035" style:parent-style-name="Absatz-Standardschriftart" style:family="text">
      <style:text-properties fo:letter-spacing="0.0291in"/>
    </style:style>
    <style:style style:name="T11036" style:parent-style-name="Absatz-Standardschriftart" style:family="text">
      <style:text-properties fo:letter-spacing="-0.0006in"/>
    </style:style>
    <style:style style:name="T11037" style:parent-style-name="Absatz-Standardschriftart" style:family="text">
      <style:text-properties fo:letter-spacing="0.0291in"/>
    </style:style>
    <style:style style:name="T11038" style:parent-style-name="Absatz-Standardschriftart" style:family="text">
      <style:text-properties fo:letter-spacing="-0.0006in"/>
    </style:style>
    <style:style style:name="T11039" style:parent-style-name="Absatz-Standardschriftart" style:family="text">
      <style:text-properties fo:letter-spacing="0.0305in"/>
    </style:style>
    <style:style style:name="T11040" style:parent-style-name="Absatz-Standardschriftart" style:family="text">
      <style:text-properties fo:letter-spacing="0.0291in"/>
    </style:style>
    <style:style style:name="T11041" style:parent-style-name="Absatz-Standardschriftart" style:family="text">
      <style:text-properties fo:letter-spacing="-0.0006in"/>
    </style:style>
    <style:style style:name="T11042" style:parent-style-name="Absatz-Standardschriftart" style:family="text">
      <style:text-properties fo:letter-spacing="0.0291in"/>
    </style:style>
    <style:style style:name="T11043" style:parent-style-name="Absatz-Standardschriftart" style:family="text">
      <style:text-properties fo:letter-spacing="-0.0006in"/>
    </style:style>
    <style:style style:name="T11044" style:parent-style-name="Absatz-Standardschriftart" style:family="text">
      <style:text-properties fo:letter-spacing="0.0298in"/>
    </style:style>
    <style:style style:name="T11045" style:parent-style-name="Absatz-Standardschriftart" style:family="text">
      <style:text-properties fo:letter-spacing="-0.0006in"/>
    </style:style>
    <style:style style:name="T11046" style:parent-style-name="Absatz-Standardschriftart" style:family="text">
      <style:text-properties fo:letter-spacing="0.0291in"/>
    </style:style>
    <style:style style:name="T11047" style:parent-style-name="Absatz-Standardschriftart" style:family="text">
      <style:text-properties fo:letter-spacing="0.0291in"/>
    </style:style>
    <style:style style:name="T11048" style:parent-style-name="Absatz-Standardschriftart" style:family="text">
      <style:text-properties fo:letter-spacing="0.0298in"/>
    </style:style>
    <style:style style:name="T11049" style:parent-style-name="Absatz-Standardschriftart" style:family="text">
      <style:text-properties style:font-name="Times New Roman" fo:letter-spacing="0.0312in"/>
    </style:style>
    <style:style style:name="T11050" style:parent-style-name="Absatz-Standardschriftart" style:family="text">
      <style:text-properties fo:letter-spacing="-0.0006in"/>
    </style:style>
    <style:style style:name="T11051" style:parent-style-name="Absatz-Standardschriftart" style:family="text">
      <style:text-properties fo:letter-spacing="-0.0006in"/>
    </style:style>
    <style:style style:name="P110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053" style:parent-style-name="Textkörper" style:family="paragraph">
      <style:paragraph-properties fo:text-align="justify" fo:margin-right="0.1875in"/>
    </style:style>
    <style:style style:name="T11054" style:parent-style-name="Absatz-Standardschriftart" style:family="text">
      <style:text-properties fo:letter-spacing="-0.0006in"/>
    </style:style>
    <style:style style:name="T11055" style:parent-style-name="Absatz-Standardschriftart" style:family="text">
      <style:text-properties fo:letter-spacing="0.0013in"/>
    </style:style>
    <style:style style:name="T11056" style:parent-style-name="Absatz-Standardschriftart" style:family="text">
      <style:text-properties fo:letter-spacing="-0.0006in"/>
    </style:style>
    <style:style style:name="T11057" style:parent-style-name="Absatz-Standardschriftart" style:family="text">
      <style:text-properties fo:letter-spacing="0.0006in"/>
    </style:style>
    <style:style style:name="T11058" style:parent-style-name="Absatz-Standardschriftart" style:family="text">
      <style:text-properties fo:letter-spacing="0.0006in"/>
    </style:style>
    <style:style style:name="T11059" style:parent-style-name="Absatz-Standardschriftart" style:family="text">
      <style:text-properties fo:letter-spacing="-0.0006in"/>
    </style:style>
    <style:style style:name="T11060" style:parent-style-name="Absatz-Standardschriftart" style:family="text">
      <style:text-properties fo:letter-spacing="0.0006in"/>
    </style:style>
    <style:style style:name="T11061" style:parent-style-name="Absatz-Standardschriftart" style:family="text">
      <style:text-properties fo:letter-spacing="-0.0006in"/>
    </style:style>
    <style:style style:name="T11062" style:parent-style-name="Absatz-Standardschriftart" style:family="text">
      <style:text-properties fo:letter-spacing="0.0006in"/>
    </style:style>
    <style:style style:name="T11063" style:parent-style-name="Absatz-Standardschriftart" style:family="text">
      <style:text-properties fo:letter-spacing="-0.0006in"/>
    </style:style>
    <style:style style:name="T11064" style:parent-style-name="Absatz-Standardschriftart" style:family="text">
      <style:text-properties fo:letter-spacing="0.0013in"/>
    </style:style>
    <style:style style:name="T11065" style:parent-style-name="Absatz-Standardschriftart" style:family="text">
      <style:text-properties fo:letter-spacing="-0.0006in"/>
    </style:style>
    <style:style style:name="T11066" style:parent-style-name="Absatz-Standardschriftart" style:family="text">
      <style:text-properties fo:letter-spacing="0.0006in"/>
    </style:style>
    <style:style style:name="T11067" style:parent-style-name="Absatz-Standardschriftart" style:family="text">
      <style:text-properties fo:letter-spacing="-0.0006in"/>
    </style:style>
    <style:style style:name="T11068" style:parent-style-name="Absatz-Standardschriftart" style:family="text">
      <style:text-properties fo:letter-spacing="0.0006in"/>
    </style:style>
    <style:style style:name="T11069" style:parent-style-name="Absatz-Standardschriftart" style:family="text">
      <style:text-properties fo:letter-spacing="-0.0006in"/>
    </style:style>
    <style:style style:name="T11070" style:parent-style-name="Absatz-Standardschriftart" style:family="text">
      <style:text-properties fo:letter-spacing="0.0006in"/>
    </style:style>
    <style:style style:name="T11071" style:parent-style-name="Absatz-Standardschriftart" style:family="text">
      <style:text-properties fo:letter-spacing="-0.0006in"/>
    </style:style>
    <style:style style:name="T11072" style:parent-style-name="Absatz-Standardschriftart" style:family="text">
      <style:text-properties fo:letter-spacing="0.0013in"/>
    </style:style>
    <style:style style:name="T11073" style:parent-style-name="Absatz-Standardschriftart" style:family="text">
      <style:text-properties fo:letter-spacing="-0.0006in"/>
    </style:style>
    <style:style style:name="T11074" style:parent-style-name="Absatz-Standardschriftart" style:family="text">
      <style:text-properties fo:letter-spacing="0.0006in"/>
    </style:style>
    <style:style style:name="T11075" style:parent-style-name="Absatz-Standardschriftart" style:family="text">
      <style:text-properties fo:letter-spacing="-0.0006in"/>
    </style:style>
    <style:style style:name="T11076" style:parent-style-name="Absatz-Standardschriftart" style:family="text">
      <style:text-properties fo:letter-spacing="0.0013in"/>
    </style:style>
    <style:style style:name="T11077" style:parent-style-name="Absatz-Standardschriftart" style:family="text">
      <style:text-properties fo:letter-spacing="-0.0006in"/>
    </style:style>
    <style:style style:name="T11078" style:parent-style-name="Absatz-Standardschriftart" style:family="text">
      <style:text-properties fo:letter-spacing="0.0006in"/>
    </style:style>
    <style:style style:name="T11079" style:parent-style-name="Absatz-Standardschriftart" style:family="text">
      <style:text-properties fo:letter-spacing="-0.0006in"/>
    </style:style>
    <style:style style:name="T11080" style:parent-style-name="Absatz-Standardschriftart" style:family="text">
      <style:text-properties style:font-name="Times New Roman" fo:letter-spacing="0.0458in"/>
    </style:style>
    <style:style style:name="T11081" style:parent-style-name="Absatz-Standardschriftart" style:family="text">
      <style:text-properties fo:letter-spacing="-0.0006in"/>
    </style:style>
    <style:style style:name="T11082" style:parent-style-name="Absatz-Standardschriftart" style:family="text">
      <style:text-properties fo:letter-spacing="-0.0013in"/>
    </style:style>
    <style:style style:name="T11083" style:parent-style-name="Absatz-Standardschriftart" style:family="text">
      <style:text-properties fo:letter-spacing="-0.0006in"/>
    </style:style>
    <style:style style:name="T11084" style:parent-style-name="Absatz-Standardschriftart" style:family="text">
      <style:text-properties fo:letter-spacing="-0.0006in"/>
    </style:style>
    <style:style style:name="P110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3" style:family="section">
      <style:section-properties fo:margin-left="0in" fo:margin-right="0in" style:writing-mode="lr-tb">
        <style:columns fo:column-count="2">
          <style:column style:rel-width="4005*" fo:start-indent="0in" fo:end-indent="0.0375in"/>
          <style:column style:rel-width="5805*" fo:start-indent="0.0381in" fo:end-indent="0in"/>
        </style:columns>
      </style:section-properties>
    </style:style>
    <style:style style:name="P1108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1089" style:parent-style-name="Standard" style:family="paragraph">
      <style:paragraph-properties fo:margin-top="0.0604in" fo:line-height="0.1055in" fo:margin-left="0.4305in">
        <style:tab-stops/>
      </style:paragraph-properties>
    </style:style>
    <style:style style:name="T11090" style:parent-style-name="Absatz-Standardschriftart" style:family="text">
      <style:text-properties style:font-name="Arial" fo:letter-spacing="-0.0006in" fo:font-size="7.5pt" style:font-size-asian="7.5pt"/>
    </style:style>
    <style:style style:name="T11091" style:parent-style-name="Absatz-Standardschriftart" style:family="text">
      <style:text-properties style:font-name="Arial" fo:letter-spacing="0.0027in" fo:font-size="7.5pt" style:font-size-asian="7.5pt"/>
    </style:style>
    <style:style style:name="T11092" style:parent-style-name="Absatz-Standardschriftart" style:family="text">
      <style:text-properties style:font-name="Arial" fo:letter-spacing="-0.0006in" fo:font-size="7.5pt" style:font-size-asian="7.5pt"/>
    </style:style>
    <style:style style:name="T11093" style:parent-style-name="Absatz-Standardschriftart" style:family="text">
      <style:text-properties style:font-name="Arial" fo:letter-spacing="0.0034in" fo:font-size="7.5pt" style:font-size-asian="7.5pt"/>
    </style:style>
    <style:style style:name="T11094" style:parent-style-name="Absatz-Standardschriftart" style:family="text">
      <style:text-properties style:font-name="Arial" fo:letter-spacing="-0.0006in" fo:font-size="7.5pt" style:font-size-asian="7.5pt"/>
    </style:style>
    <style:style style:name="T11095" style:parent-style-name="Absatz-Standardschriftart" style:family="text">
      <style:text-properties style:font-name="Arial" fo:letter-spacing="0.0034in" fo:font-size="7.5pt" style:font-size-asian="7.5pt"/>
    </style:style>
    <style:style style:name="T11096" style:parent-style-name="Absatz-Standardschriftart" style:family="text">
      <style:text-properties style:font-name="Arial" fo:letter-spacing="-0.0006in" fo:font-size="7.5pt" style:font-size-asian="7.5pt"/>
    </style:style>
    <style:style style:name="T11097" style:parent-style-name="Absatz-Standardschriftart" style:family="text">
      <style:text-properties style:font-name="Arial" fo:letter-spacing="0.0034in" fo:font-size="7.5pt" style:font-size-asian="7.5pt"/>
    </style:style>
    <style:style style:name="T11098" style:parent-style-name="Absatz-Standardschriftart" style:family="text">
      <style:text-properties style:font-name="Arial" fo:letter-spacing="-0.0006in" fo:font-size="7.5pt" style:font-size-asian="7.5pt"/>
    </style:style>
    <style:style style:name="T11099" style:parent-style-name="Absatz-Standardschriftart" style:family="text">
      <style:text-properties style:font-name="Arial" fo:letter-spacing="0.0034in" fo:font-size="7.5pt" style:font-size-asian="7.5pt"/>
    </style:style>
    <style:style style:name="T11100" style:parent-style-name="Absatz-Standardschriftart" style:family="text">
      <style:text-properties style:font-name="Arial" fo:font-size="7.5pt" style:font-size-asian="7.5pt"/>
    </style:style>
    <style:style style:name="T11101" style:parent-style-name="Absatz-Standardschriftart" style:family="text">
      <style:text-properties style:font-name="Arial" fo:letter-spacing="0.0034in" fo:font-size="7.5pt" style:font-size-asian="7.5pt"/>
    </style:style>
    <style:style style:name="T11102" style:parent-style-name="Absatz-Standardschriftart" style:family="text">
      <style:text-properties style:font-name="Arial" fo:letter-spacing="-0.0006in" fo:font-size="7.5pt" style:font-size-asian="7.5pt"/>
    </style:style>
    <style:style style:name="T1110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104" style:parent-style-name="Absatz-Standardschriftart" style:family="text">
      <style:text-properties style:font-name="Arial" fo:letter-spacing="-0.0006in" fo:font-size="7.5pt" style:font-size-asian="7.5pt"/>
    </style:style>
    <style:style style:name="P11105" style:parent-style-name="Standard" style:family="paragraph">
      <style:paragraph-properties fo:line-height="0.1055in" fo:margin-left="0.4305in" fo:margin-right="0.0916in">
        <style:tab-stops/>
      </style:paragraph-properties>
    </style:style>
    <style:style style:name="T11106" style:parent-style-name="Absatz-Standardschriftart" style:family="text">
      <style:text-properties style:font-name="Arial" fo:letter-spacing="-0.0006in" fo:font-size="7.5pt" style:font-size-asian="7.5pt"/>
    </style:style>
    <style:style style:name="T11107" style:parent-style-name="Absatz-Standardschriftart" style:family="text">
      <style:text-properties style:font-name="Arial" fo:letter-spacing="0.0034in" fo:font-size="7.5pt" style:font-size-asian="7.5pt"/>
    </style:style>
    <style:style style:name="T11108" style:parent-style-name="Absatz-Standardschriftart" style:family="text">
      <style:text-properties style:font-name="Arial" fo:letter-spacing="-0.0006in" fo:font-size="7.5pt" style:font-size-asian="7.5pt"/>
    </style:style>
    <style:style style:name="T11109" style:parent-style-name="Absatz-Standardschriftart" style:family="text">
      <style:text-properties style:font-name="Arial" fo:letter-spacing="0.0041in" fo:font-size="7.5pt" style:font-size-asian="7.5pt"/>
    </style:style>
    <style:style style:name="T11110" style:parent-style-name="Absatz-Standardschriftart" style:family="text">
      <style:text-properties style:font-name="Arial" fo:letter-spacing="-0.0006in" fo:font-size="7.5pt" style:font-size-asian="7.5pt"/>
    </style:style>
    <style:style style:name="T11111" style:parent-style-name="Absatz-Standardschriftart" style:family="text">
      <style:text-properties style:font-name="Arial" fo:letter-spacing="0.0041in" fo:font-size="7.5pt" style:font-size-asian="7.5pt"/>
    </style:style>
    <style:style style:name="T11112" style:parent-style-name="Absatz-Standardschriftart" style:family="text">
      <style:text-properties style:font-name="Arial" fo:letter-spacing="-0.0006in" fo:font-size="7.5pt" style:font-size-asian="7.5pt"/>
    </style:style>
    <style:style style:name="T11113" style:parent-style-name="Absatz-Standardschriftart" style:family="text">
      <style:text-properties style:font-name="Arial" fo:letter-spacing="0.0034in" fo:font-size="7.5pt" style:font-size-asian="7.5pt"/>
    </style:style>
    <style:style style:name="T11114" style:parent-style-name="Absatz-Standardschriftart" style:family="text">
      <style:text-properties style:font-name="Arial" fo:letter-spacing="-0.0006in" fo:font-size="7.5pt" style:font-size-asian="7.5pt"/>
    </style:style>
    <style:style style:name="T11115" style:parent-style-name="Absatz-Standardschriftart" style:family="text">
      <style:text-properties style:font-name="Arial" fo:letter-spacing="0.0041in" fo:font-size="7.5pt" style:font-size-asian="7.5pt"/>
    </style:style>
    <style:style style:name="T11116" style:parent-style-name="Absatz-Standardschriftart" style:family="text">
      <style:text-properties style:font-name="Arial" fo:letter-spacing="-0.0006in" fo:font-size="7.5pt" style:font-size-asian="7.5pt"/>
    </style:style>
    <style:style style:name="T11117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1118" style:parent-style-name="Absatz-Standardschriftart" style:family="text">
      <style:text-properties style:font-name="Arial" fo:letter-spacing="-0.0006in" fo:font-size="7.5pt" style:font-size-asian="7.5pt"/>
    </style:style>
    <style:style style:name="T11119" style:parent-style-name="Absatz-Standardschriftart" style:family="text">
      <style:text-properties style:font-name="Arial" fo:letter-spacing="0.0055in" fo:font-size="7.5pt" style:font-size-asian="7.5pt"/>
    </style:style>
    <style:style style:name="T11120" style:parent-style-name="Absatz-Standardschriftart" style:family="text">
      <style:text-properties style:font-name="Arial" fo:letter-spacing="-0.0006in" fo:font-size="7.5pt" style:font-size-asian="7.5pt"/>
    </style:style>
    <style:style style:name="T11121" style:parent-style-name="Absatz-Standardschriftart" style:family="text">
      <style:text-properties style:font-name="Arial" fo:letter-spacing="0.0062in" fo:font-size="7.5pt" style:font-size-asian="7.5pt"/>
    </style:style>
    <style:style style:name="T11122" style:parent-style-name="Absatz-Standardschriftart" style:family="text">
      <style:text-properties style:font-name="Arial" fo:font-size="7.5pt" style:font-size-asian="7.5pt"/>
    </style:style>
    <style:style style:name="T11123" style:parent-style-name="Absatz-Standardschriftart" style:family="text">
      <style:text-properties style:font-name="Arial" fo:letter-spacing="0.0062in" fo:font-size="7.5pt" style:font-size-asian="7.5pt"/>
    </style:style>
    <style:style style:name="T11124" style:parent-style-name="Absatz-Standardschriftart" style:family="text">
      <style:text-properties style:font-name="Arial" fo:font-size="7.5pt" style:font-size-asian="7.5pt"/>
    </style:style>
    <style:style style:name="T11125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1126" style:parent-style-name="Absatz-Standardschriftart" style:family="text">
      <style:text-properties style:font-name="Arial" fo:letter-spacing="-0.0006in" fo:font-size="7.5pt" style:font-size-asian="7.5pt"/>
    </style:style>
    <style:style style:name="T11127" style:parent-style-name="Absatz-Standardschriftart" style:family="text">
      <style:text-properties style:font-name="Arial" fo:letter-spacing="0.0034in" fo:font-size="7.5pt" style:font-size-asian="7.5pt"/>
    </style:style>
    <style:style style:name="T11128" style:parent-style-name="Absatz-Standardschriftart" style:family="text">
      <style:text-properties style:font-name="Arial" fo:letter-spacing="-0.0006in" fo:font-size="7.5pt" style:font-size-asian="7.5pt"/>
    </style:style>
    <style:style style:name="T11129" style:parent-style-name="Absatz-Standardschriftart" style:family="text">
      <style:text-properties style:font-name="Arial" fo:letter-spacing="0.0041in" fo:font-size="7.5pt" style:font-size-asian="7.5pt"/>
    </style:style>
    <style:style style:name="T11130" style:parent-style-name="Absatz-Standardschriftart" style:family="text">
      <style:text-properties style:font-name="Arial" fo:letter-spacing="-0.0006in" fo:font-size="7.5pt" style:font-size-asian="7.5pt"/>
    </style:style>
    <style:style style:name="T11131" style:parent-style-name="Absatz-Standardschriftart" style:family="text">
      <style:text-properties style:font-name="Arial" fo:letter-spacing="0.0041in" fo:font-size="7.5pt" style:font-size-asian="7.5pt"/>
    </style:style>
    <style:style style:name="T11132" style:parent-style-name="Absatz-Standardschriftart" style:family="text">
      <style:text-properties style:font-name="Arial" fo:letter-spacing="-0.0006in" fo:font-size="7.5pt" style:font-size-asian="7.5pt"/>
    </style:style>
    <style:style style:name="T11133" style:parent-style-name="Absatz-Standardschriftart" style:family="text">
      <style:text-properties style:font-name="Arial" fo:letter-spacing="0.0034in" fo:font-size="7.5pt" style:font-size-asian="7.5pt"/>
    </style:style>
    <style:style style:name="T11134" style:parent-style-name="Absatz-Standardschriftart" style:family="text">
      <style:text-properties style:font-name="Arial" fo:letter-spacing="-0.0006in" fo:font-size="7.5pt" style:font-size-asian="7.5pt"/>
    </style:style>
    <style:style style:name="P11135" style:parent-style-name="Standard" style:family="paragraph">
      <style:paragraph-properties fo:break-before="column" fo:margin-top="0.0055in"/>
    </style:style>
    <style:style style:name="P11136" style:parent-style-name="Standard" style:family="paragraph">
      <style:paragraph-properties fo:line-height="0.1513in" fo:margin-left="0.4305in" fo:margin-right="1.1479in">
        <style:tab-stops/>
      </style:paragraph-properties>
    </style:style>
    <style:style style:name="T11137" style:parent-style-name="Absatz-Standardschriftart" style:family="text">
      <style:text-properties style:font-name="Arial" style:text-scale="105%" fo:font-size="10.5pt" style:font-size-asian="10.5pt"/>
    </style:style>
    <style:style style:name="T11138" style:parent-style-name="Absatz-Standardschriftart" style:family="text">
      <style:text-properties style:font-name="Arial" fo:letter-spacing="-0.0131in" style:text-scale="105%" fo:font-size="10.5pt" style:font-size-asian="10.5pt"/>
    </style:style>
    <style:style style:name="T11139" style:parent-style-name="Absatz-Standardschriftart" style:family="text">
      <style:text-properties style:font-name="Arial" style:text-scale="105%" fo:font-size="10.5pt" style:font-size-asian="10.5pt"/>
    </style:style>
    <style:style style:name="T11140" style:parent-style-name="Absatz-Standardschriftart" style:family="text">
      <style:text-properties style:font-name="Arial" fo:letter-spacing="-0.0131in" style:text-scale="105%" fo:font-size="10.5pt" style:font-size-asian="10.5pt"/>
    </style:style>
    <style:style style:name="T11141" style:parent-style-name="Absatz-Standardschriftart" style:family="text">
      <style:text-properties style:font-name="Arial" style:text-scale="105%" fo:font-size="10.5pt" style:font-size-asian="10.5pt"/>
    </style:style>
    <style:style style:name="T11142" style:parent-style-name="Absatz-Standardschriftart" style:family="text">
      <style:text-properties style:font-name="Arial" fo:letter-spacing="-0.0125in" style:text-scale="105%" fo:font-size="10.5pt" style:font-size-asian="10.5pt"/>
    </style:style>
    <style:style style:name="T11143" style:parent-style-name="Absatz-Standardschriftart" style:family="text">
      <style:text-properties style:font-name="Arial" style:text-scale="105%" fo:font-size="10.5pt" style:font-size-asian="10.5pt"/>
    </style:style>
    <style:style style:name="T11144" style:parent-style-name="Absatz-Standardschriftart" style:family="text">
      <style:text-properties style:font-name="Arial" style:text-scale="103%" fo:font-size="10.5pt" style:font-size-asian="10.5pt"/>
    </style:style>
    <style:style style:name="T11145" style:parent-style-name="Absatz-Standardschriftart" style:family="text">
      <style:text-properties style:font-name="Arial" style:text-scale="105%" fo:font-size="10.5pt" style:font-size-asian="10.5pt"/>
    </style:style>
    <style:style style:name="T11146" style:parent-style-name="Absatz-Standardschriftart" style:family="text">
      <style:text-properties style:font-name="Arial" fo:letter-spacing="-0.0118in" style:text-scale="105%" fo:font-size="10.5pt" style:font-size-asian="10.5pt"/>
    </style:style>
    <style:style style:name="T11147" style:parent-style-name="Absatz-Standardschriftart" style:family="text">
      <style:text-properties style:font-name="Arial" style:text-scale="105%" fo:font-size="10.5pt" style:font-size-asian="10.5pt"/>
    </style:style>
    <style:style style:name="T11148" style:parent-style-name="Absatz-Standardschriftart" style:family="text">
      <style:text-properties style:font-name="Arial" fo:letter-spacing="-0.0111in" style:text-scale="105%" fo:font-size="10.5pt" style:font-size-asian="10.5pt"/>
    </style:style>
    <style:style style:name="T11149" style:parent-style-name="Absatz-Standardschriftart" style:family="text">
      <style:text-properties style:font-name="Arial" style:text-scale="105%" fo:font-size="10.5pt" style:font-size-asian="10.5pt"/>
    </style:style>
    <style:style style:name="T11150" style:parent-style-name="Absatz-Standardschriftart" style:family="text">
      <style:text-properties style:font-name="Arial" fo:letter-spacing="-0.0118in" style:text-scale="105%" fo:font-size="10.5pt" style:font-size-asian="10.5pt"/>
    </style:style>
    <style:style style:name="T11151" style:parent-style-name="Absatz-Standardschriftart" style:family="text">
      <style:text-properties style:font-name="Arial" style:text-scale="105%" fo:font-size="10.5pt" style:font-size-asian="10.5pt"/>
    </style:style>
    <style:style style:name="T11152" style:parent-style-name="Absatz-Standardschriftart" style:family="text">
      <style:text-properties style:font-name="Arial" fo:letter-spacing="-0.0111in" style:text-scale="105%" fo:font-size="10.5pt" style:font-size-asian="10.5pt"/>
    </style:style>
    <style:style style:name="T11153" style:parent-style-name="Absatz-Standardschriftart" style:family="text">
      <style:text-properties style:font-name="Arial" style:text-scale="105%" fo:font-size="10.5pt" style:font-size-asian="10.5pt"/>
    </style:style>
    <style:style style:name="T11154" style:parent-style-name="Absatz-Standardschriftart" style:family="text">
      <style:text-properties style:font-name="Arial" style:text-scale="103%" fo:font-size="10.5pt" style:font-size-asian="10.5pt"/>
    </style:style>
    <style:style style:name="T11155" style:parent-style-name="Absatz-Standardschriftart" style:family="text">
      <style:text-properties style:font-name="Arial" style:text-scale="105%" fo:font-size="10.5pt" style:font-size-asian="10.5pt"/>
    </style:style>
    <style:style style:name="T11156" style:parent-style-name="Absatz-Standardschriftart" style:family="text">
      <style:text-properties style:font-name="Arial" fo:letter-spacing="-0.0138in" style:text-scale="105%" fo:font-size="10.5pt" style:font-size-asian="10.5pt"/>
    </style:style>
    <style:style style:name="T11157" style:parent-style-name="Absatz-Standardschriftart" style:family="text">
      <style:text-properties style:font-name="Arial" style:text-scale="105%" fo:font-size="10.5pt" style:font-size-asian="10.5pt"/>
    </style:style>
    <style:style style:name="T11158" style:parent-style-name="Absatz-Standardschriftart" style:family="text">
      <style:text-properties style:font-name="Arial" fo:letter-spacing="-0.0138in" style:text-scale="105%" fo:font-size="10.5pt" style:font-size-asian="10.5pt"/>
    </style:style>
    <style:style style:name="T11159" style:parent-style-name="Absatz-Standardschriftart" style:family="text">
      <style:text-properties style:font-name="Arial" style:text-scale="105%" fo:font-size="10.5pt" style:font-size-asian="10.5pt"/>
    </style:style>
    <style:style style:name="T11160" style:parent-style-name="Absatz-Standardschriftart" style:family="text">
      <style:text-properties style:font-name="Arial" fo:letter-spacing="-0.0138in" style:text-scale="105%" fo:font-size="10.5pt" style:font-size-asian="10.5pt"/>
    </style:style>
    <style:style style:name="T11161" style:parent-style-name="Absatz-Standardschriftart" style:family="text">
      <style:text-properties style:font-name="Arial" style:text-scale="105%" fo:font-size="10.5pt" style:font-size-asian="10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729V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ENIO</text:span><text:span text:style-name="T79"><text:s/></text:span><text:span text:style-name="T80">DE</text:span><text:span text:style-name="T81"><text:s/></text:span><text:span text:style-name="T82">COLABORACIÓN</text:span><text:span text:style-name="T83"><text:s/></text:span><text:span text:style-name="T84">ENTRE</text:span><text:span text:style-name="T85"><text:s/></text:span><text:span text:style-name="T86">EL</text:span><text:span text:style-name="T87"><text:s/></text:span><text:span text:style-name="T88">CABILDO</text:span><text:span text:style-name="T89"><text:s/></text:span><text:span text:style-name="T90">INSULAR</text:span><text:span text:style-name="T91"><text:s/></text:span><text:span text:style-name="T92">DE</text:span><text:span text:style-name="T93"><text:s/></text:span><text:span text:style-name="T94">FURTEVENTURA</text:span><text:span text:style-name="T95"><text:s/></text:span><text:span text:style-name="T96">Y</text:span><text:span text:style-name="T97"><text:s/></text:span><text:span text:style-name="T98">LA</text:span><text:span text:style-name="T99"><text:s/></text:span><text:span text:style-name="T100">MERCANTILTRANSPORTES</text:span><text:span text:style-name="T101"><text:s/></text:span><text:span text:style-name="T102">ANTONIO</text:span><text:span text:style-name="T103"><text:s/></text:span><text:span text:style-name="T104">DÍAZ</text:span><text:span text:style-name="T105"><text:s/></text:span><text:span text:style-name="T106">HERNANDEZ,SL,</text:span><text:span text:style-name="T107"><text:s/></text:span><text:span text:style-name="T108">PARA</text:span><text:span text:style-name="T109"><text:s/></text:span><text:span text:style-name="T110">POTENCIAR</text:span><text:span text:style-name="T111"><text:s/></text:span><text:span text:style-name="T112">EL</text:span><text:span text:style-name="T113"><text:s/></text:span><text:span text:style-name="T114">USO</text:span><text:span text:style-name="T115"><text:s/></text:span><text:span text:style-name="T116">DEL</text:span><text:span text:style-name="T117"><text:s/></text:span><text:span text:style-name="T118">TRANSPORTE</text:span><text:span text:style-name="T119"><text:s/></text:span><text:span text:style-name="T120">PÚBLICO</text:span><text:span text:style-name="T121"><text:s/></text:span><text:span text:style-name="T122">REGULAR</text:span><text:span text:style-name="T123"><text:s/></text:span><text:span text:style-name="T124">DE</text:span><text:span text:style-name="T125"><text:s/></text:span><text:span text:style-name="T126">VIAJEROS</text:span><text:span text:style-name="T127"><text:s/></text:span><text:span text:style-name="T128">MEDIANTE</text:span><text:span text:style-name="T129"><text:s/></text:span><text:span text:style-name="T130">SUBVENCIÓN</text:span><text:span text:style-name="T131"><text:s/></text:span><text:span text:style-name="T132">AL</text:span><text:span text:style-name="T133"><text:s/></text:span><text:span text:style-name="T134">USUARIO,</text:span><text:span text:style-name="T135"><text:s/></text:span><text:span text:style-name="T136"><text:s/></text:span><text:span text:style-name="T137">PERIODO</text:span><text:span text:style-name="T138"><text:s/></text:span><text:span text:style-name="T139">2022</text:span></text:p>
          </table:table-cell>
        </table:table-row>
      </table:table>
      <text:p text:style-name="P140"/>
      <text:p text:style-name="P141"><text:span text:style-name="T142">CONVENIO</text:span><text:span text:style-name="T143"><text:s/></text:span><text:span text:style-name="T144">DE</text:span><text:span text:style-name="T145"><text:s/></text:span><text:span text:style-name="T146">COLABORACIÓN</text:span><text:span text:style-name="T147"><text:s/></text:span>ENTRE<text:span text:style-name="T148"><text:s/></text:span><text:span text:style-name="T149">EL</text:span><text:span text:style-name="T150"><text:s/></text:span><text:span text:style-name="T151">CABILDO</text:span><text:span text:style-name="T152"><text:s/></text:span>INSULAR<text:span text:style-name="T153"><text:s/></text:span><text:span text:style-name="T154">DE</text:span><text:span text:style-name="T155"><text:s/></text:span><text:span text:style-name="T156">FUERTEVENTURA</text:span><text:span text:style-name="T157"><text:s/></text:span>Y<text:span text:style-name="T158"><text:s/></text:span><text:span text:style-name="T159">LA</text:span><text:span text:style-name="T160"><text:s/></text:span>MERCANTIL<text:span text:style-name="T161"><text:s/></text:span>TRANSPORTES<text:span text:style-name="T162"><text:s/></text:span>ANTONIO<text:span text:style-name="T163"><text:s/></text:span><text:span text:style-name="T164">DÍAZ</text:span><text:span text:style-name="T165"><text:s/></text:span>HERNÁNDEZ,<text:span text:style-name="T166"><text:s/></text:span>S.L.,<text:span text:style-name="T167"><text:s/></text:span>PARA<text:span text:style-name="T168"><text:s/></text:span><text:span text:style-name="T169">POTENCIAR</text:span><text:span text:style-name="T170"><text:s/></text:span>EL<text:span text:style-name="T171"><text:s/></text:span><text:span text:style-name="T172">USO</text:span><text:span text:style-name="T173"><text:s/></text:span><text:span text:style-name="T174">DEL</text:span><text:span text:style-name="T175"><text:s/></text:span>TRANSPORTE<text:span text:style-name="T176"><text:s/></text:span>PÚBLICO<text:span text:style-name="T177"><text:s/></text:span><text:span text:style-name="T178">REGULAR</text:span><text:span text:style-name="T179"><text:s/></text:span>DE<text:span text:style-name="T180"><text:s/></text:span><text:span text:style-name="T181">VIAJEROS</text:span><text:span text:style-name="T182"><text:s/></text:span>MEDIANTE<text:span text:style-name="T183"><text:s/></text:span><text:span text:style-name="T184">SUBVENCIÓN</text:span><text:span text:style-name="T185"><text:s/></text:span>AL<text:span text:style-name="T186"><text:s/></text:span><text:span text:style-name="T187">USUARIO.</text:span><text:span text:style-name="T188"><text:s/></text:span>PERIODO<text:span text:style-name="T189"><text:s/></text:span><text:span text:style-name="T190">2022.</text:span></text:p>
      <text:p text:style-name="P191"/>
      <text:p text:style-name="P192">En<text:span text:style-name="T193"><text:s/></text:span>Puerto<text:span text:style-name="T194"><text:s/>del</text:span><text:span text:style-name="T195"><text:s/></text:span><text:span text:style-name="T196">Rosario,</text:span><text:span text:style-name="T197"><text:s/></text:span>a<text:s/><text:span text:style-name="T198">11 de<text:s/></text:span>febrero<text:s/><text:span text:style-name="T199">de</text:span><text:span text:style-name="T200"><text:s/></text:span><text:span text:style-name="T201">2022.</text:span></text:p>
      <text:p text:style-name="P202"/>
      <text:p text:style-name="P203"><text:span text:style-name="T204">REUNIDOS</text:span></text:p>
      <text:p text:style-name="P205"/>
      <text:p text:style-name="P206"/>
      <text:p text:style-name="P207"><text:span text:style-name="T208">De</text:span><text:span text:style-name="T209"><text:s/></text:span><text:span text:style-name="T210">una</text:span><text:span text:style-name="T211"><text:s/></text:span><text:span text:style-name="T212">parte,</text:span><text:span text:style-name="T213"><text:s/></text:span><text:span text:style-name="T214">DOÑA</text:span><text:span text:style-name="T215"><text:s/></text:span>MARÍA<text:span text:style-name="T216"><text:s/></text:span><text:span text:style-name="T217">DEL</text:span><text:span text:style-name="T218"><text:s/></text:span><text:span text:style-name="T219">CARMEN</text:span><text:span text:style-name="T220"><text:s/></text:span>ALONSO<text:span text:style-name="T221"><text:s/></text:span>SAAVEDRA,<text:span text:style-name="T222"><text:s/></text:span><text:span text:style-name="T223">Consejera</text:span><text:span text:style-name="T224"><text:s/></text:span><text:span text:style-name="T225">Insular</text:span><text:span text:style-name="T226"><text:s/></text:span><text:span text:style-name="T227">Delegada</text:span><text:s/><text:span text:style-name="T228">de</text:span><text:s/><text:span text:style-name="T229">Transportes,</text:span><text:s/><text:span text:style-name="T230">Comunicaciones,</text:span><text:span text:style-name="T231"><text:s/></text:span><text:span text:style-name="T232">Accesibilidad</text:span><text:s/>y Movilidad <text:s/><text:span text:style-name="T233">del</text:span><text:s/>Excmo.<text:s/><text:span text:style-name="T234">Cabildo</text:span><text:s/><text:span text:style-name="T235">de</text:span><text:span text:style-name="T236"><text:s/></text:span><text:span text:style-name="T237">Fuerteventura,</text:span><text:span text:style-name="T238"><text:s/></text:span><text:span text:style-name="T239">actuando</text:span><text:span text:style-name="T240"><text:s/></text:span>como<text:span text:style-name="T241"><text:s/></text:span><text:span text:style-name="T242">representante</text:span><text:span text:style-name="T243"><text:s/></text:span><text:span text:style-name="T244">legal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Corporación</text:span><text:span text:style-name="T251"><text:s/></text:span><text:span text:style-name="T252">de</text:span><text:span text:style-name="T253"><text:s/></text:span><text:span text:style-name="T254">conformidad</text:span><text:span text:style-name="T255"><text:s/></text:span>con<text:span text:style-name="T256"><text:s/></text:span><text:span text:style-name="T257">lo</text:span><text:span text:style-name="T258"><text:s/></text:span><text:span text:style-name="T259">dispuesto</text:span><text:span text:style-name="T260"><text:s/></text:span><text:span text:style-name="T261">en</text:span><text:span text:style-name="T262"><text:s/></text:span><text:span text:style-name="T263">el</text:span><text:span text:style-name="T264"><text:s/></text:span><text:span text:style-name="T265">artículo</text:span><text:span text:style-name="T266"><text:s/></text:span><text:span text:style-name="T267">48</text:span><text:span text:style-name="T268"><text:s/></text:span><text:span text:style-name="T269">del</text:span><text:span text:style-name="T270"><text:s/></text:span><text:span text:style-name="T271">Reglamento</text:span><text:span text:style-name="T272"><text:s/></text:span><text:span text:style-name="T273">Orgánico</text:span><text:span text:style-name="T274"><text:s/></text:span><text:span text:style-name="T275">del</text:span><text:span text:style-name="T276"><text:s/></text:span><text:span text:style-name="T277">Cabildo</text:span><text:span text:style-name="T278"><text:s/></text:span>Insular<text:span text:style-name="T279"><text:s/></text:span><text:span text:style-name="T280">de</text:span><text:span text:style-name="T281"><text:s/></text:span><text:span text:style-name="T282">Fuerteventura,</text:span><text:span text:style-name="T283"><text:s/></text:span><text:span text:style-name="T284">aprobado</text:span><text:span text:style-name="T285"><text:s/></text:span><text:span text:style-name="T286">en</text:span><text:span text:style-name="T287"><text:s/></text:span>sesión<text:span text:style-name="T288"><text:s/></text:span><text:span text:style-name="T289">de</text:span><text:span text:style-name="T290"><text:s/></text:span><text:span text:style-name="T291">19</text:span><text:span text:style-name="T292"><text:s/></text:span><text:span text:style-name="T293">de</text:span><text:span text:style-name="T294"><text:s/></text:span>septiembre<text:span text:style-name="T295"><text:s/></text:span><text:span text:style-name="T296">de</text:span><text:span text:style-name="T297"><text:s/></text:span><text:span text:style-name="T298">2016</text:span><text:span text:style-name="T299"><text:s/></text:span>y<text:span text:style-name="T300"><text:s/></text:span><text:span text:style-name="T301">el</text:span><text:span text:style-name="T302"><text:s/></text:span><text:span text:style-name="T303">Decreto</text:span><text:span text:style-name="T304"><text:s/></text:span>de<text:span text:style-name="T305"><text:s/></text:span><text:span text:style-name="T306">la</text:span><text:span text:style-name="T307"><text:s/></text:span><text:span text:style-name="T308">Presidencia</text:span><text:span text:style-name="T309"><text:s/></text:span><text:span text:style-name="T310">número</text:span><text:span text:style-name="T311"><text:s/></text:span><text:span text:style-name="T312">1183,</text:span><text:span text:style-name="T313"><text:s/></text:span><text:span text:style-name="T314">de</text:span><text:span text:style-name="T315"><text:s/></text:span>fecha<text:span text:style-name="T316"><text:s/></text:span><text:span text:style-name="T317">12</text:span><text:span text:style-name="T318"><text:s/></text:span><text:span text:style-name="T319">de</text:span><text:span text:style-name="T320"><text:s/></text:span>marzo<text:span text:style-name="T321"><text:s/></text:span>de<text:span text:style-name="T322"><text:s/></text:span><text:span text:style-name="T323">2021,</text:span><text:span text:style-name="T324"><text:s/></text:span>rectificado<text:span text:style-name="T325"><text:s/></text:span><text:span text:style-name="T326">por</text:span><text:span text:style-name="T327"><text:s/></text:span><text:span text:style-name="T328">Decreto</text:span><text:span text:style-name="T329"><text:s/></text:span><text:span text:style-name="T330">de</text:span><text:span text:style-name="T331"><text:s/></text:span><text:span text:style-name="T332">la</text:span><text:span text:style-name="T333"><text:s/></text:span>Presidencia<text:span text:style-name="T334"><text:s/></text:span><text:span text:style-name="T335">número</text:span><text:span text:style-name="T336"><text:s/></text:span><text:span text:style-name="T337">1233,</text:span><text:span text:style-name="T338"><text:s/></text:span><text:span text:style-name="T339">de</text:span><text:span text:style-name="T340"><text:s/></text:span>fecha<text:span text:style-name="T341"><text:s/></text:span>19<text:span text:style-name="T342"><text:s/></text:span><text:span text:style-name="T343">de</text:span><text:span text:style-name="T344"><text:s/></text:span>marzo<text:span text:style-name="T345"><text:s/></text:span><text:span text:style-name="T346">de</text:span><text:span text:style-name="T347"><text:s/></text:span><text:span text:style-name="T348">2021,</text:span><text:span text:style-name="T349"><text:s/></text:span>facultada<text:span text:style-name="T350"><text:s/></text:span><text:span text:style-name="T351">para</text:span><text:span text:style-name="T352"><text:s/></text:span><text:span text:style-name="T353">este</text:span><text:span text:style-name="T354"><text:s/></text:span><text:span text:style-name="T355">acto</text:span><text:span text:style-name="T356"><text:s/></text:span><text:span text:style-name="T357">por</text:span><text:span text:style-name="T358"><text:s/></text:span><text:span text:style-name="T359">Resolución</text:span><text:span text:style-name="T360"><text:s/></text:span><text:span text:style-name="T361">número</text:span><text:span text:style-name="T362"><text:s/></text:span><text:span text:style-name="T363">CAB/2022/540,</text:span><text:span text:style-name="T364"><text:s/></text:span><text:span text:style-name="T365">de</text:span><text:span text:style-name="T366"><text:s/></text:span><text:span text:style-name="T367">fecha</text:span><text:span text:style-name="T368"><text:s/></text:span><text:span text:style-name="T369">11</text:span><text:span text:style-name="T370"><text:s/></text:span><text:span text:style-name="T371">de</text:span><text:span text:style-name="T372"><text:s/></text:span><text:span text:style-name="T373">febrero</text:span><text:span text:style-name="T374"><text:s/></text:span><text:span text:style-name="T375">de</text:span><text:span text:style-name="T376"><text:s/></text:span><text:span text:style-name="T377">2022.</text:span></text:p>
      <text:p text:style-name="P378"/>
      <text:p text:style-name="P379">Y<text:span text:style-name="T380"><text:s/></text:span><text:span text:style-name="T381">de</text:span><text:span text:style-name="T382"><text:s/></text:span><text:span text:style-name="T383">otra,</text:span><text:span text:style-name="T384"><text:s/></text:span><text:span text:style-name="T385">DON</text:span><text:span text:style-name="T386"><text:s/></text:span>OSCAR<text:span text:style-name="T387"><text:s/></text:span><text:span text:style-name="T388">DÍAZ</text:span><text:span text:style-name="T389"><text:s/></text:span>MELIÁN,<text:span text:style-name="T390"><text:s/></text:span><text:span text:style-name="T391">en</text:span><text:span text:style-name="T392"><text:s/></text:span><text:span text:style-name="T393">calidad</text:span><text:span text:style-name="T394"><text:s/></text:span>de<text:span text:style-name="T395"><text:s/></text:span><text:span text:style-name="T396">Administrador</text:span><text:span text:style-name="T397"><text:s/></text:span><text:span text:style-name="T398">único</text:span><text:span text:style-name="T399"><text:s/></text:span><text:span text:style-name="T400">de</text:span><text:span text:style-name="T401"><text:s/></text:span><text:span text:style-name="T402">la</text:span><text:span text:style-name="T403"><text:s/></text:span><text:span text:style-name="T404">mercantil</text:span><text:span text:style-name="T405"><text:s/></text:span>Transportes<text:span text:style-name="T406"><text:s/></text:span>Antonio<text:span text:style-name="T407"><text:s/></text:span><text:span text:style-name="T408">Díaz</text:span><text:span text:style-name="T409"><text:s/></text:span><text:span text:style-name="T410">Hernández,</text:span><text:span text:style-name="T411"><text:s/></text:span>S.L.,<text:span text:style-name="T412"><text:s/></text:span>según<text:span text:style-name="T413"><text:s/></text:span><text:span text:style-name="T414">escritura</text:span><text:span text:style-name="T415"><text:s/></text:span>de<text:span text:style-name="T416"><text:s/></text:span><text:span text:style-name="T417">poder</text:span><text:span text:style-name="T418"><text:s/></text:span><text:span text:style-name="T419">otorgada</text:span><text:span text:style-name="T420"><text:s/></text:span><text:span text:style-name="T421">ante</text:span><text:span text:style-name="T422"><text:s/></text:span><text:span text:style-name="T423">Don</text:span><text:span text:style-name="T424"><text:s/></text:span>Alfonso<text:span text:style-name="T425"><text:s/></text:span>Zapata<text:span text:style-name="T426"><text:s/></text:span>Zapata,<text:span text:style-name="T427"><text:s/></text:span><text:span text:style-name="T428">de</text:span><text:span text:style-name="T429"><text:s/></text:span>fecha<text:span text:style-name="T430"><text:s/></text:span><text:span text:style-name="T431">ocho</text:span><text:span text:style-name="T432"><text:s/></text:span><text:span text:style-name="T433">de</text:span><text:span text:style-name="T434"><text:s/></text:span><text:span text:style-name="T435">abril</text:span><text:span text:style-name="T436"><text:s/></text:span><text:span text:style-name="T437">de</text:span><text:span text:style-name="T438"><text:s/></text:span><text:span text:style-name="T439">dos</text:span><text:span text:style-name="T440"><text:s/></text:span>mil<text:span text:style-name="T441"><text:s/></text:span>tres,<text:span text:style-name="T442"><text:s/></text:span><text:span text:style-name="T443">bajo</text:span><text:span text:style-name="T444"><text:s/></text:span><text:span text:style-name="T445">el</text:span><text:span text:style-name="T446"><text:s/></text:span><text:span text:style-name="T447">número</text:span><text:span text:style-name="T448"><text:s/></text:span><text:span text:style-name="T449">1142</text:span><text:span text:style-name="T450"><text:s/></text:span><text:span text:style-name="T451">de</text:span><text:span text:style-name="T452"><text:s/></text:span>su<text:span text:style-name="T453"><text:s/></text:span><text:span text:style-name="T454">protocolo,</text:span><text:span text:style-name="T455"><text:s/></text:span>con</text:p>
      <text:list text:style-name="LFO11" text:continue-numbering="true">
        <text:list-item>
          <text:list>
            <text:list-item>
              <text:list>
                <text:list-item>
                  <text:p text:style-name="P456"><text:span text:style-name="T457">B-35062926,</text:span><text:span text:style-name="T458"><text:s/></text:span>manifestando<text:span text:style-name="T459"><text:s/></text:span><text:span text:style-name="T460">que</text:span><text:span text:style-name="T461"><text:s/></text:span>sus<text:span text:style-name="T462"><text:s/></text:span><text:span text:style-name="T463">facultades</text:span><text:span text:style-name="T464"><text:s/></text:span><text:span text:style-name="T465">siguen</text:span><text:span text:style-name="T466"><text:s/></text:span><text:span text:style-name="T467">vigentes</text:span><text:span text:style-name="T468"><text:s/></text:span>sin<text:span text:style-name="T469"><text:s/></text:span><text:span text:style-name="T470">modificar</text:span><text:span text:style-name="T471"><text:s/></text:span><text:span text:style-name="T472">ni</text:span><text:span text:style-name="T473"><text:s/></text:span>revocar<text:span text:style-name="T474"><text:s/></text:span>y,<text:span text:style-name="T475"><text:s/></text:span><text:span text:style-name="T476">además</text:span><text:span text:style-name="T477"><text:s/></text:span><text:span text:style-name="T478">que</text:span><text:span text:style-name="T479"><text:s/></text:span><text:span text:style-name="T480">no</text:span><text:span text:style-name="T481"><text:s/></text:span><text:span text:style-name="T482">ha</text:span><text:span text:style-name="T483"><text:s/></text:span>variado<text:span text:style-name="T484"><text:s/></text:span><text:span text:style-name="T485">la</text:span><text:span text:style-name="T486"><text:s/></text:span>capacidad<text:span text:style-name="T487"><text:s/></text:span><text:span text:style-name="T488">jurídica</text:span><text:span text:style-name="T489"><text:s/></text:span><text:span text:style-name="T490">de</text:span><text:span text:style-name="T491"><text:s/></text:span><text:span text:style-name="T492">la</text:span><text:span text:style-name="T493"><text:s/></text:span><text:span text:style-name="T494">entidad</text:span><text:span text:style-name="T495"><text:s/></text:span><text:span text:style-name="T496">que</text:span><text:span text:style-name="T497"><text:s/></text:span><text:span text:style-name="T498">en</text:span><text:span text:style-name="T499"><text:s/></text:span><text:span text:style-name="T500">este</text:span><text:span text:style-name="T501"><text:s/></text:span><text:span text:style-name="T502">acto</text:span><text:span text:style-name="T503"><text:s/></text:span><text:span text:style-name="T504">representa,</text:span><text:span text:style-name="T505"><text:s/></text:span>como<text:span text:style-name="T506"><text:s/></text:span><text:span text:style-name="T507">concesionaria</text:span><text:span text:style-name="T508"><text:s/></text:span><text:span text:style-name="T509">del</text:span><text:span text:style-name="T510"><text:s/></text:span>servicio<text:span text:style-name="T511"><text:s/></text:span><text:span text:style-name="T512">regular</text:span><text:span text:style-name="T513"><text:s/></text:span><text:span text:style-name="T514">interurbano</text:span><text:span text:style-name="T515"><text:s/></text:span><text:span text:style-name="T516">de</text:span><text:span text:style-name="T517"><text:s/></text:span>viajeros<text:span text:style-name="T518"><text:s/></text:span><text:span text:style-name="T519">en</text:span><text:span text:style-name="T520"><text:s/></text:span><text:span text:style-name="T521">la</text:span><text:span text:style-name="T522"><text:s/></text:span>Isla<text:span text:style-name="T523"><text:s/></text:span><text:span text:style-name="T524">de</text:span><text:span text:style-name="T525"><text:s/></text:span>Fuerteventura<text:span text:style-name="T526"><text:s/></text:span>V5201<text:span text:style-name="T527"><text:s/></text:span>GC<text:span text:style-name="T528"><text:s/></text:span><text:span text:style-name="T529">28,<text:s/></text:span>según<text:span text:style-name="T530"><text:s/>acuerdo</text:span><text:s/><text:span text:style-name="T531">del Pleno</text:span><text:s/><text:span text:style-name="T532">del Cabildo de</text:span><text:s/>Fuerteventura<text:span text:style-name="T533"><text:s/>de</text:span><text:s/>fecha<text:span text:style-name="T534"><text:s/>13 de</text:span><text:s/><text:span text:style-name="T535">junio de</text:span><text:span text:style-name="T536"><text:s/></text:span><text:span text:style-name="T537">2008.</text:span></text:p>
                </text:list-item>
              </text:list>
            </text:list-item>
          </text:list>
        </text:list-item>
      </text:list>
      <text:p text:style-name="P538"/>
      <text:p text:style-name="P539">Ambas<text:span text:style-name="T540"><text:s/></text:span><text:span text:style-name="T541">partes,</text:span><text:span text:style-name="T542"><text:s/></text:span><text:span text:style-name="T543">en</text:span><text:span text:style-name="T544"><text:s/></text:span>razón<text:span text:style-name="T545"><text:s/></text:span><text:span text:style-name="T546">de</text:span><text:span text:style-name="T547"><text:s/></text:span>sus<text:span text:style-name="T548"><text:s/></text:span><text:span text:style-name="T549">respectivos</text:span><text:span text:style-name="T550"><text:s/></text:span>cargos<text:span text:style-name="T551"><text:s/></text:span>y<text:span text:style-name="T552"><text:s/></text:span><text:span text:style-name="T553">en</text:span><text:span text:style-name="T554"><text:s/></text:span><text:span text:style-name="T555">la</text:span><text:span text:style-name="T556"><text:s/></text:span>representación<text:span text:style-name="T557"><text:s/></text:span><text:span text:style-name="T558">que</text:span><text:span text:style-name="T559"><text:s/></text:span><text:span text:style-name="T560">ostentan,</text:span><text:span text:style-name="T561"><text:s/></text:span>se<text:span text:style-name="T562"><text:s/></text:span>reconocen<text:span text:style-name="T563"><text:s/></text:span>mutua<text:span text:style-name="T564"><text:s/></text:span>y<text:span text:style-name="T565"><text:s/></text:span>recíprocamente<text:span text:style-name="T566"><text:s/></text:span><text:span text:style-name="T567">competencia</text:span><text:span text:style-name="T568"><text:s/></text:span>y<text:span text:style-name="T569"><text:s/></text:span>capacidad<text:span text:style-name="T570"><text:s/></text:span><text:span text:style-name="T571">para</text:span><text:span text:style-name="T572"><text:s/></text:span><text:span text:style-name="T573">el</text:span><text:span text:style-name="T574"><text:s/></text:span><text:span text:style-name="T575">otorgamiento</text:span><text:span text:style-name="T576"><text:s/></text:span><text:span text:style-name="T577">del</text:span><text:span text:style-name="T578"><text:s/></text:span><text:span text:style-name="T579">presente</text:span><text:span text:style-name="T580"><text:s/></text:span><text:span text:style-name="T581">Convenio de Colaboración<text:s/></text:span>y,<text:span text:style-name="T582"><text:s/>en<text:s/></text:span>su<text:span text:style-name="T583"><text:s/></text:span>mérito</text:p>
      <text:p text:style-name="P584"/>
      <text:p text:style-name="P585">E<text:span text:style-name="T586"><text:s/></text:span>X<text:span text:style-name="T587"><text:s/></text:span>P<text:span text:style-name="T588"><text:s/></text:span>O<text:span text:style-name="T589"><text:s/></text:span>N<text:span text:style-name="T590"><text:s/></text:span>E<text:span text:style-name="T591"><text:s/></text:span>N</text:p>
      <text:p text:style-name="P592"/>
      <text:p text:style-name="P593"><text:span text:style-name="T594">Con</text:span><text:span text:style-name="T595"><text:s/></text:span><text:span text:style-name="T596">el</text:span><text:span text:style-name="T597"><text:s/></text:span>fin<text:span text:style-name="T598"><text:s/></text:span><text:span text:style-name="T599">de</text:span><text:span text:style-name="T600"><text:s/></text:span><text:span text:style-name="T601">potenciar</text:span><text:span text:style-name="T602"><text:s/></text:span><text:span text:style-name="T603">el</text:span><text:span text:style-name="T604"><text:s/></text:span><text:span text:style-name="T605">uso</text:span><text:span text:style-name="T606"><text:s/></text:span><text:span text:style-name="T607">habitual</text:span><text:span text:style-name="T608"><text:s/></text:span><text:span text:style-name="T609">del</text:span><text:span text:style-name="T610"><text:s/></text:span><text:span text:style-name="T611">transporte</text:span><text:span text:style-name="T612"><text:s/></text:span><text:span text:style-name="T613">público</text:span><text:span text:style-name="T614"><text:s/></text:span><text:span text:style-name="T615">de</text:span><text:span text:style-name="T616"><text:s/></text:span>viajeros<text:span text:style-name="T617"><text:s/></text:span><text:span text:style-name="T618">en</text:span><text:span text:style-name="T619"><text:s/></text:span><text:span text:style-name="T620">Fuerteventura</text:span><text:span text:style-name="T621"><text:s/></text:span><text:span text:style-name="T622">mediante</text:span><text:span text:style-name="T623"><text:s/></text:span>el<text:span text:style-name="T624"><text:s/></text:span><text:span text:style-name="T625">mantenimiento</text:span><text:span text:style-name="T626"><text:s/></text:span>y<text:span text:style-name="T627"><text:s/></text:span><text:span text:style-name="T628">la</text:span><text:span text:style-name="T629"><text:s/></text:span>continuación<text:span text:style-name="T630"><text:s/></text:span><text:span text:style-name="T631">de</text:span><text:span text:style-name="T632"><text:s/></text:span><text:span text:style-name="T633">políticas</text:span><text:span text:style-name="T634"><text:s/></text:span><text:span text:style-name="T635">de</text:span><text:span text:style-name="T636"><text:s/></text:span><text:span text:style-name="T637">bonificación</text:span><text:span text:style-name="T638"><text:s/></text:span><text:span text:style-name="T639">de</text:span><text:span text:style-name="T640"><text:s/></text:span><text:span text:style-name="T641">las</text:span><text:span text:style-name="T642"><text:s/></text:span>tarifas<text:span text:style-name="T643"><text:s/></text:span>vigentes<text:span text:style-name="T644"><text:s/></text:span>a<text:span text:style-name="T645"><text:s/></text:span><text:span text:style-name="T646">aquellos</text:span><text:span text:style-name="T647"><text:s/></text:span><text:span text:style-name="T648">usuarios</text:span><text:span text:style-name="T649"><text:s/></text:span><text:span text:style-name="T650">que</text:span><text:span text:style-name="T651"><text:s/></text:span><text:span text:style-name="T652">utilizan</text:span><text:span text:style-name="T653"><text:s/></text:span>como<text:span text:style-name="T654"><text:s/></text:span>forma<text:span text:style-name="T655"><text:s/></text:span><text:span text:style-name="T656">de</text:span><text:span text:style-name="T657"><text:s/></text:span><text:span text:style-name="T658">pago</text:span><text:span text:style-name="T659"><text:s/></text:span><text:span text:style-name="T660">del</text:span><text:span text:style-name="T661"><text:s/></text:span>servicio<text:span text:style-name="T662"><text:s/></text:span><text:span text:style-name="T663">los</text:span><text:span text:style-name="T664"><text:s/></text:span><text:span text:style-name="T665">denominados</text:span><text:span text:style-name="T666"><text:s/></text:span><text:span text:style-name="T667">bonos,</text:span><text:span text:style-name="T668"><text:s/></text:span>y<text:span text:style-name="T669"><text:s/></text:span><text:span text:style-name="T670">dentro</text:span><text:span text:style-name="T671"><text:s/></text:span><text:span text:style-name="T672">de</text:span><text:span text:style-name="T673"><text:s/></text:span>sus<text:span text:style-name="T674"><text:s/></text:span><text:span text:style-name="T675">posibilidades</text:span><text:span text:style-name="T676"><text:s/></text:span><text:span text:style-name="T677">presupuestarias,</text:span><text:span text:style-name="T678"><text:s/></text:span><text:span text:style-name="T679">el</text:span><text:span text:style-name="T680"><text:s/></text:span><text:span text:style-name="T681">Cabildo</text:span><text:span text:style-name="T682"><text:s/></text:span><text:span text:style-name="T683">de</text:span><text:span text:style-name="T684"><text:s/></text:span><text:span text:style-name="T685">Fuerteventura</text:span><text:span text:style-name="T686"><text:s/></text:span>se<text:span text:style-name="T687"><text:s/></text:span><text:span text:style-name="T688">plantea</text:span><text:span text:style-name="T689"><text:s/></text:span><text:span text:style-name="T690">la</text:span><text:span text:style-name="T691"><text:s/></text:span><text:span text:style-name="T692">necesidad</text:span><text:span text:style-name="T693"><text:s/></text:span><text:span text:style-name="T694">de</text:span><text:span text:style-name="T695"><text:s/></text:span>subvencionar<text:span text:style-name="T696"><text:s/></text:span><text:span text:style-name="T697">aquellos</text:span><text:span text:style-name="T698"><text:s/></text:span><text:span text:style-name="T699">colectivos</text:span><text:span text:style-name="T700"><text:s/></text:span>más<text:span text:style-name="T701"><text:s/></text:span><text:span text:style-name="T702">desfavorecidos,</text:span><text:span text:style-name="T703"><text:s/></text:span><text:span text:style-name="T704">teniendo</text:span><text:span text:style-name="T705"><text:s/></text:span><text:span text:style-name="T706">en</text:span><text:span text:style-name="T707"><text:s/></text:span>cuenta<text:span text:style-name="T708"><text:s/></text:span><text:span text:style-name="T709">que</text:span><text:span text:style-name="T710"><text:s/></text:span><text:span text:style-name="T711">el</text:span><text:span text:style-name="T712"><text:s/></text:span>transporte<text:span text:style-name="T713"><text:s/></text:span><text:span text:style-name="T714">por</text:span><text:span text:style-name="T715"><text:s/></text:span>carretera,<text:span text:style-name="T716"><text:s/></text:span><text:span text:style-name="T717">es</text:span><text:span text:style-name="T718"><text:s/></text:span><text:span text:style-name="T719">una</text:span><text:span text:style-name="T720"><text:s/></text:span><text:span text:style-name="T721">actividad</text:span><text:span text:style-name="T722"><text:s/></text:span><text:span text:style-name="T723">de</text:span><text:span text:style-name="T724"><text:s/></text:span><text:span text:style-name="T725">interés</text:span><text:span text:style-name="T726"><text:s/></text:span><text:span text:style-name="T727">general,</text:span><text:span text:style-name="T728"><text:s/></text:span><text:span text:style-name="T729">de</text:span><text:span text:style-name="T730"><text:s/></text:span>carácter<text:span text:style-name="T731"><text:s/></text:span><text:span text:style-name="T732">estratégico</text:span><text:span text:style-name="T733"><text:s/></text:span><text:span text:style-name="T734">para</text:span><text:span text:style-name="T735"><text:s/></text:span>el<text:span text:style-name="T736"><text:s/></text:span><text:span text:style-name="T737">desarrollo</text:span><text:span text:style-name="T738"><text:s/></text:span>y<text:span text:style-name="T739"><text:s/></text:span>cohesión<text:span text:style-name="T740"><text:s/></text:span>social<text:span text:style-name="T741"><text:s/></text:span>y<text:span text:style-name="T742"><text:s/></text:span>económica,<text:span text:style-name="T743"><text:s/></text:span><text:span text:style-name="T744">declarado</text:span><text:span text:style-name="T745"><text:s/></text:span><text:span text:style-name="T746">de</text:span><text:span text:style-name="T747"><text:s/></text:span>servicio<text:span text:style-name="T748"><text:s/></text:span><text:span text:style-name="T749">público</text:span><text:span text:style-name="T750"><text:s/></text:span><text:span text:style-name="T751">esencial,</text:span><text:span text:style-name="T752"><text:s/></text:span><text:span text:style-name="T753">por</text:span><text:span text:style-name="T754"><text:s/></text:span><text:span text:style-name="T755">lo</text:span><text:span text:style-name="T756"><text:s/></text:span><text:span text:style-name="T757">que</text:span><text:span text:style-name="T758"><text:s/></text:span>se<text:span text:style-name="T759"><text:s/></text:span><text:span text:style-name="T760">debe</text:span><text:span text:style-name="T761"><text:s/></text:span><text:span text:style-name="T762">garantizar</text:span><text:span text:style-name="T763"><text:s/></text:span>la<text:span text:style-name="T764"><text:s/></text:span><text:span text:style-name="T765">movilidad</text:span><text:span text:style-name="T766"><text:s/></text:span><text:span text:style-name="T767">de personas de<text:s/></text:span>modo<text:span text:style-name="T768"><text:s/>regular,<text:s/></text:span><text:span text:style-name="T769">continuo accesible</text:span><text:span text:style-name="T770"><text:s/></text:span>y<text:span text:style-name="T771"><text:s/>asequible, por el territorio insular.</text:span></text:p>
      <text:p text:style-name="P772"/>
      <text:p text:style-name="P773"><text:span text:style-name="T774">Desde</text:span><text:span text:style-name="T775"><text:s/></text:span><text:span text:style-name="T776">estas</text:span><text:span text:style-name="T777"><text:s/></text:span><text:span text:style-name="T778">perspectivas,</text:span><text:span text:style-name="T779"><text:s/></text:span><text:span text:style-name="T780">las</text:span><text:span text:style-name="T781"><text:s/></text:span>ventajas<text:span text:style-name="T782"><text:s/></text:span><text:span text:style-name="T783">derivadas</text:span><text:span text:style-name="T784"><text:s/></text:span><text:span text:style-name="T785">de</text:span><text:span text:style-name="T786"><text:s/></text:span><text:span text:style-name="T787">la</text:span><text:span text:style-name="T788"><text:s/></text:span><text:span text:style-name="T789">utilización</text:span><text:span text:style-name="T790"><text:s/></text:span><text:span text:style-name="T791">del</text:span><text:span text:style-name="T792"><text:s/></text:span><text:span text:style-name="T793">transporte</text:span><text:span text:style-name="T794"><text:s/></text:span><text:span text:style-name="T795">público,</text:span><text:span text:style-name="T796"><text:s/></text:span><text:span text:style-name="T797">representa</text:span><text:span text:style-name="T798"><text:s/></text:span><text:span text:style-name="T799">una</text:span><text:span text:style-name="T800"><text:s/></text:span><text:span text:style-name="T801">apuesta</text:span><text:span text:style-name="T802"><text:s/></text:span><text:span text:style-name="T803">por</text:span><text:span text:style-name="T804"><text:s/></text:span><text:span text:style-name="T805">priorizar</text:span><text:span text:style-name="T806"><text:s/></text:span><text:span text:style-name="T807">un</text:span><text:span text:style-name="T808"><text:s/></text:span>sistema<text:span text:style-name="T809"><text:s/></text:span><text:span text:style-name="T810">de</text:span><text:span text:style-name="T811"><text:s/></text:span><text:span text:style-name="T812">desplazamientos</text:span><text:span text:style-name="T813"><text:s/></text:span>claramente<text:span text:style-name="T814"><text:s/></text:span><text:span text:style-name="T815">sostenible</text:span><text:span text:style-name="T816"><text:s/></text:span>frente<text:span text:style-name="T817"><text:s/></text:span><text:span text:style-name="T818">al</text:span><text:span text:style-name="T819"><text:s/></text:span><text:span text:style-name="T820">transporte</text:span><text:span text:style-name="T821"><text:s/></text:span><text:span text:style-name="T822">particular,</text:span><text:span text:style-name="T823"><text:s/></text:span><text:span text:style-name="T824">que</text:span><text:span text:style-name="T825"><text:s/></text:span>contribuye<text:span text:style-name="T826"><text:s/></text:span>a<text:span text:style-name="T827"><text:s/></text:span>minimizar<text:span text:style-name="T828"><text:s/></text:span><text:span text:style-name="T829">los</text:span><text:span text:style-name="T830"><text:s/></text:span><text:span text:style-name="T831">efectos</text:span><text:span text:style-name="T832"><text:s/></text:span><text:span text:style-name="T833">negativos</text:span><text:span text:style-name="T834"><text:s/></text:span><text:span text:style-name="T835">que,</text:span><text:span text:style-name="T836"><text:s/></text:span><text:span text:style-name="T837">sobre</text:span><text:span text:style-name="T838"><text:s/></text:span><text:span text:style-name="T839">el</text:span><text:span text:style-name="T840"><text:s/></text:span><text:span text:style-name="T841">medioambiente,</text:span><text:span text:style-name="T842"><text:s/></text:span><text:span text:style-name="T843">el</text:span><text:span text:style-name="T844"><text:s/></text:span>consumo<text:span text:style-name="T845"><text:s/></text:span><text:span text:style-name="T846">energético</text:span><text:span text:style-name="T847"><text:s/></text:span>y<text:span text:style-name="T848"><text:s/></text:span><text:span text:style-name="T849">la</text:span><text:span text:style-name="T850"><text:s/></text:span><text:span text:style-name="T851">calidad</text:span><text:span text:style-name="T852"><text:s/></text:span><text:span text:style-name="T853">de</text:span><text:span text:style-name="T854"><text:s/></text:span>vida<text:span text:style-name="T855"><text:s/></text:span><text:span text:style-name="T856">provoca</text:span><text:span text:style-name="T857"><text:s/></text:span><text:span text:style-name="T858">la</text:span><text:span text:style-name="T859"><text:s/></text:span><text:span text:style-name="T860">utilización,</text:span><text:span text:style-name="T861"><text:s/></text:span><text:span text:style-name="T862">en</text:span><text:span text:style-name="T863"><text:s/></text:span>muchas<text:span text:style-name="T864"><text:s/></text:span><text:span text:style-name="T865">ocasiones</text:span><text:span text:style-name="T866"><text:s/></text:span><text:span text:style-name="T867">abusivas</text:span><text:span text:style-name="T868"><text:s/></text:span>e<text:span text:style-name="T869"><text:s/></text:span><text:span text:style-name="T870">irracional,</text:span><text:span text:style-name="T871"><text:s/></text:span><text:span text:style-name="T872">de</text:span><text:span text:style-name="T873"><text:s/></text:span><text:span text:style-name="T874">los</text:span><text:span text:style-name="T875"><text:s/></text:span>medios<text:span text:style-name="T876"><text:s/></text:span><text:span text:style-name="T877">privados</text:span><text:span text:style-name="T878"><text:s/></text:span><text:span text:style-name="T879">de</text:span><text:span text:style-name="T880"><text:s/></text:span><text:span text:style-name="T881">desplazamientos,</text:span><text:span text:style-name="T882"><text:s/></text:span>y<text:span text:style-name="T883"><text:s/></text:span><text:span text:style-name="T884">que,</text:span><text:span text:style-name="T885"><text:s/></text:span><text:span text:style-name="T886">en</text:span><text:span text:style-name="T887"><text:s/></text:span><text:span text:style-name="T888">último</text:span></text:p>
      <text:p text:style-name="P889"/>
      <text:p text:style-name="P947">término,<text:span text:style-name="T948"><text:s/></text:span><text:span text:style-name="T949">fortalece</text:span><text:span text:style-name="T950"><text:s/></text:span><text:span text:style-name="T951">actitudes</text:span><text:span text:style-name="T952"><text:s/></text:span><text:span text:style-name="T953">ciudadanas</text:span><text:span text:style-name="T954"><text:s/></text:span>más<text:span text:style-name="T955"><text:s/></text:span><text:span text:style-name="T956">proclives</text:span><text:span text:style-name="T957"><text:s/></text:span>a<text:span text:style-name="T958"><text:s/></text:span><text:span text:style-name="T959">utilizar</text:span><text:span text:style-name="T960"><text:s/></text:span>formas<text:span text:style-name="T961"><text:s/></text:span><text:span text:style-name="T962">de</text:span><text:span text:style-name="T963"><text:s/></text:span><text:span text:style-name="T964">transportes</text:span><text:span text:style-name="T965"><text:s/></text:span><text:span text:style-name="T966">eficientes</text:span><text:span text:style-name="T967"><text:s/></text:span><text:span text:style-name="T968">que respondan<text:s/></text:span>satisfactoriamente<text:span text:style-name="T969"><text:s/></text:span>a<text:span text:style-name="T970"><text:s/></text:span><text:span text:style-name="T971">las necesidades<text:s/></text:span>sociales.</text:p>
      <text:p text:style-name="P972"/>
      <text:p text:style-name="P973">Asimismo,<text:span text:style-name="T974"><text:s/></text:span><text:span text:style-name="T975">enfocada</text:span><text:span text:style-name="T976"><text:s/></text:span>la<text:span text:style-name="T977"><text:s/></text:span>subvención<text:span text:style-name="T978"><text:s/></text:span>como<text:span text:style-name="T979"><text:s/></text:span>medida<text:span text:style-name="T980"><text:s/></text:span><text:span text:style-name="T981">protectora</text:span><text:span text:style-name="T982"><text:s/></text:span>o<text:span text:style-name="T983"><text:s/></text:span><text:span text:style-name="T984">de</text:span><text:span text:style-name="T985"><text:s/></text:span><text:span text:style-name="T986">acción</text:span><text:span text:style-name="T987"><text:s/></text:span>social,<text:span text:style-name="T988"><text:s/></text:span><text:span text:style-name="T989">hay</text:span><text:span text:style-name="T990"><text:s/></text:span><text:span text:style-name="T991">que</text:span><text:span text:style-name="T992"><text:s/></text:span><text:span text:style-name="T993">partir</text:span><text:span text:style-name="T994"><text:s/></text:span><text:span text:style-name="T995">de</text:span><text:span text:style-name="T996"><text:s/></text:span><text:span text:style-name="T997">la</text:span><text:span text:style-name="T998"><text:s/></text:span>consideración<text:span text:style-name="T999"><text:s/></text:span>conforme<text:span text:style-name="T1000"><text:s/></text:span><text:span text:style-name="T1001">la</text:span><text:span text:style-name="T1002"><text:s/></text:span>cual,<text:span text:style-name="T1003"><text:s/></text:span><text:span text:style-name="T1004">dentro</text:span><text:span text:style-name="T1005"><text:s/></text:span><text:span text:style-name="T1006">del</text:span><text:span text:style-name="T1007"><text:s/></text:span>conjunto<text:span text:style-name="T1008"><text:s/></text:span><text:span text:style-name="T1009">de</text:span><text:span text:style-name="T1010"><text:s/></text:span><text:span text:style-name="T1011">la</text:span><text:span text:style-name="T1012"><text:s/></text:span><text:span text:style-name="T1013">ciudadanía,</text:span><text:span text:style-name="T1014"><text:s/></text:span>se<text:span text:style-name="T1015"><text:s/></text:span><text:span text:style-name="T1016">destacan</text:span><text:span text:style-name="T1017"><text:s/></text:span><text:span text:style-name="T1018">determinados</text:span><text:span text:style-name="T1019"><text:s/></text:span><text:span text:style-name="T1020">grupos</text:span><text:span text:style-name="T1021"><text:s/></text:span>cuya<text:span text:style-name="T1022"><text:s/></text:span><text:span text:style-name="T1023">existencia</text:span><text:span text:style-name="T1024"><text:s/></text:span>se<text:span text:style-name="T1025"><text:s/></text:span><text:span text:style-name="T1026">desarrolla,</text:span><text:span text:style-name="T1027"><text:s/></text:span>sea<text:span text:style-name="T1028"><text:s/></text:span><text:span text:style-name="T1029">por</text:span><text:span text:style-name="T1030"><text:s/></text:span>razones<text:span text:style-name="T1031"><text:s/></text:span><text:span text:style-name="T1032">económicas,</text:span><text:span text:style-name="T1033"><text:s/></text:span><text:span text:style-name="T1034">laborales,</text:span><text:span text:style-name="T1035"><text:s/></text:span><text:span text:style-name="T1036">familiares</text:span><text:span text:style-name="T1037"><text:s/></text:span>o<text:span text:style-name="T1038"><text:s/></text:span><text:span text:style-name="T1039">personales,</text:span><text:span text:style-name="T1040"><text:s/></text:span><text:span text:style-name="T1041">en</text:span><text:span text:style-name="T1042"><text:s/></text:span><text:span text:style-name="T1043">el</text:span><text:span text:style-name="T1044"><text:s/></text:span>contexto<text:span text:style-name="T1045"><text:s/></text:span>de<text:span text:style-name="T1046"><text:s/></text:span><text:span text:style-name="T1047">unas</text:span><text:span text:style-name="T1048"><text:s/></text:span><text:span text:style-name="T1049">condiciones</text:span><text:span text:style-name="T1050"><text:s/></text:span>o<text:span text:style-name="T1051"><text:s/></text:span>circunstancias<text:span text:style-name="T1052"><text:s/></text:span><text:span text:style-name="T1053">que</text:span><text:span text:style-name="T1054"><text:s/></text:span><text:span text:style-name="T1055">les</text:span><text:span text:style-name="T1056"><text:s/></text:span><text:span text:style-name="T1057">hacen</text:span><text:span text:style-name="T1058"><text:s/></text:span><text:span text:style-name="T1059">merecedores</text:span><text:span text:style-name="T1060"><text:s/></text:span><text:span text:style-name="T1061">de</text:span><text:span text:style-name="T1062"><text:s/></text:span><text:span text:style-name="T1063">una</text:span><text:span text:style-name="T1064"><text:s/></text:span><text:span text:style-name="T1065">específica</text:span><text:span text:style-name="T1066"><text:s/></text:span><text:span text:style-name="T1067">atención</text:span><text:span text:style-name="T1068"><text:s/></text:span><text:span text:style-name="T1069">solidaria,</text:span><text:span text:style-name="T1070"><text:s/></text:span><text:span text:style-name="T1071">pública</text:span><text:span text:style-name="T1072"><text:s/></text:span>y<text:span text:style-name="T1073"><text:s/></text:span>social,<text:span text:style-name="T1074"><text:s/></text:span><text:span text:style-name="T1075">que</text:span><text:span text:style-name="T1076"><text:s/></text:span><text:span text:style-name="T1077">no</text:span><text:span text:style-name="T1078"><text:s/></text:span><text:span text:style-name="T1079">puede</text:span><text:span text:style-name="T1080"><text:s/></text:span><text:span text:style-name="T1081">desconocerse</text:span><text:span text:style-name="T1082"><text:s/></text:span><text:span text:style-name="T1083">por parte de</text:span><text:s/><text:span text:style-name="T1084">los poderes<text:s/></text:span>responsables<text:s/><text:span text:style-name="T1085">de la acción</text:span><text:s/><text:span text:style-name="T1086">administrativa del</text:span><text:span text:style-name="T1087"><text:s/></text:span><text:span text:style-name="T1088">transporte.</text:span></text:p>
      <text:p text:style-name="P1089"/>
      <text:p text:style-name="P1090">El<text:span text:style-name="T1091"><text:s/></text:span><text:span text:style-name="T1092">transporte</text:span><text:span text:style-name="T1093"><text:s/></text:span><text:span text:style-name="T1094">interurbano</text:span><text:span text:style-name="T1095"><text:s/></text:span><text:span text:style-name="T1096">de</text:span><text:span text:style-name="T1097"><text:s/></text:span>viajeros<text:span text:style-name="T1098"><text:s/></text:span><text:span text:style-name="T1099">por</text:span><text:span text:style-name="T1100"><text:s/></text:span>carretera,<text:span text:style-name="T1101"><text:s/></text:span>tiene<text:span text:style-name="T1102"><text:s/></text:span>carácter<text:span text:style-name="T1103"><text:s/></text:span><text:span text:style-name="T1104">de</text:span><text:span text:style-name="T1105"><text:s/></text:span>servicio<text:span text:style-name="T1106"><text:s/></text:span><text:span text:style-name="T1107">público</text:span><text:span text:style-name="T1108"><text:s/></text:span><text:span text:style-name="T1109">esencial</text:span><text:span text:style-name="T1110"><text:s/></text:span>y<text:span text:style-name="T1111"><text:s/></text:span><text:span text:style-name="T1112">goza</text:span><text:span text:style-name="T1113"><text:s/></text:span><text:span text:style-name="T1114">de</text:span><text:span text:style-name="T1115"><text:s/></text:span><text:span text:style-name="T1116">financiación</text:span><text:span text:style-name="T1117"><text:s/></text:span><text:span text:style-name="T1118">específica</text:span><text:span text:style-name="T1119"><text:s/></text:span><text:span text:style-name="T1120">en</text:span><text:span text:style-name="T1121"><text:s/></text:span><text:span text:style-name="T1122">los</text:span><text:span text:style-name="T1123"><text:s/></text:span><text:span text:style-name="T1124">Presupuestos</text:span><text:span text:style-name="T1125"><text:s/></text:span><text:span text:style-name="T1126">Generales</text:span><text:span text:style-name="T1127"><text:s/></text:span><text:span text:style-name="T1128">del</text:span><text:span text:style-name="T1129"><text:s/></text:span>Estado,<text:span text:style-name="T1130"><text:s/></text:span>de<text:span text:style-name="T1131"><text:s/></text:span><text:span text:style-name="T1132">la</text:span><text:span text:style-name="T1133"><text:s/></text:span><text:span text:style-name="T1134">Comunidad<text:s/></text:span>Autónoma<text:span text:style-name="T1135"><text:s/></text:span><text:span text:style-name="T1136">de Canarias<text:s/></text:span>y<text:span text:style-name="T1137"><text:s/>del Cabildo<text:s/></text:span>de<text:span text:style-name="T1138"><text:s/></text:span><text:span text:style-name="T1139">Fuerteventura.</text:span></text:p>
      <text:p text:style-name="P1140"/>
      <text:p text:style-name="P1141"><text:span text:style-name="T1142">La</text:span><text:span text:style-name="T1143"><text:s/></text:span><text:span text:style-name="T1144">financiación</text:span><text:span text:style-name="T1145"><text:s/></text:span><text:span text:style-name="T1146">de</text:span><text:span text:style-name="T1147"><text:s/></text:span><text:span text:style-name="T1148">las</text:span><text:span text:style-name="T1149"><text:s/></text:span><text:span text:style-name="T1150">necesidades</text:span><text:span text:style-name="T1151"><text:s/></text:span><text:span text:style-name="T1152">del</text:span><text:span text:style-name="T1153"><text:s/></text:span>sistema<text:span text:style-name="T1154"><text:s/></text:span><text:span text:style-name="T1155">del</text:span><text:span text:style-name="T1156"><text:s/></text:span><text:span text:style-name="T1157">transporte</text:span><text:span text:style-name="T1158"><text:s/></text:span><text:span text:style-name="T1159">público</text:span><text:span text:style-name="T1160"><text:s/></text:span><text:span text:style-name="T1161">regular</text:span><text:span text:style-name="T1162"><text:s/></text:span><text:span text:style-name="T1163">de</text:span><text:span text:style-name="T1164"><text:s/></text:span><text:span text:style-name="T1165">viajeros,</text:span><text:span text:style-name="T1166"><text:s/></text:span><text:span text:style-name="T1167">entendido</text:span><text:span text:style-name="T1168"><text:s/></text:span><text:span text:style-name="T1169">éste</text:span><text:span text:style-name="T1170"><text:s/></text:span>como<text:span text:style-name="T1171"><text:s/></text:span><text:span text:style-name="T1172">una</text:span><text:span text:style-name="T1173"><text:s/></text:span><text:span text:style-name="T1174">obligación</text:span><text:span text:style-name="T1175"><text:s/></text:span>de<text:span text:style-name="T1176"><text:s/></text:span>servicio<text:span text:style-name="T1177"><text:s/></text:span><text:span text:style-name="T1178">público</text:span><text:span text:style-name="T1179"><text:s/></text:span>terrestre,<text:span text:style-name="T1180"><text:s/></text:span>constituye<text:span text:style-name="T1181"><text:s/></text:span><text:span text:style-name="T1182">un</text:span><text:span text:style-name="T1183"><text:s/></text:span><text:span text:style-name="T1184">eje</text:span><text:span text:style-name="T1185"><text:s/></text:span><text:span text:style-name="T1186">estratégico</text:span><text:span text:style-name="T1187"><text:s/></text:span><text:span text:style-name="T1188">para</text:span><text:span text:style-name="T1189"><text:s/></text:span><text:span text:style-name="T1190">el</text:span><text:span text:style-name="T1191"><text:s/></text:span><text:span text:style-name="T1192">Gobierno</text:span><text:span text:style-name="T1193"><text:s/></text:span><text:span text:style-name="T1194">de</text:span><text:span text:style-name="T1195"><text:s/></text:span><text:span text:style-name="T1196">Canarias</text:span><text:span text:style-name="T1197"><text:s/></text:span><text:span text:style-name="T1198">para</text:span><text:span text:style-name="T1199"><text:s/></text:span>favorecer<text:span text:style-name="T1200"><text:s/></text:span><text:span text:style-name="T1201">la</text:span><text:span text:style-name="T1202"><text:s/></text:span><text:span text:style-name="T1203">movilidad</text:span><text:span text:style-name="T1204"><text:s/></text:span><text:span text:style-name="T1205">de</text:span><text:span text:style-name="T1206"><text:s/></text:span><text:span text:style-name="T1207">la</text:span><text:span text:style-name="T1208"><text:s/></text:span><text:span text:style-name="T1209">ciudadanía</text:span><text:span text:style-name="T1210"><text:s/></text:span><text:span text:style-name="T1211">en</text:span><text:span text:style-name="T1212"><text:s/></text:span><text:span text:style-name="T1213">Canarias,</text:span><text:span text:style-name="T1214"><text:s/></text:span><text:span text:style-name="T1215">puesto</text:span><text:span text:style-name="T1216"><text:s/></text:span><text:span text:style-name="T1217">que</text:span><text:span text:style-name="T1218"><text:s/></text:span><text:span text:style-name="T1219">las</text:span><text:span text:style-name="T1220"><text:s/></text:span><text:span text:style-name="T1221">entidades</text:span><text:span text:style-name="T1222"><text:s/></text:span><text:span text:style-name="T1223">locales</text:span><text:span text:style-name="T1224"><text:s/></text:span><text:span text:style-name="T1225">perceptoras</text:span><text:span text:style-name="T1226"><text:s/></text:span><text:span text:style-name="T1227">de</text:span><text:span text:style-name="T1228"><text:s/></text:span><text:span text:style-name="T1229">las</text:span><text:span text:style-name="T1230"><text:s/></text:span><text:span text:style-name="T1231">aportaciones</text:span><text:span text:style-name="T1232"><text:s/></text:span><text:span text:style-name="T1233">dinerarias</text:span><text:span text:style-name="T1234"><text:s/></text:span><text:span text:style-name="T1235">no</text:span><text:span text:style-name="T1236"><text:s/></text:span><text:span text:style-name="T1237">disponen</text:span><text:span text:style-name="T1238"><text:s/></text:span><text:span text:style-name="T1239">de</text:span><text:span text:style-name="T1240"><text:s/></text:span>recursos<text:span text:style-name="T1241"><text:s/></text:span><text:span text:style-name="T1242">suficientes</text:span><text:span text:style-name="T1243"><text:s/></text:span><text:span text:style-name="T1244">para<text:s/></text:span>su<text:span text:style-name="T1245"><text:s/>ejecución.</text:span></text:p>
      <text:p text:style-name="P1246"/>
      <text:p text:style-name="P1247">El<text:span text:style-name="T1248"><text:s/></text:span>Gobierno<text:span text:style-name="T1249"><text:s/></text:span><text:span text:style-name="T1250">de</text:span><text:span text:style-name="T1251"><text:s/></text:span><text:span text:style-name="T1252">Canarias</text:span><text:span text:style-name="T1253"><text:s/></text:span>viene<text:span text:style-name="T1254"><text:s/></text:span><text:span text:style-name="T1255">desarrollando</text:span><text:span text:style-name="T1256"><text:s/></text:span><text:span text:style-name="T1257">una</text:span><text:span text:style-name="T1258"><text:s/></text:span><text:span text:style-name="T1259">política</text:span><text:span text:style-name="T1260"><text:s/></text:span><text:span text:style-name="T1261">de</text:span><text:span text:style-name="T1262"><text:s/></text:span><text:span text:style-name="T1263">fomento</text:span><text:span text:style-name="T1264"><text:s/></text:span><text:span text:style-name="T1265">destinada</text:span><text:span text:style-name="T1266"><text:s/></text:span>a<text:span text:style-name="T1267"><text:s/></text:span>la<text:span text:style-name="T1268"><text:s/></text:span><text:span text:style-name="T1269">ordenación</text:span><text:span text:style-name="T1270"><text:s/></text:span>y<text:span text:style-name="T1271"><text:s/></text:span><text:span text:style-name="T1272">planificación</text:span><text:span text:style-name="T1273"><text:s/></text:span><text:span text:style-name="T1274">del</text:span><text:span text:style-name="T1275"><text:s/></text:span><text:span text:style-name="T1276">transporte</text:span><text:span text:style-name="T1277"><text:s/></text:span><text:span text:style-name="T1278">en</text:span><text:span text:style-name="T1279"><text:s/></text:span><text:span text:style-name="T1280">Canarias</text:span><text:span text:style-name="T1281"><text:s/></text:span><text:span text:style-name="T1282">en</text:span><text:span text:style-name="T1283"><text:s/></text:span><text:span text:style-name="T1284">coordinación</text:span><text:span text:style-name="T1285"><text:s/></text:span>con<text:span text:style-name="T1286"><text:s/></text:span><text:span text:style-name="T1287">los</text:span><text:span text:style-name="T1288"><text:s/></text:span><text:span text:style-name="T1289">Cabildos</text:span><text:span text:style-name="T1290"><text:s/></text:span>y<text:span text:style-name="T1291"><text:s/></text:span><text:span text:style-name="T1292">entes</text:span><text:span text:style-name="T1293"><text:s/></text:span><text:span text:style-name="T1294">componentes</text:span><text:span text:style-name="T1295"><text:s/></text:span><text:span text:style-name="T1296">para</text:span><text:span text:style-name="T1297"><text:s/></text:span><text:span text:style-name="T1298">promover</text:span><text:span text:style-name="T1299"><text:s/></text:span><text:span text:style-name="T1300">actuaciones</text:span><text:span text:style-name="T1301"><text:s/></text:span><text:span text:style-name="T1302">interadministrativas</text:span><text:span text:style-name="T1303"><text:s/></text:span><text:span text:style-name="T1304">en</text:span><text:span text:style-name="T1305"><text:s/></text:span>materia<text:span text:style-name="T1306"><text:s/></text:span><text:span text:style-name="T1307">de</text:span><text:span text:style-name="T1308"><text:s/></text:span><text:span text:style-name="T1309">movilidad</text:span><text:span text:style-name="T1310"><text:s/></text:span><text:span text:style-name="T1311">donde</text:span><text:span text:style-name="T1312"><text:s/></text:span><text:span text:style-name="T1313">prime</text:span><text:span text:style-name="T1314"><text:s/></text:span><text:span text:style-name="T1315">el</text:span><text:span text:style-name="T1316"><text:s/></text:span><text:span text:style-name="T1317">uso</text:span><text:span text:style-name="T1318"><text:s/></text:span><text:span text:style-name="T1319">del</text:span><text:span text:style-name="T1320"><text:s/></text:span><text:span text:style-name="T1321">transporte</text:span><text:span text:style-name="T1322"><text:s/></text:span><text:span text:style-name="T1323">público</text:span><text:span text:style-name="T1324"><text:s/></text:span>sobre<text:span text:style-name="T1325"><text:s/></text:span><text:span text:style-name="T1326">el</text:span><text:span text:style-name="T1327"><text:s/></text:span><text:span text:style-name="T1328">privado</text:span><text:span text:style-name="T1329"><text:s/></text:span><text:span text:style-name="T1330">entre</text:span><text:span text:style-name="T1331"><text:s/></text:span><text:span text:style-name="T1332">las</text:span><text:span text:style-name="T1333"><text:s/></text:span><text:span text:style-name="T1334">que</text:span><text:span text:style-name="T1335"><text:s/></text:span>se<text:span text:style-name="T1336"><text:s/></text:span><text:span text:style-name="T1337">incluyen</text:span><text:span text:style-name="T1338"><text:s/></text:span><text:span text:style-name="T1339">la</text:span><text:span text:style-name="T1340"><text:s/></text:span><text:span text:style-name="T1341">política</text:span><text:span text:style-name="T1342"><text:s/></text:span><text:span text:style-name="T1343">de</text:span><text:span text:style-name="T1344"><text:s/></text:span><text:span text:style-name="T1345">bonificación</text:span><text:span text:style-name="T1346"><text:s/></text:span><text:span text:style-name="T1347">del</text:span><text:span text:style-name="T1348"><text:s/></text:span><text:span text:style-name="T1349">precio</text:span><text:span text:style-name="T1350"><text:s/></text:span>final<text:span text:style-name="T1351"><text:s/></text:span><text:span text:style-name="T1352">del</text:span><text:span text:style-name="T1353"><text:s/></text:span><text:span text:style-name="T1354">billete</text:span><text:span text:style-name="T1355"><text:s/></text:span><text:span text:style-name="T1356">del</text:span><text:span text:style-name="T1357"><text:s/></text:span>transporte<text:span text:style-name="T1358"><text:s/></text:span><text:span text:style-name="T1359">púbico</text:span><text:span text:style-name="T1360"><text:s/></text:span><text:span text:style-name="T1361">regular</text:span><text:span text:style-name="T1362"><text:s/></text:span><text:span text:style-name="T1363">de</text:span><text:span text:style-name="T1364"><text:s/></text:span>viajeros<text:span text:style-name="T1365"><text:s/></text:span>(Tarjeta<text:span text:style-name="T1366"><text:s/></text:span>sin<text:span text:style-name="T1367"><text:s/></text:span><text:span text:style-name="T1368">contacto</text:span><text:span text:style-name="T1369"><text:s/></text:span><text:span text:style-name="T1370">de</text:span><text:span text:style-name="T1371"><text:s/></text:span>categoría<text:span text:style-name="T1372"><text:s/></text:span><text:span text:style-name="T1373">general</text:span><text:span text:style-name="T1374"><text:s/></text:span><text:span text:style-name="T1375">no</text:span><text:s/><text:span text:style-name="T1376">residente</text:span><text:span text:style-name="T1377"><text:s/></text:span>y<text:span text:style-name="T1378"><text:s/></text:span><text:span text:style-name="T1379">Tarjeta</text:span><text:s/>sin <text:s/><text:span text:style-name="T1380">contacto</text:span><text:s/><text:span text:style-name="T1381">de</text:span><text:span text:style-name="T1382"><text:s/></text:span>categoría <text:s/><text:span text:style-name="T1383">especial</text:span><text:s/><text:span text:style-name="T1384">nominada:</text:span><text:span text:style-name="T1385"><text:s/></text:span><text:span text:style-name="T1386">estudiante,</text:span><text:span text:style-name="T1387"><text:s/></text:span><text:span text:style-name="T1388">familia</text:span><text:span text:style-name="T1389"><text:s/></text:span><text:span text:style-name="T1390">numerosa,</text:span><text:s/>residente, social<text:span text:style-name="T1391"><text:s/></text:span>y, +80)<text:span text:style-name="T1392"><text:s/></text:span>y<text:s/><text:span text:style-name="T1393">actuaciones</text:span><text:span text:style-name="T1394"><text:s/></text:span><text:span text:style-name="T1395">que</text:span><text:s/>se<text:span text:style-name="T1396"><text:s/></text:span>concretan a<text:span text:style-name="T1397"><text:s/></text:span>través<text:s/><text:span text:style-name="T1398">de</text:span><text:s/><text:span text:style-name="T1399"><text:s/></text:span><text:span text:style-name="T1400">las</text:span><text:s text:c="2"/><text:span text:style-name="T1401">diferentes</text:span><text:span text:style-name="T1402"><text:s/></text:span>Órdenes<text:span text:style-name="T1403"><text:s/>de aportación</text:span><text:s/><text:span text:style-name="T1404">dineraria del</text:span><text:s/><text:span text:style-name="T1405">Gobierno de Canarias.</text:span></text:p>
      <text:p text:style-name="P1406"/>
      <text:p text:style-name="P1407">Que<text:span text:style-name="T1408"><text:s/></text:span>la<text:span text:style-name="T1409"><text:s/></text:span>mercantil<text:span text:style-name="T1410"><text:s/></text:span>Transportes<text:span text:style-name="T1411"><text:s/></text:span>Antonio<text:span text:style-name="T1412"><text:s/></text:span><text:span text:style-name="T1413">Díaz</text:span><text:span text:style-name="T1414"><text:s/></text:span><text:span text:style-name="T1415">Hernández,</text:span><text:span text:style-name="T1416"><text:s/></text:span>S.L.,<text:span text:style-name="T1417"><text:s/></text:span>viene<text:span text:style-name="T1418"><text:s/></text:span><text:span text:style-name="T1419">prestando</text:span><text:span text:style-name="T1420"><text:s/></text:span><text:span text:style-name="T1421">median</text:span><text:span text:style-name="T1422">te</text:span><text:span text:style-name="T1423"><text:s/></text:span><text:span text:style-name="T1424">concesión el<text:s/></text:span>Transporte<text:span text:style-name="T1425"><text:s/>Regular<text:s/></text:span>Interurbano<text:span text:style-name="T1426"><text:s/>de</text:span><text:s/><text:span text:style-name="T1427">Viajeros por Carretera</text:span><text:s/><text:span text:style-name="T1428">en la<text:s/></text:span>Isla<text:s/><text:span text:style-name="T1429">de<text:s/></text:span>Fuerteventura.</text:p>
      <text:p text:style-name="P1430"/>
      <text:p text:style-name="P1431">El<text:span text:style-name="T1432"><text:s/></text:span><text:span text:style-name="T1433">Cabildo</text:span><text:span text:style-name="T1434"><text:s/></text:span><text:span text:style-name="T1435">en</text:span><text:span text:style-name="T1436"><text:s/></text:span><text:span text:style-name="T1437">la</text:span><text:span text:style-name="T1438"><text:s/></text:span><text:span text:style-name="T1439">formalización</text:span><text:span text:style-name="T1440"><text:s/></text:span><text:span text:style-name="T1441">del</text:span><text:span text:style-name="T1442"><text:s/></text:span><text:span text:style-name="T1443">presente</text:span><text:span text:style-name="T1444"><text:s/></text:span><text:span text:style-name="T1445">Convenio,</text:span><text:span text:style-name="T1446"><text:s/></text:span><text:span text:style-name="T1447">aspira</text:span><text:span text:style-name="T1448"><text:s/></text:span><text:span text:style-name="T1449">garantizar</text:span><text:span text:style-name="T1450"><text:s/></text:span>un<text:span text:style-name="T1451"><text:s/></text:span><text:span text:style-name="T1452">nivel</text:span><text:span text:style-name="T1453"><text:s/></text:span><text:span text:style-name="T1454">de</text:span><text:span text:style-name="T1455"><text:s/></text:span>calidad<text:span text:style-name="T1456"><text:s/></text:span><text:span text:style-name="T1457">adecuado</text:span><text:span text:style-name="T1458"><text:s/></text:span><text:span text:style-name="T1459">en</text:span><text:span text:style-name="T1460"><text:s/></text:span><text:span text:style-name="T1461">las</text:span><text:span text:style-name="T1462"><text:s/></text:span><text:span text:style-name="T1463">necesidades</text:span><text:span text:style-name="T1464"><text:s/></text:span><text:span text:style-name="T1465">de</text:span><text:span text:style-name="T1466"><text:s/></text:span><text:span text:style-name="T1467">desplazamiento</text:span><text:span text:style-name="T1468"><text:s/></text:span><text:span text:style-name="T1469">de</text:span><text:span text:style-name="T1470"><text:s/></text:span><text:span text:style-name="T1471">la</text:span><text:span text:style-name="T1472"><text:s/></text:span><text:span text:style-name="T1473">población</text:span><text:span text:style-name="T1474"><text:s/></text:span><text:span text:style-name="T1475">insular,</text:span><text:span text:style-name="T1476"><text:s/></text:span><text:span text:style-name="T1477">proponiendo</text:span><text:span text:style-name="T1478"><text:s/></text:span>como<text:span text:style-name="T1479"><text:s/></text:span><text:span text:style-name="T1480">objetivos</text:span><text:span text:style-name="T1481"><text:s/></text:span><text:span text:style-name="T1482">principales</text:span><text:span text:style-name="T1483"><text:s/></text:span><text:span text:style-name="T1484">el</text:span><text:span text:style-name="T1485"><text:s/></text:span>fomento<text:span text:style-name="T1486"><text:s/></text:span><text:span text:style-name="T1487">de</text:span><text:span text:style-name="T1488"><text:s/></text:span><text:span text:style-name="T1489">la</text:span><text:span text:style-name="T1490"><text:s/></text:span><text:span text:style-name="T1491">movilidad,</text:span><text:span text:style-name="T1492"><text:s/></text:span><text:span text:style-name="T1493">la</text:span><text:span text:style-name="T1494"><text:s/></text:span><text:span text:style-name="T1495">protección</text:span><text:span text:style-name="T1496"><text:s/></text:span>social<text:span text:style-name="T1497"><text:s/></text:span>y<text:span text:style-name="T1498"><text:s/></text:span><text:span text:style-name="T1499">la</text:span><text:span text:style-name="T1500"><text:s/></text:span><text:span text:style-name="T1501">sostenibilidad</text:span><text:span text:style-name="T1502"><text:s/></text:span><text:span text:style-name="T1503">medioambiental.</text:span></text:p>
      <text:p text:style-name="P1504"/>
      <text:p text:style-name="P1505">A<text:span text:style-name="T1506"><text:s/></text:span>todos<text:span text:style-name="T1507"><text:s/></text:span><text:span text:style-name="T1508">los</text:span><text:span text:style-name="T1509"><text:s/></text:span><text:span text:style-name="T1510">efectos</text:span><text:span text:style-name="T1511"><text:s/></text:span><text:span text:style-name="T1512">este</text:span><text:span text:style-name="T1513"><text:s/></text:span>convenio<text:span text:style-name="T1514"><text:s/></text:span>tendrá<text:span text:style-name="T1515"><text:s/></text:span><text:span text:style-name="T1516">el</text:span><text:span text:style-name="T1517"><text:s/></text:span>carácter<text:span text:style-name="T1518"><text:s/></text:span><text:span text:style-name="T1519">de</text:span><text:span text:style-name="T1520"><text:s/></text:span><text:span text:style-name="T1521">bases</text:span><text:span text:style-name="T1522"><text:s/></text:span>reguladoras<text:span text:style-name="T1523"><text:s/></text:span><text:span text:style-name="T1524">para</text:span><text:span text:style-name="T1525"><text:s/></text:span><text:span text:style-name="T1526">la</text:span><text:span text:style-name="T1527"><text:s/></text:span>concesión<text:span text:style-name="T1528"><text:s/></text:span><text:span text:style-name="T1529">de</text:span><text:span text:style-name="T1530"><text:s/></text:span><text:span text:style-name="T1531">las</text:span><text:span text:style-name="T1532"><text:s/></text:span><text:span text:style-name="T1533">subvenciones,</text:span><text:span text:style-name="T1534"><text:s/></text:span><text:span text:style-name="T1535">de</text:span><text:span text:style-name="T1536"><text:s/></text:span><text:span text:style-name="T1537">acuerdo</text:span><text:span text:style-name="T1538"><text:s/></text:span>con<text:span text:style-name="T1539"><text:s/></text:span><text:span text:style-name="T1540">lo</text:span><text:span text:style-name="T1541"><text:s/></text:span><text:span text:style-name="T1542">dispuesto</text:span><text:span text:style-name="T1543"><text:s/></text:span><text:span text:style-name="T1544">en</text:span><text:span text:style-name="T1545"><text:s/></text:span><text:span text:style-name="T1546">el</text:span><text:span text:style-name="T1547"><text:s/></text:span><text:span text:style-name="T1548">artículo</text:span><text:span text:style-name="T1549"><text:s/></text:span><text:span text:style-name="T1550">65</text:span><text:span text:style-name="T1551"><text:s/></text:span><text:span text:style-name="T1552">del</text:span><text:span text:style-name="T1553"><text:s/></text:span><text:span text:style-name="T1554">Real</text:span><text:span text:style-name="T1555"><text:s/></text:span><text:span text:style-name="T1556">Decreto</text:span><text:span text:style-name="T1557"><text:s/></text:span><text:span text:style-name="T1558">887/2006,</text:span><text:span text:style-name="T1559"><text:s/></text:span><text:span text:style-name="T1560">de</text:span><text:span text:style-name="T1561"><text:s/></text:span><text:span text:style-name="T1562">21</text:span><text:span text:style-name="T1563"><text:s/></text:span><text:span text:style-name="T1564">de</text:span><text:span text:style-name="T1565"><text:s/></text:span><text:span text:style-name="T1566">julio,</text:span><text:span text:style-name="T1567"><text:s/></text:span><text:span text:style-name="T1568">por</text:span><text:span text:style-name="T1569"><text:s/></text:span><text:span text:style-name="T1570">el</text:span><text:span text:style-name="T1571"><text:s/></text:span><text:span text:style-name="T1572">que</text:span><text:span text:style-name="T1573"><text:s/></text:span>se<text:span text:style-name="T1574"><text:s/></text:span><text:span text:style-name="T1575">aprueba</text:span><text:span text:style-name="T1576"><text:s/></text:span><text:span text:style-name="T1577">el</text:span><text:span text:style-name="T1578"><text:s/></text:span><text:span text:style-name="T1579">Reglamento</text:span><text:span text:style-name="T1580"><text:s/></text:span><text:span text:style-name="T1581">de</text:span><text:span text:style-name="T1582"><text:s/></text:span>la<text:span text:style-name="T1583"><text:s/></text:span><text:span text:style-name="T1584">Ley</text:span><text:span text:style-name="T1585"><text:s/></text:span><text:span text:style-name="T1586">38/2003,</text:span><text:span text:style-name="T1587"><text:s/></text:span><text:span text:style-name="T1588">de</text:span><text:span text:style-name="T1589"><text:s/></text:span><text:span text:style-name="T1590">17</text:span><text:span text:style-name="T1591"><text:s/></text:span><text:span text:style-name="T1592">de</text:span><text:span text:style-name="T1593"><text:s/></text:span><text:span text:style-name="T1594">noviembre,</text:span><text:span text:style-name="T1595"><text:s/></text:span><text:span text:style-name="T1596">General</text:span><text:span text:style-name="T1597"><text:s/></text:span><text:span text:style-name="T1598">de Subvenciones.</text:span></text:p>
      <text:p text:style-name="P1599"/>
      <text:p text:style-name="P1600"><text:span text:style-name="T1601">Teniendo</text:span><text:s/><text:span text:style-name="T1602">en</text:span><text:s/>cuenta<text:span text:style-name="T1603"><text:s/></text:span>y<text:s/><text:span text:style-name="T1604">siguiendo</text:span><text:span text:style-name="T1605"><text:s/></text:span>con<text:s/><text:span text:style-name="T1606">las</text:span><text:s/><text:span text:style-name="T1607">acciones</text:span><text:span text:style-name="T1608"><text:s/></text:span><text:span text:style-name="T1609">emprendidas</text:span><text:s/>a<text:span text:style-name="T1610"><text:s/></text:span><text:span text:style-name="T1611">lo</text:span><text:s/><text:span text:style-name="T1612">largo</text:span><text:s/><text:span text:style-name="T1613">del</text:span><text:span text:style-name="T1614"><text:s/></text:span><text:span text:style-name="T1615">año</text:span><text:s/><text:span text:style-name="T1616">2013,</text:span><text:span text:style-name="T1617"><text:s/></text:span>en<text:s/><text:span text:style-name="T1618">la</text:span><text:span text:style-name="T1619"><text:s/></text:span><text:span text:style-name="T1620">que</text:span><text:span text:style-name="T1621"><text:s/></text:span>se<text:span text:style-name="T1622"><text:s/></text:span><text:span text:style-name="T1623">ponía</text:span><text:span text:style-name="T1624"><text:s/></text:span><text:span text:style-name="T1625">de</text:span><text:span text:style-name="T1626"><text:s/></text:span><text:span text:style-name="T1627">manifiesto</text:span><text:span text:style-name="T1628"><text:s/></text:span><text:span text:style-name="T1629">la</text:span><text:span text:style-name="T1630"><text:s/></text:span><text:span text:style-name="T1631">difícil</text:span><text:span text:style-name="T1632"><text:s/></text:span><text:span text:style-name="T1633">situación</text:span><text:span text:style-name="T1634"><text:s/></text:span><text:span text:style-name="T1635">económica</text:span><text:span text:style-name="T1636"><text:s/></text:span><text:span text:style-name="T1637">que</text:span><text:span text:style-name="T1638"><text:s/></text:span><text:span text:style-name="T1639">atravesaba</text:span><text:span text:style-name="T1640"><text:s/></text:span><text:span text:style-name="T1641">la</text:span><text:span text:style-name="T1642"><text:s/></text:span><text:span text:style-name="T1643">isla</text:span><text:span text:style-name="T1644"><text:s/></text:span><text:span text:style-name="T1645">de</text:span><text:span text:style-name="T1646"><text:s/></text:span><text:span text:style-name="T1647">Fuerteventura,</text:span><text:span text:style-name="T1648"><text:s/></text:span>situación<text:span text:style-name="T1649"><text:s/></text:span><text:span text:style-name="T1650">que</text:span><text:span text:style-name="T1651"><text:s/></text:span><text:span text:style-name="T1652">lamentablemente</text:span><text:span text:style-name="T1653"><text:s/></text:span>se<text:span text:style-name="T1654"><text:s/></text:span><text:span text:style-name="T1655">mantiene</text:span><text:span text:style-name="T1656"><text:s/></text:span><text:span text:style-name="T1657">en</text:span><text:span text:style-name="T1658"><text:s/></text:span><text:span text:style-name="T1659">la</text:span><text:span text:style-name="T1660"><text:s/></text:span><text:span text:style-name="T1661">actualidad,</text:span><text:span text:style-name="T1662"><text:s/></text:span><text:span text:style-name="T1663">este</text:span><text:span text:style-name="T1664"><text:s/></text:span><text:span text:style-name="T1665">Cabildo</text:span><text:span text:style-name="T1666"><text:s/></text:span><text:span text:style-name="T1667">plantea</text:span><text:span text:style-name="T1668"><text:s/></text:span><text:span text:style-name="T1669">la</text:span><text:span text:style-name="T1670"><text:s/></text:span><text:span text:style-name="T1671">necesidad</text:span><text:span text:style-name="T1672"><text:s/></text:span><text:span text:style-name="T1673">de</text:span><text:span text:style-name="T1674"><text:s/></text:span>seguir<text:span text:style-name="T1675"><text:s/>subvencionando aquellos<text:s/></text:span>colectivos<text:span text:style-name="T1676"><text:s/></text:span>más<text:span text:style-name="T1677"><text:s/>desfavorecidos.</text:span></text:p>
      <text:p text:style-name="P1678"/>
      <text:p text:style-name="P1679">Que<text:span text:style-name="T1680"><text:s/></text:span><text:span text:style-name="T1681">ambas</text:span><text:span text:style-name="T1682"><text:s/></text:span><text:span text:style-name="T1683">entidades</text:span><text:span text:style-name="T1684"><text:s/></text:span><text:span text:style-name="T1685">están</text:span><text:span text:style-name="T1686"><text:s/></text:span>conformes<text:span text:style-name="T1687"><text:s/></text:span><text:span text:style-name="T1688">en</text:span><text:span text:style-name="T1689"><text:s/></text:span>suscribir<text:span text:style-name="T1690"><text:s/></text:span><text:span text:style-name="T1691">el</text:span><text:span text:style-name="T1692"><text:s/></text:span><text:span text:style-name="T1693">presente</text:span><text:span text:style-name="T1694"><text:s/></text:span><text:span text:style-name="T1695">Convenio</text:span><text:span text:style-name="T1696"><text:s/></text:span><text:span text:style-name="T1697">de</text:span><text:span text:style-name="T1698"><text:s/></text:span><text:span text:style-name="T1699">Colaboración,</text:span><text:span text:style-name="T1700"><text:s/></text:span><text:span text:style-name="T1701">formalizándose<text:s/></text:span>conforme<text:span text:style-name="T1702"><text:s/></text:span>a<text:s/><text:span text:style-name="T1703">las siguientes</text:span></text:p>
      <text:p text:style-name="P1704"/>
      <text:p text:style-name="P1705"><text:span text:style-name="T1706">CLÁUSULAS</text:span></text:p>
      <text:p text:style-name="P1707">PRIMERA:<text:span text:style-name="T1708"><text:s/></text:span><text:span text:style-name="T1709">OBJETO</text:span><text:span text:style-name="T1710"><text:s/></text:span><text:span text:style-name="T1711">DE</text:span><text:span text:style-name="T1712"><text:s/></text:span><text:span text:style-name="T1713">LA</text:span><text:span text:style-name="T1714"><text:s/></text:span>SUBVENCIÓN<text:span text:style-name="T1715"><text:s/></text:span>Y<text:span text:style-name="T1716"><text:s/></text:span>SUS<text:span text:style-name="T1717"><text:s/></text:span>BENEFICIARIOS.<text:span text:style-name="T1718"><text:s/></text:span>–<text:span text:style-name="T1719"><text:s/></text:span><text:span text:style-name="T1720">1º-</text:span><text:span text:style-name="T1721"><text:s/></text:span><text:span text:style-name="T1722">DIFERENTES</text:span><text:span text:style-name="T1723"><text:s/></text:span>TÍTULOS:</text:p>
      <text:p text:style-name="P1724">El<text:span text:style-name="T1725"><text:s/></text:span>régimen<text:span text:style-name="T1726"><text:s/></text:span>de<text:span text:style-name="T1727"><text:s/></text:span><text:span text:style-name="T1728">concesión</text:span><text:span text:style-name="T1729"><text:s/></text:span><text:span text:style-name="T1730">de</text:span><text:span text:style-name="T1731"><text:s/></text:span><text:span text:style-name="T1732">las</text:span><text:span text:style-name="T1733"><text:s/></text:span>subvenciones<text:span text:style-name="T1734"><text:s/></text:span><text:span text:style-name="T1735">reguladas</text:span><text:span text:style-name="T1736"><text:s/></text:span><text:span text:style-name="T1737">por</text:span><text:span text:style-name="T1738"><text:s/></text:span><text:span text:style-name="T1739">el</text:span><text:span text:style-name="T1740"><text:s/></text:span><text:span text:style-name="T1741">presente</text:span><text:span text:style-name="T1742"><text:s/></text:span><text:span text:style-name="T1743">convenio,</text:span><text:span text:style-name="T1744"><text:s/></text:span><text:span text:style-name="T1745">tiene</text:span><text:span text:style-name="T1746"><text:s/></text:span><text:span text:style-name="T1747">por</text:span><text:span text:style-name="T1748"><text:s/></text:span><text:span text:style-name="T1749">objeto</text:span><text:span text:style-name="T1750"><text:s/></text:span><text:span text:style-name="T1751">financiar</text:span><text:span text:style-name="T1752"><text:s/></text:span><text:span text:style-name="T1753">la</text:span><text:span text:style-name="T1754"><text:s/></text:span><text:span text:style-name="T1755">movilidad</text:span><text:span text:style-name="T1756"><text:s/></text:span><text:span text:style-name="T1757">de</text:span><text:span text:style-name="T1758"><text:s/></text:span><text:span text:style-name="T1759">los</text:span><text:span text:style-name="T1760"><text:s/></text:span><text:span text:style-name="T1761">usuarios</text:span><text:span text:style-name="T1762"><text:s/></text:span><text:span text:style-name="T1763">del</text:span><text:span text:style-name="T1764"><text:s/></text:span>transporte<text:span text:style-name="T1765"><text:s/></text:span><text:span text:style-name="T1766">regular</text:span><text:span text:style-name="T1767"><text:s/></text:span><text:span text:style-name="T1768">de</text:span><text:span text:style-name="T1769"><text:s/></text:span>viajeros<text:span text:style-name="T1770"><text:s/></text:span><text:span text:style-name="T1771">interurbano</text:span><text:span text:style-name="T1772"><text:s/></text:span>en<text:span text:style-name="T1773"><text:s/></text:span><text:span text:style-name="T1774">la</text:span></text:p>
      <text:p text:style-name="P1775"/>
      <text:p text:style-name="P1833">Isla<text:span text:style-name="T1834"><text:s/></text:span><text:span text:style-name="T1835">de</text:span><text:span text:style-name="T1836"><text:s/></text:span><text:span text:style-name="T1837">Fuerteventura,</text:span><text:span text:style-name="T1838"><text:s/></text:span><text:span text:style-name="T1839">mediante</text:span><text:span text:style-name="T1840"><text:s/></text:span><text:span text:style-name="T1841">la</text:span><text:span text:style-name="T1842"><text:s/></text:span><text:span text:style-name="T1843">bonificación</text:span><text:span text:style-name="T1844"><text:s/></text:span><text:span text:style-name="T1845">del</text:span><text:span text:style-name="T1846"><text:s/></text:span><text:span text:style-name="T1847">precio</text:span><text:span text:style-name="T1848"><text:s/></text:span><text:span text:style-name="T1849">del</text:span><text:span text:style-name="T1850"><text:s/></text:span><text:span text:style-name="T1851">billete</text:span><text:span text:style-name="T1852"><text:s/></text:span>o<text:span text:style-name="T1853"><text:s/></text:span>título<text:span text:style-name="T1854"><text:s/></text:span><text:span text:style-name="T1855">de</text:span><text:span text:style-name="T1856"><text:s/></text:span><text:span text:style-name="T1857">transporte,</text:span><text:span text:style-name="T1858"><text:s/></text:span><text:span text:style-name="T1859">de</text:span><text:span text:style-name="T1860"><text:s/></text:span><text:span text:style-name="T1861">los</text:span><text:span text:style-name="T1862"><text:s/></text:span><text:span text:style-name="T1863">usuarios</text:span><text:span text:style-name="T1864"><text:s/></text:span><text:span text:style-name="T1865">que</text:span><text:span text:style-name="T1866"><text:s/></text:span><text:span text:style-name="T1867">adquieran</text:span><text:span text:style-name="T1868"><text:s/></text:span><text:span text:style-name="T1869">la</text:span><text:span text:style-name="T1870"><text:s/></text:span><text:span text:style-name="T1871">tarjeta</text:span><text:span text:style-name="T1872"><text:s/></text:span>sin<text:span text:style-name="T1873"><text:s/></text:span>contacto,<text:span text:style-name="T1874"><text:s/></text:span><text:span text:style-name="T1875">debiendo</text:span><text:span text:style-name="T1876"><text:s/></text:span><text:span text:style-name="T1877">cumplir</text:span><text:span text:style-name="T1878"><text:s/></text:span><text:span text:style-name="T1879">los</text:span><text:span text:style-name="T1880"><text:s/></text:span>titulares<text:span text:style-name="T1881"><text:s/></text:span><text:span text:style-name="T1882">del</text:span><text:span text:style-name="T1883"><text:s/></text:span><text:span text:style-name="T1884">derecho</text:span><text:span text:style-name="T1885"><text:s/></text:span>a<text:span text:style-name="T1886"><text:s/></text:span><text:span text:style-name="T1887">la</text:span><text:span text:style-name="T1888"><text:s/></text:span>subvención<text:span text:style-name="T1889"><text:s/></text:span><text:span text:style-name="T1890">las</text:span><text:span text:style-name="T1891"><text:s/></text:span><text:span text:style-name="T1892">siguientes</text:span><text:span text:style-name="T1893"><text:s/></text:span><text:span text:style-name="T1894">obligaciones</text:span><text:span text:style-name="T1895"><text:s/></text:span><text:span text:style-name="T1896">materiales</text:span><text:span text:style-name="T1897"><text:s/></text:span>y<text:span text:style-name="T1898"><text:s/></text:span><text:span text:style-name="T1899">formales</text:span><text:span text:style-name="T1900"><text:s/></text:span><text:span text:style-name="T1901">en</text:span><text:span text:style-name="T1902"><text:s/></text:span><text:span text:style-name="T1903">base</text:span><text:span text:style-name="T1904"><text:s/></text:span>a<text:span text:style-name="T1905"><text:s/></text:span><text:span text:style-name="T1906">los</text:span><text:span text:style-name="T1907"><text:s/></text:span><text:span text:style-name="T1908">diferentes</text:span><text:span text:style-name="T1909"><text:s/></text:span>tipos<text:span text:style-name="T1910"><text:s/></text:span><text:span text:style-name="T1911">de</text:span><text:span text:style-name="T1912"><text:s/></text:span><text:span text:style-name="T1913">títulos</text:span><text:span text:style-name="T1914"><text:s/></text:span><text:span text:style-name="T1915">que<text:s/></text:span>se<text:span text:style-name="T1916"><text:s/></text:span>relacionan:</text:p>
      <text:p text:style-name="P1917"/>
      <text:p text:style-name="P1918"><text:span text:style-name="T1919">1.-</text:span><text:span text:style-name="T1920"><text:s/></text:span>Tarjetas<text:span text:style-name="T1921"><text:s/></text:span>sin<text:span text:style-name="T1922"><text:s/></text:span>contacto<text:span text:style-name="T1923"><text:s/>de categoría general no residente:</text:span></text:p>
      <text:p text:style-name="P1924">Tarjeta<text:span text:style-name="T1925"><text:s/></text:span>BTF<text:span text:style-name="T1926"><text:s/></text:span><text:span text:style-name="T1927">de</text:span><text:span text:style-name="T1928"><text:s/></text:span><text:span text:style-name="T1929">categoría</text:span><text:span text:style-name="T1930"><text:s/></text:span>GENERAL<text:span text:style-name="T1931"><text:s/></text:span><text:span text:style-name="T1932">NO</text:span><text:span text:style-name="T1933"><text:s/></text:span><text:span text:style-name="T1934">RESIDENTE</text:span><text:span text:style-name="T1935"><text:s/></text:span>se<text:span text:style-name="T1936"><text:s/></text:span><text:span text:style-name="T1937">aplicará</text:span><text:span text:style-name="T1938"><text:s/></text:span><text:span text:style-name="T1939">un</text:span><text:span text:style-name="T1940"><text:s/></text:span><text:span text:style-name="T1941">descuento</text:span><text:span text:style-name="T1942"><text:s/></text:span><text:span text:style-name="T1943">del</text:span><text:span text:style-name="T1944"><text:s/></text:span><text:span text:style-name="T1945">10%</text:span><text:span text:style-name="T1946"><text:s/></text:span><text:span text:style-name="T1947">de subvención,<text:s/></text:span>sobre<text:span text:style-name="T1948"><text:s/>el precio del billete,<text:s/></text:span>será<text:span text:style-name="T1949"><text:s/>una<text:s/></text:span>tarjeta<text:span text:style-name="T1950"><text:s/></text:span>sin<text:s/><text:span text:style-name="T1951">personalizar.</text:span></text:p>
      <text:p text:style-name="P1952"/>
      <text:p text:style-name="P1953"><text:span text:style-name="T1954">2.-</text:span><text:span text:style-name="T1955"><text:s/></text:span>Tarjetas<text:span text:style-name="T1956"><text:s/></text:span>sin<text:span text:style-name="T1957"><text:s/></text:span>contacto<text:span text:style-name="T1958"><text:s/>de categoría<text:s/></text:span>especial<text:span text:style-name="T1959"><text:s/>nominada:</text:span></text:p>
      <text:p text:style-name="P1960"/>
      <text:p text:style-name="P1961">A.-<text:span text:style-name="T1962"><text:s/></text:span>Tarjeta<text:span text:style-name="T1963"><text:s/></text:span>BTF<text:span text:style-name="T1964"><text:s/></text:span><text:span text:style-name="T1965">de</text:span><text:span text:style-name="T1966"><text:s/></text:span><text:span text:style-name="T1967">categoría</text:span><text:span text:style-name="T1968"><text:s/></text:span><text:span text:style-name="T1969">ESPECIAL</text:span><text:s text:c="2"/><text:span text:style-name="T1970">NOMINADA</text:span><text:span text:style-name="T1971"><text:s/></text:span>ESTUDIANTE,<text:span text:style-name="T1972"><text:s/></text:span>será<text:span text:style-name="T1973"><text:s/></text:span><text:span text:style-name="T1974">personal</text:span><text:span text:style-name="T1975"><text:s/></text:span>e<text:span text:style-name="T1976"><text:s/></text:span><text:span text:style-name="T1977">intransferible,</text:span><text:s/>y se<text:span text:style-name="T1978"><text:s/></text:span><text:span text:style-name="T1979">aplicará</text:span><text:s/><text:span text:style-name="T1980">una</text:span><text:s/>tarifa<text:span text:style-name="T1981"><text:s/></text:span><text:span text:style-name="T1982">plana</text:span><text:s/><text:span text:style-name="T1983">de</text:span><text:s/><text:span text:style-name="T1984">UN</text:span><text:span text:style-name="T1985"><text:s/></text:span>Euro (1<text:span text:style-name="T1986"><text:s/></text:span><text:span text:style-name="T1987">€)</text:span><text:s/><text:span text:style-name="T1988">por</text:span><text:s/><text:span text:style-name="T1989">trayecto</text:span><text:span text:style-name="T1990"><text:s/></text:span><text:span text:style-name="T1991">realizado,</text:span><text:span text:style-name="T1992"><text:s/></text:span><text:span text:style-name="T1993">cualquiera</text:span><text:s/><text:span text:style-name="T1994">que</text:span><text:span text:style-name="T1995"><text:s/></text:span>sea<text:span text:style-name="T1996"><text:s/></text:span>su<text:span text:style-name="T1997"><text:s/>origen</text:span><text:s/>o<text:span text:style-name="T1998"><text:s/></text:span><text:span text:style-name="T1999">destino.</text:span></text:p>
      <text:p text:style-name="P2000"/>
      <text:p text:style-name="P2001">B.-<text:span text:style-name="T2002"><text:s/></text:span>Tarjeta<text:s/><text:span text:style-name="T2003">BTF<text:s/></text:span>de categoría<text:span text:style-name="T2004"><text:s/>ESPECIAL</text:span><text:s/><text:span text:style-name="T2005">NOMINADA</text:span><text:s/>FAMILIA<text:s/><text:span text:style-name="T2006">NUMEROSA,<text:s/></text:span>será<text:s/><text:span text:style-name="T2007">personal</text:span><text:span text:style-name="T2008"><text:s/></text:span>e<text:span text:style-name="T2009"><text:s/></text:span><text:span text:style-name="T2010">intransferible,</text:span><text:span text:style-name="T2011"><text:s/></text:span>se<text:span text:style-name="T2012"><text:s/></text:span><text:span text:style-name="T2013">les</text:span><text:span text:style-name="T2014"><text:s/></text:span><text:span text:style-name="T2015">aplicará</text:span><text:span text:style-name="T2016"><text:s/></text:span><text:span text:style-name="T2017">el</text:span><text:span text:style-name="T2018"><text:s/></text:span><text:span text:style-name="T2019">descuento</text:span><text:span text:style-name="T2020"><text:s/></text:span><text:span text:style-name="T2021">al</text:span><text:span text:style-name="T2022"><text:s/></text:span><text:span text:style-name="T2023">que</text:span><text:span text:style-name="T2024"><text:s/></text:span>tengan<text:span text:style-name="T2025"><text:s/></text:span><text:span text:style-name="T2026">derecho</text:span><text:span text:style-name="T2027"><text:s/></text:span><text:span text:style-name="T2028">según</text:span><text:span text:style-name="T2029"><text:s/></text:span>la<text:span text:style-name="T2030"><text:s/></text:span><text:span text:style-name="T2031">categoría</text:span><text:span text:style-name="T2032"><text:s/></text:span><text:span text:style-name="T2033">de</text:span><text:span text:style-name="T2034"><text:s/></text:span>familia<text:span text:style-name="T2035"><text:s/></text:span><text:span text:style-name="T2036">numerosa que</text:span><text:span text:style-name="T2037"><text:s/></text:span><text:span text:style-name="T2038">ostenten.</text:span></text:p>
      <text:p text:style-name="P2039"/>
      <text:p text:style-name="P2040"><text:span text:style-name="T2041">C.-</text:span><text:span text:style-name="T2042"><text:s/></text:span><text:span text:style-name="T2043">Tarjeta</text:span><text:span text:style-name="T2044"><text:s/></text:span>BTF<text:span text:style-name="T2045"><text:s/></text:span>de<text:span text:style-name="T2046"><text:s/></text:span><text:span text:style-name="T2047">categoría</text:span><text:span text:style-name="T2048"><text:s/></text:span>ESPECIAL<text:span text:style-name="T2049"><text:s/></text:span><text:span text:style-name="T2050">NOMINADA</text:span><text:span text:style-name="T2051"><text:s/></text:span><text:span text:style-name="T2052">RESIDENTE,</text:span><text:span text:style-name="T2053"><text:s/></text:span>será<text:span text:style-name="T2054"><text:s/></text:span><text:span text:style-name="T2055">personal</text:span><text:span text:style-name="T2056"><text:s/></text:span>e<text:span text:style-name="T2057"><text:s/></text:span><text:span text:style-name="T2058">intransferible,</text:span><text:span text:style-name="T2059"><text:s/></text:span>y<text:span text:style-name="T2060"><text:s/></text:span>se<text:span text:style-name="T2061"><text:s/></text:span><text:span text:style-name="T2062">aplicará</text:span><text:span text:style-name="T2063"><text:s/></text:span><text:span text:style-name="T2064">un</text:span><text:span text:style-name="T2065"><text:s/></text:span><text:span text:style-name="T2066">descuento</text:span><text:span text:style-name="T2067"><text:s/></text:span><text:span text:style-name="T2068">del</text:span><text:span text:style-name="T2069"><text:s/></text:span><text:span text:style-name="T2070">30%</text:span><text:span text:style-name="T2071"><text:s/></text:span><text:span text:style-name="T2072">de</text:span><text:span text:style-name="T2073"><text:s/></text:span>subvención<text:span text:style-name="T2074"><text:s/></text:span><text:span text:style-name="T2075">para</text:span><text:span text:style-name="T2076"><text:s/></text:span>recorridos<text:span text:style-name="T2077"><text:s/></text:span>a<text:span text:style-name="T2078"><text:s/></text:span><text:span text:style-name="T2079">los</text:span><text:span text:style-name="T2080"><text:s/></text:span><text:span text:style-name="T2081">que</text:span><text:span text:style-name="T2082"><text:s/></text:span>se<text:span text:style-name="T2083"><text:s/></text:span><text:span text:style-name="T2084">le</text:span><text:span text:style-name="T2085"><text:s/></text:span><text:span text:style-name="T2086">aplique</text:span><text:span text:style-name="T2087"><text:s/></text:span><text:span text:style-name="T2088">la</text:span><text:span text:style-name="T2089"><text:s/></text:span>tarifa<text:span text:style-name="T2090"><text:s/></text:span>mínima<text:span text:style-name="T2091"><text:s/></text:span>de<text:span text:style-name="T2092"><text:s/></text:span><text:span text:style-name="T2093">percepción</text:span><text:span text:style-name="T2094"><text:s/></text:span>y<text:span text:style-name="T2095"><text:s/></text:span><text:span text:style-name="T2096">un</text:span><text:span text:style-name="T2097"><text:s/></text:span><text:span text:style-name="T2098">descuento</text:span><text:span text:style-name="T2099"><text:s/></text:span><text:span text:style-name="T2100">del</text:span><text:span text:style-name="T2101"><text:s/></text:span><text:span text:style-name="T2102">50%</text:span><text:span text:style-name="T2103"><text:s/></text:span><text:span text:style-name="T2104">para</text:span><text:span text:style-name="T2105"><text:s/></text:span>recorridos<text:span text:style-name="T2106"><text:s/></text:span><text:span text:style-name="T2107">superiores</text:span><text:span text:style-name="T2108"><text:s/></text:span>sobre<text:span text:style-name="T2109"><text:s/></text:span><text:span text:style-name="T2110">el</text:span><text:span text:style-name="T2111"><text:s/></text:span><text:span text:style-name="T2112">precio<text:s/></text:span>de<text:span text:style-name="T2113"><text:s/></text:span>cada trayecto<text:span text:style-name="T2114"><text:s/>que</text:span><text:s/>realice<text:span text:style-name="T2115"><text:s/>el<text:s/></text:span>titular.</text:p>
      <text:p text:style-name="P2116"/>
      <text:p text:style-name="P2117"><text:span text:style-name="T2118">D.-</text:span><text:span text:style-name="T2119"><text:s/></text:span><text:span text:style-name="T2120">Tarjeta</text:span><text:span text:style-name="T2121"><text:s/></text:span>BTF<text:span text:style-name="T2122"><text:s/></text:span>de<text:span text:style-name="T2123"><text:s/></text:span><text:span text:style-name="T2124">categoría</text:span><text:span text:style-name="T2125"><text:s/></text:span>ESPECIAL<text:span text:style-name="T2126"><text:s/></text:span><text:span text:style-name="T2127">NOMINADA</text:span><text:span text:style-name="T2128"><text:s/></text:span><text:span text:style-name="T2129">PENSIONISTA,</text:span><text:span text:style-name="T2130"><text:s/></text:span><text:span text:style-name="T2131">será</text:span><text:span text:style-name="T2132"><text:s/></text:span><text:span text:style-name="T2133">personal</text:span><text:span text:style-name="T2134"><text:s/></text:span>e<text:span text:style-name="T2135"><text:s/></text:span><text:span text:style-name="T2136">intransferible</text:span><text:span text:style-name="T2137"><text:s/></text:span>y<text:span text:style-name="T2138"><text:s/></text:span>se<text:span text:style-name="T2139"><text:s/></text:span><text:span text:style-name="T2140">aplicará</text:span><text:span text:style-name="T2141"><text:s/></text:span><text:span text:style-name="T2142">una</text:span><text:span text:style-name="T2143"><text:s/></text:span>tarifa<text:span text:style-name="T2144"><text:s/></text:span><text:span text:style-name="T2145">plana</text:span><text:span text:style-name="T2146"><text:s/></text:span><text:span text:style-name="T2147">de</text:span><text:span text:style-name="T2148"><text:s/></text:span><text:span text:style-name="T2149">UN</text:span><text:span text:style-name="T2150"><text:s/></text:span>Euro<text:span text:style-name="T2151"><text:s/></text:span>(1<text:span text:style-name="T2152"><text:s/></text:span><text:span text:style-name="T2153">€)</text:span><text:span text:style-name="T2154"><text:s/></text:span><text:span text:style-name="T2155">por</text:span><text:span text:style-name="T2156"><text:s/></text:span>trayecto<text:span text:style-name="T2157"><text:s/></text:span>realizado,<text:span text:style-name="T2158"><text:s/></text:span><text:span text:style-name="T2159">cualquiera</text:span><text:span text:style-name="T2160"><text:s/></text:span><text:span text:style-name="T2161">que</text:span><text:span text:style-name="T2162"><text:s/></text:span>sea<text:span text:style-name="T2163"><text:s/></text:span>su<text:span text:style-name="T2164"><text:s/>origen</text:span><text:s/>o<text:span text:style-name="T2165"><text:s/></text:span><text:span text:style-name="T2166">destino.</text:span></text:p>
      <text:p text:style-name="P2167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68">Tarjeta<text:span text:style-name="T2169"><text:s/></text:span>BTF<text:span text:style-name="T2170"><text:s/></text:span><text:span text:style-name="T2171">de</text:span><text:span text:style-name="T2172"><text:s/></text:span>categoría<text:span text:style-name="T2173"><text:s/></text:span>ESPECIAL<text:span text:style-name="T2174"><text:s/></text:span><text:span text:style-name="T2175">NOMINADA</text:span><text:span text:style-name="T2176"><text:s/></text:span><text:span text:style-name="T2177">DISCAPACITADO,</text:span><text:span text:style-name="T2178"><text:s/></text:span>será<text:span text:style-name="T2179"><text:s/></text:span><text:span text:style-name="T2180">personal</text:span><text:span text:style-name="T2181"><text:s/></text:span>e<text:span text:style-name="T2182"><text:s/></text:span><text:span text:style-name="T2183">intransferible</text:span><text:span text:style-name="T2184"><text:s/></text:span>y<text:span text:style-name="T2185"><text:s/></text:span>se<text:span text:style-name="T2186"><text:s/></text:span><text:span text:style-name="T2187">aplicará</text:span><text:span text:style-name="T2188"><text:s/></text:span><text:span text:style-name="T2189">una</text:span><text:span text:style-name="T2190"><text:s/></text:span>tarifa<text:span text:style-name="T2191"><text:s/></text:span><text:span text:style-name="T2192">plana</text:span><text:span text:style-name="T2193"><text:s/></text:span><text:span text:style-name="T2194">de</text:span><text:span text:style-name="T2195"><text:s/></text:span><text:span text:style-name="T2196">UN</text:span><text:span text:style-name="T2197"><text:s/></text:span>Euro<text:span text:style-name="T2198"><text:s/></text:span>(1<text:span text:style-name="T2199"><text:s/></text:span><text:span text:style-name="T2200">€)</text:span><text:span text:style-name="T2201"><text:s/></text:span><text:span text:style-name="T2202">por</text:span><text:span text:style-name="T2203"><text:s/></text:span>trayecto<text:span text:style-name="T2204"><text:s/></text:span>realizado,<text:span text:style-name="T2205"><text:s/></text:span><text:span text:style-name="T2206">cualquiera</text:span><text:span text:style-name="T2207"><text:s/></text:span><text:span text:style-name="T2208">que</text:span><text:span text:style-name="T2209"><text:s/></text:span>sea<text:span text:style-name="T2210"><text:s/></text:span>su<text:span text:style-name="T2211"><text:s/></text:span><text:span text:style-name="T2212">origen</text:span><text:span text:style-name="T2213"><text:s/></text:span>o<text:span text:style-name="T2214"><text:s/></text:span><text:span text:style-name="T2215">destino,</text:span><text:span text:style-name="T2216"><text:s/></text:span><text:span text:style-name="T2217">permitiendo</text:span><text:span text:style-name="T2218"><text:s/></text:span>cargar<text:span text:style-name="T2219"><text:s/></text:span>a<text:span text:style-name="T2220"><text:s/></text:span><text:span text:style-name="T2221">la</text:span><text:span text:style-name="T2222"><text:s/></text:span>misma<text:span text:style-name="T2223"><text:s/></text:span><text:span text:style-name="T2224">tarjeta</text:span><text:span text:style-name="T2225"><text:s/></text:span><text:span text:style-name="T2226">el</text:span><text:span text:style-name="T2227"><text:s/></text:span><text:span text:style-name="T2228">importe</text:span><text:span text:style-name="T2229"><text:s/></text:span><text:span text:style-name="T2230">del</text:span><text:span text:style-name="T2231"><text:s/></text:span>trayecto<text:s/><text:span text:style-name="T2232">de</text:span><text:span text:style-name="T2233"><text:s/></text:span><text:span text:style-name="T2234">la</text:span><text:span text:style-name="T2235"><text:s/></text:span><text:span text:style-name="T2236">persona</text:span><text:span text:style-name="T2237"><text:s/></text:span><text:span text:style-name="T2238">que lo<text:s/></text:span>acompaña,<text:span text:style-name="T2239"><text:s/>que<text:s/></text:span>será<text:span text:style-name="T2240"><text:s/>también</text:span><text:s/><text:span text:style-name="T2241">de UN<text:s/></text:span>Euro<text:span text:style-name="T2242"><text:s/></text:span>(1<text:span text:style-name="T2243"><text:s/></text:span><text:span text:style-name="T2244">€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45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46">Tarjeta<text:span text:style-name="T2247"><text:s/></text:span><text:span text:style-name="T2248">BTF</text:span><text:span text:style-name="T2249"><text:s/></text:span>de<text:span text:style-name="T2250"><text:s/></text:span>categoría<text:span text:style-name="T2251"><text:s/></text:span><text:span text:style-name="T2252">ESPECIAL</text:span><text:span text:style-name="T2253"><text:s/></text:span><text:span text:style-name="T2254">NOMINADA</text:span><text:span text:style-name="T2255"><text:s/></text:span>+<text:span text:style-name="T2256"><text:s/></text:span><text:span text:style-name="T2257">80,</text:span><text:span text:style-name="T2258"><text:s/></text:span>será<text:span text:style-name="T2259"><text:s/></text:span><text:span text:style-name="T2260">personal</text:span><text:span text:style-name="T2261"><text:s/></text:span>e<text:span text:style-name="T2262"><text:s/></text:span><text:span text:style-name="T2263">intransferible</text:span><text:span text:style-name="T2264"><text:s/></text:span>y<text:span text:style-name="T2265"><text:s/></text:span>se<text:span text:style-name="T2266"><text:s/></text:span><text:span text:style-name="T2267">aplicará</text:span><text:span text:style-name="T2268"><text:s/></text:span><text:span text:style-name="T2269">una</text:span><text:span text:style-name="T2270"><text:s/></text:span><text:span text:style-name="T2271">tarifa</text:span><text:span text:style-name="T2272"><text:s/></text:span><text:span text:style-name="T2273">plana</text:span><text:span text:style-name="T2274"><text:s/></text:span><text:span text:style-name="T2275">de</text:span><text:span text:style-name="T2276"><text:s/></text:span><text:span text:style-name="T2277">CERO</text:span><text:span text:style-name="T2278"><text:s/></text:span>Euro<text:span text:style-name="T2279"><text:s/></text:span>(0<text:span text:style-name="T2280"><text:s/></text:span><text:span text:style-name="T2281">€)</text:span><text:span text:style-name="T2282"><text:s/></text:span><text:span text:style-name="T2283">por</text:span><text:span text:style-name="T2284"><text:s/></text:span>trayecto<text:span text:style-name="T2285"><text:s/></text:span>realizado,<text:span text:style-name="T2286"><text:s/></text:span><text:span text:style-name="T2287">cualquiera</text:span><text:span text:style-name="T2288"><text:s/></text:span><text:span text:style-name="T2289">que</text:span><text:span text:style-name="T2290"><text:s/></text:span>sea<text:span text:style-name="T2291"><text:s/></text:span>su<text:span text:style-name="T2292"><text:s/></text:span><text:span text:style-name="T2293">origen<text:s/></text:span>o<text:span text:style-name="T2294"><text:s/>destin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95"/>
      <text:p text:style-name="P2296"><text:span text:style-name="T2297">2º.-</text:span><text:span text:style-name="T2298"><text:s/></text:span>FINANCIACIÓN<text:span text:style-name="T2299"><text:s/></text:span><text:span text:style-name="T2300">DE</text:span><text:span text:style-name="T2301"><text:s/></text:span><text:span text:style-name="T2302">LAS</text:span><text:span text:style-name="T2303"><text:s/></text:span><text:span text:style-name="T2304">ACTIVIDADES</text:span><text:span text:style-name="T2305"><text:s/></text:span><text:span text:style-name="T2306">SUBVENCIONADAS:</text:span></text:p>
      <text:p text:style-name="P2307"/>
      <text:list text:style-name="LFO10" text:continue-numbering="true">
        <text:list-item>
          <text:p text:style-name="P2308"><text:span text:style-name="T2309">La</text:span><text:span text:style-name="T2310"><text:s/></text:span><text:span text:style-name="T2311">actividad</text:span><text:span text:style-name="T2312"><text:s/></text:span><text:span text:style-name="T2313">de</text:span><text:span text:style-name="T2314"><text:s/></text:span><text:span text:style-name="T2315">movilidad</text:span><text:span text:style-name="T2316"><text:s/></text:span><text:span text:style-name="T2317">objeto</text:span><text:span text:style-name="T2318"><text:s/></text:span><text:span text:style-name="T2319">de</text:span><text:span text:style-name="T2320"><text:s/></text:span><text:span text:style-name="T2321">la</text:span><text:span text:style-name="T2322"><text:s/></text:span><text:span text:style-name="T2323">subvención</text:span><text:span text:style-name="T2324"><text:s/></text:span>será<text:span text:style-name="T2325"><text:s/></text:span><text:span text:style-name="T2326">financiada</text:span><text:span text:style-name="T2327"><text:s/></text:span>con<text:span text:style-name="T2328"><text:s/></text:span>cargo<text:span text:style-name="T2329"><text:s/></text:span>a<text:span text:style-name="T2330"><text:s/></text:span>fondos<text:span text:style-name="T2331"><text:s/></text:span><text:span text:style-name="T2332">públicos,</text:span><text:span text:style-name="T2333"><text:s/></text:span><text:span text:style-name="T2334">procedentes</text:span><text:span text:style-name="T2335"><text:s/></text:span><text:span text:style-name="T2336">de</text:span><text:span text:style-name="T2337"><text:s/></text:span><text:span text:style-name="T2338">los</text:span><text:span text:style-name="T2339"><text:s/></text:span>créditos<text:span text:style-name="T2340"><text:s/></text:span>consignados<text:span text:style-name="T2341"><text:s/></text:span>en<text:span text:style-name="T2342"><text:s/></text:span><text:span text:style-name="T2343">la</text:span><text:span text:style-name="T2344"><text:s/></text:span><text:span text:style-name="T2345">aplicación</text:span><text:span text:style-name="T2346"><text:s/></text:span><text:span text:style-name="T2347">presupuestaria</text:span><text:span text:style-name="T2348"><text:s/></text:span><text:span text:style-name="T2349">4140</text:span><text:span text:style-name="T2350"><text:s/></text:span><text:span text:style-name="T2351">4400E</text:span><text:span text:style-name="T2352"><text:s/></text:span><text:span text:style-name="T2353">47201</text:span><text:span text:style-name="T2354"><text:s/></text:span>con<text:span text:style-name="T2355"><text:s/></text:span><text:span text:style-name="T2356">documento</text:span><text:span text:style-name="T2357"><text:s/></text:span><text:span text:style-name="T2358">de</text:span><text:span text:style-name="T2359"><text:s/></text:span>retención<text:span text:style-name="T2360"><text:s/></text:span><text:span text:style-name="T2361">de</text:span><text:span text:style-name="T2362"><text:s/></text:span>crédito<text:span text:style-name="T2363"><text:s/></text:span>con<text:span text:style-name="T2364"><text:s/></text:span>referencia<text:span text:style-name="T2365"><text:s/></text:span><text:span text:style-name="T2366">22022001598,</text:span><text:span text:style-name="T2367"><text:s/></text:span>y<text:span text:style-name="T2368"><text:s/></text:span><text:span text:style-name="T2369">número</text:span><text:span text:style-name="T2370"><text:s/></text:span><text:span text:style-name="T2371">de</text:span><text:span text:style-name="T2372"><text:s/></text:span><text:span text:style-name="T2373">operación</text:span><text:span text:style-name="T2374"><text:s/></text:span><text:span text:style-name="T2375">220220000721,</text:span><text:span text:style-name="T2376"><text:s/></text:span><text:span text:style-name="T2377">por</text:span><text:span text:style-name="T2378"><text:s/></text:span><text:span text:style-name="T2379">importe</text:span><text:span text:style-name="T2380"><text:s/></text:span><text:span text:style-name="T2381">de</text:span><text:span text:style-name="T2382"><text:s/></text:span><text:span text:style-name="T2383">250.000,00€,</text:span><text:span text:style-name="T2384"><text:s/></text:span><text:span text:style-name="T2385">lo</text:span><text:span text:style-name="T2386"><text:s/></text:span><text:span text:style-name="T2387">que</text:span><text:span text:style-name="T2388"><text:s/></text:span>supone<text:span text:style-name="T2389"><text:s/></text:span><text:span text:style-name="T2390">el</text:span><text:span text:style-name="T2391"><text:s/></text:span><text:span text:style-name="T2392">100%</text:span><text:span text:style-name="T2393"><text:s/></text:span><text:span text:style-name="T2394">del presupuesto de los gastos</text:span><text:span text:style-name="T2395"><text:s/></text:span><text:span text:style-name="T2396">estimados.</text:span></text:p>
        </text:list-item>
      </text:list>
      <text:p text:style-name="P2397"/>
      <text:list text:style-name="LFO10" text:continue-numbering="true">
        <text:list-item>
          <text:p text:style-name="P2398">El<text:span text:style-name="T2399"><text:s/></text:span>importe<text:span text:style-name="T2400"><text:s/></text:span><text:span text:style-name="T2401">percibido</text:span><text:span text:style-name="T2402"><text:s/></text:span><text:span text:style-name="T2403">por</text:span><text:span text:style-name="T2404"><text:s/></text:span><text:span text:style-name="T2405">la</text:span><text:span text:style-name="T2406"><text:s/></text:span><text:span text:style-name="T2407">persona</text:span><text:span text:style-name="T2408"><text:s/></text:span><text:span text:style-name="T2409">beneficiaria</text:span><text:span text:style-name="T2410"><text:s/></text:span><text:span text:style-name="T2411">para</text:span><text:span text:style-name="T2412"><text:s/></text:span><text:span text:style-name="T2413">el</text:span><text:span text:style-name="T2414"><text:s/></text:span><text:span text:style-name="T2415">cumplimiento</text:span><text:span text:style-name="T2416"><text:s/></text:span>de<text:span text:style-name="T2417"><text:s/></text:span><text:span text:style-name="T2418">la</text:span><text:span text:style-name="T2419"><text:s/></text:span><text:span text:style-name="T2420">finalidad</text:span><text:span text:style-name="T2421"><text:s/></text:span><text:span text:style-name="T2422">de</text:span><text:span text:style-name="T2423"><text:s/></text:span><text:span text:style-name="T2424">la</text:span><text:span text:style-name="T2425"><text:s/></text:span>subvención<text:span text:style-name="T2426"><text:s/></text:span><text:span text:style-name="T2427">es</text:span><text:span text:style-name="T2428"><text:s/></text:span><text:span text:style-name="T2429">incompatible</text:span><text:span text:style-name="T2430"><text:s/></text:span>con<text:span text:style-name="T2431"><text:s/></text:span><text:span text:style-name="T2432">la</text:span><text:span text:style-name="T2433"><text:s/></text:span><text:span text:style-name="T2434">percepción</text:span><text:span text:style-name="T2435"><text:s/></text:span><text:span text:style-name="T2436">de</text:span><text:span text:style-name="T2437"><text:s/></text:span><text:span text:style-name="T2438">otras</text:span><text:span text:style-name="T2439"><text:s/></text:span><text:span text:style-name="T2440">subvenciones,</text:span><text:span text:style-name="T2441"><text:s/></text:span><text:span text:style-name="T2442">ayudas,</text:span><text:span text:style-name="T2443"><text:s/></text:span><text:span text:style-name="T2444">ingresos</text:span><text:span text:style-name="T2445"><text:s/></text:span>o<text:span text:style-name="T2446"><text:s/></text:span>recursos<text:span text:style-name="T2447"><text:s/></text:span><text:span text:style-name="T2448">para</text:span><text:span text:style-name="T2449"><text:s/></text:span><text:span text:style-name="T2450">la</text:span><text:span text:style-name="T2451"><text:s/></text:span>misma<text:span text:style-name="T2452"><text:s/></text:span><text:span text:style-name="T2453">finalidad,</text:span><text:span text:style-name="T2454"><text:s/></text:span><text:span text:style-name="T2455">procedentes</text:span><text:span text:style-name="T2456"><text:s/></text:span>de<text:span text:style-name="T2457"><text:s/></text:span><text:span text:style-name="T2458">cualesquiera</text:span><text:span text:style-name="T2459"><text:s/></text:span><text:span text:style-name="T2460">Administraciones</text:span><text:span text:style-name="T2461"><text:s/></text:span>o<text:span text:style-name="T2462"><text:s/></text:span><text:span text:style-name="T2463">entes</text:span><text:span text:style-name="T2464"><text:s/></text:span><text:span text:style-name="T2465">públicos<text:s/></text:span>o<text:span text:style-name="T2466"><text:s/>privados,</text:span><text:s/><text:span text:style-name="T2467">nacionales, de la</text:span><text:s/><text:span text:style-name="T2468">Unión europea<text:s/></text:span>o<text:s/><text:span text:style-name="T2469">de organismos</text:span><text:span text:style-name="T2470"><text:s/></text:span><text:span text:style-name="T2471">internacionales.</text:span></text:p>
        </text:list-item>
      </text:list>
      <text:p text:style-name="P2472"/>
      <text:list text:style-name="LFO10" text:continue-numbering="true">
        <text:list-item>
          <text:p text:style-name="P2473"><text:span text:style-name="T2474">De</text:span><text:span text:style-name="T2475"><text:s/></text:span><text:span text:style-name="T2476">pro</text:span><text:span text:style-name="T2477">ducirse</text:span><text:span text:style-name="T2478"><text:s/></text:span><text:span text:style-name="T2479">el</text:span><text:span text:style-name="T2480"><text:s/></text:span><text:span text:style-name="T2481">agotamiento</text:span><text:span text:style-name="T2482"><text:s/></text:span><text:span text:style-name="T2483">del</text:span><text:span text:style-name="T2484"><text:s/></text:span><text:span text:style-name="T2485">crédito</text:span><text:span text:style-name="T2486"><text:s/></text:span><text:span text:style-name="T2487">presupuestario,</text:span><text:span text:style-name="T2488"><text:s/></text:span>y<text:span text:style-name="T2489"><text:s/></text:span><text:span text:style-name="T2490">no</text:span><text:span text:style-name="T2491"><text:s/></text:span><text:span text:style-name="T2492">procederse</text:span><text:span text:style-name="T2493"><text:s/></text:span>a<text:span text:style-name="T2494"><text:s/></text:span><text:span text:style-name="T2495">efectuar</text:span><text:span text:style-name="T2496"><text:s/></text:span><text:span text:style-name="T2497">las</text:span><text:span text:style-name="T2498"><text:s/></text:span>modificaciones<text:span text:style-name="T2499"><text:s/></text:span><text:span text:style-name="T2500">correspondientes,</text:span><text:span text:style-name="T2501"><text:s/></text:span>se<text:span text:style-name="T2502"><text:s/></text:span><text:span text:style-name="T2503">declarará</text:span><text:span text:style-name="T2504"><text:s/></text:span>terminado<text:span text:style-name="T2505"><text:s/></text:span><text:span text:style-name="T2506">el</text:span><text:span text:style-name="T2507"><text:s/></text:span><text:span text:style-name="T2508">plazo</text:span><text:span text:style-name="T2509"><text:s/></text:span>de<text:span text:style-name="T2510"><text:s/></text:span>vigencia<text:span text:style-name="T2511"><text:s/></text:span><text:span text:style-name="T2512">de</text:span><text:span text:style-name="T2513"><text:s/></text:span><text:span text:style-name="T2514">la</text:span><text:span text:style-name="T2515"><text:s/></text:span><text:span text:style-name="T2516">convocatoria</text:span><text:span text:style-name="T2517"><text:s/></text:span><text:span text:style-name="T2518">mediante</text:span><text:span text:style-name="T2519"><text:s/></text:span><text:span text:style-name="T2520">anuncio</text:span><text:span text:style-name="T2521"><text:s/></text:span><text:span text:style-name="T2522">del</text:span><text:span text:style-name="T2523"><text:s/></text:span><text:span text:style-name="T2524">titular</text:span><text:span text:style-name="T2525"><text:s/></text:span><text:span text:style-name="T2526">de</text:span><text:span text:style-name="T2527"><text:s/></text:span><text:span text:style-name="T2528">la</text:span><text:span text:style-name="T2529"><text:s/></text:span><text:span text:style-name="T2530">Consejería</text:span><text:span text:style-name="T2531"><text:s/></text:span>competente<text:span text:style-name="T2532"><text:s/></text:span>en<text:span text:style-name="T2533"><text:s/></text:span>materia<text:span text:style-name="T2534"><text:s/></text:span>de<text:span text:style-name="T2535"><text:s/></text:span>transporte,<text:span text:style-name="T2536"><text:s/></text:span>y<text:span text:style-name="T2537"><text:s/></text:span><text:span text:style-name="T2538">en</text:span><text:span text:style-name="T2539"><text:s/></text:span><text:span text:style-name="T2540">el</text:span><text:span text:style-name="T2541"><text:s/></text:span><text:span text:style-name="T2542">Portal</text:span><text:span text:style-name="T2543"><text:s/></text:span><text:span text:style-name="T2544">de</text:span><text:span text:style-name="T2545"><text:s/></text:span><text:span text:style-name="T2546">Transparencia</text:span><text:span text:style-name="T2547"><text:s/></text:span>de<text:span text:style-name="T2548"><text:s/></text:span><text:span text:style-name="T2549">este</text:span><text:span text:style-name="T2550"><text:s/></text:span><text:span text:style-name="T2551">Cabildo,</text:span><text:span text:style-name="T2552"><text:s/></text:span>con<text:span text:style-name="T2553"><text:s/></text:span><text:span text:style-name="T2554">la</text:span><text:span text:style-name="T2555"><text:s/></text:span><text:span text:style-name="T2556">consiguiente</text:span><text:span text:style-name="T2557"><text:s/></text:span><text:span text:style-name="T2558">inadmisión</text:span><text:span text:style-name="T2559"><text:s/></text:span><text:span text:style-name="T2560">de las solicitudes posteriormente</text:span><text:span text:style-name="T2561"><text:s/></text:span><text:span text:style-name="T2562">presentadas.</text:span></text:p>
        </text:list-item>
      </text:list>
      <text:p text:style-name="P2563"/>
      <text:list text:style-name="LFO10" text:continue-numbering="true">
        <text:list-item>
          <text:p text:style-name="P2621">El<text:s/><text:span text:style-name="T2622"><text:s/></text:span><text:span text:style-name="T2623">importe</text:span><text:s/><text:span text:style-name="T2624"><text:s/></text:span><text:span text:style-name="T2625">global</text:span><text:s/><text:span text:style-name="T2626"><text:s/></text:span>máximo<text:s/><text:span text:style-name="T2627"><text:s/></text:span><text:span text:style-name="T2628">destinado</text:span><text:s/><text:span text:style-name="T2629"><text:s/></text:span>a<text:s/><text:span text:style-name="T2630"><text:s/></text:span><text:span text:style-name="T2631">las</text:span><text:s/><text:span text:style-name="T2632"><text:s/></text:span><text:span text:style-name="T2633">subvenciones</text:span><text:s/><text:span text:style-name="T2634"><text:s/></text:span><text:span text:style-name="T2635">quedará,</text:span><text:s/><text:span text:style-name="T2636"><text:s/></text:span><text:span text:style-name="T2637">en</text:span><text:s/><text:span text:style-name="T2638"><text:s/></text:span>todo<text:s/><text:span text:style-name="T2639"><text:s/></text:span>caso,<text:span text:style-name="T2640"><text:s/></text:span>condicionado<text:span text:style-name="T2641"><text:s/></text:span>a<text:span text:style-name="T2642"><text:s/>las disponibilidades</text:span><text:s/><text:span text:style-name="T2643">presupuestarias del ejercicio</text:span><text:span text:style-name="T2644"><text:s/></text:span><text:span text:style-name="T2645">económico.</text:span></text:p>
        </text:list-item>
      </text:list>
      <text:p text:style-name="P2646"/>
      <text:p text:style-name="P2647"><text:span text:style-name="T2648">3º-</text:span><text:span text:style-name="T2649"><text:s/></text:span><text:span text:style-name="T2650">ADQUISICIÓN</text:span><text:span text:style-name="T2651"><text:s/></text:span><text:span text:style-name="T2652">DE</text:span><text:span text:style-name="T2653"><text:s/></text:span>LA<text:span text:style-name="T2654"><text:s/></text:span><text:span text:style-name="T2655">TARJETA</text:span><text:span text:style-name="T2656"><text:s/></text:span>SIN<text:span text:style-name="T2657"><text:s/></text:span><text:span text:style-name="T2658">CONTACTO</text:span><text:span text:style-name="T2659"><text:s/></text:span><text:span text:style-name="T2660">DE</text:span><text:span text:style-name="T2661"><text:s/></text:span><text:span text:style-name="T2662">CATEGORÍA</text:span><text:span text:style-name="T2663"><text:s/></text:span>GENERAL<text:span text:style-name="T2664"><text:s/></text:span><text:span text:style-name="T2665">NO</text:span><text:span text:style-name="T2666"><text:s/></text:span><text:span text:style-name="T2667">RESIDENTE,</text:span><text:span text:style-name="T2668"><text:s/></text:span><text:span text:style-name="T2669">RECARGA,</text:span><text:span text:style-name="T2670"><text:s/></text:span><text:span text:style-name="T2671">COSTE</text:span><text:span text:style-name="T2672"><text:s/></text:span>Y<text:span text:style-name="T2673"><text:s/></text:span>SOLUCIÓN<text:span text:style-name="T2674"><text:s/></text:span><text:span text:style-name="T2675">DE</text:span><text:span text:style-name="T2676"><text:s/></text:span>INCIDENCIAS:</text:p>
      <text:p text:style-name="P2677"/>
      <text:p text:style-name="P2678"><text:span text:style-name="T2679">La</text:span><text:span text:style-name="T2680"><text:s/></text:span><text:span text:style-name="T2681">Tarjeta</text:span><text:span text:style-name="T2682"><text:s/></text:span>BTF<text:span text:style-name="T2683"><text:s/></text:span><text:span text:style-name="T2684">de</text:span><text:span text:style-name="T2685"><text:s/></text:span><text:span text:style-name="T2686">categoría</text:span><text:span text:style-name="T2687"><text:s/></text:span>GENERAL,<text:span text:style-name="T2688"><text:s/></text:span><text:span text:style-name="T2689">es</text:span><text:span text:style-name="T2690"><text:s/></text:span><text:span text:style-name="T2691">un</text:span><text:span text:style-name="T2692"><text:s/></text:span>modo<text:span text:style-name="T2693"><text:s/></text:span><text:span text:style-name="T2694">de</text:span><text:span text:style-name="T2695"><text:s/></text:span><text:span text:style-name="T2696">pago</text:span><text:span text:style-name="T2697"><text:s/></text:span><text:span text:style-name="T2698">habilitado</text:span><text:span text:style-name="T2699"><text:s/></text:span><text:span text:style-name="T2700">para</text:span><text:span text:style-name="T2701"><text:s/></text:span>su<text:span text:style-name="T2702"><text:s/></text:span><text:span text:style-name="T2703">uso</text:span><text:span text:style-name="T2704"><text:s/></text:span><text:span text:style-name="T2705">en</text:span><text:span text:style-name="T2706"><text:s/></text:span><text:span text:style-name="T2707">los</text:span><text:span text:style-name="T2708"><text:s/></text:span>servicios<text:span text:style-name="T2709"><text:s/></text:span><text:span text:style-name="T2710">de</text:span><text:span text:style-name="T2711"><text:s/></text:span>transporte<text:span text:style-name="T2712"><text:s/></text:span><text:span text:style-name="T2713">público</text:span><text:span text:style-name="T2714"><text:s/></text:span>regular<text:span text:style-name="T2715"><text:s/></text:span><text:span text:style-name="T2716">de</text:span><text:span text:style-name="T2717"><text:s/></text:span>viajeros<text:span text:style-name="T2718"><text:s/></text:span><text:span text:style-name="T2719">por</text:span><text:span text:style-name="T2720"><text:s/></text:span>carretera<text:span text:style-name="T2721"><text:s/></text:span><text:span text:style-name="T2722">en</text:span><text:span text:style-name="T2723"><text:s/></text:span><text:span text:style-name="T2724">la</text:span><text:span text:style-name="T2725"><text:s/></text:span>Isla<text:span text:style-name="T2726"><text:s/></text:span><text:span text:style-name="T2727">de</text:span><text:span text:style-name="T2728"><text:s/></text:span><text:span text:style-name="T2729">Fuerteventura</text:span><text:span text:style-name="T2730"><text:s/></text:span><text:span text:style-name="T2731">prestados</text:span><text:span text:style-name="T2732"><text:s/></text:span><text:span text:style-name="T2733">por</text:span><text:span text:style-name="T2734"><text:s/></text:span><text:span text:style-name="T2735">la</text:span><text:span text:style-name="T2736"><text:s/></text:span><text:span text:style-name="T2737">empresa</text:span><text:span text:style-name="T2738"><text:s/></text:span><text:span text:style-name="T2739">Concesionaria</text:span><text:span text:style-name="T2740"><text:s/></text:span>(en<text:span text:style-name="T2741"><text:s/>adelante</text:span><text:span text:style-name="T2742"><text:s/></text:span>TIADHE).</text:p>
      <text:p text:style-name="P2743"/>
      <text:p text:style-name="P2744"><text:span text:style-name="T2745">Cualquier</text:span><text:span text:style-name="T2746"><text:s/></text:span><text:span text:style-name="T2747">usuario</text:span><text:span text:style-name="T2748"><text:s/></text:span><text:span text:style-name="T2749">podrá</text:span><text:span text:style-name="T2750"><text:s/></text:span><text:span text:style-name="T2751">adquirir</text:span><text:span text:style-name="T2752"><text:s/></text:span><text:span text:style-name="T2753">esta</text:span><text:span text:style-name="T2754"><text:s/></text:span>Tarjeta<text:span text:style-name="T2755"><text:s/></text:span>BFT<text:span text:style-name="T2756"><text:s/></text:span><text:span text:style-name="T2757">de</text:span><text:span text:style-name="T2758"><text:s/></text:span><text:span text:style-name="T2759">categoría</text:span><text:span text:style-name="T2760"><text:s/></text:span><text:span text:style-name="T2761">GENERAL</text:span><text:span text:style-name="T2762"><text:s/></text:span>a<text:span text:style-name="T2763"><text:s/></text:span><text:span text:style-name="T2764">bordo</text:span><text:span text:style-name="T2765"><text:s/></text:span><text:span text:style-name="T2766">de</text:span><text:span text:style-name="T2767"><text:s/></text:span><text:span text:style-name="T2768">los</text:span><text:span text:style-name="T2769"><text:s/></text:span>vehículos<text:span text:style-name="T2770"><text:s/></text:span><text:span text:style-name="T2771">que</text:span><text:span text:style-name="T2772"><text:s/></text:span><text:span text:style-name="T2773">prestan</text:span><text:span text:style-name="T2774"><text:s/></text:span><text:span text:style-name="T2775">los</text:span><text:span text:style-name="T2776"><text:s/></text:span>servicios.<text:span text:style-name="T2777"><text:s/></text:span>El<text:span text:style-name="T2778"><text:s/></text:span><text:span text:style-name="T2779">precio</text:span><text:span text:style-name="T2780"><text:s/></text:span><text:span text:style-name="T2781">de</text:span><text:span text:style-name="T2782"><text:s/></text:span><text:span text:style-name="T2783">la</text:span><text:span text:style-name="T2784"><text:s/></text:span>misma<text:span text:style-name="T2785"><text:s/></text:span><text:span text:style-name="T2786">es</text:span><text:span text:style-name="T2787"><text:s/></text:span>de<text:span text:style-name="T2788"><text:s/></text:span><text:span text:style-name="T2789">DOS</text:span><text:span text:style-name="T2790"><text:s/></text:span>Euros<text:span text:style-name="T2791"><text:s/></text:span>(2€)<text:span text:style-name="T2792"><text:s/></text:span><text:span text:style-name="T2793">que</text:span><text:span text:style-name="T2794"><text:s/></text:span>se<text:span text:style-name="T2795"><text:s/></text:span><text:span text:style-name="T2796">abonarán</text:span><text:span text:style-name="T2797"><text:s/></text:span><text:span text:style-name="T2798">al</text:span><text:span text:style-name="T2799"><text:s/></text:span><text:span text:style-name="T2800">personal</text:span><text:span text:style-name="T2801"><text:s/></text:span>de<text:span text:style-name="T2802"><text:s/></text:span><text:span text:style-name="T2803">TIADHE</text:span><text:span text:style-name="T2804"><text:s/></text:span><text:span text:style-name="T2805">al</text:span><text:span text:style-name="T2806"><text:s/></text:span><text:span text:style-name="T2807">momento</text:span><text:span text:style-name="T2808"><text:s/></text:span><text:span text:style-name="T2809">de</text:span><text:span text:style-name="T2810"><text:s/></text:span>su<text:span text:style-name="T2811"><text:s/></text:span><text:span text:style-name="T2812">adquisición</text:span><text:span text:style-name="T2813"><text:s/></text:span>y<text:span text:style-name="T2814"><text:s/></text:span><text:span text:style-name="T2815">primera</text:span><text:span text:style-name="T2816"><text:s/></text:span>carga<text:span text:style-name="T2817"><text:s/></text:span><text:span text:style-name="T2818">de</text:span><text:span text:style-name="T2819"><text:s/></text:span>saldo.<text:span text:style-name="T2820"><text:s/></text:span><text:span text:style-name="T2821">Sólo</text:span><text:span text:style-name="T2822"><text:s/></text:span>se<text:span text:style-name="T2823"><text:s/></text:span><text:span text:style-name="T2824">podrá</text:span><text:span text:style-name="T2825"><text:s/></text:span><text:span text:style-name="T2826">proceder</text:span><text:span text:style-name="T2827"><text:s/></text:span>a<text:span text:style-name="T2828"><text:s/></text:span><text:span text:style-name="T2829">la</text:span><text:span text:style-name="T2830"><text:s/></text:span><text:span text:style-name="T2831">adquisición</text:span><text:span text:style-name="T2832"><text:s/></text:span><text:span text:style-name="T2833">de</text:span><text:span text:style-name="T2834"><text:s/></text:span><text:span text:style-name="T2835">estas</text:span><text:span text:style-name="T2836"><text:s/></text:span>Tarjetas<text:span text:style-name="T2837"><text:s/></text:span><text:span text:style-name="T2838">BTF</text:span><text:span text:style-name="T2839"><text:s/></text:span><text:span text:style-name="T2840">de</text:span><text:span text:style-name="T2841"><text:s/></text:span>categoría<text:span text:style-name="T2842"><text:s/></text:span>GENERAL<text:span text:style-name="T2843"><text:s/></text:span>si<text:span text:style-name="T2844"><text:s/></text:span><text:span text:style-name="T2845">al</text:span><text:span text:style-name="T2846"><text:s/></text:span>mismo<text:span text:style-name="T2847"><text:s/></text:span><text:span text:style-name="T2848">momento</text:span><text:span text:style-name="T2849"><text:s/></text:span>de<text:span text:style-name="T2850"><text:s/></text:span>su<text:span text:style-name="T2851"><text:s/></text:span><text:span text:style-name="T2852">adquisición</text:span><text:span text:style-name="T2853"><text:s/></text:span>se<text:span text:style-name="T2854"><text:s/></text:span><text:span text:style-name="T2855">procede</text:span><text:span text:style-name="T2856"><text:s/></text:span>a<text:span text:style-name="T2857"><text:s/></text:span><text:span text:style-name="T2858">realizar</text:span><text:span text:style-name="T2859"><text:s/></text:span><text:span text:style-name="T2860">una</text:span><text:span text:style-name="T2861"><text:s/></text:span><text:span text:style-name="T2862">primera</text:span><text:span text:style-name="T2863"><text:s/></text:span>carga<text:span text:style-name="T2864"><text:s/></text:span><text:span text:style-name="T2865">de</text:span><text:span text:style-name="T2866"><text:s/></text:span>saldo.<text:span text:style-name="T2867"><text:s/></text:span><text:span text:style-name="T2868">La</text:span><text:span text:style-name="T2869"><text:s/></text:span>recarga<text:span text:style-name="T2870"><text:s/></text:span><text:span text:style-name="T2871">inicial</text:span><text:span text:style-name="T2872"><text:s/></text:span>y<text:span text:style-name="T2873"><text:s/></text:span>sucesivas<text:span text:style-name="T2874"><text:s/></text:span><text:span text:style-name="T2875">de</text:span><text:span text:style-name="T2876"><text:s/></text:span>saldo<text:span text:style-name="T2877"><text:s/></text:span>se<text:span text:style-name="T2878"><text:s/></text:span>realizarán<text:span text:style-name="T2879"><text:s/></text:span>a<text:span text:style-name="T2880"><text:s/></text:span><text:span text:style-name="T2881">bordo</text:span><text:span text:style-name="T2882"><text:s/></text:span><text:span text:style-name="T2883">de</text:span><text:span text:style-name="T2884"><text:s/></text:span><text:span text:style-name="T2885">las</text:span><text:span text:style-name="T2886"><text:s/></text:span><text:span text:style-name="T2887">guaguas</text:span><text:span text:style-name="T2888"><text:s/></text:span><text:span text:style-name="T2889">de</text:span><text:span text:style-name="T2890"><text:s/></text:span>TIADHE<text:span text:style-name="T2891"><text:s/></text:span>siendo<text:span text:style-name="T2892"><text:s/></text:span>el<text:span text:style-name="T2893"><text:s/></text:span><text:span text:style-name="T2894">importe</text:span><text:span text:style-name="T2895"><text:s/></text:span>mínimo<text:span text:style-name="T2896"><text:s/></text:span><text:span text:style-name="T2897">de</text:span><text:span text:style-name="T2898"><text:s/></text:span>carga<text:span text:style-name="T2899"><text:s/></text:span><text:span text:style-name="T2900">DIEZ</text:span><text:span text:style-name="T2901"><text:s/></text:span>Euros<text:span text:style-name="T2902"><text:s/></text:span>(10<text:span text:style-name="T2903"><text:s/>€)<text:s/></text:span>y<text:span text:style-name="T2904"><text:s/>el<text:s/></text:span>máximo<text:span text:style-name="T2905"><text:s/>CINCUENTA<text:s/></text:span>Euros<text:span text:style-name="T2906"><text:s/></text:span>(50<text:span text:style-name="T2907"><text:s/>€),<text:s/></text:span>siempre<text:span text:style-name="T2908"><text:s/>en múltiplos de 5.</text:span></text:p>
      <text:p text:style-name="P2909"/>
      <text:p text:style-name="P2910"><text:span text:style-name="T2911">Los</text:span><text:span text:style-name="T2912"><text:s/></text:span>usuarios<text:span text:style-name="T2913"><text:s/></text:span><text:span text:style-name="T2914">que</text:span><text:span text:style-name="T2915"><text:s/></text:span><text:span text:style-name="T2916">utilicen</text:span><text:span text:style-name="T2917"><text:s/></text:span><text:span text:style-name="T2918">la</text:span><text:span text:style-name="T2919"><text:s/></text:span><text:span text:style-name="T2920">Tarjeta</text:span><text:span text:style-name="T2921"><text:s/></text:span><text:span text:style-name="T2922">BTF</text:span><text:span text:style-name="T2923"><text:s/></text:span>de<text:span text:style-name="T2924"><text:s/></text:span>categoría<text:span text:style-name="T2925"><text:s/></text:span>GENERAL<text:span text:style-name="T2926"><text:s/></text:span><text:span text:style-name="T2927">obtendrán</text:span><text:span text:style-name="T2928"><text:s/></text:span><text:span text:style-name="T2929">una</text:span><text:span text:style-name="T2930"><text:s/></text:span><text:span text:style-name="T2931">bonificación</text:span><text:s/><text:span text:style-name="T2932">del</text:span><text:s/><text:span text:style-name="T2933">DIEZ</text:span><text:s/><text:span text:style-name="T2934">por</text:span><text:s/>ciento (10%) sobre<text:s/><text:span text:style-name="T2935">los</text:span><text:s/><text:span text:style-name="T2936">precios</text:span><text:span text:style-name="T2937"><text:s/></text:span>vigentes<text:span text:style-name="T2938"><text:s/></text:span><text:span text:style-name="T2939">en</text:span><text:s/>cada<text:s/><text:span text:style-name="T2940">uno</text:span><text:s/><text:span text:style-name="T2941">de</text:span><text:s/><text:span text:style-name="T2942">los</text:span><text:s/>trayectos<text:s/><text:span text:style-name="T2943">que</text:span><text:span text:style-name="T2944"><text:s/></text:span>realicen<text:span text:style-name="T2945"><text:s/></text:span>siempre<text:span text:style-name="T2946"><text:s/></text:span><text:span text:style-name="T2947">que</text:span><text:span text:style-name="T2948"><text:s/></text:span><text:span text:style-name="T2949">el</text:span><text:span text:style-name="T2950"><text:s/></text:span><text:span text:style-name="T2951">pago</text:span><text:span text:style-name="T2952"><text:s/></text:span><text:span text:style-name="T2953">del</text:span><text:span text:style-name="T2954"><text:s/></text:span>servicio<text:span text:style-name="T2955"><text:s/></text:span>se<text:span text:style-name="T2956"><text:s/></text:span><text:span text:style-name="T2957">efectúe</text:span><text:span text:style-name="T2958"><text:s/></text:span>con<text:span text:style-name="T2959"><text:s/></text:span>cargo<text:span text:style-name="T2960"><text:s/></text:span>a<text:span text:style-name="T2961"><text:s/></text:span><text:span text:style-name="T2962">dicha</text:span><text:span text:style-name="T2963"><text:s/></text:span>Tarjeta<text:span text:style-name="T2964"><text:s/></text:span>BTF<text:span text:style-name="T2965"><text:s/></text:span><text:span text:style-name="T2966">de</text:span><text:span text:style-name="T2967"><text:s/></text:span>categoría<text:span text:style-name="T2968"><text:s/></text:span>GENERAL.<text:span text:style-name="T2969"><text:s/></text:span>Está<text:span text:style-name="T2970"><text:s/></text:span><text:span text:style-name="T2971">permitido</text:span><text:span text:style-name="T2972"><text:s/></text:span><text:span text:style-name="T2973">el</text:span><text:span text:style-name="T2974"><text:s/></text:span><text:span text:style-name="T2975">abono</text:span><text:span text:style-name="T2976"><text:s/></text:span><text:span text:style-name="T2977">del</text:span><text:span text:style-name="T2978"><text:s/></text:span>servicio<text:span text:style-name="T2979"><text:s/></text:span>con<text:span text:style-name="T2980"><text:s/></text:span>cargo<text:span text:style-name="T2981"><text:s/></text:span>a<text:span text:style-name="T2982"><text:s/></text:span><text:span text:style-name="T2983">la</text:span><text:span text:style-name="T2984"><text:s/></text:span>misma<text:span text:style-name="T2985"><text:s/></text:span>Tarjeta<text:span text:style-name="T2986"><text:s/></text:span>BTF<text:span text:style-name="T2987"><text:s/></text:span><text:span text:style-name="T2988">de</text:span><text:span text:style-name="T2989"><text:s/></text:span><text:span text:style-name="T2990">categoría</text:span><text:span text:style-name="T2991"><text:s/></text:span>GENERAL<text:span text:style-name="T2992"><text:s/>por uno<text:s/></text:span>o<text:span text:style-name="T2993"><text:s/>varios usuarios.</text:span></text:p>
      <text:p text:style-name="P2994"/>
      <text:p text:style-name="P2995"><text:span text:style-name="T2996">4º-</text:span><text:span text:style-name="T2997"><text:s/></text:span><text:span text:style-name="T2998">REQUISITOS</text:span><text:span text:style-name="T2999"><text:s/></text:span>PARA<text:span text:style-name="T3000"><text:s/></text:span><text:span text:style-name="T3001">LA</text:span><text:span text:style-name="T3002"><text:s/></text:span>OBTENCIÓN<text:span text:style-name="T3003"><text:s/></text:span>DE<text:span text:style-name="T3004"><text:s/></text:span>BENEFICIARIO<text:span text:style-name="T3005"><text:s/></text:span><text:span text:style-name="T3006">DE</text:span><text:span text:style-name="T3007"><text:s/></text:span>LA<text:span text:style-name="T3008"><text:s/></text:span><text:span text:style-name="T3009">SUBVENCIÓN</text:span><text:span text:style-name="T3010"><text:s/></text:span><text:span text:style-name="T3011">DE</text:span><text:span text:style-name="T3012"><text:s/></text:span><text:span text:style-name="T3013">LA</text:span><text:span text:style-name="T3014"><text:s/></text:span>TARJETA<text:span text:style-name="T3015"><text:s/></text:span>SIN<text:span text:style-name="T3016"><text:s/></text:span><text:span text:style-name="T3017">CONTACTO</text:span><text:span text:style-name="T3018"><text:s/></text:span><text:span text:style-name="T3019">DE</text:span><text:span text:style-name="T3020"><text:s/></text:span><text:span text:style-name="T3021">CATEGORIA</text:span><text:span text:style-name="T3022"><text:s/></text:span>ESPECIAL:</text:p>
      <text:p text:style-name="P3023"/>
      <text:list text:style-name="LFO10" text:continue-numbering="true">
        <text:list-item>
          <text:list>
            <text:list-item>
              <text:p text:style-name="P3024">Estar<text:span text:style-name="T3025"><text:s/></text:span><text:span text:style-name="T3026">empadronado en algún municipio de la<text:s/></text:span>Isla<text:span text:style-name="T3027"><text:s/>de</text:span><text:span text:style-name="T3028"><text:s/></text:span>Fuerteventura.</text:p>
            </text:list-item>
            <text:list-item>
              <text:p text:style-name="P3029"><text:span text:style-name="T3030">Cumplir todos<text:s/></text:span>y<text:span text:style-name="T3031"><text:s/></text:span>cada<text:s/><text:span text:style-name="T3032">uno de los</text:span><text:s/><text:span text:style-name="T3033">requisitos que<text:s/></text:span>se<text:span text:style-name="T3034"><text:s/>detallan</text:span><text:s/>a<text:span text:style-name="T3035"><text:s/>continuación en</text:span><text:s/><text:span text:style-name="T3036">el artículo</text:span><text:span text:style-name="T3037"><text:s/></text:span><text:span text:style-name="T3038">5º.</text:span></text:p>
            </text:list-item>
            <text:list-item>
              <text:p text:style-name="P3039">Ser<text:span text:style-name="T3040"><text:s/></text:span>mayor<text:span text:style-name="T3041"><text:s/></text:span><text:span text:style-name="T3042">de</text:span><text:span text:style-name="T3043"><text:s/></text:span><text:span text:style-name="T3044">tres</text:span><text:span text:style-name="T3045"><text:s/></text:span><text:span text:style-name="T3046">años</text:span><text:span text:style-name="T3047"><text:s/></text:span><text:span text:style-name="T3048">de</text:span><text:span text:style-name="T3049"><text:s/></text:span><text:span text:style-name="T3050">edad.</text:span><text:span text:style-name="T3051"><text:s/></text:span><text:span text:style-name="T3052">Quedando</text:span><text:span text:style-name="T3053"><text:s/></text:span><text:span text:style-name="T3054">prohibido</text:span><text:span text:style-name="T3055"><text:s/></text:span><text:span text:style-name="T3056">que</text:span><text:span text:style-name="T3057"><text:s/></text:span><text:span text:style-name="T3058">los</text:span><text:span text:style-name="T3059"><text:s/></text:span>menores<text:span text:style-name="T3060"><text:s/></text:span><text:span text:style-name="T3061">de</text:span><text:span text:style-name="T3062"><text:s/></text:span><text:span text:style-name="T3063">12</text:span><text:span text:style-name="T3064"><text:s/></text:span><text:span text:style-name="T3065">años</text:span><text:span text:style-name="T3066"><text:s/></text:span>viajen<text:span text:style-name="T3067"><text:s/></text:span>solos,<text:span text:style-name="T3068"><text:s/>debiendo viajar</text:span><text:s/><text:span text:style-name="T3069">en<text:s/></text:span>compañía<text:s/><text:span text:style-name="T3070">de un</text:span><text:span text:style-name="T3071"><text:s/></text:span><text:span text:style-name="T3072">adulto.</text:span></text:p>
            </text:list-item>
            <text:list-item>
              <text:p text:style-name="P3073">Ser<text:span text:style-name="T3074"><text:s/></text:span><text:span text:style-name="T3075">beneficiario</text:span><text:span text:style-name="T3076"><text:s/></text:span><text:span text:style-name="T3077">de</text:span><text:span text:style-name="T3078"><text:s/></text:span><text:span text:style-name="T3079">alguna</text:span><text:span text:style-name="T3080"><text:s/></text:span><text:span text:style-name="T3081">de</text:span><text:span text:style-name="T3082"><text:s/></text:span><text:span text:style-name="T3083">las</text:span><text:span text:style-name="T3084"><text:s/></text:span><text:span text:style-name="T3085">prestaciones</text:span><text:span text:style-name="T3086"><text:s/></text:span><text:span text:style-name="T3087">económicas</text:span><text:span text:style-name="T3088"><text:s/></text:span><text:span text:style-name="T3089">públicas</text:span><text:span text:style-name="T3090"><text:s/></text:span><text:span text:style-name="T3091">de</text:span><text:span text:style-name="T3092"><text:s/></text:span><text:span text:style-name="T3093">naturaleza</text:span><text:span text:style-name="T3094"><text:s/></text:span>social<text:span text:style-name="T3095"><text:s/></text:span><text:span text:style-name="T3096">que<text:s/></text:span>más<text:span text:style-name="T3097"><text:s/>abajo</text:span><text:s/>se<text:span text:style-name="T3098"><text:s/></text:span><text:span text:style-name="T3099">detalla</text:span></text:p>
            </text:list-item>
          </text:list>
        </text:list-item>
      </text:list>
      <text:p text:style-name="P3100"/>
      <text:p text:style-name="P3101"><text:span text:style-name="T3102">5º-</text:span><text:span text:style-name="T3103"><text:s/></text:span><text:span text:style-name="T3104">DOCUMENTACIÓN</text:span><text:span text:style-name="T3105"><text:s/></text:span>GENERAL<text:span text:style-name="T3106"><text:s/></text:span>Y<text:span text:style-name="T3107"><text:s/></text:span><text:span text:style-name="T3108">ESPECÍFICA</text:span><text:span text:style-name="T3109"><text:s/></text:span>PARA<text:span text:style-name="T3110"><text:s/></text:span>TODOS<text:span text:style-name="T3111"><text:s/></text:span><text:span text:style-name="T3112">LOS</text:span><text:span text:style-name="T3113"><text:s/></text:span>SOLICITANTES<text:span text:style-name="T3114"><text:s/></text:span><text:span text:style-name="T3115">DE</text:span><text:span text:style-name="T3116"><text:s/></text:span><text:span text:style-name="T3117">LA</text:span><text:span text:style-name="T3118"><text:s/></text:span>SUBVENCIÓN<text:span text:style-name="T3119"><text:s/></text:span><text:span text:style-name="T3120">DE</text:span><text:span text:style-name="T3121"><text:s/></text:span>TARJETA<text:span text:style-name="T3122"><text:s/></text:span><text:span text:style-name="T3123">SIN</text:span><text:span text:style-name="T3124"><text:s/></text:span><text:span text:style-name="T3125">CONTACTO</text:span><text:span text:style-name="T3126"><text:s/></text:span>ESPECIAL<text:span text:style-name="T3127"><text:s/></text:span><text:span text:style-name="T3128">NOMINADA:</text:span></text:p>
      <text:p text:style-name="P3129"/>
      <text:p text:style-name="P3130"><text:span text:style-name="T3131">La</text:span><text:span text:style-name="T3132"><text:s/></text:span>Tarjeta<text:span text:style-name="T3133"><text:s/></text:span>BTF<text:span text:style-name="T3134"><text:s/></text:span>de<text:span text:style-name="T3135"><text:s/></text:span><text:span text:style-name="T3136">categoría</text:span><text:span text:style-name="T3137"><text:s/></text:span>ESPECIAL<text:span text:style-name="T3138"><text:s/></text:span><text:span text:style-name="T3139">NOMINADA</text:span><text:span text:style-name="T3140"><text:s/></text:span><text:span text:style-name="T3141">es</text:span><text:span text:style-name="T3142"><text:s/></text:span><text:span text:style-name="T3143">igualmente</text:span><text:span text:style-name="T3144"><text:s/></text:span><text:span text:style-name="T3145">un</text:span><text:span text:style-name="T3146"><text:s/></text:span>modo<text:span text:style-name="T3147"><text:s/></text:span><text:span text:style-name="T3148">de</text:span><text:span text:style-name="T3149"><text:s/></text:span><text:span text:style-name="T3150">pago</text:span><text:span text:style-name="T3151"><text:s/></text:span><text:span text:style-name="T3152">habilitado</text:span><text:span text:style-name="T3153"><text:s/></text:span><text:span text:style-name="T3154">para</text:span><text:span text:style-name="T3155"><text:s/></text:span><text:span text:style-name="T3156">las</text:span><text:span text:style-name="T3157"><text:s/></text:span><text:span text:style-name="T3158">personas</text:span><text:span text:style-name="T3159"><text:s/></text:span><text:span text:style-name="T3160">que,</text:span><text:span text:style-name="T3161"><text:s/></text:span><text:span text:style-name="T3162">previa</text:span><text:span text:style-name="T3163"><text:s/></text:span><text:span text:style-name="T3164">acreditación</text:span><text:span text:style-name="T3165"><text:s/></text:span><text:span text:style-name="T3166">de</text:span><text:span text:style-name="T3167"><text:s/></text:span>reunir<text:span text:style-name="T3168"><text:s/></text:span><text:span text:style-name="T3169">los</text:span><text:span text:style-name="T3170"><text:s/></text:span>requisitos<text:span text:style-name="T3171"><text:s/></text:span><text:span text:style-name="T3172">exigidos</text:span><text:span text:style-name="T3173"><text:s/></text:span><text:span text:style-name="T3174">para</text:span><text:span text:style-name="T3175"><text:s/></text:span>su<text:span text:style-name="T3176"><text:s/></text:span><text:span text:style-name="T3177">expedición,</text:span><text:span text:style-name="T3178"><text:s/></text:span>sean<text:span text:style-name="T3179"><text:s/></text:span><text:span text:style-name="T3180">autorizadas</text:span><text:span text:style-name="T3181"><text:s/></text:span><text:span text:style-name="T3182">para</text:span><text:span text:style-name="T3183"><text:s/></text:span><text:span text:style-name="T3184">disponer</text:span><text:span text:style-name="T3185"><text:s/></text:span>de<text:span text:style-name="T3186"><text:s/></text:span><text:span text:style-name="T3187">una</text:span><text:span text:style-name="T3188"><text:s/></text:span><text:span text:style-name="T3189">de</text:span><text:span text:style-name="T3190"><text:s/></text:span><text:span text:style-name="T3191">estas</text:span><text:span text:style-name="T3192"><text:s/></text:span><text:span text:style-name="T3193">tarjetas</text:span><text:span text:style-name="T3194"><text:s/></text:span>BTF<text:span text:style-name="T3195"><text:s/></text:span><text:span text:style-name="T3196">nominadas,</text:span><text:span text:style-name="T3197"><text:s/></text:span><text:span text:style-name="T3198">para</text:span><text:span text:style-name="T3199"><text:s/></text:span>su<text:span text:style-name="T3200"><text:s/></text:span><text:span text:style-name="T3201">uso</text:span><text:span text:style-name="T3202"><text:s/></text:span><text:span text:style-name="T3203">en</text:span><text:span text:style-name="T3204"><text:s/></text:span><text:span text:style-name="T3205">los</text:span><text:span text:style-name="T3206"><text:s/></text:span>servicios<text:span text:style-name="T3207"><text:s/></text:span><text:span text:style-name="T3208">de</text:span><text:span text:style-name="T3209"><text:s/></text:span><text:span text:style-name="T3210">transporte</text:span><text:span text:style-name="T3211"><text:s/></text:span><text:span text:style-name="T3212">público</text:span><text:span text:style-name="T3213"><text:s/></text:span><text:span text:style-name="T3214">regular</text:span><text:span text:style-name="T3215"><text:s/></text:span><text:span text:style-name="T3216">de</text:span><text:span text:style-name="T3217"><text:s/></text:span><text:span text:style-name="T3218">viajeros</text:span><text:span text:style-name="T3219"><text:s/></text:span><text:span text:style-name="T3220">por</text:span><text:span text:style-name="T3221"><text:s/></text:span>carretera<text:span text:style-name="T3222"><text:s/></text:span>en<text:span text:style-name="T3223"><text:s/></text:span><text:span text:style-name="T3224">la</text:span><text:span text:style-name="T3225"><text:s/></text:span>Isla<text:span text:style-name="T3226"><text:s/></text:span><text:span text:style-name="T3227">de</text:span><text:span text:style-name="T3228"><text:s/></text:span><text:span text:style-name="T3229">Fuerteventura</text:span><text:span text:style-name="T3230"><text:s/></text:span><text:span text:style-name="T3231">prestados por la empresa Concesionaria</text:span><text:s/>y<text:span text:style-name="T3232"><text:s/>cuenta<text:s/></text:span>con<text:span text:style-name="T3233"><text:s/></text:span>seis<text:s/><text:span text:style-name="T3234">modalidades específicas:</text:span></text:p>
      <text:p text:style-name="P3235"/>
      <text:p text:style-name="P3236"><text:span text:style-name="T3237">A.-</text:span><text:span text:style-name="T3238"><text:s/></text:span><text:span text:style-name="T3239">Tarjeta</text:span><text:span text:style-name="T3240"><text:s/></text:span><text:span text:style-name="T3241">BTF</text:span><text:span text:style-name="T3242"><text:s/></text:span><text:span text:style-name="T3243">de</text:span><text:span text:style-name="T3244"><text:s/></text:span><text:span text:style-name="T3245">categoría</text:span><text:span text:style-name="T3246"><text:s/></text:span><text:span text:style-name="T3247">ESPECIAL</text:span><text:span text:style-name="T3248"><text:s/></text:span><text:span text:style-name="T3249">NOMINADA</text:span><text:span text:style-name="T3250"><text:s/></text:span><text:span text:style-name="T3251">ESTUDIANTES</text:span></text:p>
      <text:p text:style-name="P3252"/>
      <text:p text:style-name="P3253"><text:span text:style-name="T3254">La</text:span><text:span text:style-name="T3255"><text:s/></text:span>Tarjeta<text:span text:style-name="T3256"><text:s/></text:span>BTF<text:span text:style-name="T3257"><text:s/></text:span><text:span text:style-name="T3258">de</text:span><text:span text:style-name="T3259"><text:s/></text:span>categoría<text:span text:style-name="T3260"><text:s/></text:span>ESPECIAL<text:span text:style-name="T3261"><text:s/></text:span><text:span text:style-name="T3262">NOMINADA</text:span><text:span text:style-name="T3263"><text:s/></text:span><text:span text:style-name="T3264">ESTUDIANTES</text:span><text:span text:style-name="T3265"><text:s/></text:span>será<text:span text:style-name="T3266"><text:s/></text:span><text:span text:style-name="T3267">personal</text:span><text:span text:style-name="T3268"><text:s/></text:span>e<text:span text:style-name="T3269"><text:s/></text:span><text:span text:style-name="T3270">intransferible</text:span><text:span text:style-name="T3271"><text:s/></text:span>y<text:span text:style-name="T3272"><text:s/></text:span>de<text:span text:style-name="T3273"><text:s/></text:span>uso<text:span text:style-name="T3274"><text:s/></text:span>exclusivo<text:span text:style-name="T3275"><text:s/></text:span><text:span text:style-name="T3276">por</text:span><text:span text:style-name="T3277"><text:s/></text:span>su<text:span text:style-name="T3278"><text:s/></text:span>titular.<text:span text:style-name="T3279"><text:s/></text:span>A<text:span text:style-name="T3280"><text:s/></text:span><text:span text:style-name="T3281">los</text:span><text:span text:style-name="T3282"><text:s/></text:span><text:span text:style-name="T3283">titularles</text:span><text:span text:style-name="T3284"><text:s/></text:span><text:span text:style-name="T3285">de</text:span><text:span text:style-name="T3286"><text:s/></text:span><text:span text:style-name="T3287">la</text:span><text:span text:style-name="T3288"><text:s/></text:span>misma<text:span text:style-name="T3289"><text:s/></text:span>se<text:span text:style-name="T3290"><text:s/></text:span><text:span text:style-name="T3291">les</text:span><text:span text:style-name="T3292"><text:s/></text:span><text:span text:style-name="T3293">aplicará</text:span><text:span text:style-name="T3294"><text:s/></text:span><text:span text:style-name="T3295">una</text:span><text:span text:style-name="T3296"><text:s/></text:span><text:span text:style-name="T3297">tarifa</text:span><text:span text:style-name="T3298"><text:s/></text:span><text:span text:style-name="T3299">plana de UN</text:span><text:s/>Euro<text:span text:style-name="T3300"><text:s/></text:span>(1<text:s/><text:span text:style-name="T3301">€) por<text:s/></text:span>trayecto realizado,<text:span text:style-name="T3302"><text:s/>cualquiera</text:span><text:s/><text:span text:style-name="T3303">que<text:s/></text:span>sea<text:span text:style-name="T3304"><text:s/></text:span>su<text:s/><text:span text:style-name="T3305">origen<text:s/></text:span>o<text:s/><text:span text:style-name="T3306">destino.</text:span></text:p>
      <text:p text:style-name="P3307"/>
      <text:p text:style-name="P3308"><text:span text:style-name="T3309">La</text:span><text:span text:style-name="T3310"><text:s/></text:span><text:span text:style-name="T3311">Tarjeta</text:span><text:span text:style-name="T3312"><text:s/></text:span><text:span text:style-name="T3313">BTF</text:span><text:span text:style-name="T3314"><text:s/></text:span><text:span text:style-name="T3315">de</text:span><text:span text:style-name="T3316"><text:s/></text:span>categoría<text:span text:style-name="T3317"><text:s/></text:span>ESPECIAL<text:span text:style-name="T3318"><text:s/></text:span><text:span text:style-name="T3319">NOMINADA</text:span><text:span text:style-name="T3320"><text:s/></text:span>ESTUDIANTES<text:span text:style-name="T3321"><text:s/></text:span>tiene<text:span text:style-name="T3322"><text:s/></text:span>validez<text:span text:style-name="T3323"><text:s/></text:span><text:span text:style-name="T3324">de</text:span><text:span text:style-name="T3325"><text:s/></text:span><text:span text:style-name="T3326">lunes</text:span><text:span text:style-name="T3327"><text:s/></text:span>a<text:span text:style-name="T3328"><text:s/></text:span><text:span text:style-name="T3329">domingos</text:span><text:span text:style-name="T3330"><text:s/></text:span><text:span text:style-name="T3331">dentro</text:span><text:span text:style-name="T3332"><text:s/></text:span><text:span text:style-name="T3333">del</text:span><text:span text:style-name="T3334"><text:s/></text:span><text:span text:style-name="T3335">periodo</text:span><text:span text:style-name="T3336"><text:s/></text:span><text:span text:style-name="T3337">escolar,</text:span><text:span text:style-name="T3338"><text:s/></text:span><text:span text:style-name="T3339">entre</text:span><text:span text:style-name="T3340"><text:s/></text:span><text:span text:style-name="T3341">el</text:span><text:span text:style-name="T3342"><text:s/></text:span>1<text:span text:style-name="T3343"><text:s/></text:span><text:span text:style-name="T3344">de</text:span><text:span text:style-name="T3345"><text:s/></text:span>septiembre<text:span text:style-name="T3346"><text:s/></text:span><text:span text:style-name="T3347">al</text:span><text:span text:style-name="T3348"><text:s/></text:span><text:span text:style-name="T3349">30</text:span><text:span text:style-name="T3350"><text:s/></text:span><text:span text:style-name="T3351">de</text:span><text:span text:style-name="T3352"><text:s/></text:span><text:span text:style-name="T3353">junio</text:span><text:span text:style-name="T3354"><text:s/></text:span><text:span text:style-name="T3355">del</text:span><text:span text:style-name="T3356"><text:s/></text:span><text:span text:style-name="T3357">año</text:span><text:span text:style-name="T3358"><text:s/></text:span><text:span text:style-name="T3359">para</text:span><text:span text:style-name="T3360"><text:s/></text:span><text:span text:style-name="T3361">el que<text:s/></text:span>se<text:span text:style-name="T3362"><text:s/></text:span>ha<text:span text:style-name="T3363"><text:s/>emitido.<text:s/></text:span>A<text:s/><text:span text:style-name="T3364">esta tarifa<text:s/></text:span>NO<text:span text:style-name="T3365"><text:s/>le es aplicable</text:span><text:s/><text:span text:style-name="T3366">ningún otro<text:s/></text:span>tipo<text:span text:style-name="T3367"><text:s/>de bonificación</text:span><text:s/>o<text:span text:style-name="T3368"><text:s/>descuento.</text:span></text:p>
      <text:p text:style-name="P3369"/>
      <text:p text:style-name="P3370"><text:span text:style-name="T3371">Los</text:span><text:span text:style-name="T3372"><text:s/></text:span><text:span text:style-name="T3373">requisitos</text:span><text:span text:style-name="T3374"><text:s/></text:span><text:span text:style-name="T3375">y</text:span><text:span text:style-name="T3376"><text:s/></text:span><text:span text:style-name="T3377">documentación</text:span><text:span text:style-name="T3378"><text:s/></text:span><text:span text:style-name="T3379">necesaria</text:span><text:span text:style-name="T3380"><text:s/></text:span><text:span text:style-name="T3381">que</text:span><text:span text:style-name="T3382"><text:s/></text:span><text:span text:style-name="T3383">deberá</text:span><text:span text:style-name="T3384"><text:s/></text:span><text:span text:style-name="T3385">aportarse</text:span><text:span text:style-name="T3386"><text:s/></text:span><text:span text:style-name="T3387">por</text:span><text:span text:style-name="T3388"><text:s/></text:span><text:span text:style-name="T3389">el</text:span><text:span text:style-name="T3390"><text:s/></text:span><text:span text:style-name="T3391">interesado</text:span><text:span text:style-name="T3392"><text:s/></text:span><text:span text:style-name="T3393">para</text:span><text:span text:style-name="T3394"><text:s/></text:span><text:span text:style-name="T3395">ser</text:span><text:span text:style-name="T3396"><text:s/></text:span><text:s/><text:span text:style-name="T3397">beneficiario</text:span><text:span text:style-name="T3398"><text:s/></text:span><text:span text:style-name="T3399">de</text:span><text:span text:style-name="T3400"><text:s/></text:span><text:span text:style-name="T3401">la</text:span><text:span text:style-name="T3402"><text:s/></text:span><text:span text:style-name="T3403">Tarjeta</text:span><text:span text:style-name="T3404"><text:s/></text:span><text:span text:style-name="T3405">BTF</text:span><text:span text:style-name="T3406"><text:s/></text:span><text:span text:style-name="T3407">de</text:span><text:span text:style-name="T3408"><text:s/></text:span><text:span text:style-name="T3409">categoría</text:span><text:span text:style-name="T3410"><text:s/></text:span><text:span text:style-name="T3411">ESPECIAL</text:span><text:span text:style-name="T3412"><text:s/></text:span><text:span text:style-name="T3413">NOMINADA</text:span><text:span text:style-name="T3414"><text:s/></text:span><text:span text:style-name="T3415">ESTUDIANTE</text:span><text:span text:style-name="T3416"><text:s/></text:span><text:span text:style-name="T3417">son</text:span><text:span text:style-name="T3418"><text:s/></text:span><text:span text:style-name="T3419">los</text:span><text:span text:style-name="T3420"><text:s/></text:span><text:span text:style-name="T3421"><text:s/></text:span><text:span text:style-name="T3422">siguientes:</text:span></text:p>
      <text:p text:style-name="P3423"/>
      <text:list text:style-name="LFO9" text:continue-numbering="true">
        <text:list-item>
          <text:p text:style-name="P3481">Impreso<text:span text:style-name="T3482"><text:s/></text:span><text:span text:style-name="T3483">normalizado</text:span><text:span text:style-name="T3484"><text:s/></text:span><text:span text:style-name="T3485">de</text:span><text:span text:style-name="T3486"><text:s/></text:span><text:span text:style-name="T3487">solicitud</text:span><text:span text:style-name="T3488"><text:s/></text:span><text:span text:style-name="T3489">bonificación</text:span><text:span text:style-name="T3490"><text:s/></text:span><text:span text:style-name="T3491">debidamente</text:span><text:span text:style-name="T3492"><text:s/></text:span><text:span text:style-name="T3493">cumplimentado.</text:span><text:span text:style-name="T3494"><text:s/></text:span>En<text:span text:style-name="T3495"><text:s/></text:span>caso<text:span text:style-name="T3496"><text:s/></text:span><text:span text:style-name="T3497">de</text:span><text:span text:style-name="T3498"><text:s/></text:span>menores<text:span text:style-name="T3499"><text:s/></text:span>de<text:span text:style-name="T3500"><text:s/></text:span><text:span text:style-name="T3501">18,</text:span><text:span text:style-name="T3502"><text:s/></text:span><text:span text:style-name="T3503">la</text:span><text:span text:style-name="T3504"><text:s/></text:span><text:span text:style-name="T3505">solicitud</text:span><text:span text:style-name="T3506"><text:s/></text:span><text:span text:style-name="T3507">debe</text:span><text:span text:style-name="T3508"><text:s/></text:span>venir<text:span text:style-name="T3509"><text:s/></text:span><text:span text:style-name="T3510">firmada</text:span><text:span text:style-name="T3511"><text:s/></text:span><text:span text:style-name="T3512">por</text:span><text:span text:style-name="T3513"><text:s/></text:span><text:span text:style-name="T3514">el</text:span><text:span text:style-name="T3515"><text:s/></text:span><text:span text:style-name="T3516">menor</text:span><text:span text:style-name="T3517"><text:s/></text:span>y<text:span text:style-name="T3518"><text:s/></text:span><text:span text:style-name="T3519">de</text:span><text:span text:style-name="T3520"><text:s/></text:span><text:span text:style-name="T3521">uno</text:span><text:span text:style-name="T3522"><text:s/></text:span><text:span text:style-name="T3523">de</text:span><text:span text:style-name="T3524"><text:s/></text:span><text:span text:style-name="T3525">los</text:span><text:span text:style-name="T3526"><text:s/></text:span><text:span text:style-name="T3527">padres,</text:span><text:span text:style-name="T3528"><text:s/></text:span><text:span text:style-name="T3529">aportando</text:span><text:span text:style-name="T3530"><text:s/></text:span><text:span text:style-name="T3531">además</text:span><text:span text:style-name="T3532"><text:s/></text:span>copia<text:span text:style-name="T3533"><text:s/></text:span><text:span text:style-name="T3534">del</text:span><text:span text:style-name="T3535"><text:s/></text:span><text:span text:style-name="T3536">DNI,</text:span><text:span text:style-name="T3537"><text:s/></text:span>Pasaporte,<text:span text:style-name="T3538"><text:s/></text:span>o<text:span text:style-name="T3539"><text:s/></text:span><text:span text:style-name="T3540">número</text:span><text:span text:style-name="T3541"><text:s/></text:span><text:span text:style-name="T3542">de</text:span><text:span text:style-name="T3543"><text:s/></text:span><text:span text:style-name="T3544">identificación</text:span><text:span text:style-name="T3545"><text:s/></text:span><text:span text:style-name="T3546">de</text:span><text:span text:style-name="T3547"><text:s/></text:span><text:span text:style-name="T3548">extranjeros</text:span><text:span text:style-name="T3549"><text:s/></text:span><text:span text:style-name="T3550">NIE</text:span><text:span text:style-name="T3551"><text:s/></text:span><text:span text:style-name="T3552">acompañado del Pasaporte del que<text:s/></text:span>firme.</text:p>
        </text:list-item>
        <text:list-item>
          <text:p text:style-name="P3553"><text:span text:style-name="T3554">Una</text:span><text:span text:style-name="T3555"><text:s/></text:span><text:span text:style-name="T3556">fotografía actualizada</text:span><text:span text:style-name="T3557"><text:s/></text:span>tamaño<text:span text:style-name="T3558"><text:s/>carnet</text:span><text:span text:style-name="T3559"><text:s/></text:span>(3<text:span text:style-name="T3560"><text:s/></text:span>cm<text:span text:style-name="T3561"><text:s/></text:span>x<text:span text:style-name="T3562"><text:s/>2,5</text:span><text:span text:style-name="T3563"><text:s/></text:span>cm).</text:p>
        </text:list-item>
        <text:list-item>
          <text:p text:style-name="P3564">Estar<text:span text:style-name="T3565"><text:s/></text:span><text:span text:style-name="T3566">empadronado</text:span><text:span text:style-name="T3567"><text:s/></text:span>en<text:span text:style-name="T3568"><text:s/></text:span><text:span text:style-name="T3569">algún</text:span><text:span text:style-name="T3570"><text:s/></text:span>municipio<text:span text:style-name="T3571"><text:s/></text:span><text:span text:style-name="T3572">de</text:span><text:span text:style-name="T3573"><text:s/></text:span><text:span text:style-name="T3574">la</text:span><text:span text:style-name="T3575"><text:s/></text:span>Isla<text:span text:style-name="T3576"><text:s/></text:span>de<text:span text:style-name="T3577"><text:s/></text:span><text:span text:style-name="T3578">Fuerteventura</text:span><text:span text:style-name="T3579"><text:s/></text:span><text:span text:style-name="T3580">que</text:span><text:span text:style-name="T3581"><text:s/></text:span>se<text:span text:style-name="T3582"><text:s/></text:span><text:span text:style-name="T3583">acredi</text:span><text:span text:style-name="T3584">tará</text:span><text:span text:style-name="T3585"><text:s/></text:span><text:span text:style-name="T3586">mediante</text:span><text:span text:style-name="T3587"><text:s/></text:span><text:span text:style-name="T3588">la</text:span><text:span text:style-name="T3589"><text:s/></text:span><text:span text:style-name="T3590">aportación</text:span><text:span text:style-name="T3591"><text:s/></text:span><text:span text:style-name="T3592">del</text:span><text:span text:style-name="T3593"><text:s/></text:span><text:span text:style-name="T3594">correspondiente</text:span><text:span text:style-name="T3595"><text:s/></text:span>certificado<text:span text:style-name="T3596"><text:s/></text:span><text:span text:style-name="T3597">de</text:span><text:span text:style-name="T3598"><text:s/></text:span><text:span text:style-name="T3599">empadronamiento</text:span><text:span text:style-name="T3600"><text:s/></text:span>o<text:span text:style-name="T3601"><text:s/></text:span><text:span text:style-name="T3602">residencia,</text:span><text:span text:style-name="T3603"><text:s/></text:span><text:span text:style-name="T3604">vigente.</text:span></text:p>
        </text:list-item>
        <text:list-item>
          <text:p text:style-name="P3605">Tener<text:span text:style-name="T3606"><text:s/></text:span><text:span text:style-name="T3607">entre</text:span><text:span text:style-name="T3608"><text:s/></text:span><text:span text:style-name="T3609">11</text:span><text:span text:style-name="T3610"><text:s/></text:span>y<text:span text:style-name="T3611"><text:s/></text:span><text:span text:style-name="T3612">28</text:span><text:span text:style-name="T3613"><text:s/></text:span><text:span text:style-name="T3614">años,</text:span><text:span text:style-name="T3615"><text:s/></text:span><text:span text:style-name="T3616">al</text:span><text:span text:style-name="T3617"><text:s/></text:span>comienzo<text:span text:style-name="T3618"><text:s/></text:span><text:span text:style-name="T3619">del</text:span><text:span text:style-name="T3620"><text:s/></text:span>curso<text:span text:style-name="T3621"><text:s/></text:span>escolar<text:span text:style-name="T3622"><text:s/></text:span><text:span text:style-name="T3623">que</text:span><text:span text:style-name="T3624"><text:s/></text:span>se<text:span text:style-name="T3625"><text:s/></text:span><text:span text:style-name="T3626">justificará</text:span><text:span text:style-name="T3627"><text:s/></text:span><text:span text:style-name="T3628">mediante</text:span><text:span text:style-name="T3629"><text:s/></text:span><text:span text:style-name="T3630">la</text:span><text:span text:style-name="T3631"><text:s/></text:span><text:span text:style-name="T3632">aportación</text:span><text:span text:style-name="T3633"><text:s/></text:span><text:span text:style-name="T3634">de</text:span><text:span text:style-name="T3635"><text:s/></text:span>copia<text:span text:style-name="T3636"><text:s/></text:span><text:span text:style-name="T3637">del</text:span><text:span text:style-name="T3638"><text:s/></text:span><text:span text:style-name="T3639">DNI,</text:span><text:span text:style-name="T3640"><text:s/></text:span><text:span text:style-name="T3641">Pasaporte,</text:span><text:span text:style-name="T3642"><text:s/></text:span>o<text:span text:style-name="T3643"><text:s/></text:span><text:span text:style-name="T3644">número</text:span><text:span text:style-name="T3645"><text:s/></text:span><text:span text:style-name="T3646">de</text:span><text:span text:style-name="T3647"><text:s/></text:span><text:span text:style-name="T3648">identificación</text:span><text:span text:style-name="T3649"><text:s/></text:span><text:span text:style-name="T3650">de</text:span><text:span text:style-name="T3651"><text:s/></text:span><text:span text:style-name="T3652">extranjeros</text:span><text:span text:style-name="T3653"><text:s/></text:span><text:span text:style-name="T3654">NIE</text:span><text:span text:style-name="T3655"><text:s/></text:span><text:span text:style-name="T3656">acompañado</text:span><text:s/><text:span text:style-name="T3657">del</text:span><text:s/><text:span text:style-name="T3658">Pasaporte</text:span><text:span text:style-name="T3659"><text:s/></text:span>o tener<text:s/><text:span text:style-name="T3660">entre</text:span><text:span text:style-name="T3661"><text:s/></text:span>6 y<text:s/><text:span text:style-name="T3662">15</text:span><text:span text:style-name="T3663"><text:s/></text:span><text:span text:style-name="T3664">años</text:span><text:s/><text:span text:style-name="T3665">para</text:span><text:span text:style-name="T3666"><text:s/></text:span><text:span text:style-name="T3667">aquellos</text:span><text:s/><text:span text:style-name="T3668">alumnos</text:span><text:s/><text:span text:style-name="T3669">alojados</text:span><text:span text:style-name="T3670"><text:s/></text:span>en<text:span text:style-name="T3671"><text:s/></text:span>la<text:span text:style-name="T3672"><text:s/></text:span><text:span text:style-name="T3673">residencia</text:span><text:span text:style-name="T3674"><text:s/></text:span><text:span text:style-name="T3675">escolar</text:span><text:span text:style-name="T3676"><text:s/></text:span><text:span text:style-name="T3677">de</text:span><text:span text:style-name="T3678"><text:s/></text:span><text:span text:style-name="T3679">Puerto</text:span><text:span text:style-name="T3680"><text:s/></text:span><text:span text:style-name="T3681">del</text:span><text:span text:style-name="T3682"><text:s/></text:span><text:span text:style-name="T3683">Rosario,</text:span><text:span text:style-name="T3684"><text:s/></text:span><text:span text:style-name="T3685">mediante</text:span><text:span text:style-name="T3686"><text:s/></text:span><text:span text:style-name="T3687">la</text:span><text:span text:style-name="T3688"><text:s/></text:span><text:span text:style-name="T3689">acreditación</text:span><text:span text:style-name="T3690"><text:s/></text:span><text:span text:style-name="T3691">de</text:span><text:span text:style-name="T3692"><text:s/></text:span><text:span text:style-name="T3693">esta</text:span><text:span text:style-name="T3694"><text:s/></text:span>circunstancia<text:span text:style-name="T3695"><text:s/></text:span>con<text:span text:style-name="T3696"><text:s/>la presentación</text:span><text:span text:style-name="T3697"><text:s/></text:span><text:span text:style-name="T3698">de documento administrativo que lo</text:span><text:span text:style-name="T3699"><text:s/></text:span><text:span text:style-name="T3700">acredite.</text:span></text:p>
        </text:list-item>
        <text:list-item>
          <text:p text:style-name="P3701">Estar<text:span text:style-name="T3702"><text:s/></text:span>matriculado<text:span text:style-name="T3703"><text:s/></text:span><text:span text:style-name="T3704">en</text:span><text:span text:style-name="T3705"><text:s/></text:span><text:span text:style-name="T3706">un</text:span><text:span text:style-name="T3707"><text:s/></text:span>centro<text:span text:style-name="T3708"><text:s/></text:span><text:span text:style-name="T3709">educativo</text:span><text:span text:style-name="T3710"><text:s/></text:span><text:span text:style-name="T3711">perteneciente</text:span><text:span text:style-name="T3712"><text:s/></text:span>a<text:span text:style-name="T3713"><text:s/></text:span><text:span text:style-name="T3714">la</text:span><text:span text:style-name="T3715"><text:s/></text:span><text:span text:style-name="T3716">Comunidad</text:span><text:span text:style-name="T3717"><text:s/></text:span><text:span text:style-name="T3718">Autónoma</text:span><text:span text:style-name="T3719"><text:s/></text:span><text:span text:style-name="T3720">de</text:span><text:span text:style-name="T3721"><text:s/></text:span><text:span text:style-name="T3722">Canarias</text:span><text:span text:style-name="T3723"><text:s/></text:span><text:span text:style-name="T3724">residenciado</text:span><text:span text:style-name="T3725"><text:s/></text:span><text:span text:style-name="T3726">en</text:span><text:span text:style-name="T3727"><text:s/></text:span><text:span text:style-name="T3728">la</text:span><text:span text:style-name="T3729"><text:s/></text:span>Isla<text:span text:style-name="T3730"><text:s/></text:span><text:span text:style-name="T3731">de</text:span><text:span text:style-name="T3732"><text:s/></text:span><text:span text:style-name="T3733">Fuerteventura,</text:span><text:span text:style-name="T3734"><text:s/></text:span><text:span text:style-name="T3735">en</text:span><text:span text:style-name="T3736"><text:s/></text:span><text:span text:style-name="T3737">el</text:span><text:span text:style-name="T3738"><text:s/></text:span><text:span text:style-name="T3739">que</text:span><text:span text:style-name="T3740"><text:s/></text:span>se<text:span text:style-name="T3741"><text:s/></text:span><text:span text:style-name="T3742">imparta</text:span><text:span text:style-name="T3743"><text:s/></text:span><text:span text:style-name="T3744">Educación</text:span><text:span text:style-name="T3745"><text:s/></text:span><text:span text:style-name="T3746">Obligatoria</text:span><text:span text:style-name="T3747"><text:s/></text:span>(ESO),<text:span text:style-name="T3748"><text:s/></text:span><text:span text:style-name="T3749">Bachillerato,</text:span><text:span text:style-name="T3750"><text:s/></text:span><text:span text:style-name="T3751">Ciclos</text:span><text:span text:style-name="T3752"><text:s/></text:span>Formativos<text:span text:style-name="T3753"><text:s/></text:span><text:span text:style-name="T3754">de</text:span><text:span text:style-name="T3755"><text:s/></text:span><text:span text:style-name="T3756">Formación</text:span><text:span text:style-name="T3757"><text:s/></text:span>Profesional<text:span text:style-name="T3758"><text:s/></text:span><text:span text:style-name="T3759">Básico,</text:span><text:span text:style-name="T3760"><text:s/></text:span>Medios<text:span text:style-name="T3761"><text:s/></text:span>y<text:span text:style-name="T3762"><text:s/></text:span>Superiores,<text:span text:style-name="T3763"><text:s/></text:span><text:span text:style-name="T3764">así</text:span><text:span text:style-name="T3765"><text:s/></text:span>como<text:span text:style-name="T3766"><text:s/></text:span><text:span text:style-name="T3767">las</text:span><text:span text:style-name="T3768"><text:s/></text:span>Extensiones<text:span text:style-name="T3769"><text:s/></text:span><text:span text:style-name="T3770">Universitarias</text:span><text:span text:style-name="T3771"><text:s/></text:span><text:span text:style-name="T3772">de</text:span><text:span text:style-name="T3773"><text:s/></text:span><text:span text:style-name="T3774">la</text:span><text:span text:style-name="T3775"><text:s/></text:span><text:span text:style-name="T3776">ULPG,</text:span><text:span text:style-name="T3777"><text:s/></text:span>Escuela<text:span text:style-name="T3778"><text:s/></text:span><text:span text:style-name="T3779">Oficial</text:span><text:span text:style-name="T3780"><text:s/></text:span><text:span text:style-name="T3781">de</text:span><text:span text:style-name="T3782"><text:s/></text:span>Idiomas,<text:span text:style-name="T3783"><text:s/></text:span>y<text:span text:style-name="T3784"><text:s/></text:span><text:span text:style-name="T3785">en</text:span><text:span text:style-name="T3786"><text:s/></text:span><text:span text:style-name="T3787">otros</text:span><text:span text:style-name="T3788"><text:s/></text:span>centros<text:span text:style-name="T3789"><text:s/></text:span><text:span text:style-name="T3790">oficiales</text:span><text:span text:style-name="T3791"><text:s/></text:span>(UNED),<text:span text:style-name="T3792"><text:s/></text:span><text:span text:style-name="T3793">estar</text:span><text:span text:style-name="T3794"><text:s/></text:span>matriculado<text:span text:style-name="T3795"><text:s/></text:span>en<text:span text:style-name="T3796"><text:s/></text:span><text:span text:style-name="T3797">los</text:span><text:span text:style-name="T3798"><text:s/></text:span><text:span text:style-name="T3799">estudios</text:span><text:span text:style-name="T3800"><text:s/></text:span><text:span text:style-name="T3801">de</text:span><text:span text:style-name="T3802"><text:s/></text:span><text:span text:style-name="T3803">Bachillerato</text:span><text:span text:style-name="T3804"><text:s/></text:span><text:span text:style-name="T3805">en</text:span><text:span text:style-name="T3806"><text:s/></text:span><text:span text:style-name="T3807">Radio<text:s/></text:span>Ecca.<text:span text:style-name="T3808"><text:s/></text:span>Se<text:span text:style-name="T3809"><text:s/>acreditará</text:span></text:p>
        </text:list-item>
      </text:list>
      <text:p text:style-name="P3810"><text:span text:style-name="T3811">mediante</text:span><text:span text:style-name="T3812"><text:s/></text:span><text:span text:style-name="T3813">la</text:span><text:span text:style-name="T3814"><text:s/></text:span><text:span text:style-name="T3815">presentación</text:span><text:span text:style-name="T3816"><text:s/></text:span><text:span text:style-name="T3817">del</text:span><text:span text:style-name="T3818"><text:s/></text:span>“certificado<text:span text:style-name="T3819"><text:s/></text:span><text:span text:style-name="T3820">de</text:span><text:span text:style-name="T3821"><text:s/></text:span>la<text:span text:style-name="T3822"><text:s/></text:span>matrícula,<text:span text:style-name="T3823"><text:s/></text:span>expedido<text:span text:style-name="T3824"><text:s/></text:span><text:span text:style-name="T3825">por</text:span><text:span text:style-name="T3826"><text:s/></text:span>la<text:span text:style-name="T3827"><text:s/></text:span>secretaría<text:span text:style-name="T3828"><text:s/></text:span><text:span text:style-name="T3829">del</text:span><text:span text:style-name="T3830"><text:s/></text:span>centro<text:span text:style-name="T3831"><text:s/>educativo”.</text:span></text:p>
      <text:p text:style-name="P3832"/>
      <text:p text:style-name="P3833"><text:span text:style-name="T3834">No</text:span><text:span text:style-name="T3835"><text:s/></text:span><text:span text:style-name="T3836">realizar</text:span><text:span text:style-name="T3837"><text:s/></text:span>trabajo<text:span text:style-name="T3838"><text:s/></text:span><text:span text:style-name="T3839">remunerado</text:span><text:span text:style-name="T3840"><text:s/></text:span><text:span text:style-name="T3841">alguno,</text:span><text:span text:style-name="T3842"><text:s/></text:span><text:span text:style-name="T3843">por</text:span><text:span text:style-name="T3844"><text:s/></text:span>cuenta<text:span text:style-name="T3845"><text:s/></text:span><text:span text:style-name="T3846">propia</text:span><text:span text:style-name="T3847"><text:s/></text:span>o<text:span text:style-name="T3848"><text:s/></text:span><text:span text:style-name="T3849">ajena</text:span><text:span text:style-name="T3850"><text:s/></text:span><text:span text:style-name="T3851">extremo</text:span><text:span text:style-name="T3852"><text:s/></text:span><text:span text:style-name="T3853">que</text:span><text:span text:style-name="T3854"><text:s/></text:span>se<text:span text:style-name="T3855"><text:s/></text:span><text:span text:style-name="T3856">acreditará<text:s/></text:span>mediante<text:span text:style-name="T3857"><text:s/>declaración responsable.</text:span></text:p>
      <text:p text:style-name="P3858"/>
      <text:p text:style-name="P3859"><text:span text:style-name="T3860">La</text:span><text:span text:style-name="T3861"><text:s/></text:span><text:span text:style-name="T3862">obtención</text:span><text:span text:style-name="T3863"><text:s/></text:span><text:span text:style-name="T3864">de</text:span><text:span text:style-name="T3865"><text:s/></text:span><text:span text:style-name="T3866">la</text:span><text:span text:style-name="T3867"><text:s/></text:span><text:span text:style-name="T3868">Tarjeta</text:span><text:span text:style-name="T3869"><text:s/></text:span><text:span text:style-name="T3870">BTF</text:span><text:span text:style-name="T3871"><text:s/></text:span><text:span text:style-name="T3872">de</text:span><text:span text:style-name="T3873"><text:s/></text:span>categoría<text:span text:style-name="T3874"><text:s/></text:span>ESPECIAL<text:span text:style-name="T3875"><text:s/></text:span><text:span text:style-name="T3876">NOMINADA</text:span><text:span text:style-name="T3877"><text:s/></text:span>ESTUDIANTE<text:span text:style-name="T3878"><text:s/></text:span>se<text:span text:style-name="T3879"><text:s/></text:span><text:span text:style-name="T3880">solicitará</text:span><text:span text:style-name="T3881"><text:s/></text:span><text:span text:style-name="T3882">en</text:span><text:span text:style-name="T3883"><text:s/></text:span><text:span text:style-name="T3884">el</text:span><text:span text:style-name="T3885"><text:s/></text:span><text:span text:style-name="T3886">Cabildo</text:span><text:span text:style-name="T3887"><text:s/></text:span><text:span text:style-name="T3888">de</text:span><text:span text:style-name="T3889"><text:s/></text:span>Fuerteventura,<text:span text:style-name="T3890"><text:s/></text:span><text:span text:style-name="T3891">así</text:span><text:span text:style-name="T3892"><text:s/></text:span>como<text:span text:style-name="T3893"><text:s/></text:span><text:span text:style-name="T3894">en</text:span><text:span text:style-name="T3895"><text:s/></text:span>sus<text:span text:style-name="T3896"><text:s/></text:span>Oficinas<text:span text:style-name="T3897"><text:s/></text:span><text:span text:style-name="T3898">de</text:span><text:span text:style-name="T3899"><text:s/></text:span><text:span text:style-name="T3900">Atención</text:span><text:span text:style-name="T3901"><text:s/></text:span><text:span text:style-name="T3902">al</text:span><text:span text:style-name="T3903"><text:s/></text:span><text:span text:style-name="T3904">Ciudadano</text:span><text:span text:style-name="T3905"><text:s/></text:span>sitas<text:span text:style-name="T3906"><text:s/></text:span><text:span text:style-name="T3907">en</text:span><text:span text:style-name="T3908"><text:s/></text:span>Morro<text:span text:style-name="T3909"><text:s/></text:span>Jable,<text:span text:style-name="T3910"><text:s/></text:span>Gran<text:span text:style-name="T3911"><text:s/></text:span><text:span text:style-name="T3912">Tarajal</text:span><text:span text:style-name="T3913"><text:s/></text:span>y<text:span text:style-name="T3914"><text:s/></text:span><text:span text:style-name="T3915">Corralejo,</text:span><text:span text:style-name="T3916"><text:s/></text:span>y<text:span text:style-name="T3917"><text:s/></text:span><text:span text:style-name="T3918">por</text:span><text:span text:style-name="T3919"><text:s/></text:span><text:span text:style-name="T3920">la</text:span><text:span text:style-name="T3921"><text:s/></text:span><text:span text:style-name="T3922">sede</text:span><text:span text:style-name="T3923"><text:s/></text:span><text:span text:style-name="T3924">electrónica</text:span><text:span text:style-name="T3925"><text:s/></text:span><text:span text:style-name="T3926">de</text:span><text:span text:style-name="T3927"><text:s/></text:span><text:span text:style-name="T3928">la</text:span><text:span text:style-name="T3929"><text:s/></text:span><text:span text:style-name="T3930">administración,</text:span><text:span text:style-name="T3931"><text:s/></text:span>mediante<text:span text:style-name="T3932"><text:s/></text:span><text:span text:style-name="T3933">la presentación de</text:span><text:s/><text:span text:style-name="T3934">la<text:s/></text:span><text:span text:style-name="T3935">documentación</text:span><text:s/><text:span text:style-name="T3936">señalada.</text:span></text:p>
      <text:p text:style-name="P3937"/>
      <text:p text:style-name="P3938">Para<text:span text:style-name="T3939"><text:s/></text:span><text:span text:style-name="T3940">aquellos</text:span><text:span text:style-name="T3941"><text:s/></text:span><text:span text:style-name="T3942">beneficiarios</text:span><text:span text:style-name="T3943"><text:s/></text:span><text:span text:style-name="T3944">de</text:span><text:span text:style-name="T3945"><text:s/></text:span>tarjeta<text:span text:style-name="T3946"><text:s/></text:span>BTF<text:span text:style-name="T3947"><text:s/></text:span><text:span text:style-name="T3948">de</text:span><text:span text:style-name="T3949"><text:s/></text:span><text:span text:style-name="T3950">categoría</text:span><text:span text:style-name="T3951"><text:s/></text:span>ESPECIAL<text:span text:style-name="T3952"><text:s/></text:span><text:span text:style-name="T3953">NOMINADA</text:span><text:span text:style-name="T3954"><text:s/></text:span>ESTUDIANTE<text:s/><text:span text:style-name="T3955">que</text:span><text:s/><text:span text:style-name="T3956">finalicen</text:span><text:span text:style-name="T3957"><text:s/></text:span><text:span text:style-name="T3958">los</text:span><text:s/><text:span text:style-name="T3959">estudios,</text:span><text:span text:style-name="T3960"><text:s/></text:span><text:span text:style-name="T3961">podrán</text:span><text:s/><text:span text:style-name="T3962">traspasar</text:span><text:span text:style-name="T3963"><text:s/></text:span><text:span text:style-name="T3964">el</text:span><text:s/><text:span text:style-name="T3965">saldo</text:span><text:span text:style-name="T3966"><text:s/></text:span>restante<text:s/><text:span text:style-name="T3967">en</text:span><text:span text:style-name="T3968"><text:s/></text:span><text:span text:style-name="T3969">la</text:span><text:s/>citada<text:span text:style-name="T3970"><text:s/></text:span>tarjeta a<text:s/><text:span text:style-name="T3971">la</text:span><text:span text:style-name="T3972"><text:s/></text:span>tarjeta<text:span text:style-name="T3973"><text:s/></text:span>BTF<text:span text:style-name="T3974"><text:s/>de<text:s/></text:span>categoría<text:span text:style-name="T3975"><text:s/></text:span>a<text:span text:style-name="T3976"><text:s/>la que tengan</text:span><text:span text:style-name="T3977"><text:s/></text:span><text:span text:style-name="T3978">derecho.</text:span></text:p>
      <text:p text:style-name="P3979"/>
      <text:p text:style-name="P3980"><text:span text:style-name="T3981">Una</text:span><text:span text:style-name="T3982"><text:s/></text:span>vez<text:span text:style-name="T3983"><text:s/></text:span><text:span text:style-name="T3984">presentada</text:span><text:span text:style-name="T3985"><text:s/></text:span><text:span text:style-name="T3986">la</text:span><text:span text:style-name="T3987"><text:s/></text:span><text:span text:style-name="T3988">documentación</text:span><text:span text:style-name="T3989"><text:s/></text:span><text:span text:style-name="T3990">requerida,</text:span><text:span text:style-name="T3991"><text:s/></text:span>y,<text:span text:style-name="T3992"><text:s/></text:span><text:span text:style-name="T3993">verificada</text:span><text:span text:style-name="T3994"><text:s/></text:span><text:span text:style-name="T3995">que</text:span><text:span text:style-name="T3996"><text:s/></text:span>cumplen<text:span text:style-name="T3997"><text:s/></text:span>con<text:span text:style-name="T3998"><text:s/></text:span><text:span text:style-name="T3999">los</text:span><text:span text:style-name="T4000"><text:s/></text:span>requisitos<text:span text:style-name="T4001"><text:s/></text:span>exigidos,<text:span text:style-name="T4002"><text:s/></text:span><text:span text:style-name="T4003">el</text:span><text:span text:style-name="T4004"><text:s/></text:span><text:span text:style-name="T4005">Cabildo</text:span><text:span text:style-name="T4006"><text:s/></text:span>de<text:span text:style-name="T4007"><text:s/></text:span><text:span text:style-name="T4008">Fuerteventura</text:span><text:span text:style-name="T4009"><text:s/></text:span><text:span text:style-name="T4010">autorizará</text:span><text:span text:style-name="T4011"><text:s/></text:span>a<text:span text:style-name="T4012"><text:s/></text:span><text:span text:style-name="T4013">TIADHE,</text:span><text:span text:style-name="T4014"><text:s/></text:span>a<text:span text:style-name="T4015"><text:s/></text:span><text:span text:style-name="T4016">expedir</text:span><text:span text:style-name="T4017"><text:s/></text:span><text:span text:style-name="T4018">la</text:span><text:span text:style-name="T4019"><text:s/></text:span><text:span text:style-name="T4020">tarjeta</text:span><text:span text:style-name="T4021"><text:s/></text:span>sin<text:span text:style-name="T4022"><text:s/></text:span>contacto<text:span text:style-name="T4023"><text:s/></text:span><text:span text:style-name="T4024">correspondiente,</text:span><text:span text:style-name="T4025"><text:s/></text:span><text:span text:style-name="T4026">que</text:span><text:span text:style-name="T4027"><text:s/></text:span>le<text:span text:style-name="T4028"><text:s/></text:span>será<text:span text:style-name="T4029"><text:s/></text:span><text:span text:style-name="T4030">entregada</text:span><text:span text:style-name="T4031"><text:s/></text:span><text:span text:style-name="T4032">el</text:span><text:span text:style-name="T4033"><text:s/></text:span>usuario<text:span text:style-name="T4034"><text:s/></text:span><text:span text:style-name="T4035">en</text:span><text:span text:style-name="T4036"><text:s/></text:span><text:span text:style-name="T4037">un</text:span><text:span text:style-name="T4038"><text:s/></text:span><text:span text:style-name="T4039">plazo</text:span><text:span text:style-name="T4040"><text:s/></text:span>máximo<text:span text:style-name="T4041"><text:s/></text:span><text:span text:style-name="T4042">de</text:span><text:span text:style-name="T4043"><text:s/></text:span><text:span text:style-name="T4044">15</text:span><text:span text:style-name="T4045"><text:s/></text:span><text:span text:style-name="T4046">días</text:span><text:span text:style-name="T4047"><text:s/></text:span><text:span text:style-name="T4048">hábiles</text:span><text:span text:style-name="T4049"><text:s/></text:span><text:span text:style-name="T4050">desde</text:span><text:span text:style-name="T4051"><text:s/></text:span><text:span text:style-name="T4052">la</text:span><text:span text:style-name="T4053"><text:s/></text:span>fecha<text:span text:style-name="T4054"><text:s/></text:span><text:span text:style-name="T4055">de</text:span><text:span text:style-name="T4056"><text:s/></text:span><text:span text:style-name="T4057">solicitud</text:span><text:span text:style-name="T4058"><text:s/></text:span><text:span text:style-name="T4059">en</text:span><text:span text:style-name="T4060"><text:s/></text:span><text:span text:style-name="T4061">el</text:span><text:span text:style-name="T4062"><text:s/></text:span>mismo<text:span text:style-name="T4063"><text:s/></text:span><text:span text:style-name="T4064">lugar</text:span><text:span text:style-name="T4065"><text:s/></text:span><text:span text:style-name="T4066">que</text:span><text:span text:style-name="T4067"><text:s/></text:span><text:span text:style-name="T4068">solicitó</text:span><text:span text:style-name="T4069"><text:s/></text:span><text:span text:style-name="T4070">la</text:span><text:span text:style-name="T4071"><text:s/></text:span>misma.<text:span text:style-name="T4072"><text:s/></text:span><text:span text:style-name="T4073">Cuando</text:span><text:span text:style-name="T4074"><text:s/></text:span><text:span text:style-name="T4075">la</text:span><text:span text:style-name="T4076"><text:s/></text:span>solicitud<text:span text:style-name="T4077"><text:s/></text:span>sea<text:span text:style-name="T4078"><text:s/></text:span>realiza<text:span text:style-name="T4079"><text:s/></text:span><text:span text:style-name="T4080">por</text:span><text:span text:style-name="T4081"><text:s/></text:span><text:span text:style-name="T4082">sede</text:span><text:span text:style-name="T4083"><text:s/></text:span><text:span text:style-name="T4084">electrónica,</text:span><text:span text:style-name="T4085"><text:s/></text:span><text:span text:style-name="T4086">deberá</text:span><text:span text:style-name="T4087"><text:s/></text:span>recoger<text:span text:style-name="T4088"><text:s/></text:span><text:span text:style-name="T4089">la</text:span><text:span text:style-name="T4090"><text:s/></text:span>Tarjeta<text:span text:style-name="T4091"><text:s/></text:span><text:span text:style-name="T4092">en</text:span><text:span text:style-name="T4093"><text:s/></text:span><text:span text:style-name="T4094">las</text:span><text:span text:style-name="T4095"><text:s/></text:span><text:span text:style-name="T4096">dependencias</text:span><text:span text:style-name="T4097"><text:s/></text:span><text:span text:style-name="T4098">de</text:span><text:span text:style-name="T4099"><text:s/></text:span><text:span text:style-name="T4100">la</text:span><text:span text:style-name="T4101"><text:s/></text:span><text:span text:style-name="T4102">Consejería</text:span><text:span text:style-name="T4103"><text:s/></text:span><text:span text:style-name="T4104">de</text:span><text:span text:style-name="T4105"><text:s/></text:span>Transportes<text:span text:style-name="T4106"><text:s/></text:span><text:span text:style-name="T4107">(calle<text:s/></text:span>Antonio<text:span text:style-name="T4108"><text:s/></text:span>Espinosa,<text:span text:style-name="T4109"><text:s/></text:span>esquina<text:span text:style-name="T4110"><text:s/></text:span>calle<text:span text:style-name="T4111"><text:s/></text:span><text:span text:style-name="T4112">Lucha Canaria).</text:span></text:p>
      <text:p text:style-name="P4113"/>
      <text:p text:style-name="P4114">Para<text:span text:style-name="T4115"><text:s/></text:span><text:span text:style-name="T4116">acceder</text:span><text:span text:style-name="T4117"><text:s/></text:span>a<text:span text:style-name="T4118"><text:s/></text:span><text:span text:style-name="T4119">la</text:span><text:span text:style-name="T4120"><text:s/></text:span><text:span text:style-name="T4121">renovación</text:span><text:span text:style-name="T4122"><text:s/></text:span><text:span text:style-name="T4123">los</text:span><text:span text:style-name="T4124"><text:s/></text:span><text:span text:style-name="T4125">beneficiarios</text:span><text:span text:style-name="T4126"><text:s/></text:span><text:span text:style-name="T4127">que</text:span><text:span text:style-name="T4128"><text:s/></text:span><text:span text:style-name="T4129">continúen</text:span><text:span text:style-name="T4130"><text:s/></text:span><text:span text:style-name="T4131">estudios,</text:span><text:span text:style-name="T4132"><text:s/></text:span><text:span text:style-name="T4133">presentarán</text:span><text:span text:style-name="T4134"><text:s/></text:span>certificado<text:span text:style-name="T4135"><text:s/></text:span>de<text:span text:style-name="T4136"><text:s/>matrícula del nuevo<text:s/></text:span>curso<text:span text:style-name="T4137"><text:s/>2021-2022<text:s/></text:span>y<text:span text:style-name="T4138"><text:s/>del<text:s/></text:span>curso<text:span text:style-name="T4139"><text:s/>2022-2023.</text:span></text:p>
      <text:p text:style-name="P4140"/>
      <text:p text:style-name="P4141"><text:span text:style-name="T4142">La</text:span><text:span text:style-name="T4143"><text:s/></text:span>tarjeta<text:span text:style-name="T4144"><text:s/></text:span>sin<text:span text:style-name="T4145"><text:s/></text:span>contacto<text:span text:style-name="T4146"><text:s/></text:span><text:span text:style-name="T4147">especial</text:span><text:span text:style-name="T4148"><text:s/></text:span><text:span text:style-name="T4149">de</text:span><text:span text:style-name="T4150"><text:s/></text:span><text:span text:style-name="T4151">estudiante</text:span><text:span text:style-name="T4152"><text:s/></text:span><text:span text:style-name="T4153">en</text:span><text:span text:style-name="T4154"><text:s/></text:span>su<text:span text:style-name="T4155"><text:s/></text:span><text:span text:style-name="T4156">primera</text:span><text:span text:style-name="T4157"><text:s/></text:span><text:span text:style-name="T4158">emisión</text:span><text:span text:style-name="T4159"><text:s/></text:span>y<text:span text:style-name="T4160"><text:s/></text:span><text:span text:style-name="T4161">para</text:span><text:span text:style-name="T4162"><text:s/></text:span><text:span text:style-name="T4163">el</text:span><text:span text:style-name="T4164"><text:s/></text:span>curso<text:span text:style-name="T4165"><text:s/></text:span><text:span text:style-name="T4166">2021/2022</text:span><text:span text:style-name="T4167"><text:s/></text:span>y<text:span text:style-name="T4168"><text:s/></text:span><text:span text:style-name="T4169">2022/2023</text:span><text:span text:style-name="T4170"><text:s/></text:span>tendrá<text:span text:style-name="T4171"><text:s/></text:span><text:span text:style-name="T4172">un</text:span><text:span text:style-name="T4173"><text:s/></text:span><text:span text:style-name="T4174">coste</text:span><text:span text:style-name="T4175"><text:s/></text:span><text:span text:style-name="T4176">de</text:span><text:span text:style-name="T4177"><text:s/></text:span><text:span text:style-name="T4178">DOS</text:span><text:span text:style-name="T4179"><text:s/></text:span>EUROS<text:span text:style-name="T4180"><text:s/></text:span>(2€),<text:span text:style-name="T4181"><text:s/></text:span><text:span text:style-name="T4182">al</text:span><text:span text:style-name="T4183"><text:s/></text:span><text:span text:style-name="T4184">igual</text:span><text:span text:style-name="T4185"><text:s/></text:span><text:span text:style-name="T4186">que</text:span><text:span text:style-name="T4187"><text:s/></text:span><text:span text:style-name="T4188">duplicado</text:span><text:span text:style-name="T4189"><text:s/></text:span><text:span text:style-name="T4190">por</text:span><text:span text:style-name="T4191"><text:s/></text:span><text:span text:style-name="T4192">extravío,</text:span><text:span text:style-name="T4193"><text:s/></text:span>robo<text:span text:style-name="T4194"><text:s/></text:span>o<text:span text:style-name="T4195"><text:s/></text:span><text:span text:style-name="T4196">deterioro</text:span><text:span text:style-name="T4197"><text:s/></text:span><text:span text:style-name="T4198">de</text:span><text:span text:style-name="T4199"><text:s/></text:span>la<text:span text:style-name="T4200"><text:s/></text:span>misma,<text:span text:style-name="T4201"><text:s/></text:span><text:span text:style-name="T4202">que</text:span><text:span text:style-name="T4203"><text:s/></text:span>serán<text:span text:style-name="T4204"><text:s/></text:span><text:span text:style-name="T4205">abonados</text:span><text:span text:style-name="T4206"><text:s/></text:span><text:span text:style-name="T4207">en</text:span><text:span text:style-name="T4208"><text:s/></text:span><text:span text:style-name="T4209">el</text:span><text:span text:style-name="T4210"><text:s/></text:span>momento<text:span text:style-name="T4211"><text:s/></text:span><text:span text:style-name="T4212">de</text:span><text:span text:style-name="T4213"><text:s/></text:span>su<text:span text:style-name="T4214"><text:s/></text:span><text:span text:style-name="T4215">primera</text:span><text:span text:style-name="T4216"><text:s/></text:span>recarga<text:span text:style-name="T4217"><text:s/></text:span>a<text:span text:style-name="T4218"><text:s/></text:span><text:span text:style-name="T4219">bordo</text:span><text:span text:style-name="T4220"><text:s/></text:span><text:span text:style-name="T4221">del</text:span><text:span text:style-name="T4222"><text:s/></text:span><text:span text:style-name="T4223">vehículo.</text:span></text:p>
      <text:p text:style-name="P4224"/>
      <text:p text:style-name="P4225"><text:span text:style-name="T4226">B.-</text:span><text:span text:style-name="T4227"><text:s/></text:span><text:span text:style-name="T4228">Tarjeta</text:span><text:span text:style-name="T4229"><text:s/></text:span><text:span text:style-name="T4230">BTF</text:span><text:span text:style-name="T4231"><text:s/></text:span><text:span text:style-name="T4232">de</text:span><text:span text:style-name="T4233"><text:s/></text:span><text:span text:style-name="T4234">categoría</text:span><text:span text:style-name="T4235"><text:s/></text:span><text:span text:style-name="T4236">ESPECIAL</text:span><text:span text:style-name="T4237"><text:s/></text:span><text:span text:style-name="T4238">NOMINADA</text:span><text:span text:style-name="T4239"><text:s/></text:span><text:span text:style-name="T4240">FAMILIA</text:span><text:span text:style-name="T4241"><text:s/></text:span><text:span text:style-name="T4242">NUMEROSA</text:span></text:p>
      <text:p text:style-name="P4243"/>
      <text:p text:style-name="P4244"><text:span text:style-name="T4245">La</text:span><text:span text:style-name="T4246"><text:s/></text:span>Tarjeta<text:span text:style-name="T4247"><text:s/></text:span><text:span text:style-name="T4248">BTF</text:span><text:span text:style-name="T4249"><text:s/></text:span><text:span text:style-name="T4250">de</text:span><text:span text:style-name="T4251"><text:s/></text:span>categoría<text:span text:style-name="T4252"><text:s/></text:span><text:span text:style-name="T4253">ESPECIAL</text:span><text:span text:style-name="T4254"><text:s/></text:span><text:span text:style-name="T4255">NOMINADA</text:span><text:span text:style-name="T4256"><text:s/></text:span><text:span text:style-name="T4257">FAMILIA</text:span><text:span text:style-name="T4258"><text:s/></text:span><text:span text:style-name="T4259">NUMEROSA</text:span><text:span text:style-name="T4260"><text:s/></text:span>será<text:span text:style-name="T4261"><text:s/></text:span><text:span text:style-name="T4262">personal</text:span><text:span text:style-name="T4263"><text:s/></text:span>e<text:span text:style-name="T4264"><text:s/></text:span><text:span text:style-name="T4265">intransferible</text:span><text:span text:style-name="T4266"><text:s/></text:span>y<text:span text:style-name="T4267"><text:s/></text:span><text:span text:style-name="T4268">de</text:span><text:span text:style-name="T4269"><text:s/></text:span><text:span text:style-name="T4270">uso</text:span><text:span text:style-name="T4271"><text:s/></text:span><text:span text:style-name="T4272">exclusivo</text:span><text:span text:style-name="T4273"><text:s/></text:span><text:span text:style-name="T4274">por</text:span><text:span text:style-name="T4275"><text:s/></text:span>cada<text:span text:style-name="T4276"><text:s/></text:span><text:span text:style-name="T4277">uno</text:span><text:span text:style-name="T4278"><text:s/></text:span><text:span text:style-name="T4279">de</text:span><text:span text:style-name="T4280"><text:s/></text:span><text:span text:style-name="T4281">los</text:span><text:span text:style-name="T4282"><text:s/></text:span><text:span text:style-name="T4283">miembros</text:span><text:span text:style-name="T4284"><text:s/></text:span><text:span text:style-name="T4285">de</text:span><text:span text:style-name="T4286"><text:s/></text:span><text:span text:style-name="T4287">la</text:span><text:span text:style-name="T4288"><text:s/></text:span><text:span text:style-name="T4289">familia,</text:span><text:span text:style-name="T4290"><text:s/></text:span>se<text:span text:style-name="T4291"><text:s/></text:span><text:span text:style-name="T4292">les</text:span><text:span text:style-name="T4293"><text:s/></text:span><text:span text:style-name="T4294">aplicará</text:span><text:span text:style-name="T4295"><text:s/></text:span><text:span text:style-name="T4296">el</text:span><text:span text:style-name="T4297"><text:s/></text:span><text:span text:style-name="T4298">descuento</text:span><text:span text:style-name="T4299"><text:s/></text:span><text:span text:style-name="T4300">al</text:span><text:span text:style-name="T4301"><text:s/></text:span><text:span text:style-name="T4302">que</text:span><text:span text:style-name="T4303"><text:s/></text:span>tengan<text:span text:style-name="T4304"><text:s/></text:span><text:span text:style-name="T4305">derecho</text:span><text:span text:style-name="T4306"><text:s/></text:span><text:span text:style-name="T4307">según</text:span><text:span text:style-name="T4308"><text:s/></text:span><text:span text:style-name="T4309">la</text:span><text:span text:style-name="T4310"><text:s/></text:span><text:span text:style-name="T4311">categoría</text:span><text:span text:style-name="T4312"><text:s/></text:span>de<text:span text:style-name="T4313"><text:s/></text:span><text:span text:style-name="T4314">familia</text:span><text:span text:style-name="T4315"><text:s/></text:span><text:span text:style-name="T4316">numerosa</text:span><text:span text:style-name="T4317"><text:s/></text:span><text:span text:style-name="T4318">que</text:span><text:span text:style-name="T4319"><text:s/></text:span><text:span text:style-name="T4320">ostenten.</text:span><text:span text:style-name="T4321"><text:s/></text:span><text:span text:style-name="T4322">Dicho</text:span><text:span text:style-name="T4323"><text:s/></text:span><text:span text:style-name="T4324">descuento</text:span><text:s/>es<text:s/><text:span text:style-name="T4325">acumulable</text:span><text:s/><text:span text:style-name="T4326">al</text:span><text:s/><text:span text:style-name="T4327">establecido</text:span><text:span text:style-name="T4328"><text:s/></text:span><text:span text:style-name="T4329">para</text:span><text:span text:style-name="T4330"><text:s/></text:span><text:span text:style-name="T4331">la</text:span><text:s/><text:span text:style-name="T4332">modalidad</text:span><text:s/><text:span text:style-name="T4333">de</text:span><text:s/><text:span text:style-name="T4334">Tarjeta</text:span><text:s/>BTF<text:span text:style-name="T4335"><text:s/></text:span><text:span text:style-name="T4336">de</text:span><text:span text:style-name="T4337"><text:s/></text:span>categoría ESPECIAL<text:span text:style-name="T4338"><text:s/></text:span><text:span text:style-name="T4339">NOMINADA</text:span><text:s/><text:span text:style-name="T4340"><text:s/></text:span><text:span text:style-name="T4341">RESIDENTE</text:span><text:s/><text:span text:style-name="T4342"><text:s/></text:span>si<text:s/><text:span text:style-name="T4343"><text:s/></text:span><text:span text:style-name="T4344">el</text:span><text:s/><text:span text:style-name="T4345"><text:s/></text:span><text:span text:style-name="T4346">titular</text:span><text:s/><text:span text:style-name="T4347"><text:s/></text:span><text:span text:style-name="T4348">de</text:span><text:s/><text:span text:style-name="T4349"><text:s/></text:span><text:span text:style-name="T4350">dicha</text:span><text:s/><text:span text:style-name="T4351"><text:s/></text:span>tarjeta<text:s/><text:span text:style-name="T4352"><text:s/></text:span><text:span text:style-name="T4353">es</text:span><text:s/><text:span text:style-name="T4354"><text:s/></text:span>así<text:s/><text:span text:style-name="T4355"><text:s/></text:span>mismo<text:s/><text:span text:style-name="T4356"><text:s/></text:span><text:span text:style-name="T4357">residente</text:span><text:s/><text:span text:style-name="T4358"><text:s/></text:span><text:span text:style-name="T4359">en</text:span><text:s/><text:span text:style-name="T4360"><text:s/></text:span><text:span text:style-name="T4361">la</text:span><text:s/><text:span text:style-name="T4362"><text:s/></text:span><text:span text:style-name="T4363">Isla</text:span><text:s/><text:span text:style-name="T4364"><text:s/></text:span><text:span text:style-name="T4365">de</text:span></text:p>
      <text:p text:style-name="P4366"/>
      <text:p text:style-name="P4424"><text:span text:style-name="T4425">Fuerteventura.</text:span></text:p>
      <text:p text:style-name="P4426"/>
      <text:p text:style-name="P4427"><text:span text:style-name="T4428">Los</text:span><text:span text:style-name="T4429"><text:s/></text:span><text:span text:style-name="T4430">requisitos</text:span><text:span text:style-name="T4431"><text:s/></text:span><text:span text:style-name="T4432">y</text:span><text:span text:style-name="T4433"><text:s/></text:span><text:span text:style-name="T4434">documentación</text:span><text:span text:style-name="T4435"><text:s/></text:span><text:span text:style-name="T4436">necesaria</text:span><text:span text:style-name="T4437"><text:s/></text:span><text:span text:style-name="T4438">que</text:span><text:span text:style-name="T4439"><text:s/></text:span><text:span text:style-name="T4440">deberá</text:span><text:span text:style-name="T4441"><text:s/></text:span><text:span text:style-name="T4442">aportarse</text:span><text:span text:style-name="T4443"><text:s/></text:span><text:span text:style-name="T4444">por</text:span><text:span text:style-name="T4445"><text:s/></text:span><text:span text:style-name="T4446">el</text:span><text:span text:style-name="T4447"><text:s/></text:span><text:span text:style-name="T4448">interesado</text:span><text:span text:style-name="T4449"><text:s/></text:span><text:span text:style-name="T4450">para</text:span><text:span text:style-name="T4451"><text:s/></text:span><text:span text:style-name="T4452">ser</text:span><text:span text:style-name="T4453"><text:s/></text:span><text:s/><text:span text:style-name="T4454">beneficiario</text:span><text:span text:style-name="T4455"><text:s/></text:span><text:span text:style-name="T4456">de</text:span><text:span text:style-name="T4457"><text:s/></text:span><text:span text:style-name="T4458">la</text:span><text:span text:style-name="T4459"><text:s/></text:span><text:span text:style-name="T4460">Tarjeta</text:span><text:span text:style-name="T4461"><text:s/></text:span><text:span text:style-name="T4462">BTF</text:span><text:span text:style-name="T4463"><text:s/></text:span><text:span text:style-name="T4464">de</text:span><text:span text:style-name="T4465"><text:s/></text:span><text:span text:style-name="T4466">categoría</text:span><text:span text:style-name="T4467"><text:s/></text:span><text:span text:style-name="T4468">ESPECIAL</text:span><text:span text:style-name="T4469"><text:s/></text:span><text:span text:style-name="T4470">NOMINADA</text:span><text:span text:style-name="T4471"><text:s/></text:span><text:span text:style-name="T4472">FAMILIA</text:span><text:span text:style-name="T4473"><text:s/></text:span><text:span text:style-name="T4474">NUMEROSA</text:span><text:span text:style-name="T4475"><text:s/></text:span><text:span text:style-name="T4476">son</text:span><text:span text:style-name="T4477"><text:s/></text:span><text:span text:style-name="T4478">los</text:span><text:span text:style-name="T4479"><text:s/></text:span><text:span text:style-name="T4480"><text:s/></text:span><text:span text:style-name="T4481">siguientes:</text:span></text:p>
      <text:list text:style-name="LFO8" text:continue-numbering="true">
        <text:list-item>
          <text:p text:style-name="P4482">Impreso<text:span text:style-name="T4483"><text:s/>normalizado de solicitud</text:span><text:s/><text:span text:style-name="T4484">bonificación<text:s/></text:span><text:span text:style-name="T4485">debidamente</text:span><text:span text:style-name="T4486"><text:s/></text:span>cumplimentado.</text:p>
        </text:list-item>
        <text:list-item>
          <text:p text:style-name="P4487"><text:span text:style-name="T4488">Una</text:span><text:span text:style-name="T4489"><text:s/></text:span>fotografía<text:span text:style-name="T4490"><text:s/></text:span><text:span text:style-name="T4491">actualizada</text:span><text:span text:style-name="T4492"><text:s/></text:span>tamaño<text:span text:style-name="T4493"><text:s/></text:span>carnet<text:span text:style-name="T4494"><text:s/></text:span>(3<text:span text:style-name="T4495"><text:s/></text:span>cm<text:span text:style-name="T4496"><text:s/></text:span>x<text:span text:style-name="T4497"><text:s/></text:span><text:span text:style-name="T4498">2,5</text:span><text:span text:style-name="T4499"><text:s/></text:span>cm)<text:span text:style-name="T4500"><text:s/></text:span><text:span text:style-name="T4501">de</text:span><text:span text:style-name="T4502"><text:s/></text:span>cada<text:span text:style-name="T4503"><text:s/></text:span><text:span text:style-name="T4504">uno</text:span><text:span text:style-name="T4505"><text:s/></text:span><text:span text:style-name="T4506">de</text:span><text:span text:style-name="T4507"><text:s/></text:span><text:span text:style-name="T4508">los</text:span><text:span text:style-name="T4509"><text:s/></text:span>miembros<text:span text:style-name="T4510"><text:s/></text:span><text:span text:style-name="T4511">de</text:span><text:span text:style-name="T4512"><text:s/></text:span><text:span text:style-name="T4513">la familia respecto</text:span><text:s/><text:span text:style-name="T4514">de los</text:span><text:s/>cuales<text:span text:style-name="T4515"><text:s/></text:span>se<text:span text:style-name="T4516"><text:s/>solicite</text:span><text:s/><text:span text:style-name="T4517">la expedición</text:span><text:s/><text:span text:style-name="T4518">de las</text:span><text:span text:style-name="T4519"><text:s/></text:span>tarjetas.</text:p>
        </text:list-item>
        <text:list-item>
          <text:p text:style-name="P4520"><text:span text:style-name="T4521">Documento</text:span><text:span text:style-name="T4522"><text:s/></text:span><text:span text:style-name="T4523">acreditativo</text:span><text:span text:style-name="T4524"><text:s/></text:span><text:span text:style-name="T4525">de</text:span><text:span text:style-name="T4526"><text:s/></text:span><text:span text:style-name="T4527">la</text:span><text:span text:style-name="T4528"><text:s/></text:span><text:span text:style-name="T4529">personalidad</text:span><text:span text:style-name="T4530"><text:s/></text:span><text:span text:style-name="T4531">del</text:span><text:span text:style-name="T4532"><text:s/></text:span>solicitante/s,<text:span text:style-name="T4533"><text:s/></text:span><text:span text:style-name="T4534">que</text:span><text:span text:style-name="T4535"><text:s/></text:span>se<text:span text:style-name="T4536"><text:s/></text:span><text:span text:style-name="T4537">acreditará</text:span><text:span text:style-name="T4538"><text:s/></text:span><text:span text:style-name="T4539">mediante</text:span><text:span text:style-name="T4540"><text:s/></text:span><text:span text:style-name="T4541">el</text:span><text:span text:style-name="T4542"><text:s/></text:span><text:span text:style-name="T4543">DNI,</text:span><text:span text:style-name="T4544"><text:s/></text:span>Pasaporte,<text:span text:style-name="T4545"><text:s/></text:span>o<text:span text:style-name="T4546"><text:s/></text:span><text:span text:style-name="T4547">número</text:span><text:span text:style-name="T4548"><text:s/></text:span>de<text:span text:style-name="T4549"><text:s/></text:span><text:span text:style-name="T4550">identificación</text:span><text:span text:style-name="T4551"><text:s/></text:span><text:span text:style-name="T4552">de</text:span><text:span text:style-name="T4553"><text:s/></text:span><text:span text:style-name="T4554">extranjeros</text:span><text:span text:style-name="T4555"><text:s/></text:span><text:span text:style-name="T4556">NIE</text:span><text:span text:style-name="T4557"><text:s/></text:span><text:span text:style-name="T4558">acompañado</text:span><text:span text:style-name="T4559"><text:s/></text:span><text:span text:style-name="T4560">del</text:span><text:span text:style-name="T4561"><text:s/></text:span><text:span text:style-name="T4562">Pasaporte.</text:span></text:p>
        </text:list-item>
        <text:list-item>
          <text:p text:style-name="P4563">Título<text:span text:style-name="T4564"><text:s/></text:span><text:span text:style-name="T4565">Oficial</text:span><text:span text:style-name="T4566"><text:s/></text:span><text:span text:style-name="T4567">de</text:span><text:span text:style-name="T4568"><text:s/></text:span>Familia<text:span text:style-name="T4569"><text:s/></text:span><text:span text:style-name="T4570">Numerosa</text:span><text:span text:style-name="T4571"><text:s/></text:span><text:span text:style-name="T4572">expedido</text:span><text:span text:style-name="T4573"><text:s/></text:span>de<text:span text:style-name="T4574"><text:s/></text:span><text:span text:style-name="T4575">conformidad</text:span><text:span text:style-name="T4576"><text:s/></text:span>con<text:span text:style-name="T4577"><text:s/></text:span><text:span text:style-name="T4578">lo</text:span><text:span text:style-name="T4579"><text:s/></text:span><text:span text:style-name="T4580">dispuesto</text:span><text:span text:style-name="T4581"><text:s/></text:span><text:span text:style-name="T4582">en</text:span><text:span text:style-name="T4583"><text:s/></text:span><text:span text:style-name="T4584">la</text:span><text:span text:style-name="T4585"><text:s/></text:span><text:span text:style-name="T4586">Ley</text:span><text:span text:style-name="T4587"><text:s/></text:span><text:span text:style-name="T4588">40/2003,</text:span><text:span text:style-name="T4589"><text:s/></text:span>de<text:span text:style-name="T4590"><text:s/></text:span>18<text:span text:style-name="T4591"><text:s/>de noviembre<text:s/></text:span>de<text:span text:style-name="T4592"><text:s/>Protección<text:s/></text:span>a<text:span text:style-name="T4593"><text:s/>la Familia</text:span><text:span text:style-name="T4594"><text:s/></text:span><text:span text:style-name="T4595">Numerosa.</text:span></text:p>
        </text:list-item>
        <text:list-item>
          <text:p text:style-name="P4596">Para<text:span text:style-name="T4597"><text:s/></text:span>el<text:span text:style-name="T4598"><text:s/></text:span>caso<text:span text:style-name="T4599"><text:s/></text:span>de<text:span text:style-name="T4600"><text:s/></text:span><text:span text:style-name="T4601">que</text:span><text:span text:style-name="T4602"><text:s/></text:span><text:span text:style-name="T4603">estén</text:span><text:span text:style-name="T4604"><text:s/></text:span><text:span text:style-name="T4605">empadronados</text:span><text:span text:style-name="T4606"><text:s/></text:span><text:span text:style-name="T4607">en</text:span><text:span text:style-name="T4608"><text:s/></text:span><text:span text:style-name="T4609">algún</text:span><text:span text:style-name="T4610"><text:s/></text:span><text:span text:style-name="T4611">municipio</text:span><text:span text:style-name="T4612"><text:s/></text:span><text:span text:style-name="T4613">de</text:span><text:span text:style-name="T4614"><text:s/></text:span><text:span text:style-name="T4615">la</text:span><text:span text:style-name="T4616"><text:s/></text:span><text:span text:style-name="T4617">Isla</text:span><text:span text:style-name="T4618"><text:s/></text:span><text:span text:style-name="T4619">de</text:span><text:span text:style-name="T4620"><text:s/></text:span><text:span text:style-name="T4621">Fuerteventura,</text:span><text:span text:style-name="T4622"><text:s/></text:span><text:span text:style-name="T4623">los</text:span><text:span text:style-name="T4624"><text:s/></text:span><text:span text:style-name="T4625">usuarios</text:span><text:span text:style-name="T4626"><text:s/></text:span><text:span text:style-name="T4627">que</text:span><text:span text:style-name="T4628"><text:s/></text:span>se<text:span text:style-name="T4629"><text:s/></text:span><text:span text:style-name="T4630">nominan</text:span><text:span text:style-name="T4631"><text:s/></text:span><text:span text:style-name="T4632">el</text:span><text:span text:style-name="T4633"><text:s/></text:span>Título<text:span text:style-name="T4634"><text:s/></text:span><text:span text:style-name="T4635">Oficial</text:span><text:span text:style-name="T4636"><text:s/></text:span><text:span text:style-name="T4637">de</text:span><text:span text:style-name="T4638"><text:s/></text:span><text:span text:style-name="T4639">Familia</text:span><text:span text:style-name="T4640"><text:s/></text:span><text:span text:style-name="T4641">Numerosa</text:span><text:span text:style-name="T4642"><text:s/></text:span><text:span text:style-name="T4643">deberán</text:span><text:span text:style-name="T4644"><text:s/></text:span><text:span text:style-name="T4645">acreditar</text:span><text:span text:style-name="T4646"><text:s/></text:span>tal<text:span text:style-name="T4647"><text:s/></text:span><text:span text:style-name="T4648">extremo</text:span><text:span text:style-name="T4649"><text:s/></text:span>mediante<text:span text:style-name="T4650"><text:s/></text:span><text:span text:style-name="T4651">la</text:span><text:span text:style-name="T4652"><text:s/></text:span><text:span text:style-name="T4653">aportación</text:span><text:span text:style-name="T4654"><text:s/></text:span><text:span text:style-name="T4655">del</text:span><text:span text:style-name="T4656"><text:s/></text:span><text:span text:style-name="T4657">correspondiente</text:span><text:span text:style-name="T4658"><text:s/></text:span><text:span text:style-name="T4659">certificado</text:span><text:span text:style-name="T4660"><text:s/></text:span><text:span text:style-name="T4661">de</text:span><text:span text:style-name="T4662"><text:s/></text:span><text:span text:style-name="T4663">empad</text:span><text:span text:style-name="T4664">ronamiento</text:span><text:span text:style-name="T4665"><text:s/></text:span>o<text:span text:style-name="T4666"><text:s/></text:span><text:span text:style-name="T4667">residencia de<text:s/></text:span>cada<text:span text:style-name="T4668"><text:s/>uno</text:span><text:s/><text:span text:style-name="T4669">de los<text:s/></text:span>miembros<text:s/><text:span text:style-name="T4670">incluido en el</text:span><text:s/>citado<text:span text:style-name="T4671"><text:s/>título, vigente.</text:span></text:p>
        </text:list-item>
      </text:list>
      <text:p text:style-name="P4672"/>
      <text:p text:style-name="P4673"><text:span text:style-name="T4674">La</text:span><text:span text:style-name="T4675"><text:s/></text:span>Tarjeta<text:span text:style-name="T4676"><text:s/></text:span>BTF<text:span text:style-name="T4677"><text:s/></text:span>de<text:span text:style-name="T4678"><text:s/></text:span><text:span text:style-name="T4679">categoría</text:span><text:span text:style-name="T4680"><text:s/></text:span>ESPECIAL<text:span text:style-name="T4681"><text:s/></text:span><text:span text:style-name="T4682">NOMINADA</text:span><text:span text:style-name="T4683"><text:s/></text:span>FAMILIA<text:span text:style-name="T4684"><text:s/></text:span><text:span text:style-name="T4685">NUMEROSA</text:span><text:span text:style-name="T4686"><text:s/></text:span>se<text:span text:style-name="T4687"><text:s/></text:span><text:span text:style-name="T4688">solicitará</text:span><text:span text:style-name="T4689"><text:s/></text:span><text:span text:style-name="T4690">en</text:span><text:span text:style-name="T4691"><text:s/></text:span><text:span text:style-name="T4692">el</text:span><text:span text:style-name="T4693"><text:s/></text:span><text:span text:style-name="T4694">Cabildo</text:span><text:span text:style-name="T4695"><text:s/></text:span><text:span text:style-name="T4696">de</text:span><text:span text:style-name="T4697"><text:s/></text:span><text:span text:style-name="T4698">Fuerteventura,</text:span><text:span text:style-name="T4699"><text:s/></text:span><text:span text:style-name="T4700">así</text:span><text:span text:style-name="T4701"><text:s/></text:span>como<text:span text:style-name="T4702"><text:s/></text:span><text:span text:style-name="T4703">en</text:span><text:span text:style-name="T4704"><text:s/></text:span>sus<text:span text:style-name="T4705"><text:s/></text:span><text:span text:style-name="T4706">Oficinas</text:span><text:span text:style-name="T4707"><text:s/></text:span><text:span text:style-name="T4708">de</text:span><text:span text:style-name="T4709"><text:s/></text:span><text:span text:style-name="T4710">Atención</text:span><text:span text:style-name="T4711"><text:s/></text:span>al<text:span text:style-name="T4712"><text:s/></text:span><text:span text:style-name="T4713">Ciudadano</text:span><text:span text:style-name="T4714"><text:s/></text:span>sitas<text:span text:style-name="T4715"><text:s/></text:span><text:span text:style-name="T4716">en</text:span><text:span text:style-name="T4717"><text:s/></text:span>Morro<text:span text:style-name="T4718"><text:s/></text:span>Jable,<text:span text:style-name="T4719"><text:s/></text:span>Gran<text:span text:style-name="T4720"><text:s/></text:span><text:span text:style-name="T4721">Tarajal</text:span><text:span text:style-name="T4722"><text:s/></text:span>y<text:span text:style-name="T4723"><text:s/></text:span><text:span text:style-name="T4724">Corralejo,</text:span><text:span text:style-name="T4725"><text:s/></text:span>y<text:span text:style-name="T4726"><text:s/></text:span><text:span text:style-name="T4727">por</text:span><text:span text:style-name="T4728"><text:s/></text:span><text:span text:style-name="T4729">la</text:span><text:span text:style-name="T4730"><text:s/></text:span>sede<text:span text:style-name="T4731"><text:s/></text:span><text:span text:style-name="T4732">electrónica</text:span><text:span text:style-name="T4733"><text:s/></text:span><text:span text:style-name="T4734">de</text:span><text:span text:style-name="T4735"><text:s/></text:span><text:span text:style-name="T4736">la</text:span><text:span text:style-name="T4737"><text:s/></text:span><text:span text:style-name="T4738">administración,</text:span><text:span text:style-name="T4739"><text:s/></text:span><text:span text:style-name="T4740">mediante</text:span><text:span text:style-name="T4741"><text:s/></text:span><text:span text:style-name="T4742">la</text:span><text:span text:style-name="T4743"><text:s/></text:span><text:span text:style-name="T4744">presentación de la documentación</text:span><text:s/><text:span text:style-name="T4745">señalada.</text:span></text:p>
      <text:p text:style-name="P4746"/>
      <text:p text:style-name="P4747"><text:span text:style-name="T4748">Una</text:span><text:span text:style-name="T4749"><text:s/></text:span>vez<text:span text:style-name="T4750"><text:s/></text:span><text:span text:style-name="T4751">presentada</text:span><text:span text:style-name="T4752"><text:s/></text:span><text:span text:style-name="T4753">la</text:span><text:span text:style-name="T4754"><text:s/></text:span><text:span text:style-name="T4755">documentación</text:span><text:span text:style-name="T4756"><text:s/></text:span>requerida<text:span text:style-name="T4757"><text:s/></text:span>y,<text:span text:style-name="T4758"><text:s/></text:span>verificada<text:span text:style-name="T4759"><text:s/></text:span><text:span text:style-name="T4760">que</text:span><text:span text:style-name="T4761"><text:s/></text:span>cumplen<text:span text:style-name="T4762"><text:s/></text:span>con<text:span text:style-name="T4763"><text:s/></text:span><text:span text:style-name="T4764">los</text:span><text:span text:style-name="T4765"><text:s/></text:span>requisitos<text:span text:style-name="T4766"><text:s/></text:span>exigidos,<text:span text:style-name="T4767"><text:s/></text:span><text:span text:style-name="T4768">el</text:span><text:span text:style-name="T4769"><text:s/></text:span><text:span text:style-name="T4770">Cabildo</text:span><text:span text:style-name="T4771"><text:s/></text:span>de<text:span text:style-name="T4772"><text:s/></text:span><text:span text:style-name="T4773">Fuerteventura</text:span><text:span text:style-name="T4774"><text:s/></text:span><text:span text:style-name="T4775">autorizará</text:span><text:span text:style-name="T4776"><text:s/></text:span>a<text:span text:style-name="T4777"><text:s/></text:span><text:span text:style-name="T4778">TIADHE,</text:span><text:span text:style-name="T4779"><text:s/></text:span>a<text:span text:style-name="T4780"><text:s/></text:span><text:span text:style-name="T4781">expedir</text:span><text:span text:style-name="T4782"><text:s/></text:span><text:span text:style-name="T4783">la</text:span><text:span text:style-name="T4784"><text:s/></text:span><text:span text:style-name="T4785">tarjeta</text:span><text:span text:style-name="T4786"><text:s/></text:span>sin<text:span text:style-name="T4787"><text:s/></text:span>contacto<text:span text:style-name="T4788"><text:s/></text:span><text:span text:style-name="T4789">correspondiente,</text:span><text:span text:style-name="T4790"><text:s/></text:span><text:span text:style-name="T4791">que</text:span><text:span text:style-name="T4792"><text:s/></text:span>le<text:span text:style-name="T4793"><text:s/></text:span>será<text:span text:style-name="T4794"><text:s/></text:span><text:span text:style-name="T4795">entregada</text:span><text:span text:style-name="T4796"><text:s/></text:span><text:span text:style-name="T4797">el</text:span><text:span text:style-name="T4798"><text:s/></text:span>usuario<text:span text:style-name="T4799"><text:s/></text:span><text:span text:style-name="T4800">en</text:span><text:span text:style-name="T4801"><text:s/></text:span><text:span text:style-name="T4802">un</text:span><text:span text:style-name="T4803"><text:s/></text:span><text:span text:style-name="T4804">plazo</text:span><text:span text:style-name="T4805"><text:s/></text:span>máximo<text:span text:style-name="T4806"><text:s/></text:span><text:span text:style-name="T4807">de</text:span><text:span text:style-name="T4808"><text:s/></text:span><text:span text:style-name="T4809">15</text:span><text:span text:style-name="T4810"><text:s/></text:span><text:span text:style-name="T4811">días</text:span><text:span text:style-name="T4812"><text:s/></text:span><text:span text:style-name="T4813">hábiles</text:span><text:span text:style-name="T4814"><text:s/></text:span><text:span text:style-name="T4815">desde</text:span><text:span text:style-name="T4816"><text:s/></text:span><text:span text:style-name="T4817">la</text:span><text:span text:style-name="T4818"><text:s/></text:span><text:span text:style-name="T4819">fecha</text:span><text:span text:style-name="T4820"><text:s/></text:span><text:span text:style-name="T4821">de</text:span><text:span text:style-name="T4822"><text:s/></text:span>solicitud<text:span text:style-name="T4823"><text:s/></text:span><text:span text:style-name="T4824">en</text:span><text:span text:style-name="T4825"><text:s/></text:span>el<text:span text:style-name="T4826"><text:s/></text:span>mismo<text:span text:style-name="T4827"><text:s/></text:span><text:span text:style-name="T4828">lugar</text:span><text:span text:style-name="T4829"><text:s/></text:span><text:span text:style-name="T4830">que</text:span><text:span text:style-name="T4831"><text:s/></text:span><text:span text:style-name="T4832">solicitó</text:span><text:span text:style-name="T4833"><text:s/></text:span><text:span text:style-name="T4834">la</text:span><text:span text:style-name="T4835"><text:s/></text:span>tarjeta.<text:span text:style-name="T4836"><text:s/></text:span><text:span text:style-name="T4837">Cuando</text:span><text:span text:style-name="T4838"><text:s/></text:span>la<text:span text:style-name="T4839"><text:s/></text:span><text:span text:style-name="T4840">solicitud</text:span><text:span text:style-name="T4841"><text:s/></text:span>sea<text:span text:style-name="T4842"><text:s/></text:span>realiza<text:span text:style-name="T4843"><text:s/></text:span><text:span text:style-name="T4844">por</text:span><text:span text:style-name="T4845"><text:s/></text:span><text:span text:style-name="T4846">sede</text:span><text:span text:style-name="T4847"><text:s/></text:span><text:span text:style-name="T4848">electrónica,</text:span><text:span text:style-name="T4849"><text:s/></text:span><text:span text:style-name="T4850">deberá</text:span><text:span text:style-name="T4851"><text:s/></text:span>recoger<text:span text:style-name="T4852"><text:s/></text:span><text:span text:style-name="T4853">la</text:span><text:span text:style-name="T4854"><text:s/></text:span>Tarjeta<text:span text:style-name="T4855"><text:s/></text:span><text:span text:style-name="T4856">en</text:span><text:span text:style-name="T4857"><text:s/></text:span><text:span text:style-name="T4858">las</text:span><text:span text:style-name="T4859"><text:s/></text:span><text:span text:style-name="T4860">dependencias</text:span><text:span text:style-name="T4861"><text:s/></text:span><text:span text:style-name="T4862">de</text:span><text:span text:style-name="T4863"><text:s/></text:span><text:span text:style-name="T4864">la</text:span><text:span text:style-name="T4865"><text:s/></text:span><text:span text:style-name="T4866">Consejería</text:span><text:span text:style-name="T4867"><text:s/></text:span><text:span text:style-name="T4868">de</text:span><text:span text:style-name="T4869"><text:s/></text:span>Transportes<text:span text:style-name="T4870"><text:s/></text:span><text:span text:style-name="T4871">(calle<text:s/></text:span>Antonio<text:span text:style-name="T4872"><text:s/></text:span>Espinosa,<text:span text:style-name="T4873"><text:s/></text:span>esquina<text:span text:style-name="T4874"><text:s/></text:span>calle<text:span text:style-name="T4875"><text:s/>Lucha Canaria).</text:span></text:p>
      <text:p text:style-name="P4876"/>
      <text:p text:style-name="P4877"><text:span text:style-name="T4878">La</text:span><text:span text:style-name="T4879"><text:s/></text:span><text:span text:style-name="T4880">primera</text:span><text:span text:style-name="T4881"><text:s/></text:span>y<text:span text:style-name="T4882"><text:s/></text:span>sucesivas<text:span text:style-name="T4883"><text:s/></text:span>recargas<text:span text:style-name="T4884"><text:s/></text:span><text:span text:style-name="T4885">de</text:span><text:span text:style-name="T4886"><text:s/></text:span><text:span text:style-name="T4887">La</text:span><text:span text:style-name="T4888"><text:s/></text:span><text:span text:style-name="T4889">Tarjeta</text:span><text:span text:style-name="T4890"><text:s/></text:span><text:span text:style-name="T4891">BTF</text:span><text:span text:style-name="T4892"><text:s/></text:span><text:span text:style-name="T4893">de</text:span><text:span text:style-name="T4894"><text:s/></text:span>categoría<text:span text:style-name="T4895"><text:s/></text:span>ESPECIAL<text:span text:style-name="T4896"><text:s/></text:span><text:span text:style-name="T4897">NOMINADA</text:span><text:span text:style-name="T4898"><text:s/></text:span>FAMILIA<text:span text:style-name="T4899"><text:s/></text:span><text:span text:style-name="T4900">NUMEROSA</text:span><text:span text:style-name="T4901"><text:s/></text:span>se<text:span text:style-name="T4902"><text:s/></text:span><text:span text:style-name="T4903">hará</text:span><text:span text:style-name="T4904"><text:s/></text:span>a<text:span text:style-name="T4905"><text:s/></text:span><text:span text:style-name="T4906">bordo</text:span><text:span text:style-name="T4907"><text:s/></text:span><text:span text:style-name="T4908">de</text:span><text:span text:style-name="T4909"><text:s/></text:span><text:span text:style-name="T4910">las</text:span><text:span text:style-name="T4911"><text:s/></text:span><text:span text:style-name="T4912">guaguas</text:span><text:span text:style-name="T4913"><text:s/></text:span><text:span text:style-name="T4914">de</text:span><text:span text:style-name="T4915"><text:s/></text:span>TIADHE,<text:span text:style-name="T4916"><text:s/></text:span><text:span text:style-name="T4917">pudiendo</text:span><text:span text:style-name="T4918"><text:s/></text:span>ser<text:span text:style-name="T4919"><text:s/></text:span><text:span text:style-name="T4920">requerido</text:span><text:span text:style-name="T4921"><text:s/></text:span>su<text:span text:style-name="T4922"><text:s/></text:span>titular<text:span text:style-name="T4923"><text:s/></text:span><text:span text:style-name="T4924">por</text:span><text:span text:style-name="T4925"><text:s/></text:span><text:span text:style-name="T4926">el</text:span><text:span text:style-name="T4927"><text:s/></text:span><text:span text:style-name="T4928">personal</text:span><text:span text:style-name="T4929"><text:s/></text:span><text:span text:style-name="T4930">de</text:span><text:span text:style-name="T4931"><text:s/></text:span>TIADHE<text:span text:style-name="T4932"><text:s/></text:span><text:span text:style-name="T4933">para</text:span><text:span text:style-name="T4934"><text:s/></text:span><text:span text:style-name="T4935">que</text:span><text:span text:style-name="T4936"><text:s/></text:span><text:span text:style-name="T4937">acredite</text:span><text:span text:style-name="T4938"><text:s/></text:span><text:span text:style-name="T4939">en</text:span><text:span text:style-name="T4940"><text:s/></text:span><text:span text:style-name="T4941">cualquier</text:span><text:span text:style-name="T4942"><text:s/></text:span>momento<text:span text:style-name="T4943"><text:s/></text:span>su<text:span text:style-name="T4944"><text:s/></text:span><text:span text:style-name="T4945">identidad</text:span><text:span text:style-name="T4946"><text:s/></text:span>y<text:span text:style-name="T4947"><text:s/></text:span>su<text:span text:style-name="T4948"><text:s/></text:span>condición<text:span text:style-name="T4949"><text:s/>de<text:s/></text:span>titular<text:span text:style-name="T4950"><text:s/>de carnet de familia numerosa.</text:span></text:p>
      <text:p text:style-name="P4951"/>
      <text:p text:style-name="P4952"><text:span text:style-name="T4953">La</text:span><text:span text:style-name="T4954"><text:s/></text:span>Tarjeta<text:span text:style-name="T4955"><text:s/></text:span><text:span text:style-name="T4956">BTF</text:span><text:span text:style-name="T4957"><text:s/></text:span><text:span text:style-name="T4958">de</text:span><text:span text:style-name="T4959"><text:s/></text:span>categoría<text:span text:style-name="T4960"><text:s/></text:span><text:span text:style-name="T4961">ESPECIAL</text:span><text:span text:style-name="T4962"><text:s/></text:span><text:span text:style-name="T4963">NOMINADA</text:span><text:span text:style-name="T4964"><text:s/></text:span><text:span text:style-name="T4965">FAMILIA</text:span><text:span text:style-name="T4966"><text:s/></text:span><text:span text:style-name="T4967">NUMEROSA</text:span><text:span text:style-name="T4968"><text:s/></text:span><text:span text:style-name="T4969">en</text:span><text:span text:style-name="T4970"><text:s/></text:span>su<text:span text:style-name="T4971"><text:s/></text:span><text:span text:style-name="T4972">primera</text:span><text:span text:style-name="T4973"><text:s/></text:span><text:span text:style-name="T4974">emisión</text:span><text:span text:style-name="T4975"><text:s/></text:span>tendrá<text:span text:style-name="T4976"><text:s/></text:span><text:span text:style-name="T4977">un</text:span><text:span text:style-name="T4978"><text:s/></text:span><text:span text:style-name="T4979">coste</text:span><text:span text:style-name="T4980"><text:s/></text:span><text:span text:style-name="T4981">de</text:span><text:span text:style-name="T4982"><text:s/></text:span><text:span text:style-name="T4983">DOS</text:span><text:span text:style-name="T4984"><text:s/></text:span>EUROS<text:span text:style-name="T4985"><text:s/></text:span>(2€),<text:span text:style-name="T4986"><text:s/></text:span><text:span text:style-name="T4987">al</text:span><text:span text:style-name="T4988"><text:s/></text:span><text:span text:style-name="T4989">igual</text:span><text:span text:style-name="T4990"><text:s/></text:span><text:span text:style-name="T4991">que</text:span><text:span text:style-name="T4992"><text:s/></text:span><text:span text:style-name="T4993">para</text:span><text:span text:style-name="T4994"><text:s/></text:span>su<text:span text:style-name="T4995"><text:s/></text:span>renovación<text:span text:style-name="T4996"><text:s/></text:span><text:span text:style-name="T4997">por</text:span><text:span text:style-name="T4998"><text:s/></text:span><text:span text:style-name="T4999">extravío,</text:span><text:span text:style-name="T5000"><text:s/></text:span>robo<text:span text:style-name="T5001"><text:s/></text:span>o<text:span text:style-name="T5002"><text:s/></text:span><text:span text:style-name="T5003">deterioro</text:span><text:span text:style-name="T5004"><text:s/></text:span><text:span text:style-name="T5005">de</text:span><text:span text:style-name="T5006"><text:s/></text:span><text:span text:style-name="T5007">la</text:span><text:span text:style-name="T5008"><text:s/></text:span>misma,<text:span text:style-name="T5009"><text:s/></text:span><text:span text:style-name="T5010">que</text:span><text:span text:style-name="T5011"><text:s/></text:span>será<text:span text:style-name="T5012"><text:s/></text:span><text:span text:style-name="T5013">abonado</text:span><text:span text:style-name="T5014"><text:s/></text:span><text:span text:style-name="T5015">en</text:span><text:span text:style-name="T5016"><text:s/></text:span><text:span text:style-name="T5017">el</text:span><text:span text:style-name="T5018"><text:s/></text:span><text:span text:style-name="T5019">momento</text:span><text:span text:style-name="T5020"><text:s/></text:span><text:span text:style-name="T5021">de</text:span><text:span text:style-name="T5022"><text:s/></text:span>su<text:span text:style-name="T5023"><text:s/></text:span><text:span text:style-name="T5024">primera</text:span><text:span text:style-name="T5025"><text:s/></text:span>recarga<text:span text:style-name="T5026"><text:s/></text:span>a<text:span text:style-name="T5027"><text:s/></text:span><text:span text:style-name="T5028">bordo</text:span><text:span text:style-name="T5029"><text:s/></text:span><text:span text:style-name="T5030">del</text:span><text:span text:style-name="T5031"><text:s/></text:span>vehículo.</text:p>
      <text:p text:style-name="P5032"/>
      <text:p text:style-name="P5033"><text:span text:style-name="T5034">La</text:span><text:span text:style-name="T5035"><text:s/></text:span><text:span text:style-name="T5036">validez</text:span><text:span text:style-name="T5037"><text:s/></text:span><text:span text:style-name="T5038">de</text:span><text:span text:style-name="T5039"><text:s/></text:span><text:span text:style-name="T5040">la</text:span><text:span text:style-name="T5041"><text:s/></text:span><text:span text:style-name="T5042">Tarjeta</text:span><text:span text:style-name="T5043"><text:s/></text:span><text:span text:style-name="T5044">BTF</text:span><text:span text:style-name="T5045"><text:s/></text:span><text:span text:style-name="T5046">de</text:span><text:span text:style-name="T5047"><text:s/></text:span><text:span text:style-name="T5048">categoría</text:span><text:span text:style-name="T5049"><text:s/></text:span>ESPECIAL<text:span text:style-name="T5050"><text:s/></text:span><text:span text:style-name="T5051">NOMINADA</text:span><text:span text:style-name="T5052"><text:s/></text:span><text:span text:style-name="T5053">FAMILIA</text:span><text:span text:style-name="T5054"><text:s/></text:span><text:span text:style-name="T5055">NUMEROSA</text:span><text:span text:style-name="T5056"><text:s/></text:span>tarjeta<text:span text:style-name="T5057"><text:s/></text:span>se<text:span text:style-name="T5058"><text:s/></text:span><text:span text:style-name="T5059">mantendrá</text:span><text:span text:style-name="T5060"><text:s/></text:span><text:span text:style-name="T5061">mientras</text:span><text:span text:style-name="T5062"><text:s/></text:span>se<text:span text:style-name="T5063"><text:s/></text:span><text:span text:style-name="T5064">acredite</text:span><text:span text:style-name="T5065"><text:s/></text:span><text:span text:style-name="T5066">por</text:span><text:span text:style-name="T5067"><text:s/></text:span>su<text:span text:style-name="T5068"><text:s/></text:span><text:span text:style-name="T5069">titular</text:span><text:span text:style-name="T5070"><text:s/></text:span><text:span text:style-name="T5071">que</text:span><text:span text:style-name="T5072"><text:s/></text:span>se<text:span text:style-name="T5073"><text:s/></text:span><text:span text:style-name="T5074">sigue</text:span><text:span text:style-name="T5075"><text:s/></text:span><text:span text:style-name="T5076">ostentando</text:span><text:span text:style-name="T5077"><text:s/></text:span><text:span text:style-name="T5078">el</text:span><text:span text:style-name="T5079"><text:s/></text:span><text:span text:style-name="T5080">título</text:span><text:span text:style-name="T5081"><text:s/></text:span><text:span text:style-name="T5082">de</text:span><text:span text:style-name="T5083"><text:s/></text:span>familia<text:span text:style-name="T5084"><text:s/></text:span><text:span text:style-name="T5085">numerosa.</text:span></text:p>
      <text:p text:style-name="P5086"/>
      <text:p text:style-name="P5087"><text:span text:style-name="T5088">C.-</text:span><text:span text:style-name="T5089"><text:s/></text:span><text:span text:style-name="T5090">Tarjeta</text:span><text:span text:style-name="T5091"><text:s/></text:span><text:span text:style-name="T5092">BTF</text:span><text:span text:style-name="T5093"><text:s/></text:span><text:span text:style-name="T5094">de</text:span><text:span text:style-name="T5095"><text:s/></text:span><text:span text:style-name="T5096">categoría</text:span><text:span text:style-name="T5097"><text:s/></text:span><text:span text:style-name="T5098">ESPECIAL</text:span><text:span text:style-name="T5099"><text:s/></text:span><text:span text:style-name="T5100">NOMINADA</text:span><text:span text:style-name="T5101"><text:s/></text:span><text:span text:style-name="T5102">RESIDENTE</text:span></text:p>
      <text:p text:style-name="P5103"/>
      <text:p text:style-name="P5104"><text:span text:style-name="T5105">La</text:span><text:span text:style-name="T5106"><text:s/></text:span>Tarjeta<text:span text:style-name="T5107"><text:s/></text:span>BTF<text:span text:style-name="T5108"><text:s/></text:span>de<text:span text:style-name="T5109"><text:s/></text:span><text:span text:style-name="T5110">categoría</text:span><text:span text:style-name="T5111"><text:s/></text:span>ESPECIAL<text:span text:style-name="T5112"><text:s/></text:span><text:span text:style-name="T5113">NOMINADA</text:span><text:span text:style-name="T5114"><text:s/></text:span><text:span text:style-name="T5115">RESIDENTE</text:span><text:span text:style-name="T5116"><text:s/></text:span>será<text:span text:style-name="T5117"><text:s/></text:span><text:span text:style-name="T5118">personal</text:span><text:span text:style-name="T5119"><text:s/></text:span>e<text:span text:style-name="T5120"><text:s/></text:span><text:span text:style-name="T5121">intransferible</text:span><text:span text:style-name="T5122"><text:s/></text:span>y<text:span text:style-name="T5123"><text:s/></text:span><text:span text:style-name="T5124">de</text:span><text:span text:style-name="T5125"><text:s/></text:span><text:span text:style-name="T5126">uso</text:span><text:span text:style-name="T5127"><text:s/></text:span><text:span text:style-name="T5128">exclusivo</text:span><text:span text:style-name="T5129"><text:s/></text:span><text:span text:style-name="T5130">por</text:span><text:span text:style-name="T5131"><text:s/></text:span>su<text:span text:style-name="T5132"><text:s/></text:span>titular<text:span text:style-name="T5133"><text:s/></text:span>y<text:span text:style-name="T5134"><text:s/></text:span>su<text:span text:style-name="T5135"><text:s/></text:span><text:span text:style-name="T5136">uso</text:span><text:span text:style-name="T5137"><text:s/></text:span><text:span text:style-name="T5138">conlleva</text:span><text:span text:style-name="T5139"><text:s/></text:span><text:span text:style-name="T5140">la</text:span><text:span text:style-name="T5141"><text:s/></text:span><text:span text:style-name="T5142">aplicación</text:span><text:span text:style-name="T5143"><text:s/></text:span><text:span text:style-name="T5144">un</text:span><text:span text:style-name="T5145"><text:s/></text:span><text:span text:style-name="T5146">descuento</text:span><text:span text:style-name="T5147"><text:s/></text:span><text:span text:style-name="T5148">del</text:span><text:span text:style-name="T5149"><text:s/></text:span><text:span text:style-name="T5150">30%</text:span><text:span text:style-name="T5151"><text:s/></text:span><text:span text:style-name="T5152">de</text:span><text:span text:style-name="T5153"><text:s/></text:span>subvención<text:span text:style-name="T5154"><text:s/></text:span><text:span text:style-name="T5155">para</text:span><text:span text:style-name="T5156"><text:s/></text:span>recorridos <text:s/>a<text:span text:style-name="T5157"><text:s/></text:span><text:span text:style-name="T5158">los</text:span><text:span text:style-name="T5159"><text:s/></text:span><text:span text:style-name="T5160">que</text:span><text:s text:c="2"/>se<text:span text:style-name="T5161"><text:s/></text:span><text:span text:style-name="T5162">le</text:span><text:span text:style-name="T5163"><text:s/></text:span><text:span text:style-name="T5164">aplique</text:span><text:s text:c="2"/><text:span text:style-name="T5165">la</text:span><text:span text:style-name="T5166"><text:s/></text:span><text:span text:style-name="T5167">tarifa</text:span><text:span text:style-name="T5168"><text:s/></text:span><text:span text:style-name="T5169">mínima</text:span><text:s text:c="2"/><text:span text:style-name="T5170">de</text:span><text:span text:style-name="T5171"><text:s/></text:span><text:span text:style-name="T5172">percepción</text:span><text:span text:style-name="T5173"><text:s/></text:span>y <text:s/><text:span text:style-name="T5174">un</text:span><text:span text:style-name="T5175"><text:s/></text:span><text:span text:style-name="T5176">descuento</text:span><text:s/><text:span text:style-name="T5177">del</text:span><text:s/><text:span text:style-name="T5178">50%</text:span><text:span text:style-name="T5179"><text:s/></text:span><text:span text:style-name="T5180">para</text:span><text:s/>recorridos<text:span text:style-name="T5181"><text:s/></text:span>superiores sobre<text:s/><text:span text:style-name="T5182">el</text:span><text:span text:style-name="T5183"><text:s/></text:span><text:span text:style-name="T5184">precio</text:span><text:s/>de<text:span text:style-name="T5185"><text:s/></text:span>cada trayecto<text:s/><text:span text:style-name="T5186">que</text:span><text:span text:style-name="T5187"><text:s/></text:span><text:span text:style-name="T5188">realice</text:span><text:s/><text:span text:style-name="T5189">el</text:span><text:span text:style-name="T5190"><text:s/></text:span><text:span text:style-name="T5191">titular</text:span><text:span text:style-name="T5192"><text:s/></text:span>y,<text:span text:style-name="T5193"><text:s/>del 70%<text:s/></text:span>sobre<text:span text:style-name="T5194"><text:s/></text:span>el<text:span text:style-name="T5195"><text:s/>precio del<text:s/></text:span>trayecto<text:span text:style-name="T5196"><text:s/>de la</text:span><text:s/><text:span text:style-name="T5197">línea<text:s/></text:span>Morro<text:span text:style-name="T5198"><text:s/></text:span>Jable<text:span text:style-name="T5199"><text:s/></text:span>–<text:span text:style-name="T5200"><text:s/>Cofete/Puertito<text:s/></text:span>de<text:span text:style-name="T5201"><text:s/>la Cruz.</text:span></text:p>
      <text:p text:style-name="P5202"><text:span text:style-name="T5203">Los</text:span><text:span text:style-name="T5204"><text:s/></text:span><text:span text:style-name="T5205">requisitos</text:span><text:span text:style-name="T5206"><text:s/></text:span><text:span text:style-name="T5207">y</text:span><text:span text:style-name="T5208"><text:s/></text:span><text:span text:style-name="T5209">documentación</text:span><text:span text:style-name="T5210"><text:s/></text:span><text:span text:style-name="T5211">necesaria</text:span><text:span text:style-name="T5212"><text:s/></text:span><text:span text:style-name="T5213">que</text:span><text:span text:style-name="T5214"><text:s/></text:span><text:span text:style-name="T5215">deberá</text:span><text:span text:style-name="T5216"><text:s/></text:span><text:span text:style-name="T5217">aporta</text:span><text:span text:style-name="T5218">rse</text:span><text:span text:style-name="T5219"><text:s/></text:span><text:span text:style-name="T5220">por</text:span><text:span text:style-name="T5221"><text:s/></text:span><text:span text:style-name="T5222">el</text:span><text:span text:style-name="T5223"><text:s/></text:span><text:span text:style-name="T5224">interesado</text:span><text:span text:style-name="T5225"><text:s/></text:span><text:span text:style-name="T5226">para</text:span><text:span text:style-name="T5227"><text:s/></text:span><text:span text:style-name="T5228">ser</text:span><text:span text:style-name="T5229"><text:s/></text:span><text:s/><text:span text:style-name="T5230">beneficiario</text:span><text:span text:style-name="T5231"><text:s/></text:span><text:span text:style-name="T5232">de</text:span><text:span text:style-name="T5233"><text:s/></text:span><text:span text:style-name="T5234">la</text:span><text:span text:style-name="T5235"><text:s/></text:span><text:span text:style-name="T5236">Tarjeta</text:span><text:span text:style-name="T5237"><text:s/></text:span><text:span text:style-name="T5238">BTF</text:span><text:span text:style-name="T5239"><text:s/></text:span><text:span text:style-name="T5240">de</text:span><text:span text:style-name="T5241"><text:s/></text:span><text:span text:style-name="T5242">categoría</text:span><text:span text:style-name="T5243"><text:s/></text:span><text:span text:style-name="T5244">ESPECIAL</text:span><text:span text:style-name="T5245"><text:s/></text:span><text:span text:style-name="T5246">NOMINADA</text:span><text:span text:style-name="T5247"><text:s/></text:span><text:span text:style-name="T5248">RESIDENTE</text:span><text:span text:style-name="T5249"><text:s/></text:span><text:span text:style-name="T5250">son</text:span><text:span text:style-name="T5251"><text:s/></text:span><text:span text:style-name="T5252">los</text:span><text:span text:style-name="T5253"><text:s/></text:span><text:span text:style-name="T5254"><text:s/></text:span><text:span text:style-name="T5255">siguientes:</text:span></text:p>
      <text:p text:style-name="P5256"/>
      <text:list text:style-name="LFO7" text:continue-numbering="true">
        <text:list-item>
          <text:p text:style-name="P5257">Impreso<text:span text:style-name="T5258"><text:s/>normalizado de solicitud</text:span><text:s/><text:span text:style-name="T5259">bonificación debidamente</text:span><text:span text:style-name="T5260"><text:s/></text:span>cumplimentado.</text:p>
        </text:list-item>
        <text:list-item>
          <text:p text:style-name="P5261"><text:span text:style-name="T5262">Una</text:span><text:span text:style-name="T5263"><text:s/></text:span><text:span text:style-name="T5264">fotografía actualizada</text:span><text:span text:style-name="T5265"><text:s/></text:span>tamaño<text:span text:style-name="T5266"><text:s/>carnet</text:span><text:span text:style-name="T5267"><text:s/></text:span>(3<text:span text:style-name="T5268"><text:s/></text:span>cm<text:span text:style-name="T5269"><text:s/></text:span>x<text:span text:style-name="T5270"><text:s/>2,5</text:span><text:span text:style-name="T5271"><text:s/></text:span>cm).</text:p>
        </text:list-item>
      </text:list>
      <text:p text:style-name="P5272"/>
      <text:list text:style-name="LFO7" text:continue-numbering="true">
        <text:list-item>
          <text:p text:style-name="P5330"><text:span text:style-name="T5331">Documento</text:span><text:span text:style-name="T5332"><text:s/></text:span><text:span text:style-name="T5333">acreditativo</text:span><text:span text:style-name="T5334"><text:s/></text:span><text:span text:style-name="T5335">de</text:span><text:span text:style-name="T5336"><text:s/></text:span><text:span text:style-name="T5337">la</text:span><text:span text:style-name="T5338"><text:s/></text:span><text:span text:style-name="T5339">personalidad</text:span><text:span text:style-name="T5340"><text:s/></text:span><text:span text:style-name="T5341">del</text:span><text:span text:style-name="T5342"><text:s/></text:span>solicitante/s,<text:span text:style-name="T5343"><text:s/></text:span><text:span text:style-name="T5344">que</text:span><text:span text:style-name="T5345"><text:s/></text:span>se<text:span text:style-name="T5346"><text:s/></text:span><text:span text:style-name="T5347">acreditará</text:span><text:span text:style-name="T5348"><text:s/></text:span><text:span text:style-name="T5349">mediante</text:span><text:span text:style-name="T5350"><text:s/></text:span><text:span text:style-name="T5351">el</text:span><text:span text:style-name="T5352"><text:s/></text:span><text:span text:style-name="T5353">DNI, Pasaporte,</text:span><text:s/>o<text:s/><text:span text:style-name="T5354">número de</text:span><text:s/><text:span text:style-name="T5355">identificación</text:span><text:s/><text:span text:style-name="T5356">de</text:span><text:s/><text:span text:style-name="T5357">extranjeros NIE</text:span><text:s/><text:span text:style-name="T5358">acompañado</text:span><text:s/><text:span text:style-name="T5359">del<text:s/></text:span>Pasaporte,<text:span text:style-name="T5360"><text:s/></text:span>tarjeta<text:span text:style-name="T5361"><text:s/></text:span><text:span text:style-name="T5362">identificativa de asilo</text:span><text:span text:style-name="T5363"><text:s/></text:span><text:span text:style-name="T5364">político.</text:span></text:p>
        </text:list-item>
        <text:list-item>
          <text:p text:style-name="P5365">Estar<text:span text:style-name="T5366"><text:s/></text:span><text:span text:style-name="T5367">empadronado</text:span><text:span text:style-name="T5368"><text:s/></text:span>en<text:span text:style-name="T5369"><text:s/></text:span><text:span text:style-name="T5370">algún</text:span><text:span text:style-name="T5371"><text:s/></text:span>municipio<text:span text:style-name="T5372"><text:s/></text:span><text:span text:style-name="T5373">de</text:span><text:span text:style-name="T5374"><text:s/></text:span><text:span text:style-name="T5375">la</text:span><text:span text:style-name="T5376"><text:s/></text:span>Isla<text:span text:style-name="T5377"><text:s/></text:span>de<text:span text:style-name="T5378"><text:s/></text:span><text:span text:style-name="T5379">Fuerteventura</text:span><text:span text:style-name="T5380"><text:s/></text:span><text:span text:style-name="T5381">que</text:span><text:span text:style-name="T5382"><text:s/></text:span>se<text:span text:style-name="T5383"><text:s/></text:span><text:span text:style-name="T5384">acreditará</text:span><text:span text:style-name="T5385"><text:s/></text:span><text:span text:style-name="T5386">mediante</text:span><text:span text:style-name="T5387"><text:s/></text:span><text:span text:style-name="T5388">la</text:span><text:span text:style-name="T5389"><text:s/></text:span><text:span text:style-name="T5390">aportación</text:span><text:span text:style-name="T5391"><text:s/></text:span><text:span text:style-name="T5392">del</text:span><text:span text:style-name="T5393"><text:s/></text:span><text:span text:style-name="T5394">correspondiente</text:span><text:span text:style-name="T5395"><text:s/></text:span>certificado<text:span text:style-name="T5396"><text:s/></text:span><text:span text:style-name="T5397">de</text:span><text:span text:style-name="T5398"><text:s/></text:span><text:span text:style-name="T5399">empadronamiento</text:span><text:span text:style-name="T5400"><text:s/></text:span>o<text:span text:style-name="T5401"><text:s/></text:span><text:span text:style-name="T5402">residencia,</text:span><text:span text:style-name="T5403"><text:s/></text:span><text:span text:style-name="T5404">vigente.</text:span></text:p>
        </text:list-item>
      </text:list>
      <text:p text:style-name="P5405"/>
      <text:p text:style-name="P5406"><text:span text:style-name="T5407">La</text:span><text:s/>Tarjeta<text:span text:style-name="T5408"><text:s/></text:span>BTF<text:span text:style-name="T5409"><text:s/></text:span><text:span text:style-name="T5410">de</text:span><text:s/>categoría ESPECIAL<text:span text:style-name="T5411"><text:s/></text:span><text:span text:style-name="T5412">NOMINADA</text:span><text:s/><text:span text:style-name="T5413">RESIDENTE</text:span><text:span text:style-name="T5414"><text:s/></text:span>se solicitará<text:span text:style-name="T5415"><text:s/></text:span>en<text:s/><text:span text:style-name="T5416">el</text:span><text:span text:style-name="T5417"><text:s/></text:span><text:span text:style-name="T5418">Cabildo</text:span><text:span text:style-name="T5419"><text:s/></text:span><text:span text:style-name="T5420">de</text:span><text:span text:style-name="T5421"><text:s/></text:span><text:span text:style-name="T5422">Fuerteventura,</text:span><text:span text:style-name="T5423"><text:s/></text:span><text:span text:style-name="T5424">así</text:span><text:span text:style-name="T5425"><text:s/></text:span>como<text:span text:style-name="T5426"><text:s/></text:span><text:span text:style-name="T5427">en</text:span><text:span text:style-name="T5428"><text:s/></text:span>sus<text:span text:style-name="T5429"><text:s/></text:span><text:span text:style-name="T5430">Oficinas</text:span><text:span text:style-name="T5431"><text:s/></text:span><text:span text:style-name="T5432">de</text:span><text:span text:style-name="T5433"><text:s/></text:span><text:span text:style-name="T5434">Atención</text:span><text:span text:style-name="T5435"><text:s/></text:span><text:span text:style-name="T5436">al</text:span><text:span text:style-name="T5437"><text:s/></text:span><text:span text:style-name="T5438">Ciudadano</text:span><text:span text:style-name="T5439"><text:s/></text:span><text:span text:style-name="T5440">sitas</text:span><text:span text:style-name="T5441"><text:s/></text:span><text:span text:style-name="T5442">en</text:span><text:span text:style-name="T5443"><text:s/></text:span>Morro<text:span text:style-name="T5444"><text:s/></text:span>Jable,<text:span text:style-name="T5445"><text:s/></text:span>Gran<text:span text:style-name="T5446"><text:s/></text:span><text:span text:style-name="T5447">Tarajal</text:span><text:span text:style-name="T5448"><text:s/></text:span>y<text:span text:style-name="T5449"><text:s/></text:span><text:span text:style-name="T5450">Corralejo,</text:span><text:span text:style-name="T5451"><text:s/></text:span>y<text:span text:style-name="T5452"><text:s/></text:span><text:span text:style-name="T5453">por</text:span><text:span text:style-name="T5454"><text:s/></text:span><text:span text:style-name="T5455">la</text:span><text:span text:style-name="T5456"><text:s/></text:span>sede<text:span text:style-name="T5457"><text:s/></text:span><text:span text:style-name="T5458">electrónica</text:span><text:span text:style-name="T5459"><text:s/></text:span><text:span text:style-name="T5460">de</text:span><text:span text:style-name="T5461"><text:s/></text:span><text:span text:style-name="T5462">la</text:span><text:span text:style-name="T5463"><text:s/></text:span><text:span text:style-name="T5464">administración,</text:span><text:span text:style-name="T5465"><text:s/></text:span><text:span text:style-name="T5466">mediante</text:span><text:span text:style-name="T5467"><text:s/></text:span><text:span text:style-name="T5468">la</text:span><text:span text:style-name="T5469"><text:s/></text:span><text:span text:style-name="T5470">presentación de la documentación</text:span><text:s/><text:span text:style-name="T5471">señalada.</text:span></text:p>
      <text:p text:style-name="P5472"/>
      <text:p text:style-name="P5473"><text:span text:style-name="T5474">Una</text:span><text:span text:style-name="T5475"><text:s/></text:span>vez<text:span text:style-name="T5476"><text:s/></text:span><text:span text:style-name="T5477">presentada</text:span><text:span text:style-name="T5478"><text:s/></text:span><text:span text:style-name="T5479">la</text:span><text:span text:style-name="T5480"><text:s/></text:span><text:span text:style-name="T5481">documentación</text:span><text:span text:style-name="T5482"><text:s/></text:span>requerida<text:span text:style-name="T5483"><text:s/></text:span>y,<text:span text:style-name="T5484"><text:s/></text:span>verificada<text:span text:style-name="T5485"><text:s/></text:span><text:span text:style-name="T5486">que</text:span><text:span text:style-name="T5487"><text:s/></text:span>cumplen<text:span text:style-name="T5488"><text:s/></text:span>con<text:span text:style-name="T5489"><text:s/></text:span><text:span text:style-name="T5490">los</text:span><text:span text:style-name="T5491"><text:s/></text:span>requisitos<text:span text:style-name="T5492"><text:s/></text:span>exigidos,<text:span text:style-name="T5493"><text:s/></text:span><text:span text:style-name="T5494">el</text:span><text:span text:style-name="T5495"><text:s/></text:span><text:span text:style-name="T5496">Cabildo</text:span><text:span text:style-name="T5497"><text:s/></text:span>de<text:span text:style-name="T5498"><text:s/></text:span><text:span text:style-name="T5499">Fuerteventura</text:span><text:span text:style-name="T5500"><text:s/></text:span><text:span text:style-name="T5501">autorizará</text:span><text:span text:style-name="T5502"><text:s/></text:span>a<text:span text:style-name="T5503"><text:s/></text:span><text:span text:style-name="T5504">TIADHE,</text:span><text:span text:style-name="T5505"><text:s/></text:span>a<text:span text:style-name="T5506"><text:s/></text:span><text:span text:style-name="T5507">expedir</text:span><text:span text:style-name="T5508"><text:s/></text:span><text:span text:style-name="T5509">la</text:span><text:span text:style-name="T5510"><text:s/></text:span><text:span text:style-name="T5511">tarjeta</text:span><text:span text:style-name="T5512"><text:s/></text:span>sin<text:span text:style-name="T5513"><text:s/></text:span>contacto<text:span text:style-name="T5514"><text:s/></text:span><text:span text:style-name="T5515">correspondiente,</text:span><text:span text:style-name="T5516"><text:s/></text:span><text:span text:style-name="T5517">que</text:span><text:span text:style-name="T5518"><text:s/></text:span>le<text:span text:style-name="T5519"><text:s/></text:span>será<text:span text:style-name="T5520"><text:s/></text:span><text:span text:style-name="T5521">entregada</text:span><text:span text:style-name="T5522"><text:s/></text:span><text:span text:style-name="T5523">el</text:span><text:span text:style-name="T5524"><text:s/></text:span>usuario<text:span text:style-name="T5525"><text:s/></text:span><text:span text:style-name="T5526">en</text:span><text:span text:style-name="T5527"><text:s/></text:span><text:span text:style-name="T5528">un</text:span><text:span text:style-name="T5529"><text:s/></text:span><text:span text:style-name="T5530">plazo</text:span><text:span text:style-name="T5531"><text:s/></text:span>máximo<text:span text:style-name="T5532"><text:s/></text:span><text:span text:style-name="T5533">de</text:span><text:span text:style-name="T5534"><text:s/></text:span><text:span text:style-name="T5535">15</text:span><text:span text:style-name="T5536"><text:s/></text:span><text:span text:style-name="T5537">días</text:span><text:span text:style-name="T5538"><text:s/></text:span><text:span text:style-name="T5539">hábiles</text:span><text:span text:style-name="T5540"><text:s/></text:span><text:span text:style-name="T5541">desde</text:span><text:span text:style-name="T5542"><text:s/></text:span><text:span text:style-name="T5543">la</text:span><text:span text:style-name="T5544"><text:s/></text:span><text:span text:style-name="T5545">fecha</text:span><text:span text:style-name="T5546"><text:s/></text:span><text:span text:style-name="T5547">de</text:span><text:span text:style-name="T5548"><text:s/></text:span>solicitud<text:span text:style-name="T5549"><text:s/></text:span><text:span text:style-name="T5550">en</text:span><text:span text:style-name="T5551"><text:s/></text:span>el<text:span text:style-name="T5552"><text:s/></text:span>mismo<text:span text:style-name="T5553"><text:s/></text:span><text:span text:style-name="T5554">lugar</text:span><text:span text:style-name="T5555"><text:s/></text:span><text:span text:style-name="T5556">que</text:span><text:span text:style-name="T5557"><text:s/></text:span><text:span text:style-name="T5558">solicitó</text:span><text:span text:style-name="T5559"><text:s/></text:span><text:span text:style-name="T5560">la</text:span><text:span text:style-name="T5561"><text:s/></text:span>tarjeta.<text:span text:style-name="T5562"><text:s/></text:span><text:span text:style-name="T5563">Cuando</text:span><text:span text:style-name="T5564"><text:s/></text:span>la<text:span text:style-name="T5565"><text:s/></text:span><text:span text:style-name="T5566">solicitud</text:span><text:span text:style-name="T5567"><text:s/></text:span>sea<text:span text:style-name="T5568"><text:s/></text:span>realiza<text:span text:style-name="T5569"><text:s/></text:span><text:span text:style-name="T5570">por</text:span><text:span text:style-name="T5571"><text:s/></text:span><text:span text:style-name="T5572">sede</text:span><text:span text:style-name="T5573"><text:s/></text:span><text:span text:style-name="T5574">electrónica,</text:span><text:span text:style-name="T5575"><text:s/></text:span><text:span text:style-name="T5576">deberá</text:span><text:span text:style-name="T5577"><text:s/></text:span>recoger<text:span text:style-name="T5578"><text:s/></text:span><text:span text:style-name="T5579">la</text:span><text:span text:style-name="T5580"><text:s/></text:span>Tarjeta<text:span text:style-name="T5581"><text:s/></text:span><text:span text:style-name="T5582">en</text:span><text:span text:style-name="T5583"><text:s/></text:span><text:span text:style-name="T5584">las</text:span><text:span text:style-name="T5585"><text:s/></text:span><text:span text:style-name="T5586">dependencias</text:span><text:span text:style-name="T5587"><text:s/></text:span><text:span text:style-name="T5588">de</text:span><text:span text:style-name="T5589"><text:s/></text:span><text:span text:style-name="T5590">la</text:span><text:span text:style-name="T5591"><text:s/></text:span><text:span text:style-name="T5592">Consejería</text:span><text:span text:style-name="T5593"><text:s/></text:span><text:span text:style-name="T5594">de</text:span><text:span text:style-name="T5595"><text:s/></text:span>Transportes<text:span text:style-name="T5596"><text:s/></text:span><text:span text:style-name="T5597">(calle<text:s/></text:span>Antonio<text:span text:style-name="T5598"><text:s/></text:span>Espinosa,<text:span text:style-name="T5599"><text:s/></text:span>esquina<text:span text:style-name="T5600"><text:s/></text:span>calle<text:span text:style-name="T5601"><text:s/>Lucha Canaria).</text:span></text:p>
      <text:p text:style-name="P5602"/>
      <text:p text:style-name="P5603"><text:span text:style-name="T5604">La</text:span><text:span text:style-name="T5605"><text:s/></text:span>Tarjeta<text:span text:style-name="T5606"><text:s/></text:span>BTF<text:span text:style-name="T5607"><text:s/></text:span><text:span text:style-name="T5608">de</text:span><text:span text:style-name="T5609"><text:s/></text:span>categoría<text:span text:style-name="T5610"><text:s/></text:span>ESPECIAL<text:span text:style-name="T5611"><text:s/></text:span><text:span text:style-name="T5612">NOMINADA</text:span><text:span text:style-name="T5613"><text:s/></text:span><text:span text:style-name="T5614">RESIDENTE</text:span><text:span text:style-name="T5615"><text:s/></text:span><text:span text:style-name="T5616">en</text:span><text:span text:style-name="T5617"><text:s/></text:span>su<text:span text:style-name="T5618"><text:s/></text:span><text:span text:style-name="T5619">primera</text:span><text:span text:style-name="T5620"><text:s/></text:span><text:span text:style-name="T5621">emisión</text:span><text:span text:style-name="T5622"><text:s/></text:span>tendrá<text:span text:style-name="T5623"><text:s/></text:span><text:span text:style-name="T5624">un</text:span><text:span text:style-name="T5625"><text:s/></text:span>coste<text:span text:style-name="T5626"><text:s/></text:span><text:span text:style-name="T5627">de</text:span><text:span text:style-name="T5628"><text:s/></text:span><text:span text:style-name="T5629">DOS</text:span><text:span text:style-name="T5630"><text:s/></text:span>EUROS<text:span text:style-name="T5631"><text:s/></text:span>(2€),<text:span text:style-name="T5632"><text:s/></text:span>al<text:span text:style-name="T5633"><text:s/></text:span><text:span text:style-name="T5634">igual</text:span><text:span text:style-name="T5635"><text:s/></text:span><text:span text:style-name="T5636">que</text:span><text:span text:style-name="T5637"><text:s/></text:span><text:span text:style-name="T5638">para</text:span><text:span text:style-name="T5639"><text:s/></text:span>su<text:span text:style-name="T5640"><text:s/></text:span><text:span text:style-name="T5641">renovación</text:span><text:span text:style-name="T5642"><text:s/></text:span><text:span text:style-name="T5643">por</text:span><text:span text:style-name="T5644"><text:s/></text:span><text:span text:style-name="T5645">extravío,</text:span><text:span text:style-name="T5646"><text:s/></text:span>robo<text:span text:style-name="T5647"><text:s/></text:span>o<text:span text:style-name="T5648"><text:s/></text:span><text:span text:style-name="T5649">deterioro</text:span><text:span text:style-name="T5650"><text:s/></text:span><text:span text:style-name="T5651">de</text:span><text:span text:style-name="T5652"><text:s/></text:span><text:span text:style-name="T5653">la</text:span><text:span text:style-name="T5654"><text:s/></text:span>misma,<text:span text:style-name="T5655"><text:s/></text:span><text:span text:style-name="T5656">que</text:span><text:span text:style-name="T5657"><text:s/></text:span>será<text:span text:style-name="T5658"><text:s/></text:span><text:span text:style-name="T5659">abonado</text:span><text:span text:style-name="T5660"><text:s/></text:span><text:span text:style-name="T5661">en</text:span><text:span text:style-name="T5662"><text:s/></text:span><text:span text:style-name="T5663">el</text:span><text:span text:style-name="T5664"><text:s/></text:span><text:span text:style-name="T5665">momento</text:span><text:span text:style-name="T5666"><text:s/></text:span><text:span text:style-name="T5667">de</text:span><text:span text:style-name="T5668"><text:s/></text:span>su<text:span text:style-name="T5669"><text:s/></text:span><text:span text:style-name="T5670">primera</text:span><text:span text:style-name="T5671"><text:s/></text:span>recarga<text:span text:style-name="T5672"><text:s/></text:span>a<text:span text:style-name="T5673"><text:s/></text:span><text:span text:style-name="T5674">bordo</text:span><text:span text:style-name="T5675"><text:s/></text:span><text:span text:style-name="T5676">del</text:span><text:span text:style-name="T5677"><text:s/></text:span>vehículo.</text:p>
      <text:p text:style-name="P5678"/>
      <text:list text:style-name="LFO6" text:continue-numbering="true">
        <text:list-item>
          <text:p text:style-name="P5679"><text:span text:style-name="T5680">Tarjeta</text:span><text:span text:style-name="T5681"><text:s/></text:span><text:span text:style-name="T5682">BTF</text:span><text:span text:style-name="T5683"><text:s/></text:span><text:span text:style-name="T5684">de</text:span><text:span text:style-name="T5685"><text:s/></text:span><text:span text:style-name="T5686">categoría</text:span><text:span text:style-name="T5687"><text:s/></text:span><text:span text:style-name="T5688">ESPECIAL</text:span><text:span text:style-name="T5689"><text:s/></text:span><text:span text:style-name="T5690">NOMINADA</text:span><text:span text:style-name="T5691"><text:s/></text:span><text:span text:style-name="T5692">PENSIONISTA</text:span></text:p>
        </text:list-item>
      </text:list>
      <text:p text:style-name="P5693"/>
      <text:p text:style-name="P5694"><text:span text:style-name="T5695">La</text:span><text:span text:style-name="T5696"><text:s/></text:span>tarjeta<text:span text:style-name="T5697"><text:s/></text:span>BTF<text:span text:style-name="T5698"><text:s/></text:span><text:span text:style-name="T5699">de</text:span><text:span text:style-name="T5700"><text:s/></text:span>categoría<text:span text:style-name="T5701"><text:s/></text:span>ESPECIAL<text:span text:style-name="T5702"><text:s/></text:span><text:span text:style-name="T5703">NOMINADA</text:span><text:span text:style-name="T5704"><text:s/></text:span><text:span text:style-name="T5705">PENSIONISTA</text:span><text:span text:style-name="T5706"><text:s/></text:span>será<text:span text:style-name="T5707"><text:s/></text:span><text:span text:style-name="T5708">personal</text:span><text:span text:style-name="T5709"><text:s/></text:span>e<text:span text:style-name="T5710"><text:s/></text:span><text:span text:style-name="T5711">intransferible</text:span><text:span text:style-name="T5712"><text:s/></text:span>y<text:span text:style-name="T5713"><text:s/></text:span><text:span text:style-name="T5714">de</text:span><text:span text:style-name="T5715"><text:s/></text:span><text:span text:style-name="T5716">uso</text:span><text:span text:style-name="T5717"><text:s/></text:span><text:span text:style-name="T5718">exclusivo</text:span><text:span text:style-name="T5719"><text:s/></text:span><text:span text:style-name="T5720">por</text:span><text:span text:style-name="T5721"><text:s/></text:span>su<text:span text:style-name="T5722"><text:s/></text:span><text:span text:style-name="T5723">titular.</text:span><text:span text:style-name="T5724"><text:s/></text:span>A<text:span text:style-name="T5725"><text:s/></text:span><text:span text:style-name="T5726">los</text:span><text:span text:style-name="T5727"><text:s/></text:span><text:span text:style-name="T5728">titulares</text:span><text:span text:style-name="T5729"><text:s/></text:span><text:span text:style-name="T5730">de</text:span><text:span text:style-name="T5731"><text:s/></text:span><text:span text:style-name="T5732">la</text:span><text:span text:style-name="T5733"><text:s/></text:span>misma<text:span text:style-name="T5734"><text:s/></text:span>se<text:span text:style-name="T5735"><text:s/></text:span><text:span text:style-name="T5736">le</text:span><text:span text:style-name="T5737"><text:s/></text:span><text:span text:style-name="T5738">aplicará</text:span><text:span text:style-name="T5739"><text:s/></text:span><text:span text:style-name="T5740">una</text:span><text:span text:style-name="T5741"><text:s/></text:span>tarifa<text:span text:style-name="T5742"><text:s/></text:span><text:span text:style-name="T5743">plana de UN</text:span><text:s/>Euro<text:span text:style-name="T5744"><text:s/></text:span>(1€)<text:s/><text:span text:style-name="T5745">por<text:s/></text:span>trayecto<text:span text:style-name="T5746"><text:s/></text:span>realizado,<text:s/><text:span text:style-name="T5747">cualquiera que</text:span><text:s/>sea<text:span text:style-name="T5748"><text:s/></text:span>su<text:span text:style-name="T5749"><text:s/>origen</text:span><text:s/>o<text:span text:style-name="T5750"><text:s/></text:span><text:span text:style-name="T5751">destino.</text:span></text:p>
      <text:p text:style-name="P5752"/>
      <text:p text:style-name="P5753"><text:span text:style-name="T5754">Los</text:span><text:span text:style-name="T5755"><text:s/></text:span><text:span text:style-name="T5756">requisitos</text:span><text:span text:style-name="T5757"><text:s/></text:span><text:span text:style-name="T5758">y</text:span><text:span text:style-name="T5759"><text:s/></text:span><text:span text:style-name="T5760">documentación</text:span><text:span text:style-name="T5761"><text:s/></text:span><text:span text:style-name="T5762">necesaria</text:span><text:span text:style-name="T5763"><text:s/></text:span><text:span text:style-name="T5764">que</text:span><text:span text:style-name="T5765"><text:s/></text:span><text:span text:style-name="T5766">deberá</text:span><text:span text:style-name="T5767"><text:s/></text:span><text:span text:style-name="T5768">aportarse</text:span><text:span text:style-name="T5769"><text:s/></text:span><text:span text:style-name="T5770">por</text:span><text:span text:style-name="T5771"><text:s/></text:span><text:span text:style-name="T5772">el</text:span><text:span text:style-name="T5773"><text:s/></text:span><text:span text:style-name="T5774">interesado</text:span><text:span text:style-name="T5775"><text:s/></text:span><text:span text:style-name="T5776">para</text:span><text:span text:style-name="T5777"><text:s/></text:span><text:span text:style-name="T5778">ser</text:span><text:span text:style-name="T5779"><text:s/></text:span><text:s/><text:span text:style-name="T5780">beneficiario</text:span><text:span text:style-name="T5781"><text:s/></text:span><text:span text:style-name="T5782">de</text:span><text:span text:style-name="T5783"><text:s/></text:span><text:span text:style-name="T5784">la</text:span><text:span text:style-name="T5785"><text:s/></text:span><text:span text:style-name="T5786">Tarjeta</text:span><text:span text:style-name="T5787"><text:s/></text:span><text:span text:style-name="T5788">BTF</text:span><text:span text:style-name="T5789"><text:s/></text:span><text:span text:style-name="T5790">de</text:span><text:span text:style-name="T5791"><text:s/></text:span><text:span text:style-name="T5792">categoría</text:span><text:span text:style-name="T5793"><text:s/></text:span><text:span text:style-name="T5794">ESPECIAL</text:span><text:span text:style-name="T5795"><text:s/></text:span><text:span text:style-name="T5796">NOMINADA</text:span><text:span text:style-name="T5797"><text:s/></text:span><text:span text:style-name="T5798">PENSIONISTA</text:span><text:span text:style-name="T5799"><text:s/></text:span><text:span text:style-name="T5800">son</text:span><text:span text:style-name="T5801"><text:s/></text:span><text:span text:style-name="T5802">los</text:span><text:span text:style-name="T5803"><text:s/></text:span><text:span text:style-name="T5804"><text:s/></text:span><text:span text:style-name="T5805">siguientes:</text:span></text:p>
      <text:p text:style-name="P5806"/>
      <text:list text:style-name="LFO6" text:continue-numbering="true">
        <text:list-item>
          <text:list>
            <text:list-item>
              <text:p text:style-name="P5807">Impreso<text:span text:style-name="T5808"><text:s/>normalizado de solicitud</text:span><text:s/><text:span text:style-name="T5809">bonificación debidamente</text:span><text:span text:style-name="T5810"><text:s/></text:span>cumplimentado.</text:p>
            </text:list-item>
            <text:list-item>
              <text:p text:style-name="P5811"><text:span text:style-name="T5812">Una</text:span><text:span text:style-name="T5813"><text:s/></text:span><text:span text:style-name="T5814">fotografía actualizada</text:span><text:span text:style-name="T5815"><text:s/></text:span>tamaño<text:span text:style-name="T5816"><text:s/>carnet</text:span><text:span text:style-name="T5817"><text:s/></text:span>(3<text:span text:style-name="T5818"><text:s/></text:span>cm<text:span text:style-name="T5819"><text:s/></text:span>x<text:span text:style-name="T5820"><text:s/>2,5</text:span><text:span text:style-name="T5821"><text:s/></text:span>cm).</text:p>
            </text:list-item>
            <text:list-item>
              <text:p text:style-name="P5822"><text:span text:style-name="T5823">Documento</text:span><text:span text:style-name="T5824"><text:s/></text:span><text:span text:style-name="T5825">acreditativo</text:span><text:span text:style-name="T5826"><text:s/></text:span><text:span text:style-name="T5827">de</text:span><text:span text:style-name="T5828"><text:s/></text:span><text:span text:style-name="T5829">la</text:span><text:span text:style-name="T5830"><text:s/></text:span><text:span text:style-name="T5831">personalidad</text:span><text:span text:style-name="T5832"><text:s/></text:span><text:span text:style-name="T5833">del</text:span><text:span text:style-name="T5834"><text:s/></text:span>solicitante/s,<text:span text:style-name="T5835"><text:s/></text:span><text:span text:style-name="T5836">que</text:span><text:span text:style-name="T5837"><text:s/></text:span>se<text:span text:style-name="T5838"><text:s/></text:span><text:span text:style-name="T5839">acreditará</text:span><text:span text:style-name="T5840"><text:s/></text:span><text:span text:style-name="T5841">mediante</text:span><text:span text:style-name="T5842"><text:s/></text:span><text:span text:style-name="T5843">el</text:span><text:span text:style-name="T5844"><text:s/></text:span><text:span text:style-name="T5845">DNI,</text:span><text:span text:style-name="T5846"><text:s/></text:span>Pasaporte,<text:span text:style-name="T5847"><text:s/></text:span>o<text:span text:style-name="T5848"><text:s/></text:span><text:span text:style-name="T5849">número</text:span><text:span text:style-name="T5850"><text:s/></text:span>de<text:span text:style-name="T5851"><text:s/></text:span><text:span text:style-name="T5852">identificación</text:span><text:span text:style-name="T5853"><text:s/></text:span><text:span text:style-name="T5854">de</text:span><text:span text:style-name="T5855"><text:s/></text:span><text:span text:style-name="T5856">extranjeros</text:span><text:span text:style-name="T5857"><text:s/></text:span><text:span text:style-name="T5858">NIE</text:span><text:span text:style-name="T5859"><text:s/></text:span><text:span text:style-name="T5860">acompañado</text:span><text:span text:style-name="T5861"><text:s/></text:span><text:span text:style-name="T5862">del</text:span><text:span text:style-name="T5863"><text:s/></text:span><text:span text:style-name="T5864">Pasaporte.</text:span></text:p>
            </text:list-item>
            <text:list-item>
              <text:p text:style-name="P5865">Estar<text:span text:style-name="T5866"><text:s/></text:span><text:span text:style-name="T5867">empadronado</text:span><text:span text:style-name="T5868"><text:s/></text:span><text:span text:style-name="T5869">en</text:span><text:span text:style-name="T5870"><text:s/></text:span><text:span text:style-name="T5871">algún</text:span><text:span text:style-name="T5872"><text:s/></text:span><text:span text:style-name="T5873">municipio</text:span><text:span text:style-name="T5874"><text:s/></text:span><text:span text:style-name="T5875">de</text:span><text:span text:style-name="T5876"><text:s/></text:span><text:span text:style-name="T5877">la</text:span><text:span text:style-name="T5878"><text:s/></text:span>Isla<text:span text:style-name="T5879"><text:s/></text:span><text:span text:style-name="T5880">de</text:span><text:span text:style-name="T5881"><text:s/></text:span><text:span text:style-name="T5882">Fuerteventura</text:span><text:span text:style-name="T5883"><text:s/></text:span>con<text:span text:style-name="T5884"><text:s/></text:span><text:span text:style-name="T5885">una</text:span><text:span text:style-name="T5886"><text:s/></text:span><text:span text:style-name="T5887">antigüedad</text:span><text:span text:style-name="T5888"><text:s/></text:span>mínima<text:span text:style-name="T5889"><text:s/></text:span><text:span text:style-name="T5890">de</text:span><text:span text:style-name="T5891"><text:s/></text:span>3<text:span text:style-name="T5892"><text:s/></text:span><text:span text:style-name="T5893">meses,</text:span><text:span text:style-name="T5894"><text:s/></text:span><text:span text:style-name="T5895">que</text:span><text:span text:style-name="T5896"><text:s/></text:span>se<text:span text:style-name="T5897"><text:s/></text:span><text:span text:style-name="T5898">acreditará</text:span><text:span text:style-name="T5899"><text:s/></text:span>mediante<text:span text:style-name="T5900"><text:s/></text:span>la<text:span text:style-name="T5901"><text:s/></text:span><text:span text:style-name="T5902">aportación</text:span><text:span text:style-name="T5903"><text:s/></text:span><text:span text:style-name="T5904">del</text:span><text:span text:style-name="T5905"><text:s/></text:span><text:span text:style-name="T5906">correspondiente</text:span><text:span text:style-name="T5907"><text:s/></text:span>certificado<text:span text:style-name="T5908"><text:s/></text:span>de<text:span text:style-name="T5909"><text:s/></text:span>empadronamiento o<text:span text:style-name="T5910"><text:s/></text:span>residencia, vigente.</text:p>
            </text:list-item>
            <text:list-item>
              <text:p text:style-name="P5911">Ser<text:span text:style-name="T5912"><text:s/></text:span><text:span text:style-name="T5913">pensionista,</text:span><text:span text:style-name="T5914"><text:s/></text:span>o<text:span text:style-name="T5915"><text:s/></text:span>ser<text:span text:style-name="T5916"><text:s/></text:span><text:span text:style-name="T5917">beneficiario</text:span><text:span text:style-name="T5918"><text:s/></text:span><text:span text:style-name="T5919">de</text:span><text:span text:style-name="T5920"><text:s/></text:span><text:span text:style-name="T5921">un</text:span><text:span text:style-name="T5922"><text:s/></text:span>titular<text:span text:style-name="T5923"><text:s/></text:span><text:span text:style-name="T5924">pensionista</text:span><text:span text:style-name="T5925"><text:s/></text:span><text:span text:style-name="T5926">(pensión</text:span><text:span text:style-name="T5927"><text:s/></text:span><text:span text:style-name="T5928">de</text:span><text:span text:style-name="T5929"><text:s/></text:span><text:span text:style-name="T5930">jubilación</text:span><text:span text:style-name="T5931"><text:s/></text:span>o<text:span text:style-name="T5932"><text:s/></text:span><text:span text:style-name="T5933">de</text:span><text:span text:style-name="T5934"><text:s/></text:span><text:span text:style-name="T5935">viudedad),</text:span><text:span text:style-name="T5936"><text:s/></text:span><text:span text:style-name="T5937">en</text:span><text:span text:style-name="T5938"><text:s/></text:span><text:span text:style-name="T5939">ambos</text:span><text:span text:style-name="T5940"><text:s/></text:span>casos<text:span text:style-name="T5941"><text:s/></text:span>tener<text:span text:style-name="T5942"><text:s/></text:span><text:span text:style-name="T5943">cumplidos</text:span><text:span text:style-name="T5944"><text:s/></text:span><text:span text:style-name="T5945">los</text:span><text:span text:style-name="T5946"><text:s/></text:span><text:span text:style-name="T5947">65</text:span><text:span text:style-name="T5948"><text:s/></text:span><text:span text:style-name="T5949">años,</text:span><text:span text:style-name="T5950"><text:s/></text:span><text:span text:style-name="T5951">presentando</text:span><text:span text:style-name="T5952"><text:s/></text:span><text:span text:style-name="T5953">certificado</text:span><text:span text:style-name="T5954"><text:s/></text:span><text:span text:style-name="T5955">de</text:span><text:span text:style-name="T5956"><text:s/></text:span><text:span text:style-name="T5957">pensión,</text:span><text:span text:style-name="T5958"><text:s/></text:span><text:span text:style-name="T5959">expedido</text:span><text:span text:style-name="T5960"><text:s/></text:span><text:span text:style-name="T5961">por</text:span><text:span text:style-name="T5962"><text:s/></text:span><text:span text:style-name="T5963">el</text:span><text:span text:style-name="T5964"><text:s/></text:span>Instituto<text:span text:style-name="T5965"><text:s/></text:span><text:span text:style-name="T5966">de</text:span><text:span text:style-name="T5967"><text:s/></text:span><text:span text:style-name="T5968">la</text:span><text:span text:style-name="T5969"><text:s/></text:span><text:span text:style-name="T5970">Seguridad</text:span><text:span text:style-name="T5971"><text:s/></text:span>Social<text:span text:style-name="T5972"><text:s/></text:span><text:span text:style-name="T5973">Instituto</text:span><text:span text:style-name="T5974"><text:s/></text:span><text:span text:style-name="T5975">Nacional</text:span><text:span text:style-name="T5976"><text:s/></text:span><text:span text:style-name="T5977">de</text:span><text:span text:style-name="T5978"><text:s/></text:span><text:span text:style-name="T5979">la</text:span><text:span text:style-name="T5980"><text:s/></text:span><text:span text:style-name="T5981">Seguridad</text:span><text:span text:style-name="T5982"><text:s/></text:span>Social,<text:span text:style-name="T5983"><text:s/></text:span>u<text:span text:style-name="T5984"><text:s/></text:span><text:span text:style-name="T5985">organismo oficial</text:span><text:span text:style-name="T5986"><text:s/></text:span><text:span text:style-name="T5987">equivalente.</text:span></text:p>
            </text:list-item>
          </text:list>
        </text:list-item>
      </text:list>
      <text:p text:style-name="P5988"/>
      <text:p text:style-name="P5989"><text:span text:style-name="T5990">La</text:span><text:span text:style-name="T5991"><text:s/></text:span>Tarjeta<text:span text:style-name="T5992"><text:s/></text:span>BTF<text:span text:style-name="T5993"><text:s/></text:span><text:span text:style-name="T5994">de</text:span><text:span text:style-name="T5995"><text:s/></text:span>categoría<text:span text:style-name="T5996"><text:s/></text:span>ESPECIAL<text:span text:style-name="T5997"><text:s/></text:span><text:span text:style-name="T5998">NOMINADA</text:span><text:span text:style-name="T5999"><text:s/></text:span>PENSIONISTA<text:span text:style-name="T6000"><text:s/></text:span>se<text:span text:style-name="T6001"><text:s/></text:span><text:span text:style-name="T6002">solicitará</text:span><text:span text:style-name="T6003"><text:s/></text:span><text:span text:style-name="T6004">en</text:span><text:span text:style-name="T6005"><text:s/></text:span><text:span text:style-name="T6006">el</text:span><text:span text:style-name="T6007"><text:s/></text:span><text:span text:style-name="T6008">Cabildo</text:span><text:span text:style-name="T6009"><text:s/></text:span><text:span text:style-name="T6010">de</text:span><text:span text:style-name="T6011"><text:s/></text:span><text:span text:style-name="T6012">Fuerteventura,</text:span><text:span text:style-name="T6013"><text:s/></text:span><text:span text:style-name="T6014">así</text:span><text:span text:style-name="T6015"><text:s/></text:span>como<text:span text:style-name="T6016"><text:s/></text:span><text:span text:style-name="T6017">en</text:span><text:span text:style-name="T6018"><text:s/></text:span>sus<text:span text:style-name="T6019"><text:s/></text:span><text:span text:style-name="T6020">Oficinas</text:span><text:span text:style-name="T6021"><text:s/></text:span><text:span text:style-name="T6022">de</text:span><text:span text:style-name="T6023"><text:s/></text:span><text:span text:style-name="T6024">Atención</text:span><text:span text:style-name="T6025"><text:s/></text:span><text:span text:style-name="T6026">al</text:span><text:span text:style-name="T6027"><text:s/></text:span><text:span text:style-name="T6028">Ciudadano</text:span><text:span text:style-name="T6029"><text:s/></text:span><text:span text:style-name="T6030">sitas</text:span><text:span text:style-name="T6031"><text:s/></text:span><text:span text:style-name="T6032">en</text:span><text:span text:style-name="T6033"><text:s/></text:span>Morro<text:span text:style-name="T6034"><text:s/></text:span>Jable,<text:span text:style-name="T6035"><text:s/></text:span>Gran<text:span text:style-name="T6036"><text:s/></text:span><text:span text:style-name="T6037">Tarajal</text:span><text:span text:style-name="T6038"><text:s/></text:span>y<text:span text:style-name="T6039"><text:s/></text:span><text:span text:style-name="T6040">Corralejo,</text:span><text:span text:style-name="T6041"><text:s/></text:span>y<text:span text:style-name="T6042"><text:s/></text:span><text:span text:style-name="T6043">por</text:span><text:span text:style-name="T6044"><text:s/></text:span><text:span text:style-name="T6045">la</text:span><text:span text:style-name="T6046"><text:s/></text:span>sede<text:span text:style-name="T6047"><text:s/></text:span><text:span text:style-name="T6048">electrónica</text:span><text:span text:style-name="T6049"><text:s/></text:span><text:span text:style-name="T6050">de</text:span><text:span text:style-name="T6051"><text:s/></text:span><text:span text:style-name="T6052">la</text:span><text:span text:style-name="T6053"><text:s/></text:span><text:span text:style-name="T6054">administración,</text:span><text:span text:style-name="T6055"><text:s/></text:span><text:span text:style-name="T6056">mediante</text:span><text:span text:style-name="T6057"><text:s/></text:span><text:span text:style-name="T6058">la</text:span><text:span text:style-name="T6059"><text:s/></text:span><text:span text:style-name="T6060">presentación de la documentación</text:span><text:s/><text:span text:style-name="T6061">señalada.</text:span></text:p>
      <text:p text:style-name="P6062"/>
      <text:p text:style-name="P6063"><text:span text:style-name="T6064">Una</text:span><text:span text:style-name="T6065"><text:s/></text:span>vez<text:span text:style-name="T6066"><text:s/></text:span><text:span text:style-name="T6067">presentada</text:span><text:span text:style-name="T6068"><text:s/></text:span><text:span text:style-name="T6069">la</text:span><text:span text:style-name="T6070"><text:s/></text:span><text:span text:style-name="T6071">documentación</text:span><text:span text:style-name="T6072"><text:s/></text:span>requerida<text:span text:style-name="T6073"><text:s/></text:span>y,<text:span text:style-name="T6074"><text:s/></text:span>verificada<text:span text:style-name="T6075"><text:s/></text:span><text:span text:style-name="T6076">que</text:span><text:span text:style-name="T6077"><text:s/></text:span>cumplen<text:span text:style-name="T6078"><text:s/></text:span>con<text:span text:style-name="T6079"><text:s/></text:span><text:span text:style-name="T6080">los</text:span><text:span text:style-name="T6081"><text:s/></text:span>requisitos<text:span text:style-name="T6082"><text:s/></text:span>exigidos,<text:span text:style-name="T6083"><text:s/></text:span><text:span text:style-name="T6084">el</text:span><text:span text:style-name="T6085"><text:s/></text:span><text:span text:style-name="T6086">Cabildo</text:span><text:span text:style-name="T6087"><text:s/></text:span>de<text:span text:style-name="T6088"><text:s/></text:span><text:span text:style-name="T6089">Fuerteventura</text:span><text:span text:style-name="T6090"><text:s/></text:span><text:span text:style-name="T6091">autorizará</text:span><text:span text:style-name="T6092"><text:s/></text:span>a<text:span text:style-name="T6093"><text:s/></text:span><text:span text:style-name="T6094">TIADHE,</text:span><text:span text:style-name="T6095"><text:s/></text:span>a<text:span text:style-name="T6096"><text:s/></text:span><text:span text:style-name="T6097">expedir</text:span><text:span text:style-name="T6098"><text:s/></text:span><text:span text:style-name="T6099">la</text:span><text:span text:style-name="T6100"><text:s/></text:span><text:span text:style-name="T6101">tarjeta</text:span><text:span text:style-name="T6102"><text:s/></text:span>sin<text:span text:style-name="T6103"><text:s/></text:span>contacto<text:span text:style-name="T6104"><text:s/></text:span><text:span text:style-name="T6105">correspondiente,</text:span><text:span text:style-name="T6106"><text:s/></text:span><text:span text:style-name="T6107">que</text:span><text:span text:style-name="T6108"><text:s/></text:span>le<text:span text:style-name="T6109"><text:s/></text:span>será<text:span text:style-name="T6110"><text:s/></text:span><text:span text:style-name="T6111">entregada</text:span><text:span text:style-name="T6112"><text:s/></text:span><text:span text:style-name="T6113">el</text:span><text:span text:style-name="T6114"><text:s/></text:span>usuario<text:span text:style-name="T6115"><text:s/></text:span><text:span text:style-name="T6116">en</text:span><text:span text:style-name="T6117"><text:s/></text:span><text:span text:style-name="T6118">un</text:span><text:span text:style-name="T6119"><text:s/></text:span><text:span text:style-name="T6120">plazo</text:span><text:span text:style-name="T6121"><text:s/></text:span>máximo<text:span text:style-name="T6122"><text:s/></text:span><text:span text:style-name="T6123">de</text:span><text:span text:style-name="T6124"><text:s/></text:span><text:span text:style-name="T6125">15</text:span><text:span text:style-name="T6126"><text:s/></text:span><text:span text:style-name="T6127">días</text:span><text:span text:style-name="T6128"><text:s/></text:span><text:span text:style-name="T6129">hábiles</text:span><text:span text:style-name="T6130"><text:s/></text:span><text:span text:style-name="T6131">desde</text:span><text:span text:style-name="T6132"><text:s/></text:span><text:span text:style-name="T6133">la</text:span><text:span text:style-name="T6134"><text:s/></text:span><text:span text:style-name="T6135">fecha</text:span><text:span text:style-name="T6136"><text:s/></text:span><text:span text:style-name="T6137">de</text:span><text:span text:style-name="T6138"><text:s/></text:span>solicitud<text:span text:style-name="T6139"><text:s/></text:span><text:span text:style-name="T6140">en</text:span><text:span text:style-name="T6141"><text:s/></text:span>el<text:span text:style-name="T6142"><text:s/></text:span>mismo<text:span text:style-name="T6143"><text:s/></text:span><text:span text:style-name="T6144">lugar</text:span><text:span text:style-name="T6145"><text:s/></text:span><text:span text:style-name="T6146">que</text:span><text:span text:style-name="T6147"><text:s/></text:span><text:span text:style-name="T6148">solicitó</text:span><text:span text:style-name="T6149"><text:s/></text:span><text:span text:style-name="T6150">la</text:span><text:span text:style-name="T6151"><text:s/></text:span>tarjeta.<text:span text:style-name="T6152"><text:s/></text:span><text:span text:style-name="T6153">Cuando</text:span><text:span text:style-name="T6154"><text:s/></text:span>la<text:span text:style-name="T6155"><text:s/></text:span><text:span text:style-name="T6156">solicitud</text:span><text:span text:style-name="T6157"><text:s/></text:span>sea<text:span text:style-name="T6158"><text:s/></text:span>realiza<text:span text:style-name="T6159"><text:s/></text:span><text:span text:style-name="T6160">por</text:span><text:s/><text:span text:style-name="T6161"><text:s/></text:span><text:span text:style-name="T6162">sede</text:span><text:s/><text:span text:style-name="T6163"><text:s/></text:span><text:span text:style-name="T6164">electrónica,</text:span><text:s/><text:span text:style-name="T6165"><text:s/></text:span><text:span text:style-name="T6166">deberá</text:span><text:s/><text:span text:style-name="T6167"><text:s/></text:span>recoger<text:s/><text:span text:style-name="T6168"><text:s/></text:span><text:span text:style-name="T6169">la</text:span><text:s/><text:span text:style-name="T6170"><text:s/></text:span>Tarjeta<text:s/><text:span text:style-name="T6171"><text:s/></text:span><text:span text:style-name="T6172">en</text:span><text:s/><text:span text:style-name="T6173"><text:s/></text:span><text:span text:style-name="T6174">las</text:span><text:s/><text:span text:style-name="T6175"><text:s/></text:span><text:span text:style-name="T6176">dependencias</text:span><text:s/><text:span text:style-name="T6177"><text:s/></text:span><text:span text:style-name="T6178">de</text:span><text:s/><text:span text:style-name="T6179"><text:s/></text:span><text:span text:style-name="T6180">la</text:span><text:s/><text:span text:style-name="T6181"><text:s/></text:span><text:span text:style-name="T6182">Consejería</text:span><text:s/><text:span text:style-name="T6183"><text:s/></text:span><text:span text:style-name="T6184">de</text:span></text:p>
      <text:p text:style-name="P6185"/>
      <text:p text:style-name="P6243">Transportes<text:span text:style-name="T6244"><text:s/></text:span><text:span text:style-name="T6245">(calle<text:s/></text:span>Antonio<text:span text:style-name="T6246"><text:s/></text:span>Espinosa,<text:span text:style-name="T6247"><text:s/></text:span>esquina<text:span text:style-name="T6248"><text:s/></text:span>calle<text:span text:style-name="T6249"><text:s/>Lucha Canaria).</text:span></text:p>
      <text:p text:style-name="P6250"/>
      <text:p text:style-name="P6251"><text:span text:style-name="T6252">La</text:span><text:span text:style-name="T6253"><text:s/></text:span><text:span text:style-name="T6254">Tarjeta</text:span><text:span text:style-name="T6255"><text:s/></text:span>BTF<text:span text:style-name="T6256"><text:s/></text:span><text:span text:style-name="T6257">de</text:span><text:span text:style-name="T6258"><text:s/></text:span><text:span text:style-name="T6259">categoría</text:span><text:span text:style-name="T6260"><text:s/></text:span><text:span text:style-name="T6261">ESPECIAL</text:span><text:span text:style-name="T6262"><text:s/></text:span><text:span text:style-name="T6263">NOMINADA</text:span><text:span text:style-name="T6264"><text:s/></text:span><text:span text:style-name="T6265">PENSIONISTA</text:span><text:span text:style-name="T6266"><text:s/></text:span><text:span text:style-name="T6267">en</text:span><text:span text:style-name="T6268"><text:s/></text:span>su<text:span text:style-name="T6269"><text:s/></text:span>primera<text:span text:style-name="T6270"><text:s/></text:span><text:span text:style-name="T6271">emisión</text:span><text:span text:style-name="T6272"><text:s/></text:span>tendrá<text:span text:style-name="T6273"><text:s/></text:span><text:span text:style-name="T6274">un</text:span><text:span text:style-name="T6275"><text:s/></text:span>coste<text:span text:style-name="T6276"><text:s/></text:span><text:span text:style-name="T6277">de</text:span><text:span text:style-name="T6278"><text:s/></text:span><text:span text:style-name="T6279">DOS</text:span><text:span text:style-name="T6280"><text:s/></text:span>EUROS<text:span text:style-name="T6281"><text:s/></text:span>(2€),<text:span text:style-name="T6282"><text:s/></text:span>al<text:span text:style-name="T6283"><text:s/></text:span><text:span text:style-name="T6284">igual</text:span><text:span text:style-name="T6285"><text:s/></text:span><text:span text:style-name="T6286">que</text:span><text:span text:style-name="T6287"><text:s/></text:span><text:span text:style-name="T6288">para</text:span><text:span text:style-name="T6289"><text:s/></text:span>su<text:span text:style-name="T6290"><text:s/></text:span><text:span text:style-name="T6291">renovación</text:span><text:span text:style-name="T6292"><text:s/></text:span><text:span text:style-name="T6293">por</text:span><text:span text:style-name="T6294"><text:s/></text:span><text:span text:style-name="T6295">extravío,</text:span><text:span text:style-name="T6296"><text:s/></text:span>robo<text:span text:style-name="T6297"><text:s/></text:span>o<text:span text:style-name="T6298"><text:s/></text:span><text:span text:style-name="T6299">deterioro</text:span><text:span text:style-name="T6300"><text:s/></text:span><text:span text:style-name="T6301">de</text:span><text:span text:style-name="T6302"><text:s/></text:span><text:span text:style-name="T6303">la</text:span><text:span text:style-name="T6304"><text:s/></text:span>misma,<text:span text:style-name="T6305"><text:s/></text:span><text:span text:style-name="T6306">que</text:span><text:span text:style-name="T6307"><text:s/></text:span>será<text:span text:style-name="T6308"><text:s/></text:span><text:span text:style-name="T6309">abonado</text:span><text:span text:style-name="T6310"><text:s/></text:span><text:span text:style-name="T6311">en</text:span><text:span text:style-name="T6312"><text:s/></text:span><text:span text:style-name="T6313">el</text:span><text:span text:style-name="T6314"><text:s/></text:span><text:span text:style-name="T6315">momento</text:span><text:span text:style-name="T6316"><text:s/></text:span><text:span text:style-name="T6317">de</text:span><text:span text:style-name="T6318"><text:s/></text:span>su<text:span text:style-name="T6319"><text:s/></text:span><text:span text:style-name="T6320">primera</text:span><text:span text:style-name="T6321"><text:s/></text:span>recarga<text:span text:style-name="T6322"><text:s/></text:span>a<text:span text:style-name="T6323"><text:s/></text:span><text:span text:style-name="T6324">bordo</text:span><text:span text:style-name="T6325"><text:s/></text:span><text:span text:style-name="T6326">del</text:span><text:span text:style-name="T6327"><text:s/></text:span>vehículo.</text:p>
      <text:p text:style-name="P6328"/>
      <text:list text:style-name="LFO6" text:continue-numbering="true">
        <text:list-item>
          <text:p text:style-name="P6329"><text:span text:style-name="T6330">Tarjeta</text:span><text:span text:style-name="T6331"><text:s/></text:span><text:span text:style-name="T6332">BTF</text:span><text:span text:style-name="T6333"><text:s/></text:span><text:span text:style-name="T6334">de</text:span><text:span text:style-name="T6335"><text:s/></text:span><text:span text:style-name="T6336">categoría</text:span><text:span text:style-name="T6337"><text:s/></text:span><text:span text:style-name="T6338">ESPECIAL</text:span><text:span text:style-name="T6339"><text:s/></text:span><text:span text:style-name="T6340">NOMINADA</text:span><text:span text:style-name="T6341"><text:s/></text:span><text:span text:style-name="T6342">DISCAPACITADO</text:span></text:p>
        </text:list-item>
      </text:list>
      <text:p text:style-name="P6343"/>
      <text:p text:style-name="P6344"><text:span text:style-name="T6345">La</text:span><text:span text:style-name="T6346"><text:s/></text:span><text:span text:style-name="T6347">tarjeta</text:span><text:span text:style-name="T6348"><text:s/></text:span>BTF<text:span text:style-name="T6349"><text:s/></text:span><text:span text:style-name="T6350">de</text:span><text:span text:style-name="T6351"><text:s/></text:span><text:span text:style-name="T6352">categoría</text:span><text:span text:style-name="T6353"><text:s/></text:span>ESPECIAL<text:span text:style-name="T6354"><text:s/></text:span><text:span text:style-name="T6355">NOMINADA</text:span><text:span text:style-name="T6356"><text:s/></text:span><text:span text:style-name="T6357">DISCAPACITADO</text:span><text:span text:style-name="T6358"><text:s/></text:span>será<text:span text:style-name="T6359"><text:s/></text:span><text:span text:style-name="T6360">personal</text:span><text:span text:style-name="T6361"><text:s/></text:span>e<text:span text:style-name="T6362"><text:s/></text:span><text:span text:style-name="T6363">intransferible</text:span><text:span text:style-name="T6364"><text:s/></text:span>y<text:span text:style-name="T6365"><text:s/></text:span><text:span text:style-name="T6366">de</text:span><text:span text:style-name="T6367"><text:s/></text:span><text:span text:style-name="T6368">uso</text:span><text:span text:style-name="T6369"><text:s/></text:span><text:span text:style-name="T6370">exclusivo</text:span><text:span text:style-name="T6371"><text:s/></text:span><text:span text:style-name="T6372">por</text:span><text:span text:style-name="T6373"><text:s/></text:span>su<text:span text:style-name="T6374"><text:s/></text:span><text:span text:style-name="T6375">titular.</text:span><text:span text:style-name="T6376"><text:s/></text:span>A<text:span text:style-name="T6377"><text:s/></text:span><text:span text:style-name="T6378">los</text:span><text:span text:style-name="T6379"><text:s/></text:span><text:span text:style-name="T6380">titulares</text:span><text:span text:style-name="T6381"><text:s/></text:span><text:span text:style-name="T6382">de</text:span><text:span text:style-name="T6383"><text:s/></text:span><text:span text:style-name="T6384">la</text:span><text:span text:style-name="T6385"><text:s/></text:span>misma<text:span text:style-name="T6386"><text:s/></text:span>se<text:span text:style-name="T6387"><text:s/></text:span><text:span text:style-name="T6388">le</text:span><text:span text:style-name="T6389"><text:s/></text:span><text:span text:style-name="T6390">aplicará</text:span><text:span text:style-name="T6391"><text:s/></text:span><text:span text:style-name="T6392">una</text:span><text:span text:style-name="T6393"><text:s/></text:span>tarifa<text:span text:style-name="T6394"><text:s/></text:span><text:span text:style-name="T6395">plana</text:span><text:span text:style-name="T6396"><text:s/></text:span><text:span text:style-name="T6397">de</text:span><text:span text:style-name="T6398"><text:s/></text:span><text:span text:style-name="T6399">UN</text:span><text:span text:style-name="T6400"><text:s/></text:span>Euro<text:span text:style-name="T6401"><text:s/></text:span>(1€)<text:span text:style-name="T6402"><text:s/></text:span><text:span text:style-name="T6403">por</text:span><text:span text:style-name="T6404"><text:s/></text:span>trayecto<text:span text:style-name="T6405"><text:s/></text:span><text:span text:style-name="T6406">realizado,</text:span><text:span text:style-name="T6407"><text:s/></text:span><text:span text:style-name="T6408">cualquiera</text:span><text:span text:style-name="T6409"><text:s/></text:span><text:span text:style-name="T6410">que</text:span><text:span text:style-name="T6411"><text:s/></text:span>sea<text:span text:style-name="T6412"><text:s/></text:span>su<text:span text:style-name="T6413"><text:s/></text:span><text:span text:style-name="T6414">origen</text:span><text:span text:style-name="T6415"><text:s/></text:span>o<text:span text:style-name="T6416"><text:s/></text:span><text:span text:style-name="T6417">destino,</text:span><text:span text:style-name="T6418"><text:s/></text:span><text:span text:style-name="T6419">permitiendo</text:span><text:span text:style-name="T6420"><text:s/></text:span>cargar<text:span text:style-name="T6421"><text:s/></text:span>a<text:span text:style-name="T6422"><text:s/></text:span><text:span text:style-name="T6423">la</text:span><text:span text:style-name="T6424"><text:s/></text:span>misma<text:span text:style-name="T6425"><text:s/></text:span><text:span text:style-name="T6426">tarjeta</text:span><text:span text:style-name="T6427"><text:s/></text:span><text:span text:style-name="T6428">el</text:span><text:span text:style-name="T6429"><text:s/></text:span><text:span text:style-name="T6430">importe</text:span><text:span text:style-name="T6431"><text:s/></text:span><text:span text:style-name="T6432">del</text:span><text:span text:style-name="T6433"><text:s/></text:span>trayecto<text:span text:style-name="T6434"><text:s/></text:span><text:span text:style-name="T6435">de</text:span><text:span text:style-name="T6436"><text:s/></text:span><text:span text:style-name="T6437">la</text:span><text:span text:style-name="T6438"><text:s/></text:span><text:span text:style-name="T6439">persona</text:span><text:span text:style-name="T6440"><text:s/></text:span><text:span text:style-name="T6441">que</text:span><text:span text:style-name="T6442"><text:s/></text:span><text:span text:style-name="T6443">lo</text:span><text:span text:style-name="T6444"><text:s/></text:span><text:span text:style-name="T6445">acompaña,</text:span><text:span text:style-name="T6446"><text:s/></text:span><text:span text:style-name="T6447">que</text:span><text:span text:style-name="T6448"><text:s/></text:span><text:span text:style-name="T6449">deberá</text:span><text:span text:style-name="T6450"><text:s/></text:span><text:span text:style-name="T6451">estar</text:span><text:span text:style-name="T6452"><text:s/></text:span><text:span text:style-name="T6453">en</text:span><text:span text:style-name="T6454"><text:s/></text:span><text:span text:style-name="T6455">posesión</text:span><text:span text:style-name="T6456"><text:s/></text:span>de<text:span text:style-name="T6457"><text:s/></text:span><text:span text:style-name="T6458">un</text:span><text:span text:style-name="T6459"><text:s/></text:span><text:span text:style-name="T6460">bono</text:span><text:span text:style-name="T6461"><text:s/></text:span>social<text:span text:style-name="T6462"><text:s/></text:span><text:span text:style-name="T6463">de</text:span><text:span text:style-name="T6464"><text:s/></text:span><text:span text:style-name="T6465">acompañante</text:span><text:span text:style-name="T6466"><text:s/></text:span><text:span text:style-name="T6467">de</text:span><text:span text:style-name="T6468"><text:s/></text:span><text:span text:style-name="T6469">discapacitado</text:span><text:span text:style-name="T6470"><text:s/></text:span><text:span text:style-name="T6471">que</text:span><text:span text:style-name="T6472"><text:s/></text:span>será<text:span text:style-name="T6473"><text:s/></text:span>también<text:span text:style-name="T6474"><text:s/></text:span><text:span text:style-name="T6475">de</text:span><text:span text:style-name="T6476"><text:s/></text:span><text:span text:style-name="T6477">UN</text:span><text:span text:style-name="T6478"><text:s/></text:span>Euro<text:span text:style-name="T6479"><text:s/></text:span>(1</text:p>
      <text:p text:style-name="P6480"><text:span text:style-name="T6481">€).</text:span></text:p>
      <text:p text:style-name="P6482"/>
      <text:p text:style-name="P6483">Sólo<text:span text:style-name="T6484"><text:s/></text:span><text:span text:style-name="T6485">tendrán</text:span><text:span text:style-name="T6486"><text:s/></text:span><text:span text:style-name="T6487">derecho</text:span><text:span text:style-name="T6488"><text:s/></text:span>a<text:span text:style-name="T6489"><text:s/></text:span><text:span text:style-name="T6490">un</text:span><text:span text:style-name="T6491"><text:s/></text:span>acompañante<text:span text:style-name="T6492"><text:s/></text:span><text:span text:style-name="T6493">las</text:span><text:span text:style-name="T6494"><text:s/></text:span><text:span text:style-name="T6495">personas</text:span><text:span text:style-name="T6496"><text:s/></text:span><text:span text:style-name="T6497">que</text:span><text:span text:style-name="T6498"><text:s/></text:span><text:span text:style-name="T6499">acrediten</text:span><text:span text:style-name="T6500"><text:s/></text:span>tener<text:span text:style-name="T6501"><text:s/></text:span><text:span text:style-name="T6502">una</text:span><text:span text:style-name="T6503"><text:s/></text:span><text:span text:style-name="T6504">discapacidad</text:span><text:span text:style-name="T6505"><text:s/></text:span><text:span text:style-name="T6506">igual</text:span><text:span text:style-name="T6507"><text:s/></text:span>o<text:span text:style-name="T6508"><text:s/></text:span><text:span text:style-name="T6509">superior</text:span><text:span text:style-name="T6510"><text:s/></text:span><text:span text:style-name="T6511">al</text:span><text:span text:style-name="T6512"><text:s/></text:span><text:span text:style-name="T6513">50%,</text:span><text:span text:style-name="T6514"><text:s/></text:span><text:span text:style-name="T6515">la</text:span><text:span text:style-name="T6516"><text:s/></text:span>cual<text:span text:style-name="T6517"><text:s/></text:span>se<text:span text:style-name="T6518"><text:s/></text:span><text:span text:style-name="T6519">acreditará</text:span><text:span text:style-name="T6520"><text:s/></text:span>mediante<text:span text:style-name="T6521"><text:s/></text:span>el<text:span text:style-name="T6522"><text:s/></text:span>certificado<text:span text:style-name="T6523"><text:s/></text:span><text:span text:style-name="T6524">expedido</text:span><text:span text:style-name="T6525"><text:s/></text:span><text:span text:style-name="T6526">por</text:span><text:span text:style-name="T6527"><text:s/></text:span><text:span text:style-name="T6528">la</text:span><text:span text:style-name="T6529"><text:s/></text:span>Tesorería<text:span text:style-name="T6530"><text:s/></text:span><text:span text:style-name="T6531">General</text:span><text:span text:style-name="T6532"><text:s/></text:span><text:span text:style-name="T6533">de</text:span><text:span text:style-name="T6534"><text:s/></text:span><text:span text:style-name="T6535">la</text:span><text:span text:style-name="T6536"><text:s/></text:span>Seguridad<text:span text:style-name="T6537"><text:s/></text:span>Social<text:span text:style-name="T6538"><text:s/></text:span><text:span text:style-name="T6539">adscrito</text:span><text:span text:style-name="T6540"><text:s/></text:span><text:span text:style-name="T6541">al</text:span><text:span text:style-name="T6542"><text:s/></text:span><text:span text:style-name="T6543">Ministerio</text:span><text:span text:style-name="T6544"><text:s/></text:span><text:span text:style-name="T6545">de</text:span><text:span text:style-name="T6546"><text:s/></text:span>Empleo<text:span text:style-name="T6547"><text:s/></text:span>y<text:span text:style-name="T6548"><text:s/></text:span><text:span text:style-name="T6549">Seguridad</text:span><text:span text:style-name="T6550"><text:s/></text:span><text:span text:style-name="T6551">Social.</text:span><text:span text:style-name="T6552"><text:s/></text:span>El<text:span text:style-name="T6553"><text:s/></text:span><text:span text:style-name="T6554">acompañante</text:span><text:span text:style-name="T6555"><text:s/></text:span>será<text:span text:style-name="T6556"><text:s/></text:span>mayor<text:span text:style-name="T6557"><text:s/></text:span><text:span text:style-name="T6558">de</text:span><text:span text:style-name="T6559"><text:s/></text:span><text:span text:style-name="T6560">edad,</text:span><text:span text:style-name="T6561"><text:s/></text:span>y<text:span text:style-name="T6562"><text:s/></text:span>tendrá<text:span text:style-name="T6563"><text:s/></text:span><text:span text:style-name="T6564">un</text:span><text:span text:style-name="T6565"><text:s/></text:span><text:span text:style-name="T6566">bono</text:span><text:span text:style-name="T6567"><text:s/></text:span><text:span text:style-name="T6568">emitido</text:span><text:span text:style-name="T6569"><text:s/></text:span>a<text:span text:style-name="T6570"><text:s/></text:span>fines<text:span text:style-name="T6571"><text:s/></text:span><text:span text:style-name="T6572">meramente</text:span><text:span text:style-name="T6573"><text:s/></text:span><text:span text:style-name="T6574">identificativo,</text:span><text:span text:style-name="T6575"><text:s/></text:span><text:span text:style-name="T6576">no</text:span><text:span text:style-name="T6577"><text:s/></text:span><text:span text:style-name="T6578">activo</text:span><text:span text:style-name="T6579"><text:s/></text:span>en<text:span text:style-name="T6580"><text:s/></text:span><text:span text:style-name="T6581">las</text:span><text:span text:style-name="T6582"><text:s/></text:span><text:span text:style-name="T6583">máquinas,</text:span><text:span text:style-name="T6584"><text:s/></text:span><text:span text:style-name="T6585">que</text:span><text:span text:style-name="T6586"><text:s/></text:span><text:span text:style-name="T6587">no</text:span><text:span text:style-name="T6588"><text:s/></text:span>sirve<text:span text:style-name="T6589"><text:s/></text:span><text:span text:style-name="T6590">para</text:span><text:span text:style-name="T6591"><text:s/></text:span><text:span text:style-name="T6592">pagar</text:span><text:span text:style-name="T6593"><text:s/></text:span><text:span text:style-name="T6594">el</text:span><text:span text:style-name="T6595"><text:s/></text:span>trayecto,<text:span text:style-name="T6596"><text:s/></text:span><text:span text:style-name="T6597">el</text:span><text:span text:style-name="T6598"><text:s/></text:span>cual<text:span text:style-name="T6599"><text:s/></text:span><text:span text:style-name="T6600">deberá</text:span><text:span text:style-name="T6601"><text:s/></text:span>ser<text:span text:style-name="T6602"><text:s/></text:span><text:span text:style-name="T6603">abonado</text:span><text:span text:style-name="T6604"><text:s/></text:span><text:span text:style-name="T6605">por</text:span><text:span text:style-name="T6606"><text:s/></text:span><text:span text:style-name="T6607">el</text:span><text:span text:style-name="T6608"><text:s/></text:span><text:span text:style-name="T6609">discapacitado</text:span><text:span text:style-name="T6610"><text:s/></text:span>con<text:span text:style-name="T6611"><text:s/></text:span>su<text:span text:style-name="T6612"><text:s/></text:span><text:span text:style-name="T6613">bono.</text:span></text:p>
      <text:p text:style-name="P6614"/>
      <text:p text:style-name="P6615"><text:span text:style-name="T6616">Los</text:span><text:span text:style-name="T6617"><text:s/></text:span><text:span text:style-name="T6618">requisitos</text:span><text:span text:style-name="T6619"><text:s/></text:span><text:span text:style-name="T6620">y</text:span><text:span text:style-name="T6621"><text:s/></text:span><text:span text:style-name="T6622">documentación</text:span><text:span text:style-name="T6623"><text:s/></text:span><text:span text:style-name="T6624">necesaria</text:span><text:span text:style-name="T6625"><text:s/></text:span><text:span text:style-name="T6626">que</text:span><text:span text:style-name="T6627"><text:s/></text:span><text:span text:style-name="T6628">deberá</text:span><text:span text:style-name="T6629"><text:s/></text:span><text:span text:style-name="T6630">aportarse</text:span><text:span text:style-name="T6631"><text:s/></text:span><text:span text:style-name="T6632">por</text:span><text:span text:style-name="T6633"><text:s/></text:span><text:span text:style-name="T6634">el</text:span><text:span text:style-name="T6635"><text:s/></text:span><text:span text:style-name="T6636">interesado</text:span><text:span text:style-name="T6637"><text:s/></text:span><text:span text:style-name="T6638">y</text:span><text:span text:style-name="T6639"><text:s/></text:span><text:span text:style-name="T6640">el</text:span><text:span text:style-name="T6641"><text:s/></text:span><text:s/><text:span text:style-name="T6642">acompañante</text:span><text:span text:style-name="T6643"><text:s/></text:span><text:span text:style-name="T6644">para</text:span><text:span text:style-name="T6645"><text:s/></text:span><text:span text:style-name="T6646">ser</text:span><text:span text:style-name="T6647"><text:s/></text:span><text:span text:style-name="T6648">beneficiario</text:span><text:span text:style-name="T6649"><text:s/></text:span><text:span text:style-name="T6650">de</text:span><text:span text:style-name="T6651"><text:s/></text:span><text:span text:style-name="T6652">la</text:span><text:span text:style-name="T6653"><text:s/></text:span><text:span text:style-name="T6654">Tarjeta</text:span><text:span text:style-name="T6655"><text:s/></text:span><text:span text:style-name="T6656">BTF</text:span><text:span text:style-name="T6657"><text:s/></text:span><text:span text:style-name="T6658">de</text:span><text:span text:style-name="T6659"><text:s/></text:span><text:span text:style-name="T6660">categoría</text:span><text:span text:style-name="T6661"><text:s/></text:span><text:span text:style-name="T6662">ESPECIAL</text:span><text:span text:style-name="T6663"><text:s/></text:span><text:span text:style-name="T6664">NOMINADA</text:span><text:span text:style-name="T6665"><text:s/></text:span><text:span text:style-name="T6666"><text:s/></text:span><text:span text:style-name="T6667">DISCPACITADO</text:span><text:span text:style-name="T6668"><text:s/></text:span><text:span text:style-name="T6669">son</text:span><text:span text:style-name="T6670"><text:s/></text:span><text:span text:style-name="T6671">los</text:span><text:span text:style-name="T6672"><text:s/></text:span><text:span text:style-name="T6673">siguientes:</text:span></text:p>
      <text:p text:style-name="P6674"/>
      <text:list text:style-name="LFO5" text:continue-numbering="true">
        <text:list-item>
          <text:p text:style-name="P6675">Impreso<text:span text:style-name="T6676"><text:s/></text:span><text:span text:style-name="T6677">normalizado</text:span><text:span text:style-name="T6678"><text:s/></text:span>de<text:span text:style-name="T6679"><text:s/></text:span>solicitud<text:span text:style-name="T6680"><text:s/></text:span><text:span text:style-name="T6681">bonificación</text:span><text:span text:style-name="T6682"><text:s/></text:span><text:span text:style-name="T6683">debidamente</text:span><text:span text:style-name="T6684"><text:s/></text:span><text:span text:style-name="T6685">cumplimentado.</text:span><text:span text:style-name="T6686"><text:s/></text:span>En<text:span text:style-name="T6687"><text:s/></text:span><text:span text:style-name="T6688">el</text:span><text:span text:style-name="T6689"><text:s/></text:span>caso<text:span text:style-name="T6690"><text:s/></text:span><text:span text:style-name="T6691">del</text:span><text:span text:style-name="T6692"><text:s/></text:span><text:span text:style-name="T6693">impreso</text:span><text:span text:style-name="T6694"><text:s/></text:span><text:span text:style-name="T6695">del acompañante, debe<text:s/></text:span>venir<text:span text:style-name="T6696"><text:s/></text:span>firmado<text:span text:style-name="T6697"><text:s/>por el discapacitado</text:span><text:span text:style-name="T6698"><text:s/></text:span>y<text:span text:style-name="T6699"><text:s/>por el</text:span><text:span text:style-name="T6700"><text:s/></text:span><text:span text:style-name="T6701">acompañante.</text:span></text:p>
        </text:list-item>
        <text:list-item>
          <text:p text:style-name="P6702"><text:span text:style-name="T6703">Una</text:span><text:span text:style-name="T6704"><text:s/></text:span><text:span text:style-name="T6705">fotografía actualizada</text:span><text:span text:style-name="T6706"><text:s/></text:span>tamaño<text:span text:style-name="T6707"><text:s/>carnet</text:span><text:span text:style-name="T6708"><text:s/></text:span>(3<text:span text:style-name="T6709"><text:s/></text:span>cm<text:span text:style-name="T6710"><text:s/></text:span>x<text:span text:style-name="T6711"><text:s/>2,5</text:span><text:span text:style-name="T6712"><text:s/></text:span>cm).</text:p>
        </text:list-item>
        <text:list-item>
          <text:p text:style-name="P6713"><text:span text:style-name="T6714">Documento</text:span><text:span text:style-name="T6715"><text:s/></text:span>acreditativo<text:span text:style-name="T6716"><text:s/></text:span><text:span text:style-name="T6717">de</text:span><text:span text:style-name="T6718"><text:s/></text:span><text:span text:style-name="T6719">la</text:span><text:span text:style-name="T6720"><text:s/></text:span><text:span text:style-name="T6721">personalidad</text:span><text:span text:style-name="T6722"><text:s/></text:span><text:span text:style-name="T6723">del</text:span><text:span text:style-name="T6724"><text:s/></text:span><text:span text:style-name="T6725">solicitante/s,</text:span><text:span text:style-name="T6726"><text:s/></text:span><text:span text:style-name="T6727">que</text:span><text:span text:style-name="T6728"><text:s/></text:span>se<text:span text:style-name="T6729"><text:s/></text:span><text:span text:style-name="T6730">acreditará</text:span><text:span text:style-name="T6731"><text:s/></text:span><text:span text:style-name="T6732">mediante</text:span><text:span text:style-name="T6733"><text:s/></text:span><text:span text:style-name="T6734">el</text:span><text:span text:style-name="T6735"><text:s/></text:span><text:span text:style-name="T6736">DNI,</text:span><text:span text:style-name="T6737"><text:s/></text:span>Pasaporte,<text:span text:style-name="T6738"><text:s/></text:span>o<text:span text:style-name="T6739"><text:s/></text:span><text:span text:style-name="T6740">número</text:span><text:span text:style-name="T6741"><text:s/></text:span>de<text:span text:style-name="T6742"><text:s/></text:span><text:span text:style-name="T6743">identificación</text:span><text:span text:style-name="T6744"><text:s/></text:span><text:span text:style-name="T6745">de</text:span><text:span text:style-name="T6746"><text:s/></text:span><text:span text:style-name="T6747">extranjeros</text:span><text:span text:style-name="T6748"><text:s/></text:span><text:span text:style-name="T6749">NIE</text:span><text:span text:style-name="T6750"><text:s/></text:span><text:span text:style-name="T6751">acompañado</text:span><text:span text:style-name="T6752"><text:s/></text:span><text:span text:style-name="T6753">del</text:span><text:span text:style-name="T6754"><text:s/></text:span><text:span text:style-name="T6755">Pasaporte.</text:span></text:p>
        </text:list-item>
        <text:list-item>
          <text:p text:style-name="P6756">Estar<text:span text:style-name="T6757"><text:s/></text:span><text:span text:style-name="T6758">empadronado</text:span><text:span text:style-name="T6759"><text:s/></text:span>en<text:span text:style-name="T6760"><text:s/></text:span><text:span text:style-name="T6761">algún</text:span><text:span text:style-name="T6762"><text:s/></text:span>municipio<text:span text:style-name="T6763"><text:s/></text:span><text:span text:style-name="T6764">de</text:span><text:span text:style-name="T6765"><text:s/></text:span><text:span text:style-name="T6766">la</text:span><text:span text:style-name="T6767"><text:s/></text:span>Isla<text:span text:style-name="T6768"><text:s/></text:span>de<text:span text:style-name="T6769"><text:s/></text:span><text:span text:style-name="T6770">Fuerteventura</text:span><text:span text:style-name="T6771"><text:s/></text:span><text:span text:style-name="T6772">que</text:span><text:span text:style-name="T6773"><text:s/></text:span>se<text:span text:style-name="T6774"><text:s/></text:span><text:span text:style-name="T6775">acreditará</text:span><text:span text:style-name="T6776"><text:s/></text:span><text:span text:style-name="T6777">mediante</text:span><text:span text:style-name="T6778"><text:s/></text:span><text:span text:style-name="T6779">la</text:span><text:span text:style-name="T6780"><text:s/></text:span><text:span text:style-name="T6781">aportación</text:span><text:span text:style-name="T6782"><text:s/></text:span><text:span text:style-name="T6783">del</text:span><text:span text:style-name="T6784"><text:s/></text:span><text:span text:style-name="T6785">correspondiente</text:span><text:span text:style-name="T6786"><text:s/></text:span>certificado<text:span text:style-name="T6787"><text:s/></text:span><text:span text:style-name="T6788">de</text:span><text:span text:style-name="T6789"><text:s/></text:span><text:span text:style-name="T6790">empadronamiento</text:span><text:span text:style-name="T6791"><text:s/></text:span>o<text:span text:style-name="T6792"><text:s/></text:span><text:span text:style-name="T6793">residencia</text:span><text:span text:style-name="T6794">,</text:span><text:span text:style-name="T6795"><text:s/></text:span><text:span text:style-name="T6796">vigente.</text:span></text:p>
        </text:list-item>
        <text:list-item>
          <text:p text:style-name="P6797">Tener<text:span text:style-name="T6798"><text:s/></text:span><text:span text:style-name="T6799">una</text:span><text:span text:style-name="T6800"><text:s/></text:span><text:span text:style-name="T6801">discapacidad</text:span><text:span text:style-name="T6802"><text:s/></text:span><text:span text:style-name="T6803">declarada</text:span><text:span text:style-name="T6804"><text:s/></text:span>con<text:span text:style-name="T6805"><text:s/></text:span><text:span text:style-name="T6806">un</text:span><text:span text:style-name="T6807"><text:s/></text:span><text:span text:style-name="T6808">grado</text:span><text:span text:style-name="T6809"><text:s/></text:span><text:span text:style-name="T6810">del</text:span><text:span text:style-name="T6811"><text:s/></text:span><text:span text:style-name="T6812">33%</text:span><text:span text:style-name="T6813"><text:s/></text:span>o<text:span text:style-name="T6814"><text:s/></text:span>mayor,<text:span text:style-name="T6815"><text:s/></text:span><text:span text:style-name="T6816">debiendo</text:span><text:span text:style-name="T6817"><text:s/></text:span><text:span text:style-name="T6818">acreditarse</text:span><text:span text:style-name="T6819"><text:s/></text:span>con<text:span text:style-name="T6820"><text:s/></text:span>un<text:span text:style-name="T6821"><text:s/></text:span>certificado<text:span text:style-name="T6822"><text:s/></text:span><text:span text:style-name="T6823">expedido</text:span><text:span text:style-name="T6824"><text:s/></text:span><text:span text:style-name="T6825">por</text:span><text:span text:style-name="T6826"><text:s/></text:span><text:span text:style-name="T6827">la</text:span><text:span text:style-name="T6828"><text:s/></text:span><text:span text:style-name="T6829">Tesorería</text:span><text:span text:style-name="T6830"><text:s/></text:span>General<text:span text:style-name="T6831"><text:s/></text:span><text:span text:style-name="T6832">de</text:span><text:span text:style-name="T6833"><text:s/></text:span><text:span text:style-name="T6834">la</text:span><text:span text:style-name="T6835"><text:s/></text:span><text:span text:style-name="T6836">Seguridad</text:span><text:span text:style-name="T6837"><text:s/></text:span>Social<text:span text:style-name="T6838"><text:s/></text:span><text:span text:style-name="T6839">adscrito</text:span><text:span text:style-name="T6840"><text:s/></text:span><text:span text:style-name="T6841">al</text:span><text:span text:style-name="T6842"><text:s/></text:span>Ministerio<text:span text:style-name="T6843"><text:s/>de<text:s/></text:span>Empleo y<text:span text:style-name="T6844"><text:s/>Seguridad</text:span><text:s/>Social.</text:p>
        </text:list-item>
      </text:list>
      <text:p text:style-name="P6845"/>
      <text:p text:style-name="P6846"><text:span text:style-name="T6847">La</text:span><text:span text:style-name="T6848"><text:s/></text:span>Tarjeta<text:span text:style-name="T6849"><text:s/></text:span>BTF<text:span text:style-name="T6850"><text:s/></text:span><text:span text:style-name="T6851">de</text:span><text:span text:style-name="T6852"><text:s/></text:span>categoría<text:span text:style-name="T6853"><text:s/></text:span>ESPECIAL<text:span text:style-name="T6854"><text:s/></text:span><text:span text:style-name="T6855">NOMINADA</text:span><text:span text:style-name="T6856"><text:s/></text:span><text:span text:style-name="T6857">DISCAPACITADO</text:span><text:span text:style-name="T6858"><text:s/></text:span>y<text:span text:style-name="T6859"><text:s/></text:span>la<text:span text:style-name="T6860"><text:s/></text:span><text:span text:style-name="T6861">de</text:span><text:span text:style-name="T6862"><text:s/></text:span>su<text:span text:style-name="T6863"><text:s/></text:span><text:span text:style-name="T6864">acompañante,</text:span><text:span text:style-name="T6865"><text:s/></text:span>se<text:span text:style-name="T6866"><text:s/></text:span><text:span text:style-name="T6867">solicitarán</text:span><text:span text:style-name="T6868"><text:s/></text:span><text:span text:style-name="T6869">en</text:span><text:span text:style-name="T6870"><text:s/></text:span><text:span text:style-name="T6871">el</text:span><text:span text:style-name="T6872"><text:s/></text:span><text:span text:style-name="T6873">Cabildo</text:span><text:span text:style-name="T6874"><text:s/></text:span><text:span text:style-name="T6875">de</text:span><text:span text:style-name="T6876"><text:s/></text:span><text:span text:style-name="T6877">Fuerteventura,</text:span><text:span text:style-name="T6878"><text:s/></text:span><text:span text:style-name="T6879">así</text:span><text:span text:style-name="T6880"><text:s/></text:span>como<text:span text:style-name="T6881"><text:s/></text:span><text:span text:style-name="T6882">en</text:span><text:span text:style-name="T6883"><text:s/></text:span>sus<text:span text:style-name="T6884"><text:s/></text:span><text:span text:style-name="T6885">Oficinas</text:span><text:span text:style-name="T6886"><text:s/></text:span><text:span text:style-name="T6887">de</text:span><text:span text:style-name="T6888"><text:s/></text:span>Atención<text:span text:style-name="T6889"><text:s/></text:span><text:span text:style-name="T6890">al</text:span><text:span text:style-name="T6891"><text:s/></text:span><text:span text:style-name="T6892">Ciudadano</text:span><text:span text:style-name="T6893"><text:s/></text:span><text:span text:style-name="T6894">sitas</text:span><text:span text:style-name="T6895"><text:s/></text:span><text:span text:style-name="T6896">en</text:span><text:span text:style-name="T6897"><text:s/></text:span>Morro<text:span text:style-name="T6898"><text:s/></text:span>Jable,<text:span text:style-name="T6899"><text:s/></text:span>Gran<text:span text:style-name="T6900"><text:s/></text:span><text:span text:style-name="T6901">Tarajal</text:span><text:span text:style-name="T6902"><text:s/></text:span>y<text:span text:style-name="T6903"><text:s/></text:span><text:span text:style-name="T6904">Corralejo,</text:span><text:span text:style-name="T6905"><text:s/></text:span>y<text:span text:style-name="T6906"><text:s/></text:span><text:span text:style-name="T6907">por</text:span><text:span text:style-name="T6908"><text:s/></text:span><text:span text:style-name="T6909">la</text:span><text:span text:style-name="T6910"><text:s/></text:span>sede<text:span text:style-name="T6911"><text:s/></text:span><text:span text:style-name="T6912">electrónica</text:span><text:span text:style-name="T6913"><text:s/></text:span><text:span text:style-name="T6914">de</text:span><text:span text:style-name="T6915"><text:s/></text:span>la<text:span text:style-name="T6916"><text:s/></text:span><text:span text:style-name="T6917">administración,</text:span><text:s/><text:span text:style-name="T6918">mediante la<text:s/></text:span><text:span text:style-name="T6919">presentación de la documentación</text:span><text:s/><text:span text:style-name="T6920">señalada.</text:span></text:p>
      <text:p text:style-name="P6921"/>
      <text:p text:style-name="P6922"><text:span text:style-name="T6923">Una</text:span><text:span text:style-name="T6924"><text:s/></text:span>vez<text:span text:style-name="T6925"><text:s/></text:span><text:span text:style-name="T6926">presentada</text:span><text:span text:style-name="T6927"><text:s/></text:span><text:span text:style-name="T6928">la</text:span><text:span text:style-name="T6929"><text:s/></text:span><text:span text:style-name="T6930">documentación</text:span><text:span text:style-name="T6931"><text:s/></text:span>requerida<text:span text:style-name="T6932"><text:s/></text:span>y,<text:span text:style-name="T6933"><text:s/></text:span>verificada<text:span text:style-name="T6934"><text:s/></text:span><text:span text:style-name="T6935">que</text:span><text:span text:style-name="T6936"><text:s/></text:span>cumplen<text:span text:style-name="T6937"><text:s/></text:span>con<text:span text:style-name="T6938"><text:s/></text:span><text:span text:style-name="T6939">los</text:span><text:span text:style-name="T6940"><text:s/></text:span>requisitos<text:span text:style-name="T6941"><text:s/></text:span>exigidos,<text:span text:style-name="T6942"><text:s/></text:span><text:span text:style-name="T6943">el</text:span><text:span text:style-name="T6944"><text:s/></text:span><text:span text:style-name="T6945">Cabildo</text:span><text:span text:style-name="T6946"><text:s/></text:span>de<text:span text:style-name="T6947"><text:s/></text:span><text:span text:style-name="T6948">Fuerteventura</text:span><text:span text:style-name="T6949"><text:s/></text:span><text:span text:style-name="T6950">autorizará</text:span><text:span text:style-name="T6951"><text:s/></text:span>a<text:span text:style-name="T6952"><text:s/></text:span><text:span text:style-name="T6953">TIADHE,</text:span><text:span text:style-name="T6954"><text:s/></text:span>a<text:span text:style-name="T6955"><text:s/></text:span><text:span text:style-name="T6956">expedir</text:span><text:span text:style-name="T6957"><text:s/></text:span><text:span text:style-name="T6958">la</text:span><text:span text:style-name="T6959"><text:s/></text:span><text:span text:style-name="T6960">tarjeta</text:span><text:span text:style-name="T6961"><text:s/></text:span>sin<text:span text:style-name="T6962"><text:s/></text:span>contacto<text:span text:style-name="T6963"><text:s/></text:span><text:span text:style-name="T6964">correspondiente,</text:span><text:span text:style-name="T6965"><text:s/></text:span><text:span text:style-name="T6966">que</text:span><text:span text:style-name="T6967"><text:s/></text:span>le<text:span text:style-name="T6968"><text:s/></text:span>será<text:span text:style-name="T6969"><text:s/></text:span><text:span text:style-name="T6970">entregada</text:span><text:span text:style-name="T6971"><text:s/></text:span><text:span text:style-name="T6972">el</text:span><text:span text:style-name="T6973"><text:s/></text:span>usuario<text:span text:style-name="T6974"><text:s/></text:span><text:span text:style-name="T6975">en</text:span><text:span text:style-name="T6976"><text:s/></text:span><text:span text:style-name="T6977">un</text:span><text:span text:style-name="T6978"><text:s/></text:span><text:span text:style-name="T6979">plazo</text:span><text:span text:style-name="T6980"><text:s/></text:span>máximo<text:span text:style-name="T6981"><text:s/></text:span><text:span text:style-name="T6982">de</text:span><text:span text:style-name="T6983"><text:s/></text:span><text:span text:style-name="T6984">15</text:span><text:span text:style-name="T6985"><text:s/></text:span><text:span text:style-name="T6986">días</text:span><text:span text:style-name="T6987"><text:s/></text:span><text:span text:style-name="T6988">hábiles</text:span><text:span text:style-name="T6989"><text:s/></text:span><text:span text:style-name="T6990">desde</text:span><text:span text:style-name="T6991"><text:s/></text:span><text:span text:style-name="T6992">la</text:span><text:span text:style-name="T6993"><text:s/></text:span><text:span text:style-name="T6994">fecha</text:span><text:span text:style-name="T6995"><text:s/></text:span><text:span text:style-name="T6996">de</text:span><text:span text:style-name="T6997"><text:s/></text:span>solicitud<text:span text:style-name="T6998"><text:s/></text:span><text:span text:style-name="T6999">en</text:span><text:span text:style-name="T7000"><text:s/></text:span>el<text:span text:style-name="T7001"><text:s/></text:span>mismo<text:span text:style-name="T7002"><text:s/></text:span><text:span text:style-name="T7003">lugar</text:span><text:span text:style-name="T7004"><text:s/></text:span><text:span text:style-name="T7005">que</text:span><text:span text:style-name="T7006"><text:s/></text:span><text:span text:style-name="T7007">solicitó</text:span><text:span text:style-name="T7008"><text:s/></text:span><text:span text:style-name="T7009">la</text:span><text:span text:style-name="T7010"><text:s/></text:span>tarjeta.<text:span text:style-name="T7011"><text:s/></text:span><text:span text:style-name="T7012">Cuando</text:span><text:span text:style-name="T7013"><text:s/></text:span>la<text:span text:style-name="T7014"><text:s/></text:span><text:span text:style-name="T7015">solicitud</text:span><text:span text:style-name="T7016"><text:s/></text:span>sea<text:span text:style-name="T7017"><text:s/></text:span>realiza<text:span text:style-name="T7018"><text:s/></text:span><text:span text:style-name="T7019">por</text:span><text:span text:style-name="T7020"><text:s/></text:span><text:span text:style-name="T7021">sede</text:span><text:span text:style-name="T7022"><text:s/></text:span><text:span text:style-name="T7023">electrónica,</text:span><text:span text:style-name="T7024"><text:s/></text:span><text:span text:style-name="T7025">deberá</text:span><text:span text:style-name="T7026"><text:s/></text:span>recoger<text:span text:style-name="T7027"><text:s/></text:span><text:span text:style-name="T7028">la</text:span><text:span text:style-name="T7029"><text:s/></text:span>Tarjeta<text:span text:style-name="T7030"><text:s/></text:span><text:span text:style-name="T7031">en</text:span><text:span text:style-name="T7032"><text:s/></text:span><text:span text:style-name="T7033">las</text:span><text:span text:style-name="T7034"><text:s/></text:span><text:span text:style-name="T7035">dependencias</text:span><text:span text:style-name="T7036"><text:s/></text:span><text:span text:style-name="T7037">de</text:span><text:span text:style-name="T7038"><text:s/></text:span><text:span text:style-name="T7039">la</text:span><text:span text:style-name="T7040"><text:s/></text:span><text:span text:style-name="T7041">Consejería</text:span><text:span text:style-name="T7042"><text:s/></text:span><text:span text:style-name="T7043">de</text:span><text:span text:style-name="T7044"><text:s/></text:span>Transportes<text:span text:style-name="T7045"><text:s/></text:span><text:span text:style-name="T7046">(calle<text:s/></text:span>Antonio<text:span text:style-name="T7047"><text:s/></text:span>Espinosa,<text:span text:style-name="T7048"><text:s/></text:span>esquina<text:span text:style-name="T7049"><text:s/></text:span>calle<text:span text:style-name="T7050"><text:s/>Lucha Canaria).</text:span></text:p>
      <text:p text:style-name="P7051"/>
      <text:p text:style-name="P7052"><text:span text:style-name="T7053">La</text:span><text:span text:style-name="T7054"><text:s/></text:span>Tarjeta<text:span text:style-name="T7055"><text:s/></text:span>BTF<text:span text:style-name="T7056"><text:s/></text:span><text:span text:style-name="T7057">de</text:span><text:span text:style-name="T7058"><text:s/></text:span>categoría<text:span text:style-name="T7059"><text:s/></text:span>ESPECIAL<text:span text:style-name="T7060"><text:s/></text:span><text:span text:style-name="T7061">NOMINADA</text:span><text:span text:style-name="T7062"><text:s/></text:span><text:span text:style-name="T7063">DISCAPACITADO</text:span><text:span text:style-name="T7064"><text:s/></text:span><text:span text:style-name="T7065">en</text:span><text:span text:style-name="T7066"><text:s/></text:span>su<text:span text:style-name="T7067"><text:s/></text:span><text:span text:style-name="T7068">primera</text:span><text:span text:style-name="T7069"><text:s/></text:span><text:span text:style-name="T7070">emisión</text:span><text:span text:style-name="T7071"><text:s/></text:span>tendrá<text:span text:style-name="T7072"><text:s/></text:span><text:span text:style-name="T7073">un</text:span><text:span text:style-name="T7074"><text:s/></text:span><text:span text:style-name="T7075">coste</text:span><text:span text:style-name="T7076"><text:s/></text:span><text:span text:style-name="T7077">de</text:span><text:span text:style-name="T7078"><text:s/></text:span><text:span text:style-name="T7079">DOS</text:span><text:span text:style-name="T7080"><text:s/></text:span>EUROS<text:span text:style-name="T7081"><text:s/></text:span>(2€),<text:span text:style-name="T7082"><text:s/></text:span><text:span text:style-name="T7083">al</text:span><text:span text:style-name="T7084"><text:s/></text:span><text:span text:style-name="T7085">igual</text:span><text:span text:style-name="T7086"><text:s/></text:span><text:span text:style-name="T7087">que</text:span><text:span text:style-name="T7088"><text:s/></text:span><text:span text:style-name="T7089">para</text:span><text:span text:style-name="T7090"><text:s/></text:span>su<text:span text:style-name="T7091"><text:s/></text:span>renovación<text:span text:style-name="T7092"><text:s/></text:span><text:span text:style-name="T7093">por</text:span><text:span text:style-name="T7094"><text:s/></text:span><text:span text:style-name="T7095">extravío,</text:span><text:span text:style-name="T7096"><text:s/></text:span>robo<text:span text:style-name="T7097"><text:s/></text:span>o<text:span text:style-name="T7098"><text:s/></text:span><text:span text:style-name="T7099">deterioro</text:span><text:span text:style-name="T7100"><text:s/></text:span><text:span text:style-name="T7101">de</text:span><text:span text:style-name="T7102"><text:s/></text:span><text:span text:style-name="T7103">la</text:span><text:span text:style-name="T7104"><text:s/></text:span>misma,<text:span text:style-name="T7105"><text:s/></text:span><text:span text:style-name="T7106">que</text:span><text:span text:style-name="T7107"><text:s/></text:span>será<text:span text:style-name="T7108"><text:s/></text:span><text:span text:style-name="T7109">abonado</text:span><text:span text:style-name="T7110"><text:s/></text:span><text:span text:style-name="T7111">en</text:span><text:span text:style-name="T7112"><text:s/></text:span><text:span text:style-name="T7113">el</text:span><text:span text:style-name="T7114"><text:s/></text:span><text:span text:style-name="T7115">momento</text:span><text:span text:style-name="T7116"><text:s/></text:span><text:span text:style-name="T7117">de</text:span><text:span text:style-name="T7118"><text:s/></text:span>su<text:span text:style-name="T7119"><text:s/></text:span><text:span text:style-name="T7120">primera</text:span><text:span text:style-name="T7121"><text:s/></text:span>recarga<text:span text:style-name="T7122"><text:s/></text:span>a<text:span text:style-name="T7123"><text:s/></text:span><text:span text:style-name="T7124">bordo</text:span><text:span text:style-name="T7125"><text:s/></text:span><text:span text:style-name="T7126">del</text:span><text:span text:style-name="T7127"><text:s/></text:span>vehículo.</text:p>
      <text:p text:style-name="P7128"/>
      <text:p text:style-name="P7186"/>
      <text:list text:style-name="LFO6" text:continue-numbering="true">
        <text:list-item>
          <text:p text:style-name="P7187"><text:span text:style-name="T7188">Tarjeta</text:span><text:span text:style-name="T7189"><text:s/></text:span><text:span text:style-name="T7190">BTF</text:span><text:span text:style-name="T7191"><text:s/>de<text:s/></text:span><text:span text:style-name="T7192">categoría</text:span><text:span text:style-name="T7193"><text:s/></text:span><text:span text:style-name="T7194">ESPECIAL</text:span><text:span text:style-name="T7195"><text:s/>NOMINADA<text:s/></text:span><text:span text:style-name="T7196">+</text:span><text:span text:style-name="T7197"><text:s/></text:span><text:span text:style-name="T7198">80</text:span></text:p>
        </text:list-item>
      </text:list>
      <text:p text:style-name="P7199"/>
      <text:p text:style-name="P7200"><text:span text:style-name="T7201">La</text:span><text:span text:style-name="T7202"><text:s/></text:span>tarjeta<text:span text:style-name="T7203"><text:s/></text:span>BTF<text:span text:style-name="T7204"><text:s/></text:span>de<text:span text:style-name="T7205"><text:s/></text:span><text:span text:style-name="T7206">categoría</text:span><text:span text:style-name="T7207"><text:s/></text:span><text:span text:style-name="T7208">ESPECIAL</text:span><text:span text:style-name="T7209"><text:s/></text:span><text:span text:style-name="T7210">NOMINADA</text:span><text:span text:style-name="T7211"><text:s/></text:span>+<text:span text:style-name="T7212"><text:s/></text:span><text:span text:style-name="T7213">80</text:span><text:span text:style-name="T7214"><text:s/></text:span>será<text:span text:style-name="T7215"><text:s/></text:span><text:span text:style-name="T7216">personal</text:span><text:span text:style-name="T7217"><text:s/></text:span>e<text:span text:style-name="T7218"><text:s/></text:span><text:span text:style-name="T7219">intransferible</text:span><text:span text:style-name="T7220"><text:s/></text:span>y<text:span text:style-name="T7221"><text:s/></text:span><text:span text:style-name="T7222">de</text:span><text:span text:style-name="T7223"><text:s/></text:span><text:span text:style-name="T7224">uso</text:span><text:span text:style-name="T7225"><text:s/></text:span>exclusivo<text:span text:style-name="T7226"><text:s/></text:span><text:span text:style-name="T7227">por</text:span><text:span text:style-name="T7228"><text:s/></text:span>su<text:span text:style-name="T7229"><text:s/></text:span><text:span text:style-name="T7230">titular.</text:span><text:span text:style-name="T7231"><text:s/></text:span>A<text:span text:style-name="T7232"><text:s/></text:span><text:span text:style-name="T7233">los</text:span><text:span text:style-name="T7234"><text:s/></text:span><text:span text:style-name="T7235">titulares</text:span><text:span text:style-name="T7236"><text:s/></text:span><text:span text:style-name="T7237">de</text:span><text:span text:style-name="T7238"><text:s/></text:span><text:span text:style-name="T7239">la</text:span><text:span text:style-name="T7240"><text:s/></text:span>misma<text:span text:style-name="T7241"><text:s/></text:span>se<text:span text:style-name="T7242"><text:s/></text:span><text:span text:style-name="T7243">le</text:span><text:span text:style-name="T7244"><text:s/></text:span><text:span text:style-name="T7245">aplicará</text:span><text:span text:style-name="T7246"><text:s/></text:span><text:span text:style-name="T7247">una</text:span><text:span text:style-name="T7248"><text:s/></text:span>tarifa<text:span text:style-name="T7249"><text:s/></text:span><text:span text:style-name="T7250">plana</text:span><text:span text:style-name="T7251"><text:s/></text:span><text:span text:style-name="T7252">de</text:span><text:span text:style-name="T7253"><text:s/></text:span><text:span text:style-name="T7254">CERO</text:span><text:span text:style-name="T7255"><text:s/></text:span>Euro<text:span text:style-name="T7256"><text:s/></text:span>(0<text:span text:style-name="T7257"><text:s/>€)</text:span><text:s/><text:span text:style-name="T7258">por<text:s/></text:span>trayecto<text:span text:style-name="T7259"><text:s/>realizado,</text:span><text:s/><text:span text:style-name="T7260">cualquiera que<text:s/></text:span>sea su<text:span text:style-name="T7261"><text:s/>origen<text:s/></text:span>o<text:span text:style-name="T7262"><text:s/></text:span><text:span text:style-name="T7263">destino.</text:span></text:p>
      <text:p text:style-name="P7264"/>
      <text:p text:style-name="P7265"><text:span text:style-name="T7266">Los</text:span><text:span text:style-name="T7267"><text:s/></text:span><text:span text:style-name="T7268">requisitos</text:span><text:span text:style-name="T7269"><text:s/></text:span><text:span text:style-name="T7270">y</text:span><text:span text:style-name="T7271"><text:s/></text:span><text:span text:style-name="T7272">documentación</text:span><text:span text:style-name="T7273"><text:s/></text:span><text:span text:style-name="T7274">necesaria</text:span><text:span text:style-name="T7275"><text:s/></text:span><text:span text:style-name="T7276">que</text:span><text:span text:style-name="T7277"><text:s/></text:span><text:span text:style-name="T7278">deberá</text:span><text:span text:style-name="T7279"><text:s/></text:span><text:span text:style-name="T7280">aportarse</text:span><text:span text:style-name="T7281"><text:s/></text:span><text:span text:style-name="T7282">por</text:span><text:span text:style-name="T7283"><text:s/></text:span><text:span text:style-name="T7284">el</text:span><text:span text:style-name="T7285"><text:s/></text:span><text:span text:style-name="T7286">interesado</text:span><text:span text:style-name="T7287"><text:s/></text:span><text:span text:style-name="T7288">para</text:span><text:span text:style-name="T7289"><text:s/></text:span><text:span text:style-name="T7290">ser</text:span><text:span text:style-name="T7291"><text:s/></text:span><text:s/><text:span text:style-name="T7292">beneficiario</text:span><text:span text:style-name="T7293"><text:s/></text:span><text:span text:style-name="T7294">de</text:span><text:span text:style-name="T7295"><text:s/></text:span><text:span text:style-name="T7296">la Tarjeta<text:s/></text:span><text:span text:style-name="T7297">BTF</text:span><text:span text:style-name="T7298"><text:s/>de<text:s/></text:span><text:span text:style-name="T7299">categoría</text:span><text:span text:style-name="T7300"><text:s/></text:span><text:span text:style-name="T7301">ESPECIAL</text:span><text:span text:style-name="T7302"><text:s/>NOMINADA<text:s/></text:span><text:span text:style-name="T7303">+</text:span><text:span text:style-name="T7304"><text:s/>80<text:s/></text:span><text:span text:style-name="T7305">son</text:span><text:span text:style-name="T7306"><text:s/></text:span><text:span text:style-name="T7307">los siguientes:</text:span></text:p>
      <text:p text:style-name="P7308"/>
      <text:list text:style-name="LFO6" text:continue-numbering="true">
        <text:list-item>
          <text:list>
            <text:list-item>
              <text:p text:style-name="P7309">Impreso<text:span text:style-name="T7310"><text:s/>normalizado de solicitud</text:span><text:s/><text:span text:style-name="T7311">bonificación debidamente</text:span><text:span text:style-name="T7312"><text:s/></text:span>cumplimentado.</text:p>
            </text:list-item>
            <text:list-item>
              <text:p text:style-name="P7313"><text:span text:style-name="T7314">Una</text:span><text:span text:style-name="T7315"><text:s/></text:span><text:span text:style-name="T7316">fotografía actualizada</text:span><text:span text:style-name="T7317"><text:s/></text:span>tamaño<text:span text:style-name="T7318"><text:s/>carnet</text:span><text:span text:style-name="T7319"><text:s/></text:span>(3<text:span text:style-name="T7320"><text:s/></text:span>cm<text:span text:style-name="T7321"><text:s/></text:span>x<text:span text:style-name="T7322"><text:s/>2,5</text:span><text:span text:style-name="T7323"><text:s/></text:span>cm).</text:p>
            </text:list-item>
            <text:list-item>
              <text:p text:style-name="P7324"><text:span text:style-name="T7325">Documento</text:span><text:span text:style-name="T7326"><text:s/></text:span><text:span text:style-name="T7327">acreditativo</text:span><text:span text:style-name="T7328"><text:s/></text:span><text:span text:style-name="T7329">de</text:span><text:span text:style-name="T7330"><text:s/></text:span><text:span text:style-name="T7331">la</text:span><text:span text:style-name="T7332"><text:s/></text:span><text:span text:style-name="T7333">personalidad</text:span><text:span text:style-name="T7334"><text:s/></text:span><text:span text:style-name="T7335">del</text:span><text:span text:style-name="T7336"><text:s/></text:span>solicitante/s,<text:span text:style-name="T7337"><text:s/></text:span><text:span text:style-name="T7338">que</text:span><text:span text:style-name="T7339"><text:s/></text:span>se<text:span text:style-name="T7340"><text:s/></text:span><text:span text:style-name="T7341">acreditará</text:span><text:span text:style-name="T7342"><text:s/></text:span><text:span text:style-name="T7343">mediante</text:span><text:span text:style-name="T7344"><text:s/></text:span><text:span text:style-name="T7345">el</text:span><text:span text:style-name="T7346"><text:s/></text:span><text:span text:style-name="T7347">DNI,</text:span><text:span text:style-name="T7348"><text:s/></text:span>Pasaporte,<text:span text:style-name="T7349"><text:s/></text:span>o<text:span text:style-name="T7350"><text:s/></text:span><text:span text:style-name="T7351">número</text:span><text:span text:style-name="T7352"><text:s/></text:span>de<text:span text:style-name="T7353"><text:s/></text:span><text:span text:style-name="T7354">identificación</text:span><text:span text:style-name="T7355"><text:s/></text:span><text:span text:style-name="T7356">de</text:span><text:span text:style-name="T7357"><text:s/></text:span><text:span text:style-name="T7358">extranjeros</text:span><text:span text:style-name="T7359"><text:s/></text:span><text:span text:style-name="T7360">NIE</text:span><text:span text:style-name="T7361"><text:s/></text:span><text:span text:style-name="T7362">acompañado</text:span><text:span text:style-name="T7363"><text:s/></text:span><text:span text:style-name="T7364">del</text:span><text:span text:style-name="T7365"><text:s/></text:span><text:span text:style-name="T7366">Pasaporte.</text:span></text:p>
            </text:list-item>
            <text:list-item>
              <text:p text:style-name="P7367">Estar<text:span text:style-name="T7368"><text:s/></text:span><text:span text:style-name="T7369">empadronado</text:span><text:span text:style-name="T7370"><text:s/></text:span><text:span text:style-name="T7371">en</text:span><text:span text:style-name="T7372"><text:s/></text:span><text:span text:style-name="T7373">algún</text:span><text:span text:style-name="T7374"><text:s/></text:span><text:span text:style-name="T7375">municipio</text:span><text:span text:style-name="T7376"><text:s/></text:span><text:span text:style-name="T7377">de</text:span><text:span text:style-name="T7378"><text:s/></text:span><text:span text:style-name="T7379">la</text:span><text:span text:style-name="T7380"><text:s/></text:span>Isla<text:span text:style-name="T7381"><text:s/></text:span><text:span text:style-name="T7382">de</text:span><text:span text:style-name="T7383"><text:s/></text:span><text:span text:style-name="T7384">Fuerteventura</text:span><text:span text:style-name="T7385"><text:s/></text:span>con<text:span text:style-name="T7386"><text:s/></text:span><text:span text:style-name="T7387">una</text:span><text:span text:style-name="T7388"><text:s/></text:span><text:span text:style-name="T7389">antigüedad</text:span><text:span text:style-name="T7390"><text:s/></text:span>mínima<text:span text:style-name="T7391"><text:s/></text:span><text:span text:style-name="T7392">de</text:span><text:span text:style-name="T7393"><text:s/></text:span>3<text:span text:style-name="T7394"><text:s/></text:span><text:span text:style-name="T7395">meses,</text:span><text:span text:style-name="T7396"><text:s/></text:span><text:span text:style-name="T7397">que</text:span><text:span text:style-name="T7398"><text:s/></text:span>se<text:span text:style-name="T7399"><text:s/></text:span><text:span text:style-name="T7400">acreditará</text:span><text:span text:style-name="T7401"><text:s/></text:span>mediante<text:span text:style-name="T7402"><text:s/></text:span>la<text:span text:style-name="T7403"><text:s/></text:span><text:span text:style-name="T7404">aportación</text:span><text:span text:style-name="T7405"><text:s/></text:span><text:span text:style-name="T7406">del</text:span><text:span text:style-name="T7407"><text:s/></text:span><text:span text:style-name="T7408">correspondiente</text:span><text:span text:style-name="T7409"><text:s/></text:span>certificado<text:span text:style-name="T7410"><text:s/></text:span>de<text:span text:style-name="T7411"><text:s/></text:span>empadronamiento o<text:span text:style-name="T7412"><text:s/></text:span>residencia, vigente.</text:p>
            </text:list-item>
            <text:list-item>
              <text:p text:style-name="P7413">Tener<text:span text:style-name="T7414"><text:s/>cumplido los 80</text:span><text:span text:style-name="T7415"><text:s/></text:span><text:span text:style-name="T7416">años.</text:span></text:p>
            </text:list-item>
          </text:list>
        </text:list-item>
      </text:list>
      <text:p text:style-name="P7417"/>
      <text:p text:style-name="P7418"><text:span text:style-name="T7419">La</text:span><text:span text:style-name="T7420"><text:s/></text:span>Tarjeta<text:span text:style-name="T7421"><text:s/></text:span>BTF<text:span text:style-name="T7422"><text:s/></text:span><text:span text:style-name="T7423">de</text:span><text:span text:style-name="T7424"><text:s/></text:span>categoría<text:span text:style-name="T7425"><text:s/></text:span>ESPECIAL<text:span text:style-name="T7426"><text:s/></text:span><text:span text:style-name="T7427">NOMINADA</text:span><text:span text:style-name="T7428"><text:s/></text:span>+<text:span text:style-name="T7429"><text:s/></text:span><text:span text:style-name="T7430">80</text:span><text:span text:style-name="T7431"><text:s/></text:span>se<text:span text:style-name="T7432"><text:s/></text:span>solicitará<text:span text:style-name="T7433"><text:s/></text:span><text:span text:style-name="T7434">en</text:span><text:span text:style-name="T7435"><text:s/></text:span><text:span text:style-name="T7436">el</text:span><text:span text:style-name="T7437"><text:s/></text:span><text:span text:style-name="T7438">Cabildo</text:span><text:span text:style-name="T7439"><text:s/></text:span><text:span text:style-name="T7440">de</text:span><text:span text:style-name="T7441"><text:s/></text:span><text:span text:style-name="T7442">Fuerteventura,</text:span><text:span text:style-name="T7443"><text:s/></text:span><text:span text:style-name="T7444">así</text:span><text:span text:style-name="T7445"><text:s/></text:span>como<text:span text:style-name="T7446"><text:s/></text:span><text:span text:style-name="T7447">en</text:span><text:span text:style-name="T7448"><text:s/></text:span>sus<text:span text:style-name="T7449"><text:s/></text:span><text:span text:style-name="T7450">Oficinas</text:span><text:span text:style-name="T7451"><text:s/></text:span><text:span text:style-name="T7452">de</text:span><text:span text:style-name="T7453"><text:s/></text:span>Atención<text:span text:style-name="T7454"><text:s/></text:span><text:span text:style-name="T7455">al</text:span><text:span text:style-name="T7456"><text:s/></text:span><text:span text:style-name="T7457">Ciudadano</text:span><text:span text:style-name="T7458"><text:s/></text:span>sitas<text:span text:style-name="T7459"><text:s/></text:span><text:span text:style-name="T7460">en</text:span><text:span text:style-name="T7461"><text:s/></text:span>Morro<text:span text:style-name="T7462"><text:s/></text:span>Jable,<text:span text:style-name="T7463"><text:s/></text:span><text:span text:style-name="T7464">Gran</text:span><text:span text:style-name="T7465"><text:s/></text:span>Tarajal<text:span text:style-name="T7466"><text:s/></text:span>y<text:span text:style-name="T7467"><text:s/></text:span><text:span text:style-name="T7468">Corralejo,</text:span><text:span text:style-name="T7469"><text:s/></text:span>y<text:span text:style-name="T7470"><text:s/></text:span><text:span text:style-name="T7471">por</text:span><text:span text:style-name="T7472"><text:s/></text:span>la<text:span text:style-name="T7473"><text:s/></text:span><text:span text:style-name="T7474">sede</text:span><text:span text:style-name="T7475"><text:s/></text:span><text:span text:style-name="T7476">electrónica</text:span><text:span text:style-name="T7477"><text:s/></text:span><text:span text:style-name="T7478">de</text:span><text:span text:style-name="T7479"><text:s/></text:span><text:span text:style-name="T7480">la</text:span><text:span text:style-name="T7481"><text:s/></text:span><text:span text:style-name="T7482">administración,</text:span><text:span text:style-name="T7483"><text:s/></text:span><text:span text:style-name="T7484">mediante</text:span><text:span text:style-name="T7485"><text:s/></text:span><text:span text:style-name="T7486">la</text:span><text:span text:style-name="T7487"><text:s/></text:span><text:span text:style-name="T7488">presentación</text:span><text:span text:style-name="T7489"><text:s/></text:span><text:span text:style-name="T7490">de</text:span><text:span text:style-name="T7491"><text:s/></text:span><text:span text:style-name="T7492">la</text:span><text:span text:style-name="T7493"><text:s/></text:span><text:span text:style-name="T7494">documentación señalada.</text:span></text:p>
      <text:p text:style-name="P7495"/>
      <text:p text:style-name="P7496"><text:span text:style-name="T7497">Una</text:span><text:span text:style-name="T7498"><text:s/></text:span>vez<text:span text:style-name="T7499"><text:s/></text:span><text:span text:style-name="T7500">presentada</text:span><text:span text:style-name="T7501"><text:s/></text:span><text:span text:style-name="T7502">la</text:span><text:span text:style-name="T7503"><text:s/></text:span><text:span text:style-name="T7504">documentación</text:span><text:span text:style-name="T7505"><text:s/></text:span>requerida<text:span text:style-name="T7506"><text:s/></text:span>y,<text:span text:style-name="T7507"><text:s/></text:span>verificada<text:span text:style-name="T7508"><text:s/></text:span><text:span text:style-name="T7509">que</text:span><text:span text:style-name="T7510"><text:s/></text:span>cumplen<text:span text:style-name="T7511"><text:s/></text:span>con<text:span text:style-name="T7512"><text:s/></text:span><text:span text:style-name="T7513">los</text:span><text:span text:style-name="T7514"><text:s/></text:span>requisitos<text:span text:style-name="T7515"><text:s/></text:span>exigidos,<text:span text:style-name="T7516"><text:s/></text:span><text:span text:style-name="T7517">el</text:span><text:span text:style-name="T7518"><text:s/></text:span><text:span text:style-name="T7519">Cabildo</text:span><text:span text:style-name="T7520"><text:s/></text:span>de<text:span text:style-name="T7521"><text:s/></text:span><text:span text:style-name="T7522">Fuerteventura</text:span><text:span text:style-name="T7523"><text:s/></text:span><text:span text:style-name="T7524">autorizará</text:span><text:span text:style-name="T7525"><text:s/></text:span>a<text:span text:style-name="T7526"><text:s/></text:span><text:span text:style-name="T7527">TIADHE,</text:span><text:span text:style-name="T7528"><text:s/></text:span>a<text:span text:style-name="T7529"><text:s/></text:span><text:span text:style-name="T7530">expedir</text:span><text:span text:style-name="T7531"><text:s/></text:span><text:span text:style-name="T7532">la</text:span><text:span text:style-name="T7533"><text:s/></text:span><text:span text:style-name="T7534">tarjeta</text:span><text:span text:style-name="T7535"><text:s/></text:span>sin<text:span text:style-name="T7536"><text:s/></text:span>contacto<text:span text:style-name="T7537"><text:s/></text:span><text:span text:style-name="T7538">correspondiente,</text:span><text:span text:style-name="T7539"><text:s/></text:span><text:span text:style-name="T7540">que</text:span><text:span text:style-name="T7541"><text:s/></text:span>le<text:span text:style-name="T7542"><text:s/></text:span>será<text:span text:style-name="T7543"><text:s/></text:span><text:span text:style-name="T7544">entregada</text:span><text:span text:style-name="T7545"><text:s/></text:span><text:span text:style-name="T7546">el</text:span><text:span text:style-name="T7547"><text:s/></text:span>usuario<text:span text:style-name="T7548"><text:s/></text:span><text:span text:style-name="T7549">en</text:span><text:span text:style-name="T7550"><text:s/></text:span><text:span text:style-name="T7551">un</text:span><text:span text:style-name="T7552"><text:s/></text:span><text:span text:style-name="T7553">plazo</text:span><text:span text:style-name="T7554"><text:s/></text:span>máximo<text:span text:style-name="T7555"><text:s/></text:span><text:span text:style-name="T7556">de</text:span><text:span text:style-name="T7557"><text:s/></text:span><text:span text:style-name="T7558">15</text:span><text:span text:style-name="T7559"><text:s/></text:span><text:span text:style-name="T7560">días</text:span><text:span text:style-name="T7561"><text:s/></text:span><text:span text:style-name="T7562">hábiles</text:span><text:span text:style-name="T7563"><text:s/></text:span><text:span text:style-name="T7564">desde</text:span><text:span text:style-name="T7565"><text:s/></text:span><text:span text:style-name="T7566">la</text:span><text:span text:style-name="T7567"><text:s/></text:span><text:span text:style-name="T7568">fecha</text:span><text:span text:style-name="T7569"><text:s/></text:span><text:span text:style-name="T7570">de</text:span><text:span text:style-name="T7571"><text:s/></text:span>solicitud<text:span text:style-name="T7572"><text:s/></text:span><text:span text:style-name="T7573">en</text:span><text:span text:style-name="T7574"><text:s/></text:span>el<text:span text:style-name="T7575"><text:s/></text:span>mismo<text:span text:style-name="T7576"><text:s/></text:span><text:span text:style-name="T7577">lugar</text:span><text:span text:style-name="T7578"><text:s/></text:span><text:span text:style-name="T7579">que</text:span><text:span text:style-name="T7580"><text:s/></text:span><text:span text:style-name="T7581">solicitó</text:span><text:span text:style-name="T7582"><text:s/></text:span><text:span text:style-name="T7583">la</text:span><text:span text:style-name="T7584"><text:s/></text:span>tarjeta.<text:span text:style-name="T7585"><text:s/></text:span><text:span text:style-name="T7586">Cuando</text:span><text:span text:style-name="T7587"><text:s/></text:span>la<text:span text:style-name="T7588"><text:s/></text:span><text:span text:style-name="T7589">solicitud</text:span><text:span text:style-name="T7590"><text:s/></text:span>sea<text:span text:style-name="T7591"><text:s/></text:span>realiza<text:span text:style-name="T7592"><text:s/></text:span><text:span text:style-name="T7593">por</text:span><text:span text:style-name="T7594"><text:s/></text:span><text:span text:style-name="T7595">sede</text:span><text:span text:style-name="T7596"><text:s/></text:span><text:span text:style-name="T7597">electrónica,</text:span><text:span text:style-name="T7598"><text:s/></text:span><text:span text:style-name="T7599">deberá</text:span><text:span text:style-name="T7600"><text:s/></text:span>recoger<text:span text:style-name="T7601"><text:s/></text:span><text:span text:style-name="T7602">la</text:span><text:span text:style-name="T7603"><text:s/></text:span>Tarjeta<text:span text:style-name="T7604"><text:s/></text:span><text:span text:style-name="T7605">en</text:span><text:span text:style-name="T7606"><text:s/></text:span><text:span text:style-name="T7607">las</text:span><text:span text:style-name="T7608"><text:s/></text:span><text:span text:style-name="T7609">dependencias</text:span><text:span text:style-name="T7610"><text:s/></text:span><text:span text:style-name="T7611">de</text:span><text:span text:style-name="T7612"><text:s/></text:span><text:span text:style-name="T7613">la</text:span><text:span text:style-name="T7614"><text:s/></text:span><text:span text:style-name="T7615">Consejería</text:span><text:span text:style-name="T7616"><text:s/></text:span><text:span text:style-name="T7617">de</text:span><text:span text:style-name="T7618"><text:s/></text:span>Transportes<text:span text:style-name="T7619"><text:s/></text:span><text:span text:style-name="T7620">(calle<text:s/></text:span>Antonio<text:span text:style-name="T7621"><text:s/></text:span>Espinosa,<text:span text:style-name="T7622"><text:s/></text:span>esquina<text:span text:style-name="T7623"><text:s/></text:span>calle<text:span text:style-name="T7624"><text:s/>Lucha Canaria).</text:span></text:p>
      <text:p text:style-name="P7625"/>
      <text:p text:style-name="P7626"/>
      <text:p text:style-name="P7627"><text:span text:style-name="T7628">6º-</text:span><text:span text:style-name="T7629"><text:s/></text:span><text:span text:style-name="T7630">CONSIDERACIONES</text:span><text:span text:style-name="T7631"><text:s/></text:span><text:span text:style-name="T7632">GENERALES:</text:span></text:p>
      <text:p text:style-name="P7633"/>
      <text:p text:style-name="P7634"><text:span text:style-name="T7635">Una</text:span><text:span text:style-name="T7636"><text:s/></text:span>vez<text:span text:style-name="T7637"><text:s/></text:span><text:span text:style-name="T7638">presentada</text:span><text:span text:style-name="T7639"><text:s/></text:span>la<text:span text:style-name="T7640"><text:s/></text:span><text:span text:style-name="T7641">documentación</text:span><text:span text:style-name="T7642"><text:s/></text:span><text:span text:style-name="T7643">requerida</text:span><text:span text:style-name="T7644"><text:s/></text:span><text:span text:style-name="T7645">el</text:span><text:span text:style-name="T7646"><text:s/></text:span><text:span text:style-name="T7647">Cabildo</text:span><text:span text:style-name="T7648"><text:s/></text:span>de<text:span text:style-name="T7649"><text:s/></text:span><text:span text:style-name="T7650">Fuerteventura</text:span><text:span text:style-name="T7651"><text:s/></text:span><text:span text:style-name="T7652">autorizará</text:span><text:span text:style-name="T7653"><text:s/></text:span>a<text:span text:style-name="T7654"><text:s/></text:span>TIADHE,<text:span text:style-name="T7655"><text:s/></text:span>a<text:span text:style-name="T7656"><text:s/></text:span><text:span text:style-name="T7657">expedir</text:span><text:span text:style-name="T7658"><text:s/></text:span><text:span text:style-name="T7659">las</text:span><text:span text:style-name="T7660"><text:s/></text:span>Tarjetas<text:span text:style-name="T7661"><text:s/></text:span>BTF<text:span text:style-name="T7662"><text:s/></text:span><text:span text:style-name="T7663">de</text:span><text:span text:style-name="T7664"><text:s/></text:span>categorías<text:span text:style-name="T7665"><text:s/></text:span>ESPECIALES<text:span text:style-name="T7666"><text:s/></text:span><text:span text:style-name="T7667">NOMINADAS</text:span><text:span text:style-name="T7668"><text:s/></text:span>a<text:span text:style-name="T7669"><text:s/></text:span><text:span text:style-name="T7670">nombre</text:span><text:span text:style-name="T7671"><text:s/></text:span><text:span text:style-name="T7672">de</text:span><text:span text:style-name="T7673"><text:s/></text:span>cada<text:span text:style-name="T7674"><text:s/></text:span><text:span text:style-name="T7675">uno de los</text:span><text:s/><text:span text:style-name="T7676">beneficiarios de</text:span><text:s/><text:span text:style-name="T7677">la</text:span><text:span text:style-name="T7678"><text:s/></text:span>misma.</text:p>
      <text:p text:style-name="P7679"/>
      <text:p text:style-name="P7680"><text:span text:style-name="T7681">La</text:span><text:span text:style-name="T7682"><text:s/></text:span>recarga<text:span text:style-name="T7683"><text:s/></text:span><text:span text:style-name="T7684">inicial</text:span><text:span text:style-name="T7685"><text:s/></text:span>y<text:span text:style-name="T7686"><text:s/></text:span>sucesivas<text:span text:style-name="T7687"><text:s/></text:span><text:span text:style-name="T7688">de</text:span><text:span text:style-name="T7689"><text:s/></text:span>saldo<text:span text:style-name="T7690"><text:s/></text:span><text:span text:style-name="T7691">de</text:span><text:span text:style-name="T7692"><text:s/></text:span><text:span text:style-name="T7693">las</text:span><text:span text:style-name="T7694"><text:s/></text:span>Tarjetas<text:span text:style-name="T7695"><text:s/></text:span>BTF<text:span text:style-name="T7696"><text:s/></text:span><text:span text:style-name="T7697">de</text:span><text:span text:style-name="T7698"><text:s/></text:span>categorías<text:span text:style-name="T7699"><text:s/></text:span>ESPECIALES<text:span text:style-name="T7700"><text:s/></text:span><text:span text:style-name="T7701">NOMINADAS,</text:span><text:s/><text:span text:style-name="T7702"><text:s/></text:span><text:span text:style-name="T7703">ESTUDIANTES,</text:span><text:s/><text:span text:style-name="T7704"><text:s/></text:span>FAMILIAS<text:s/><text:span text:style-name="T7705"><text:s/></text:span><text:span text:style-name="T7706">NUMEROSAS,</text:span><text:s/><text:span text:style-name="T7707"><text:s/></text:span><text:span text:style-name="T7708">RESIDENTES,</text:span><text:s/><text:span text:style-name="T7709"><text:s/></text:span><text:span text:style-name="T7710">PENSIONISTAS,</text:span><text:s/><text:span text:style-name="T7711"><text:s/></text:span>y</text:p>
      <text:p text:style-name="P7712"><text:span text:style-name="T7713">DISCAPACITADOS</text:span><text:span text:style-name="T7714"><text:s/></text:span>se<text:span text:style-name="T7715"><text:s/></text:span><text:span text:style-name="T7716">realizarán</text:span><text:span text:style-name="T7717"><text:s/></text:span>a<text:span text:style-name="T7718"><text:s/></text:span><text:span text:style-name="T7719">bordo</text:span><text:span text:style-name="T7720"><text:s/></text:span><text:span text:style-name="T7721">de</text:span><text:span text:style-name="T7722"><text:s/></text:span><text:span text:style-name="T7723">las</text:span><text:span text:style-name="T7724"><text:s/></text:span><text:span text:style-name="T7725">guaguas</text:span><text:span text:style-name="T7726"><text:s/></text:span><text:span text:style-name="T7727">de</text:span><text:span text:style-name="T7728"><text:s/></text:span>TIADHE<text:span text:style-name="T7729"><text:s/></text:span>siendo<text:span text:style-name="T7730"><text:s/></text:span><text:span text:style-name="T7731">el</text:span><text:span text:style-name="T7732"><text:s/></text:span><text:span text:style-name="T7733">importe</text:span><text:span text:style-name="T7734"><text:s/></text:span>mínimo<text:span text:style-name="T7735"><text:s/></text:span><text:span text:style-name="T7736">de</text:span><text:span text:style-name="T7737"><text:s/></text:span><text:span text:style-name="T7738">la</text:span><text:span text:style-name="T7739"><text:s/></text:span>recarga<text:span text:style-name="T7740"><text:s/></text:span>de<text:span text:style-name="T7741"><text:s/>DIEZ<text:s/></text:span>Euros<text:span text:style-name="T7742"><text:s/></text:span>(10<text:span text:style-name="T7743"><text:s/></text:span>€)<text:span text:style-name="T7744"><text:s/></text:span>y<text:span text:style-name="T7745"><text:s/>el<text:s/></text:span>máximo<text:span text:style-name="T7746"><text:s/></text:span><text:span text:style-name="T7747">CINCUENTA</text:span><text:s/>Euros<text:span text:style-name="T7748"><text:s/></text:span>(50<text:span text:style-name="T7749"><text:s/>€),</text:span><text:span text:style-name="T7750"><text:s/></text:span>siempre<text:span text:style-name="T7751"><text:s/>en múltiplos de 5.</text:span></text:p>
      <text:p text:style-name="P7752"/>
      <text:p text:style-name="P7753"><text:span text:style-name="T7754">Las</text:span><text:span text:style-name="T7755"><text:s/></text:span><text:span text:style-name="T7756">Tarjetas</text:span><text:span text:style-name="T7757"><text:s/></text:span>BTF<text:span text:style-name="T7758"><text:s/></text:span><text:span text:style-name="T7759">de</text:span><text:span text:style-name="T7760"><text:s/></text:span>categorías<text:span text:style-name="T7761"><text:s/></text:span><text:span text:style-name="T7762">ESPECIALES</text:span><text:span text:style-name="T7763"><text:s/></text:span><text:span text:style-name="T7764">NOMINADAS</text:span><text:span text:style-name="T7765"><text:s/></text:span><text:span text:style-name="T7766">en</text:span><text:span text:style-name="T7767"><text:s/></text:span>su<text:span text:style-name="T7768"><text:s/></text:span><text:span text:style-name="T7769">primera</text:span><text:span text:style-name="T7770"><text:s/></text:span>emisión<text:span text:style-name="T7771"><text:s/></text:span>tendrá<text:span text:style-name="T7772"><text:s/></text:span><text:span text:style-name="T7773">un</text:span><text:span text:style-name="T7774"><text:s/></text:span>coste<text:span text:style-name="T7775"><text:s/></text:span><text:span text:style-name="T7776">de</text:span><text:span text:style-name="T7777"><text:s/></text:span><text:span text:style-name="T7778">DOS</text:span><text:span text:style-name="T7779"><text:s/></text:span><text:span text:style-name="T7780">EUROS</text:span><text:span text:style-name="T7781"><text:s/></text:span>(2€),<text:span text:style-name="T7782"><text:s/></text:span><text:span text:style-name="T7783">al</text:span><text:span text:style-name="T7784"><text:s/></text:span><text:span text:style-name="T7785">igual</text:span><text:span text:style-name="T7786"><text:s/></text:span><text:span text:style-name="T7787">que</text:span><text:span text:style-name="T7788"><text:s/></text:span><text:span text:style-name="T7789">para</text:span><text:span text:style-name="T7790"><text:s/></text:span>su<text:span text:style-name="T7791"><text:s/></text:span><text:span text:style-name="T7792">renovación</text:span><text:span text:style-name="T7793"><text:s/></text:span><text:span text:style-name="T7794">por</text:span><text:span text:style-name="T7795"><text:s/></text:span><text:span text:style-name="T7796">extravío,</text:span><text:span text:style-name="T7797"><text:s/></text:span><text:span text:style-name="T7798">robo</text:span><text:span text:style-name="T7799"><text:s/></text:span>o<text:span text:style-name="T7800"><text:s/></text:span><text:span text:style-name="T7801">deterioro</text:span><text:span text:style-name="T7802"><text:s/></text:span><text:span text:style-name="T7803">de</text:span><text:span text:style-name="T7804"><text:s/></text:span><text:span text:style-name="T7805">la</text:span><text:span text:style-name="T7806"><text:s/></text:span>misma,<text:span text:style-name="T7807"><text:s/></text:span><text:span text:style-name="T7808">que</text:span><text:span text:style-name="T7809"><text:s/></text:span>será<text:span text:style-name="T7810"><text:s/></text:span><text:span text:style-name="T7811">abonado</text:span><text:span text:style-name="T7812"><text:s/></text:span><text:span text:style-name="T7813">en</text:span><text:span text:style-name="T7814"><text:s/></text:span>el<text:span text:style-name="T7815"><text:s/></text:span><text:span text:style-name="T7816">momento</text:span><text:span text:style-name="T7817"><text:s/></text:span><text:span text:style-name="T7818">de</text:span><text:span text:style-name="T7819"><text:s/></text:span>su<text:span text:style-name="T7820"><text:s/></text:span><text:span text:style-name="T7821">primera</text:span><text:span text:style-name="T7822"><text:s/></text:span>recarga<text:span text:style-name="T7823"><text:s/></text:span>a<text:span text:style-name="T7824"><text:s/></text:span><text:span text:style-name="T7825">bordo</text:span><text:span text:style-name="T7826"><text:s/></text:span><text:span text:style-name="T7827">del</text:span><text:span text:style-name="T7828"><text:s/></text:span>vehículo.<text:span text:style-name="T7829"><text:s/></text:span>A<text:span text:style-name="T7830"><text:s/></text:span><text:span text:style-name="T7831">excepción</text:span><text:span text:style-name="T7832"><text:s/></text:span><text:span text:style-name="T7833">de la tarjeta especial nominada<text:s/></text:span>+<text:span text:style-name="T7834"><text:s/>80<text:s/></text:span>cuya<text:span text:style-name="T7835"><text:s/>emisión</text:span><text:s/><text:span text:style-name="T7836">tendrá un<text:s/></text:span>coste<text:span text:style-name="T7837"><text:s/>de<text:s/></text:span>0<text:span text:style-name="T7838"><text:s/></text:span>EUROS<text:span text:style-name="T7839"><text:s/></text:span>(0<text:span text:style-name="T7840"><text:s/>€).</text:span></text:p>
      <text:p text:style-name="P7841"/>
      <text:p text:style-name="P7842"><text:span text:style-name="T7843">Solución</text:span><text:span text:style-name="T7844"><text:s/></text:span>de<text:span text:style-name="T7845"><text:s/></text:span><text:span text:style-name="T7846">incidencias:</text:span><text:span text:style-name="T7847"><text:s/></text:span>En<text:span text:style-name="T7848"><text:s/></text:span>caso<text:span text:style-name="T7849"><text:s/></text:span><text:span text:style-name="T7850">de</text:span><text:span text:style-name="T7851"><text:s/></text:span><text:span text:style-name="T7852">extravío</text:span><text:span text:style-name="T7853"><text:s/></text:span>o<text:span text:style-name="T7854"><text:s/></text:span>robo<text:span text:style-name="T7855"><text:s/></text:span><text:span text:style-name="T7856">de</text:span><text:span text:style-name="T7857"><text:s/></text:span>todas<text:span text:style-name="T7858"><text:s/></text:span><text:span text:style-name="T7859">las</text:span><text:span text:style-name="T7860"><text:s/></text:span>Tarjetas<text:span text:style-name="T7861"><text:s/></text:span><text:span text:style-name="T7862">BTF,</text:span><text:span text:style-name="T7863"><text:s/></text:span><text:span text:style-name="T7864">el</text:span><text:span text:style-name="T7865"><text:s/></text:span><text:span text:style-name="T7866">usuario</text:span><text:span text:style-name="T7867"><text:s/></text:span><text:span text:style-name="T7868">deberá</text:span><text:span text:style-name="T7869"><text:s/></text:span>comunicar<text:span text:style-name="T7870"><text:s/></text:span><text:span text:style-name="T7871">esta</text:span><text:span text:style-name="T7872"><text:s/></text:span>circunstancia<text:span text:style-name="T7873"><text:s/></text:span>en<text:span text:style-name="T7874"><text:s/></text:span>la<text:span text:style-name="T7875"><text:s/></text:span><text:span text:style-name="T7876">oficina</text:span><text:span text:style-name="T7877"><text:s/></text:span><text:span text:style-name="T7878">de</text:span><text:span text:style-name="T7879"><text:s/></text:span><text:span text:style-name="T7880">la</text:span><text:span text:style-name="T7881"><text:s/></text:span><text:span text:style-name="T7882">empresa</text:span><text:span text:style-name="T7883"><text:s/></text:span><text:span text:style-name="T7884">operadora</text:span><text:span text:style-name="T7885"><text:s/></text:span><text:span text:style-name="T7886">adjuntando</text:span><text:span text:style-name="T7887"><text:s/></text:span><text:span text:style-name="T7888">una</text:span><text:span text:style-name="T7889"><text:s/></text:span><text:span text:style-name="T7890">declaración</text:span><text:span text:style-name="T7891"><text:s/></text:span>responsable<text:span text:style-name="T7892"><text:s/></text:span>o<text:span text:style-name="T7893"><text:s/></text:span><text:span text:style-name="T7894">denuncia</text:span><text:span text:style-name="T7895"><text:s/></text:span><text:span text:style-name="T7896">del</text:span><text:span text:style-name="T7897"><text:s/></text:span><text:span text:style-name="T7898">incidente.</text:span><text:span text:style-name="T7899"><text:s/></text:span>En<text:span text:style-name="T7900"><text:s/></text:span><text:span text:style-name="T7901">estos</text:span><text:span text:style-name="T7902"><text:s/></text:span>casos<text:span text:style-name="T7903"><text:s/></text:span><text:span text:style-name="T7904">el</text:span><text:span text:style-name="T7905"><text:s/></text:span><text:span text:style-name="T7906">usuario</text:span><text:span text:style-name="T7907"><text:s/></text:span><text:span text:style-name="T7908">podrá</text:span><text:span text:style-name="T7909"><text:s/></text:span>solicitar<text:span text:style-name="T7910"><text:s/></text:span><text:span text:style-name="T7911">la</text:span><text:span text:style-name="T7912"><text:s/></text:span><text:span text:style-name="T7913">obtención</text:span><text:span text:style-name="T7914"><text:s/></text:span><text:span text:style-name="T7915">de</text:span><text:span text:style-name="T7916"><text:s/></text:span><text:span text:style-name="T7917">la</text:span><text:span text:style-name="T7918"><text:s/></text:span><text:span text:style-name="T7919">nueva</text:span><text:span text:style-name="T7920"><text:s/></text:span>tarjeta.<text:span text:style-name="T7921"><text:s/></text:span><text:span text:style-name="T7922">La</text:span><text:span text:style-name="T7923"><text:s/></text:span><text:span text:style-name="T7924">empresa</text:span><text:span text:style-name="T7925"><text:s/></text:span><text:span text:style-name="T7926">operadora</text:span><text:span text:style-name="T7927"><text:s/></text:span>a<text:span text:style-name="T7928"><text:s/></text:span><text:span text:style-name="T7929">instancia</text:span><text:span text:style-name="T7930"><text:s/></text:span><text:span text:style-name="T7931">del</text:span><text:span text:style-name="T7932"><text:s/></text:span><text:span text:style-name="T7933">interesado</text:span><text:span text:style-name="T7934"><text:s/></text:span>y<text:span text:style-name="T7935"><text:s/></text:span>tras<text:span text:style-name="T7936"><text:s/></text:span><text:span text:style-name="T7937">consultar</text:span><text:span text:style-name="T7938"><text:s/></text:span><text:span text:style-name="T7939">el</text:span><text:span text:style-name="T7940"><text:s/></text:span><text:span text:style-name="T7941">estado</text:span><text:span text:style-name="T7942"><text:s/></text:span>de<text:span text:style-name="T7943"><text:s/></text:span>saldo<text:span text:style-name="T7944"><text:s/></text:span><text:span text:style-name="T7945">contenido</text:span><text:span text:style-name="T7946"><text:s/></text:span><text:span text:style-name="T7947">en</text:span><text:span text:style-name="T7948"><text:s/></text:span><text:span text:style-name="T7949">la</text:span><text:span text:style-name="T7950"><text:s/></text:span>tarjeta<text:span text:style-name="T7951"><text:s/></text:span><text:span text:style-name="T7952">robada</text:span><text:span text:style-name="T7953"><text:s/></text:span>o<text:span text:style-name="T7954"><text:s/></text:span><text:span text:style-name="T7955">extraviada,</text:span><text:span text:style-name="T7956"><text:s/></text:span><text:span text:style-name="T7957">bloqueará</text:span><text:span text:style-name="T7958"><text:s/></text:span>su<text:span text:style-name="T7959"><text:s/></text:span><text:span text:style-name="T7960">uso</text:span><text:span text:style-name="T7961"><text:s/></text:span>y<text:span text:style-name="T7962"><text:s/></text:span>en<text:span text:style-name="T7963"><text:s/></text:span><text:span text:style-name="T7964">el</text:span><text:span text:style-name="T7965"><text:s/></text:span><text:span text:style-name="T7966">plazo</text:span><text:span text:style-name="T7967"><text:s/></text:span>máximo<text:span text:style-name="T7968"><text:s/></text:span><text:span text:style-name="T7969">de</text:span><text:span text:style-name="T7970"><text:s/></text:span>cinco<text:span text:style-name="T7971"><text:s/></text:span><text:span text:style-name="T7972">días</text:span><text:span text:style-name="T7973"><text:s/></text:span><text:span text:style-name="T7974">hábiles</text:span><text:span text:style-name="T7975"><text:s/></text:span><text:span text:style-name="T7976">procederá</text:span><text:span text:style-name="T7977"><text:s/></text:span>a<text:span text:style-name="T7978"><text:s/></text:span><text:span text:style-name="T7979">emitir</text:span><text:span text:style-name="T7980"><text:s/></text:span><text:span text:style-name="T7981">una</text:span><text:span text:style-name="T7982"><text:s/></text:span><text:span text:style-name="T7983">nueva</text:span><text:span text:style-name="T7984"><text:s/></text:span><text:span text:style-name="T7985">teniendo</text:span><text:span text:style-name="T7986"><text:s/></text:span><text:span text:style-name="T7987">un</text:span><text:span text:style-name="T7988"><text:s/></text:span>coste<text:span text:style-name="T7989"><text:s/></text:span><text:span text:style-name="T7990">de</text:span><text:span text:style-name="T7991"><text:s/></text:span><text:span text:style-name="T7992">DOS</text:span><text:span text:style-name="T7993"><text:s/></text:span><text:span text:style-name="T7994">EUROS</text:span><text:span text:style-name="T7995"><text:s/></text:span>(2€),<text:span text:style-name="T7996"><text:s/></text:span>a<text:span text:style-name="T7997"><text:s/></text:span>la<text:span text:style-name="T7998"><text:s/></text:span><text:span text:style-name="T7999">que</text:span><text:span text:style-name="T8000"><text:s/></text:span>se<text:span text:style-name="T8001"><text:s/></text:span><text:span text:style-name="T8002">le</text:span><text:span text:style-name="T8003"><text:s/></text:span>traspasará<text:span text:style-name="T8004"><text:s/></text:span><text:span text:style-name="T8005">el</text:span><text:span text:style-name="T8006"><text:s/></text:span>saldo<text:span text:style-name="T8007"><text:s/></text:span>resultante<text:span text:style-name="T8008"><text:s/></text:span>si<text:span text:style-name="T8009"><text:s/></text:span><text:span text:style-name="T8010">dicha</text:span><text:span text:style-name="T8011"><text:s/></text:span><text:span text:style-name="T8012">operación</text:span><text:span text:style-name="T8013"><text:s/></text:span>fuera<text:span text:style-name="T8014"><text:s/></text:span><text:span text:style-name="T8015">informáticamente</text:span><text:span text:style-name="T8016"><text:s/></text:span><text:span text:style-name="T8017">posible de<text:s/></text:span>realizar en<text:span text:style-name="T8018"><text:s/>ese</text:span><text:s/>momento.</text:p>
      <text:p text:style-name="P8019"/>
      <text:p text:style-name="P8077"/>
      <text:p text:style-name="P8078">Garantía:<text:span text:style-name="T8079"><text:s/></text:span><text:span text:style-name="T8080">La</text:span><text:span text:style-name="T8081"><text:s/></text:span><text:span text:style-name="T8082">tarjeta</text:span><text:span text:style-name="T8083"><text:s/></text:span>sin<text:span text:style-name="T8084"><text:s/></text:span>contacto<text:span text:style-name="T8085"><text:s/></text:span><text:span text:style-name="T8086">en</text:span><text:span text:style-name="T8087"><text:s/></text:span><text:span text:style-name="T8088">general,</text:span><text:span text:style-name="T8089"><text:s/></text:span>tendrá<text:span text:style-name="T8090"><text:s/></text:span><text:span text:style-name="T8091">un</text:span><text:span text:style-name="T8092"><text:s/></text:span><text:span text:style-name="T8093">periodo</text:span><text:span text:style-name="T8094"><text:s/></text:span><text:span text:style-name="T8095">de</text:span><text:span text:style-name="T8096"><text:s/></text:span><text:span text:style-name="T8097">garantía</text:span><text:span text:style-name="T8098"><text:s/></text:span><text:span text:style-name="T8099">de</text:span><text:span text:style-name="T8100"><text:s/></text:span><text:span text:style-name="T8101">dos</text:span><text:span text:style-name="T8102"><text:s/></text:span><text:span text:style-name="T8103">años</text:span><text:span text:style-name="T8104"><text:s/></text:span><text:span text:style-name="T8105">desde<text:s/></text:span>la<text:span text:style-name="T8106"><text:s/>fecha</text:span><text:s/><text:span text:style-name="T8107">de la emisión</text:span><text:s/>de<text:span text:style-name="T8108"><text:s/>la<text:s/></text:span>misma.</text:p>
      <text:p text:style-name="P8109"/>
      <text:p text:style-name="P8110">El<text:span text:style-name="T8111"><text:s/></text:span><text:span text:style-name="T8112">Cabildo</text:span><text:span text:style-name="T8113"><text:s/></text:span><text:span text:style-name="T8114">de</text:span><text:span text:style-name="T8115"><text:s/></text:span>Fuerteventura<text:span text:style-name="T8116"><text:s/></text:span>se<text:span text:style-name="T8117"><text:s/></text:span>reserva<text:span text:style-name="T8118"><text:s/></text:span><text:span text:style-name="T8119">la</text:span><text:span text:style-name="T8120"><text:s/></text:span>facultad<text:span text:style-name="T8121"><text:s/></text:span><text:span text:style-name="T8122">de</text:span><text:span text:style-name="T8123"><text:s/></text:span><text:span text:style-name="T8124">cambiar</text:span><text:span text:style-name="T8125"><text:s/></text:span><text:span text:style-name="T8126">los</text:span><text:span text:style-name="T8127"><text:s/></text:span>requisitos<text:span text:style-name="T8128"><text:s/></text:span><text:span text:style-name="T8129">de</text:span><text:span text:style-name="T8130"><text:s/></text:span><text:span text:style-name="T8131">acceso</text:span><text:span text:style-name="T8132"><text:s/></text:span>a<text:span text:style-name="T8133"><text:s/></text:span>cada<text:span text:style-name="T8134"><text:s/></text:span><text:span text:style-name="T8135">categoría</text:span><text:span text:style-name="T8136"><text:s/></text:span><text:span text:style-name="T8137">de</text:span><text:span text:style-name="T8138"><text:s/></text:span><text:span text:style-name="T8139">las</text:span><text:span text:style-name="T8140"><text:s/></text:span>tarjetas<text:span text:style-name="T8141"><text:s/></text:span>BTF<text:span text:style-name="T8142"><text:s/></text:span><text:span text:style-name="T8143">NOMINADAS</text:span><text:span text:style-name="T8144"><text:s/></text:span>y<text:span text:style-name="T8145"><text:s/></text:span><text:span text:style-name="T8146">el</text:span><text:span text:style-name="T8147"><text:s/></text:span><text:span text:style-name="T8148">porcentaje</text:span><text:span text:style-name="T8149"><text:s/></text:span><text:span text:style-name="T8150">de</text:span><text:span text:style-name="T8151"><text:s/></text:span><text:span text:style-name="T8152">bonificación</text:span><text:span text:style-name="T8153"><text:s/></text:span><text:span text:style-name="T8154">en</text:span><text:span text:style-name="T8155"><text:s/></text:span><text:span text:style-name="T8156">cualquier</text:span><text:span text:style-name="T8157"><text:s/></text:span>tipo<text:span text:style-name="T8158"><text:s/></text:span><text:span text:style-name="T8159">de</text:span><text:span text:style-name="T8160"><text:s/></text:span>tarjetas<text:span text:style-name="T8161"><text:s/></text:span>BTF<text:span text:style-name="T8162"><text:s/>atendiendo<text:s/></text:span>a<text:span text:style-name="T8163"><text:s/>las necesidades presupuestarias de<text:s/></text:span>cada<text:span text:style-name="T8164"><text:s/></text:span><text:span text:style-name="T8165">anualidad.</text:span></text:p>
      <text:p text:style-name="P8166"/>
      <text:p text:style-name="P8167"><text:span text:style-name="T8168">La</text:span><text:span text:style-name="T8169"><text:s/></text:span>validez<text:span text:style-name="T8170"><text:s/></text:span><text:span text:style-name="T8171">de</text:span><text:span text:style-name="T8172"><text:s/></text:span><text:span text:style-name="T8173">las</text:span><text:span text:style-name="T8174"><text:s/></text:span><text:span text:style-name="T8175">tarjetas</text:span><text:span text:style-name="T8176"><text:s/></text:span><text:span text:style-name="T8177">de</text:span><text:span text:style-name="T8178"><text:s/></text:span>categoría<text:span text:style-name="T8179"><text:s/></text:span><text:span text:style-name="T8180">ESPECIALES</text:span><text:span text:style-name="T8181"><text:s/></text:span><text:span text:style-name="T8182">NOMINADAS</text:span><text:span text:style-name="T8183"><text:s/></text:span>será<text:span text:style-name="T8184"><text:s/></text:span><text:span text:style-name="T8185">de</text:span><text:span text:style-name="T8186"><text:s/></text:span>5<text:s/><text:span text:style-name="T8187"><text:s/></text:span><text:span text:style-name="T8188">años,</text:span><text:span text:style-name="T8189"><text:s/></text:span><text:span text:style-name="T8190">excepto</text:span><text:span text:style-name="T8191"><text:s/></text:span>la<text:span text:style-name="T8192"><text:s/></text:span>tarjeta<text:span text:style-name="T8193"><text:s/></text:span>ESPECIAL<text:span text:style-name="T8194"><text:s/></text:span><text:span text:style-name="T8195">NOMINADA</text:span><text:span text:style-name="T8196"><text:s/></text:span>ESTUDIANTES<text:span text:style-name="T8197"><text:s/></text:span><text:span text:style-name="T8198">que</text:span><text:span text:style-name="T8199"><text:s/></text:span>tendrá<text:span text:style-name="T8200"><text:s/></text:span><text:span text:style-name="T8201">una</text:span><text:span text:style-name="T8202"><text:s/></text:span>validez<text:span text:style-name="T8203"><text:s/></text:span><text:span text:style-name="T8204">coincidente</text:span><text:span text:style-name="T8205"><text:s/></text:span>con<text:span text:style-name="T8206"><text:s/></text:span><text:span text:style-name="T8207">el</text:span><text:span text:style-name="T8208"><text:s/></text:span><text:span text:style-name="T8209">año</text:span><text:span text:style-name="T8210"><text:s/></text:span><text:span text:style-name="T8211">natural,</text:span><text:span text:style-name="T8212"><text:s/></text:span><text:span text:style-name="T8213">la</text:span><text:span text:style-name="T8214"><text:s/></text:span>tarjeta<text:span text:style-name="T8215"><text:s/></text:span>ESPECIAL<text:span text:style-name="T8216"><text:s/></text:span><text:span text:style-name="T8217">NOMINADA</text:span><text:span text:style-name="T8218"><text:s/></text:span>FAMILIA<text:span text:style-name="T8219"><text:s/></text:span><text:span text:style-name="T8220">NUMEROSA</text:span><text:span text:style-name="T8221"><text:s/></text:span><text:span text:style-name="T8222">que</text:span><text:span text:style-name="T8223"><text:s/></text:span><text:span text:style-name="T8224">tendrá</text:span><text:span text:style-name="T8225"><text:s/></text:span><text:span text:style-name="T8226">una</text:span><text:span text:style-name="T8227"><text:s/></text:span>validez<text:span text:style-name="T8228"><text:s/></text:span><text:span text:style-name="T8229">coincidente</text:span><text:span text:style-name="T8230"><text:s/></text:span>con<text:span text:style-name="T8231"><text:s/></text:span><text:span text:style-name="T8232">la</text:span><text:span text:style-name="T8233"><text:s/></text:span><text:span text:style-name="T8234">vigencia</text:span><text:span text:style-name="T8235"><text:s/></text:span><text:span text:style-name="T8236">del</text:span><text:span text:style-name="T8237"><text:s/></text:span>título<text:span text:style-name="T8238"><text:s/></text:span><text:span text:style-name="T8239">de</text:span><text:span text:style-name="T8240"><text:s/></text:span>familia<text:span text:style-name="T8241"><text:s/></text:span><text:span text:style-name="T8242">numerosa,</text:span><text:span text:style-name="T8243"><text:s/></text:span>y<text:span text:style-name="T8244"><text:s/></text:span><text:span text:style-name="T8245">la</text:span><text:span text:style-name="T8246"><text:s/></text:span>tarjeta<text:span text:style-name="T8247"><text:s/></text:span>ESPECIAL<text:span text:style-name="T8248"><text:s/></text:span><text:span text:style-name="T8249">NOMINADA</text:span><text:span text:style-name="T8250"><text:s/></text:span>+80<text:span text:style-name="T8251"><text:s/></text:span><text:span text:style-name="T8252">que<text:s/></text:span>tendrá<text:span text:style-name="T8253"><text:s/>una<text:s/></text:span>validez<text:span text:style-name="T8254"><text:s/>indefinida.</text:span></text:p>
      <text:p text:style-name="P8255"/>
      <text:p text:style-name="P8256">Para<text:span text:style-name="T8257"><text:s/></text:span><text:span text:style-name="T8258">la</text:span><text:span text:style-name="T8259"><text:s/></text:span><text:span text:style-name="T8260">renovación</text:span><text:span text:style-name="T8261"><text:s/></text:span>de<text:span text:style-name="T8262"><text:s/></text:span><text:span text:style-name="T8263">las</text:span><text:span text:style-name="T8264"><text:s/></text:span><text:span text:style-name="T8265">tarjetas</text:span><text:span text:style-name="T8266"><text:s/></text:span><text:span text:style-name="T8267">de</text:span><text:span text:style-name="T8268"><text:s/></text:span><text:span text:style-name="T8269">categoría</text:span><text:span text:style-name="T8270"><text:s/></text:span>ESPECIALES<text:span text:style-name="T8271"><text:s/></text:span><text:span text:style-name="T8272">NOMINADAS</text:span><text:span text:style-name="T8273"><text:s/></text:span>se<text:span text:style-name="T8274"><text:s/></text:span>exigirán<text:span text:style-name="T8275"><text:s/></text:span><text:span text:style-name="T8276">los</text:span><text:span text:style-name="T8277"><text:s/></text:span>mismos<text:span text:style-name="T8278"><text:s/></text:span>requisitos<text:span text:style-name="T8279"><text:s/></text:span>y<text:span text:style-name="T8280"><text:s/></text:span><text:span text:style-name="T8281">documentación</text:span><text:span text:style-name="T8282"><text:s/></text:span><text:span text:style-name="T8283">que</text:span><text:span text:style-name="T8284"><text:s/></text:span><text:span text:style-name="T8285">para</text:span><text:span text:style-name="T8286"><text:s/></text:span><text:span text:style-name="T8287">la</text:span><text:span text:style-name="T8288"><text:s/></text:span><text:span text:style-name="T8289">primera</text:span><text:span text:style-name="T8290"><text:s/></text:span><text:span text:style-name="T8291">expedición</text:span><text:span text:style-name="T8292"><text:s/></text:span><text:span text:style-name="T8293">de</text:span><text:span text:style-name="T8294"><text:s/></text:span><text:span text:style-name="T8295">la</text:span><text:span text:style-name="T8296"><text:s/></text:span><text:span text:style-name="T8297">tarjeta.</text:span><text:span text:style-name="T8298"><text:s/></text:span><text:span text:style-name="T8299">Los</text:span><text:span text:style-name="T8300"><text:s/></text:span><text:span text:style-name="T8301">documentos</text:span><text:span text:style-name="T8302"><text:s/></text:span>a<text:span text:style-name="T8303"><text:s/></text:span><text:span text:style-name="T8304">presentar,</text:span><text:span text:style-name="T8305"><text:s/></text:span><text:span text:style-name="T8306">deben</text:span><text:span text:style-name="T8307"><text:s/></text:span><text:span text:style-name="T8308">estar</text:span><text:span text:style-name="T8309"><text:s/></text:span><text:span text:style-name="T8310">en</text:span><text:span text:style-name="T8311"><text:s/></text:span><text:span text:style-name="T8312">vigor</text:span><text:span text:style-name="T8313"><text:s/></text:span><text:span text:style-name="T8314">en</text:span><text:span text:style-name="T8315"><text:s/></text:span><text:span text:style-name="T8316">el</text:span><text:span text:style-name="T8317"><text:s/></text:span>momento<text:span text:style-name="T8318"><text:s/></text:span><text:span text:style-name="T8319">de</text:span><text:span text:style-name="T8320"><text:s/></text:span>solicitar<text:span text:style-name="T8321"><text:s/></text:span><text:span text:style-name="T8322">la</text:span><text:span text:style-name="T8323"><text:s/></text:span><text:span text:style-name="T8324">renovación.</text:span><text:span text:style-name="T8325"><text:s/></text:span>Excepto<text:span text:style-name="T8326"><text:s/></text:span><text:span text:style-name="T8327">la</text:span><text:span text:style-name="T8328"><text:s/></text:span><text:span text:style-name="T8329">tarjeta</text:span><text:span text:style-name="T8330"><text:s/></text:span>ESPECIAL<text:span text:style-name="T8331"><text:s/></text:span><text:span text:style-name="T8332">NOMINADA</text:span><text:span text:style-name="T8333"><text:s/></text:span>ESTUDIANTES<text:span text:style-name="T8334"><text:s/></text:span><text:span text:style-name="T8335">que</text:span><text:span text:style-name="T8336"><text:s/></text:span>tendrá<text:span text:style-name="T8337"><text:s/></text:span><text:span text:style-name="T8338">que</text:span><text:span text:style-name="T8339"><text:s/></text:span><text:span text:style-name="T8340">presentar</text:span><text:span text:style-name="T8341"><text:s/></text:span>la<text:span text:style-name="T8342"><text:s/></text:span><text:span text:style-name="T8343">solicitud,</text:span><text:span text:style-name="T8344"><text:s/></text:span><text:span text:style-name="T8345">la</text:span><text:span text:style-name="T8346"><text:s/></text:span><text:span text:style-name="T8347">matricula</text:span><text:span text:style-name="T8348"><text:s/></text:span><text:span text:style-name="T8349">del</text:span><text:span text:style-name="T8350"><text:s/></text:span><text:span text:style-name="T8351">año</text:span><text:span text:style-name="T8352"><text:s/></text:span><text:span text:style-name="T8353">en<text:s/></text:span>curso<text:span text:style-name="T8354"><text:s/></text:span>y<text:span text:style-name="T8355"><text:s/></text:span>copia<text:s/><text:span text:style-name="T8356">del<text:s/></text:span><text:span text:style-name="T8357">documento acreditativo</text:span><text:s/><text:span text:style-name="T8358">de la identidad en</text:span><text:span text:style-name="T8359"><text:s/></text:span>vigor.</text:p>
      <text:p text:style-name="P8360"/>
      <text:p text:style-name="P8361"><text:span text:style-name="T8362">7º-</text:span><text:span text:style-name="T8363"><text:s/></text:span>MODIFICACIÓN<text:span text:style-name="T8364"><text:s/></text:span><text:span text:style-name="T8365">DE</text:span><text:span text:style-name="T8366"><text:s/></text:span><text:span text:style-name="T8367">LA</text:span><text:span text:style-name="T8368"><text:s/></text:span><text:span text:style-name="T8369">CONCESIÓN</text:span><text:span text:style-name="T8370"><text:s/></text:span><text:span text:style-name="T8371">DE</text:span><text:span text:style-name="T8372"><text:s/></text:span><text:span text:style-name="T8373">LA</text:span><text:span text:style-name="T8374"><text:s/></text:span><text:span text:style-name="T8375">SUBVENCIÓN:</text:span></text:p>
      <text:p text:style-name="P8376"/>
      <text:p text:style-name="P8377"><text:span text:style-name="T8378">Dará lugar<text:s/></text:span>a<text:s/><text:span text:style-name="T8379">la modificación de</text:span><text:s/>concesión<text:span text:style-name="T8380"><text:s/>de la</text:span><text:s/>subvención<text:span text:style-name="T8381"><text:s/>las siguientes</text:span><text:s/>circunstancias:</text:p>
      <text:p text:style-name="P8382"/>
      <text:p text:style-name="P8383">Alteración<text:span text:style-name="T8384"><text:s/></text:span><text:span text:style-name="T8385">de</text:span><text:span text:style-name="T8386"><text:s/></text:span><text:span text:style-name="T8387">las</text:span><text:span text:style-name="T8388"><text:s/></text:span><text:span text:style-name="T8389">condiciones</text:span><text:span text:style-name="T8390"><text:s/></text:span><text:span text:style-name="T8391">esenciales,</text:span><text:span text:style-name="T8392"><text:s/></text:span><text:span text:style-name="T8393">tenidas</text:span><text:span text:style-name="T8394"><text:s/></text:span><text:span text:style-name="T8395">en</text:span><text:span text:style-name="T8396"><text:s/></text:span>cuenta<text:span text:style-name="T8397"><text:s/></text:span><text:span text:style-name="T8398">par</text:span><text:span text:style-name="T8399">a</text:span><text:span text:style-name="T8400"><text:s/></text:span><text:span text:style-name="T8401">la</text:span><text:span text:style-name="T8402"><text:s/></text:span>concesión<text:span text:style-name="T8403"><text:s/></text:span><text:span text:style-name="T8404">de</text:span><text:span text:style-name="T8405"><text:s/></text:span>la<text:span text:style-name="T8406"><text:s/></text:span>subvención.</text:p>
      <text:p text:style-name="P8407"/>
      <text:p text:style-name="P8408">SEGUNDA.<text:span text:style-name="T8409"><text:s/></text:span><text:span text:style-name="T8410">OBLIGACIONES</text:span><text:span text:style-name="T8411"><text:s/></text:span><text:span text:style-name="T8412">DE</text:span><text:span text:style-name="T8413"><text:s/></text:span><text:span text:style-name="T8414">LOS</text:span><text:span text:style-name="T8415"><text:s/></text:span>BENEFICIARIOS.<text:span text:style-name="T8416"><text:s/></text:span>-</text:p>
      <text:p text:style-name="P8417"/>
      <text:list text:style-name="LFO4" text:continue-numbering="true">
        <text:list-item>
          <text:p text:style-name="P8418"><text:span text:style-name="T8419">La</text:span><text:s/><text:span text:style-name="T8420"><text:s/></text:span><text:span text:style-name="T8421">persona</text:span><text:s/><text:span text:style-name="T8422"><text:s/></text:span><text:span text:style-name="T8423">que</text:span><text:s/><text:span text:style-name="T8424"><text:s/></text:span>resulte<text:s/><text:span text:style-name="T8425"><text:s/></text:span><text:span text:style-name="T8426">beneficiaria</text:span><text:s/><text:span text:style-name="T8427"><text:s/></text:span><text:span text:style-name="T8428">de</text:span><text:s/><text:span text:style-name="T8429"><text:s/></text:span><text:span text:style-name="T8430">la</text:span><text:s/><text:span text:style-name="T8431"><text:s/></text:span>subvención<text:s/><text:span text:style-name="T8432"><text:s/></text:span><text:span text:style-name="T8433">además</text:span><text:s/><text:span text:style-name="T8434"><text:s/></text:span><text:span text:style-name="T8435">de</text:span><text:s/><text:span text:style-name="T8436"><text:s/></text:span><text:span text:style-name="T8437">los</text:span><text:s/><text:span text:style-name="T8438"><text:s/></text:span>requisitos<text:s/><text:span text:style-name="T8439"><text:s/></text:span><text:span text:style-name="T8440">para</text:span><text:s/><text:span text:style-name="T8441"><text:s/></text:span><text:span text:style-name="T8442">la</text:span><text:span text:style-name="T8443"><text:s/></text:span><text:span text:style-name="T8444">obtención, quedarán sujetos</text:span><text:s/><text:span text:style-name="T8445">al cumplimiento</text:span><text:s/><text:span text:style-name="T8446">de las siguientes</text:span><text:span text:style-name="T8447"><text:s/></text:span><text:span text:style-name="T8448">obligaciones:</text:span></text:p>
        </text:list-item>
      </text:list>
      <text:p text:style-name="P8449"/>
      <text:list text:style-name="LFO4" text:continue-numbering="true">
        <text:list-item>
          <text:list>
            <text:list-item>
              <text:p text:style-name="P8450">Adoptar<text:span text:style-name="T8451"><text:s/>el comportamiento</text:span><text:span text:style-name="T8452"><text:s/></text:span><text:span text:style-name="T8453">que fundamenta</text:span><text:s/><text:span text:style-name="T8454">la concesión de</text:span><text:s/><text:span text:style-name="T8455">la</text:span><text:span text:style-name="T8456"><text:s/></text:span><text:span text:style-name="T8457">subvención.</text:span></text:p>
            </text:list-item>
          </text:list>
        </text:list-item>
      </text:list>
      <text:p text:style-name="P8458"/>
      <text:list text:style-name="LFO4" text:continue-numbering="true">
        <text:list-item>
          <text:list>
            <text:list-item>
              <text:p text:style-name="P8459">Someterse<text:span text:style-name="T8460"><text:s/></text:span>a<text:span text:style-name="T8461"><text:s/></text:span><text:span text:style-name="T8462">las</text:span><text:span text:style-name="T8463"><text:s/></text:span><text:span text:style-name="T8464">actuaciones</text:span><text:span text:style-name="T8465"><text:s/></text:span><text:span text:style-name="T8466">de</text:span><text:span text:style-name="T8467"><text:s/></text:span><text:span text:style-name="T8468">comprobación,</text:span><text:span text:style-name="T8469"><text:s/></text:span>a<text:span text:style-name="T8470"><text:s/></text:span><text:span text:style-name="T8471">efectuar</text:span><text:span text:style-name="T8472"><text:s/></text:span><text:span text:style-name="T8473">por</text:span><text:span text:style-name="T8474"><text:s/></text:span><text:span text:style-name="T8475">el</text:span><text:span text:style-name="T8476"><text:s/></text:span><text:span text:style-name="T8477">órgano</text:span><text:span text:style-name="T8478"><text:s/></text:span><text:span text:style-name="T8479">concedente,</text:span><text:span text:style-name="T8480"><text:s/></text:span><text:span text:style-name="T8481">así</text:span><text:span text:style-name="T8482"><text:s/></text:span>como<text:span text:style-name="T8483"><text:s/></text:span>a<text:span text:style-name="T8484"><text:s/></text:span><text:span text:style-name="T8485">cualesquiera</text:span><text:span text:style-name="T8486"><text:s/></text:span><text:span text:style-name="T8487">otras</text:span><text:span text:style-name="T8488"><text:s/></text:span><text:span text:style-name="T8489">de</text:span><text:span text:style-name="T8490"><text:s/></text:span>comprobación<text:span text:style-name="T8491"><text:s/></text:span>y<text:span text:style-name="T8492"><text:s/></text:span>control<text:span text:style-name="T8493"><text:s/></text:span><text:span text:style-name="T8494">financiero</text:span><text:span text:style-name="T8495"><text:s/></text:span><text:span text:style-name="T8496">que</text:span><text:span text:style-name="T8497"><text:s/></text:span><text:span text:style-name="T8498">puedan</text:span><text:span text:style-name="T8499"><text:s/></text:span>realizar<text:span text:style-name="T8500"><text:s/></text:span><text:span text:style-name="T8501">los</text:span><text:span text:style-name="T8502"><text:s/></text:span><text:span text:style-name="T8503">órganos</text:span><text:span text:style-name="T8504"><text:s/></text:span><text:span text:style-name="T8505">de<text:s/></text:span>control<text:span text:style-name="T8506"><text:s/>competentes.</text:span></text:p>
            </text:list-item>
          </text:list>
        </text:list-item>
      </text:list>
      <text:p text:style-name="P8507"/>
      <text:list text:style-name="LFO4" text:continue-numbering="true">
        <text:list-item>
          <text:p text:style-name="P8508"><text:span text:style-name="T8509">Respecto</text:span><text:span text:style-name="T8510"><text:s/></text:span>de<text:span text:style-name="T8511"><text:s/></text:span>la<text:span text:style-name="T8512"><text:s/>tarjeta de<text:s/></text:span>transporte<text:span text:style-name="T8513"><text:s/></text:span>subvencionado:</text:p>
        </text:list-item>
      </text:list>
      <text:p text:style-name="P8514"/>
      <text:list text:style-name="LFO4" text:continue-numbering="true">
        <text:list-item>
          <text:list>
            <text:list-item>
              <text:p text:style-name="P8515"><text:span text:style-name="T8516">Custodiar,</text:span><text:s/>conservar y<text:s/><text:span text:style-name="T8517">exhibir</text:span><text:s/>la tarjeta<text:span text:style-name="T8518"><text:s/>subvencionada,</text:span><text:s/>con<text:s/><text:span text:style-name="T8519">anterioridad</text:span><text:s/>al<text:s/><text:span text:style-name="T8520">desplazamiento</text:span><text:span text:style-name="T8521"><text:s/></text:span><text:span text:style-name="T8522">proyectado,</text:span><text:span text:style-name="T8523"><text:s/></text:span><text:span text:style-name="T8524">debiendo</text:span><text:span text:style-name="T8525"><text:s/></text:span><text:span text:style-name="T8526">acompañarla,</text:span><text:span text:style-name="T8527"><text:s/></text:span><text:span text:style-name="T8528">en</text:span><text:span text:style-name="T8529"><text:s/></text:span><text:span text:style-name="T8530">el</text:span><text:span text:style-name="T8531"><text:s/></text:span>caso<text:span text:style-name="T8532"><text:s/></text:span><text:span text:style-name="T8533">de</text:span><text:span text:style-name="T8534"><text:s/></text:span><text:span text:style-name="T8535">que</text:span><text:span text:style-name="T8536"><text:s/></text:span><text:span text:style-name="T8537">por</text:span><text:span text:style-name="T8538"><text:s/></text:span>su<text:span text:style-name="T8539"><text:s/></text:span><text:span text:style-name="T8540">estado</text:span><text:span text:style-name="T8541"><text:s/></text:span>resulte<text:span text:style-name="T8542"><text:s/></text:span><text:span text:style-name="T8543">insuficiente</text:span><text:span text:style-name="T8544"><text:s/></text:span><text:span text:style-name="T8545">para</text:span><text:span text:style-name="T8546"><text:s/></text:span><text:span text:style-name="T8547">acreditar</text:span><text:span text:style-name="T8548"><text:s/></text:span><text:span text:style-name="T8549">la</text:span><text:span text:style-name="T8550"><text:s/></text:span><text:span text:style-name="T8551">identidad</text:span><text:span text:style-name="T8552"><text:s/></text:span><text:span text:style-name="T8553">de</text:span><text:span text:style-name="T8554"><text:s/></text:span><text:span text:style-name="T8555">la</text:span><text:span text:style-name="T8556"><text:s/></text:span><text:span text:style-name="T8557">persona,</text:span><text:span text:style-name="T8558"><text:s/></text:span><text:span text:style-name="T8559">del</text:span><text:span text:style-name="T8560"><text:s/></text:span><text:span text:style-name="T8561">documento</text:span><text:span text:style-name="T8562"><text:s/></text:span><text:span text:style-name="T8563">nacional</text:span><text:span text:style-name="T8564"><text:s/></text:span><text:span text:style-name="T8565">de</text:span><text:span text:style-name="T8566"><text:s/></text:span><text:span text:style-name="T8567">identidad</text:span><text:span text:style-name="T8568"><text:s/></text:span>u<text:span text:style-name="T8569"><text:s/></text:span><text:span text:style-name="T8570">otro</text:span><text:span text:style-name="T8571"><text:s/></text:span><text:span text:style-name="T8572">documento</text:span><text:span text:style-name="T8573"><text:s/></text:span><text:span text:style-name="T8574">oficial</text:span><text:span text:style-name="T8575"><text:s/></text:span>expresivo<text:span text:style-name="T8576"><text:s/>de<text:s/></text:span>su<text:span text:style-name="T8577"><text:s/></text:span><text:span text:style-name="T8578">identidad<text:s/></text:span>y/o<text:span text:style-name="T8579"><text:s/></text:span><text:span text:style-name="T8580">filiación.</text:span></text:p>
            </text:list-item>
          </text:list>
        </text:list-item>
      </text:list>
      <text:p text:style-name="P8581"/>
      <text:list text:style-name="LFO4" text:continue-numbering="true">
        <text:list-item>
          <text:list>
            <text:list-item>
              <text:p text:style-name="P8582">El<text:span text:style-name="T8583"><text:s/></text:span><text:span text:style-name="T8584">uso</text:span><text:span text:style-name="T8585"><text:s/></text:span><text:span text:style-name="T8586">indebido</text:span><text:span text:style-name="T8587"><text:s/></text:span><text:span text:style-name="T8588">de</text:span><text:span text:style-name="T8589"><text:s/></text:span><text:span text:style-name="T8590">la</text:span><text:span text:style-name="T8591"><text:s/></text:span>Tarjeta<text:span text:style-name="T8592"><text:s/></text:span><text:span text:style-name="T8593">de</text:span><text:span text:style-name="T8594"><text:s/></text:span>Transportes<text:span text:style-name="T8595"><text:s/></text:span><text:span text:style-name="T8596">de</text:span><text:span text:style-name="T8597"><text:s/></text:span>Fuerteventura<text:span text:style-name="T8598"><text:s/></text:span>será<text:span text:style-name="T8599"><text:s/></text:span>sancionable<text:span text:style-name="T8600"><text:s/></text:span><text:span text:style-name="T8601">conforme</text:span><text:span text:style-name="T8602"><text:s/></text:span><text:span text:style-name="T8603">la</text:span><text:span text:style-name="T8604"><text:s/></text:span><text:span text:style-name="T8605">legislación</text:span><text:span text:style-name="T8606"><text:s/></text:span><text:span text:style-name="T8607">vigente,</text:span><text:span text:style-name="T8608"><text:s/></text:span><text:span text:style-name="T8609">concretamente</text:span><text:span text:style-name="T8610"><text:s/></text:span><text:span text:style-name="T8611">la</text:span><text:span text:style-name="T8612"><text:s/></text:span><text:span text:style-name="T8613">Ley</text:span><text:span text:style-name="T8614"><text:s/></text:span><text:span text:style-name="T8615">13/2007,</text:span><text:span text:style-name="T8616"><text:s/></text:span><text:span text:style-name="T8617">de</text:span><text:span text:style-name="T8618"><text:s/></text:span><text:span text:style-name="T8619">17</text:span><text:span text:style-name="T8620"><text:s/></text:span><text:span text:style-name="T8621">de</text:span><text:span text:style-name="T8622"><text:s/></text:span>mayo,<text:span text:style-name="T8623"><text:s/></text:span><text:span text:style-name="T8624">de</text:span><text:span text:style-name="T8625"><text:s/></text:span><text:span text:style-name="T8626">Ordenación</text:span><text:span text:style-name="T8627"><text:s/></text:span><text:span text:style-name="T8628">del</text:span><text:span text:style-name="T8629"><text:s/></text:span>Transporte<text:span text:style-name="T8630"><text:s/></text:span><text:span text:style-name="T8631">por Carretera de</text:span><text:span text:style-name="T8632"><text:s/></text:span><text:span text:style-name="T8633">Canarias.</text:span></text:p>
            </text:list-item>
          </text:list>
        </text:list-item>
      </text:list>
      <text:p text:style-name="P8634"/>
      <text:p text:style-name="P8635">TERCERA:<text:span text:style-name="T8636"><text:s/></text:span><text:span text:style-name="T8637">OBLIGACIONES</text:span><text:span text:style-name="T8638"><text:s/></text:span>DEL<text:span text:style-name="T8639"><text:s/></text:span><text:span text:style-name="T8640">CONCESIONARIO.</text:span><text:span text:style-name="T8641"><text:s/></text:span>-</text:p>
      <text:p text:style-name="P8642"/>
      <text:p text:style-name="P8643"><text:span text:style-name="T8644">1.-</text:span><text:span text:style-name="T8645"><text:s/></text:span>Son<text:span text:style-name="T8646"><text:s/>obligaciones del concesionario:</text:span></text:p>
      <text:p text:style-name="P8647"/>
      <text:list text:style-name="LFO3" text:continue-numbering="true">
        <text:list-item>
          <text:p text:style-name="P8648">Tramitación<text:span text:style-name="T8649"><text:s/></text:span>y<text:span text:style-name="T8650"><text:s/></text:span><text:span text:style-name="T8651">aplicación</text:span><text:span text:style-name="T8652"><text:s/></text:span>a<text:span text:style-name="T8653"><text:s/></text:span><text:span text:style-name="T8654">los</text:span><text:span text:style-name="T8655"><text:s/></text:span><text:span text:style-name="T8656">que</text:span><text:span text:style-name="T8657"><text:s/></text:span><text:span text:style-name="T8658">justifiquen</text:span><text:span text:style-name="T8659"><text:s/></text:span>su<text:span text:style-name="T8660"><text:s/></text:span><text:span text:style-name="T8661">condición</text:span><text:span text:style-name="T8662"><text:s/></text:span><text:span text:style-name="T8663">de</text:span><text:span text:style-name="T8664"><text:s/></text:span><text:span text:style-name="T8665">beneficiarios,</text:span><text:span text:style-name="T8666"><text:s/></text:span><text:span text:style-name="T8667">de</text:span><text:span text:style-name="T8668"><text:s/></text:span><text:span text:style-name="T8669">la</text:span><text:span text:style-name="T8670"><text:s/></text:span><text:span text:style-name="T8671">bonificación</text:span><text:span text:style-name="T8672"><text:s/></text:span>en<text:span text:style-name="T8673"><text:s/></text:span><text:span text:style-name="T8674">precio</text:span><text:span text:style-name="T8675"><text:s/></text:span><text:span text:style-name="T8676">del</text:span><text:span text:style-name="T8677"><text:s/></text:span><text:span text:style-name="T8678">título</text:span><text:span text:style-name="T8679"><text:s/></text:span><text:span text:style-name="T8680">de</text:span><text:span text:style-name="T8681"><text:s/></text:span>transporte,<text:span text:style-name="T8682"><text:s/></text:span><text:span text:style-name="T8683">de</text:span><text:span text:style-name="T8684"><text:s/></text:span><text:span text:style-name="T8685">acuerdo</text:span><text:span text:style-name="T8686"><text:s/></text:span>con<text:span text:style-name="T8687"><text:s/></text:span><text:span text:style-name="T8688">los</text:span><text:span text:style-name="T8689"><text:s/></text:span><text:span text:style-name="T8690">criterios</text:span><text:span text:style-name="T8691"><text:s/></text:span><text:span text:style-name="T8692">establecidos</text:span><text:span text:style-name="T8693"><text:s/></text:span>en<text:span text:style-name="T8694"><text:s/></text:span><text:span text:style-name="T8695">el presente<text:s/></text:span>convenio.</text:p>
        </text:list-item>
      </text:list>
      <text:p text:style-name="P8696"/>
      <text:p text:style-name="P8754"/>
      <text:list text:style-name="LFO3" text:continue-numbering="true">
        <text:list-item>
          <text:p text:style-name="P8755">Justificar<text:span text:style-name="T8756"><text:s/></text:span>y<text:span text:style-name="T8757"><text:s/></text:span><text:span text:style-name="T8758">acreditar</text:span><text:span text:style-name="T8759"><text:s/></text:span><text:span text:style-name="T8760">la</text:span><text:span text:style-name="T8761"><text:s/></text:span><text:span text:style-name="T8762">práctica</text:span><text:span text:style-name="T8763"><text:s/></text:span><text:span text:style-name="T8764">de</text:span><text:span text:style-name="T8765"><text:s/></text:span><text:span text:style-name="T8766">las</text:span><text:span text:style-name="T8767"><text:s/></text:span><text:span text:style-name="T8768">bonificaciones</text:span><text:span text:style-name="T8769"><text:s/></text:span><text:span text:style-name="T8770">realizadas</text:span><text:span text:style-name="T8771"><text:s/></text:span>a<text:span text:style-name="T8772"><text:s/></text:span><text:span text:style-name="T8773">las</text:span><text:span text:style-name="T8774"><text:s/></text:span><text:span text:style-name="T8775">personas</text:span><text:span text:style-name="T8776"><text:s/></text:span><text:span text:style-name="T8777">beneficiarias que han</text:span><text:s/>sido<text:span text:style-name="T8778"><text:s/>usuarias de</text:span><text:s/><text:span text:style-name="T8779">los<text:s/></text:span>servicios<text:span text:style-name="T8780"><text:s/>de</text:span><text:s/><text:span text:style-name="T8781">transporte</text:span><text:span text:style-name="T8782"><text:s/></text:span><text:span text:style-name="T8783">público.</text:span></text:p>
        </text:list-item>
      </text:list>
      <text:p text:style-name="P8784"/>
      <text:list text:style-name="LFO3" text:continue-numbering="true">
        <text:list-item>
          <text:p text:style-name="P8785"><text:span text:style-name="T8786">Remitir</text:span><text:span text:style-name="T8787"><text:s/></text:span>a<text:span text:style-name="T8788"><text:s/></text:span><text:span text:style-name="T8789">este</text:span><text:span text:style-name="T8790"><text:s/></text:span><text:span text:style-name="T8791">Cabildo</text:span><text:span text:style-name="T8792"><text:s/></text:span><text:span text:style-name="T8793">Insular,</text:span><text:span text:style-name="T8794"><text:s/></text:span><text:span text:style-name="T8795">junto</text:span><text:span text:style-name="T8796"><text:s/></text:span>con<text:span text:style-name="T8797"><text:s/></text:span><text:span text:style-name="T8798">las</text:span><text:span text:style-name="T8799"><text:s/></text:span><text:span text:style-name="T8800">estadísticas</text:span><text:span text:style-name="T8801"><text:s/></text:span><text:span text:style-name="T8802">mensuales,</text:span><text:span text:style-name="T8803"><text:s/></text:span><text:span text:style-name="T8804">ficheros</text:span><text:span text:style-name="T8805"><text:s/></text:span><text:span text:style-name="T8806">informáticos,</text:span><text:span text:style-name="T8807"><text:s/></text:span><text:span text:style-name="T8808">del</text:span><text:span text:style-name="T8809"><text:s/></text:span>mes<text:span text:style-name="T8810"><text:s/></text:span><text:span text:style-name="T8811">anterior.</text:span><text:span text:style-name="T8812"><text:s/></text:span>Estos<text:span text:style-name="T8813"><text:s/></text:span>ficheros,<text:span text:style-name="T8814"><text:s/></text:span>contendrán<text:span text:style-name="T8815"><text:s/></text:span><text:span text:style-name="T8816">información</text:span><text:span text:style-name="T8817"><text:s/></text:span><text:span text:style-name="T8818">de</text:span><text:span text:style-name="T8819"><text:s/></text:span>cada<text:span text:style-name="T8820"><text:s/></text:span><text:span text:style-name="T8821">tarjeta</text:span><text:span text:style-name="T8822"><text:s/></text:span>expedida<text:span text:style-name="T8823"><text:s/></text:span>y<text:span text:style-name="T8824"><text:s/></text:span><text:span text:style-name="T8825">recargada, período de</text:span><text:s/><text:span text:style-name="T8826">cancelación, precio</text:span><text:s/><text:span text:style-name="T8827">real<text:s/></text:span>y<text:span text:style-name="T8828"><text:s/>precio</text:span><text:span text:style-name="T8829"><text:s/></text:span>subvencionado.</text:p>
        </text:list-item>
      </text:list>
      <text:p text:style-name="P8830"/>
      <text:list text:style-name="LFO3" text:continue-numbering="true">
        <text:list-item>
          <text:p text:style-name="P8831">Someterse<text:span text:style-name="T8832"><text:s/></text:span>a<text:span text:style-name="T8833"><text:s/></text:span><text:span text:style-name="T8834">las</text:span><text:span text:style-name="T8835"><text:s/></text:span><text:span text:style-name="T8836">actuaciones</text:span><text:span text:style-name="T8837"><text:s/></text:span><text:span text:style-name="T8838">de</text:span><text:span text:style-name="T8839"><text:s/></text:span><text:span text:style-name="T8840">comprobación</text:span><text:span text:style-name="T8841"><text:s/></text:span>y<text:span text:style-name="T8842"><text:s/></text:span>control<text:span text:style-name="T8843"><text:s/></text:span><text:span text:style-name="T8844">financiero</text:span><text:span text:style-name="T8845"><text:s/></text:span><text:span text:style-name="T8846">aportando</text:span><text:span text:style-name="T8847"><text:s/></text:span>cuanta<text:span text:style-name="T8848"><text:s/></text:span><text:span text:style-name="T8849">información</text:span><text:span text:style-name="T8850"><text:s/></text:span><text:span text:style-name="T8851">le</text:span><text:span text:style-name="T8852"><text:s/></text:span>sea<text:span text:style-name="T8853"><text:s/></text:span><text:span text:style-name="T8854">requerida</text:span><text:span text:style-name="T8855"><text:s/></text:span><text:span text:style-name="T8856">en</text:span><text:span text:style-name="T8857"><text:s/></text:span>el<text:span text:style-name="T8858"><text:s/></text:span><text:span text:style-name="T8859">ejercicio</text:span><text:span text:style-name="T8860"><text:s/></text:span><text:span text:style-name="T8861">de</text:span><text:span text:style-name="T8862"><text:s/></text:span><text:span text:style-name="T8863">las</text:span><text:span text:style-name="T8864"><text:s/></text:span><text:span text:style-name="T8865">actuaciones</text:span><text:span text:style-name="T8866"><text:s/></text:span><text:span text:style-name="T8867">anteriores.</text:span><text:span text:style-name="T8868"><text:s/></text:span>Incluso<text:span text:style-name="T8869"><text:s/></text:span><text:span text:style-name="T8870">la</text:span><text:span text:style-name="T8871"><text:s/></text:span><text:span text:style-name="T8872">obligación</text:span><text:span text:style-name="T8873"><text:s/></text:span><text:span text:style-name="T8874">de</text:span><text:span text:style-name="T8875"><text:s/></text:span><text:span text:style-name="T8876">s</text:span><text:span text:style-name="T8877">ometimiento</text:span><text:span text:style-name="T8878"><text:s/></text:span>a<text:span text:style-name="T8879"><text:s/></text:span>la<text:span text:style-name="T8880"><text:s/></text:span><text:span text:style-name="T8881">Intervención</text:span><text:span text:style-name="T8882"><text:s/></text:span>General<text:span text:style-name="T8883"><text:s/></text:span><text:span text:style-name="T8884">de</text:span><text:span text:style-name="T8885"><text:s/></text:span><text:span text:style-name="T8886">la</text:span><text:span text:style-name="T8887"><text:s/></text:span><text:span text:style-name="T8888">Comunidad</text:span><text:span text:style-name="T8889"><text:s/></text:span><text:span text:style-name="T8890">Autónoma</text:span><text:span text:style-name="T8891"><text:s/></text:span><text:span text:style-name="T8892">de</text:span><text:span text:style-name="T8893"><text:s/></text:span><text:span text:style-name="T8894">Canarias,</text:span><text:span text:style-name="T8895"><text:s/></text:span><text:span text:style-name="T8896">de</text:span><text:span text:style-name="T8897"><text:s/></text:span><text:span text:style-name="T8898">la</text:span><text:span text:style-name="T8899"><text:s/></text:span><text:span text:style-name="T8900">Audiencia</text:span><text:span text:style-name="T8901"><text:s/></text:span><text:span text:style-name="T8902">de</text:span><text:span text:style-name="T8903"><text:s/></text:span><text:span text:style-name="T8904">Cuentas</text:span><text:span text:style-name="T8905"><text:s/></text:span>y<text:span text:style-name="T8906"><text:s/></text:span><text:span text:style-name="T8907">del</text:span><text:span text:style-name="T8908"><text:s/></text:span><text:span text:style-name="T8909">Tribunal</text:span><text:span text:style-name="T8910"><text:s/></text:span><text:span text:style-name="T8911">de</text:span><text:span text:style-name="T8912"><text:s/></text:span><text:span text:style-name="T8913">Cuentas</text:span><text:span text:style-name="T8914"><text:s/></text:span><text:span text:style-name="T8915">del</text:span><text:span text:style-name="T8916"><text:s/></text:span><text:span text:style-name="T8917">Gobierno</text:span><text:span text:style-name="T8918"><text:s/></text:span><text:span text:style-name="T8919">de</text:span><text:span text:style-name="T8920"><text:s/></text:span><text:span text:style-name="T8921">Canarias.</text:span></text:p>
        </text:list-item>
      </text:list>
      <text:p text:style-name="P8922"/>
      <text:p text:style-name="P8923"><text:span text:style-name="T8924">2.- Reembolso de las bonificaciones<text:s/></text:span>y<text:s/><text:span text:style-name="T8925">justificación del<text:s/></text:span>cumplimiento<text:span text:style-name="T8926"><text:s/>de la</text:span><text:s/><text:span text:style-name="T8927">finalidad de la<text:s/></text:span><text:span text:style-name="T8928">subvención.</text:span></text:p>
      <text:p text:style-name="P8929"/>
      <text:list text:style-name="LFO2" text:continue-numbering="true">
        <text:list-item>
          <text:p text:style-name="P8930"><text:span text:style-name="T8931">Las</text:span><text:span text:style-name="T8932"><text:s/></text:span><text:span text:style-name="T8933">cantidades</text:span><text:span text:style-name="T8934"><text:s/></text:span><text:span text:style-name="T8935">dejadas</text:span><text:span text:style-name="T8936"><text:s/></text:span><text:span text:style-name="T8937">de</text:span><text:span text:style-name="T8938"><text:s/></text:span><text:span text:style-name="T8939">percibir</text:span><text:span text:style-name="T8940"><text:s/></text:span><text:span text:style-name="T8941">por</text:span><text:span text:style-name="T8942"><text:s/></text:span><text:span text:style-name="T8943">el</text:span><text:span text:style-name="T8944"><text:s/></text:span><text:span text:style-name="T8945">concesionario</text:span><text:span text:style-name="T8946"><text:s/></text:span>como<text:span text:style-name="T8947"><text:s/></text:span><text:span text:style-name="T8948">consecuencia</text:span><text:span text:style-name="T8949"><text:s/></text:span><text:span text:style-name="T8950">de</text:span><text:span text:style-name="T8951"><text:s/></text:span><text:span text:style-name="T8952">la</text:span><text:span text:style-name="T8953"><text:s/></text:span><text:span text:style-name="T8954">aplicación</text:span><text:span text:style-name="T8955"><text:s/></text:span><text:span text:style-name="T8956">de</text:span><text:span text:style-name="T8957"><text:s/></text:span><text:span text:style-name="T8958">las</text:span><text:span text:style-name="T8959"><text:s/></text:span><text:span text:style-name="T8960">bonificaciones</text:span><text:span text:style-name="T8961"><text:s/></text:span><text:span text:style-name="T8962">practicadas</text:span><text:span text:style-name="T8963"><text:s/></text:span><text:span text:style-name="T8964">en</text:span><text:span text:style-name="T8965"><text:s/></text:span>el<text:span text:style-name="T8966"><text:s/></text:span><text:span text:style-name="T8967">precio</text:span><text:span text:style-name="T8968"><text:s/></text:span><text:span text:style-name="T8969">del</text:span><text:span text:style-name="T8970"><text:s/></text:span>título<text:span text:style-name="T8971"><text:s/></text:span><text:span text:style-name="T8972">del</text:span><text:span text:style-name="T8973"><text:s/></text:span>transporte,<text:span text:style-name="T8974"><text:s/></text:span>serán<text:span text:style-name="T8975"><text:s/></text:span><text:span text:style-name="T8976">reembolsadas</text:span><text:span text:style-name="T8977"><text:s/></text:span><text:span text:style-name="T8978">por</text:span><text:span text:style-name="T8979"><text:s/></text:span><text:span text:style-name="T8980">el</text:span><text:span text:style-name="T8981"><text:s/></text:span><text:span text:style-name="T8982">Cabildo</text:span><text:span text:style-name="T8983"><text:s/></text:span><text:span text:style-name="T8984">de</text:span><text:span text:style-name="T8985"><text:s/></text:span>Fuerteventura<text:span text:style-name="T8986"><text:s/></text:span>y<text:span text:style-name="T8987"><text:s/></text:span><text:span text:style-name="T8988">que</text:span><text:span text:style-name="T8989"><text:s/></text:span><text:span text:style-name="T8990">deben</text:span><text:span text:style-name="T8991"><text:s/></text:span><text:span text:style-name="T8992">corresponder</text:span><text:span text:style-name="T8993"><text:s/></text:span>a<text:span text:style-name="T8994"><text:s/></text:span><text:span text:style-name="T8995">las</text:span><text:span text:style-name="T8996"><text:s/></text:span><text:span text:style-name="T8997">liquidaciones</text:span><text:span text:style-name="T8998"><text:s/></text:span><text:span text:style-name="T8999">practicadas</text:span><text:span text:style-name="T9000"><text:s/></text:span><text:span text:style-name="T9001">desde</text:span><text:span text:style-name="T9002"><text:s/></text:span><text:span text:style-name="T9003">el</text:span><text:span text:style-name="T9004"><text:s/></text:span><text:span text:style-name="T9005">01</text:span><text:span text:style-name="T9006"><text:s/></text:span><text:span text:style-name="T9007">de</text:span><text:span text:style-name="T9008"><text:s/></text:span><text:span text:style-name="T9009">enero</text:span><text:span text:style-name="T9010"><text:s/></text:span>de<text:span text:style-name="T9011"><text:s/></text:span><text:span text:style-name="T9012">2022</text:span><text:span text:style-name="T9013"><text:s/></text:span><text:span text:style-name="T9014">hasta</text:span><text:span text:style-name="T9015"><text:s/></text:span><text:span text:style-name="T9016">la</text:span><text:span text:style-name="T9017"><text:s/></text:span><text:span text:style-name="T9018">liquidación</text:span><text:span text:style-name="T9019"><text:s/></text:span><text:span text:style-name="T9020">de</text:span><text:span text:style-name="T9021"><text:s/></text:span><text:span text:style-name="T9022">31</text:span><text:span text:style-name="T9023"><text:s/></text:span><text:span text:style-name="T9024">de</text:span><text:span text:style-name="T9025"><text:s/></text:span><text:span text:style-name="T9026">diciembre</text:span><text:span text:style-name="T9027"><text:s/></text:span><text:span text:style-name="T9028">de</text:span><text:span text:style-name="T9029"><text:s/></text:span><text:span text:style-name="T9030">2022,</text:span><text:span text:style-name="T9031"><text:s/></text:span>con<text:span text:style-name="T9032"><text:s/></text:span>el<text:span text:style-name="T9033"><text:s/></text:span>fin<text:span text:style-name="T9034"><text:s/></text:span><text:span text:style-name="T9035">de</text:span><text:span text:style-name="T9036"><text:s/></text:span><text:span text:style-name="T9037">garantizar</text:span><text:span text:style-name="T9038"><text:s/></text:span>la<text:span text:style-name="T9039"><text:s/></text:span><text:span text:style-name="T9040">aplicación</text:span><text:span text:style-name="T9041"><text:s/></text:span><text:span text:style-name="T9042">de</text:span><text:span text:style-name="T9043"><text:s/></text:span><text:span text:style-name="T9044">los</text:span><text:span text:style-name="T9045"><text:s/></text:span>fondos<text:span text:style-name="T9046"><text:s/></text:span><text:span text:style-name="T9047">al</text:span><text:span text:style-name="T9048"><text:s/></text:span>cumplimiento<text:span text:style-name="T9049"><text:s/></text:span><text:span text:style-name="T9050">adecuado de la</text:span><text:s/><text:span text:style-name="T9051">actividad subvencionable.</text:span></text:p>
        </text:list-item>
      </text:list>
      <text:p text:style-name="P9052"/>
      <text:list text:style-name="LFO2" text:continue-numbering="true">
        <text:list-item>
          <text:p text:style-name="P9053">A<text:span text:style-name="T9054"><text:s/></text:span><text:span text:style-name="T9055">los</text:span><text:span text:style-name="T9056"><text:s/></text:span><text:span text:style-name="T9057">efectos</text:span><text:span text:style-name="T9058"><text:s/></text:span><text:span text:style-name="T9059">del</text:span><text:span text:style-name="T9060"><text:s/></text:span><text:span text:style-name="T9061">apartado</text:span><text:span text:style-name="T9062"><text:s/></text:span><text:span text:style-name="T9063">anterior,</text:span><text:span text:style-name="T9064"><text:s/></text:span><text:span text:style-name="T9065">los</text:span><text:span text:style-name="T9066"><text:s/></text:span>registro<text:span text:style-name="T9067"><text:s/></text:span>o<text:span text:style-name="T9068"><text:s/></text:span><text:span text:style-name="T9069">datos</text:span><text:span text:style-name="T9070"><text:s/></text:span><text:span text:style-name="T9071">obtenidos</text:span><text:span text:style-name="T9072"><text:s/></text:span><text:span text:style-name="T9073">por</text:span><text:span text:style-name="T9074"><text:s/></text:span><text:span text:style-name="T9075">el</text:span><text:span text:style-name="T9076"><text:s/></text:span><text:span text:style-name="T9077">concesionario</text:span><text:span text:style-name="T9078"><text:s/></text:span>serán<text:span text:style-name="T9079"><text:s/></text:span><text:span text:style-name="T9080">recabados</text:span><text:span text:style-name="T9081"><text:s/></text:span><text:span text:style-name="T9082">por</text:span><text:span text:style-name="T9083"><text:s/></text:span><text:span text:style-name="T9084">la</text:span><text:span text:style-name="T9085"><text:s/></text:span><text:span text:style-name="T9086">Consejería</text:span><text:span text:style-name="T9087"><text:s/></text:span><text:span text:style-name="T9088">de</text:span><text:span text:style-name="T9089"><text:s/></text:span><text:span text:style-name="T9090">Transportes,</text:span><text:span text:style-name="T9091"><text:s/></text:span><text:span text:style-name="T9092">Movilidad</text:span><text:span text:style-name="T9093"><text:s/></text:span>y<text:span text:style-name="T9094"><text:s/></text:span><text:span text:style-name="T9095">Accesibilidad,</text:span><text:span text:style-name="T9096"><text:s/></text:span>con<text:span text:style-name="T9097"><text:s/></text:span><text:span text:style-name="T9098">una</text:span><text:span text:style-name="T9099"><text:s/></text:span><text:span text:style-name="T9100">periodicidad</text:span><text:span text:style-name="T9101"><text:s/></text:span>mensual<text:span text:style-name="T9102"><text:s/></text:span><text:span text:style-name="T9103">mediante</text:span><text:span text:style-name="T9104"><text:s/></text:span><text:span text:style-name="T9105">la</text:span><text:span text:style-name="T9106"><text:s/></text:span><text:span text:style-name="T9107">presentación</text:span><text:span text:style-name="T9108"><text:s/></text:span><text:span text:style-name="T9109">de</text:span><text:span text:style-name="T9110"><text:s/></text:span><text:span text:style-name="T9111">liquidaciones,</text:span><text:span text:style-name="T9112"><text:s/></text:span>con<text:span text:style-name="T9113"><text:s/></text:span><text:span text:style-name="T9114">el</text:span><text:span text:style-name="T9115"><text:s/></text:span>fin<text:span text:style-name="T9116"><text:s/></text:span><text:span text:style-name="T9117">de</text:span><text:span text:style-name="T9118"><text:s/></text:span><text:span text:style-name="T9119">determinar</text:span><text:span text:style-name="T9120"><text:s/></text:span><text:span text:style-name="T9121">el</text:span><text:span text:style-name="T9122"><text:s/></text:span><text:span text:style-name="T9123">importe</text:span><text:span text:style-name="T9124"><text:s/></text:span>total<text:span text:style-name="T9125"><text:s/></text:span>de<text:span text:style-name="T9126"><text:s/></text:span><text:span text:style-name="T9127">las</text:span><text:span text:style-name="T9128"><text:s/></text:span><text:span text:style-name="T9129">bonificaciones.</text:span><text:span text:style-name="T9130"><text:s/></text:span><text:span text:style-name="T9131">Dichas</text:span><text:span text:style-name="T9132"><text:s/></text:span><text:span text:style-name="T9133">liquidaciones</text:span><text:span text:style-name="T9134"><text:s/></text:span>se<text:span text:style-name="T9135"><text:s/></text:span><text:span text:style-name="T9136">abonarán</text:span><text:span text:style-name="T9137"><text:s/></text:span>con<text:span text:style-name="T9138"><text:s/></text:span>carácter<text:span text:style-name="T9139"><text:s/></text:span><text:span text:style-name="T9140">de</text:span><text:span text:style-name="T9141"><text:s/></text:span><text:span text:style-name="T9142">pago anticipado mediante<text:s/></text:span>resolución<text:span text:style-name="T9143"><text:s/>del</text:span><text:s/><text:span text:style-name="T9144">Consejero</text:span><text:span text:style-name="T9145"><text:s/></text:span><text:span text:style-name="T9146">competente.</text:span></text:p>
        </text:list-item>
      </text:list>
      <text:p text:style-name="P9147"/>
      <text:p text:style-name="P9148"><text:span text:style-name="T9149">3.-</text:span><text:span text:style-name="T9150"><text:s/></text:span><text:span text:style-name="T9151">Criterios</text:span><text:s/><text:span text:style-name="T9152">de<text:s/></text:span>graduación<text:span text:style-name="T9153"><text:s/></text:span>de<text:span text:style-name="T9154"><text:s/>posibles</text:span><text:span text:style-name="T9155"><text:s/></text:span><text:span text:style-name="T9156">incumplimientos.</text:span></text:p>
      <text:p text:style-name="P9157"/>
      <text:p text:style-name="P9158">A<text:span text:style-name="T9159"><text:s/></text:span><text:span text:style-name="T9160">efectos</text:span><text:span text:style-name="T9161"><text:s/></text:span><text:span text:style-name="T9162">de</text:span><text:span text:style-name="T9163"><text:s/></text:span><text:span text:style-name="T9164">declaración</text:span><text:span text:style-name="T9165"><text:s/></text:span><text:span text:style-name="T9166">de</text:span><text:span text:style-name="T9167"><text:s/></text:span><text:span text:style-name="T9168">pérdida</text:span><text:span text:style-name="T9169"><text:s/></text:span><text:span text:style-name="T9170">del</text:span><text:span text:style-name="T9171"><text:s/></text:span><text:span text:style-name="T9172">derecho</text:span><text:span text:style-name="T9173"><text:s/></text:span>al<text:span text:style-name="T9174"><text:s/></text:span>cobro<text:span text:style-name="T9175"><text:s/></text:span><text:span text:style-name="T9176">de</text:span><text:span text:style-name="T9177"><text:s/></text:span><text:span text:style-name="T9178">la</text:span><text:span text:style-name="T9179"><text:s/></text:span>ayuda<text:span text:style-name="T9180"><text:s/></text:span>respecto<text:span text:style-name="T9181"><text:s/></text:span><text:span text:style-name="T9182">de</text:span><text:span text:style-name="T9183"><text:s/></text:span><text:span text:style-name="T9184">una</text:span><text:span text:style-name="T9185"><text:s/></text:span><text:span text:style-name="T9186">persona</text:span><text:span text:style-name="T9187"><text:s/></text:span><text:span text:style-name="T9188">beneficiaria</text:span><text:span text:style-name="T9189"><text:s/></text:span><text:span text:style-name="T9190">determinada,</text:span><text:span text:style-name="T9191"><text:s/></text:span>son<text:span text:style-name="T9192"><text:s/></text:span><text:span text:style-name="T9193">criterios</text:span><text:span text:style-name="T9194"><text:s/></text:span>de<text:span text:style-name="T9195"><text:s/></text:span><text:span text:style-name="T9196">graduación</text:span><text:span text:style-name="T9197"><text:s/></text:span><text:span text:style-name="T9198">de</text:span><text:span text:style-name="T9199"><text:s/></text:span><text:span text:style-name="T9200">posibles</text:span><text:span text:style-name="T9201"><text:s/></text:span><text:span text:style-name="T9202">incumplimientos</text:span><text:span text:style-name="T9203"><text:s/></text:span><text:span text:style-name="T9204">los</text:span><text:span text:style-name="T9205"><text:s/></text:span><text:span text:style-name="T9206">siguientes:</text:span></text:p>
      <text:p text:style-name="P9207"/>
      <text:list text:style-name="LFO2" text:continue-numbering="true">
        <text:list-item>
          <text:list>
            <text:list-item>
              <text:p text:style-name="P9208"><text:span text:style-name="T9209">Falseamiento</text:span><text:span text:style-name="T9210"><text:s/></text:span><text:span text:style-name="T9211">de</text:span><text:span text:style-name="T9212"><text:s/></text:span><text:span text:style-name="T9213">las</text:span><text:span text:style-name="T9214"><text:s/></text:span><text:span text:style-name="T9215">condiciones</text:span><text:span text:style-name="T9216"><text:s/></text:span><text:span text:style-name="T9217">requeridas</text:span><text:span text:style-name="T9218"><text:s/></text:span><text:span text:style-name="T9219">para</text:span><text:span text:style-name="T9220"><text:s/></text:span><text:span text:style-name="T9221">obtener</text:span><text:span text:style-name="T9222"><text:s/></text:span><text:span text:style-name="T9223">la</text:span><text:span text:style-name="T9224"><text:s/></text:span>subvención<text:span text:style-name="T9225"><text:s/></text:span>u<text:span text:style-name="T9226"><text:s/></text:span><text:span text:style-name="T9227">ocultación</text:span><text:span text:style-name="T9228"><text:s/></text:span><text:span text:style-name="T9229">de aquéllas que</text:span><text:s/><text:span text:style-name="T9230">lo hubieren</text:span><text:span text:style-name="T9231"><text:s/></text:span><text:span text:style-name="T9232">impedido.</text:span></text:p>
            </text:list-item>
          </text:list>
        </text:list-item>
      </text:list>
      <text:p text:style-name="P9233"/>
      <text:list text:style-name="LFO2" text:continue-numbering="true">
        <text:list-item>
          <text:list>
            <text:list-item>
              <text:p text:style-name="P9234"><text:span text:style-name="T9235">Incumplimiento de cualquiera de las</text:span><text:s/><text:span text:style-name="T9236">obligaciones establecidas en este</text:span><text:span text:style-name="T9237"><text:s/></text:span><text:span text:style-name="T9238">Convenio.</text:span></text:p>
            </text:list-item>
          </text:list>
        </text:list-item>
      </text:list>
      <text:p text:style-name="P9239"/>
      <text:list text:style-name="LFO2" text:continue-numbering="true">
        <text:list-item>
          <text:list>
            <text:list-item>
              <text:p text:style-name="P9240"><text:span text:style-name="T9241">Resistencia,</text:span><text:s/><text:span text:style-name="T9242"><text:s/></text:span><text:span text:style-name="T9243">excusa</text:span><text:s/><text:span text:style-name="T9244"><text:s/></text:span><text:span text:style-name="T9245">obstrucción</text:span><text:s/><text:span text:style-name="T9246"><text:s/></text:span>o<text:s/><text:span text:style-name="T9247"><text:s/></text:span><text:span text:style-name="T9248">negativa</text:span><text:s/><text:span text:style-name="T9249"><text:s/></text:span>a<text:s/><text:span text:style-name="T9250"><text:s/></text:span><text:span text:style-name="T9251">las</text:span><text:s/><text:span text:style-name="T9252"><text:s/></text:span><text:span text:style-name="T9253">actuaciones</text:span><text:s/><text:span text:style-name="T9254"><text:s/></text:span><text:span text:style-name="T9255">de</text:span><text:s/><text:span text:style-name="T9256"><text:s/></text:span><text:span text:style-name="T9257">comprobación</text:span><text:span text:style-name="T9258"><text:s/></text:span>material<text:span text:style-name="T9259"><text:s/>realización de</text:span><text:s/><text:span text:style-name="T9260">la</text:span><text:span text:style-name="T9261"><text:s/></text:span><text:span text:style-name="T9262">actividad.</text:span></text:p>
            </text:list-item>
          </text:list>
        </text:list-item>
      </text:list>
      <text:p text:style-name="P9263"/>
      <text:p text:style-name="P9264"><text:span text:style-name="T9265">CUARTA:</text:span><text:span text:style-name="T9266"><text:s/></text:span><text:span text:style-name="T9267">OBLIGACIONES</text:span><text:span text:style-name="T9268"><text:s/></text:span>DEL<text:span text:style-name="T9269"><text:s/></text:span><text:span text:style-name="T9270">CABILDO</text:span><text:span text:style-name="T9271"><text:s/></text:span>DE<text:span text:style-name="T9272"><text:s/></text:span><text:span text:style-name="T9273">FUERTEVENTURA.</text:span><text:span text:style-name="T9274"><text:s/></text:span>-</text:p>
      <text:p text:style-name="P9275"/>
      <text:list text:style-name="LFO1" text:continue-numbering="true">
        <text:list-item>
          <text:p text:style-name="P9276"><text:span text:style-name="T9277">Finalizada</text:span><text:span text:style-name="T9278"><text:s/></text:span><text:span text:style-name="T9279">la</text:span><text:span text:style-name="T9280"><text:s/></text:span><text:span text:style-name="T9281">vigencia</text:span><text:span text:style-name="T9282"><text:s/></text:span><text:span text:style-name="T9283">del</text:span><text:span text:style-name="T9284"><text:s/></text:span>presente<text:span text:style-name="T9285"><text:s/></text:span><text:span text:style-name="T9286">convenio</text:span><text:span text:style-name="T9287"><text:s/></text:span>se<text:span text:style-name="T9288"><text:s/></text:span><text:span text:style-name="T9289">presentará</text:span><text:span text:style-name="T9290"><text:s/></text:span><text:span text:style-name="T9291">un</text:span><text:span text:style-name="T9292"><text:s/></text:span>resumen<text:span text:style-name="T9293"><text:s/></text:span><text:span text:style-name="T9294">que</text:span><text:span text:style-name="T9295"><text:s/></text:span><text:span text:style-name="T9296">englobe</text:span><text:span text:style-name="T9297"><text:s/></text:span><text:span text:style-name="T9298">todas</text:span><text:span text:style-name="T9299"><text:s/></text:span><text:span text:style-name="T9300">las</text:span><text:span text:style-name="T9301"><text:s/></text:span><text:span text:style-name="T9302">liquidaciones</text:span><text:span text:style-name="T9303"><text:s/></text:span><text:span text:style-name="T9304">mensuales</text:span><text:span text:style-name="T9305"><text:s/></text:span><text:span text:style-name="T9306">que</text:span><text:span text:style-name="T9307"><text:s/></text:span><text:span text:style-name="T9308">hayan</text:span><text:span text:style-name="T9309"><text:s/></text:span>sido<text:span text:style-name="T9310"><text:s/></text:span><text:span text:style-name="T9311">abonadas</text:span><text:span text:style-name="T9312"><text:s/></text:span><text:span text:style-name="T9313">dentro</text:span><text:span text:style-name="T9314"><text:s/></text:span><text:span text:style-name="T9315">de</text:span><text:span text:style-name="T9316"><text:s/></text:span><text:span text:style-name="T9317">la</text:span><text:span text:style-name="T9318"><text:s/></text:span>vigencia<text:span text:style-name="T9319"><text:s/></text:span><text:span text:style-name="T9320">del</text:span><text:span text:style-name="T9321"><text:s/></text:span>mismo,<text:span text:style-name="T9322"><text:s/></text:span><text:span text:style-name="T9323">que</text:span><text:span text:style-name="T9324"><text:s/></text:span>tendrá<text:span text:style-name="T9325"><text:s/></text:span><text:span text:style-name="T9326">carácter de justificación</text:span><text:s/><text:span text:style-name="T9327">del<text:s/></text:span>presente<text:span text:style-name="T9328"><text:s/></text:span><text:span text:style-name="T9329">convenio.</text:span></text:p>
        </text:list-item>
      </text:list>
      <text:p text:style-name="P9330"/>
      <text:list text:style-name="LFO1" text:continue-numbering="true">
        <text:list-item>
          <text:p text:style-name="P9331">Todos<text:span text:style-name="T9332"><text:s/></text:span><text:span text:style-name="T9333">los</text:span><text:span text:style-name="T9334"><text:s/></text:span><text:span text:style-name="T9335">gastos</text:span><text:span text:style-name="T9336"><text:s/></text:span>y<text:span text:style-name="T9337"><text:s/></text:span><text:span text:style-name="T9338">pagos</text:span><text:span text:style-name="T9339"><text:s/></text:span>a<text:span text:style-name="T9340"><text:s/></text:span><text:span text:style-name="T9341">efectuar</text:span><text:span text:style-name="T9342"><text:s/></text:span><text:span text:style-name="T9343">por</text:span><text:span text:style-name="T9344"><text:s/></text:span><text:span text:style-name="T9345">esta</text:span><text:span text:style-name="T9346"><text:s/></text:span><text:span text:style-name="T9347">Corporación</text:span><text:span text:style-name="T9348"><text:s/></text:span>Insular<text:span text:style-name="T9349"><text:s/></text:span>se<text:span text:style-name="T9350"><text:s/></text:span>cargarán<text:span text:style-name="T9351"><text:s/></text:span><text:span text:style-name="T9352">en</text:span><text:span text:style-name="T9353"><text:s/></text:span><text:span text:style-name="T9354">la</text:span><text:span text:style-name="T9355"><text:s/></text:span><text:span text:style-name="T9356">aplicación</text:span><text:span text:style-name="T9357"><text:s/></text:span><text:span text:style-name="T9358">presupuestaria</text:span><text:span text:style-name="T9359"><text:s/></text:span><text:span text:style-name="T9360">correspondiente</text:span><text:span text:style-name="T9361"><text:s/></text:span>y<text:span text:style-name="T9362"><text:s/></text:span><text:span text:style-name="T9363">que</text:span><text:span text:style-name="T9364"><text:s/></text:span>así<text:span text:style-name="T9365"><text:s/></text:span>figure<text:span text:style-name="T9366"><text:s/></text:span><text:span text:style-name="T9367">en</text:span><text:span text:style-name="T9368"><text:s/></text:span><text:span text:style-name="T9369">el</text:span><text:span text:style-name="T9370"><text:s/></text:span><text:span text:style-name="T9371">Presupuesto</text:span><text:span text:style-name="T9372"><text:s/></text:span><text:span text:style-name="T9373">General,</text:span><text:span text:style-name="T9374"><text:s/></text:span><text:span text:style-name="T9375">denominada</text:span><text:span text:style-name="T9376"><text:s/></text:span>Subvención<text:span text:style-name="T9377"><text:s/></text:span>Transportes<text:span text:style-name="T9378"><text:s/></text:span><text:span text:style-name="T9379">Antonio</text:span><text:span text:style-name="T9380"><text:s/></text:span><text:span text:style-name="T9381">Díaz</text:span><text:span text:style-name="T9382"><text:s/></text:span><text:span text:style-name="T9383">Hdez,</text:span><text:span text:style-name="T9384"><text:s/></text:span>-<text:span text:style-name="T9385"><text:s/></text:span><text:span text:style-name="T9386">Bonos,</text:span><text:span text:style-name="T9387"><text:s/></text:span>realizándose<text:span text:style-name="T9388"><text:s/></text:span><text:span text:style-name="T9389">liquidaciones<text:s/></text:span>mensuales<text:span text:style-name="T9390"><text:s/>que</text:span><text:s/><text:span text:style-name="T9391">presentará</text:span><text:s/><text:span text:style-name="T9392">el</text:span><text:s/><text:span text:style-name="T9393">operador para<text:s/></text:span>su<text:span text:style-name="T9394"><text:s/></text:span><text:span text:style-name="T9395">abono.</text:span></text:p>
        </text:list-item>
        <text:list-item>
          <text:p text:style-name="P9396">El<text:span text:style-name="T9397"><text:s/></text:span><text:span text:style-name="T9398">Cabildo</text:span><text:span text:style-name="T9399"><text:s/></text:span>de<text:span text:style-name="T9400"><text:s/></text:span><text:span text:style-name="T9401">Fuerteventura</text:span><text:span text:style-name="T9402"><text:s/></text:span>y<text:span text:style-name="T9403"><text:s/></text:span><text:span text:style-name="T9404">el</text:span><text:span text:style-name="T9405"><text:s/></text:span><text:span text:style-name="T9406">operador</text:span><text:span text:style-name="T9407"><text:s/></text:span>se<text:span text:style-name="T9408"><text:s/></text:span>comprometen<text:span text:style-name="T9409"><text:s/></text:span>a<text:span text:style-name="T9410"><text:s/></text:span>continuar<text:span text:style-name="T9411"><text:s/></text:span>con<text:span text:style-name="T9412"><text:s/></text:span><text:span text:style-name="T9413">la</text:span><text:span text:style-name="T9414"><text:s/></text:span><text:span text:style-name="T9415">difusión,</text:span><text:span text:style-name="T9416"><text:s/></text:span><text:span text:style-name="T9417">del</text:span><text:span text:style-name="T9418"><text:s/></text:span>folleto<text:span text:style-name="T9419"><text:s/></text:span><text:span text:style-name="T9420">informativo</text:span><text:span text:style-name="T9421"><text:s/></text:span><text:span text:style-name="T9422">sobre</text:span><text:span text:style-name="T9423"><text:s/></text:span><text:span text:style-name="T9424">las</text:span><text:span text:style-name="T9425"><text:s/></text:span><text:span text:style-name="T9426">condiciones</text:span><text:span text:style-name="T9427"><text:s/></text:span><text:span text:style-name="T9428">generales</text:span><text:span text:style-name="T9429"><text:s/></text:span>e<text:span text:style-name="T9430"><text:s/></text:span><text:span text:style-name="T9431">instrucciones</text:span><text:span text:style-name="T9432"><text:s/></text:span><text:span text:style-name="T9433">de</text:span><text:span text:style-name="T9434"><text:s/></text:span>uso<text:span text:style-name="T9435"><text:s/></text:span><text:span text:style-name="T9436">de</text:span><text:span text:style-name="T9437"><text:s/></text:span>la<text:span text:style-name="T9438"><text:s/></text:span>tarjeta<text:span text:style-name="T9439"><text:s/></text:span>sin<text:span text:style-name="T9440"><text:s/></text:span>contacto<text:span text:style-name="T9441"><text:s/></text:span>y<text:span text:style-name="T9442"><text:s/>de las subvenciones<text:s/></text:span>a<text:span text:style-name="T9443"><text:s/></text:span><text:span text:style-name="T9444">las</text:span><text:s/><text:span text:style-name="T9445">que tienen</text:span><text:span text:style-name="T9446"><text:s/></text:span><text:span text:style-name="T9447">derecho.</text:span></text:p>
        </text:list-item>
      </text:list>
      <text:p text:style-name="P9448"/>
      <text:p text:style-name="P9506"/>
      <text:p text:style-name="P9507"><text:span text:style-name="T9508">Actuaciones de comprobación.</text:span></text:p>
      <text:p text:style-name="P9509"/>
      <text:p text:style-name="P9510">El<text:span text:style-name="T9511"><text:s/></text:span><text:span text:style-name="T9512">Cabildo</text:span><text:span text:style-name="T9513"><text:s/></text:span><text:span text:style-name="T9514">de</text:span><text:span text:style-name="T9515"><text:s/></text:span>Fuerteventura<text:span text:style-name="T9516"><text:s/></text:span><text:span text:style-name="T9517">comprobará,</text:span><text:span text:style-name="T9518"><text:s/></text:span>mediante<text:span text:style-name="T9519"><text:s/></text:span>técnicas<text:span text:style-name="T9520"><text:s/></text:span><text:span text:style-name="T9521">de</text:span><text:span text:style-name="T9522"><text:s/></text:span><text:span text:style-name="T9523">muestreo,</text:span><text:span text:style-name="T9524"><text:s/></text:span><text:span text:style-name="T9525">el</text:span><text:span text:style-name="T9526"><text:s/></text:span><text:span text:style-name="T9527">cumplimiento</text:span><text:span text:style-name="T9528"><text:s/></text:span><text:span text:style-name="T9529">de</text:span><text:span text:style-name="T9530"><text:s/></text:span><text:span text:style-name="T9531">los</text:span><text:span text:style-name="T9532"><text:s/></text:span>requisitos<text:span text:style-name="T9533"><text:s/></text:span>y<text:span text:style-name="T9534"><text:s/></text:span><text:span text:style-name="T9535">condiciones</text:span><text:span text:style-name="T9536"><text:s/></text:span><text:span text:style-name="T9537">que</text:span><text:span text:style-name="T9538"><text:s/></text:span><text:span text:style-name="T9539">justificaron</text:span><text:span text:style-name="T9540"><text:s/></text:span>el<text:span text:style-name="T9541"><text:s/></text:span><text:span text:style-name="T9542">otorgamiento</text:span><text:span text:style-name="T9543"><text:s/></text:span><text:span text:style-name="T9544">de</text:span><text:span text:style-name="T9545"><text:s/></text:span>la<text:span text:style-name="T9546"><text:s/></text:span>subvención,<text:span text:style-name="T9547"><text:s/></text:span><text:span text:style-name="T9548">la</text:span><text:span text:style-name="T9549"><text:s/></text:span><text:span text:style-name="T9550">adecuada</text:span><text:span text:style-name="T9551"><text:s/></text:span><text:span text:style-name="T9552">justificación</text:span><text:span text:style-name="T9553"><text:s/></text:span>de<text:span text:style-name="T9554"><text:s/></text:span><text:span text:style-name="T9555">la</text:span><text:span text:style-name="T9556"><text:s/></text:span>misma,<text:span text:style-name="T9557"><text:s/></text:span><text:span text:style-name="T9558">así</text:span><text:span text:style-name="T9559"><text:s/></text:span>como<text:span text:style-name="T9560"><text:s/></text:span><text:span text:style-name="T9561">la</text:span><text:span text:style-name="T9562"><text:s/></text:span>realización<text:span text:style-name="T9563"><text:s/></text:span><text:span text:style-name="T9564">de</text:span><text:span text:style-name="T9565"><text:s/></text:span>la<text:span text:style-name="T9566"><text:s/></text:span><text:span text:style-name="T9567">actividad,</text:span><text:span text:style-name="T9568"><text:s/></text:span><text:span text:style-name="T9569">en</text:span><text:span text:style-name="T9570"><text:s/></text:span>su<text:span text:style-name="T9571"><text:s/></text:span><text:span text:style-name="T9572">realidad</text:span><text:span text:style-name="T9573"><text:s/></text:span>y<text:span text:style-name="T9574"><text:s/></text:span><text:span text:style-name="T9575">regularidad,</text:span><text:span text:style-name="T9576"><text:s/></text:span>y<text:span text:style-name="T9577"><text:s/></text:span><text:span text:style-name="T9578">el</text:span><text:span text:style-name="T9579"><text:s/></text:span>cumplimiento<text:span text:style-name="T9580"><text:s/></text:span><text:span text:style-name="T9581">de</text:span><text:span text:style-name="T9582"><text:s/></text:span>la<text:span text:style-name="T9583"><text:s/></text:span><text:span text:style-name="T9584">finalidad</text:span><text:span text:style-name="T9585"><text:s/></text:span><text:span text:style-name="T9586">que</text:span><text:span text:style-name="T9587"><text:s/></text:span><text:span text:style-name="T9588">determina</text:span><text:span text:style-name="T9589"><text:s/></text:span>su<text:span text:style-name="T9590"><text:s/></text:span>concesión,<text:span text:style-name="T9591"><text:s/></text:span><text:span text:style-name="T9592">mediante</text:span><text:span text:style-name="T9593"><text:s/></text:span><text:span text:style-name="T9594">los</text:span><text:span text:style-name="T9595"><text:s/></text:span><text:span text:style-name="T9596">pertinentes</text:span><text:span text:style-name="T9597"><text:s/></text:span>mecanismos<text:span text:style-name="T9598"><text:s/></text:span><text:span text:style-name="T9599">de</text:span><text:span text:style-name="T9600"><text:s/></text:span><text:span text:style-name="T9601">inspección<text:s/></text:span>y<text:span text:style-name="T9602"><text:s/></text:span>control.</text:p>
      <text:p text:style-name="P9603"/>
      <text:p text:style-name="P9604"><text:span text:style-name="T9605">Las</text:span><text:span text:style-name="T9606"><text:s/></text:span><text:span text:style-name="T9607">personas</text:span><text:span text:style-name="T9608"><text:s/></text:span><text:span text:style-name="T9609">beneficiarias</text:span><text:span text:style-name="T9610"><text:s/></text:span><text:span text:style-name="T9611">estarán</text:span><text:span text:style-name="T9612"><text:s/></text:span><text:span text:style-name="T9613">obligadas</text:span><text:span text:style-name="T9614"><text:s/></text:span>a<text:span text:style-name="T9615"><text:s/></text:span><text:span text:style-name="T9616">prestar</text:span><text:span text:style-name="T9617"><text:s/></text:span>su<text:span text:style-name="T9618"><text:s/></text:span><text:span text:style-name="T9619">colaboración</text:span><text:span text:style-name="T9620"><text:s/></text:span>y<text:span text:style-name="T9621"><text:s/></text:span><text:span text:style-name="T9622">facilitar</text:span><text:span text:style-name="T9623"><text:s/></text:span>cuanta<text:span text:style-name="T9624"><text:s/></text:span><text:span text:style-name="T9625">documentación</text:span><text:span text:style-name="T9626"><text:s/></text:span>sea<text:span text:style-name="T9627"><text:s/></text:span>requerida<text:span text:style-name="T9628"><text:s/></text:span><text:span text:style-name="T9629">en</text:span><text:span text:style-name="T9630"><text:s/></text:span><text:span text:style-name="T9631">el</text:span><text:span text:style-name="T9632"><text:s/></text:span><text:span text:style-name="T9633">ejercicio</text:span><text:span text:style-name="T9634"><text:s/></text:span><text:span text:style-name="T9635">de</text:span><text:span text:style-name="T9636"><text:s/></text:span><text:span text:style-name="T9637">las</text:span><text:span text:style-name="T9638"><text:s/></text:span><text:span text:style-name="T9639">actuaciones</text:span><text:span text:style-name="T9640"><text:s/></text:span><text:span text:style-name="T9641">de</text:span><text:span text:style-name="T9642"><text:s/></text:span><text:span text:style-name="T9643">inspección</text:span><text:span text:style-name="T9644"><text:s/></text:span>y<text:span text:style-name="T9645"><text:s/></text:span>control<text:span text:style-name="T9646"><text:s/></text:span><text:span text:style-name="T9647">que</text:span><text:span text:style-name="T9648"><text:s/></text:span><text:span text:style-name="T9649">establezca el órgano<text:s/></text:span>concedente.</text:p>
      <text:p text:style-name="P9650"/>
      <text:p text:style-name="P9651"><text:span text:style-name="T9652">Reintegro</text:span><text:span text:style-name="T9653"><text:s/></text:span><text:span text:style-name="T9654">de las ayudas.</text:span></text:p>
      <text:p text:style-name="P9655"/>
      <text:p text:style-name="P9656">El<text:span text:style-name="T9657"><text:s/></text:span><text:span text:style-name="T9658">órgano</text:span><text:span text:style-name="T9659"><text:s/></text:span><text:span text:style-name="T9660">concedente</text:span><text:span text:style-name="T9661"><text:s/></text:span>será<text:span text:style-name="T9662"><text:s/></text:span><text:span text:style-name="T9663">el</text:span><text:span text:style-name="T9664"><text:s/></text:span>competente<text:span text:style-name="T9665"><text:s/></text:span><text:span text:style-name="T9666">para</text:span><text:span text:style-name="T9667"><text:s/></text:span><text:span text:style-name="T9668">exigir</text:span><text:span text:style-name="T9669"><text:s/></text:span><text:span text:style-name="T9670">de</text:span><text:span text:style-name="T9671"><text:s/></text:span><text:span text:style-name="T9672">la</text:span><text:span text:style-name="T9673"><text:s/></text:span><text:span text:style-name="T9674">persona</text:span><text:span text:style-name="T9675"><text:s/></text:span><text:span text:style-name="T9676">beneficiaria</text:span><text:span text:style-name="T9677"><text:s/></text:span><text:span text:style-name="T9678">el</text:span><text:span text:style-name="T9679"><text:s/></text:span>reintegro<text:span text:style-name="T9680"><text:s/></text:span><text:span text:style-name="T9681">de</text:span><text:span text:style-name="T9682"><text:s/></text:span><text:span text:style-name="T9683">la</text:span><text:span text:style-name="T9684"><text:s/></text:span>subvención<text:span text:style-name="T9685"><text:s/></text:span>mediante<text:span text:style-name="T9686"><text:s/></text:span><text:span text:style-name="T9687">la</text:span><text:span text:style-name="T9688"><text:s/></text:span>resolución<text:span text:style-name="T9689"><text:s/></text:span><text:span text:style-name="T9690">del</text:span><text:span text:style-name="T9691"><text:s/></text:span><text:span text:style-name="T9692">procedimiento</text:span><text:span text:style-name="T9693"><text:s/></text:span><text:span text:style-name="T9694">que</text:span><text:span text:style-name="T9695"><text:s/></text:span>se<text:span text:style-name="T9696"><text:s/></text:span><text:span text:style-name="T9697">instruya</text:span><text:span text:style-name="T9698"><text:s/></text:span><text:span text:style-name="T9699">al</text:span><text:span text:style-name="T9700"><text:s/></text:span><text:span text:style-name="T9701">efecto,</text:span><text:span text:style-name="T9702"><text:s/></text:span>cuando<text:span text:style-name="T9703"><text:s/></text:span><text:span text:style-name="T9704">aprecie</text:span><text:span text:style-name="T9705"><text:s/></text:span><text:span text:style-name="T9706">la</text:span><text:span text:style-name="T9707"><text:s/></text:span><text:span text:style-name="T9708">existencia</text:span><text:span text:style-name="T9709"><text:s/></text:span><text:span text:style-name="T9710">de</text:span><text:span text:style-name="T9711"><text:s/></text:span><text:span text:style-name="T9712">alguno</text:span><text:span text:style-name="T9713"><text:s/></text:span><text:span text:style-name="T9714">de</text:span><text:span text:style-name="T9715"><text:s/></text:span><text:span text:style-name="T9716">los</text:span><text:span text:style-name="T9717"><text:s/></text:span><text:span text:style-name="T9718">supuestos</text:span><text:span text:style-name="T9719"><text:s/></text:span><text:span text:style-name="T9720">de</text:span><text:span text:style-name="T9721"><text:s/></text:span><text:span text:style-name="T9722">reintegro</text:span><text:span text:style-name="T9723"><text:s/></text:span><text:span text:style-name="T9724">de</text:span><text:span text:style-name="T9725"><text:s/></text:span><text:span text:style-name="T9726">cantidades</text:span><text:span text:style-name="T9727"><text:s/></text:span><text:span text:style-name="T9728">percibidas</text:span><text:span text:style-name="T9729"><text:s/></text:span><text:span text:style-name="T9730">establecidos legalmente.</text:span></text:p>
      <text:p text:style-name="P9731"/>
      <text:p text:style-name="P9732">QUINTA:<text:span text:style-name="T9733"><text:s/></text:span><text:span text:style-name="T9734">PLAZOS</text:span><text:span text:style-name="T9735"><text:s/></text:span>PARA<text:span text:style-name="T9736"><text:s/></text:span><text:span text:style-name="T9737">LA</text:span><text:span text:style-name="T9738"><text:s/></text:span><text:span text:style-name="T9739">JUSTIFICACIÓN</text:span><text:span text:style-name="T9740"><text:s/></text:span>DE<text:span text:style-name="T9741"><text:s/></text:span>LA<text:span text:style-name="T9742"><text:s/></text:span><text:span text:style-name="T9743">SUBVENCIÓN</text:span><text:span text:style-name="T9744"><text:s/></text:span>Y<text:span text:style-name="T9745"><text:s/></text:span>FORMA<text:span text:style-name="T9746"><text:s/></text:span><text:span text:style-name="T9747">DE</text:span><text:span text:style-name="T9748"><text:s/></text:span><text:span text:style-name="T9749">PAGO:</text:span></text:p>
      <text:p text:style-name="P9750"/>
      <text:p text:style-name="P9751"><text:span text:style-name="T9752">Las</text:span><text:span text:style-name="T9753"><text:s/></text:span><text:span text:style-name="T9754">cantidades</text:span><text:span text:style-name="T9755"><text:s/></text:span><text:span text:style-name="T9756">que</text:span><text:span text:style-name="T9757"><text:s/></text:span><text:span text:style-name="T9758">por</text:span><text:span text:style-name="T9759"><text:s/></text:span><text:span text:style-name="T9760">este</text:span><text:span text:style-name="T9761"><text:s/></text:span>concepto<text:span text:style-name="T9762"><text:s/></text:span>tendrá<text:span text:style-name="T9763"><text:s/></text:span><text:span text:style-name="T9764">derecho</text:span><text:span text:style-name="T9765"><text:s/></text:span>a<text:span text:style-name="T9766"><text:s/></text:span><text:span text:style-name="T9767">percibir</text:span><text:span text:style-name="T9768"><text:s/></text:span><text:span text:style-name="T9769">el</text:span><text:span text:style-name="T9770"><text:s/></text:span>Operador<text:span text:style-name="T9771"><text:s/></text:span><text:span text:style-name="T9772">en</text:span><text:span text:style-name="T9773"><text:s/></text:span><text:span text:style-name="T9774">el</text:span><text:span text:style-name="T9775"><text:s/></text:span>marco<text:span text:style-name="T9776"><text:s/></text:span><text:span text:style-name="T9777">del</text:span><text:span text:style-name="T9778"><text:s/></text:span><text:span text:style-name="T9779">presente</text:span><text:span text:style-name="T9780"><text:s/></text:span><text:span text:style-name="T9781">Convenio,</text:span><text:span text:style-name="T9782"><text:s/></text:span><text:span text:style-name="T9783">le</text:span><text:span text:style-name="T9784"><text:s/></text:span>serán<text:span text:style-name="T9785"><text:s/></text:span><text:span text:style-name="T9786">abonadas</text:span><text:span text:style-name="T9787"><text:s/></text:span><text:span text:style-name="T9788">previa</text:span><text:span text:style-name="T9789"><text:s/></text:span>presentación<text:span text:style-name="T9790"><text:s/></text:span><text:span text:style-name="T9791">de</text:span><text:span text:style-name="T9792"><text:s/></text:span><text:span text:style-name="T9793">las</text:span><text:span text:style-name="T9794"><text:s/></text:span><text:span text:style-name="T9795">liquidaciones</text:span><text:span text:style-name="T9796"><text:s/></text:span>mensuales<text:span text:style-name="T9797"><text:s/></text:span><text:span text:style-name="T9798">descritas</text:span><text:span text:style-name="T9799"><text:s/></text:span><text:span text:style-name="T9800">en</text:span><text:span text:style-name="T9801"><text:s/></text:span><text:span text:style-name="T9802">el</text:span><text:span text:style-name="T9803"><text:s/></text:span><text:span text:style-name="T9804">apartado</text:span><text:span text:style-name="T9805"><text:s/></text:span><text:span text:style-name="T9806">b)</text:span><text:span text:style-name="T9807"><text:s/></text:span><text:span text:style-name="T9808">del</text:span><text:span text:style-name="T9809"><text:s/></text:span><text:span text:style-name="T9810">punto</text:span><text:span text:style-name="T9811"><text:s/></text:span>2<text:span text:style-name="T9812"><text:s/></text:span><text:span text:style-name="T9813">de</text:span><text:span text:style-name="T9814"><text:s/></text:span><text:span text:style-name="T9815">la</text:span><text:span text:style-name="T9816"><text:s/></text:span>cláusula<text:span text:style-name="T9817"><text:s/></text:span>tercera<text:span text:style-name="T9818"><text:s/></text:span>y<text:span text:style-name="T9819"><text:s/></text:span><text:span text:style-name="T9820">la</text:span><text:span text:style-name="T9821"><text:s/></text:span><text:span text:style-name="T9822">documentación</text:span><text:span text:style-name="T9823"><text:s/></text:span><text:span text:style-name="T9824">que</text:span><text:span text:style-name="T9825"><text:s/></text:span><text:span text:style-name="T9826">acredite</text:span><text:span text:style-name="T9827"><text:s/></text:span><text:span text:style-name="T9828">estar</text:span><text:span text:style-name="T9829"><text:s/></text:span>al<text:span text:style-name="T9830"><text:s/></text:span><text:span text:style-name="T9831">corriente</text:span><text:span text:style-name="T9832"><text:s/></text:span><text:span text:style-name="T9833">de</text:span><text:span text:style-name="T9834"><text:s/></text:span><text:span text:style-name="T9835">las</text:span><text:span text:style-name="T9836"><text:s/></text:span><text:span text:style-name="T9837">obligaciones</text:span><text:span text:style-name="T9838"><text:s/></text:span><text:span text:style-name="T9839">tributarias</text:span><text:span text:style-name="T9840"><text:s/></text:span>y<text:span text:style-name="T9841"><text:s/></text:span><text:span text:style-name="T9842">de</text:span><text:span text:style-name="T9843"><text:s/></text:span><text:span text:style-name="T9844">la</text:span><text:span text:style-name="T9845"><text:s/></text:span><text:span text:style-name="T9846">Seguridad</text:span><text:span text:style-name="T9847"><text:s/></text:span>Social,<text:span text:style-name="T9848"><text:s/></text:span><text:span text:style-name="T9849">así</text:span><text:span text:style-name="T9850"><text:s/></text:span>como<text:span text:style-name="T9851"><text:s/></text:span><text:span text:style-name="T9852">declaración</text:span><text:span text:style-name="T9853"><text:s/></text:span>responsable<text:span text:style-name="T9854"><text:s/></text:span><text:span text:style-name="T9855">de</text:span><text:span text:style-name="T9856"><text:s/></text:span><text:span text:style-name="T9857">no</text:span><text:span text:style-name="T9858"><text:s/></text:span><text:span text:style-name="T9859">estar</text:span><text:span text:style-name="T9860"><text:s/></text:span><text:span text:style-name="T9861">incurso</text:span><text:span text:style-name="T9862"><text:s/></text:span><text:span text:style-name="T9863">en</text:span><text:span text:style-name="T9864"><text:s/></text:span><text:span text:style-name="T9865">causa</text:span><text:span text:style-name="T9866"><text:s/></text:span>o<text:span text:style-name="T9867"><text:s/></text:span><text:span text:style-name="T9868">en</text:span><text:span text:style-name="T9869"><text:s/></text:span><text:span text:style-name="T9870">las</text:span><text:span text:style-name="T9871"><text:s/></text:span>causas<text:span text:style-name="T9872"><text:s/></text:span><text:span text:style-name="T9873">enumeradas</text:span><text:span text:style-name="T9874"><text:s/></text:span><text:span text:style-name="T9875">en</text:span><text:span text:style-name="T9876"><text:s/></text:span><text:span text:style-name="T9877">el</text:span><text:span text:style-name="T9878"><text:s/></text:span><text:span text:style-name="T9879">artículo</text:span><text:span text:style-name="T9880"><text:s/></text:span><text:span text:style-name="T9881">13</text:span><text:span text:style-name="T9882"><text:s/></text:span><text:span text:style-name="T9883">de</text:span><text:span text:style-name="T9884"><text:s/></text:span>la<text:span text:style-name="T9885"><text:s/></text:span><text:span text:style-name="T9886">Ley</text:span><text:span text:style-name="T9887"><text:s/></text:span>General<text:span text:style-name="T9888"><text:s/></text:span>de<text:span text:style-name="T9889"><text:s/></text:span><text:span text:style-name="T9890">Subvenciones.</text:span></text:p>
      <text:p text:style-name="P9891"/>
      <text:p text:style-name="P9892">El<text:span text:style-name="T9893"><text:s/></text:span><text:span text:style-name="T9894">plazo</text:span><text:span text:style-name="T9895"><text:s/></text:span><text:span text:style-name="T9896">para</text:span><text:span text:style-name="T9897"><text:s/></text:span><text:span text:style-name="T9898">la</text:span><text:span text:style-name="T9899"><text:s/></text:span><text:span text:style-name="T9900">realización</text:span><text:span text:style-name="T9901"><text:s/></text:span><text:span text:style-name="T9902">del</text:span><text:span text:style-name="T9903"><text:s/></text:span><text:span text:style-name="T9904">gasto</text:span><text:span text:style-name="T9905"><text:s/></text:span><text:span text:style-name="T9906">correspondiente</text:span><text:span text:style-name="T9907"><text:s/></text:span>a<text:span text:style-name="T9908"><text:s/></text:span><text:span text:style-name="T9909">las</text:span><text:span text:style-name="T9910"><text:s/></text:span><text:span text:style-name="T9911">bonificaciones</text:span><text:span text:style-name="T9912"><text:s/></text:span>será<text:span text:style-name="T9913"><text:s/></text:span><text:span text:style-name="T9914">hasta</text:span><text:span text:style-name="T9915"><text:s/></text:span><text:span text:style-name="T9916">el</text:span><text:span text:style-name="T9917"><text:s/></text:span><text:span text:style-name="T9918">31</text:span><text:span text:style-name="T9919"><text:s/></text:span><text:span text:style-name="T9920">de</text:span><text:span text:style-name="T9921"><text:s/></text:span><text:span text:style-name="T9922">diciembre</text:span><text:span text:style-name="T9923"><text:s/></text:span><text:span text:style-name="T9924">de</text:span><text:span text:style-name="T9925"><text:s/></text:span><text:span text:style-name="T9926">2022,</text:span><text:span text:style-name="T9927"><text:s/></text:span><text:span text:style-name="T9928">inclusive,</text:span><text:span text:style-name="T9929"><text:s/></text:span>y<text:span text:style-name="T9930"><text:s/></text:span>la<text:span text:style-name="T9931"><text:s/></text:span><text:span text:style-name="T9932">justificación</text:span><text:span text:style-name="T9933"><text:s/></text:span><text:span text:style-name="T9934">definitiva</text:span><text:span text:style-name="T9935"><text:s/></text:span>será<text:span text:style-name="T9936"><text:s/></text:span><text:span text:style-name="T9937">mediante</text:span><text:span text:style-name="T9938"><text:s/></text:span><text:span text:style-name="T9939">un</text:span><text:span text:style-name="T9940"><text:s/></text:span>resumen<text:span text:style-name="T9941"><text:s/></text:span><text:span text:style-name="T9942">que</text:span><text:span text:style-name="T9943"><text:s/></text:span><text:span text:style-name="T9944">englobe</text:span><text:span text:style-name="T9945"><text:s/></text:span>todas<text:span text:style-name="T9946"><text:s/></text:span><text:span text:style-name="T9947">las</text:span><text:span text:style-name="T9948"><text:s/></text:span><text:span text:style-name="T9949">liquidaciones</text:span><text:span text:style-name="T9950"><text:s/></text:span><text:span text:style-name="T9951">mensuales</text:span><text:span text:style-name="T9952"><text:s/></text:span><text:span text:style-name="T9953">correspondientes</text:span><text:span text:style-name="T9954"><text:s/></text:span><text:span text:style-name="T9955">hasta</text:span><text:span text:style-name="T9956"><text:s/></text:span><text:span text:style-name="T9957">la</text:span><text:span text:style-name="T9958"><text:s/></text:span><text:span text:style-name="T9959">mensualidad</text:span><text:span text:style-name="T9960"><text:s/></text:span><text:span text:style-name="T9961">de</text:span><text:span text:style-name="T9962"><text:s/></text:span><text:span text:style-name="T9963">diciembre</text:span><text:span text:style-name="T9964"><text:s/></text:span><text:span text:style-name="T9965">de</text:span><text:span text:style-name="T9966"><text:s/></text:span><text:span text:style-name="T9967">2022,</text:span><text:span text:style-name="T9968"><text:s/></text:span>y<text:span text:style-name="T9969"><text:s/></text:span>tendrá<text:span text:style-name="T9970"><text:s/>plazo para<text:s/></text:span>su<text:s/><text:span text:style-name="T9971">presentación hasta el</text:span><text:s/><text:span text:style-name="T9972">30 de noviembre 2023.</text:span></text:p>
      <text:p text:style-name="P9973"/>
      <text:p text:style-name="P9974">SEXTA:<text:span text:style-name="T9975"><text:s/></text:span><text:span text:style-name="T9976">PUBLICIDAD</text:span><text:span text:style-name="T9977"><text:s/></text:span><text:span text:style-name="T9978">DE</text:span><text:span text:style-name="T9979"><text:s/></text:span><text:span text:style-name="T9980">LA</text:span><text:span text:style-name="T9981"><text:s/></text:span><text:span text:style-name="T9982">SUBVENCIÓN</text:span><text:span text:style-name="T9983"><text:s/></text:span><text:span text:style-name="T9984">DE</text:span><text:span text:style-name="T9985"><text:s/></text:span><text:span text:style-name="T9986">LA</text:span><text:span text:style-name="T9987"><text:s/></text:span><text:span text:style-name="T9988">ACTIVIDAD</text:span><text:span text:style-name="T9989"><text:s/></text:span><text:span text:style-name="T9990">SUBVENCIONADA</text:span></text:p>
      <text:p text:style-name="P9991"/>
      <text:p text:style-name="P9992"><text:span text:style-name="T9993">Con</text:span><text:span text:style-name="T9994"><text:s/></text:span>el<text:span text:style-name="T9995"><text:s/></text:span>fin<text:span text:style-name="T9996"><text:s/></text:span><text:span text:style-name="T9997">de</text:span><text:span text:style-name="T9998"><text:s/></text:span><text:span text:style-name="T9999">dar</text:span><text:span text:style-name="T10000"><text:s/></text:span>a<text:span text:style-name="T10001"><text:s/></text:span>conocer<text:span text:style-name="T10002"><text:s/></text:span>el<text:span text:style-name="T10003"><text:s/></text:span>carácter<text:span text:style-name="T10004"><text:s/></text:span>subvencionable<text:span text:style-name="T10005"><text:s/></text:span><text:span text:style-name="T10006">el</text:span><text:span text:style-name="T10007"><text:s/></text:span><text:span text:style-name="T10008">proyecto,</text:span><text:span text:style-name="T10009"><text:s/></text:span><text:span text:style-name="T10010">las</text:span><text:span text:style-name="T10011"><text:s/></text:span>medidas<text:span text:style-name="T10012"><text:s/></text:span>de<text:span text:style-name="T10013"><text:s/></text:span><text:span text:style-name="T10014">difusión</text:span><text:span text:style-name="T10015"><text:s/></text:span><text:span text:style-name="T10016">deberán</text:span><text:span text:style-name="T10017"><text:s/></text:span><text:span text:style-name="T10018">adecuarse</text:span><text:span text:style-name="T10019"><text:s/></text:span><text:span text:style-name="T10020">al</text:span><text:span text:style-name="T10021"><text:s/></text:span><text:span text:style-name="T10022">objeto</text:span><text:span text:style-name="T10023"><text:s/></text:span><text:span text:style-name="T10024">del</text:span><text:span text:style-name="T10025"><text:s/></text:span>mismo,<text:span text:style-name="T10026"><text:s/></text:span>tanto<text:span text:style-name="T10027"><text:s/></text:span><text:span text:style-name="T10028">en</text:span><text:span text:style-name="T10029"><text:s/></text:span>su<text:span text:style-name="T10030"><text:s/></text:span>forma<text:span text:style-name="T10031"><text:s/></text:span>como<text:span text:style-name="T10032"><text:s/></text:span><text:span text:style-name="T10033">en</text:span><text:span text:style-name="T10034"><text:s/></text:span>su<text:span text:style-name="T10035"><text:s/></text:span><text:span text:style-name="T10036">duración,</text:span><text:span text:style-name="T10037"><text:s/></text:span><text:span text:style-name="T10038">estableciendo,</text:span><text:span text:style-name="T10039"><text:s/></text:span><text:span text:style-name="T10040">en</text:span><text:span text:style-name="T10041"><text:s/></text:span>todo<text:span text:style-name="T10042"><text:s/></text:span>caso,<text:span text:style-name="T10043"><text:s/></text:span>como<text:span text:style-name="T10044"><text:s/></text:span><text:span text:style-name="T10045">obligatoria</text:span><text:span text:style-name="T10046"><text:s/></text:span>la<text:span text:style-name="T10047"><text:s/></text:span><text:span text:style-name="T10048">inclusión</text:span><text:span text:style-name="T10049"><text:s/></text:span><text:span text:style-name="T10050">de</text:span><text:span text:style-name="T10051"><text:s/></text:span>la<text:span text:style-name="T10052"><text:s/></text:span><text:span text:style-name="T10053">identidad</text:span><text:span text:style-name="T10054"><text:s/></text:span><text:span text:style-name="T10055">Corporativa</text:span><text:span text:style-name="T10056"><text:s/></text:span>Gráfica<text:span text:style-name="T10057"><text:s/></text:span><text:span text:style-name="T10058">del</text:span><text:span text:style-name="T10059"><text:s/></text:span>Excmo.<text:span text:style-name="T10060"><text:s/></text:span><text:span text:style-name="T10061">Cabildo</text:span><text:span text:style-name="T10062"><text:s/></text:span><text:span text:style-name="T10063">de</text:span><text:span text:style-name="T10064"><text:s/></text:span><text:span text:style-name="T10065">Fuerteventura,</text:span><text:span text:style-name="T10066"><text:s/></text:span><text:span text:style-name="T10067">así</text:span><text:span text:style-name="T10068"><text:s/></text:span>como<text:span text:style-name="T10069"><text:s/></text:span><text:span text:style-name="T10070">leyendas</text:span><text:span text:style-name="T10071"><text:s/></text:span>relativas<text:span text:style-name="T10072"><text:s/></text:span>a<text:span text:style-name="T10073"><text:s/></text:span>la<text:span text:style-name="T10074"><text:s/></text:span><text:span text:style-name="T10075">financiación</text:span><text:span text:style-name="T10076"><text:s/></text:span><text:span text:style-name="T10077">pública</text:span><text:span text:style-name="T10078"><text:s/></text:span><text:span text:style-name="T10079">en</text:span><text:span text:style-name="T10080"><text:s/></text:span>carteles,<text:span text:style-name="T10081"><text:s/></text:span>o<text:span text:style-name="T10082"><text:s/></text:span><text:span text:style-name="T10083">bien</text:span><text:span text:style-name="T10084"><text:s/></text:span><text:span text:style-name="T10085">menciones</text:span><text:span text:style-name="T10086"><text:s/></text:span>realizadas<text:span text:style-name="T10087"><text:s/>en</text:span><text:span text:style-name="T10088"><text:s/></text:span>medios<text:span text:style-name="T10089"><text:s/></text:span>de<text:span text:style-name="T10090"><text:s/>comunicación.</text:span></text:p>
      <text:p text:style-name="P10091"/>
      <text:p text:style-name="P10092"><text:span text:style-name="T10093">La</text:span><text:span text:style-name="T10094"><text:s/></text:span><text:span text:style-name="T10095">utilización</text:span><text:span text:style-name="T10096"><text:s/></text:span><text:span text:style-name="T10097">de</text:span><text:span text:style-name="T10098"><text:s/></text:span><text:span text:style-name="T10099">la</text:span><text:span text:style-name="T10100"><text:s/></text:span><text:span text:style-name="T10101">imagen</text:span><text:span text:style-name="T10102"><text:s/></text:span><text:span text:style-name="T10103">institucional</text:span><text:span text:style-name="T10104"><text:s/></text:span><text:span text:style-name="T10105">del</text:span><text:span text:style-name="T10106"><text:s/></text:span>Excmo.<text:span text:style-name="T10107"><text:s/></text:span><text:span text:style-name="T10108">Cabildo</text:span><text:span text:style-name="T10109"><text:s/></text:span><text:span text:style-name="T10110">de</text:span><text:span text:style-name="T10111"><text:s/></text:span>Fuerteventura<text:span text:style-name="T10112"><text:s/></text:span><text:span text:style-name="T10113">deberá</text:span><text:span text:style-name="T10114"><text:s/></text:span><text:span text:style-name="T10115">limitarse</text:span><text:span text:style-name="T10116"><text:s/></text:span><text:span text:style-name="T10117">estrictamente<text:s/></text:span>a<text:span text:style-name="T10118"><text:s/>la finalidad de dar<text:s/></text:span>a<text:span text:style-name="T10119"><text:s/></text:span>conocer<text:span text:style-name="T10120"><text:s/>el<text:s/></text:span>carácter<text:span text:style-name="T10121"><text:s/>subvencionado de la actividad.</text:span></text:p>
      <text:p text:style-name="P10122"/>
      <text:p text:style-name="P10123"><text:span text:style-name="T10124">Los</text:span><text:span text:style-name="T10125"><text:s/></text:span><text:span text:style-name="T10126">modelos</text:span><text:span text:style-name="T10127"><text:s/></text:span><text:span text:style-name="T10128">de</text:span><text:span text:style-name="T10129"><text:s/></text:span><text:span text:style-name="T10130">identidad</text:span><text:span text:style-name="T10131"><text:s/></text:span><text:span text:style-name="T10132">corporativo,</text:span><text:span text:style-name="T10133"><text:s/></text:span><text:span text:style-name="T10134">que</text:span><text:span text:style-name="T10135"><text:s/></text:span><text:span text:style-name="T10136">deberá</text:span><text:span text:style-name="T10137"><text:s/></text:span><text:span text:style-name="T10138">tener</text:span><text:span text:style-name="T10139"><text:s/></text:span><text:span text:style-name="T10140">en</text:span><text:span text:style-name="T10141"><text:s/></text:span><text:span text:style-name="T10142">cuenta</text:span><text:span text:style-name="T10143"><text:s/></text:span>el<text:span text:style-name="T10144"><text:s/></text:span><text:span text:style-name="T10145">beneficiario,</text:span><text:span text:style-name="T10146"><text:s/></text:span><text:span text:style-name="T10147">podrán</text:span><text:span text:style-name="T10148"><text:s/></text:span><text:span text:style-name="T10149">descargarse en la siguiente</text:span><text:s/><text:span text:style-name="T10150">dirección:<text:s/></text:span><text:a xlink:href="http://www.cabildofuer.es/" office:target-frame-name="_top" xlink:show="replace"><text:span text:style-name="T10151">http.//www.cabildofuer.es</text:span></text:a></text:p>
      <text:p text:style-name="P10152"/>
      <text:p text:style-name="P10153">El<text:span text:style-name="T10154"><text:s/></text:span><text:span text:style-name="T10155">Cabildo</text:span><text:span text:style-name="T10156"><text:s/></text:span><text:span text:style-name="T10157">de</text:span><text:span text:style-name="T10158"><text:s/></text:span><text:span text:style-name="T10159">Fuerteventura</text:span><text:span text:style-name="T10160"><text:s/></text:span><text:span text:style-name="T10161">queda</text:span><text:span text:style-name="T10162"><text:s/></text:span><text:span text:style-name="T10163">habilitado</text:span><text:span text:style-name="T10164"><text:s/></text:span><text:span text:style-name="T10165">para</text:span><text:span text:style-name="T10166"><text:s/></text:span>verificar,<text:span text:style-name="T10167"><text:s/></text:span><text:span text:style-name="T10168">durante</text:span><text:span text:style-name="T10169"><text:s/></text:span>la<text:span text:style-name="T10170"><text:s/></text:span>vigencia<text:span text:style-name="T10171"><text:s/></text:span><text:span text:style-name="T10172">del</text:span><text:span text:style-name="T10173"><text:s/></text:span><text:span text:style-name="T10174">presente</text:span><text:span text:style-name="T10175"><text:s/></text:span><text:span text:style-name="T10176">convenio</text:span><text:span text:style-name="T10177"><text:s/></text:span><text:span text:style-name="T10178">que</text:span><text:span text:style-name="T10179"><text:s/></text:span><text:span text:style-name="T10180">la</text:span><text:span text:style-name="T10181"><text:s/></text:span>mercantil<text:span text:style-name="T10182"><text:s/></text:span>Transportes<text:span text:style-name="T10183"><text:s/></text:span>Antonio<text:span text:style-name="T10184"><text:s/></text:span><text:span text:style-name="T10185">Díaz</text:span><text:span text:style-name="T10186"><text:s/></text:span><text:span text:style-name="T10187">Hernández,</text:span><text:span text:style-name="T10188"><text:s/></text:span>S.L<text:span text:style-name="T10189"><text:s/></text:span><text:span text:style-name="T10190">da</text:span><text:span text:style-name="T10191"><text:s/></text:span><text:span text:style-name="T10192">la</text:span><text:span text:style-name="T10193"><text:s/></text:span><text:span text:style-name="T10194">adecuada</text:span><text:span text:style-name="T10195"><text:s/></text:span><text:span text:style-name="T10196">publicidad</text:span><text:span text:style-name="T10197"><text:s/></text:span>conforme<text:span text:style-name="T10198"><text:s/></text:span><text:span text:style-name="T10199">lo</text:span><text:span text:style-name="T10200"><text:s/></text:span><text:span text:style-name="T10201">establecido</text:span><text:span text:style-name="T10202"><text:s/></text:span><text:span text:style-name="T10203">en</text:span><text:span text:style-name="T10204"><text:s/></text:span>el<text:span text:style-name="T10205"><text:s/></text:span><text:span text:style-name="T10206">artículo</text:span><text:span text:style-name="T10207"><text:s/></text:span><text:span text:style-name="T10208">18.4</text:span><text:span text:style-name="T10209"><text:s/></text:span><text:span text:style-name="T10210">de</text:span><text:span text:style-name="T10211"><text:s/></text:span><text:span text:style-name="T10212">la</text:span><text:span text:style-name="T10213"><text:s/></text:span><text:span text:style-name="T10214">Ley</text:span><text:span text:style-name="T10215"><text:s/></text:span><text:span text:style-name="T10216">38/2003,</text:span><text:span text:style-name="T10217"><text:s/></text:span><text:span text:style-name="T10218">de</text:span><text:span text:style-name="T10219"><text:s/></text:span><text:span text:style-name="T10220">17</text:span><text:span text:style-name="T10221"><text:s/></text:span><text:span text:style-name="T10222">de</text:span><text:span text:style-name="T10223"><text:s/></text:span><text:span text:style-name="T10224">noviembre,</text:span><text:span text:style-name="T10225"><text:s/></text:span>General<text:span text:style-name="T10226"><text:s/></text:span><text:span text:style-name="T10227">de</text:span><text:span text:style-name="T10228"><text:s/></text:span>Subvenciones.</text:p>
      <text:p text:style-name="P10229"/>
      <text:p text:style-name="P10230">SÉPTIMA:<text:span text:style-name="T10231"><text:s/></text:span><text:span text:style-name="T10232">CONFIDENCIALIDAD</text:span><text:span text:style-name="T10233"><text:s/></text:span>Y<text:span text:style-name="T10234"><text:s/></text:span>TRATAMIENTO<text:span text:style-name="T10235"><text:s/></text:span><text:span text:style-name="T10236">DE</text:span><text:span text:style-name="T10237"><text:s/></text:span><text:span text:style-name="T10238">DATOS</text:span><text:span text:style-name="T10239"><text:s/></text:span><text:span text:style-name="T10240">DE</text:span><text:span text:style-name="T10241"><text:s/></text:span><text:span text:style-name="T10242">CARÁCTER</text:span><text:span text:style-name="T10243"><text:s/></text:span>PERSONAL.<text:span text:style-name="T10244"><text:s/></text:span>-</text:p>
      <text:p text:style-name="P10245"/>
      <text:p text:style-name="P10246"><text:span text:style-name="T10247">Las</text:span><text:span text:style-name="T10248"><text:s/></text:span><text:span text:style-name="T10249">partes</text:span><text:span text:style-name="T10250"><text:s/></text:span>se<text:span text:style-name="T10251"><text:s/></text:span><text:span text:style-name="T10252">comprometen</text:span><text:s/><text:span text:style-name="T10253"><text:s/></text:span><text:span text:style-name="T10254">obligan</text:span><text:span text:style-name="T10255"><text:s/></text:span>a<text:span text:style-name="T10256"><text:s/></text:span>tratar<text:span text:style-name="T10257"><text:s/></text:span><text:span text:style-name="T10258">de</text:span><text:s/><text:span text:style-name="T10259"><text:s/></text:span><text:span text:style-name="T10260">modo</text:span><text:span text:style-name="T10261"><text:s/></text:span><text:span text:style-name="T10262">confidencial</text:span><text:span text:style-name="T10263"><text:s/></text:span><text:span text:style-name="T10264">cualesquiera</text:span><text:span text:style-name="T10265"><text:s/></text:span><text:span text:style-name="T10266">datos</text:span><text:span text:style-name="T10267"><text:s/></text:span><text:span text:style-name="T10268">de</text:span></text:p>
      <text:p text:style-name="P10269"/>
      <text:p text:style-name="P10327"><text:span text:style-name="T10328">información</text:span><text:span text:style-name="T10329"><text:s/></text:span><text:span text:style-name="T10330">de</text:span><text:span text:style-name="T10331"><text:s/></text:span>carácter<text:span text:style-name="T10332"><text:s/></text:span><text:span text:style-name="T10333">personal</text:span><text:span text:style-name="T10334"><text:s/></text:span><text:span text:style-name="T10335">que</text:span><text:span text:style-name="T10336"><text:s/></text:span>traten<text:span text:style-name="T10337"><text:s/></text:span><text:span text:style-name="T10338">en</text:span><text:span text:style-name="T10339"><text:s/></text:span>virtud<text:span text:style-name="T10340"><text:s/></text:span><text:span text:style-name="T10341">de</text:span><text:span text:style-name="T10342"><text:s/></text:span><text:span text:style-name="T10343">este</text:span><text:span text:style-name="T10344"><text:s/></text:span><text:span text:style-name="T10345">Convenio</text:span><text:span text:style-name="T10346"><text:s/></text:span><text:span text:style-name="T10347">de</text:span><text:span text:style-name="T10348"><text:s/></text:span><text:span text:style-name="T10349">Colaboración</text:span><text:span text:style-name="T10350"><text:s/></text:span>,<text:span text:style-name="T10351"><text:s/></text:span>y<text:span text:style-name="T10352"><text:s/></text:span>a<text:span text:style-name="T10353"><text:s/></text:span>cumplir<text:span text:style-name="T10354"><text:s/></text:span><text:span text:style-name="T10355">adecuadamente</text:span><text:span text:style-name="T10356"><text:s/></text:span>y<text:span text:style-name="T10357"><text:s/></text:span><text:span text:style-name="T10358">en</text:span><text:span text:style-name="T10359"><text:s/></text:span><text:span text:style-name="T10360">todo</text:span><text:span text:style-name="T10361"><text:s/></text:span>momento,<text:span text:style-name="T10362"><text:s/></text:span><text:span text:style-name="T10363">las</text:span><text:span text:style-name="T10364"><text:s/></text:span><text:span text:style-name="T10365">disposiciones</text:span><text:span text:style-name="T10366"><text:s/></text:span><text:span text:style-name="T10367">contenidas</text:span><text:span text:style-name="T10368"><text:s/></text:span><text:span text:style-name="T10369">en</text:span><text:span text:style-name="T10370"><text:s/></text:span><text:span text:style-name="T10371">la</text:span><text:span text:style-name="T10372"><text:s/></text:span><text:span text:style-name="T10373">Ley</text:span><text:span text:style-name="T10374"><text:s/></text:span><text:span text:style-name="T10375">Orgánica</text:span><text:span text:style-name="T10376"><text:s/></text:span><text:span text:style-name="T10377">3/2018,</text:span><text:span text:style-name="T10378"><text:s/></text:span><text:span text:style-name="T10379">de</text:span><text:span text:style-name="T10380"><text:s/></text:span>5<text:span text:style-name="T10381"><text:s/></text:span><text:span text:style-name="T10382">de</text:span><text:span text:style-name="T10383"><text:s/></text:span><text:span text:style-name="T10384">diciembre,</text:span><text:span text:style-name="T10385"><text:s/></text:span><text:span text:style-name="T10386">de</text:span><text:span text:style-name="T10387"><text:s/></text:span>Protección<text:span text:style-name="T10388"><text:s/></text:span><text:span text:style-name="T10389">de</text:span><text:span text:style-name="T10390"><text:s/></text:span><text:span text:style-name="T10391">datos</text:span><text:span text:style-name="T10392"><text:s/></text:span><text:span text:style-name="T10393">personales</text:span><text:span text:style-name="T10394"><text:s/></text:span>y<text:span text:style-name="T10395"><text:s/></text:span><text:span text:style-name="T10396">garantía</text:span><text:span text:style-name="T10397"><text:s/></text:span><text:span text:style-name="T10398">de</text:span><text:span text:style-name="T10399"><text:s/></text:span><text:span text:style-name="T10400">los</text:span><text:span text:style-name="T10401"><text:s/></text:span><text:span text:style-name="T10402">derechos</text:span><text:span text:style-name="T10403"><text:s/></text:span><text:span text:style-name="T10404">digitales,</text:span><text:span text:style-name="T10405"><text:s/></text:span><text:span text:style-name="T10406">así</text:span><text:span text:style-name="T10407"><text:s/></text:span>como<text:span text:style-name="T10408"><text:s/></text:span>con<text:span text:style-name="T10409"><text:s/></text:span><text:span text:style-name="T10410">arreglo</text:span><text:span text:style-name="T10411"><text:s/></text:span>a<text:span text:style-name="T10412"><text:s/></text:span><text:span text:style-name="T10413">lo</text:span><text:span text:style-name="T10414"><text:s/></text:span><text:span text:style-name="T10415">dispuesto</text:span><text:span text:style-name="T10416"><text:s/></text:span><text:span text:style-name="T10417">en</text:span><text:span text:style-name="T10418"><text:s/></text:span><text:span text:style-name="T10419">el</text:span><text:span text:style-name="T10420"><text:s/></text:span><text:span text:style-name="T10421">Reglamento</text:span><text:span text:style-name="T10422"><text:s/></text:span>(UE)<text:span text:style-name="T10423"><text:s/></text:span><text:span text:style-name="T10424">2016/679,</text:span><text:span text:style-name="T10425"><text:s/></text:span><text:span text:style-name="T10426">del</text:span><text:span text:style-name="T10427"><text:s/></text:span>Parlamento<text:span text:style-name="T10428"><text:s/></text:span><text:span text:style-name="T10429">Europeo</text:span><text:span text:style-name="T10430"><text:s/></text:span>y<text:span text:style-name="T10431"><text:s/></text:span><text:span text:style-name="T10432">del</text:span><text:span text:style-name="T10433"><text:s/></text:span><text:span text:style-name="T10434">Consejo,</text:span><text:span text:style-name="T10435"><text:s/></text:span><text:span text:style-name="T10436">de</text:span><text:span text:style-name="T10437"><text:s/></text:span><text:span text:style-name="T10438">27</text:span><text:span text:style-name="T10439"><text:s/></text:span><text:span text:style-name="T10440">de</text:span><text:span text:style-name="T10441"><text:s/></text:span><text:span text:style-name="T10442">abril</text:span><text:span text:style-name="T10443"><text:s/></text:span><text:span text:style-name="T10444">de</text:span><text:span text:style-name="T10445"><text:s/></text:span><text:span text:style-name="T10446">2016,</text:span><text:span text:style-name="T10447"><text:s/></text:span><text:span text:style-name="T10448">relativo</text:span><text:span text:style-name="T10449"><text:s/></text:span>a<text:span text:style-name="T10450"><text:s/></text:span><text:span text:style-name="T10451">la</text:span><text:span text:style-name="T10452"><text:s/></text:span><text:span text:style-name="T10453">protección</text:span><text:span text:style-name="T10454"><text:s/></text:span><text:span text:style-name="T10455">de</text:span><text:span text:style-name="T10456"><text:s/></text:span><text:span text:style-name="T10457">las</text:span><text:span text:style-name="T10458"><text:s/></text:span><text:span text:style-name="T10459">personas</text:span><text:span text:style-name="T10460"><text:s/></text:span>físicas<text:span text:style-name="T10461"><text:s/></text:span><text:span text:style-name="T10462">en</text:span><text:span text:style-name="T10463"><text:s/></text:span><text:span text:style-name="T10464">lo</text:span><text:span text:style-name="T10465"><text:s/></text:span><text:span text:style-name="T10466">que</text:span><text:span text:style-name="T10467"><text:s/></text:span>respecta<text:span text:style-name="T10468"><text:s/></text:span><text:span text:style-name="T10469">al</text:span><text:span text:style-name="T10470"><text:s/></text:span><text:span text:style-name="T10471">tratamiento</text:span><text:span text:style-name="T10472"><text:s/></text:span><text:span text:style-name="T10473">de</text:span><text:span text:style-name="T10474"><text:s/></text:span><text:span text:style-name="T10475">datos</text:span><text:span text:style-name="T10476"><text:s/></text:span><text:span text:style-name="T10477">personales</text:span><text:span text:style-name="T10478"><text:s/></text:span>y<text:span text:style-name="T10479"><text:s/></text:span>a<text:span text:style-name="T10480"><text:s/></text:span><text:span text:style-name="T10481">la</text:span><text:span text:style-name="T10482"><text:s/></text:span><text:span text:style-name="T10483">libre</text:span><text:span text:style-name="T10484"><text:s/></text:span>circulación<text:span text:style-name="T10485"><text:s/></text:span>de<text:span text:style-name="T10486"><text:s/></text:span><text:span text:style-name="T10487">estos</text:span><text:span text:style-name="T10488"><text:s/></text:span><text:span text:style-name="T10489">datos</text:span><text:span text:style-name="T10490"><text:s/></text:span><text:span text:style-name="T10491">(Reglamento</text:span><text:span text:style-name="T10492"><text:s/></text:span>General<text:span text:style-name="T10493"><text:s/></text:span><text:span text:style-name="T10494">de</text:span><text:span text:style-name="T10495"><text:s/></text:span>Protección<text:span text:style-name="T10496"><text:s/></text:span><text:span text:style-name="T10497">de</text:span><text:span text:style-name="T10498"><text:s/></text:span><text:span text:style-name="T10499">Datos</text:span><text:span text:style-name="T10500"><text:s/></text:span><text:span text:style-name="T10501">Personales),</text:span><text:span text:style-name="T10502"><text:s/></text:span>y<text:span text:style-name="T10503"><text:s/></text:span><text:span text:style-name="T10504">en</text:span><text:span text:style-name="T10505"><text:s/></text:span><text:span text:style-name="T10506">cualquiera</text:span><text:span text:style-name="T10507"><text:s/></text:span><text:span text:style-name="T10508">otras</text:span><text:span text:style-name="T10509"><text:s/></text:span><text:span text:style-name="T10510">normas</text:span><text:span text:style-name="T10511"><text:s/></text:span>vigentes<text:span text:style-name="T10512"><text:s/></text:span><text:span text:style-name="T10513">que</text:span><text:span text:style-name="T10514"><text:s/></text:span><text:span text:style-name="T10515">en</text:span><text:span text:style-name="T10516"><text:s/></text:span><text:span text:style-name="T10517">el</text:span><text:span text:style-name="T10518"><text:s/></text:span>futuro<text:span text:style-name="T10519"><text:s/>puedan promulgarse</text:span><text:s/>sobre<text:span text:style-name="T10520"><text:s/>la</text:span><text:s/>materia.</text:p>
      <text:p text:style-name="P10521"/>
      <text:p text:style-name="P10522"><text:span text:style-name="T10523">Las</text:span><text:span text:style-name="T10524"><text:s/></text:span><text:span text:style-name="T10525">partes</text:span><text:span text:style-name="T10526"><text:s/></text:span>se<text:span text:style-name="T10527"><text:s/></text:span><text:span text:style-name="T10528">obligan</text:span><text:span text:style-name="T10529"><text:s/></text:span>a<text:span text:style-name="T10530"><text:s/></text:span><text:span text:style-name="T10531">adoptar</text:span><text:span text:style-name="T10532"><text:s/></text:span>y<text:span text:style-name="T10533"><text:s/></text:span><text:span text:style-name="T10534">mantener</text:span><text:span text:style-name="T10535"><text:s/></text:span><text:span text:style-name="T10536">las</text:span><text:span text:style-name="T10537"><text:s/></text:span>medias<text:span text:style-name="T10538"><text:s/></text:span><text:span text:style-name="T10539">de</text:span><text:span text:style-name="T10540"><text:s/></text:span><text:span text:style-name="T10541">índole</text:span><text:span text:style-name="T10542"><text:s/></text:span>técnica<text:span text:style-name="T10543"><text:s/></text:span>y<text:span text:style-name="T10544"><text:s/></text:span><text:span text:style-name="T10545">organizativa</text:span><text:span text:style-name="T10546"><text:s/></text:span><text:span text:style-name="T10547">necesarias</text:span><text:span text:style-name="T10548"><text:s/></text:span><text:span text:style-name="T10549">para</text:span><text:span text:style-name="T10550"><text:s/></text:span><text:span text:style-name="T10551">garantizar</text:span><text:span text:style-name="T10552"><text:s/></text:span><text:span text:style-name="T10553">la</text:span><text:span text:style-name="T10554"><text:s/></text:span>seguridad<text:span text:style-name="T10555"><text:s/></text:span><text:span text:style-name="T10556">de</text:span><text:span text:style-name="T10557"><text:s/></text:span><text:span text:style-name="T10558">los</text:span><text:span text:style-name="T10559"><text:s/></text:span><text:span text:style-name="T10560">datos</text:span><text:span text:style-name="T10561"><text:s/></text:span>y<text:span text:style-name="T10562"><text:s/></text:span><text:span text:style-name="T10563">evitar</text:span><text:span text:style-name="T10564"><text:s/></text:span>su<text:span text:style-name="T10565"><text:s/></text:span><text:span text:style-name="T10566">alteración,</text:span><text:span text:style-name="T10567"><text:s/></text:span><text:span text:style-name="T10568">pérdida</text:span><text:span text:style-name="T10569"><text:s/></text:span>o<text:span text:style-name="T10570"><text:s/></text:span><text:span text:style-name="T10571">acceso</text:span><text:span text:style-name="T10572"><text:s/></text:span>no<text:span text:style-name="T10573"><text:s/></text:span><text:span text:style-name="T10574">autorizado,</text:span><text:span text:style-name="T10575"><text:s/></text:span><text:span text:style-name="T10576">según</text:span><text:span text:style-name="T10577"><text:s/></text:span><text:span text:style-name="T10578">el</text:span><text:span text:style-name="T10579"><text:s/></text:span><text:span text:style-name="T10580">nivel</text:span><text:span text:style-name="T10581"><text:s/></text:span><text:span text:style-name="T10582">de</text:span><text:span text:style-name="T10583"><text:s/></text:span>seguridad<text:span text:style-name="T10584"><text:s/></text:span><text:span text:style-name="T10585">exigible</text:span><text:span text:style-name="T10586"><text:s/></text:span>conforme<text:span text:style-name="T10587"><text:s/></text:span>a<text:span text:style-name="T10588"><text:s/></text:span><text:span text:style-name="T10589">lo</text:span><text:span text:style-name="T10590"><text:s/></text:span><text:span text:style-name="T10591">establecido</text:span><text:span text:style-name="T10592"><text:s/></text:span><text:span text:style-name="T10593">en</text:span><text:span text:style-name="T10594"><text:s/></text:span><text:span text:style-name="T10595">el</text:span><text:span text:style-name="T10596"><text:s/></text:span><text:span text:style-name="T10597">Reglamento,</text:span><text:span text:style-name="T10598"><text:s/></text:span>y<text:span text:style-name="T10599"><text:s/></text:span>en<text:span text:style-name="T10600"><text:s/></text:span><text:span text:style-name="T10601">cualquier</text:span><text:span text:style-name="T10602"><text:s/></text:span><text:span text:style-name="T10603">otro que lo modifique</text:span><text:span text:style-name="T10604"><text:s/></text:span>o<text:span text:style-name="T10605"><text:s/></text:span>sustituya<text:span text:style-name="T10606"><text:s/>en el</text:span><text:span text:style-name="T10607"><text:s/></text:span>futuro.</text:p>
      <text:p text:style-name="P10608"/>
      <text:p text:style-name="P10609">OCTAVA:<text:span text:style-name="T10610"><text:s/></text:span>VIGENCIA<text:span text:style-name="T10611"><text:s/></text:span>Y<text:span text:style-name="T10612"><text:s/></text:span><text:span text:style-name="T10613">RESOLUCIÓN.</text:span><text:span text:style-name="T10614"><text:s/></text:span>-</text:p>
      <text:p text:style-name="P10615"/>
      <text:p text:style-name="P10616">Este<text:span text:style-name="T10617"><text:s/></text:span>convenio<text:span text:style-name="T10618"><text:s/></text:span>de<text:span text:style-name="T10619"><text:s/></text:span>colaboración<text:span text:style-name="T10620"><text:s/></text:span><text:span text:style-name="T10621">entrará</text:span><text:span text:style-name="T10622"><text:s/></text:span><text:span text:style-name="T10623">en</text:span><text:span text:style-name="T10624"><text:s/></text:span><text:span text:style-name="T10625">vigor</text:span><text:span text:style-name="T10626"><text:s/></text:span><text:span text:style-name="T10627">al</text:span><text:span text:style-name="T10628"><text:s/></text:span><text:span text:style-name="T10629">día</text:span><text:span text:style-name="T10630"><text:s/></text:span>siguiente<text:span text:style-name="T10631"><text:s/></text:span><text:span text:style-name="T10632">de</text:span><text:span text:style-name="T10633"><text:s/></text:span><text:span text:style-name="T10634">la</text:span><text:span text:style-name="T10635"><text:s/></text:span>firma<text:span text:style-name="T10636"><text:s/></text:span><text:span text:style-name="T10637">del</text:span><text:span text:style-name="T10638"><text:s/></text:span>mismo<text:span text:style-name="T10639"><text:s/></text:span>y<text:span text:style-name="T10640"><text:s/></text:span>tendrá<text:span text:style-name="T10641"><text:s/></text:span><text:span text:style-name="T10642">una</text:span><text:span text:style-name="T10643"><text:s/></text:span><text:span text:style-name="T10644">duración</text:span><text:span text:style-name="T10645"><text:s/></text:span><text:span text:style-name="T10646">hasta</text:span><text:span text:style-name="T10647"><text:s/></text:span><text:span text:style-name="T10648">el</text:span><text:span text:style-name="T10649"><text:s/></text:span>30<text:span text:style-name="T10650"><text:s/></text:span><text:span text:style-name="T10651">de</text:span><text:span text:style-name="T10652"><text:s/></text:span><text:span text:style-name="T10653">noviembre</text:span><text:span text:style-name="T10654"><text:s/></text:span><text:span text:style-name="T10655">de</text:span><text:span text:style-name="T10656"><text:s/></text:span><text:span text:style-name="T10657">2023.</text:span><text:span text:style-name="T10658"><text:s/></text:span>Será<text:span text:style-name="T10659"><text:s/></text:span>causa<text:span text:style-name="T10660"><text:s/></text:span>de<text:span text:style-name="T10661"><text:s/></text:span><text:span text:style-name="T10662">resolución</text:span><text:span text:style-name="T10663"><text:s/></text:span><text:span text:style-name="T10664">del</text:span><text:span text:style-name="T10665"><text:s/></text:span><text:span text:style-name="T10666">presente</text:span><text:span text:style-name="T10667"><text:s/></text:span><text:span text:style-name="T10668">Convenio</text:span><text:span text:style-name="T10669"><text:s/></text:span><text:span text:style-name="T10670">el</text:span><text:span text:style-name="T10671"><text:s/></text:span>mutuo<text:span text:style-name="T10672"><text:s/></text:span>acuerdo<text:span text:style-name="T10673"><text:s/></text:span><text:span text:style-name="T10674">de</text:span><text:span text:style-name="T10675"><text:s/></text:span><text:span text:style-name="T10676">las</text:span><text:span text:style-name="T10677"><text:s/></text:span><text:span text:style-name="T10678">partes</text:span><text:span text:style-name="T10679"><text:s/></text:span><text:span text:style-name="T10680">intervinientes</text:span><text:span text:style-name="T10681"><text:s/></text:span>o<text:span text:style-name="T10682"><text:s/></text:span><text:span text:style-name="T10683">el</text:span><text:span text:style-name="T10684"><text:s/></text:span><text:span text:style-name="T10685">incumplimiento</text:span><text:span text:style-name="T10686"><text:s/></text:span><text:span text:style-name="T10687">de</text:span><text:span text:style-name="T10688"><text:s/></text:span><text:span text:style-name="T10689">algunas</text:span><text:span text:style-name="T10690"><text:s/></text:span><text:span text:style-name="T10691">de</text:span><text:span text:style-name="T10692"><text:s/></text:span><text:span text:style-name="T10693">las</text:span><text:span text:style-name="T10694"><text:s/></text:span><text:span text:style-name="T10695">cláusulas.</text:span></text:p>
      <text:p text:style-name="P10696"/>
      <text:p text:style-name="P10697"><text:span text:style-name="T10698">NOVENA:</text:span><text:span text:style-name="T10699"><text:s/></text:span><text:span text:style-name="T10700">COMISIÓN</text:span><text:span text:style-name="T10701"><text:s/></text:span><text:span text:style-name="T10702">DE</text:span><text:span text:style-name="T10703"><text:s/></text:span>SEGUIMIENTO.<text:span text:style-name="T10704"><text:s/></text:span>-</text:p>
      <text:p text:style-name="P10705"/>
      <text:p text:style-name="P10706">Se<text:span text:style-name="T10707"><text:s/></text:span>constituirá<text:span text:style-name="T10708"><text:s/></text:span><text:span text:style-name="T10709">una</text:span><text:span text:style-name="T10710"><text:s/></text:span><text:span text:style-name="T10711">Comisión</text:span><text:span text:style-name="T10712"><text:s/></text:span><text:span text:style-name="T10713">de</text:span><text:span text:style-name="T10714"><text:s/></text:span><text:span text:style-name="T10715">Seguimiento</text:span><text:span text:style-name="T10716"><text:s/></text:span><text:span text:style-name="T10717">que</text:span><text:span text:style-name="T10718"><text:s/></text:span><text:span text:style-name="T10719">estará</text:span><text:span text:style-name="T10720"><text:s/></text:span><text:span text:style-name="T10721">formada</text:span><text:span text:style-name="T10722"><text:s/></text:span><text:span text:style-name="T10723">por</text:span><text:span text:style-name="T10724"><text:s/></text:span><text:span text:style-name="T10725">parte</text:span><text:span text:style-name="T10726"><text:s/></text:span><text:span text:style-name="T10727">del</text:span><text:span text:style-name="T10728"><text:s/></text:span><text:span text:style-name="T10729">Cabildo,</text:span><text:span text:style-name="T10730"><text:s/></text:span><text:span text:style-name="T10731">por</text:span><text:span text:style-name="T10732"><text:s/></text:span><text:span text:style-name="T10733">la</text:span><text:span text:style-name="T10734"><text:s/></text:span><text:span text:style-name="T10735">Consejera</text:span><text:span text:style-name="T10736"><text:s/></text:span><text:span text:style-name="T10737">de</text:span><text:span text:style-name="T10738"><text:s/></text:span>Transportes,<text:span text:style-name="T10739"><text:s/></text:span><text:span text:style-name="T10740">Comunicaciones,</text:span><text:span text:style-name="T10741"><text:s/></text:span><text:span text:style-name="T10742">Accesibilidad</text:span><text:span text:style-name="T10743"><text:s/></text:span>y<text:span text:style-name="T10744"><text:s/></text:span><text:span text:style-name="T10745">Movilidad,</text:span><text:span text:style-name="T10746"><text:s/></text:span><text:span text:style-name="T10747">así</text:span><text:span text:style-name="T10748"><text:s/></text:span>como<text:span text:style-name="T10749"><text:s/></text:span><text:span text:style-name="T10750">por</text:span><text:span text:style-name="T10751"><text:s/></text:span><text:span text:style-name="T10752">un</text:span><text:span text:style-name="T10753"><text:s/></text:span><text:span text:style-name="T10754">técnico</text:span><text:span text:style-name="T10755"><text:s/></text:span><text:span text:style-name="T10756">de</text:span><text:span text:style-name="T10757"><text:s/></text:span><text:span text:style-name="T10758">la</text:span><text:span text:style-name="T10759"><text:s/></text:span><text:span text:style-name="T10760">Consejería</text:span><text:span text:style-name="T10761"><text:s/></text:span><text:span text:style-name="T10762">de</text:span><text:span text:style-name="T10763"><text:s/></text:span><text:span text:style-name="T10764">Transportes,</text:span><text:span text:style-name="T10765"><text:s/></text:span><text:span text:style-name="T10766">Comunicaciones,</text:span><text:span text:style-name="T10767"><text:s/></text:span><text:span text:style-name="T10768">Accesibilidad</text:span><text:span text:style-name="T10769"><text:s/></text:span>y<text:span text:style-name="T10770"><text:s/></text:span>Movilidad,<text:span text:style-name="T10771"><text:s/></text:span><text:span text:style-name="T10772">por</text:span><text:span text:style-name="T10773"><text:s/></text:span><text:span text:style-name="T10774">parte</text:span><text:span text:style-name="T10775"><text:s/></text:span><text:span text:style-name="T10776">de</text:span><text:span text:style-name="T10777"><text:s/></text:span><text:span text:style-name="T10778">la</text:span><text:span text:style-name="T10779"><text:s/></text:span><text:span text:style-name="T10780">empresa</text:span><text:span text:style-name="T10781"><text:s/></text:span><text:span text:style-name="T10782">concesionaria,</text:span><text:span text:style-name="T10783"><text:s/></text:span><text:span text:style-name="T10784">dos</text:span><text:span text:style-name="T10785"><text:s/></text:span>representantes<text:span text:style-name="T10786"><text:s/></text:span><text:span text:style-name="T10787">de</text:span><text:span text:style-name="T10788"><text:s/></text:span><text:span text:style-name="T10789">la</text:span><text:span text:style-name="T10790"><text:s/></text:span>misma.<text:span text:style-name="T10791"><text:s/></text:span>Ambas<text:span text:style-name="T10792"><text:s/></text:span><text:span text:style-name="T10793">partes</text:span><text:span text:style-name="T10794"><text:s/></text:span><text:span text:style-name="T10795">podrán</text:span><text:span text:style-name="T10796"><text:s/></text:span><text:span text:style-name="T10797">invitar</text:span><text:span text:style-name="T10798"><text:s/></text:span>a<text:span text:style-name="T10799"><text:s/></text:span>sus<text:span text:style-name="T10800"><text:s/></text:span><text:span text:style-name="T10801">reuniones</text:span><text:span text:style-name="T10802"><text:s/></text:span>a<text:span text:style-name="T10803"><text:s/></text:span><text:span text:style-name="T10804">expertos</text:span><text:span text:style-name="T10805"><text:s/></text:span>o<text:span text:style-name="T10806"><text:s/></text:span>técnicos<text:span text:style-name="T10807"><text:s/></text:span><text:span text:style-name="T10808">que</text:span><text:span text:style-name="T10809"><text:s/></text:span>considere<text:span text:style-name="T10810"><text:s/></text:span><text:span text:style-name="T10811">conveniente,</text:span><text:span text:style-name="T10812"><text:s/></text:span><text:span text:style-name="T10813">de</text:span><text:span text:style-name="T10814"><text:s/></text:span><text:span text:style-name="T10815">conformidad</text:span><text:span text:style-name="T10816"><text:s/></text:span>con<text:span text:style-name="T10817"><text:s/></text:span><text:span text:style-name="T10818">la</text:span><text:span text:style-name="T10819"><text:s/></text:span><text:span text:style-name="T10820">naturaleza</text:span><text:span text:style-name="T10821"><text:s/></text:span><text:span text:style-name="T10822">del</text:span><text:span text:style-name="T10823"><text:s/></text:span><text:span text:style-name="T10824">asunto</text:span><text:span text:style-name="T10825"><text:s/></text:span>a<text:span text:style-name="T10826"><text:s/></text:span>tratar.</text:p>
      <text:p text:style-name="P10827"/>
      <text:p text:style-name="P10828"><text:span text:style-name="T10829">DÉCIMA:</text:span><text:span text:style-name="T10830"><text:s/></text:span><text:span text:style-name="T10831">MODIFICACIÓN.</text:span><text:span text:style-name="T10832"><text:s/></text:span>-</text:p>
      <text:p text:style-name="P10833"/>
      <text:p text:style-name="P10834">El<text:span text:style-name="T10835"><text:s/></text:span><text:span text:style-name="T10836">presente</text:span><text:span text:style-name="T10837"><text:s/></text:span>convenio<text:span text:style-name="T10838"><text:s/></text:span><text:span text:style-name="T10839">podrá</text:span><text:span text:style-name="T10840"><text:s/></text:span>ser<text:span text:style-name="T10841"><text:s/></text:span><text:span text:style-name="T10842">modificado</text:span><text:span text:style-name="T10843"><text:s/></text:span><text:span text:style-name="T10844">por</text:span><text:span text:style-name="T10845"><text:s/></text:span>mutuo<text:span text:style-name="T10846"><text:s/></text:span><text:span text:style-name="T10847">acuerdo</text:span><text:span text:style-name="T10848"><text:s/></text:span><text:span text:style-name="T10849">de</text:span><text:span text:style-name="T10850"><text:s/></text:span><text:span text:style-name="T10851">las</text:span><text:span text:style-name="T10852"><text:s/></text:span><text:span text:style-name="T10853">partes</text:span><text:span text:style-name="T10854"><text:s/></text:span><text:span text:style-name="T10855">antes</text:span><text:span text:style-name="T10856"><text:s/></text:span><text:span text:style-name="T10857">de</text:span><text:span text:style-name="T10858"><text:s/></text:span><text:span text:style-name="T10859">que</text:span><text:span text:style-name="T10860"><text:s/></text:span>concluya<text:span text:style-name="T10861"><text:s/></text:span><text:span text:style-name="T10862">el</text:span><text:span text:style-name="T10863"><text:s/></text:span><text:span text:style-name="T10864">plazo</text:span><text:span text:style-name="T10865"><text:s/></text:span><text:span text:style-name="T10866">de</text:span><text:span text:style-name="T10867"><text:s/></text:span><text:span text:style-name="T10868">vigencia.</text:span><text:span text:style-name="T10869"><text:s/></text:span><text:span text:style-name="T10870">Cualquier</text:span><text:span text:style-name="T10871"><text:s/></text:span>variación<text:span text:style-name="T10872"><text:s/></text:span><text:span text:style-name="T10873">en</text:span><text:span text:style-name="T10874"><text:s/></text:span><text:span text:style-name="T10875">las</text:span><text:span text:style-name="T10876"><text:s/></text:span>cláusulas<text:span text:style-name="T10877"><text:s/></text:span><text:span text:style-name="T10878">del</text:span><text:span text:style-name="T10879"><text:s/></text:span><text:span text:style-name="T10880">presente</text:span><text:span text:style-name="T10881"><text:s/></text:span><text:span text:style-name="T10882">convenio</text:span><text:span text:style-name="T10883"><text:s/></text:span><text:span text:style-name="T10884">habrá</text:span><text:span text:style-name="T10885"><text:s/></text:span><text:span text:style-name="T10886">de</text:span><text:span text:style-name="T10887"><text:s/></text:span><text:span text:style-name="T10888">plasmarse</text:span><text:span text:style-name="T10889"><text:s/></text:span><text:span text:style-name="T10890">en</text:span><text:span text:style-name="T10891"><text:s/></text:span><text:span text:style-name="T10892">la</text:span><text:span text:style-name="T10893"><text:s/></text:span><text:span text:style-name="T10894">correspondiente</text:span><text:span text:style-name="T10895"><text:s/></text:span>modificación,<text:span text:style-name="T10896"><text:s/></text:span><text:span text:style-name="T10897">previa</text:span><text:span text:style-name="T10898"><text:s/></text:span><text:span text:style-name="T10899">acreditación</text:span><text:span text:style-name="T10900"><text:s/></text:span><text:span text:style-name="T10901">de</text:span><text:span text:style-name="T10902"><text:s/></text:span><text:span text:style-name="T10903">la</text:span><text:span text:style-name="T10904"><text:s/></text:span><text:span text:style-name="T10905">existencia</text:span><text:span text:style-name="T10906"><text:s/></text:span><text:span text:style-name="T10907">de</text:span><text:span text:style-name="T10908"><text:s/></text:span>crédito<text:span text:style-name="T10909"><text:s/></text:span><text:span text:style-name="T10910">adecuado<text:s/></text:span>y<text:span text:style-name="T10911"><text:s/></text:span>suficiente,<text:s/><text:span text:style-name="T10912">fiscalización<text:s/></text:span>y<text:s/><text:span text:style-name="T10913">aprobación del órgano</text:span><text:s/>competente,<text:span text:style-name="T10914"><text:s/>en</text:span><text:s/>su<text:span text:style-name="T10915"><text:s/></text:span>caso.</text:p>
      <text:p text:style-name="P10916"/>
      <text:p text:style-name="P10917"><text:span text:style-name="T10918">DÉCIMAPRIMERA:</text:span><text:span text:style-name="T10919"><text:s/></text:span><text:span text:style-name="T10920">RÉGIMEN</text:span><text:span text:style-name="T10921"><text:s/></text:span>JURÍDICO.<text:span text:style-name="T10922"><text:s/></text:span>-</text:p>
      <text:p text:style-name="P10923"/>
      <text:p text:style-name="P10924">El<text:span text:style-name="T10925"><text:s/></text:span>presente<text:span text:style-name="T10926"><text:s/></text:span><text:span text:style-name="T10927">Convenio</text:span><text:span text:style-name="T10928"><text:s/></text:span><text:span text:style-name="T10929">tiene</text:span><text:span text:style-name="T10930"><text:s/></text:span><text:span text:style-name="T10931">naturaleza</text:span><text:span text:style-name="T10932"><text:s/></text:span><text:span text:style-name="T10933">administrativa,</text:span><text:span text:style-name="T10934"><text:s/></text:span><text:span text:style-name="T10935">rigiéndose</text:span><text:span text:style-name="T10936"><text:s/></text:span><text:span text:style-name="T10937">en</text:span><text:span text:style-name="T10938"><text:s/></text:span>su<text:span text:style-name="T10939"><text:s/></text:span><text:span text:style-name="T10940">interpretación</text:span><text:span text:style-name="T10941"><text:s/></text:span>y<text:span text:style-name="T10942"><text:s/></text:span><text:span text:style-name="T10943">desarrollo</text:span><text:span text:style-name="T10944"><text:s/></text:span><text:span text:style-name="T10945">por</text:span><text:span text:style-name="T10946"><text:s/></text:span><text:span text:style-name="T10947">el</text:span><text:span text:style-name="T10948"><text:s/></text:span><text:span text:style-name="T10949">Ordenamiento</text:span><text:span text:style-name="T10950"><text:s/></text:span>Jurídico<text:span text:style-name="T10951"><text:s/></text:span>Administrativo<text:span text:style-name="T10952"><text:s/></text:span><text:span text:style-name="T10953">aplicable</text:span><text:span text:style-name="T10954"><text:s/></text:span>a<text:span text:style-name="T10955"><text:s/></text:span><text:span text:style-name="T10956">los</text:span><text:span text:style-name="T10957"><text:s/></text:span><text:span text:style-name="T10958">Convenios</text:span><text:span text:style-name="T10959"><text:s/></text:span><text:span text:style-name="T10960">de</text:span><text:span text:style-name="T10961"><text:s/></text:span><text:span text:style-name="T10962">Colaboración</text:span><text:span text:style-name="T10963"><text:s/></text:span><text:span text:style-name="T10964">entre</text:span><text:span text:style-name="T10965"><text:s/></text:span><text:span text:style-name="T10966">Administraciones</text:span><text:span text:style-name="T10967"><text:s/></text:span>Públicas,<text:span text:style-name="T10968"><text:s/></text:span><text:span text:style-name="T10969">por</text:span><text:span text:style-name="T10970"><text:s/></text:span><text:span text:style-name="T10971">la</text:span><text:span text:style-name="T10972"><text:s/></text:span><text:span text:style-name="T10973">Ley</text:span><text:span text:style-name="T10974"><text:s/></text:span><text:span text:style-name="T10975">38/2003,</text:span><text:span text:style-name="T10976"><text:s/></text:span><text:span text:style-name="T10977">de</text:span><text:span text:style-name="T10978"><text:s/></text:span><text:span text:style-name="T10979">17</text:span><text:span text:style-name="T10980"><text:s/></text:span><text:span text:style-name="T10981">de</text:span><text:span text:style-name="T10982"><text:s/></text:span><text:span text:style-name="T10983">noviembre,</text:span><text:span text:style-name="T10984"><text:s/></text:span>General<text:span text:style-name="T10985"><text:s/></text:span><text:span text:style-name="T10986">de</text:span><text:span text:style-name="T10987"><text:s/></text:span>Subvenciones,<text:span text:style-name="T10988"><text:s/></text:span><text:span text:style-name="T10989">la</text:span><text:span text:style-name="T10990"><text:s/></text:span><text:span text:style-name="T10991">Ordenanza</text:span><text:span text:style-name="T10992"><text:s/></text:span>General<text:span text:style-name="T10993"><text:s/></text:span><text:span text:style-name="T10994">Reguladora</text:span><text:span text:style-name="T10995"><text:s/></text:span><text:span text:style-name="T10996">de</text:span><text:span text:style-name="T10997"><text:s/></text:span>Subvenciones<text:span text:style-name="T10998"><text:s/></text:span><text:span text:style-name="T10999">del</text:span><text:span text:style-name="T11000"><text:s/></text:span>Excmo.<text:span text:style-name="T11001"><text:s/></text:span><text:span text:style-name="T11002">Cabildo</text:span><text:span text:style-name="T11003"><text:s/></text:span><text:span text:style-name="T11004">de</text:span><text:span text:style-name="T11005"><text:s/></text:span><text:span text:style-name="T11006">Fuerteventura,</text:span><text:span text:style-name="T11007"><text:s/></text:span><text:span text:style-name="T11008">así</text:span><text:span text:style-name="T11009"><text:s/></text:span>como<text:span text:style-name="T11010"><text:s/></text:span>toda<text:span text:style-name="T11011"><text:s/></text:span><text:span text:style-name="T11012">la</text:span><text:span text:style-name="T11013"><text:s/></text:span><text:span text:style-name="T11014">normativa</text:span><text:span text:style-name="T11015"><text:s/></text:span><text:span text:style-name="T11016">jurídica</text:span><text:span text:style-name="T11017"><text:s/></text:span>de<text:span text:style-name="T11018"><text:s/></text:span><text:span text:style-name="T11019">aplicación</text:span><text:span text:style-name="T11020"><text:s/></text:span>en<text:span text:style-name="T11021"><text:s/></text:span><text:span text:style-name="T11022">materia</text:span><text:span text:style-name="T11023"><text:s/></text:span><text:span text:style-name="T11024">de</text:span><text:span text:style-name="T11025"><text:s/></text:span><text:span text:style-name="T11026">subvenciones</text:span><text:span text:style-name="T11027"><text:s/></text:span>y<text:span text:style-name="T11028"><text:s/></text:span><text:span text:style-name="T11029">de</text:span><text:span text:style-name="T11030"><text:s/></text:span>Transportes<text:span text:style-name="T11031"><text:s/></text:span>terrestre.</text:p>
      <text:p text:style-name="P11032"/>
      <text:p text:style-name="P11033"><text:span text:style-name="T11034">La</text:span><text:span text:style-name="T11035"><text:s/></text:span><text:span text:style-name="T11036">jurisdicción</text:span><text:span text:style-name="T11037"><text:s/></text:span><text:span text:style-name="T11038">contencioso-administrativa</text:span><text:span text:style-name="T11039"><text:s/></text:span>será<text:span text:style-name="T11040"><text:s/></text:span><text:span text:style-name="T11041">la</text:span><text:span text:style-name="T11042"><text:s/></text:span><text:span text:style-name="T11043">competente</text:span><text:span text:style-name="T11044"><text:s/></text:span><text:span text:style-name="T11045">para</text:span><text:span text:style-name="T11046"><text:s/></text:span>conocer<text:span text:style-name="T11047"><text:s/></text:span>de<text:span text:style-name="T11048"><text:s/></text:span>cuantos<text:span text:style-name="T11049"><text:s/></text:span><text:span text:style-name="T11050">litigios puedan derivarse</text:span><text:s/><text:span text:style-name="T11051">del Convenio.</text:span></text:p>
      <text:p text:style-name="P11052"/>
      <text:p text:style-name="P11053">Y<text:s/><text:span text:style-name="T11054">en</text:span><text:span text:style-name="T11055"><text:s/></text:span><text:span text:style-name="T11056">prueba</text:span><text:span text:style-name="T11057"><text:s/></text:span>de<text:span text:style-name="T11058"><text:s/></text:span><text:span text:style-name="T11059">conformidad,</text:span><text:span text:style-name="T11060"><text:s/></text:span><text:span text:style-name="T11061">las</text:span><text:span text:style-name="T11062"><text:s/></text:span><text:span text:style-name="T11063">partes</text:span><text:span text:style-name="T11064"><text:s/></text:span><text:span text:style-name="T11065">firman</text:span><text:span text:style-name="T11066"><text:s/></text:span><text:span text:style-name="T11067">el</text:span><text:span text:style-name="T11068"><text:s/></text:span><text:span text:style-name="T11069">presente</text:span><text:span text:style-name="T11070"><text:s/></text:span><text:span text:style-name="T11071">documento,</text:span><text:span text:style-name="T11072"><text:s/></text:span><text:span text:style-name="T11073">por</text:span><text:span text:style-name="T11074"><text:s/></text:span><text:span text:style-name="T11075">duplicado,</text:span><text:span text:style-name="T11076"><text:s/></text:span><text:span text:style-name="T11077">en</text:span><text:span text:style-name="T11078"><text:s/></text:span><text:span text:style-name="T11079">el</text:span><text:span text:style-name="T11080"><text:s/></text:span><text:span text:style-name="T11081">lugar</text:span><text:span text:style-name="T11082"><text:s/></text:span>y<text:span text:style-name="T11083"><text:s/></text:span>fecha<text:span text:style-name="T11084"><text:s/>señalados en el encabezamiento.</text:span></text:p>
      <text:p text:style-name="P11085"/>
      <text:p text:style-name="P11086"/>
      <text:p text:style-name="P11087"/>
      <text:section text:name="Sect13" text:style-name="S13">
        <text:p text:style-name="P11088"/>
        <text:p text:style-name="P11089"><text:span text:style-name="T11090">Firmado</text:span><text:span text:style-name="T11091"><text:s/></text:span><text:span text:style-name="T11092">electrónicamente</text:span><text:span text:style-name="T11093"><text:s/></text:span><text:span text:style-name="T11094">el</text:span><text:span text:style-name="T11095"><text:s/></text:span><text:span text:style-name="T11096">día</text:span><text:span text:style-name="T11097"><text:s/></text:span><text:span text:style-name="T11098">11/02/2022</text:span><text:span text:style-name="T11099"><text:s/></text:span><text:span text:style-name="T11100">a</text:span><text:span text:style-name="T11101"><text:s/></text:span><text:span text:style-name="T11102">las</text:span><text:span text:style-name="T11103"><text:s/></text:span><text:span text:style-name="T11104">12:39:43</text:span></text:p>
        <text:p text:style-name="P11105"><text:span text:style-name="T11106">La</text:span><text:span text:style-name="T11107"><text:s/></text:span><text:span text:style-name="T11108">Consejera</text:span><text:span text:style-name="T11109"><text:s/></text:span><text:span text:style-name="T11110">Insular</text:span><text:span text:style-name="T11111"><text:s/></text:span><text:span text:style-name="T11112">Delegada</text:span><text:span text:style-name="T11113"><text:s/></text:span><text:span text:style-name="T11114">de</text:span><text:span text:style-name="T11115"><text:s/></text:span><text:span text:style-name="T11116">Transportes,</text:span><text:span text:style-name="T11117"><text:s/></text:span><text:span text:style-name="T11118">Comunicaciones,</text:span><text:span text:style-name="T11119"><text:s/></text:span><text:span text:style-name="T11120">Accesibilidad</text:span><text:span text:style-name="T11121"><text:s/></text:span><text:span text:style-name="T11122">y</text:span><text:span text:style-name="T11123"><text:s/></text:span><text:span text:style-name="T11124">Movilidad</text:span><text:span text:style-name="T11125"><text:s/></text:span><text:span text:style-name="T11126">Fdo.:</text:span><text:span text:style-name="T11127"><text:s/></text:span><text:span text:style-name="T11128">María</text:span><text:span text:style-name="T11129"><text:s/></text:span><text:span text:style-name="T11130">Carmen</text:span><text:span text:style-name="T11131"><text:s/></text:span><text:span text:style-name="T11132">Alonso</text:span><text:span text:style-name="T11133"><text:s/></text:span><text:span text:style-name="T11134">Saavedra</text:span></text:p>
        <text:p text:style-name="P11135"/>
        <text:p text:style-name="P11136"><text:span text:style-name="T11137">Digitally</text:span><text:span text:style-name="T11138"><text:s/></text:span><text:span text:style-name="T11139">signed</text:span><text:span text:style-name="T11140"><text:s/></text:span><text:span text:style-name="T11141">by</text:span><text:span text:style-name="T11142"><text:s/></text:span><text:span text:style-name="T11143">43260573B</text:span><text:span text:style-name="T11144"><text:s/></text:span><text:span text:style-name="T11145">OSCAR</text:span><text:span text:style-name="T11146"><text:s/></text:span><text:span text:style-name="T11147">LUIS</text:span><text:span text:style-name="T11148"><text:s/></text:span><text:span text:style-name="T11149">DIAZ</text:span><text:span text:style-name="T11150"><text:s/></text:span><text:span text:style-name="T11151">(R:</text:span><text:span text:style-name="T11152"><text:s/></text:span><text:span text:style-name="T11153">B35062926)</text:span><text:span text:style-name="T11154"><text:s/></text:span><text:span text:style-name="T11155">Date:</text:span><text:span text:style-name="T11156"><text:s/></text:span><text:span text:style-name="T11157">2022.02.11</text:span><text:span text:style-name="T11158"><text:s/></text:span><text:span text:style-name="T11159">13:14:50</text:span><text:span text:style-name="T11160"><text:s/></text:span><text:span text:style-name="T11161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09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letter-spacing="-0.0201in" fo:font-size="10pt" style:font-size-asian="10pt" style:font-size-complex="10pt"/>
    </style:style>
    <style:style style:name="WW_CharLFO2LVL2" style:family="text">
      <style:text-properties style:font-name="Arial" style:font-name-asian="Arial" fo:font-style="italic" style:font-style-asian="italic" fo:letter-spacing="-0.0013in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fo:letter-spacing="-0.0201in" fo:font-size="10pt" style:font-size-asian="10pt" style:font-size-complex="10pt"/>
    </style:style>
    <style:style style:name="WW_CharLFO4LVL1" style:family="text">
      <style:text-properties style:font-name="Arial" style:font-name-asian="Arial" fo:font-style="italic" style:font-style-asian="italic" fo:letter-spacing="-0.0013in" fo:font-size="10pt" style:font-size-asian="10pt" style:font-size-complex="10pt"/>
    </style:style>
    <style:style style:name="WW_CharLFO4LVL2" style:family="text">
      <style:text-properties style:font-name="Arial" style:font-name-asian="Arial" fo:font-style="italic" style:font-style-asian="italic" fo:letter-spacing="-0.0041in" fo:font-size="10pt" style:font-size-asian="10pt" style:font-size-complex="10pt"/>
    </style:style>
    <style:style style:name="WW_CharLFO5LVL1" style:family="text">
      <style:text-properties style:font-name="Arial" style:font-name-asian="Arial" fo:font-size="10pt" style:font-size-asian="10pt" style:font-size-complex="10pt"/>
    </style:style>
    <style:style style:name="WW_CharLFO6LVL1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WW_CharLFO6LVL2" style:family="text">
      <style:text-properties style:font-name="Arial" style:font-name-asian="Arial" fo:font-size="10pt" style:font-size-asian="10pt" style:font-size-complex="10pt"/>
    </style:style>
    <style:style style:name="WW_CharLFO7LVL1" style:family="text">
      <style:text-properties style:font-name="Arial" style:font-name-asian="Arial" fo:font-size="10pt" style:font-size-asian="10pt" style:font-size-complex="10pt"/>
    </style:style>
    <style:style style:name="WW_CharLFO8LVL1" style:family="text">
      <style:text-properties style:font-name="Arial" style:font-name-asian="Arial" fo:font-size="10pt" style:font-size-asian="10pt" style:font-size-complex="10pt"/>
    </style:style>
    <style:style style:name="WW_CharLFO9LVL1" style:family="text">
      <style:text-properties style:font-name="Arial" style:font-name-asian="Arial" fo:font-size="10pt" style:font-size-asian="10pt" style:font-size-complex="10pt"/>
    </style:style>
    <style:style style:name="WW_CharLFO10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0LVL2" style:family="text">
      <style:text-properties style:font-name="Arial" style:font-name-asian="Arial" fo:font-style="italic" style:font-style-asian="italic" fo:letter-spacing="-0.0048in" fo:font-size="10pt" style:font-size-asian="10pt" style:font-size-complex="10pt"/>
    </style:style>
    <style:style style:name="WW_CharLFO11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1LVL4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659in" text:min-label-width="0.243in"/>
      </text:list-level-style-number>
      <text:list-level-style-number text:level="2" text:style-name="WW_CharLFO2LVL2" style:num-suffix=")" style:num-format="a" style:num-letter-sync="true">
        <style:list-level-properties text:space-before="1in" text:min-label-width="0.2506in"/>
      </text:list-level-style-number>
      <text:list-level-style-bullet text:level="3" text:bullet-char="•">
        <style:list-level-properties text:space-before="1.6173in" text:min-label-width="0.2506in"/>
      </text:list-level-style-bullet>
      <text:list-level-style-bullet text:level="4" text:bullet-char="•">
        <style:list-level-properties text:space-before="2.2347in" text:min-label-width="0.2506in"/>
      </text:list-level-style-bullet>
      <text:list-level-style-bullet text:level="5" text:bullet-char="•">
        <style:list-level-properties text:space-before="2.8527in" text:min-label-width="0.2506in"/>
      </text:list-level-style-bullet>
      <text:list-level-style-bullet text:level="6" text:bullet-char="•">
        <style:list-level-properties text:space-before="3.4701in" text:min-label-width="0.2506in"/>
      </text:list-level-style-bullet>
      <text:list-level-style-bullet text:level="7" text:bullet-char="•">
        <style:list-level-properties text:space-before="4.0881in" text:min-label-width="0.2506in"/>
      </text:list-level-style-bullet>
      <text:list-level-style-bullet text:level="8" text:bullet-char="•">
        <style:list-level-properties text:space-before="4.7055in" text:min-label-width="0.2506in"/>
      </text:list-level-style-bullet>
      <text:list-level-style-bullet text:level="9" text:bullet-char="•">
        <style:list-level-properties text:space-before="5.3236in" text:min-label-width="0.250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576in" text:min-label-width="0.1972in"/>
      </text:list-level-style-number>
      <text:list-level-style-bullet text:level="2" text:bullet-char="•">
        <style:list-level-properties text:space-before="1.4326in" text:min-label-width="0.1972in"/>
      </text:list-level-style-bullet>
      <text:list-level-style-bullet text:level="3" text:bullet-char="•">
        <style:list-level-properties text:space-before="2.0083in" text:min-label-width="0.1972in"/>
      </text:list-level-style-bullet>
      <text:list-level-style-bullet text:level="4" text:bullet-char="•">
        <style:list-level-properties text:space-before="2.584in" text:min-label-width="0.1972in"/>
      </text:list-level-style-bullet>
      <text:list-level-style-bullet text:level="5" text:bullet-char="•">
        <style:list-level-properties text:space-before="3.159in" text:min-label-width="0.1972in"/>
      </text:list-level-style-bullet>
      <text:list-level-style-bullet text:level="6" text:bullet-char="•">
        <style:list-level-properties text:space-before="3.7347in" text:min-label-width="0.1972in"/>
      </text:list-level-style-bullet>
      <text:list-level-style-bullet text:level="7" text:bullet-char="•">
        <style:list-level-properties text:space-before="4.3104in" text:min-label-width="0.1972in"/>
      </text:list-level-style-bullet>
      <text:list-level-style-bullet text:level="8" text:bullet-char="•">
        <style:list-level-properties text:space-before="4.8854in" text:min-label-width="0.1972in"/>
      </text:list-level-style-bullet>
      <text:list-level-style-bullet text:level="9" text:bullet-char="•">
        <style:list-level-properties text:space-before="5.4611in" text:min-label-width="0.197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083in" text:min-label-width="0.2506in"/>
      </text:list-level-style-number>
      <text:list-level-style-number text:level="2" text:style-name="WW_CharLFO4LVL2" style:num-suffix=")" style:num-format="a" style:num-letter-sync="true">
        <style:list-level-properties text:space-before="0.759in" text:min-label-width="0.1979in"/>
      </text:list-level-style-number>
      <text:list-level-style-bullet text:level="3" text:bullet-char="•">
        <style:list-level-properties text:space-before="0.759in" text:min-label-width="0.1979in"/>
      </text:list-level-style-bullet>
      <text:list-level-style-bullet text:level="4" text:bullet-char="•">
        <style:list-level-properties text:space-before="1.4902in" text:min-label-width="0.1979in"/>
      </text:list-level-style-bullet>
      <text:list-level-style-bullet text:level="5" text:bullet-char="•">
        <style:list-level-properties text:space-before="2.2222in" text:min-label-width="0.1979in"/>
      </text:list-level-style-bullet>
      <text:list-level-style-bullet text:level="6" text:bullet-char="•">
        <style:list-level-properties text:space-before="2.9534in" text:min-label-width="0.1979in"/>
      </text:list-level-style-bullet>
      <text:list-level-style-bullet text:level="7" text:bullet-char="•">
        <style:list-level-properties text:space-before="3.6854in" text:min-label-width="0.1979in"/>
      </text:list-level-style-bullet>
      <text:list-level-style-bullet text:level="8" text:bullet-char="•">
        <style:list-level-properties text:space-before="4.4166in" text:min-label-width="0.1979in"/>
      </text:list-level-style-bullet>
      <text:list-level-style-bullet text:level="9" text:bullet-char="•">
        <style:list-level-properties text:space-before="5.1486in" text:min-label-width="0.1979in"/>
      </text:list-level-style-bullet>
    </text:list-style>
    <text:list-style style:name="LFO5">
      <text:list-level-style-bullet text:level="1" text:style-name="WW_CharLFO5LVL1" text:bullet-char="-">
        <style:list-level-properties text:space-before="0.8048in" text:min-label-width="0.1965in"/>
        <style:text-properties style:font-name="Arial"/>
      </text:list-level-style-bullet>
      <text:list-level-style-bullet text:level="2" text:bullet-char="•">
        <style:list-level-properties text:space-before="1.3854in" text:min-label-width="0.1965in"/>
      </text:list-level-style-bullet>
      <text:list-level-style-bullet text:level="3" text:bullet-char="•">
        <style:list-level-properties text:space-before="1.9659in" text:min-label-width="0.1965in"/>
      </text:list-level-style-bullet>
      <text:list-level-style-bullet text:level="4" text:bullet-char="•">
        <style:list-level-properties text:space-before="2.5472in" text:min-label-width="0.1965in"/>
      </text:list-level-style-bullet>
      <text:list-level-style-bullet text:level="5" text:bullet-char="•">
        <style:list-level-properties text:space-before="3.1277in" text:min-label-width="0.1965in"/>
      </text:list-level-style-bullet>
      <text:list-level-style-bullet text:level="6" text:bullet-char="•">
        <style:list-level-properties text:space-before="3.709in" text:min-label-width="0.1965in"/>
      </text:list-level-style-bullet>
      <text:list-level-style-bullet text:level="7" text:bullet-char="•">
        <style:list-level-properties text:space-before="4.2895in" text:min-label-width="0.1965in"/>
      </text:list-level-style-bullet>
      <text:list-level-style-bullet text:level="8" text:bullet-char="•">
        <style:list-level-properties text:space-before="4.8701in" text:min-label-width="0.1965in"/>
      </text:list-level-style-bullet>
      <text:list-level-style-bullet text:level="9" text:bullet-char="•">
        <style:list-level-properties text:space-before="5.4513in" text:min-label-width="0.1965in"/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5083in" text:min-label-width="0.1791in"/>
      </text:list-level-style-number>
      <text:list-level-style-bullet text:level="2" text:style-name="WW_CharLFO6LVL2" text:bullet-char="-">
        <style:list-level-properties text:space-before="0.8041in" text:min-label-width="0.1972in"/>
        <style:text-properties style:font-name="Arial"/>
      </text:list-level-style-bullet>
      <text:list-level-style-bullet text:level="3" text:bullet-char="•">
        <style:list-level-properties text:space-before="1.4493in" text:min-label-width="0.1972in"/>
      </text:list-level-style-bullet>
      <text:list-level-style-bullet text:level="4" text:bullet-char="•">
        <style:list-level-properties text:space-before="2.0944in" text:min-label-width="0.1972in"/>
      </text:list-level-style-bullet>
      <text:list-level-style-bullet text:level="5" text:bullet-char="•">
        <style:list-level-properties text:space-before="2.7402in" text:min-label-width="0.1972in"/>
      </text:list-level-style-bullet>
      <text:list-level-style-bullet text:level="6" text:bullet-char="•">
        <style:list-level-properties text:space-before="3.3854in" text:min-label-width="0.1972in"/>
      </text:list-level-style-bullet>
      <text:list-level-style-bullet text:level="7" text:bullet-char="•">
        <style:list-level-properties text:space-before="4.0305in" text:min-label-width="0.1972in"/>
      </text:list-level-style-bullet>
      <text:list-level-style-bullet text:level="8" text:bullet-char="•">
        <style:list-level-properties text:space-before="4.6763in" text:min-label-width="0.1972in"/>
      </text:list-level-style-bullet>
      <text:list-level-style-bullet text:level="9" text:bullet-char="•">
        <style:list-level-properties text:space-before="5.3215in" text:min-label-width="0.1972in"/>
      </text:list-level-style-bullet>
    </text:list-style>
    <text:list-style style:name="LFO7">
      <text:list-level-style-bullet text:level="1" text:style-name="WW_CharLFO7LVL1" text:bullet-char="-">
        <style:list-level-properties text:space-before="0.8041in" text:min-label-width="0.1972in"/>
        <style:text-properties style:font-name="Arial"/>
      </text:list-level-style-bullet>
      <text:list-level-style-bullet text:level="2" text:bullet-char="•">
        <style:list-level-properties text:space-before="1.3847in" text:min-label-width="0.1972in"/>
      </text:list-level-style-bullet>
      <text:list-level-style-bullet text:level="3" text:bullet-char="•">
        <style:list-level-properties text:space-before="1.9652in" text:min-label-width="0.1972in"/>
      </text:list-level-style-bullet>
      <text:list-level-style-bullet text:level="4" text:bullet-char="•">
        <style:list-level-properties text:space-before="2.5465in" text:min-label-width="0.1972in"/>
      </text:list-level-style-bullet>
      <text:list-level-style-bullet text:level="5" text:bullet-char="•">
        <style:list-level-properties text:space-before="3.127in" text:min-label-width="0.1972in"/>
      </text:list-level-style-bullet>
      <text:list-level-style-bullet text:level="6" text:bullet-char="•">
        <style:list-level-properties text:space-before="3.7083in" text:min-label-width="0.1972in"/>
      </text:list-level-style-bullet>
      <text:list-level-style-bullet text:level="7" text:bullet-char="•">
        <style:list-level-properties text:space-before="4.2888in" text:min-label-width="0.1972in"/>
      </text:list-level-style-bullet>
      <text:list-level-style-bullet text:level="8" text:bullet-char="•">
        <style:list-level-properties text:space-before="4.8694in" text:min-label-width="0.1972in"/>
      </text:list-level-style-bullet>
      <text:list-level-style-bullet text:level="9" text:bullet-char="•">
        <style:list-level-properties text:space-before="5.4506in" text:min-label-width="0.1972in"/>
      </text:list-level-style-bullet>
    </text:list-style>
    <text:list-style style:name="LFO8">
      <text:list-level-style-bullet text:level="1" text:style-name="WW_CharLFO8LVL1" text:bullet-char="-">
        <style:list-level-properties text:space-before="0.7506in" text:min-label-width="0.2506in"/>
        <style:text-properties style:font-name="Arial"/>
      </text:list-level-style-bullet>
      <text:list-level-style-bullet text:level="2" text:bullet-char="•">
        <style:list-level-properties text:space-before="1.3312in" text:min-label-width="0.2506in"/>
      </text:list-level-style-bullet>
      <text:list-level-style-bullet text:level="3" text:bullet-char="•">
        <style:list-level-properties text:space-before="1.9118in" text:min-label-width="0.2506in"/>
      </text:list-level-style-bullet>
      <text:list-level-style-bullet text:level="4" text:bullet-char="•">
        <style:list-level-properties text:space-before="2.493in" text:min-label-width="0.2506in"/>
      </text:list-level-style-bullet>
      <text:list-level-style-bullet text:level="5" text:bullet-char="•">
        <style:list-level-properties text:space-before="3.0736in" text:min-label-width="0.2506in"/>
      </text:list-level-style-bullet>
      <text:list-level-style-bullet text:level="6" text:bullet-char="•">
        <style:list-level-properties text:space-before="3.6548in" text:min-label-width="0.2506in"/>
      </text:list-level-style-bullet>
      <text:list-level-style-bullet text:level="7" text:bullet-char="•">
        <style:list-level-properties text:space-before="4.2354in" text:min-label-width="0.2506in"/>
      </text:list-level-style-bullet>
      <text:list-level-style-bullet text:level="8" text:bullet-char="•">
        <style:list-level-properties text:space-before="4.8159in" text:min-label-width="0.2506in"/>
      </text:list-level-style-bullet>
      <text:list-level-style-bullet text:level="9" text:bullet-char="•">
        <style:list-level-properties text:space-before="5.3972in" text:min-label-width="0.2506in"/>
      </text:list-level-style-bullet>
    </text:list-style>
    <text:list-style style:name="LFO9">
      <text:list-level-style-bullet text:level="1" text:style-name="WW_CharLFO9LVL1" text:bullet-char="-">
        <style:list-level-properties text:space-before="0.8583in" text:min-label-width="0.1965in"/>
        <style:text-properties style:font-name="Arial"/>
      </text:list-level-style-bullet>
      <text:list-level-style-bullet text:level="2" text:bullet-char="•">
        <style:list-level-properties text:space-before="1.4333in" text:min-label-width="0.1965in"/>
      </text:list-level-style-bullet>
      <text:list-level-style-bullet text:level="3" text:bullet-char="•">
        <style:list-level-properties text:space-before="2.009in" text:min-label-width="0.1965in"/>
      </text:list-level-style-bullet>
      <text:list-level-style-bullet text:level="4" text:bullet-char="•">
        <style:list-level-properties text:space-before="2.5847in" text:min-label-width="0.1965in"/>
      </text:list-level-style-bullet>
      <text:list-level-style-bullet text:level="5" text:bullet-char="•">
        <style:list-level-properties text:space-before="3.1597in" text:min-label-width="0.1965in"/>
      </text:list-level-style-bullet>
      <text:list-level-style-bullet text:level="6" text:bullet-char="•">
        <style:list-level-properties text:space-before="3.7354in" text:min-label-width="0.1965in"/>
      </text:list-level-style-bullet>
      <text:list-level-style-bullet text:level="7" text:bullet-char="•">
        <style:list-level-properties text:space-before="4.3111in" text:min-label-width="0.1965in"/>
      </text:list-level-style-bullet>
      <text:list-level-style-bullet text:level="8" text:bullet-char="•">
        <style:list-level-properties text:space-before="4.8861in" text:min-label-width="0.1965in"/>
      </text:list-level-style-bullet>
      <text:list-level-style-bullet text:level="9" text:bullet-char="•">
        <style:list-level-properties text:space-before="5.4618in" text:min-label-width="0.1965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6722in" text:min-label-width="0.2423in"/>
      </text:list-level-style-number>
      <text:list-level-style-number text:level="2" text:style-name="WW_CharLFO10LVL2" style:num-suffix=")" style:num-format="a" style:num-letter-sync="true">
        <style:list-level-properties text:space-before="0.8125in" text:min-label-width="0.1972in"/>
      </text:list-level-style-number>
      <text:list-level-style-bullet text:level="3" text:bullet-char="•">
        <style:list-level-properties text:space-before="1.4569in" text:min-label-width="0.1972in"/>
      </text:list-level-style-bullet>
      <text:list-level-style-bullet text:level="4" text:bullet-char="•">
        <style:list-level-properties text:space-before="2.1013in" text:min-label-width="0.1972in"/>
      </text:list-level-style-bullet>
      <text:list-level-style-bullet text:level="5" text:bullet-char="•">
        <style:list-level-properties text:space-before="2.7458in" text:min-label-width="0.1972in"/>
      </text:list-level-style-bullet>
      <text:list-level-style-bullet text:level="6" text:bullet-char="•">
        <style:list-level-properties text:space-before="3.3902in" text:min-label-width="0.1972in"/>
      </text:list-level-style-bullet>
      <text:list-level-style-bullet text:level="7" text:bullet-char="•">
        <style:list-level-properties text:space-before="4.0347in" text:min-label-width="0.1972in"/>
      </text:list-level-style-bullet>
      <text:list-level-style-bullet text:level="8" text:bullet-char="•">
        <style:list-level-properties text:space-before="4.6791in" text:min-label-width="0.1972in"/>
      </text:list-level-style-bullet>
      <text:list-level-style-bullet text:level="9" text:bullet-char="•">
        <style:list-level-properties text:space-before="5.3236in" text:min-label-width="0.1972in"/>
      </text:list-level-style-bullet>
    </text:list-style>
    <text:list-style style:name="LFO11">
      <text:list-level-style-number text:level="1" style:num-format="A" style:num-letter-sync="true" text:start-value="3">
        <style:list-level-properties text:space-before="0.1097in" text:min-label-width="0.3993in"/>
      </text:list-level-style-number>
      <text:list-level-style-number text:level="2" style:num-format="I" text:display-levels="2">
        <style:list-level-properties text:space-before="0.1097in" text:min-label-width="0.3993in"/>
      </text:list-level-style-number>
      <text:list-level-style-number text:level="3" text:style-name="WW_CharLFO11LVL3" style:num-suffix="." style:num-format="A" style:num-letter-sync="true" text:display-levels="3" text:start-value="6">
        <style:list-level-properties text:space-before="0.1097in" text:min-label-width="0.3993in"/>
      </text:list-level-style-number>
      <text:list-level-style-number text:level="4" text:style-name="WW_CharLFO11LVL4" style:num-suffix="." style:num-format="A" style:num-letter-sync="true" text:start-value="5">
        <style:list-level-properties text:space-before="0.3in" text:min-label-width="0.209in"/>
      </text:list-level-style-number>
      <text:list-level-style-bullet text:level="5" text:bullet-char="•">
        <style:list-level-properties text:space-before="2.4in" text:min-label-width="0.209in"/>
      </text:list-level-style-bullet>
      <text:list-level-style-bullet text:level="6" text:bullet-char="•">
        <style:list-level-properties text:space-before="3.1in" text:min-label-width="0.209in"/>
      </text:list-level-style-bullet>
      <text:list-level-style-bullet text:level="7" text:bullet-char="•">
        <style:list-level-properties text:space-before="3.8in" text:min-label-width="0.209in"/>
      </text:list-level-style-bullet>
      <text:list-level-style-bullet text:level="8" text:bullet-char="•">
        <style:list-level-properties text:space-before="4.5in" text:min-label-width="0.209in"/>
      </text:list-level-style-bullet>
      <text:list-level-style-bullet text:level="9" text:bullet-char="•">
        <style:list-level-properties text:space-before="5.2in" text:min-label-width="0.209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0" style:parent-style-name="Standard" style:family="paragraph">
      <style:paragraph-properties fo:line-height="5%"/>
    </style:style>
    <style:style style:name="P891" style:parent-style-name="Standard" style:family="paragraph">
      <style:paragraph-properties fo:line-height="5%"/>
    </style:style>
    <style:style style:name="P892" style:parent-style-name="Standard" style:family="paragraph">
      <style:paragraph-properties fo:margin-left="0.0138in" fo:margin-right="0.0125in">
        <style:tab-stops/>
      </style:paragraph-properties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T894" style:parent-style-name="Absatz-Standardschriftart" style:family="text">
      <style:text-properties style:font-name="Arial" fo:font-size="8pt" style:font-size-asian="8pt"/>
    </style:style>
    <style:style style:name="T895" style:parent-style-name="Absatz-Standardschriftart" style:family="text">
      <style:text-properties style:font-name="Arial" fo:letter-spacing="0.0006in" fo:font-size="8pt" style:font-size-asian="8pt"/>
    </style:style>
    <style:style style:name="T896" style:parent-style-name="Absatz-Standardschriftart" style:family="text">
      <style:text-properties style:font-name="Arial" fo:font-size="8pt" style:font-size-asian="8pt"/>
    </style:style>
    <style:style style:name="T897" style:parent-style-name="Absatz-Standardschriftart" style:family="text">
      <style:text-properties style:font-name="Arial" fo:letter-spacing="0.0006in" fo:font-size="8pt" style:font-size-asian="8pt"/>
    </style:style>
    <style:style style:name="T898" style:parent-style-name="Absatz-Standardschriftart" style:family="text">
      <style:text-properties style:font-name="Arial" fo:letter-spacing="-0.0006in" fo:font-size="8pt" style:font-size-asian="8pt"/>
    </style:style>
    <style:style style:name="T899" style:parent-style-name="Absatz-Standardschriftart" style:family="text">
      <style:text-properties style:font-name="Arial" fo:font-size="8pt" style:font-size-asian="8pt"/>
    </style:style>
    <style:style style:name="T900" style:parent-style-name="Absatz-Standardschriftart" style:family="text">
      <style:text-properties style:font-name="Arial" fo:letter-spacing="0.0006in" fo:font-size="8pt" style:font-size-asian="8pt"/>
    </style:style>
    <style:style style:name="T901" style:parent-style-name="Absatz-Standardschriftart" style:family="text">
      <style:text-properties style:font-name="Arial" fo:font-size="8pt" style:font-size-asian="8pt"/>
    </style:style>
    <style:style style:name="T902" style:parent-style-name="Absatz-Standardschriftart" style:family="text">
      <style:text-properties style:font-name="Arial" fo:letter-spacing="0.0006in" fo:font-size="8pt" style:font-size-asian="8pt"/>
    </style:style>
    <style:style style:name="T903" style:parent-style-name="Absatz-Standardschriftart" style:family="text">
      <style:text-properties style:font-name="Arial" fo:letter-spacing="-0.0006in" fo:font-size="8pt" style:font-size-asian="8pt"/>
    </style:style>
    <style:style style:name="T904" style:parent-style-name="Absatz-Standardschriftart" style:family="text">
      <style:text-properties style:font-name="Arial" fo:font-size="8pt" style:font-size-asian="8pt"/>
    </style:style>
    <style:style style:name="T905" style:parent-style-name="Absatz-Standardschriftart" style:family="text">
      <style:text-properties style:font-name="Arial" fo:letter-spacing="0.0006in" fo:font-size="8pt" style:font-size-asian="8pt"/>
    </style:style>
    <style:style style:name="T906" style:parent-style-name="Absatz-Standardschriftart" style:family="text">
      <style:text-properties style:font-name="Arial" fo:font-size="8pt" style:font-size-asian="8pt"/>
    </style:style>
    <style:style style:name="T907" style:parent-style-name="Absatz-Standardschriftart" style:family="text">
      <style:text-properties style:font-name="Arial" fo:letter-spacing="0.0006in" fo:font-size="8pt" style:font-size-asian="8pt"/>
    </style:style>
    <style:style style:name="T908" style:parent-style-name="Absatz-Standardschriftart" style:family="text">
      <style:text-properties style:font-name="Arial" fo:letter-spacing="-0.0006in" fo:font-size="8pt" style:font-size-asian="8pt"/>
    </style:style>
    <style:style style:name="T909" style:parent-style-name="Absatz-Standardschriftart" style:family="text">
      <style:text-properties style:font-name="Arial" fo:font-size="8pt" style:font-size-asian="8pt"/>
    </style:style>
    <style:style style:name="T910" style:parent-style-name="Absatz-Standardschriftart" style:family="text">
      <style:text-properties style:font-name="Arial" fo:letter-spacing="0.0006in" fo:font-size="8pt" style:font-size-asian="8pt"/>
    </style:style>
    <style:style style:name="T911" style:parent-style-name="Absatz-Standardschriftart" style:family="text">
      <style:text-properties style:font-name="Arial" fo:letter-spacing="-0.0006in" fo:font-size="8pt" style:font-size-asian="8pt"/>
    </style:style>
    <style:style style:name="T912" style:parent-style-name="Absatz-Standardschriftart" style:family="text">
      <style:text-properties style:font-name="Arial" fo:font-size="8pt" style:font-size-asian="8pt"/>
    </style:style>
    <style:style style:name="T913" style:parent-style-name="Absatz-Standardschriftart" style:family="text">
      <style:text-properties style:font-name="Arial" fo:letter-spacing="0.0006in" fo:font-size="8pt" style:font-size-asian="8pt"/>
    </style:style>
    <style:style style:name="T914" style:parent-style-name="Absatz-Standardschriftart" style:family="text">
      <style:text-properties style:font-name="Arial" fo:font-size="8pt" style:font-size-asian="8pt"/>
    </style:style>
    <style:style style:name="T915" style:parent-style-name="Absatz-Standardschriftart" style:family="text">
      <style:text-properties style:font-name="Arial" fo:letter-spacing="0.0006in" fo:font-size="8pt" style:font-size-asian="8pt"/>
    </style:style>
    <style:style style:name="T916" style:parent-style-name="Absatz-Standardschriftart" style:family="text">
      <style:text-properties style:font-name="Arial" fo:letter-spacing="-0.0006in" fo:font-size="8pt" style:font-size-asian="8pt"/>
    </style:style>
    <style:style style:name="T917" style:parent-style-name="Absatz-Standardschriftart" style:family="text">
      <style:text-properties style:font-name="Arial" fo:font-size="8pt" style:font-size-asian="8pt"/>
    </style:style>
    <style:style style:name="T918" style:parent-style-name="Absatz-Standardschriftart" style:family="text">
      <style:text-properties style:font-name="Arial" fo:letter-spacing="0.0006in" fo:font-size="8pt" style:font-size-asian="8pt"/>
    </style:style>
    <style:style style:name="T919" style:parent-style-name="Absatz-Standardschriftart" style:family="text">
      <style:text-properties style:font-name="Arial" fo:letter-spacing="-0.0006in" fo:font-size="8pt" style:font-size-asian="8pt"/>
    </style:style>
    <style:style style:name="T920" style:parent-style-name="Absatz-Standardschriftart" style:family="text">
      <style:text-properties style:font-name="Arial" fo:font-size="8pt" style:font-size-asian="8pt"/>
    </style:style>
    <style:style style:name="T921" style:parent-style-name="Absatz-Standardschriftart" style:family="text">
      <style:text-properties style:font-name="Arial" fo:letter-spacing="0.0006in" fo:font-size="8pt" style:font-size-asian="8pt"/>
    </style:style>
    <style:style style:name="T922" style:parent-style-name="Absatz-Standardschriftart" style:family="text">
      <style:text-properties style:font-name="Arial" fo:font-size="8pt" style:font-size-asian="8pt"/>
    </style:style>
    <style:style style:name="T923" style:parent-style-name="Absatz-Standardschriftart" style:family="text">
      <style:text-properties style:font-name="Arial" fo:letter-spacing="0.0006in" fo:font-size="8pt" style:font-size-asian="8pt"/>
    </style:style>
    <style:style style:name="T924" style:parent-style-name="Absatz-Standardschriftart" style:family="text">
      <style:text-properties style:font-name="Arial" fo:letter-spacing="-0.0006in" fo:font-size="8pt" style:font-size-asian="8pt"/>
    </style:style>
    <style:style style:name="T925" style:parent-style-name="Absatz-Standardschriftart" style:family="text">
      <style:text-properties style:font-name="Arial" fo:font-size="8pt" style:font-size-asian="8pt"/>
    </style:style>
    <style:style style:name="T926" style:parent-style-name="Absatz-Standardschriftart" style:family="text">
      <style:text-properties style:font-name="Arial" fo:letter-spacing="0.0006in" fo:font-size="8pt" style:font-size-asian="8pt"/>
    </style:style>
    <style:style style:name="T927" style:parent-style-name="Absatz-Standardschriftart" style:family="text">
      <style:text-properties style:font-name="Arial" fo:letter-spacing="-0.0006in" fo:font-size="8pt" style:font-size-asian="8pt"/>
    </style:style>
    <style:style style:name="T928" style:parent-style-name="Absatz-Standardschriftart" style:family="text">
      <style:text-properties style:font-name="Arial" fo:font-size="8pt" style:font-size-asian="8pt"/>
    </style:style>
    <style:style style:name="T929" style:parent-style-name="Absatz-Standardschriftart" style:family="text">
      <style:text-properties style:font-name="Arial" fo:letter-spacing="0.0006in" fo:font-size="8pt" style:font-size-asian="8pt"/>
    </style:style>
    <style:style style:name="T930" style:parent-style-name="Absatz-Standardschriftart" style:family="text">
      <style:text-properties style:font-name="Arial" fo:letter-spacing="-0.0006in" fo:font-size="8pt" style:font-size-asian="8pt"/>
    </style:style>
    <style:style style:name="T931" style:parent-style-name="Absatz-Standardschriftart" style:family="text">
      <style:text-properties style:font-name="Arial" fo:font-size="8pt" style:font-size-asian="8pt"/>
    </style:style>
    <style:style style:name="T932" style:parent-style-name="Absatz-Standardschriftart" style:family="text">
      <style:text-properties style:font-name="Arial" fo:letter-spacing="0.0006in" fo:font-size="8pt" style:font-size-asian="8pt"/>
    </style:style>
    <style:style style:name="T933" style:parent-style-name="Absatz-Standardschriftart" style:family="text">
      <style:text-properties style:font-name="Arial" fo:font-size="8pt" style:font-size-asian="8pt"/>
    </style:style>
    <style:style style:name="T934" style:parent-style-name="Absatz-Standardschriftart" style:family="text">
      <style:text-properties style:font-name="Times New Roman" fo:letter-spacing="0.0298in" fo:font-size="8pt" style:font-size-asian="8pt"/>
    </style:style>
    <style:style style:name="T935" style:parent-style-name="Absatz-Standardschriftart" style:family="text">
      <style:text-properties style:font-name="Arial" fo:letter-spacing="-0.0006in" fo:font-size="8pt" style:font-size-asian="8pt"/>
    </style:style>
    <style:style style:name="T936" style:parent-style-name="Absatz-Standardschriftart" style:family="text">
      <style:text-properties style:font-name="Arial" fo:letter-spacing="-0.0013in" fo:font-size="8pt" style:font-size-asian="8pt"/>
    </style:style>
    <style:style style:name="T937" style:parent-style-name="Absatz-Standardschriftart" style:family="text">
      <style:text-properties style:font-name="Arial" fo:letter-spacing="-0.0006in" fo:font-size="8pt" style:font-size-asian="8pt"/>
    </style:style>
    <style:style style:name="T938" style:parent-style-name="Absatz-Standardschriftart" style:family="text">
      <style:text-properties style:font-name="Arial" fo:letter-spacing="-0.0013in" fo:font-size="8pt" style:font-size-asian="8pt"/>
    </style:style>
    <style:style style:name="T939" style:parent-style-name="Absatz-Standardschriftart" style:family="text">
      <style:text-properties style:font-name="Arial" fo:letter-spacing="-0.0006in" fo:font-size="8pt" style:font-size-asian="8pt"/>
    </style:style>
    <style:style style:name="T940" style:parent-style-name="Absatz-Standardschriftart" style:family="text">
      <style:text-properties style:font-name="Arial" fo:letter-spacing="-0.0013in" fo:font-size="8pt" style:font-size-asian="8pt"/>
    </style:style>
    <style:style style:name="T941" style:parent-style-name="Absatz-Standardschriftart" style:family="text">
      <style:text-properties style:font-name="Arial" fo:letter-spacing="-0.0006in" fo:font-size="8pt" style:font-size-asian="8pt"/>
    </style:style>
    <style:style style:name="T942" style:parent-style-name="Absatz-Standardschriftart" style:family="text">
      <style:text-properties style:font-name="Arial" fo:letter-spacing="-0.0013in" fo:font-size="8pt" style:font-size-asian="8pt"/>
    </style:style>
    <style:style style:name="T943" style:parent-style-name="Absatz-Standardschriftart" style:family="text">
      <style:text-properties style:font-name="Arial" fo:letter-spacing="-0.0006in" fo:font-size="8pt" style:font-size-asian="8pt"/>
    </style:style>
    <style:style style:name="T944" style:parent-style-name="Absatz-Standardschriftart" style:family="text">
      <style:text-properties style:font-name="Arial" fo:letter-spacing="-0.0013in" fo:font-size="8pt" style:font-size-asian="8pt"/>
    </style:style>
    <style:style style:name="T945" style:parent-style-name="Absatz-Standardschriftart" style:family="text">
      <style:text-properties style:font-name="Arial" fo:letter-spacing="-0.0006in" fo:font-size="8pt" style:font-size-asian="8pt"/>
    </style:style>
    <style:style style:name="T946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6" style:parent-style-name="Standard" style:family="paragraph">
      <style:paragraph-properties fo:line-height="5%"/>
    </style:style>
    <style:style style:name="P1777" style:parent-style-name="Standard" style:family="paragraph">
      <style:paragraph-properties fo:line-height="5%"/>
    </style:style>
    <style:style style:name="P1778" style:parent-style-name="Standard" style:family="paragraph">
      <style:paragraph-properties fo:margin-left="0.0138in" fo:margin-right="0.0125in">
        <style:tab-stops/>
      </style:paragraph-properties>
    </style:style>
    <style:style style:name="T1779" style:parent-style-name="Absatz-Standardschriftart" style:family="text">
      <style:text-properties style:font-name="Arial" fo:letter-spacing="-0.0006in" fo:font-size="8pt" style:font-size-asian="8pt"/>
    </style:style>
    <style:style style:name="T1780" style:parent-style-name="Absatz-Standardschriftart" style:family="text">
      <style:text-properties style:font-name="Arial" fo:font-size="8pt" style:font-size-asian="8pt"/>
    </style:style>
    <style:style style:name="T1781" style:parent-style-name="Absatz-Standardschriftart" style:family="text">
      <style:text-properties style:font-name="Arial" fo:letter-spacing="0.0006in" fo:font-size="8pt" style:font-size-asian="8pt"/>
    </style:style>
    <style:style style:name="T1782" style:parent-style-name="Absatz-Standardschriftart" style:family="text">
      <style:text-properties style:font-name="Arial" fo:font-size="8pt" style:font-size-asian="8pt"/>
    </style:style>
    <style:style style:name="T1783" style:parent-style-name="Absatz-Standardschriftart" style:family="text">
      <style:text-properties style:font-name="Arial" fo:letter-spacing="0.0006in" fo:font-size="8pt" style:font-size-asian="8pt"/>
    </style:style>
    <style:style style:name="T1784" style:parent-style-name="Absatz-Standardschriftart" style:family="text">
      <style:text-properties style:font-name="Arial" fo:letter-spacing="-0.0006in" fo:font-size="8pt" style:font-size-asian="8pt"/>
    </style:style>
    <style:style style:name="T1785" style:parent-style-name="Absatz-Standardschriftart" style:family="text">
      <style:text-properties style:font-name="Arial" fo:font-size="8pt" style:font-size-asian="8pt"/>
    </style:style>
    <style:style style:name="T1786" style:parent-style-name="Absatz-Standardschriftart" style:family="text">
      <style:text-properties style:font-name="Arial" fo:letter-spacing="0.0006in" fo:font-size="8pt" style:font-size-asian="8pt"/>
    </style:style>
    <style:style style:name="T1787" style:parent-style-name="Absatz-Standardschriftart" style:family="text">
      <style:text-properties style:font-name="Arial" fo:font-size="8pt" style:font-size-asian="8pt"/>
    </style:style>
    <style:style style:name="T1788" style:parent-style-name="Absatz-Standardschriftart" style:family="text">
      <style:text-properties style:font-name="Arial" fo:letter-spacing="0.0006in" fo:font-size="8pt" style:font-size-asian="8pt"/>
    </style:style>
    <style:style style:name="T1789" style:parent-style-name="Absatz-Standardschriftart" style:family="text">
      <style:text-properties style:font-name="Arial" fo:letter-spacing="-0.0006in" fo:font-size="8pt" style:font-size-asian="8pt"/>
    </style:style>
    <style:style style:name="T1790" style:parent-style-name="Absatz-Standardschriftart" style:family="text">
      <style:text-properties style:font-name="Arial" fo:font-size="8pt" style:font-size-asian="8pt"/>
    </style:style>
    <style:style style:name="T1791" style:parent-style-name="Absatz-Standardschriftart" style:family="text">
      <style:text-properties style:font-name="Arial" fo:letter-spacing="0.0006in" fo:font-size="8pt" style:font-size-asian="8pt"/>
    </style:style>
    <style:style style:name="T1792" style:parent-style-name="Absatz-Standardschriftart" style:family="text">
      <style:text-properties style:font-name="Arial" fo:font-size="8pt" style:font-size-asian="8pt"/>
    </style:style>
    <style:style style:name="T1793" style:parent-style-name="Absatz-Standardschriftart" style:family="text">
      <style:text-properties style:font-name="Arial" fo:letter-spacing="0.0006in" fo:font-size="8pt" style:font-size-asian="8pt"/>
    </style:style>
    <style:style style:name="T1794" style:parent-style-name="Absatz-Standardschriftart" style:family="text">
      <style:text-properties style:font-name="Arial" fo:letter-spacing="-0.0006in" fo:font-size="8pt" style:font-size-asian="8pt"/>
    </style:style>
    <style:style style:name="T1795" style:parent-style-name="Absatz-Standardschriftart" style:family="text">
      <style:text-properties style:font-name="Arial" fo:font-size="8pt" style:font-size-asian="8pt"/>
    </style:style>
    <style:style style:name="T1796" style:parent-style-name="Absatz-Standardschriftart" style:family="text">
      <style:text-properties style:font-name="Arial" fo:letter-spacing="0.0006in" fo:font-size="8pt" style:font-size-asian="8pt"/>
    </style:style>
    <style:style style:name="T1797" style:parent-style-name="Absatz-Standardschriftart" style:family="text">
      <style:text-properties style:font-name="Arial" fo:letter-spacing="-0.0006in" fo:font-size="8pt" style:font-size-asian="8pt"/>
    </style:style>
    <style:style style:name="T1798" style:parent-style-name="Absatz-Standardschriftart" style:family="text">
      <style:text-properties style:font-name="Arial" fo:font-size="8pt" style:font-size-asian="8pt"/>
    </style:style>
    <style:style style:name="T1799" style:parent-style-name="Absatz-Standardschriftart" style:family="text">
      <style:text-properties style:font-name="Arial" fo:letter-spacing="0.0006in" fo:font-size="8pt" style:font-size-asian="8pt"/>
    </style:style>
    <style:style style:name="T1800" style:parent-style-name="Absatz-Standardschriftart" style:family="text">
      <style:text-properties style:font-name="Arial" fo:font-size="8pt" style:font-size-asian="8pt"/>
    </style:style>
    <style:style style:name="T1801" style:parent-style-name="Absatz-Standardschriftart" style:family="text">
      <style:text-properties style:font-name="Arial" fo:letter-spacing="0.0006in" fo:font-size="8pt" style:font-size-asian="8pt"/>
    </style:style>
    <style:style style:name="T1802" style:parent-style-name="Absatz-Standardschriftart" style:family="text">
      <style:text-properties style:font-name="Arial" fo:letter-spacing="-0.0006in" fo:font-size="8pt" style:font-size-asian="8pt"/>
    </style:style>
    <style:style style:name="T1803" style:parent-style-name="Absatz-Standardschriftart" style:family="text">
      <style:text-properties style:font-name="Arial" fo:font-size="8pt" style:font-size-asian="8pt"/>
    </style:style>
    <style:style style:name="T1804" style:parent-style-name="Absatz-Standardschriftart" style:family="text">
      <style:text-properties style:font-name="Arial" fo:letter-spacing="0.0006in" fo:font-size="8pt" style:font-size-asian="8pt"/>
    </style:style>
    <style:style style:name="T1805" style:parent-style-name="Absatz-Standardschriftart" style:family="text">
      <style:text-properties style:font-name="Arial" fo:letter-spacing="-0.0006in" fo:font-size="8pt" style:font-size-asian="8pt"/>
    </style:style>
    <style:style style:name="T1806" style:parent-style-name="Absatz-Standardschriftart" style:family="text">
      <style:text-properties style:font-name="Arial" fo:font-size="8pt" style:font-size-asian="8pt"/>
    </style:style>
    <style:style style:name="T1807" style:parent-style-name="Absatz-Standardschriftart" style:family="text">
      <style:text-properties style:font-name="Arial" fo:letter-spacing="0.0006in" fo:font-size="8pt" style:font-size-asian="8pt"/>
    </style:style>
    <style:style style:name="T1808" style:parent-style-name="Absatz-Standardschriftart" style:family="text">
      <style:text-properties style:font-name="Arial" fo:font-size="8pt" style:font-size-asian="8pt"/>
    </style:style>
    <style:style style:name="T1809" style:parent-style-name="Absatz-Standardschriftart" style:family="text">
      <style:text-properties style:font-name="Arial" fo:letter-spacing="0.0006in" fo:font-size="8pt" style:font-size-asian="8pt"/>
    </style:style>
    <style:style style:name="T1810" style:parent-style-name="Absatz-Standardschriftart" style:family="text">
      <style:text-properties style:font-name="Arial" fo:letter-spacing="-0.0006in" fo:font-size="8pt" style:font-size-asian="8pt"/>
    </style:style>
    <style:style style:name="T1811" style:parent-style-name="Absatz-Standardschriftart" style:family="text">
      <style:text-properties style:font-name="Arial" fo:font-size="8pt" style:font-size-asian="8pt"/>
    </style:style>
    <style:style style:name="T1812" style:parent-style-name="Absatz-Standardschriftart" style:family="text">
      <style:text-properties style:font-name="Arial" fo:letter-spacing="0.0006in" fo:font-size="8pt" style:font-size-asian="8pt"/>
    </style:style>
    <style:style style:name="T1813" style:parent-style-name="Absatz-Standardschriftart" style:family="text">
      <style:text-properties style:font-name="Arial" fo:letter-spacing="-0.0006in" fo:font-size="8pt" style:font-size-asian="8pt"/>
    </style:style>
    <style:style style:name="T1814" style:parent-style-name="Absatz-Standardschriftart" style:family="text">
      <style:text-properties style:font-name="Arial" fo:font-size="8pt" style:font-size-asian="8pt"/>
    </style:style>
    <style:style style:name="T1815" style:parent-style-name="Absatz-Standardschriftart" style:family="text">
      <style:text-properties style:font-name="Arial" fo:letter-spacing="0.0006in" fo:font-size="8pt" style:font-size-asian="8pt"/>
    </style:style>
    <style:style style:name="T1816" style:parent-style-name="Absatz-Standardschriftart" style:family="text">
      <style:text-properties style:font-name="Arial" fo:letter-spacing="-0.0006in" fo:font-size="8pt" style:font-size-asian="8pt"/>
    </style:style>
    <style:style style:name="T1817" style:parent-style-name="Absatz-Standardschriftart" style:family="text">
      <style:text-properties style:font-name="Arial" fo:font-size="8pt" style:font-size-asian="8pt"/>
    </style:style>
    <style:style style:name="T1818" style:parent-style-name="Absatz-Standardschriftart" style:family="text">
      <style:text-properties style:font-name="Arial" fo:letter-spacing="0.0006in" fo:font-size="8pt" style:font-size-asian="8pt"/>
    </style:style>
    <style:style style:name="T1819" style:parent-style-name="Absatz-Standardschriftart" style:family="text">
      <style:text-properties style:font-name="Arial" fo:font-size="8pt" style:font-size-asian="8pt"/>
    </style:style>
    <style:style style:name="T1820" style:parent-style-name="Absatz-Standardschriftart" style:family="text">
      <style:text-properties style:font-name="Times New Roman" fo:letter-spacing="0.0298in" fo:font-size="8pt" style:font-size-asian="8pt"/>
    </style:style>
    <style:style style:name="T1821" style:parent-style-name="Absatz-Standardschriftart" style:family="text">
      <style:text-properties style:font-name="Arial" fo:letter-spacing="-0.0006in" fo:font-size="8pt" style:font-size-asian="8pt"/>
    </style:style>
    <style:style style:name="T1822" style:parent-style-name="Absatz-Standardschriftart" style:family="text">
      <style:text-properties style:font-name="Arial" fo:letter-spacing="-0.0013in" fo:font-size="8pt" style:font-size-asian="8pt"/>
    </style:style>
    <style:style style:name="T1823" style:parent-style-name="Absatz-Standardschriftart" style:family="text">
      <style:text-properties style:font-name="Arial" fo:letter-spacing="-0.0006in" fo:font-size="8pt" style:font-size-asian="8pt"/>
    </style:style>
    <style:style style:name="T1824" style:parent-style-name="Absatz-Standardschriftart" style:family="text">
      <style:text-properties style:font-name="Arial" fo:letter-spacing="-0.0013in" fo:font-size="8pt" style:font-size-asian="8pt"/>
    </style:style>
    <style:style style:name="T1825" style:parent-style-name="Absatz-Standardschriftart" style:family="text">
      <style:text-properties style:font-name="Arial" fo:letter-spacing="-0.0006in" fo:font-size="8pt" style:font-size-asian="8pt"/>
    </style:style>
    <style:style style:name="T1826" style:parent-style-name="Absatz-Standardschriftart" style:family="text">
      <style:text-properties style:font-name="Arial" fo:letter-spacing="-0.0013in" fo:font-size="8pt" style:font-size-asian="8pt"/>
    </style:style>
    <style:style style:name="T1827" style:parent-style-name="Absatz-Standardschriftart" style:family="text">
      <style:text-properties style:font-name="Arial" fo:letter-spacing="-0.0006in" fo:font-size="8pt" style:font-size-asian="8pt"/>
    </style:style>
    <style:style style:name="T1828" style:parent-style-name="Absatz-Standardschriftart" style:family="text">
      <style:text-properties style:font-name="Arial" fo:letter-spacing="-0.0013in" fo:font-size="8pt" style:font-size-asian="8pt"/>
    </style:style>
    <style:style style:name="T1829" style:parent-style-name="Absatz-Standardschriftart" style:family="text">
      <style:text-properties style:font-name="Arial" fo:letter-spacing="-0.0006in" fo:font-size="8pt" style:font-size-asian="8pt"/>
    </style:style>
    <style:style style:name="T1830" style:parent-style-name="Absatz-Standardschriftart" style:family="text">
      <style:text-properties style:font-name="Arial" fo:letter-spacing="-0.0013in" fo:font-size="8pt" style:font-size-asian="8pt"/>
    </style:style>
    <style:style style:name="T1831" style:parent-style-name="Absatz-Standardschriftart" style:family="text">
      <style:text-properties style:font-name="Arial" fo:letter-spacing="-0.0006in" fo:font-size="8pt" style:font-size-asian="8pt"/>
    </style:style>
    <style:style style:name="T1832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4" style:parent-style-name="Standard" style:family="paragraph">
      <style:paragraph-properties fo:line-height="5%"/>
    </style:style>
    <style:style style:name="P2565" style:parent-style-name="Standard" style:family="paragraph">
      <style:paragraph-properties fo:line-height="5%"/>
    </style:style>
    <style:style style:name="P2566" style:parent-style-name="Standard" style:family="paragraph">
      <style:paragraph-properties fo:margin-left="0.0138in" fo:margin-right="0.0125in">
        <style:tab-stops/>
      </style:paragraph-properties>
    </style:style>
    <style:style style:name="T2567" style:parent-style-name="Absatz-Standardschriftart" style:family="text">
      <style:text-properties style:font-name="Arial" fo:letter-spacing="-0.0006in" fo:font-size="8pt" style:font-size-asian="8pt"/>
    </style:style>
    <style:style style:name="T2568" style:parent-style-name="Absatz-Standardschriftart" style:family="text">
      <style:text-properties style:font-name="Arial" fo:font-size="8pt" style:font-size-asian="8pt"/>
    </style:style>
    <style:style style:name="T2569" style:parent-style-name="Absatz-Standardschriftart" style:family="text">
      <style:text-properties style:font-name="Arial" fo:letter-spacing="0.0006in" fo:font-size="8pt" style:font-size-asian="8pt"/>
    </style:style>
    <style:style style:name="T2570" style:parent-style-name="Absatz-Standardschriftart" style:family="text">
      <style:text-properties style:font-name="Arial" fo:font-size="8pt" style:font-size-asian="8pt"/>
    </style:style>
    <style:style style:name="T2571" style:parent-style-name="Absatz-Standardschriftart" style:family="text">
      <style:text-properties style:font-name="Arial" fo:letter-spacing="0.0006in" fo:font-size="8pt" style:font-size-asian="8pt"/>
    </style:style>
    <style:style style:name="T2572" style:parent-style-name="Absatz-Standardschriftart" style:family="text">
      <style:text-properties style:font-name="Arial" fo:letter-spacing="-0.0006in" fo:font-size="8pt" style:font-size-asian="8pt"/>
    </style:style>
    <style:style style:name="T2573" style:parent-style-name="Absatz-Standardschriftart" style:family="text">
      <style:text-properties style:font-name="Arial" fo:font-size="8pt" style:font-size-asian="8pt"/>
    </style:style>
    <style:style style:name="T2574" style:parent-style-name="Absatz-Standardschriftart" style:family="text">
      <style:text-properties style:font-name="Arial" fo:letter-spacing="0.0006in" fo:font-size="8pt" style:font-size-asian="8pt"/>
    </style:style>
    <style:style style:name="T2575" style:parent-style-name="Absatz-Standardschriftart" style:family="text">
      <style:text-properties style:font-name="Arial" fo:font-size="8pt" style:font-size-asian="8pt"/>
    </style:style>
    <style:style style:name="T2576" style:parent-style-name="Absatz-Standardschriftart" style:family="text">
      <style:text-properties style:font-name="Arial" fo:letter-spacing="0.0006in" fo:font-size="8pt" style:font-size-asian="8pt"/>
    </style:style>
    <style:style style:name="T2577" style:parent-style-name="Absatz-Standardschriftart" style:family="text">
      <style:text-properties style:font-name="Arial" fo:letter-spacing="-0.0006in" fo:font-size="8pt" style:font-size-asian="8pt"/>
    </style:style>
    <style:style style:name="T2578" style:parent-style-name="Absatz-Standardschriftart" style:family="text">
      <style:text-properties style:font-name="Arial" fo:font-size="8pt" style:font-size-asian="8pt"/>
    </style:style>
    <style:style style:name="T2579" style:parent-style-name="Absatz-Standardschriftart" style:family="text">
      <style:text-properties style:font-name="Arial" fo:letter-spacing="0.0006in" fo:font-size="8pt" style:font-size-asian="8pt"/>
    </style:style>
    <style:style style:name="T2580" style:parent-style-name="Absatz-Standardschriftart" style:family="text">
      <style:text-properties style:font-name="Arial" fo:font-size="8pt" style:font-size-asian="8pt"/>
    </style:style>
    <style:style style:name="T2581" style:parent-style-name="Absatz-Standardschriftart" style:family="text">
      <style:text-properties style:font-name="Arial" fo:letter-spacing="0.0006in" fo:font-size="8pt" style:font-size-asian="8pt"/>
    </style:style>
    <style:style style:name="T2582" style:parent-style-name="Absatz-Standardschriftart" style:family="text">
      <style:text-properties style:font-name="Arial" fo:letter-spacing="-0.0006in" fo:font-size="8pt" style:font-size-asian="8pt"/>
    </style:style>
    <style:style style:name="T2583" style:parent-style-name="Absatz-Standardschriftart" style:family="text">
      <style:text-properties style:font-name="Arial" fo:font-size="8pt" style:font-size-asian="8pt"/>
    </style:style>
    <style:style style:name="T2584" style:parent-style-name="Absatz-Standardschriftart" style:family="text">
      <style:text-properties style:font-name="Arial" fo:letter-spacing="0.0006in" fo:font-size="8pt" style:font-size-asian="8pt"/>
    </style:style>
    <style:style style:name="T2585" style:parent-style-name="Absatz-Standardschriftart" style:family="text">
      <style:text-properties style:font-name="Arial" fo:letter-spacing="-0.0006in" fo:font-size="8pt" style:font-size-asian="8pt"/>
    </style:style>
    <style:style style:name="T2586" style:parent-style-name="Absatz-Standardschriftart" style:family="text">
      <style:text-properties style:font-name="Arial" fo:font-size="8pt" style:font-size-asian="8pt"/>
    </style:style>
    <style:style style:name="T2587" style:parent-style-name="Absatz-Standardschriftart" style:family="text">
      <style:text-properties style:font-name="Arial" fo:letter-spacing="0.0006in" fo:font-size="8pt" style:font-size-asian="8pt"/>
    </style:style>
    <style:style style:name="T2588" style:parent-style-name="Absatz-Standardschriftart" style:family="text">
      <style:text-properties style:font-name="Arial" fo:font-size="8pt" style:font-size-asian="8pt"/>
    </style:style>
    <style:style style:name="T2589" style:parent-style-name="Absatz-Standardschriftart" style:family="text">
      <style:text-properties style:font-name="Arial" fo:letter-spacing="0.0006in" fo:font-size="8pt" style:font-size-asian="8pt"/>
    </style:style>
    <style:style style:name="T2590" style:parent-style-name="Absatz-Standardschriftart" style:family="text">
      <style:text-properties style:font-name="Arial" fo:letter-spacing="-0.0006in" fo:font-size="8pt" style:font-size-asian="8pt"/>
    </style:style>
    <style:style style:name="T2591" style:parent-style-name="Absatz-Standardschriftart" style:family="text">
      <style:text-properties style:font-name="Arial" fo:font-size="8pt" style:font-size-asian="8pt"/>
    </style:style>
    <style:style style:name="T2592" style:parent-style-name="Absatz-Standardschriftart" style:family="text">
      <style:text-properties style:font-name="Arial" fo:letter-spacing="0.0006in" fo:font-size="8pt" style:font-size-asian="8pt"/>
    </style:style>
    <style:style style:name="T2593" style:parent-style-name="Absatz-Standardschriftart" style:family="text">
      <style:text-properties style:font-name="Arial" fo:letter-spacing="-0.0006in" fo:font-size="8pt" style:font-size-asian="8pt"/>
    </style:style>
    <style:style style:name="T2594" style:parent-style-name="Absatz-Standardschriftart" style:family="text">
      <style:text-properties style:font-name="Arial" fo:font-size="8pt" style:font-size-asian="8pt"/>
    </style:style>
    <style:style style:name="T2595" style:parent-style-name="Absatz-Standardschriftart" style:family="text">
      <style:text-properties style:font-name="Arial" fo:letter-spacing="0.0006in" fo:font-size="8pt" style:font-size-asian="8pt"/>
    </style:style>
    <style:style style:name="T2596" style:parent-style-name="Absatz-Standardschriftart" style:family="text">
      <style:text-properties style:font-name="Arial" fo:font-size="8pt" style:font-size-asian="8pt"/>
    </style:style>
    <style:style style:name="T2597" style:parent-style-name="Absatz-Standardschriftart" style:family="text">
      <style:text-properties style:font-name="Arial" fo:letter-spacing="0.0006in" fo:font-size="8pt" style:font-size-asian="8pt"/>
    </style:style>
    <style:style style:name="T2598" style:parent-style-name="Absatz-Standardschriftart" style:family="text">
      <style:text-properties style:font-name="Arial" fo:letter-spacing="-0.0006in" fo:font-size="8pt" style:font-size-asian="8pt"/>
    </style:style>
    <style:style style:name="T2599" style:parent-style-name="Absatz-Standardschriftart" style:family="text">
      <style:text-properties style:font-name="Arial" fo:font-size="8pt" style:font-size-asian="8pt"/>
    </style:style>
    <style:style style:name="T2600" style:parent-style-name="Absatz-Standardschriftart" style:family="text">
      <style:text-properties style:font-name="Arial" fo:letter-spacing="0.0006in" fo:font-size="8pt" style:font-size-asian="8pt"/>
    </style:style>
    <style:style style:name="T2601" style:parent-style-name="Absatz-Standardschriftart" style:family="text">
      <style:text-properties style:font-name="Arial" fo:letter-spacing="-0.0006in" fo:font-size="8pt" style:font-size-asian="8pt"/>
    </style:style>
    <style:style style:name="T2602" style:parent-style-name="Absatz-Standardschriftart" style:family="text">
      <style:text-properties style:font-name="Arial" fo:font-size="8pt" style:font-size-asian="8pt"/>
    </style:style>
    <style:style style:name="T2603" style:parent-style-name="Absatz-Standardschriftart" style:family="text">
      <style:text-properties style:font-name="Arial" fo:letter-spacing="0.0006in" fo:font-size="8pt" style:font-size-asian="8pt"/>
    </style:style>
    <style:style style:name="T2604" style:parent-style-name="Absatz-Standardschriftart" style:family="text">
      <style:text-properties style:font-name="Arial" fo:letter-spacing="-0.0006in" fo:font-size="8pt" style:font-size-asian="8pt"/>
    </style:style>
    <style:style style:name="T2605" style:parent-style-name="Absatz-Standardschriftart" style:family="text">
      <style:text-properties style:font-name="Arial" fo:font-size="8pt" style:font-size-asian="8pt"/>
    </style:style>
    <style:style style:name="T2606" style:parent-style-name="Absatz-Standardschriftart" style:family="text">
      <style:text-properties style:font-name="Arial" fo:letter-spacing="0.0006in" fo:font-size="8pt" style:font-size-asian="8pt"/>
    </style:style>
    <style:style style:name="T2607" style:parent-style-name="Absatz-Standardschriftart" style:family="text">
      <style:text-properties style:font-name="Arial" fo:font-size="8pt" style:font-size-asian="8pt"/>
    </style:style>
    <style:style style:name="T2608" style:parent-style-name="Absatz-Standardschriftart" style:family="text">
      <style:text-properties style:font-name="Times New Roman" fo:letter-spacing="0.0298in" fo:font-size="8pt" style:font-size-asian="8pt"/>
    </style:style>
    <style:style style:name="T2609" style:parent-style-name="Absatz-Standardschriftart" style:family="text">
      <style:text-properties style:font-name="Arial" fo:letter-spacing="-0.0006in" fo:font-size="8pt" style:font-size-asian="8pt"/>
    </style:style>
    <style:style style:name="T2610" style:parent-style-name="Absatz-Standardschriftart" style:family="text">
      <style:text-properties style:font-name="Arial" fo:letter-spacing="-0.0013in" fo:font-size="8pt" style:font-size-asian="8pt"/>
    </style:style>
    <style:style style:name="T2611" style:parent-style-name="Absatz-Standardschriftart" style:family="text">
      <style:text-properties style:font-name="Arial" fo:letter-spacing="-0.0006in" fo:font-size="8pt" style:font-size-asian="8pt"/>
    </style:style>
    <style:style style:name="T2612" style:parent-style-name="Absatz-Standardschriftart" style:family="text">
      <style:text-properties style:font-name="Arial" fo:letter-spacing="-0.0013in" fo:font-size="8pt" style:font-size-asian="8pt"/>
    </style:style>
    <style:style style:name="T2613" style:parent-style-name="Absatz-Standardschriftart" style:family="text">
      <style:text-properties style:font-name="Arial" fo:letter-spacing="-0.0006in" fo:font-size="8pt" style:font-size-asian="8pt"/>
    </style:style>
    <style:style style:name="T2614" style:parent-style-name="Absatz-Standardschriftart" style:family="text">
      <style:text-properties style:font-name="Arial" fo:letter-spacing="-0.0013in" fo:font-size="8pt" style:font-size-asian="8pt"/>
    </style:style>
    <style:style style:name="T2615" style:parent-style-name="Absatz-Standardschriftart" style:family="text">
      <style:text-properties style:font-name="Arial" fo:letter-spacing="-0.0006in" fo:font-size="8pt" style:font-size-asian="8pt"/>
    </style:style>
    <style:style style:name="T2616" style:parent-style-name="Absatz-Standardschriftart" style:family="text">
      <style:text-properties style:font-name="Arial" fo:letter-spacing="-0.0013in" fo:font-size="8pt" style:font-size-asian="8pt"/>
    </style:style>
    <style:style style:name="T2617" style:parent-style-name="Absatz-Standardschriftart" style:family="text">
      <style:text-properties style:font-name="Arial" fo:letter-spacing="-0.0006in" fo:font-size="8pt" style:font-size-asian="8pt"/>
    </style:style>
    <style:style style:name="T2618" style:parent-style-name="Absatz-Standardschriftart" style:family="text">
      <style:text-properties style:font-name="Arial" fo:letter-spacing="-0.0013in" fo:font-size="8pt" style:font-size-asian="8pt"/>
    </style:style>
    <style:style style:name="T2619" style:parent-style-name="Absatz-Standardschriftart" style:family="text">
      <style:text-properties style:font-name="Arial" fo:letter-spacing="-0.0006in" fo:font-size="8pt" style:font-size-asian="8pt"/>
    </style:style>
    <style:style style:name="T2620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4" style:parent-style-name="Standard" style:family="paragraph">
      <style:paragraph-properties fo:line-height="5%"/>
    </style:style>
    <style:style style:name="P3425" style:parent-style-name="Standard" style:family="paragraph">
      <style:paragraph-properties fo:line-height="5%"/>
    </style:style>
    <style:style style:name="P3426" style:parent-style-name="Standard" style:family="paragraph">
      <style:paragraph-properties fo:margin-left="0.0138in" fo:margin-right="0.0125in">
        <style:tab-stops/>
      </style:paragraph-properties>
    </style:style>
    <style:style style:name="T3427" style:parent-style-name="Absatz-Standardschriftart" style:family="text">
      <style:text-properties style:font-name="Arial" fo:letter-spacing="-0.0006in" fo:font-size="8pt" style:font-size-asian="8pt"/>
    </style:style>
    <style:style style:name="T3428" style:parent-style-name="Absatz-Standardschriftart" style:family="text">
      <style:text-properties style:font-name="Arial" fo:font-size="8pt" style:font-size-asian="8pt"/>
    </style:style>
    <style:style style:name="T3429" style:parent-style-name="Absatz-Standardschriftart" style:family="text">
      <style:text-properties style:font-name="Arial" fo:letter-spacing="0.0006in" fo:font-size="8pt" style:font-size-asian="8pt"/>
    </style:style>
    <style:style style:name="T3430" style:parent-style-name="Absatz-Standardschriftart" style:family="text">
      <style:text-properties style:font-name="Arial" fo:font-size="8pt" style:font-size-asian="8pt"/>
    </style:style>
    <style:style style:name="T3431" style:parent-style-name="Absatz-Standardschriftart" style:family="text">
      <style:text-properties style:font-name="Arial" fo:letter-spacing="0.0006in" fo:font-size="8pt" style:font-size-asian="8pt"/>
    </style:style>
    <style:style style:name="T3432" style:parent-style-name="Absatz-Standardschriftart" style:family="text">
      <style:text-properties style:font-name="Arial" fo:letter-spacing="-0.0006in" fo:font-size="8pt" style:font-size-asian="8pt"/>
    </style:style>
    <style:style style:name="T3433" style:parent-style-name="Absatz-Standardschriftart" style:family="text">
      <style:text-properties style:font-name="Arial" fo:font-size="8pt" style:font-size-asian="8pt"/>
    </style:style>
    <style:style style:name="T3434" style:parent-style-name="Absatz-Standardschriftart" style:family="text">
      <style:text-properties style:font-name="Arial" fo:letter-spacing="0.0006in" fo:font-size="8pt" style:font-size-asian="8pt"/>
    </style:style>
    <style:style style:name="T3435" style:parent-style-name="Absatz-Standardschriftart" style:family="text">
      <style:text-properties style:font-name="Arial" fo:font-size="8pt" style:font-size-asian="8pt"/>
    </style:style>
    <style:style style:name="T3436" style:parent-style-name="Absatz-Standardschriftart" style:family="text">
      <style:text-properties style:font-name="Arial" fo:letter-spacing="0.0006in" fo:font-size="8pt" style:font-size-asian="8pt"/>
    </style:style>
    <style:style style:name="T3437" style:parent-style-name="Absatz-Standardschriftart" style:family="text">
      <style:text-properties style:font-name="Arial" fo:letter-spacing="-0.0006in" fo:font-size="8pt" style:font-size-asian="8pt"/>
    </style:style>
    <style:style style:name="T3438" style:parent-style-name="Absatz-Standardschriftart" style:family="text">
      <style:text-properties style:font-name="Arial" fo:font-size="8pt" style:font-size-asian="8pt"/>
    </style:style>
    <style:style style:name="T3439" style:parent-style-name="Absatz-Standardschriftart" style:family="text">
      <style:text-properties style:font-name="Arial" fo:letter-spacing="0.0006in" fo:font-size="8pt" style:font-size-asian="8pt"/>
    </style:style>
    <style:style style:name="T3440" style:parent-style-name="Absatz-Standardschriftart" style:family="text">
      <style:text-properties style:font-name="Arial" fo:font-size="8pt" style:font-size-asian="8pt"/>
    </style:style>
    <style:style style:name="T3441" style:parent-style-name="Absatz-Standardschriftart" style:family="text">
      <style:text-properties style:font-name="Arial" fo:letter-spacing="0.0006in" fo:font-size="8pt" style:font-size-asian="8pt"/>
    </style:style>
    <style:style style:name="T3442" style:parent-style-name="Absatz-Standardschriftart" style:family="text">
      <style:text-properties style:font-name="Arial" fo:letter-spacing="-0.0006in" fo:font-size="8pt" style:font-size-asian="8pt"/>
    </style:style>
    <style:style style:name="T3443" style:parent-style-name="Absatz-Standardschriftart" style:family="text">
      <style:text-properties style:font-name="Arial" fo:font-size="8pt" style:font-size-asian="8pt"/>
    </style:style>
    <style:style style:name="T3444" style:parent-style-name="Absatz-Standardschriftart" style:family="text">
      <style:text-properties style:font-name="Arial" fo:letter-spacing="0.0006in" fo:font-size="8pt" style:font-size-asian="8pt"/>
    </style:style>
    <style:style style:name="T3445" style:parent-style-name="Absatz-Standardschriftart" style:family="text">
      <style:text-properties style:font-name="Arial" fo:letter-spacing="-0.0006in" fo:font-size="8pt" style:font-size-asian="8pt"/>
    </style:style>
    <style:style style:name="T3446" style:parent-style-name="Absatz-Standardschriftart" style:family="text">
      <style:text-properties style:font-name="Arial" fo:font-size="8pt" style:font-size-asian="8pt"/>
    </style:style>
    <style:style style:name="T3447" style:parent-style-name="Absatz-Standardschriftart" style:family="text">
      <style:text-properties style:font-name="Arial" fo:letter-spacing="0.0006in" fo:font-size="8pt" style:font-size-asian="8pt"/>
    </style:style>
    <style:style style:name="T3448" style:parent-style-name="Absatz-Standardschriftart" style:family="text">
      <style:text-properties style:font-name="Arial" fo:font-size="8pt" style:font-size-asian="8pt"/>
    </style:style>
    <style:style style:name="T3449" style:parent-style-name="Absatz-Standardschriftart" style:family="text">
      <style:text-properties style:font-name="Arial" fo:letter-spacing="0.0006in" fo:font-size="8pt" style:font-size-asian="8pt"/>
    </style:style>
    <style:style style:name="T3450" style:parent-style-name="Absatz-Standardschriftart" style:family="text">
      <style:text-properties style:font-name="Arial" fo:letter-spacing="-0.0006in" fo:font-size="8pt" style:font-size-asian="8pt"/>
    </style:style>
    <style:style style:name="T3451" style:parent-style-name="Absatz-Standardschriftart" style:family="text">
      <style:text-properties style:font-name="Arial" fo:font-size="8pt" style:font-size-asian="8pt"/>
    </style:style>
    <style:style style:name="T3452" style:parent-style-name="Absatz-Standardschriftart" style:family="text">
      <style:text-properties style:font-name="Arial" fo:letter-spacing="0.0006in" fo:font-size="8pt" style:font-size-asian="8pt"/>
    </style:style>
    <style:style style:name="T3453" style:parent-style-name="Absatz-Standardschriftart" style:family="text">
      <style:text-properties style:font-name="Arial" fo:letter-spacing="-0.0006in" fo:font-size="8pt" style:font-size-asian="8pt"/>
    </style:style>
    <style:style style:name="T3454" style:parent-style-name="Absatz-Standardschriftart" style:family="text">
      <style:text-properties style:font-name="Arial" fo:font-size="8pt" style:font-size-asian="8pt"/>
    </style:style>
    <style:style style:name="T3455" style:parent-style-name="Absatz-Standardschriftart" style:family="text">
      <style:text-properties style:font-name="Arial" fo:letter-spacing="0.0006in" fo:font-size="8pt" style:font-size-asian="8pt"/>
    </style:style>
    <style:style style:name="T3456" style:parent-style-name="Absatz-Standardschriftart" style:family="text">
      <style:text-properties style:font-name="Arial" fo:font-size="8pt" style:font-size-asian="8pt"/>
    </style:style>
    <style:style style:name="T3457" style:parent-style-name="Absatz-Standardschriftart" style:family="text">
      <style:text-properties style:font-name="Arial" fo:letter-spacing="0.0006in" fo:font-size="8pt" style:font-size-asian="8pt"/>
    </style:style>
    <style:style style:name="T3458" style:parent-style-name="Absatz-Standardschriftart" style:family="text">
      <style:text-properties style:font-name="Arial" fo:letter-spacing="-0.0006in" fo:font-size="8pt" style:font-size-asian="8pt"/>
    </style:style>
    <style:style style:name="T3459" style:parent-style-name="Absatz-Standardschriftart" style:family="text">
      <style:text-properties style:font-name="Arial" fo:font-size="8pt" style:font-size-asian="8pt"/>
    </style:style>
    <style:style style:name="T3460" style:parent-style-name="Absatz-Standardschriftart" style:family="text">
      <style:text-properties style:font-name="Arial" fo:letter-spacing="0.0006in" fo:font-size="8pt" style:font-size-asian="8pt"/>
    </style:style>
    <style:style style:name="T3461" style:parent-style-name="Absatz-Standardschriftart" style:family="text">
      <style:text-properties style:font-name="Arial" fo:letter-spacing="-0.0006in" fo:font-size="8pt" style:font-size-asian="8pt"/>
    </style:style>
    <style:style style:name="T3462" style:parent-style-name="Absatz-Standardschriftart" style:family="text">
      <style:text-properties style:font-name="Arial" fo:font-size="8pt" style:font-size-asian="8pt"/>
    </style:style>
    <style:style style:name="T3463" style:parent-style-name="Absatz-Standardschriftart" style:family="text">
      <style:text-properties style:font-name="Arial" fo:letter-spacing="0.0006in" fo:font-size="8pt" style:font-size-asian="8pt"/>
    </style:style>
    <style:style style:name="T3464" style:parent-style-name="Absatz-Standardschriftart" style:family="text">
      <style:text-properties style:font-name="Arial" fo:letter-spacing="-0.0006in" fo:font-size="8pt" style:font-size-asian="8pt"/>
    </style:style>
    <style:style style:name="T3465" style:parent-style-name="Absatz-Standardschriftart" style:family="text">
      <style:text-properties style:font-name="Arial" fo:font-size="8pt" style:font-size-asian="8pt"/>
    </style:style>
    <style:style style:name="T3466" style:parent-style-name="Absatz-Standardschriftart" style:family="text">
      <style:text-properties style:font-name="Arial" fo:letter-spacing="0.0006in" fo:font-size="8pt" style:font-size-asian="8pt"/>
    </style:style>
    <style:style style:name="T3467" style:parent-style-name="Absatz-Standardschriftart" style:family="text">
      <style:text-properties style:font-name="Arial" fo:font-size="8pt" style:font-size-asian="8pt"/>
    </style:style>
    <style:style style:name="T3468" style:parent-style-name="Absatz-Standardschriftart" style:family="text">
      <style:text-properties style:font-name="Times New Roman" fo:letter-spacing="0.0298in" fo:font-size="8pt" style:font-size-asian="8pt"/>
    </style:style>
    <style:style style:name="T3469" style:parent-style-name="Absatz-Standardschriftart" style:family="text">
      <style:text-properties style:font-name="Arial" fo:letter-spacing="-0.0006in" fo:font-size="8pt" style:font-size-asian="8pt"/>
    </style:style>
    <style:style style:name="T3470" style:parent-style-name="Absatz-Standardschriftart" style:family="text">
      <style:text-properties style:font-name="Arial" fo:letter-spacing="-0.0013in" fo:font-size="8pt" style:font-size-asian="8pt"/>
    </style:style>
    <style:style style:name="T3471" style:parent-style-name="Absatz-Standardschriftart" style:family="text">
      <style:text-properties style:font-name="Arial" fo:letter-spacing="-0.0006in" fo:font-size="8pt" style:font-size-asian="8pt"/>
    </style:style>
    <style:style style:name="T3472" style:parent-style-name="Absatz-Standardschriftart" style:family="text">
      <style:text-properties style:font-name="Arial" fo:letter-spacing="-0.0013in" fo:font-size="8pt" style:font-size-asian="8pt"/>
    </style:style>
    <style:style style:name="T3473" style:parent-style-name="Absatz-Standardschriftart" style:family="text">
      <style:text-properties style:font-name="Arial" fo:letter-spacing="-0.0006in" fo:font-size="8pt" style:font-size-asian="8pt"/>
    </style:style>
    <style:style style:name="T3474" style:parent-style-name="Absatz-Standardschriftart" style:family="text">
      <style:text-properties style:font-name="Arial" fo:letter-spacing="-0.0013in" fo:font-size="8pt" style:font-size-asian="8pt"/>
    </style:style>
    <style:style style:name="T3475" style:parent-style-name="Absatz-Standardschriftart" style:family="text">
      <style:text-properties style:font-name="Arial" fo:letter-spacing="-0.0006in" fo:font-size="8pt" style:font-size-asian="8pt"/>
    </style:style>
    <style:style style:name="T3476" style:parent-style-name="Absatz-Standardschriftart" style:family="text">
      <style:text-properties style:font-name="Arial" fo:letter-spacing="-0.0013in" fo:font-size="8pt" style:font-size-asian="8pt"/>
    </style:style>
    <style:style style:name="T3477" style:parent-style-name="Absatz-Standardschriftart" style:family="text">
      <style:text-properties style:font-name="Arial" fo:letter-spacing="-0.0006in" fo:font-size="8pt" style:font-size-asian="8pt"/>
    </style:style>
    <style:style style:name="T3478" style:parent-style-name="Absatz-Standardschriftart" style:family="text">
      <style:text-properties style:font-name="Arial" fo:letter-spacing="-0.0013in" fo:font-size="8pt" style:font-size-asian="8pt"/>
    </style:style>
    <style:style style:name="T3479" style:parent-style-name="Absatz-Standardschriftart" style:family="text">
      <style:text-properties style:font-name="Arial" fo:letter-spacing="-0.0006in" fo:font-size="8pt" style:font-size-asian="8pt"/>
    </style:style>
    <style:style style:name="T3480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67" style:parent-style-name="Standard" style:family="paragraph">
      <style:paragraph-properties fo:line-height="5%"/>
    </style:style>
    <style:style style:name="P4368" style:parent-style-name="Standard" style:family="paragraph">
      <style:paragraph-properties fo:line-height="5%"/>
    </style:style>
    <style:style style:name="P4369" style:parent-style-name="Standard" style:family="paragraph">
      <style:paragraph-properties fo:margin-left="0.0138in" fo:margin-right="0.0125in">
        <style:tab-stops/>
      </style:paragraph-properties>
    </style:style>
    <style:style style:name="T4370" style:parent-style-name="Absatz-Standardschriftart" style:family="text">
      <style:text-properties style:font-name="Arial" fo:letter-spacing="-0.0006in" fo:font-size="8pt" style:font-size-asian="8pt"/>
    </style:style>
    <style:style style:name="T4371" style:parent-style-name="Absatz-Standardschriftart" style:family="text">
      <style:text-properties style:font-name="Arial" fo:font-size="8pt" style:font-size-asian="8pt"/>
    </style:style>
    <style:style style:name="T4372" style:parent-style-name="Absatz-Standardschriftart" style:family="text">
      <style:text-properties style:font-name="Arial" fo:letter-spacing="0.0006in" fo:font-size="8pt" style:font-size-asian="8pt"/>
    </style:style>
    <style:style style:name="T4373" style:parent-style-name="Absatz-Standardschriftart" style:family="text">
      <style:text-properties style:font-name="Arial" fo:font-size="8pt" style:font-size-asian="8pt"/>
    </style:style>
    <style:style style:name="T4374" style:parent-style-name="Absatz-Standardschriftart" style:family="text">
      <style:text-properties style:font-name="Arial" fo:letter-spacing="0.0006in" fo:font-size="8pt" style:font-size-asian="8pt"/>
    </style:style>
    <style:style style:name="T4375" style:parent-style-name="Absatz-Standardschriftart" style:family="text">
      <style:text-properties style:font-name="Arial" fo:letter-spacing="-0.0006in" fo:font-size="8pt" style:font-size-asian="8pt"/>
    </style:style>
    <style:style style:name="T4376" style:parent-style-name="Absatz-Standardschriftart" style:family="text">
      <style:text-properties style:font-name="Arial" fo:font-size="8pt" style:font-size-asian="8pt"/>
    </style:style>
    <style:style style:name="T4377" style:parent-style-name="Absatz-Standardschriftart" style:family="text">
      <style:text-properties style:font-name="Arial" fo:letter-spacing="0.0006in" fo:font-size="8pt" style:font-size-asian="8pt"/>
    </style:style>
    <style:style style:name="T4378" style:parent-style-name="Absatz-Standardschriftart" style:family="text">
      <style:text-properties style:font-name="Arial" fo:font-size="8pt" style:font-size-asian="8pt"/>
    </style:style>
    <style:style style:name="T4379" style:parent-style-name="Absatz-Standardschriftart" style:family="text">
      <style:text-properties style:font-name="Arial" fo:letter-spacing="0.0006in" fo:font-size="8pt" style:font-size-asian="8pt"/>
    </style:style>
    <style:style style:name="T4380" style:parent-style-name="Absatz-Standardschriftart" style:family="text">
      <style:text-properties style:font-name="Arial" fo:letter-spacing="-0.0006in" fo:font-size="8pt" style:font-size-asian="8pt"/>
    </style:style>
    <style:style style:name="T4381" style:parent-style-name="Absatz-Standardschriftart" style:family="text">
      <style:text-properties style:font-name="Arial" fo:font-size="8pt" style:font-size-asian="8pt"/>
    </style:style>
    <style:style style:name="T4382" style:parent-style-name="Absatz-Standardschriftart" style:family="text">
      <style:text-properties style:font-name="Arial" fo:letter-spacing="0.0006in" fo:font-size="8pt" style:font-size-asian="8pt"/>
    </style:style>
    <style:style style:name="T4383" style:parent-style-name="Absatz-Standardschriftart" style:family="text">
      <style:text-properties style:font-name="Arial" fo:font-size="8pt" style:font-size-asian="8pt"/>
    </style:style>
    <style:style style:name="T4384" style:parent-style-name="Absatz-Standardschriftart" style:family="text">
      <style:text-properties style:font-name="Arial" fo:letter-spacing="0.0006in" fo:font-size="8pt" style:font-size-asian="8pt"/>
    </style:style>
    <style:style style:name="T4385" style:parent-style-name="Absatz-Standardschriftart" style:family="text">
      <style:text-properties style:font-name="Arial" fo:letter-spacing="-0.0006in" fo:font-size="8pt" style:font-size-asian="8pt"/>
    </style:style>
    <style:style style:name="T4386" style:parent-style-name="Absatz-Standardschriftart" style:family="text">
      <style:text-properties style:font-name="Arial" fo:font-size="8pt" style:font-size-asian="8pt"/>
    </style:style>
    <style:style style:name="T4387" style:parent-style-name="Absatz-Standardschriftart" style:family="text">
      <style:text-properties style:font-name="Arial" fo:letter-spacing="0.0006in" fo:font-size="8pt" style:font-size-asian="8pt"/>
    </style:style>
    <style:style style:name="T4388" style:parent-style-name="Absatz-Standardschriftart" style:family="text">
      <style:text-properties style:font-name="Arial" fo:letter-spacing="-0.0006in" fo:font-size="8pt" style:font-size-asian="8pt"/>
    </style:style>
    <style:style style:name="T4389" style:parent-style-name="Absatz-Standardschriftart" style:family="text">
      <style:text-properties style:font-name="Arial" fo:font-size="8pt" style:font-size-asian="8pt"/>
    </style:style>
    <style:style style:name="T4390" style:parent-style-name="Absatz-Standardschriftart" style:family="text">
      <style:text-properties style:font-name="Arial" fo:letter-spacing="0.0006in" fo:font-size="8pt" style:font-size-asian="8pt"/>
    </style:style>
    <style:style style:name="T4391" style:parent-style-name="Absatz-Standardschriftart" style:family="text">
      <style:text-properties style:font-name="Arial" fo:font-size="8pt" style:font-size-asian="8pt"/>
    </style:style>
    <style:style style:name="T4392" style:parent-style-name="Absatz-Standardschriftart" style:family="text">
      <style:text-properties style:font-name="Arial" fo:letter-spacing="0.0006in" fo:font-size="8pt" style:font-size-asian="8pt"/>
    </style:style>
    <style:style style:name="T4393" style:parent-style-name="Absatz-Standardschriftart" style:family="text">
      <style:text-properties style:font-name="Arial" fo:letter-spacing="-0.0006in" fo:font-size="8pt" style:font-size-asian="8pt"/>
    </style:style>
    <style:style style:name="T4394" style:parent-style-name="Absatz-Standardschriftart" style:family="text">
      <style:text-properties style:font-name="Arial" fo:font-size="8pt" style:font-size-asian="8pt"/>
    </style:style>
    <style:style style:name="T4395" style:parent-style-name="Absatz-Standardschriftart" style:family="text">
      <style:text-properties style:font-name="Arial" fo:letter-spacing="0.0006in" fo:font-size="8pt" style:font-size-asian="8pt"/>
    </style:style>
    <style:style style:name="T4396" style:parent-style-name="Absatz-Standardschriftart" style:family="text">
      <style:text-properties style:font-name="Arial" fo:letter-spacing="-0.0006in" fo:font-size="8pt" style:font-size-asian="8pt"/>
    </style:style>
    <style:style style:name="T4397" style:parent-style-name="Absatz-Standardschriftart" style:family="text">
      <style:text-properties style:font-name="Arial" fo:font-size="8pt" style:font-size-asian="8pt"/>
    </style:style>
    <style:style style:name="T4398" style:parent-style-name="Absatz-Standardschriftart" style:family="text">
      <style:text-properties style:font-name="Arial" fo:letter-spacing="0.0006in" fo:font-size="8pt" style:font-size-asian="8pt"/>
    </style:style>
    <style:style style:name="T4399" style:parent-style-name="Absatz-Standardschriftart" style:family="text">
      <style:text-properties style:font-name="Arial" fo:font-size="8pt" style:font-size-asian="8pt"/>
    </style:style>
    <style:style style:name="T4400" style:parent-style-name="Absatz-Standardschriftart" style:family="text">
      <style:text-properties style:font-name="Arial" fo:letter-spacing="0.0006in" fo:font-size="8pt" style:font-size-asian="8pt"/>
    </style:style>
    <style:style style:name="T4401" style:parent-style-name="Absatz-Standardschriftart" style:family="text">
      <style:text-properties style:font-name="Arial" fo:letter-spacing="-0.0006in" fo:font-size="8pt" style:font-size-asian="8pt"/>
    </style:style>
    <style:style style:name="T4402" style:parent-style-name="Absatz-Standardschriftart" style:family="text">
      <style:text-properties style:font-name="Arial" fo:font-size="8pt" style:font-size-asian="8pt"/>
    </style:style>
    <style:style style:name="T4403" style:parent-style-name="Absatz-Standardschriftart" style:family="text">
      <style:text-properties style:font-name="Arial" fo:letter-spacing="0.0006in" fo:font-size="8pt" style:font-size-asian="8pt"/>
    </style:style>
    <style:style style:name="T4404" style:parent-style-name="Absatz-Standardschriftart" style:family="text">
      <style:text-properties style:font-name="Arial" fo:letter-spacing="-0.0006in" fo:font-size="8pt" style:font-size-asian="8pt"/>
    </style:style>
    <style:style style:name="T4405" style:parent-style-name="Absatz-Standardschriftart" style:family="text">
      <style:text-properties style:font-name="Arial" fo:font-size="8pt" style:font-size-asian="8pt"/>
    </style:style>
    <style:style style:name="T4406" style:parent-style-name="Absatz-Standardschriftart" style:family="text">
      <style:text-properties style:font-name="Arial" fo:letter-spacing="0.0006in" fo:font-size="8pt" style:font-size-asian="8pt"/>
    </style:style>
    <style:style style:name="T4407" style:parent-style-name="Absatz-Standardschriftart" style:family="text">
      <style:text-properties style:font-name="Arial" fo:letter-spacing="-0.0006in" fo:font-size="8pt" style:font-size-asian="8pt"/>
    </style:style>
    <style:style style:name="T4408" style:parent-style-name="Absatz-Standardschriftart" style:family="text">
      <style:text-properties style:font-name="Arial" fo:font-size="8pt" style:font-size-asian="8pt"/>
    </style:style>
    <style:style style:name="T4409" style:parent-style-name="Absatz-Standardschriftart" style:family="text">
      <style:text-properties style:font-name="Arial" fo:letter-spacing="0.0006in" fo:font-size="8pt" style:font-size-asian="8pt"/>
    </style:style>
    <style:style style:name="T4410" style:parent-style-name="Absatz-Standardschriftart" style:family="text">
      <style:text-properties style:font-name="Arial" fo:font-size="8pt" style:font-size-asian="8pt"/>
    </style:style>
    <style:style style:name="T4411" style:parent-style-name="Absatz-Standardschriftart" style:family="text">
      <style:text-properties style:font-name="Times New Roman" fo:letter-spacing="0.0298in" fo:font-size="8pt" style:font-size-asian="8pt"/>
    </style:style>
    <style:style style:name="T4412" style:parent-style-name="Absatz-Standardschriftart" style:family="text">
      <style:text-properties style:font-name="Arial" fo:letter-spacing="-0.0006in" fo:font-size="8pt" style:font-size-asian="8pt"/>
    </style:style>
    <style:style style:name="T4413" style:parent-style-name="Absatz-Standardschriftart" style:family="text">
      <style:text-properties style:font-name="Arial" fo:letter-spacing="-0.0013in" fo:font-size="8pt" style:font-size-asian="8pt"/>
    </style:style>
    <style:style style:name="T4414" style:parent-style-name="Absatz-Standardschriftart" style:family="text">
      <style:text-properties style:font-name="Arial" fo:letter-spacing="-0.0006in" fo:font-size="8pt" style:font-size-asian="8pt"/>
    </style:style>
    <style:style style:name="T4415" style:parent-style-name="Absatz-Standardschriftart" style:family="text">
      <style:text-properties style:font-name="Arial" fo:letter-spacing="-0.0013in" fo:font-size="8pt" style:font-size-asian="8pt"/>
    </style:style>
    <style:style style:name="T4416" style:parent-style-name="Absatz-Standardschriftart" style:family="text">
      <style:text-properties style:font-name="Arial" fo:letter-spacing="-0.0006in" fo:font-size="8pt" style:font-size-asian="8pt"/>
    </style:style>
    <style:style style:name="T4417" style:parent-style-name="Absatz-Standardschriftart" style:family="text">
      <style:text-properties style:font-name="Arial" fo:letter-spacing="-0.0013in" fo:font-size="8pt" style:font-size-asian="8pt"/>
    </style:style>
    <style:style style:name="T4418" style:parent-style-name="Absatz-Standardschriftart" style:family="text">
      <style:text-properties style:font-name="Arial" fo:letter-spacing="-0.0006in" fo:font-size="8pt" style:font-size-asian="8pt"/>
    </style:style>
    <style:style style:name="T4419" style:parent-style-name="Absatz-Standardschriftart" style:family="text">
      <style:text-properties style:font-name="Arial" fo:letter-spacing="-0.0013in" fo:font-size="8pt" style:font-size-asian="8pt"/>
    </style:style>
    <style:style style:name="T4420" style:parent-style-name="Absatz-Standardschriftart" style:family="text">
      <style:text-properties style:font-name="Arial" fo:letter-spacing="-0.0006in" fo:font-size="8pt" style:font-size-asian="8pt"/>
    </style:style>
    <style:style style:name="T4421" style:parent-style-name="Absatz-Standardschriftart" style:family="text">
      <style:text-properties style:font-name="Arial" fo:letter-spacing="-0.0013in" fo:font-size="8pt" style:font-size-asian="8pt"/>
    </style:style>
    <style:style style:name="T4422" style:parent-style-name="Absatz-Standardschriftart" style:family="text">
      <style:text-properties style:font-name="Arial" fo:letter-spacing="-0.0006in" fo:font-size="8pt" style:font-size-asian="8pt"/>
    </style:style>
    <style:style style:name="T4423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3" style:parent-style-name="Standard" style:family="paragraph">
      <style:paragraph-properties fo:line-height="5%"/>
    </style:style>
    <style:style style:name="P5274" style:parent-style-name="Standard" style:family="paragraph">
      <style:paragraph-properties fo:line-height="5%"/>
    </style:style>
    <style:style style:name="P5275" style:parent-style-name="Standard" style:family="paragraph">
      <style:paragraph-properties fo:margin-left="0.0138in" fo:margin-right="0.0125in">
        <style:tab-stops/>
      </style:paragraph-properties>
    </style:style>
    <style:style style:name="T5276" style:parent-style-name="Absatz-Standardschriftart" style:family="text">
      <style:text-properties style:font-name="Arial" fo:letter-spacing="-0.0006in" fo:font-size="8pt" style:font-size-asian="8pt"/>
    </style:style>
    <style:style style:name="T5277" style:parent-style-name="Absatz-Standardschriftart" style:family="text">
      <style:text-properties style:font-name="Arial" fo:font-size="8pt" style:font-size-asian="8pt"/>
    </style:style>
    <style:style style:name="T5278" style:parent-style-name="Absatz-Standardschriftart" style:family="text">
      <style:text-properties style:font-name="Arial" fo:letter-spacing="0.0006in" fo:font-size="8pt" style:font-size-asian="8pt"/>
    </style:style>
    <style:style style:name="T5279" style:parent-style-name="Absatz-Standardschriftart" style:family="text">
      <style:text-properties style:font-name="Arial" fo:font-size="8pt" style:font-size-asian="8pt"/>
    </style:style>
    <style:style style:name="T5280" style:parent-style-name="Absatz-Standardschriftart" style:family="text">
      <style:text-properties style:font-name="Arial" fo:letter-spacing="0.0006in" fo:font-size="8pt" style:font-size-asian="8pt"/>
    </style:style>
    <style:style style:name="T5281" style:parent-style-name="Absatz-Standardschriftart" style:family="text">
      <style:text-properties style:font-name="Arial" fo:letter-spacing="-0.0006in" fo:font-size="8pt" style:font-size-asian="8pt"/>
    </style:style>
    <style:style style:name="T5282" style:parent-style-name="Absatz-Standardschriftart" style:family="text">
      <style:text-properties style:font-name="Arial" fo:font-size="8pt" style:font-size-asian="8pt"/>
    </style:style>
    <style:style style:name="T5283" style:parent-style-name="Absatz-Standardschriftart" style:family="text">
      <style:text-properties style:font-name="Arial" fo:letter-spacing="0.0006in" fo:font-size="8pt" style:font-size-asian="8pt"/>
    </style:style>
    <style:style style:name="T5284" style:parent-style-name="Absatz-Standardschriftart" style:family="text">
      <style:text-properties style:font-name="Arial" fo:font-size="8pt" style:font-size-asian="8pt"/>
    </style:style>
    <style:style style:name="T5285" style:parent-style-name="Absatz-Standardschriftart" style:family="text">
      <style:text-properties style:font-name="Arial" fo:letter-spacing="0.0006in" fo:font-size="8pt" style:font-size-asian="8pt"/>
    </style:style>
    <style:style style:name="T5286" style:parent-style-name="Absatz-Standardschriftart" style:family="text">
      <style:text-properties style:font-name="Arial" fo:letter-spacing="-0.0006in" fo:font-size="8pt" style:font-size-asian="8pt"/>
    </style:style>
    <style:style style:name="T5287" style:parent-style-name="Absatz-Standardschriftart" style:family="text">
      <style:text-properties style:font-name="Arial" fo:font-size="8pt" style:font-size-asian="8pt"/>
    </style:style>
    <style:style style:name="T5288" style:parent-style-name="Absatz-Standardschriftart" style:family="text">
      <style:text-properties style:font-name="Arial" fo:letter-spacing="0.0006in" fo:font-size="8pt" style:font-size-asian="8pt"/>
    </style:style>
    <style:style style:name="T5289" style:parent-style-name="Absatz-Standardschriftart" style:family="text">
      <style:text-properties style:font-name="Arial" fo:font-size="8pt" style:font-size-asian="8pt"/>
    </style:style>
    <style:style style:name="T5290" style:parent-style-name="Absatz-Standardschriftart" style:family="text">
      <style:text-properties style:font-name="Arial" fo:letter-spacing="0.0006in" fo:font-size="8pt" style:font-size-asian="8pt"/>
    </style:style>
    <style:style style:name="T5291" style:parent-style-name="Absatz-Standardschriftart" style:family="text">
      <style:text-properties style:font-name="Arial" fo:letter-spacing="-0.0006in" fo:font-size="8pt" style:font-size-asian="8pt"/>
    </style:style>
    <style:style style:name="T5292" style:parent-style-name="Absatz-Standardschriftart" style:family="text">
      <style:text-properties style:font-name="Arial" fo:font-size="8pt" style:font-size-asian="8pt"/>
    </style:style>
    <style:style style:name="T5293" style:parent-style-name="Absatz-Standardschriftart" style:family="text">
      <style:text-properties style:font-name="Arial" fo:letter-spacing="0.0006in" fo:font-size="8pt" style:font-size-asian="8pt"/>
    </style:style>
    <style:style style:name="T5294" style:parent-style-name="Absatz-Standardschriftart" style:family="text">
      <style:text-properties style:font-name="Arial" fo:letter-spacing="-0.0006in" fo:font-size="8pt" style:font-size-asian="8pt"/>
    </style:style>
    <style:style style:name="T5295" style:parent-style-name="Absatz-Standardschriftart" style:family="text">
      <style:text-properties style:font-name="Arial" fo:font-size="8pt" style:font-size-asian="8pt"/>
    </style:style>
    <style:style style:name="T5296" style:parent-style-name="Absatz-Standardschriftart" style:family="text">
      <style:text-properties style:font-name="Arial" fo:letter-spacing="0.0006in" fo:font-size="8pt" style:font-size-asian="8pt"/>
    </style:style>
    <style:style style:name="T5297" style:parent-style-name="Absatz-Standardschriftart" style:family="text">
      <style:text-properties style:font-name="Arial" fo:font-size="8pt" style:font-size-asian="8pt"/>
    </style:style>
    <style:style style:name="T5298" style:parent-style-name="Absatz-Standardschriftart" style:family="text">
      <style:text-properties style:font-name="Arial" fo:letter-spacing="0.0006in" fo:font-size="8pt" style:font-size-asian="8pt"/>
    </style:style>
    <style:style style:name="T5299" style:parent-style-name="Absatz-Standardschriftart" style:family="text">
      <style:text-properties style:font-name="Arial" fo:letter-spacing="-0.0006in" fo:font-size="8pt" style:font-size-asian="8pt"/>
    </style:style>
    <style:style style:name="T5300" style:parent-style-name="Absatz-Standardschriftart" style:family="text">
      <style:text-properties style:font-name="Arial" fo:font-size="8pt" style:font-size-asian="8pt"/>
    </style:style>
    <style:style style:name="T5301" style:parent-style-name="Absatz-Standardschriftart" style:family="text">
      <style:text-properties style:font-name="Arial" fo:letter-spacing="0.0006in" fo:font-size="8pt" style:font-size-asian="8pt"/>
    </style:style>
    <style:style style:name="T5302" style:parent-style-name="Absatz-Standardschriftart" style:family="text">
      <style:text-properties style:font-name="Arial" fo:letter-spacing="-0.0006in" fo:font-size="8pt" style:font-size-asian="8pt"/>
    </style:style>
    <style:style style:name="T5303" style:parent-style-name="Absatz-Standardschriftart" style:family="text">
      <style:text-properties style:font-name="Arial" fo:font-size="8pt" style:font-size-asian="8pt"/>
    </style:style>
    <style:style style:name="T5304" style:parent-style-name="Absatz-Standardschriftart" style:family="text">
      <style:text-properties style:font-name="Arial" fo:letter-spacing="0.0006in" fo:font-size="8pt" style:font-size-asian="8pt"/>
    </style:style>
    <style:style style:name="T5305" style:parent-style-name="Absatz-Standardschriftart" style:family="text">
      <style:text-properties style:font-name="Arial" fo:font-size="8pt" style:font-size-asian="8pt"/>
    </style:style>
    <style:style style:name="T5306" style:parent-style-name="Absatz-Standardschriftart" style:family="text">
      <style:text-properties style:font-name="Arial" fo:letter-spacing="0.0006in" fo:font-size="8pt" style:font-size-asian="8pt"/>
    </style:style>
    <style:style style:name="T5307" style:parent-style-name="Absatz-Standardschriftart" style:family="text">
      <style:text-properties style:font-name="Arial" fo:letter-spacing="-0.0006in" fo:font-size="8pt" style:font-size-asian="8pt"/>
    </style:style>
    <style:style style:name="T5308" style:parent-style-name="Absatz-Standardschriftart" style:family="text">
      <style:text-properties style:font-name="Arial" fo:font-size="8pt" style:font-size-asian="8pt"/>
    </style:style>
    <style:style style:name="T5309" style:parent-style-name="Absatz-Standardschriftart" style:family="text">
      <style:text-properties style:font-name="Arial" fo:letter-spacing="0.0006in" fo:font-size="8pt" style:font-size-asian="8pt"/>
    </style:style>
    <style:style style:name="T5310" style:parent-style-name="Absatz-Standardschriftart" style:family="text">
      <style:text-properties style:font-name="Arial" fo:letter-spacing="-0.0006in" fo:font-size="8pt" style:font-size-asian="8pt"/>
    </style:style>
    <style:style style:name="T5311" style:parent-style-name="Absatz-Standardschriftart" style:family="text">
      <style:text-properties style:font-name="Arial" fo:font-size="8pt" style:font-size-asian="8pt"/>
    </style:style>
    <style:style style:name="T5312" style:parent-style-name="Absatz-Standardschriftart" style:family="text">
      <style:text-properties style:font-name="Arial" fo:letter-spacing="0.0006in" fo:font-size="8pt" style:font-size-asian="8pt"/>
    </style:style>
    <style:style style:name="T5313" style:parent-style-name="Absatz-Standardschriftart" style:family="text">
      <style:text-properties style:font-name="Arial" fo:letter-spacing="-0.0006in" fo:font-size="8pt" style:font-size-asian="8pt"/>
    </style:style>
    <style:style style:name="T5314" style:parent-style-name="Absatz-Standardschriftart" style:family="text">
      <style:text-properties style:font-name="Arial" fo:font-size="8pt" style:font-size-asian="8pt"/>
    </style:style>
    <style:style style:name="T5315" style:parent-style-name="Absatz-Standardschriftart" style:family="text">
      <style:text-properties style:font-name="Arial" fo:letter-spacing="0.0006in" fo:font-size="8pt" style:font-size-asian="8pt"/>
    </style:style>
    <style:style style:name="T5316" style:parent-style-name="Absatz-Standardschriftart" style:family="text">
      <style:text-properties style:font-name="Arial" fo:font-size="8pt" style:font-size-asian="8pt"/>
    </style:style>
    <style:style style:name="T5317" style:parent-style-name="Absatz-Standardschriftart" style:family="text">
      <style:text-properties style:font-name="Times New Roman" fo:letter-spacing="0.0298in" fo:font-size="8pt" style:font-size-asian="8pt"/>
    </style:style>
    <style:style style:name="T5318" style:parent-style-name="Absatz-Standardschriftart" style:family="text">
      <style:text-properties style:font-name="Arial" fo:letter-spacing="-0.0006in" fo:font-size="8pt" style:font-size-asian="8pt"/>
    </style:style>
    <style:style style:name="T5319" style:parent-style-name="Absatz-Standardschriftart" style:family="text">
      <style:text-properties style:font-name="Arial" fo:letter-spacing="-0.0013in" fo:font-size="8pt" style:font-size-asian="8pt"/>
    </style:style>
    <style:style style:name="T5320" style:parent-style-name="Absatz-Standardschriftart" style:family="text">
      <style:text-properties style:font-name="Arial" fo:letter-spacing="-0.0006in" fo:font-size="8pt" style:font-size-asian="8pt"/>
    </style:style>
    <style:style style:name="T5321" style:parent-style-name="Absatz-Standardschriftart" style:family="text">
      <style:text-properties style:font-name="Arial" fo:letter-spacing="-0.0013in" fo:font-size="8pt" style:font-size-asian="8pt"/>
    </style:style>
    <style:style style:name="T5322" style:parent-style-name="Absatz-Standardschriftart" style:family="text">
      <style:text-properties style:font-name="Arial" fo:letter-spacing="-0.0006in" fo:font-size="8pt" style:font-size-asian="8pt"/>
    </style:style>
    <style:style style:name="T5323" style:parent-style-name="Absatz-Standardschriftart" style:family="text">
      <style:text-properties style:font-name="Arial" fo:letter-spacing="-0.0013in" fo:font-size="8pt" style:font-size-asian="8pt"/>
    </style:style>
    <style:style style:name="T5324" style:parent-style-name="Absatz-Standardschriftart" style:family="text">
      <style:text-properties style:font-name="Arial" fo:letter-spacing="-0.0006in" fo:font-size="8pt" style:font-size-asian="8pt"/>
    </style:style>
    <style:style style:name="T5325" style:parent-style-name="Absatz-Standardschriftart" style:family="text">
      <style:text-properties style:font-name="Arial" fo:letter-spacing="-0.0013in" fo:font-size="8pt" style:font-size-asian="8pt"/>
    </style:style>
    <style:style style:name="T5326" style:parent-style-name="Absatz-Standardschriftart" style:family="text">
      <style:text-properties style:font-name="Arial" fo:letter-spacing="-0.0006in" fo:font-size="8pt" style:font-size-asian="8pt"/>
    </style:style>
    <style:style style:name="T5327" style:parent-style-name="Absatz-Standardschriftart" style:family="text">
      <style:text-properties style:font-name="Arial" fo:letter-spacing="-0.0013in" fo:font-size="8pt" style:font-size-asian="8pt"/>
    </style:style>
    <style:style style:name="T5328" style:parent-style-name="Absatz-Standardschriftart" style:family="text">
      <style:text-properties style:font-name="Arial" fo:letter-spacing="-0.0006in" fo:font-size="8pt" style:font-size-asian="8pt"/>
    </style:style>
    <style:style style:name="T5329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6" style:parent-style-name="Standard" style:family="paragraph">
      <style:paragraph-properties fo:line-height="5%"/>
    </style:style>
    <style:style style:name="P6187" style:parent-style-name="Standard" style:family="paragraph">
      <style:paragraph-properties fo:line-height="5%"/>
    </style:style>
    <style:style style:name="P6188" style:parent-style-name="Standard" style:family="paragraph">
      <style:paragraph-properties fo:margin-left="0.0138in" fo:margin-right="0.0125in">
        <style:tab-stops/>
      </style:paragraph-properties>
    </style:style>
    <style:style style:name="T6189" style:parent-style-name="Absatz-Standardschriftart" style:family="text">
      <style:text-properties style:font-name="Arial" fo:letter-spacing="-0.0006in" fo:font-size="8pt" style:font-size-asian="8pt"/>
    </style:style>
    <style:style style:name="T6190" style:parent-style-name="Absatz-Standardschriftart" style:family="text">
      <style:text-properties style:font-name="Arial" fo:font-size="8pt" style:font-size-asian="8pt"/>
    </style:style>
    <style:style style:name="T6191" style:parent-style-name="Absatz-Standardschriftart" style:family="text">
      <style:text-properties style:font-name="Arial" fo:letter-spacing="0.0006in" fo:font-size="8pt" style:font-size-asian="8pt"/>
    </style:style>
    <style:style style:name="T6192" style:parent-style-name="Absatz-Standardschriftart" style:family="text">
      <style:text-properties style:font-name="Arial" fo:font-size="8pt" style:font-size-asian="8pt"/>
    </style:style>
    <style:style style:name="T6193" style:parent-style-name="Absatz-Standardschriftart" style:family="text">
      <style:text-properties style:font-name="Arial" fo:letter-spacing="0.0006in" fo:font-size="8pt" style:font-size-asian="8pt"/>
    </style:style>
    <style:style style:name="T6194" style:parent-style-name="Absatz-Standardschriftart" style:family="text">
      <style:text-properties style:font-name="Arial" fo:letter-spacing="-0.0006in" fo:font-size="8pt" style:font-size-asian="8pt"/>
    </style:style>
    <style:style style:name="T6195" style:parent-style-name="Absatz-Standardschriftart" style:family="text">
      <style:text-properties style:font-name="Arial" fo:font-size="8pt" style:font-size-asian="8pt"/>
    </style:style>
    <style:style style:name="T6196" style:parent-style-name="Absatz-Standardschriftart" style:family="text">
      <style:text-properties style:font-name="Arial" fo:letter-spacing="0.0006in" fo:font-size="8pt" style:font-size-asian="8pt"/>
    </style:style>
    <style:style style:name="T6197" style:parent-style-name="Absatz-Standardschriftart" style:family="text">
      <style:text-properties style:font-name="Arial" fo:font-size="8pt" style:font-size-asian="8pt"/>
    </style:style>
    <style:style style:name="T6198" style:parent-style-name="Absatz-Standardschriftart" style:family="text">
      <style:text-properties style:font-name="Arial" fo:letter-spacing="0.0006in" fo:font-size="8pt" style:font-size-asian="8pt"/>
    </style:style>
    <style:style style:name="T6199" style:parent-style-name="Absatz-Standardschriftart" style:family="text">
      <style:text-properties style:font-name="Arial" fo:letter-spacing="-0.0006in" fo:font-size="8pt" style:font-size-asian="8pt"/>
    </style:style>
    <style:style style:name="T6200" style:parent-style-name="Absatz-Standardschriftart" style:family="text">
      <style:text-properties style:font-name="Arial" fo:font-size="8pt" style:font-size-asian="8pt"/>
    </style:style>
    <style:style style:name="T6201" style:parent-style-name="Absatz-Standardschriftart" style:family="text">
      <style:text-properties style:font-name="Arial" fo:letter-spacing="0.0006in" fo:font-size="8pt" style:font-size-asian="8pt"/>
    </style:style>
    <style:style style:name="T6202" style:parent-style-name="Absatz-Standardschriftart" style:family="text">
      <style:text-properties style:font-name="Arial" fo:font-size="8pt" style:font-size-asian="8pt"/>
    </style:style>
    <style:style style:name="T6203" style:parent-style-name="Absatz-Standardschriftart" style:family="text">
      <style:text-properties style:font-name="Arial" fo:letter-spacing="0.0006in" fo:font-size="8pt" style:font-size-asian="8pt"/>
    </style:style>
    <style:style style:name="T6204" style:parent-style-name="Absatz-Standardschriftart" style:family="text">
      <style:text-properties style:font-name="Arial" fo:letter-spacing="-0.0006in" fo:font-size="8pt" style:font-size-asian="8pt"/>
    </style:style>
    <style:style style:name="T6205" style:parent-style-name="Absatz-Standardschriftart" style:family="text">
      <style:text-properties style:font-name="Arial" fo:font-size="8pt" style:font-size-asian="8pt"/>
    </style:style>
    <style:style style:name="T6206" style:parent-style-name="Absatz-Standardschriftart" style:family="text">
      <style:text-properties style:font-name="Arial" fo:letter-spacing="0.0006in" fo:font-size="8pt" style:font-size-asian="8pt"/>
    </style:style>
    <style:style style:name="T6207" style:parent-style-name="Absatz-Standardschriftart" style:family="text">
      <style:text-properties style:font-name="Arial" fo:letter-spacing="-0.0006in" fo:font-size="8pt" style:font-size-asian="8pt"/>
    </style:style>
    <style:style style:name="T6208" style:parent-style-name="Absatz-Standardschriftart" style:family="text">
      <style:text-properties style:font-name="Arial" fo:font-size="8pt" style:font-size-asian="8pt"/>
    </style:style>
    <style:style style:name="T6209" style:parent-style-name="Absatz-Standardschriftart" style:family="text">
      <style:text-properties style:font-name="Arial" fo:letter-spacing="0.0006in" fo:font-size="8pt" style:font-size-asian="8pt"/>
    </style:style>
    <style:style style:name="T6210" style:parent-style-name="Absatz-Standardschriftart" style:family="text">
      <style:text-properties style:font-name="Arial" fo:font-size="8pt" style:font-size-asian="8pt"/>
    </style:style>
    <style:style style:name="T6211" style:parent-style-name="Absatz-Standardschriftart" style:family="text">
      <style:text-properties style:font-name="Arial" fo:letter-spacing="0.0006in" fo:font-size="8pt" style:font-size-asian="8pt"/>
    </style:style>
    <style:style style:name="T6212" style:parent-style-name="Absatz-Standardschriftart" style:family="text">
      <style:text-properties style:font-name="Arial" fo:letter-spacing="-0.0006in" fo:font-size="8pt" style:font-size-asian="8pt"/>
    </style:style>
    <style:style style:name="T6213" style:parent-style-name="Absatz-Standardschriftart" style:family="text">
      <style:text-properties style:font-name="Arial" fo:font-size="8pt" style:font-size-asian="8pt"/>
    </style:style>
    <style:style style:name="T6214" style:parent-style-name="Absatz-Standardschriftart" style:family="text">
      <style:text-properties style:font-name="Arial" fo:letter-spacing="0.0006in" fo:font-size="8pt" style:font-size-asian="8pt"/>
    </style:style>
    <style:style style:name="T6215" style:parent-style-name="Absatz-Standardschriftart" style:family="text">
      <style:text-properties style:font-name="Arial" fo:letter-spacing="-0.0006in" fo:font-size="8pt" style:font-size-asian="8pt"/>
    </style:style>
    <style:style style:name="T6216" style:parent-style-name="Absatz-Standardschriftart" style:family="text">
      <style:text-properties style:font-name="Arial" fo:font-size="8pt" style:font-size-asian="8pt"/>
    </style:style>
    <style:style style:name="T6217" style:parent-style-name="Absatz-Standardschriftart" style:family="text">
      <style:text-properties style:font-name="Arial" fo:letter-spacing="0.0006in" fo:font-size="8pt" style:font-size-asian="8pt"/>
    </style:style>
    <style:style style:name="T6218" style:parent-style-name="Absatz-Standardschriftart" style:family="text">
      <style:text-properties style:font-name="Arial" fo:font-size="8pt" style:font-size-asian="8pt"/>
    </style:style>
    <style:style style:name="T6219" style:parent-style-name="Absatz-Standardschriftart" style:family="text">
      <style:text-properties style:font-name="Arial" fo:letter-spacing="0.0006in" fo:font-size="8pt" style:font-size-asian="8pt"/>
    </style:style>
    <style:style style:name="T6220" style:parent-style-name="Absatz-Standardschriftart" style:family="text">
      <style:text-properties style:font-name="Arial" fo:letter-spacing="-0.0006in" fo:font-size="8pt" style:font-size-asian="8pt"/>
    </style:style>
    <style:style style:name="T6221" style:parent-style-name="Absatz-Standardschriftart" style:family="text">
      <style:text-properties style:font-name="Arial" fo:font-size="8pt" style:font-size-asian="8pt"/>
    </style:style>
    <style:style style:name="T6222" style:parent-style-name="Absatz-Standardschriftart" style:family="text">
      <style:text-properties style:font-name="Arial" fo:letter-spacing="0.0006in" fo:font-size="8pt" style:font-size-asian="8pt"/>
    </style:style>
    <style:style style:name="T6223" style:parent-style-name="Absatz-Standardschriftart" style:family="text">
      <style:text-properties style:font-name="Arial" fo:letter-spacing="-0.0006in" fo:font-size="8pt" style:font-size-asian="8pt"/>
    </style:style>
    <style:style style:name="T6224" style:parent-style-name="Absatz-Standardschriftart" style:family="text">
      <style:text-properties style:font-name="Arial" fo:font-size="8pt" style:font-size-asian="8pt"/>
    </style:style>
    <style:style style:name="T6225" style:parent-style-name="Absatz-Standardschriftart" style:family="text">
      <style:text-properties style:font-name="Arial" fo:letter-spacing="0.0006in" fo:font-size="8pt" style:font-size-asian="8pt"/>
    </style:style>
    <style:style style:name="T6226" style:parent-style-name="Absatz-Standardschriftart" style:family="text">
      <style:text-properties style:font-name="Arial" fo:letter-spacing="-0.0006in" fo:font-size="8pt" style:font-size-asian="8pt"/>
    </style:style>
    <style:style style:name="T6227" style:parent-style-name="Absatz-Standardschriftart" style:family="text">
      <style:text-properties style:font-name="Arial" fo:font-size="8pt" style:font-size-asian="8pt"/>
    </style:style>
    <style:style style:name="T6228" style:parent-style-name="Absatz-Standardschriftart" style:family="text">
      <style:text-properties style:font-name="Arial" fo:letter-spacing="0.0006in" fo:font-size="8pt" style:font-size-asian="8pt"/>
    </style:style>
    <style:style style:name="T6229" style:parent-style-name="Absatz-Standardschriftart" style:family="text">
      <style:text-properties style:font-name="Arial" fo:font-size="8pt" style:font-size-asian="8pt"/>
    </style:style>
    <style:style style:name="T6230" style:parent-style-name="Absatz-Standardschriftart" style:family="text">
      <style:text-properties style:font-name="Times New Roman" fo:letter-spacing="0.0298in" fo:font-size="8pt" style:font-size-asian="8pt"/>
    </style:style>
    <style:style style:name="T6231" style:parent-style-name="Absatz-Standardschriftart" style:family="text">
      <style:text-properties style:font-name="Arial" fo:letter-spacing="-0.0006in" fo:font-size="8pt" style:font-size-asian="8pt"/>
    </style:style>
    <style:style style:name="T6232" style:parent-style-name="Absatz-Standardschriftart" style:family="text">
      <style:text-properties style:font-name="Arial" fo:letter-spacing="-0.0013in" fo:font-size="8pt" style:font-size-asian="8pt"/>
    </style:style>
    <style:style style:name="T6233" style:parent-style-name="Absatz-Standardschriftart" style:family="text">
      <style:text-properties style:font-name="Arial" fo:letter-spacing="-0.0006in" fo:font-size="8pt" style:font-size-asian="8pt"/>
    </style:style>
    <style:style style:name="T6234" style:parent-style-name="Absatz-Standardschriftart" style:family="text">
      <style:text-properties style:font-name="Arial" fo:letter-spacing="-0.0013in" fo:font-size="8pt" style:font-size-asian="8pt"/>
    </style:style>
    <style:style style:name="T6235" style:parent-style-name="Absatz-Standardschriftart" style:family="text">
      <style:text-properties style:font-name="Arial" fo:letter-spacing="-0.0006in" fo:font-size="8pt" style:font-size-asian="8pt"/>
    </style:style>
    <style:style style:name="T6236" style:parent-style-name="Absatz-Standardschriftart" style:family="text">
      <style:text-properties style:font-name="Arial" fo:letter-spacing="-0.0013in" fo:font-size="8pt" style:font-size-asian="8pt"/>
    </style:style>
    <style:style style:name="T6237" style:parent-style-name="Absatz-Standardschriftart" style:family="text">
      <style:text-properties style:font-name="Arial" fo:letter-spacing="-0.0006in" fo:font-size="8pt" style:font-size-asian="8pt"/>
    </style:style>
    <style:style style:name="T6238" style:parent-style-name="Absatz-Standardschriftart" style:family="text">
      <style:text-properties style:font-name="Arial" fo:letter-spacing="-0.0013in" fo:font-size="8pt" style:font-size-asian="8pt"/>
    </style:style>
    <style:style style:name="T6239" style:parent-style-name="Absatz-Standardschriftart" style:family="text">
      <style:text-properties style:font-name="Arial" fo:letter-spacing="-0.0006in" fo:font-size="8pt" style:font-size-asian="8pt"/>
    </style:style>
    <style:style style:name="T6240" style:parent-style-name="Absatz-Standardschriftart" style:family="text">
      <style:text-properties style:font-name="Arial" fo:letter-spacing="-0.0013in" fo:font-size="8pt" style:font-size-asian="8pt"/>
    </style:style>
    <style:style style:name="T6241" style:parent-style-name="Absatz-Standardschriftart" style:family="text">
      <style:text-properties style:font-name="Arial" fo:letter-spacing="-0.0006in" fo:font-size="8pt" style:font-size-asian="8pt"/>
    </style:style>
    <style:style style:name="T6242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9" style:parent-style-name="Standard" style:family="paragraph">
      <style:paragraph-properties fo:line-height="5%"/>
    </style:style>
    <style:style style:name="P7130" style:parent-style-name="Standard" style:family="paragraph">
      <style:paragraph-properties fo:line-height="5%"/>
    </style:style>
    <style:style style:name="P7131" style:parent-style-name="Standard" style:family="paragraph">
      <style:paragraph-properties fo:margin-left="0.0138in" fo:margin-right="0.0125in">
        <style:tab-stops/>
      </style:paragraph-properties>
    </style:style>
    <style:style style:name="T7132" style:parent-style-name="Absatz-Standardschriftart" style:family="text">
      <style:text-properties style:font-name="Arial" fo:letter-spacing="-0.0006in" fo:font-size="8pt" style:font-size-asian="8pt"/>
    </style:style>
    <style:style style:name="T7133" style:parent-style-name="Absatz-Standardschriftart" style:family="text">
      <style:text-properties style:font-name="Arial" fo:font-size="8pt" style:font-size-asian="8pt"/>
    </style:style>
    <style:style style:name="T7134" style:parent-style-name="Absatz-Standardschriftart" style:family="text">
      <style:text-properties style:font-name="Arial" fo:letter-spacing="0.0006in" fo:font-size="8pt" style:font-size-asian="8pt"/>
    </style:style>
    <style:style style:name="T7135" style:parent-style-name="Absatz-Standardschriftart" style:family="text">
      <style:text-properties style:font-name="Arial" fo:font-size="8pt" style:font-size-asian="8pt"/>
    </style:style>
    <style:style style:name="T7136" style:parent-style-name="Absatz-Standardschriftart" style:family="text">
      <style:text-properties style:font-name="Arial" fo:letter-spacing="0.0006in" fo:font-size="8pt" style:font-size-asian="8pt"/>
    </style:style>
    <style:style style:name="T7137" style:parent-style-name="Absatz-Standardschriftart" style:family="text">
      <style:text-properties style:font-name="Arial" fo:letter-spacing="-0.0006in" fo:font-size="8pt" style:font-size-asian="8pt"/>
    </style:style>
    <style:style style:name="T7138" style:parent-style-name="Absatz-Standardschriftart" style:family="text">
      <style:text-properties style:font-name="Arial" fo:font-size="8pt" style:font-size-asian="8pt"/>
    </style:style>
    <style:style style:name="T7139" style:parent-style-name="Absatz-Standardschriftart" style:family="text">
      <style:text-properties style:font-name="Arial" fo:letter-spacing="0.0006in" fo:font-size="8pt" style:font-size-asian="8pt"/>
    </style:style>
    <style:style style:name="T7140" style:parent-style-name="Absatz-Standardschriftart" style:family="text">
      <style:text-properties style:font-name="Arial" fo:font-size="8pt" style:font-size-asian="8pt"/>
    </style:style>
    <style:style style:name="T7141" style:parent-style-name="Absatz-Standardschriftart" style:family="text">
      <style:text-properties style:font-name="Arial" fo:letter-spacing="0.0006in" fo:font-size="8pt" style:font-size-asian="8pt"/>
    </style:style>
    <style:style style:name="T7142" style:parent-style-name="Absatz-Standardschriftart" style:family="text">
      <style:text-properties style:font-name="Arial" fo:letter-spacing="-0.0006in" fo:font-size="8pt" style:font-size-asian="8pt"/>
    </style:style>
    <style:style style:name="T7143" style:parent-style-name="Absatz-Standardschriftart" style:family="text">
      <style:text-properties style:font-name="Arial" fo:font-size="8pt" style:font-size-asian="8pt"/>
    </style:style>
    <style:style style:name="T7144" style:parent-style-name="Absatz-Standardschriftart" style:family="text">
      <style:text-properties style:font-name="Arial" fo:letter-spacing="0.0006in" fo:font-size="8pt" style:font-size-asian="8pt"/>
    </style:style>
    <style:style style:name="T7145" style:parent-style-name="Absatz-Standardschriftart" style:family="text">
      <style:text-properties style:font-name="Arial" fo:font-size="8pt" style:font-size-asian="8pt"/>
    </style:style>
    <style:style style:name="T7146" style:parent-style-name="Absatz-Standardschriftart" style:family="text">
      <style:text-properties style:font-name="Arial" fo:letter-spacing="0.0006in" fo:font-size="8pt" style:font-size-asian="8pt"/>
    </style:style>
    <style:style style:name="T7147" style:parent-style-name="Absatz-Standardschriftart" style:family="text">
      <style:text-properties style:font-name="Arial" fo:letter-spacing="-0.0006in" fo:font-size="8pt" style:font-size-asian="8pt"/>
    </style:style>
    <style:style style:name="T7148" style:parent-style-name="Absatz-Standardschriftart" style:family="text">
      <style:text-properties style:font-name="Arial" fo:font-size="8pt" style:font-size-asian="8pt"/>
    </style:style>
    <style:style style:name="T7149" style:parent-style-name="Absatz-Standardschriftart" style:family="text">
      <style:text-properties style:font-name="Arial" fo:letter-spacing="0.0006in" fo:font-size="8pt" style:font-size-asian="8pt"/>
    </style:style>
    <style:style style:name="T7150" style:parent-style-name="Absatz-Standardschriftart" style:family="text">
      <style:text-properties style:font-name="Arial" fo:letter-spacing="-0.0006in" fo:font-size="8pt" style:font-size-asian="8pt"/>
    </style:style>
    <style:style style:name="T7151" style:parent-style-name="Absatz-Standardschriftart" style:family="text">
      <style:text-properties style:font-name="Arial" fo:font-size="8pt" style:font-size-asian="8pt"/>
    </style:style>
    <style:style style:name="T7152" style:parent-style-name="Absatz-Standardschriftart" style:family="text">
      <style:text-properties style:font-name="Arial" fo:letter-spacing="0.0006in" fo:font-size="8pt" style:font-size-asian="8pt"/>
    </style:style>
    <style:style style:name="T7153" style:parent-style-name="Absatz-Standardschriftart" style:family="text">
      <style:text-properties style:font-name="Arial" fo:font-size="8pt" style:font-size-asian="8pt"/>
    </style:style>
    <style:style style:name="T7154" style:parent-style-name="Absatz-Standardschriftart" style:family="text">
      <style:text-properties style:font-name="Arial" fo:letter-spacing="0.0006in" fo:font-size="8pt" style:font-size-asian="8pt"/>
    </style:style>
    <style:style style:name="T7155" style:parent-style-name="Absatz-Standardschriftart" style:family="text">
      <style:text-properties style:font-name="Arial" fo:letter-spacing="-0.0006in" fo:font-size="8pt" style:font-size-asian="8pt"/>
    </style:style>
    <style:style style:name="T7156" style:parent-style-name="Absatz-Standardschriftart" style:family="text">
      <style:text-properties style:font-name="Arial" fo:font-size="8pt" style:font-size-asian="8pt"/>
    </style:style>
    <style:style style:name="T7157" style:parent-style-name="Absatz-Standardschriftart" style:family="text">
      <style:text-properties style:font-name="Arial" fo:letter-spacing="0.0006in" fo:font-size="8pt" style:font-size-asian="8pt"/>
    </style:style>
    <style:style style:name="T7158" style:parent-style-name="Absatz-Standardschriftart" style:family="text">
      <style:text-properties style:font-name="Arial" fo:letter-spacing="-0.0006in" fo:font-size="8pt" style:font-size-asian="8pt"/>
    </style:style>
    <style:style style:name="T7159" style:parent-style-name="Absatz-Standardschriftart" style:family="text">
      <style:text-properties style:font-name="Arial" fo:font-size="8pt" style:font-size-asian="8pt"/>
    </style:style>
    <style:style style:name="T7160" style:parent-style-name="Absatz-Standardschriftart" style:family="text">
      <style:text-properties style:font-name="Arial" fo:letter-spacing="0.0006in" fo:font-size="8pt" style:font-size-asian="8pt"/>
    </style:style>
    <style:style style:name="T7161" style:parent-style-name="Absatz-Standardschriftart" style:family="text">
      <style:text-properties style:font-name="Arial" fo:font-size="8pt" style:font-size-asian="8pt"/>
    </style:style>
    <style:style style:name="T7162" style:parent-style-name="Absatz-Standardschriftart" style:family="text">
      <style:text-properties style:font-name="Arial" fo:letter-spacing="0.0006in" fo:font-size="8pt" style:font-size-asian="8pt"/>
    </style:style>
    <style:style style:name="T7163" style:parent-style-name="Absatz-Standardschriftart" style:family="text">
      <style:text-properties style:font-name="Arial" fo:letter-spacing="-0.0006in" fo:font-size="8pt" style:font-size-asian="8pt"/>
    </style:style>
    <style:style style:name="T7164" style:parent-style-name="Absatz-Standardschriftart" style:family="text">
      <style:text-properties style:font-name="Arial" fo:font-size="8pt" style:font-size-asian="8pt"/>
    </style:style>
    <style:style style:name="T7165" style:parent-style-name="Absatz-Standardschriftart" style:family="text">
      <style:text-properties style:font-name="Arial" fo:letter-spacing="0.0006in" fo:font-size="8pt" style:font-size-asian="8pt"/>
    </style:style>
    <style:style style:name="T7166" style:parent-style-name="Absatz-Standardschriftart" style:family="text">
      <style:text-properties style:font-name="Arial" fo:letter-spacing="-0.0006in" fo:font-size="8pt" style:font-size-asian="8pt"/>
    </style:style>
    <style:style style:name="T7167" style:parent-style-name="Absatz-Standardschriftart" style:family="text">
      <style:text-properties style:font-name="Arial" fo:font-size="8pt" style:font-size-asian="8pt"/>
    </style:style>
    <style:style style:name="T7168" style:parent-style-name="Absatz-Standardschriftart" style:family="text">
      <style:text-properties style:font-name="Arial" fo:letter-spacing="0.0006in" fo:font-size="8pt" style:font-size-asian="8pt"/>
    </style:style>
    <style:style style:name="T7169" style:parent-style-name="Absatz-Standardschriftart" style:family="text">
      <style:text-properties style:font-name="Arial" fo:letter-spacing="-0.0006in" fo:font-size="8pt" style:font-size-asian="8pt"/>
    </style:style>
    <style:style style:name="T7170" style:parent-style-name="Absatz-Standardschriftart" style:family="text">
      <style:text-properties style:font-name="Arial" fo:font-size="8pt" style:font-size-asian="8pt"/>
    </style:style>
    <style:style style:name="T7171" style:parent-style-name="Absatz-Standardschriftart" style:family="text">
      <style:text-properties style:font-name="Arial" fo:letter-spacing="0.0006in" fo:font-size="8pt" style:font-size-asian="8pt"/>
    </style:style>
    <style:style style:name="T7172" style:parent-style-name="Absatz-Standardschriftart" style:family="text">
      <style:text-properties style:font-name="Arial" fo:font-size="8pt" style:font-size-asian="8pt"/>
    </style:style>
    <style:style style:name="T7173" style:parent-style-name="Absatz-Standardschriftart" style:family="text">
      <style:text-properties style:font-name="Times New Roman" fo:letter-spacing="0.0298in" fo:font-size="8pt" style:font-size-asian="8pt"/>
    </style:style>
    <style:style style:name="T7174" style:parent-style-name="Absatz-Standardschriftart" style:family="text">
      <style:text-properties style:font-name="Arial" fo:letter-spacing="-0.0006in" fo:font-size="8pt" style:font-size-asian="8pt"/>
    </style:style>
    <style:style style:name="T7175" style:parent-style-name="Absatz-Standardschriftart" style:family="text">
      <style:text-properties style:font-name="Arial" fo:letter-spacing="-0.0013in" fo:font-size="8pt" style:font-size-asian="8pt"/>
    </style:style>
    <style:style style:name="T7176" style:parent-style-name="Absatz-Standardschriftart" style:family="text">
      <style:text-properties style:font-name="Arial" fo:letter-spacing="-0.0006in" fo:font-size="8pt" style:font-size-asian="8pt"/>
    </style:style>
    <style:style style:name="T7177" style:parent-style-name="Absatz-Standardschriftart" style:family="text">
      <style:text-properties style:font-name="Arial" fo:letter-spacing="-0.0013in" fo:font-size="8pt" style:font-size-asian="8pt"/>
    </style:style>
    <style:style style:name="T7178" style:parent-style-name="Absatz-Standardschriftart" style:family="text">
      <style:text-properties style:font-name="Arial" fo:letter-spacing="-0.0006in" fo:font-size="8pt" style:font-size-asian="8pt"/>
    </style:style>
    <style:style style:name="T7179" style:parent-style-name="Absatz-Standardschriftart" style:family="text">
      <style:text-properties style:font-name="Arial" fo:letter-spacing="-0.0013in" fo:font-size="8pt" style:font-size-asian="8pt"/>
    </style:style>
    <style:style style:name="T7180" style:parent-style-name="Absatz-Standardschriftart" style:family="text">
      <style:text-properties style:font-name="Arial" fo:letter-spacing="-0.0006in" fo:font-size="8pt" style:font-size-asian="8pt"/>
    </style:style>
    <style:style style:name="T7181" style:parent-style-name="Absatz-Standardschriftart" style:family="text">
      <style:text-properties style:font-name="Arial" fo:letter-spacing="-0.0013in" fo:font-size="8pt" style:font-size-asian="8pt"/>
    </style:style>
    <style:style style:name="T7182" style:parent-style-name="Absatz-Standardschriftart" style:family="text">
      <style:text-properties style:font-name="Arial" fo:letter-spacing="-0.0006in" fo:font-size="8pt" style:font-size-asian="8pt"/>
    </style:style>
    <style:style style:name="T7183" style:parent-style-name="Absatz-Standardschriftart" style:family="text">
      <style:text-properties style:font-name="Arial" fo:letter-spacing="-0.0013in" fo:font-size="8pt" style:font-size-asian="8pt"/>
    </style:style>
    <style:style style:name="T7184" style:parent-style-name="Absatz-Standardschriftart" style:family="text">
      <style:text-properties style:font-name="Arial" fo:letter-spacing="-0.0006in" fo:font-size="8pt" style:font-size-asian="8pt"/>
    </style:style>
    <style:style style:name="T7185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0" style:parent-style-name="Standard" style:family="paragraph">
      <style:paragraph-properties fo:line-height="5%"/>
    </style:style>
    <style:style style:name="P8021" style:parent-style-name="Standard" style:family="paragraph">
      <style:paragraph-properties fo:line-height="5%"/>
    </style:style>
    <style:style style:name="P8022" style:parent-style-name="Standard" style:family="paragraph">
      <style:paragraph-properties fo:margin-left="0.0138in" fo:margin-right="0.0125in">
        <style:tab-stops/>
      </style:paragraph-properties>
    </style:style>
    <style:style style:name="T8023" style:parent-style-name="Absatz-Standardschriftart" style:family="text">
      <style:text-properties style:font-name="Arial" fo:letter-spacing="-0.0006in" fo:font-size="8pt" style:font-size-asian="8pt"/>
    </style:style>
    <style:style style:name="T8024" style:parent-style-name="Absatz-Standardschriftart" style:family="text">
      <style:text-properties style:font-name="Arial" fo:font-size="8pt" style:font-size-asian="8pt"/>
    </style:style>
    <style:style style:name="T8025" style:parent-style-name="Absatz-Standardschriftart" style:family="text">
      <style:text-properties style:font-name="Arial" fo:letter-spacing="0.0006in" fo:font-size="8pt" style:font-size-asian="8pt"/>
    </style:style>
    <style:style style:name="T8026" style:parent-style-name="Absatz-Standardschriftart" style:family="text">
      <style:text-properties style:font-name="Arial" fo:font-size="8pt" style:font-size-asian="8pt"/>
    </style:style>
    <style:style style:name="T8027" style:parent-style-name="Absatz-Standardschriftart" style:family="text">
      <style:text-properties style:font-name="Arial" fo:letter-spacing="0.0006in" fo:font-size="8pt" style:font-size-asian="8pt"/>
    </style:style>
    <style:style style:name="T8028" style:parent-style-name="Absatz-Standardschriftart" style:family="text">
      <style:text-properties style:font-name="Arial" fo:letter-spacing="-0.0006in" fo:font-size="8pt" style:font-size-asian="8pt"/>
    </style:style>
    <style:style style:name="T8029" style:parent-style-name="Absatz-Standardschriftart" style:family="text">
      <style:text-properties style:font-name="Arial" fo:font-size="8pt" style:font-size-asian="8pt"/>
    </style:style>
    <style:style style:name="T8030" style:parent-style-name="Absatz-Standardschriftart" style:family="text">
      <style:text-properties style:font-name="Arial" fo:letter-spacing="0.0006in" fo:font-size="8pt" style:font-size-asian="8pt"/>
    </style:style>
    <style:style style:name="T8031" style:parent-style-name="Absatz-Standardschriftart" style:family="text">
      <style:text-properties style:font-name="Arial" fo:font-size="8pt" style:font-size-asian="8pt"/>
    </style:style>
    <style:style style:name="T8032" style:parent-style-name="Absatz-Standardschriftart" style:family="text">
      <style:text-properties style:font-name="Arial" fo:letter-spacing="0.0006in" fo:font-size="8pt" style:font-size-asian="8pt"/>
    </style:style>
    <style:style style:name="T8033" style:parent-style-name="Absatz-Standardschriftart" style:family="text">
      <style:text-properties style:font-name="Arial" fo:letter-spacing="-0.0006in" fo:font-size="8pt" style:font-size-asian="8pt"/>
    </style:style>
    <style:style style:name="T8034" style:parent-style-name="Absatz-Standardschriftart" style:family="text">
      <style:text-properties style:font-name="Arial" fo:font-size="8pt" style:font-size-asian="8pt"/>
    </style:style>
    <style:style style:name="T8035" style:parent-style-name="Absatz-Standardschriftart" style:family="text">
      <style:text-properties style:font-name="Arial" fo:letter-spacing="0.0006in" fo:font-size="8pt" style:font-size-asian="8pt"/>
    </style:style>
    <style:style style:name="T8036" style:parent-style-name="Absatz-Standardschriftart" style:family="text">
      <style:text-properties style:font-name="Arial" fo:font-size="8pt" style:font-size-asian="8pt"/>
    </style:style>
    <style:style style:name="T8037" style:parent-style-name="Absatz-Standardschriftart" style:family="text">
      <style:text-properties style:font-name="Arial" fo:letter-spacing="0.0006in" fo:font-size="8pt" style:font-size-asian="8pt"/>
    </style:style>
    <style:style style:name="T8038" style:parent-style-name="Absatz-Standardschriftart" style:family="text">
      <style:text-properties style:font-name="Arial" fo:letter-spacing="-0.0006in" fo:font-size="8pt" style:font-size-asian="8pt"/>
    </style:style>
    <style:style style:name="T8039" style:parent-style-name="Absatz-Standardschriftart" style:family="text">
      <style:text-properties style:font-name="Arial" fo:font-size="8pt" style:font-size-asian="8pt"/>
    </style:style>
    <style:style style:name="T8040" style:parent-style-name="Absatz-Standardschriftart" style:family="text">
      <style:text-properties style:font-name="Arial" fo:letter-spacing="0.0006in" fo:font-size="8pt" style:font-size-asian="8pt"/>
    </style:style>
    <style:style style:name="T8041" style:parent-style-name="Absatz-Standardschriftart" style:family="text">
      <style:text-properties style:font-name="Arial" fo:letter-spacing="-0.0006in" fo:font-size="8pt" style:font-size-asian="8pt"/>
    </style:style>
    <style:style style:name="T8042" style:parent-style-name="Absatz-Standardschriftart" style:family="text">
      <style:text-properties style:font-name="Arial" fo:font-size="8pt" style:font-size-asian="8pt"/>
    </style:style>
    <style:style style:name="T8043" style:parent-style-name="Absatz-Standardschriftart" style:family="text">
      <style:text-properties style:font-name="Arial" fo:letter-spacing="0.0006in" fo:font-size="8pt" style:font-size-asian="8pt"/>
    </style:style>
    <style:style style:name="T8044" style:parent-style-name="Absatz-Standardschriftart" style:family="text">
      <style:text-properties style:font-name="Arial" fo:font-size="8pt" style:font-size-asian="8pt"/>
    </style:style>
    <style:style style:name="T8045" style:parent-style-name="Absatz-Standardschriftart" style:family="text">
      <style:text-properties style:font-name="Arial" fo:letter-spacing="0.0006in" fo:font-size="8pt" style:font-size-asian="8pt"/>
    </style:style>
    <style:style style:name="T8046" style:parent-style-name="Absatz-Standardschriftart" style:family="text">
      <style:text-properties style:font-name="Arial" fo:letter-spacing="-0.0006in" fo:font-size="8pt" style:font-size-asian="8pt"/>
    </style:style>
    <style:style style:name="T8047" style:parent-style-name="Absatz-Standardschriftart" style:family="text">
      <style:text-properties style:font-name="Arial" fo:font-size="8pt" style:font-size-asian="8pt"/>
    </style:style>
    <style:style style:name="T8048" style:parent-style-name="Absatz-Standardschriftart" style:family="text">
      <style:text-properties style:font-name="Arial" fo:letter-spacing="0.0006in" fo:font-size="8pt" style:font-size-asian="8pt"/>
    </style:style>
    <style:style style:name="T8049" style:parent-style-name="Absatz-Standardschriftart" style:family="text">
      <style:text-properties style:font-name="Arial" fo:letter-spacing="-0.0006in" fo:font-size="8pt" style:font-size-asian="8pt"/>
    </style:style>
    <style:style style:name="T8050" style:parent-style-name="Absatz-Standardschriftart" style:family="text">
      <style:text-properties style:font-name="Arial" fo:font-size="8pt" style:font-size-asian="8pt"/>
    </style:style>
    <style:style style:name="T8051" style:parent-style-name="Absatz-Standardschriftart" style:family="text">
      <style:text-properties style:font-name="Arial" fo:letter-spacing="0.0006in" fo:font-size="8pt" style:font-size-asian="8pt"/>
    </style:style>
    <style:style style:name="T8052" style:parent-style-name="Absatz-Standardschriftart" style:family="text">
      <style:text-properties style:font-name="Arial" fo:font-size="8pt" style:font-size-asian="8pt"/>
    </style:style>
    <style:style style:name="T8053" style:parent-style-name="Absatz-Standardschriftart" style:family="text">
      <style:text-properties style:font-name="Arial" fo:letter-spacing="0.0006in" fo:font-size="8pt" style:font-size-asian="8pt"/>
    </style:style>
    <style:style style:name="T8054" style:parent-style-name="Absatz-Standardschriftart" style:family="text">
      <style:text-properties style:font-name="Arial" fo:letter-spacing="-0.0006in" fo:font-size="8pt" style:font-size-asian="8pt"/>
    </style:style>
    <style:style style:name="T8055" style:parent-style-name="Absatz-Standardschriftart" style:family="text">
      <style:text-properties style:font-name="Arial" fo:font-size="8pt" style:font-size-asian="8pt"/>
    </style:style>
    <style:style style:name="T8056" style:parent-style-name="Absatz-Standardschriftart" style:family="text">
      <style:text-properties style:font-name="Arial" fo:letter-spacing="0.0006in" fo:font-size="8pt" style:font-size-asian="8pt"/>
    </style:style>
    <style:style style:name="T8057" style:parent-style-name="Absatz-Standardschriftart" style:family="text">
      <style:text-properties style:font-name="Arial" fo:letter-spacing="-0.0006in" fo:font-size="8pt" style:font-size-asian="8pt"/>
    </style:style>
    <style:style style:name="T8058" style:parent-style-name="Absatz-Standardschriftart" style:family="text">
      <style:text-properties style:font-name="Arial" fo:font-size="8pt" style:font-size-asian="8pt"/>
    </style:style>
    <style:style style:name="T8059" style:parent-style-name="Absatz-Standardschriftart" style:family="text">
      <style:text-properties style:font-name="Arial" fo:letter-spacing="0.0006in" fo:font-size="8pt" style:font-size-asian="8pt"/>
    </style:style>
    <style:style style:name="T8060" style:parent-style-name="Absatz-Standardschriftart" style:family="text">
      <style:text-properties style:font-name="Arial" fo:letter-spacing="-0.0006in" fo:font-size="8pt" style:font-size-asian="8pt"/>
    </style:style>
    <style:style style:name="T8061" style:parent-style-name="Absatz-Standardschriftart" style:family="text">
      <style:text-properties style:font-name="Arial" fo:font-size="8pt" style:font-size-asian="8pt"/>
    </style:style>
    <style:style style:name="T8062" style:parent-style-name="Absatz-Standardschriftart" style:family="text">
      <style:text-properties style:font-name="Arial" fo:letter-spacing="0.0006in" fo:font-size="8pt" style:font-size-asian="8pt"/>
    </style:style>
    <style:style style:name="T8063" style:parent-style-name="Absatz-Standardschriftart" style:family="text">
      <style:text-properties style:font-name="Arial" fo:font-size="8pt" style:font-size-asian="8pt"/>
    </style:style>
    <style:style style:name="T8064" style:parent-style-name="Absatz-Standardschriftart" style:family="text">
      <style:text-properties style:font-name="Times New Roman" fo:letter-spacing="0.0298in" fo:font-size="8pt" style:font-size-asian="8pt"/>
    </style:style>
    <style:style style:name="T8065" style:parent-style-name="Absatz-Standardschriftart" style:family="text">
      <style:text-properties style:font-name="Arial" fo:letter-spacing="-0.0006in" fo:font-size="8pt" style:font-size-asian="8pt"/>
    </style:style>
    <style:style style:name="T8066" style:parent-style-name="Absatz-Standardschriftart" style:family="text">
      <style:text-properties style:font-name="Arial" fo:letter-spacing="-0.0013in" fo:font-size="8pt" style:font-size-asian="8pt"/>
    </style:style>
    <style:style style:name="T8067" style:parent-style-name="Absatz-Standardschriftart" style:family="text">
      <style:text-properties style:font-name="Arial" fo:letter-spacing="-0.0006in" fo:font-size="8pt" style:font-size-asian="8pt"/>
    </style:style>
    <style:style style:name="T8068" style:parent-style-name="Absatz-Standardschriftart" style:family="text">
      <style:text-properties style:font-name="Arial" fo:letter-spacing="-0.0013in" fo:font-size="8pt" style:font-size-asian="8pt"/>
    </style:style>
    <style:style style:name="T8069" style:parent-style-name="Absatz-Standardschriftart" style:family="text">
      <style:text-properties style:font-name="Arial" fo:letter-spacing="-0.0006in" fo:font-size="8pt" style:font-size-asian="8pt"/>
    </style:style>
    <style:style style:name="T8070" style:parent-style-name="Absatz-Standardschriftart" style:family="text">
      <style:text-properties style:font-name="Arial" fo:letter-spacing="-0.0013in" fo:font-size="8pt" style:font-size-asian="8pt"/>
    </style:style>
    <style:style style:name="T8071" style:parent-style-name="Absatz-Standardschriftart" style:family="text">
      <style:text-properties style:font-name="Arial" fo:letter-spacing="-0.0006in" fo:font-size="8pt" style:font-size-asian="8pt"/>
    </style:style>
    <style:style style:name="T8072" style:parent-style-name="Absatz-Standardschriftart" style:family="text">
      <style:text-properties style:font-name="Arial" fo:letter-spacing="-0.0013in" fo:font-size="8pt" style:font-size-asian="8pt"/>
    </style:style>
    <style:style style:name="T8073" style:parent-style-name="Absatz-Standardschriftart" style:family="text">
      <style:text-properties style:font-name="Arial" fo:letter-spacing="-0.0006in" fo:font-size="8pt" style:font-size-asian="8pt"/>
    </style:style>
    <style:style style:name="T8074" style:parent-style-name="Absatz-Standardschriftart" style:family="text">
      <style:text-properties style:font-name="Arial" fo:letter-spacing="-0.0013in" fo:font-size="8pt" style:font-size-asian="8pt"/>
    </style:style>
    <style:style style:name="T8075" style:parent-style-name="Absatz-Standardschriftart" style:family="text">
      <style:text-properties style:font-name="Arial" fo:letter-spacing="-0.0006in" fo:font-size="8pt" style:font-size-asian="8pt"/>
    </style:style>
    <style:style style:name="T8076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97" style:parent-style-name="Standard" style:family="paragraph">
      <style:paragraph-properties fo:line-height="5%"/>
    </style:style>
    <style:style style:name="P8698" style:parent-style-name="Standard" style:family="paragraph">
      <style:paragraph-properties fo:line-height="5%"/>
    </style:style>
    <style:style style:name="P8699" style:parent-style-name="Standard" style:family="paragraph">
      <style:paragraph-properties fo:margin-left="0.0138in" fo:margin-right="0.0125in">
        <style:tab-stops/>
      </style:paragraph-properties>
    </style:style>
    <style:style style:name="T8700" style:parent-style-name="Absatz-Standardschriftart" style:family="text">
      <style:text-properties style:font-name="Arial" fo:letter-spacing="-0.0006in" fo:font-size="8pt" style:font-size-asian="8pt"/>
    </style:style>
    <style:style style:name="T8701" style:parent-style-name="Absatz-Standardschriftart" style:family="text">
      <style:text-properties style:font-name="Arial" fo:font-size="8pt" style:font-size-asian="8pt"/>
    </style:style>
    <style:style style:name="T8702" style:parent-style-name="Absatz-Standardschriftart" style:family="text">
      <style:text-properties style:font-name="Arial" fo:letter-spacing="0.0006in" fo:font-size="8pt" style:font-size-asian="8pt"/>
    </style:style>
    <style:style style:name="T8703" style:parent-style-name="Absatz-Standardschriftart" style:family="text">
      <style:text-properties style:font-name="Arial" fo:font-size="8pt" style:font-size-asian="8pt"/>
    </style:style>
    <style:style style:name="T8704" style:parent-style-name="Absatz-Standardschriftart" style:family="text">
      <style:text-properties style:font-name="Arial" fo:letter-spacing="0.0006in" fo:font-size="8pt" style:font-size-asian="8pt"/>
    </style:style>
    <style:style style:name="T8705" style:parent-style-name="Absatz-Standardschriftart" style:family="text">
      <style:text-properties style:font-name="Arial" fo:letter-spacing="-0.0006in" fo:font-size="8pt" style:font-size-asian="8pt"/>
    </style:style>
    <style:style style:name="T8706" style:parent-style-name="Absatz-Standardschriftart" style:family="text">
      <style:text-properties style:font-name="Arial" fo:font-size="8pt" style:font-size-asian="8pt"/>
    </style:style>
    <style:style style:name="T8707" style:parent-style-name="Absatz-Standardschriftart" style:family="text">
      <style:text-properties style:font-name="Arial" fo:letter-spacing="0.0006in" fo:font-size="8pt" style:font-size-asian="8pt"/>
    </style:style>
    <style:style style:name="T8708" style:parent-style-name="Absatz-Standardschriftart" style:family="text">
      <style:text-properties style:font-name="Arial" fo:font-size="8pt" style:font-size-asian="8pt"/>
    </style:style>
    <style:style style:name="T8709" style:parent-style-name="Absatz-Standardschriftart" style:family="text">
      <style:text-properties style:font-name="Arial" fo:letter-spacing="0.0006in" fo:font-size="8pt" style:font-size-asian="8pt"/>
    </style:style>
    <style:style style:name="T8710" style:parent-style-name="Absatz-Standardschriftart" style:family="text">
      <style:text-properties style:font-name="Arial" fo:letter-spacing="-0.0006in" fo:font-size="8pt" style:font-size-asian="8pt"/>
    </style:style>
    <style:style style:name="T8711" style:parent-style-name="Absatz-Standardschriftart" style:family="text">
      <style:text-properties style:font-name="Arial" fo:font-size="8pt" style:font-size-asian="8pt"/>
    </style:style>
    <style:style style:name="T8712" style:parent-style-name="Absatz-Standardschriftart" style:family="text">
      <style:text-properties style:font-name="Arial" fo:letter-spacing="0.0006in" fo:font-size="8pt" style:font-size-asian="8pt"/>
    </style:style>
    <style:style style:name="T8713" style:parent-style-name="Absatz-Standardschriftart" style:family="text">
      <style:text-properties style:font-name="Arial" fo:font-size="8pt" style:font-size-asian="8pt"/>
    </style:style>
    <style:style style:name="T8714" style:parent-style-name="Absatz-Standardschriftart" style:family="text">
      <style:text-properties style:font-name="Arial" fo:letter-spacing="0.0006in" fo:font-size="8pt" style:font-size-asian="8pt"/>
    </style:style>
    <style:style style:name="T8715" style:parent-style-name="Absatz-Standardschriftart" style:family="text">
      <style:text-properties style:font-name="Arial" fo:letter-spacing="-0.0006in" fo:font-size="8pt" style:font-size-asian="8pt"/>
    </style:style>
    <style:style style:name="T8716" style:parent-style-name="Absatz-Standardschriftart" style:family="text">
      <style:text-properties style:font-name="Arial" fo:font-size="8pt" style:font-size-asian="8pt"/>
    </style:style>
    <style:style style:name="T8717" style:parent-style-name="Absatz-Standardschriftart" style:family="text">
      <style:text-properties style:font-name="Arial" fo:letter-spacing="0.0006in" fo:font-size="8pt" style:font-size-asian="8pt"/>
    </style:style>
    <style:style style:name="T8718" style:parent-style-name="Absatz-Standardschriftart" style:family="text">
      <style:text-properties style:font-name="Arial" fo:letter-spacing="-0.0006in" fo:font-size="8pt" style:font-size-asian="8pt"/>
    </style:style>
    <style:style style:name="T8719" style:parent-style-name="Absatz-Standardschriftart" style:family="text">
      <style:text-properties style:font-name="Arial" fo:font-size="8pt" style:font-size-asian="8pt"/>
    </style:style>
    <style:style style:name="T8720" style:parent-style-name="Absatz-Standardschriftart" style:family="text">
      <style:text-properties style:font-name="Arial" fo:letter-spacing="0.0006in" fo:font-size="8pt" style:font-size-asian="8pt"/>
    </style:style>
    <style:style style:name="T8721" style:parent-style-name="Absatz-Standardschriftart" style:family="text">
      <style:text-properties style:font-name="Arial" fo:font-size="8pt" style:font-size-asian="8pt"/>
    </style:style>
    <style:style style:name="T8722" style:parent-style-name="Absatz-Standardschriftart" style:family="text">
      <style:text-properties style:font-name="Arial" fo:letter-spacing="0.0006in" fo:font-size="8pt" style:font-size-asian="8pt"/>
    </style:style>
    <style:style style:name="T8723" style:parent-style-name="Absatz-Standardschriftart" style:family="text">
      <style:text-properties style:font-name="Arial" fo:letter-spacing="-0.0006in" fo:font-size="8pt" style:font-size-asian="8pt"/>
    </style:style>
    <style:style style:name="T8724" style:parent-style-name="Absatz-Standardschriftart" style:family="text">
      <style:text-properties style:font-name="Arial" fo:font-size="8pt" style:font-size-asian="8pt"/>
    </style:style>
    <style:style style:name="T8725" style:parent-style-name="Absatz-Standardschriftart" style:family="text">
      <style:text-properties style:font-name="Arial" fo:letter-spacing="0.0006in" fo:font-size="8pt" style:font-size-asian="8pt"/>
    </style:style>
    <style:style style:name="T8726" style:parent-style-name="Absatz-Standardschriftart" style:family="text">
      <style:text-properties style:font-name="Arial" fo:letter-spacing="-0.0006in" fo:font-size="8pt" style:font-size-asian="8pt"/>
    </style:style>
    <style:style style:name="T8727" style:parent-style-name="Absatz-Standardschriftart" style:family="text">
      <style:text-properties style:font-name="Arial" fo:font-size="8pt" style:font-size-asian="8pt"/>
    </style:style>
    <style:style style:name="T8728" style:parent-style-name="Absatz-Standardschriftart" style:family="text">
      <style:text-properties style:font-name="Arial" fo:letter-spacing="0.0006in" fo:font-size="8pt" style:font-size-asian="8pt"/>
    </style:style>
    <style:style style:name="T8729" style:parent-style-name="Absatz-Standardschriftart" style:family="text">
      <style:text-properties style:font-name="Arial" fo:font-size="8pt" style:font-size-asian="8pt"/>
    </style:style>
    <style:style style:name="T8730" style:parent-style-name="Absatz-Standardschriftart" style:family="text">
      <style:text-properties style:font-name="Arial" fo:letter-spacing="0.0006in" fo:font-size="8pt" style:font-size-asian="8pt"/>
    </style:style>
    <style:style style:name="T8731" style:parent-style-name="Absatz-Standardschriftart" style:family="text">
      <style:text-properties style:font-name="Arial" fo:letter-spacing="-0.0006in" fo:font-size="8pt" style:font-size-asian="8pt"/>
    </style:style>
    <style:style style:name="T8732" style:parent-style-name="Absatz-Standardschriftart" style:family="text">
      <style:text-properties style:font-name="Arial" fo:font-size="8pt" style:font-size-asian="8pt"/>
    </style:style>
    <style:style style:name="T8733" style:parent-style-name="Absatz-Standardschriftart" style:family="text">
      <style:text-properties style:font-name="Arial" fo:letter-spacing="0.0006in" fo:font-size="8pt" style:font-size-asian="8pt"/>
    </style:style>
    <style:style style:name="T8734" style:parent-style-name="Absatz-Standardschriftart" style:family="text">
      <style:text-properties style:font-name="Arial" fo:letter-spacing="-0.0006in" fo:font-size="8pt" style:font-size-asian="8pt"/>
    </style:style>
    <style:style style:name="T8735" style:parent-style-name="Absatz-Standardschriftart" style:family="text">
      <style:text-properties style:font-name="Arial" fo:font-size="8pt" style:font-size-asian="8pt"/>
    </style:style>
    <style:style style:name="T8736" style:parent-style-name="Absatz-Standardschriftart" style:family="text">
      <style:text-properties style:font-name="Arial" fo:letter-spacing="0.0006in" fo:font-size="8pt" style:font-size-asian="8pt"/>
    </style:style>
    <style:style style:name="T8737" style:parent-style-name="Absatz-Standardschriftart" style:family="text">
      <style:text-properties style:font-name="Arial" fo:letter-spacing="-0.0006in" fo:font-size="8pt" style:font-size-asian="8pt"/>
    </style:style>
    <style:style style:name="T8738" style:parent-style-name="Absatz-Standardschriftart" style:family="text">
      <style:text-properties style:font-name="Arial" fo:font-size="8pt" style:font-size-asian="8pt"/>
    </style:style>
    <style:style style:name="T8739" style:parent-style-name="Absatz-Standardschriftart" style:family="text">
      <style:text-properties style:font-name="Arial" fo:letter-spacing="0.0006in" fo:font-size="8pt" style:font-size-asian="8pt"/>
    </style:style>
    <style:style style:name="T8740" style:parent-style-name="Absatz-Standardschriftart" style:family="text">
      <style:text-properties style:font-name="Arial" fo:font-size="8pt" style:font-size-asian="8pt"/>
    </style:style>
    <style:style style:name="T8741" style:parent-style-name="Absatz-Standardschriftart" style:family="text">
      <style:text-properties style:font-name="Times New Roman" fo:letter-spacing="0.0298in" fo:font-size="8pt" style:font-size-asian="8pt"/>
    </style:style>
    <style:style style:name="T8742" style:parent-style-name="Absatz-Standardschriftart" style:family="text">
      <style:text-properties style:font-name="Arial" fo:letter-spacing="-0.0006in" fo:font-size="8pt" style:font-size-asian="8pt"/>
    </style:style>
    <style:style style:name="T8743" style:parent-style-name="Absatz-Standardschriftart" style:family="text">
      <style:text-properties style:font-name="Arial" fo:letter-spacing="-0.0013in" fo:font-size="8pt" style:font-size-asian="8pt"/>
    </style:style>
    <style:style style:name="T8744" style:parent-style-name="Absatz-Standardschriftart" style:family="text">
      <style:text-properties style:font-name="Arial" fo:letter-spacing="-0.0006in" fo:font-size="8pt" style:font-size-asian="8pt"/>
    </style:style>
    <style:style style:name="T8745" style:parent-style-name="Absatz-Standardschriftart" style:family="text">
      <style:text-properties style:font-name="Arial" fo:letter-spacing="-0.0013in" fo:font-size="8pt" style:font-size-asian="8pt"/>
    </style:style>
    <style:style style:name="T8746" style:parent-style-name="Absatz-Standardschriftart" style:family="text">
      <style:text-properties style:font-name="Arial" fo:letter-spacing="-0.0006in" fo:font-size="8pt" style:font-size-asian="8pt"/>
    </style:style>
    <style:style style:name="T8747" style:parent-style-name="Absatz-Standardschriftart" style:family="text">
      <style:text-properties style:font-name="Arial" fo:letter-spacing="-0.0013in" fo:font-size="8pt" style:font-size-asian="8pt"/>
    </style:style>
    <style:style style:name="T8748" style:parent-style-name="Absatz-Standardschriftart" style:family="text">
      <style:text-properties style:font-name="Arial" fo:letter-spacing="-0.0006in" fo:font-size="8pt" style:font-size-asian="8pt"/>
    </style:style>
    <style:style style:name="T8749" style:parent-style-name="Absatz-Standardschriftart" style:family="text">
      <style:text-properties style:font-name="Arial" fo:letter-spacing="-0.0013in" fo:font-size="8pt" style:font-size-asian="8pt"/>
    </style:style>
    <style:style style:name="T8750" style:parent-style-name="Absatz-Standardschriftart" style:family="text">
      <style:text-properties style:font-name="Arial" fo:letter-spacing="-0.0006in" fo:font-size="8pt" style:font-size-asian="8pt"/>
    </style:style>
    <style:style style:name="T8751" style:parent-style-name="Absatz-Standardschriftart" style:family="text">
      <style:text-properties style:font-name="Arial" fo:letter-spacing="-0.0013in" fo:font-size="8pt" style:font-size-asian="8pt"/>
    </style:style>
    <style:style style:name="T8752" style:parent-style-name="Absatz-Standardschriftart" style:family="text">
      <style:text-properties style:font-name="Arial" fo:letter-spacing="-0.0006in" fo:font-size="8pt" style:font-size-asian="8pt"/>
    </style:style>
    <style:style style:name="T8753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49" style:parent-style-name="Standard" style:family="paragraph">
      <style:paragraph-properties fo:line-height="5%"/>
    </style:style>
    <style:style style:name="P9450" style:parent-style-name="Standard" style:family="paragraph">
      <style:paragraph-properties fo:line-height="5%"/>
    </style:style>
    <style:style style:name="P9451" style:parent-style-name="Standard" style:family="paragraph">
      <style:paragraph-properties fo:margin-left="0.0138in" fo:margin-right="0.0125in">
        <style:tab-stops/>
      </style:paragraph-properties>
    </style:style>
    <style:style style:name="T9452" style:parent-style-name="Absatz-Standardschriftart" style:family="text">
      <style:text-properties style:font-name="Arial" fo:letter-spacing="-0.0006in" fo:font-size="8pt" style:font-size-asian="8pt"/>
    </style:style>
    <style:style style:name="T9453" style:parent-style-name="Absatz-Standardschriftart" style:family="text">
      <style:text-properties style:font-name="Arial" fo:font-size="8pt" style:font-size-asian="8pt"/>
    </style:style>
    <style:style style:name="T9454" style:parent-style-name="Absatz-Standardschriftart" style:family="text">
      <style:text-properties style:font-name="Arial" fo:letter-spacing="0.0006in" fo:font-size="8pt" style:font-size-asian="8pt"/>
    </style:style>
    <style:style style:name="T9455" style:parent-style-name="Absatz-Standardschriftart" style:family="text">
      <style:text-properties style:font-name="Arial" fo:font-size="8pt" style:font-size-asian="8pt"/>
    </style:style>
    <style:style style:name="T9456" style:parent-style-name="Absatz-Standardschriftart" style:family="text">
      <style:text-properties style:font-name="Arial" fo:letter-spacing="0.0006in" fo:font-size="8pt" style:font-size-asian="8pt"/>
    </style:style>
    <style:style style:name="T9457" style:parent-style-name="Absatz-Standardschriftart" style:family="text">
      <style:text-properties style:font-name="Arial" fo:letter-spacing="-0.0006in" fo:font-size="8pt" style:font-size-asian="8pt"/>
    </style:style>
    <style:style style:name="T9458" style:parent-style-name="Absatz-Standardschriftart" style:family="text">
      <style:text-properties style:font-name="Arial" fo:font-size="8pt" style:font-size-asian="8pt"/>
    </style:style>
    <style:style style:name="T9459" style:parent-style-name="Absatz-Standardschriftart" style:family="text">
      <style:text-properties style:font-name="Arial" fo:letter-spacing="0.0006in" fo:font-size="8pt" style:font-size-asian="8pt"/>
    </style:style>
    <style:style style:name="T9460" style:parent-style-name="Absatz-Standardschriftart" style:family="text">
      <style:text-properties style:font-name="Arial" fo:font-size="8pt" style:font-size-asian="8pt"/>
    </style:style>
    <style:style style:name="T9461" style:parent-style-name="Absatz-Standardschriftart" style:family="text">
      <style:text-properties style:font-name="Arial" fo:letter-spacing="0.0006in" fo:font-size="8pt" style:font-size-asian="8pt"/>
    </style:style>
    <style:style style:name="T9462" style:parent-style-name="Absatz-Standardschriftart" style:family="text">
      <style:text-properties style:font-name="Arial" fo:letter-spacing="-0.0006in" fo:font-size="8pt" style:font-size-asian="8pt"/>
    </style:style>
    <style:style style:name="T9463" style:parent-style-name="Absatz-Standardschriftart" style:family="text">
      <style:text-properties style:font-name="Arial" fo:font-size="8pt" style:font-size-asian="8pt"/>
    </style:style>
    <style:style style:name="T9464" style:parent-style-name="Absatz-Standardschriftart" style:family="text">
      <style:text-properties style:font-name="Arial" fo:letter-spacing="0.0006in" fo:font-size="8pt" style:font-size-asian="8pt"/>
    </style:style>
    <style:style style:name="T9465" style:parent-style-name="Absatz-Standardschriftart" style:family="text">
      <style:text-properties style:font-name="Arial" fo:font-size="8pt" style:font-size-asian="8pt"/>
    </style:style>
    <style:style style:name="T9466" style:parent-style-name="Absatz-Standardschriftart" style:family="text">
      <style:text-properties style:font-name="Arial" fo:letter-spacing="0.0006in" fo:font-size="8pt" style:font-size-asian="8pt"/>
    </style:style>
    <style:style style:name="T9467" style:parent-style-name="Absatz-Standardschriftart" style:family="text">
      <style:text-properties style:font-name="Arial" fo:letter-spacing="-0.0006in" fo:font-size="8pt" style:font-size-asian="8pt"/>
    </style:style>
    <style:style style:name="T9468" style:parent-style-name="Absatz-Standardschriftart" style:family="text">
      <style:text-properties style:font-name="Arial" fo:font-size="8pt" style:font-size-asian="8pt"/>
    </style:style>
    <style:style style:name="T9469" style:parent-style-name="Absatz-Standardschriftart" style:family="text">
      <style:text-properties style:font-name="Arial" fo:letter-spacing="0.0006in" fo:font-size="8pt" style:font-size-asian="8pt"/>
    </style:style>
    <style:style style:name="T9470" style:parent-style-name="Absatz-Standardschriftart" style:family="text">
      <style:text-properties style:font-name="Arial" fo:letter-spacing="-0.0006in" fo:font-size="8pt" style:font-size-asian="8pt"/>
    </style:style>
    <style:style style:name="T9471" style:parent-style-name="Absatz-Standardschriftart" style:family="text">
      <style:text-properties style:font-name="Arial" fo:font-size="8pt" style:font-size-asian="8pt"/>
    </style:style>
    <style:style style:name="T9472" style:parent-style-name="Absatz-Standardschriftart" style:family="text">
      <style:text-properties style:font-name="Arial" fo:letter-spacing="0.0006in" fo:font-size="8pt" style:font-size-asian="8pt"/>
    </style:style>
    <style:style style:name="T9473" style:parent-style-name="Absatz-Standardschriftart" style:family="text">
      <style:text-properties style:font-name="Arial" fo:font-size="8pt" style:font-size-asian="8pt"/>
    </style:style>
    <style:style style:name="T9474" style:parent-style-name="Absatz-Standardschriftart" style:family="text">
      <style:text-properties style:font-name="Arial" fo:letter-spacing="0.0006in" fo:font-size="8pt" style:font-size-asian="8pt"/>
    </style:style>
    <style:style style:name="T9475" style:parent-style-name="Absatz-Standardschriftart" style:family="text">
      <style:text-properties style:font-name="Arial" fo:letter-spacing="-0.0006in" fo:font-size="8pt" style:font-size-asian="8pt"/>
    </style:style>
    <style:style style:name="T9476" style:parent-style-name="Absatz-Standardschriftart" style:family="text">
      <style:text-properties style:font-name="Arial" fo:font-size="8pt" style:font-size-asian="8pt"/>
    </style:style>
    <style:style style:name="T9477" style:parent-style-name="Absatz-Standardschriftart" style:family="text">
      <style:text-properties style:font-name="Arial" fo:letter-spacing="0.0006in" fo:font-size="8pt" style:font-size-asian="8pt"/>
    </style:style>
    <style:style style:name="T9478" style:parent-style-name="Absatz-Standardschriftart" style:family="text">
      <style:text-properties style:font-name="Arial" fo:letter-spacing="-0.0006in" fo:font-size="8pt" style:font-size-asian="8pt"/>
    </style:style>
    <style:style style:name="T9479" style:parent-style-name="Absatz-Standardschriftart" style:family="text">
      <style:text-properties style:font-name="Arial" fo:font-size="8pt" style:font-size-asian="8pt"/>
    </style:style>
    <style:style style:name="T9480" style:parent-style-name="Absatz-Standardschriftart" style:family="text">
      <style:text-properties style:font-name="Arial" fo:letter-spacing="0.0006in" fo:font-size="8pt" style:font-size-asian="8pt"/>
    </style:style>
    <style:style style:name="T9481" style:parent-style-name="Absatz-Standardschriftart" style:family="text">
      <style:text-properties style:font-name="Arial" fo:font-size="8pt" style:font-size-asian="8pt"/>
    </style:style>
    <style:style style:name="T9482" style:parent-style-name="Absatz-Standardschriftart" style:family="text">
      <style:text-properties style:font-name="Arial" fo:letter-spacing="0.0006in" fo:font-size="8pt" style:font-size-asian="8pt"/>
    </style:style>
    <style:style style:name="T9483" style:parent-style-name="Absatz-Standardschriftart" style:family="text">
      <style:text-properties style:font-name="Arial" fo:letter-spacing="-0.0006in" fo:font-size="8pt" style:font-size-asian="8pt"/>
    </style:style>
    <style:style style:name="T9484" style:parent-style-name="Absatz-Standardschriftart" style:family="text">
      <style:text-properties style:font-name="Arial" fo:font-size="8pt" style:font-size-asian="8pt"/>
    </style:style>
    <style:style style:name="T9485" style:parent-style-name="Absatz-Standardschriftart" style:family="text">
      <style:text-properties style:font-name="Arial" fo:letter-spacing="0.0006in" fo:font-size="8pt" style:font-size-asian="8pt"/>
    </style:style>
    <style:style style:name="T9486" style:parent-style-name="Absatz-Standardschriftart" style:family="text">
      <style:text-properties style:font-name="Arial" fo:letter-spacing="-0.0006in" fo:font-size="8pt" style:font-size-asian="8pt"/>
    </style:style>
    <style:style style:name="T9487" style:parent-style-name="Absatz-Standardschriftart" style:family="text">
      <style:text-properties style:font-name="Arial" fo:font-size="8pt" style:font-size-asian="8pt"/>
    </style:style>
    <style:style style:name="T9488" style:parent-style-name="Absatz-Standardschriftart" style:family="text">
      <style:text-properties style:font-name="Arial" fo:letter-spacing="0.0006in" fo:font-size="8pt" style:font-size-asian="8pt"/>
    </style:style>
    <style:style style:name="T9489" style:parent-style-name="Absatz-Standardschriftart" style:family="text">
      <style:text-properties style:font-name="Arial" fo:letter-spacing="-0.0006in" fo:font-size="8pt" style:font-size-asian="8pt"/>
    </style:style>
    <style:style style:name="T9490" style:parent-style-name="Absatz-Standardschriftart" style:family="text">
      <style:text-properties style:font-name="Arial" fo:font-size="8pt" style:font-size-asian="8pt"/>
    </style:style>
    <style:style style:name="T9491" style:parent-style-name="Absatz-Standardschriftart" style:family="text">
      <style:text-properties style:font-name="Arial" fo:letter-spacing="0.0006in" fo:font-size="8pt" style:font-size-asian="8pt"/>
    </style:style>
    <style:style style:name="T9492" style:parent-style-name="Absatz-Standardschriftart" style:family="text">
      <style:text-properties style:font-name="Arial" fo:font-size="8pt" style:font-size-asian="8pt"/>
    </style:style>
    <style:style style:name="T9493" style:parent-style-name="Absatz-Standardschriftart" style:family="text">
      <style:text-properties style:font-name="Times New Roman" fo:letter-spacing="0.0298in" fo:font-size="8pt" style:font-size-asian="8pt"/>
    </style:style>
    <style:style style:name="T9494" style:parent-style-name="Absatz-Standardschriftart" style:family="text">
      <style:text-properties style:font-name="Arial" fo:letter-spacing="-0.0006in" fo:font-size="8pt" style:font-size-asian="8pt"/>
    </style:style>
    <style:style style:name="T9495" style:parent-style-name="Absatz-Standardschriftart" style:family="text">
      <style:text-properties style:font-name="Arial" fo:letter-spacing="-0.0013in" fo:font-size="8pt" style:font-size-asian="8pt"/>
    </style:style>
    <style:style style:name="T9496" style:parent-style-name="Absatz-Standardschriftart" style:family="text">
      <style:text-properties style:font-name="Arial" fo:letter-spacing="-0.0006in" fo:font-size="8pt" style:font-size-asian="8pt"/>
    </style:style>
    <style:style style:name="T9497" style:parent-style-name="Absatz-Standardschriftart" style:family="text">
      <style:text-properties style:font-name="Arial" fo:letter-spacing="-0.0013in" fo:font-size="8pt" style:font-size-asian="8pt"/>
    </style:style>
    <style:style style:name="T9498" style:parent-style-name="Absatz-Standardschriftart" style:family="text">
      <style:text-properties style:font-name="Arial" fo:letter-spacing="-0.0006in" fo:font-size="8pt" style:font-size-asian="8pt"/>
    </style:style>
    <style:style style:name="T9499" style:parent-style-name="Absatz-Standardschriftart" style:family="text">
      <style:text-properties style:font-name="Arial" fo:letter-spacing="-0.0013in" fo:font-size="8pt" style:font-size-asian="8pt"/>
    </style:style>
    <style:style style:name="T9500" style:parent-style-name="Absatz-Standardschriftart" style:family="text">
      <style:text-properties style:font-name="Arial" fo:letter-spacing="-0.0006in" fo:font-size="8pt" style:font-size-asian="8pt"/>
    </style:style>
    <style:style style:name="T9501" style:parent-style-name="Absatz-Standardschriftart" style:family="text">
      <style:text-properties style:font-name="Arial" fo:letter-spacing="-0.0013in" fo:font-size="8pt" style:font-size-asian="8pt"/>
    </style:style>
    <style:style style:name="T9502" style:parent-style-name="Absatz-Standardschriftart" style:family="text">
      <style:text-properties style:font-name="Arial" fo:letter-spacing="-0.0006in" fo:font-size="8pt" style:font-size-asian="8pt"/>
    </style:style>
    <style:style style:name="T9503" style:parent-style-name="Absatz-Standardschriftart" style:family="text">
      <style:text-properties style:font-name="Arial" fo:letter-spacing="-0.0013in" fo:font-size="8pt" style:font-size-asian="8pt"/>
    </style:style>
    <style:style style:name="T9504" style:parent-style-name="Absatz-Standardschriftart" style:family="text">
      <style:text-properties style:font-name="Arial" fo:letter-spacing="-0.0006in" fo:font-size="8pt" style:font-size-asian="8pt"/>
    </style:style>
    <style:style style:name="T9505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70" style:parent-style-name="Standard" style:family="paragraph">
      <style:paragraph-properties fo:line-height="5%"/>
    </style:style>
    <style:style style:name="P10271" style:parent-style-name="Standard" style:family="paragraph">
      <style:paragraph-properties fo:line-height="5%"/>
    </style:style>
    <style:style style:name="P10272" style:parent-style-name="Standard" style:family="paragraph">
      <style:paragraph-properties fo:margin-left="0.0138in" fo:margin-right="0.0125in">
        <style:tab-stops/>
      </style:paragraph-properties>
    </style:style>
    <style:style style:name="T10273" style:parent-style-name="Absatz-Standardschriftart" style:family="text">
      <style:text-properties style:font-name="Arial" fo:letter-spacing="-0.0006in" fo:font-size="8pt" style:font-size-asian="8pt"/>
    </style:style>
    <style:style style:name="T10274" style:parent-style-name="Absatz-Standardschriftart" style:family="text">
      <style:text-properties style:font-name="Arial" fo:font-size="8pt" style:font-size-asian="8pt"/>
    </style:style>
    <style:style style:name="T10275" style:parent-style-name="Absatz-Standardschriftart" style:family="text">
      <style:text-properties style:font-name="Arial" fo:letter-spacing="0.0006in" fo:font-size="8pt" style:font-size-asian="8pt"/>
    </style:style>
    <style:style style:name="T10276" style:parent-style-name="Absatz-Standardschriftart" style:family="text">
      <style:text-properties style:font-name="Arial" fo:font-size="8pt" style:font-size-asian="8pt"/>
    </style:style>
    <style:style style:name="T10277" style:parent-style-name="Absatz-Standardschriftart" style:family="text">
      <style:text-properties style:font-name="Arial" fo:letter-spacing="0.0006in" fo:font-size="8pt" style:font-size-asian="8pt"/>
    </style:style>
    <style:style style:name="T10278" style:parent-style-name="Absatz-Standardschriftart" style:family="text">
      <style:text-properties style:font-name="Arial" fo:letter-spacing="-0.0006in" fo:font-size="8pt" style:font-size-asian="8pt"/>
    </style:style>
    <style:style style:name="T10279" style:parent-style-name="Absatz-Standardschriftart" style:family="text">
      <style:text-properties style:font-name="Arial" fo:font-size="8pt" style:font-size-asian="8pt"/>
    </style:style>
    <style:style style:name="T10280" style:parent-style-name="Absatz-Standardschriftart" style:family="text">
      <style:text-properties style:font-name="Arial" fo:letter-spacing="0.0006in" fo:font-size="8pt" style:font-size-asian="8pt"/>
    </style:style>
    <style:style style:name="T10281" style:parent-style-name="Absatz-Standardschriftart" style:family="text">
      <style:text-properties style:font-name="Arial" fo:font-size="8pt" style:font-size-asian="8pt"/>
    </style:style>
    <style:style style:name="T10282" style:parent-style-name="Absatz-Standardschriftart" style:family="text">
      <style:text-properties style:font-name="Arial" fo:letter-spacing="0.0006in" fo:font-size="8pt" style:font-size-asian="8pt"/>
    </style:style>
    <style:style style:name="T10283" style:parent-style-name="Absatz-Standardschriftart" style:family="text">
      <style:text-properties style:font-name="Arial" fo:letter-spacing="-0.0006in" fo:font-size="8pt" style:font-size-asian="8pt"/>
    </style:style>
    <style:style style:name="T10284" style:parent-style-name="Absatz-Standardschriftart" style:family="text">
      <style:text-properties style:font-name="Arial" fo:font-size="8pt" style:font-size-asian="8pt"/>
    </style:style>
    <style:style style:name="T10285" style:parent-style-name="Absatz-Standardschriftart" style:family="text">
      <style:text-properties style:font-name="Arial" fo:letter-spacing="0.0006in" fo:font-size="8pt" style:font-size-asian="8pt"/>
    </style:style>
    <style:style style:name="T10286" style:parent-style-name="Absatz-Standardschriftart" style:family="text">
      <style:text-properties style:font-name="Arial" fo:font-size="8pt" style:font-size-asian="8pt"/>
    </style:style>
    <style:style style:name="T10287" style:parent-style-name="Absatz-Standardschriftart" style:family="text">
      <style:text-properties style:font-name="Arial" fo:letter-spacing="0.0006in" fo:font-size="8pt" style:font-size-asian="8pt"/>
    </style:style>
    <style:style style:name="T10288" style:parent-style-name="Absatz-Standardschriftart" style:family="text">
      <style:text-properties style:font-name="Arial" fo:letter-spacing="-0.0006in" fo:font-size="8pt" style:font-size-asian="8pt"/>
    </style:style>
    <style:style style:name="T10289" style:parent-style-name="Absatz-Standardschriftart" style:family="text">
      <style:text-properties style:font-name="Arial" fo:font-size="8pt" style:font-size-asian="8pt"/>
    </style:style>
    <style:style style:name="T10290" style:parent-style-name="Absatz-Standardschriftart" style:family="text">
      <style:text-properties style:font-name="Arial" fo:letter-spacing="0.0006in" fo:font-size="8pt" style:font-size-asian="8pt"/>
    </style:style>
    <style:style style:name="T10291" style:parent-style-name="Absatz-Standardschriftart" style:family="text">
      <style:text-properties style:font-name="Arial" fo:letter-spacing="-0.0006in" fo:font-size="8pt" style:font-size-asian="8pt"/>
    </style:style>
    <style:style style:name="T10292" style:parent-style-name="Absatz-Standardschriftart" style:family="text">
      <style:text-properties style:font-name="Arial" fo:font-size="8pt" style:font-size-asian="8pt"/>
    </style:style>
    <style:style style:name="T10293" style:parent-style-name="Absatz-Standardschriftart" style:family="text">
      <style:text-properties style:font-name="Arial" fo:letter-spacing="0.0006in" fo:font-size="8pt" style:font-size-asian="8pt"/>
    </style:style>
    <style:style style:name="T10294" style:parent-style-name="Absatz-Standardschriftart" style:family="text">
      <style:text-properties style:font-name="Arial" fo:font-size="8pt" style:font-size-asian="8pt"/>
    </style:style>
    <style:style style:name="T10295" style:parent-style-name="Absatz-Standardschriftart" style:family="text">
      <style:text-properties style:font-name="Arial" fo:letter-spacing="0.0006in" fo:font-size="8pt" style:font-size-asian="8pt"/>
    </style:style>
    <style:style style:name="T10296" style:parent-style-name="Absatz-Standardschriftart" style:family="text">
      <style:text-properties style:font-name="Arial" fo:letter-spacing="-0.0006in" fo:font-size="8pt" style:font-size-asian="8pt"/>
    </style:style>
    <style:style style:name="T10297" style:parent-style-name="Absatz-Standardschriftart" style:family="text">
      <style:text-properties style:font-name="Arial" fo:font-size="8pt" style:font-size-asian="8pt"/>
    </style:style>
    <style:style style:name="T10298" style:parent-style-name="Absatz-Standardschriftart" style:family="text">
      <style:text-properties style:font-name="Arial" fo:letter-spacing="0.0006in" fo:font-size="8pt" style:font-size-asian="8pt"/>
    </style:style>
    <style:style style:name="T10299" style:parent-style-name="Absatz-Standardschriftart" style:family="text">
      <style:text-properties style:font-name="Arial" fo:letter-spacing="-0.0006in" fo:font-size="8pt" style:font-size-asian="8pt"/>
    </style:style>
    <style:style style:name="T10300" style:parent-style-name="Absatz-Standardschriftart" style:family="text">
      <style:text-properties style:font-name="Arial" fo:font-size="8pt" style:font-size-asian="8pt"/>
    </style:style>
    <style:style style:name="T10301" style:parent-style-name="Absatz-Standardschriftart" style:family="text">
      <style:text-properties style:font-name="Arial" fo:letter-spacing="0.0006in" fo:font-size="8pt" style:font-size-asian="8pt"/>
    </style:style>
    <style:style style:name="T10302" style:parent-style-name="Absatz-Standardschriftart" style:family="text">
      <style:text-properties style:font-name="Arial" fo:font-size="8pt" style:font-size-asian="8pt"/>
    </style:style>
    <style:style style:name="T10303" style:parent-style-name="Absatz-Standardschriftart" style:family="text">
      <style:text-properties style:font-name="Arial" fo:letter-spacing="0.0006in" fo:font-size="8pt" style:font-size-asian="8pt"/>
    </style:style>
    <style:style style:name="T10304" style:parent-style-name="Absatz-Standardschriftart" style:family="text">
      <style:text-properties style:font-name="Arial" fo:letter-spacing="-0.0006in" fo:font-size="8pt" style:font-size-asian="8pt"/>
    </style:style>
    <style:style style:name="T10305" style:parent-style-name="Absatz-Standardschriftart" style:family="text">
      <style:text-properties style:font-name="Arial" fo:font-size="8pt" style:font-size-asian="8pt"/>
    </style:style>
    <style:style style:name="T10306" style:parent-style-name="Absatz-Standardschriftart" style:family="text">
      <style:text-properties style:font-name="Arial" fo:letter-spacing="0.0006in" fo:font-size="8pt" style:font-size-asian="8pt"/>
    </style:style>
    <style:style style:name="T10307" style:parent-style-name="Absatz-Standardschriftart" style:family="text">
      <style:text-properties style:font-name="Arial" fo:letter-spacing="-0.0006in" fo:font-size="8pt" style:font-size-asian="8pt"/>
    </style:style>
    <style:style style:name="T10308" style:parent-style-name="Absatz-Standardschriftart" style:family="text">
      <style:text-properties style:font-name="Arial" fo:font-size="8pt" style:font-size-asian="8pt"/>
    </style:style>
    <style:style style:name="T10309" style:parent-style-name="Absatz-Standardschriftart" style:family="text">
      <style:text-properties style:font-name="Arial" fo:letter-spacing="0.0006in" fo:font-size="8pt" style:font-size-asian="8pt"/>
    </style:style>
    <style:style style:name="T10310" style:parent-style-name="Absatz-Standardschriftart" style:family="text">
      <style:text-properties style:font-name="Arial" fo:letter-spacing="-0.0006in" fo:font-size="8pt" style:font-size-asian="8pt"/>
    </style:style>
    <style:style style:name="T10311" style:parent-style-name="Absatz-Standardschriftart" style:family="text">
      <style:text-properties style:font-name="Arial" fo:font-size="8pt" style:font-size-asian="8pt"/>
    </style:style>
    <style:style style:name="T10312" style:parent-style-name="Absatz-Standardschriftart" style:family="text">
      <style:text-properties style:font-name="Arial" fo:letter-spacing="0.0006in" fo:font-size="8pt" style:font-size-asian="8pt"/>
    </style:style>
    <style:style style:name="T10313" style:parent-style-name="Absatz-Standardschriftart" style:family="text">
      <style:text-properties style:font-name="Arial" fo:font-size="8pt" style:font-size-asian="8pt"/>
    </style:style>
    <style:style style:name="T10314" style:parent-style-name="Absatz-Standardschriftart" style:family="text">
      <style:text-properties style:font-name="Times New Roman" fo:letter-spacing="0.0298in" fo:font-size="8pt" style:font-size-asian="8pt"/>
    </style:style>
    <style:style style:name="T10315" style:parent-style-name="Absatz-Standardschriftart" style:family="text">
      <style:text-properties style:font-name="Arial" fo:letter-spacing="-0.0006in" fo:font-size="8pt" style:font-size-asian="8pt"/>
    </style:style>
    <style:style style:name="T10316" style:parent-style-name="Absatz-Standardschriftart" style:family="text">
      <style:text-properties style:font-name="Arial" fo:letter-spacing="-0.0013in" fo:font-size="8pt" style:font-size-asian="8pt"/>
    </style:style>
    <style:style style:name="T10317" style:parent-style-name="Absatz-Standardschriftart" style:family="text">
      <style:text-properties style:font-name="Arial" fo:letter-spacing="-0.0006in" fo:font-size="8pt" style:font-size-asian="8pt"/>
    </style:style>
    <style:style style:name="T10318" style:parent-style-name="Absatz-Standardschriftart" style:family="text">
      <style:text-properties style:font-name="Arial" fo:letter-spacing="-0.0013in" fo:font-size="8pt" style:font-size-asian="8pt"/>
    </style:style>
    <style:style style:name="T10319" style:parent-style-name="Absatz-Standardschriftart" style:family="text">
      <style:text-properties style:font-name="Arial" fo:letter-spacing="-0.0006in" fo:font-size="8pt" style:font-size-asian="8pt"/>
    </style:style>
    <style:style style:name="T10320" style:parent-style-name="Absatz-Standardschriftart" style:family="text">
      <style:text-properties style:font-name="Arial" fo:letter-spacing="-0.0013in" fo:font-size="8pt" style:font-size-asian="8pt"/>
    </style:style>
    <style:style style:name="T10321" style:parent-style-name="Absatz-Standardschriftart" style:family="text">
      <style:text-properties style:font-name="Arial" fo:letter-spacing="-0.0006in" fo:font-size="8pt" style:font-size-asian="8pt"/>
    </style:style>
    <style:style style:name="T10322" style:parent-style-name="Absatz-Standardschriftart" style:family="text">
      <style:text-properties style:font-name="Arial" fo:letter-spacing="-0.0013in" fo:font-size="8pt" style:font-size-asian="8pt"/>
    </style:style>
    <style:style style:name="T10323" style:parent-style-name="Absatz-Standardschriftart" style:family="text">
      <style:text-properties style:font-name="Arial" fo:letter-spacing="-0.0006in" fo:font-size="8pt" style:font-size-asian="8pt"/>
    </style:style>
    <style:style style:name="T10324" style:parent-style-name="Absatz-Standardschriftart" style:family="text">
      <style:text-properties style:font-name="Arial" fo:letter-spacing="-0.0013in" fo:font-size="8pt" style:font-size-asian="8pt"/>
    </style:style>
    <style:style style:name="T10325" style:parent-style-name="Absatz-Standardschriftart" style:family="text">
      <style:text-properties style:font-name="Arial" fo:letter-spacing="-0.0006in" fo:font-size="8pt" style:font-size-asian="8pt"/>
    </style:style>
    <style:style style:name="T1032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422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24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40102702005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90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91"><draw:g draw:z-index="50330422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248" draw:id="id13" draw:style-name="a13" draw:name="Text Box 1" text:anchor-type="paragraph" svg:x="1.00833in" svg:y="11.33611in" svg:width="6.23056in" svg:height="0.26667in" style:rel-width="scale" style:rel-height="scale"><draw:text-box><text:p text:style-name="P892"><text:span text:style-name="T893">Documento</text:span><text:span text:style-name="T894"><text:s/></text:span><text:span text:style-name="T895"><text:s/></text:span><text:span text:style-name="T896">firmado<text:s/></text:span><text:span text:style-name="T897"><text:s/></text:span><text:span text:style-name="T898">electrónicamente</text:span><text:span text:style-name="T899"><text:s/></text:span><text:span text:style-name="T900"><text:s/></text:span><text:span text:style-name="T901">(RD<text:s/></text:span><text:span text:style-name="T902"><text:s/></text:span><text:span text:style-name="T903">203/2021</text:span><text:span text:style-name="T904"><text:s/></text:span><text:span text:style-name="T905"><text:s/></text:span><text:span text:style-name="T906">de<text:s/></text:span><text:span text:style-name="T907"><text:s/></text:span><text:span text:style-name="T908">30</text:span><text:span text:style-name="T909"><text:s/></text:span><text:span text:style-name="T910"><text:s/></text:span><text:span text:style-name="T911">de</text:span><text:span text:style-name="T912"><text:s/></text:span><text:span text:style-name="T913"><text:s/></text:span><text:span text:style-name="T914">marzo).<text:s/></text:span><text:span text:style-name="T915"><text:s/></text:span><text:span text:style-name="T916">La</text:span><text:span text:style-name="T917"><text:s/></text:span><text:span text:style-name="T918"><text:s/></text:span><text:span text:style-name="T919">autenticidad</text:span><text:span text:style-name="T920"><text:s/></text:span><text:span text:style-name="T921"><text:s/></text:span><text:span text:style-name="T922">de<text:s/></text:span><text:span text:style-name="T923"><text:s/></text:span><text:span text:style-name="T924">este</text:span><text:span text:style-name="T925"><text:s/></text:span><text:span text:style-name="T926"><text:s/></text:span><text:span text:style-name="T927">documento</text:span><text:span text:style-name="T928"><text:s/></text:span><text:span text:style-name="T929"><text:s/></text:span><text:span text:style-name="T930">puede</text:span><text:span text:style-name="T931"><text:s/></text:span><text:span text:style-name="T932"><text:s/></text:span><text:span text:style-name="T933">ser</text:span><text:span text:style-name="T934"><text:s/></text:span><text:span text:style-name="T935">comprobada</text:span><text:span text:style-name="T936"><text:s/></text:span><text:span text:style-name="T937">mediante</text:span><text:span text:style-name="T938"><text:s/></text:span><text:span text:style-name="T939">el</text:span><text:span text:style-name="T940"><text:s/></text:span><text:span text:style-name="T941">CSV:</text:span><text:span text:style-name="T942"><text:s/></text:span><text:span text:style-name="T943">14157733401027020050</text:span><text:span text:style-name="T944"><text:s/></text:span><text:span text:style-name="T945">en</text:span><text:span text:style-name="T94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776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77"><draw:g draw:z-index="50330422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248" draw:id="id20" draw:style-name="a20" draw:name="Text Box 1" text:anchor-type="paragraph" svg:x="1.00833in" svg:y="11.33611in" svg:width="6.23056in" svg:height="0.26667in" style:rel-width="scale" style:rel-height="scale"><draw:text-box><text:p text:style-name="P1778"><text:span text:style-name="T1779">Documento</text:span><text:span text:style-name="T1780"><text:s/></text:span><text:span text:style-name="T1781"><text:s/></text:span><text:span text:style-name="T1782">firmado<text:s/></text:span><text:span text:style-name="T1783"><text:s/></text:span><text:span text:style-name="T1784">electrónicamente</text:span><text:span text:style-name="T1785"><text:s/></text:span><text:span text:style-name="T1786"><text:s/></text:span><text:span text:style-name="T1787">(RD<text:s/></text:span><text:span text:style-name="T1788"><text:s/></text:span><text:span text:style-name="T1789">203/2021</text:span><text:span text:style-name="T1790"><text:s/></text:span><text:span text:style-name="T1791"><text:s/></text:span><text:span text:style-name="T1792">de<text:s/></text:span><text:span text:style-name="T1793"><text:s/></text:span><text:span text:style-name="T1794">30</text:span><text:span text:style-name="T1795"><text:s/></text:span><text:span text:style-name="T1796"><text:s/></text:span><text:span text:style-name="T1797">de</text:span><text:span text:style-name="T1798"><text:s/></text:span><text:span text:style-name="T1799"><text:s/></text:span><text:span text:style-name="T1800">marzo).<text:s/></text:span><text:span text:style-name="T1801"><text:s/></text:span><text:span text:style-name="T1802">La</text:span><text:span text:style-name="T1803"><text:s/></text:span><text:span text:style-name="T1804"><text:s/></text:span><text:span text:style-name="T1805">autenticidad</text:span><text:span text:style-name="T1806"><text:s/></text:span><text:span text:style-name="T1807"><text:s/></text:span><text:span text:style-name="T1808">de<text:s/></text:span><text:span text:style-name="T1809"><text:s/></text:span><text:span text:style-name="T1810">este</text:span><text:span text:style-name="T1811"><text:s/></text:span><text:span text:style-name="T1812"><text:s/></text:span><text:span text:style-name="T1813">documento</text:span><text:span text:style-name="T1814"><text:s/></text:span><text:span text:style-name="T1815"><text:s/></text:span><text:span text:style-name="T1816">puede</text:span><text:span text:style-name="T1817"><text:s/></text:span><text:span text:style-name="T1818"><text:s/></text:span><text:span text:style-name="T1819">ser</text:span><text:span text:style-name="T1820"><text:s/></text:span><text:span text:style-name="T1821">comprobada</text:span><text:span text:style-name="T1822"><text:s/></text:span><text:span text:style-name="T1823">mediante</text:span><text:span text:style-name="T1824"><text:s/></text:span><text:span text:style-name="T1825">el</text:span><text:span text:style-name="T1826"><text:s/></text:span><text:span text:style-name="T1827">CSV:</text:span><text:span text:style-name="T1828"><text:s/></text:span><text:span text:style-name="T1829">14157733401027020050</text:span><text:span text:style-name="T1830"><text:s/></text:span><text:span text:style-name="T1831">en</text:span><text:span text:style-name="T183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564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65"><draw:g draw:z-index="503304224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248" draw:id="id27" draw:style-name="a27" draw:name="Text Box 1" text:anchor-type="paragraph" svg:x="1.00833in" svg:y="11.33611in" svg:width="6.23056in" svg:height="0.26667in" style:rel-width="scale" style:rel-height="scale"><draw:text-box><text:p text:style-name="P2566"><text:span text:style-name="T2567">Documento</text:span><text:span text:style-name="T2568"><text:s/></text:span><text:span text:style-name="T2569"><text:s/></text:span><text:span text:style-name="T2570">firmado<text:s/></text:span><text:span text:style-name="T2571"><text:s/></text:span><text:span text:style-name="T2572">electrónicamente</text:span><text:span text:style-name="T2573"><text:s/></text:span><text:span text:style-name="T2574"><text:s/></text:span><text:span text:style-name="T2575">(RD<text:s/></text:span><text:span text:style-name="T2576"><text:s/></text:span><text:span text:style-name="T2577">203/2021</text:span><text:span text:style-name="T2578"><text:s/></text:span><text:span text:style-name="T2579"><text:s/></text:span><text:span text:style-name="T2580">de<text:s/></text:span><text:span text:style-name="T2581"><text:s/></text:span><text:span text:style-name="T2582">30</text:span><text:span text:style-name="T2583"><text:s/></text:span><text:span text:style-name="T2584"><text:s/></text:span><text:span text:style-name="T2585">de</text:span><text:span text:style-name="T2586"><text:s/></text:span><text:span text:style-name="T2587"><text:s/></text:span><text:span text:style-name="T2588">marzo).<text:s/></text:span><text:span text:style-name="T2589"><text:s/></text:span><text:span text:style-name="T2590">La</text:span><text:span text:style-name="T2591"><text:s/></text:span><text:span text:style-name="T2592"><text:s/></text:span><text:span text:style-name="T2593">autenticidad</text:span><text:span text:style-name="T2594"><text:s/></text:span><text:span text:style-name="T2595"><text:s/></text:span><text:span text:style-name="T2596">de<text:s/></text:span><text:span text:style-name="T2597"><text:s/></text:span><text:span text:style-name="T2598">este</text:span><text:span text:style-name="T2599"><text:s/></text:span><text:span text:style-name="T2600"><text:s/></text:span><text:span text:style-name="T2601">documento</text:span><text:span text:style-name="T2602"><text:s/></text:span><text:span text:style-name="T2603"><text:s/></text:span><text:span text:style-name="T2604">puede</text:span><text:span text:style-name="T2605"><text:s/></text:span><text:span text:style-name="T2606"><text:s/></text:span><text:span text:style-name="T2607">ser</text:span><text:span text:style-name="T2608"><text:s/></text:span><text:span text:style-name="T2609">comprobada</text:span><text:span text:style-name="T2610"><text:s/></text:span><text:span text:style-name="T2611">mediante</text:span><text:span text:style-name="T2612"><text:s/></text:span><text:span text:style-name="T2613">el</text:span><text:span text:style-name="T2614"><text:s/></text:span><text:span text:style-name="T2615">CSV:</text:span><text:span text:style-name="T2616"><text:s/></text:span><text:span text:style-name="T2617">14157733401027020050</text:span><text:span text:style-name="T2618"><text:s/></text:span><text:span text:style-name="T2619">en</text:span><text:span text:style-name="T262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424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25"><draw:g draw:z-index="503304224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248" draw:id="id34" draw:style-name="a34" draw:name="Text Box 1" text:anchor-type="paragraph" svg:x="1.00833in" svg:y="11.33611in" svg:width="6.23056in" svg:height="0.26667in" style:rel-width="scale" style:rel-height="scale"><draw:text-box><text:p text:style-name="P3426"><text:span text:style-name="T3427">Documento</text:span><text:span text:style-name="T3428"><text:s/></text:span><text:span text:style-name="T3429"><text:s/></text:span><text:span text:style-name="T3430">firmado<text:s/></text:span><text:span text:style-name="T3431"><text:s/></text:span><text:span text:style-name="T3432">electrónicamente</text:span><text:span text:style-name="T3433"><text:s/></text:span><text:span text:style-name="T3434"><text:s/></text:span><text:span text:style-name="T3435">(RD<text:s/></text:span><text:span text:style-name="T3436"><text:s/></text:span><text:span text:style-name="T3437">203/2021</text:span><text:span text:style-name="T3438"><text:s/></text:span><text:span text:style-name="T3439"><text:s/></text:span><text:span text:style-name="T3440">de<text:s/></text:span><text:span text:style-name="T3441"><text:s/></text:span><text:span text:style-name="T3442">30</text:span><text:span text:style-name="T3443"><text:s/></text:span><text:span text:style-name="T3444"><text:s/></text:span><text:span text:style-name="T3445">de</text:span><text:span text:style-name="T3446"><text:s/></text:span><text:span text:style-name="T3447"><text:s/></text:span><text:span text:style-name="T3448">marzo).<text:s/></text:span><text:span text:style-name="T3449"><text:s/></text:span><text:span text:style-name="T3450">La</text:span><text:span text:style-name="T3451"><text:s/></text:span><text:span text:style-name="T3452"><text:s/></text:span><text:span text:style-name="T3453">autenticidad</text:span><text:span text:style-name="T3454"><text:s/></text:span><text:span text:style-name="T3455"><text:s/></text:span><text:span text:style-name="T3456">de<text:s/></text:span><text:span text:style-name="T3457"><text:s/></text:span><text:span text:style-name="T3458">este</text:span><text:span text:style-name="T3459"><text:s/></text:span><text:span text:style-name="T3460"><text:s/></text:span><text:span text:style-name="T3461">documento</text:span><text:span text:style-name="T3462"><text:s/></text:span><text:span text:style-name="T3463"><text:s/></text:span><text:span text:style-name="T3464">puede</text:span><text:span text:style-name="T3465"><text:s/></text:span><text:span text:style-name="T3466"><text:s/></text:span><text:span text:style-name="T3467">ser</text:span><text:span text:style-name="T3468"><text:s/></text:span><text:span text:style-name="T3469">comprobada</text:span><text:span text:style-name="T3470"><text:s/></text:span><text:span text:style-name="T3471">mediante</text:span><text:span text:style-name="T3472"><text:s/></text:span><text:span text:style-name="T3473">el</text:span><text:span text:style-name="T3474"><text:s/></text:span><text:span text:style-name="T3475">CSV:</text:span><text:span text:style-name="T3476"><text:s/></text:span><text:span text:style-name="T3477">14157733401027020050</text:span><text:span text:style-name="T3478"><text:s/></text:span><text:span text:style-name="T3479">en</text:span><text:span text:style-name="T348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367"><draw:frame draw:id="id35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68"><draw:g draw:z-index="503304224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248" draw:id="id41" draw:style-name="a41" draw:name="Text Box 1" text:anchor-type="paragraph" svg:x="1.00833in" svg:y="11.33611in" svg:width="6.23056in" svg:height="0.26667in" style:rel-width="scale" style:rel-height="scale"><draw:text-box><text:p text:style-name="P4369"><text:span text:style-name="T4370">Documento</text:span><text:span text:style-name="T4371"><text:s/></text:span><text:span text:style-name="T4372"><text:s/></text:span><text:span text:style-name="T4373">firmado<text:s/></text:span><text:span text:style-name="T4374"><text:s/></text:span><text:span text:style-name="T4375">electrónicamente</text:span><text:span text:style-name="T4376"><text:s/></text:span><text:span text:style-name="T4377"><text:s/></text:span><text:span text:style-name="T4378">(RD<text:s/></text:span><text:span text:style-name="T4379"><text:s/></text:span><text:span text:style-name="T4380">203/2021</text:span><text:span text:style-name="T4381"><text:s/></text:span><text:span text:style-name="T4382"><text:s/></text:span><text:span text:style-name="T4383">de<text:s/></text:span><text:span text:style-name="T4384"><text:s/></text:span><text:span text:style-name="T4385">30</text:span><text:span text:style-name="T4386"><text:s/></text:span><text:span text:style-name="T4387"><text:s/></text:span><text:span text:style-name="T4388">de</text:span><text:span text:style-name="T4389"><text:s/></text:span><text:span text:style-name="T4390"><text:s/></text:span><text:span text:style-name="T4391">marzo).<text:s/></text:span><text:span text:style-name="T4392"><text:s/></text:span><text:span text:style-name="T4393">La</text:span><text:span text:style-name="T4394"><text:s/></text:span><text:span text:style-name="T4395"><text:s/></text:span><text:span text:style-name="T4396">autenticidad</text:span><text:span text:style-name="T4397"><text:s/></text:span><text:span text:style-name="T4398"><text:s/></text:span><text:span text:style-name="T4399">de<text:s/></text:span><text:span text:style-name="T4400"><text:s/></text:span><text:span text:style-name="T4401">este</text:span><text:span text:style-name="T4402"><text:s/></text:span><text:span text:style-name="T4403"><text:s/></text:span><text:span text:style-name="T4404">documento</text:span><text:span text:style-name="T4405"><text:s/></text:span><text:span text:style-name="T4406"><text:s/></text:span><text:span text:style-name="T4407">puede</text:span><text:span text:style-name="T4408"><text:s/></text:span><text:span text:style-name="T4409"><text:s/></text:span><text:span text:style-name="T4410">ser</text:span><text:span text:style-name="T4411"><text:s/></text:span><text:span text:style-name="T4412">comprobada</text:span><text:span text:style-name="T4413"><text:s/></text:span><text:span text:style-name="T4414">mediante</text:span><text:span text:style-name="T4415"><text:s/></text:span><text:span text:style-name="T4416">el</text:span><text:span text:style-name="T4417"><text:s/></text:span><text:span text:style-name="T4418">CSV:</text:span><text:span text:style-name="T4419"><text:s/></text:span><text:span text:style-name="T4420">14157733401027020050</text:span><text:span text:style-name="T4421"><text:s/></text:span><text:span text:style-name="T4422">en</text:span><text:span text:style-name="T44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5273"><draw:frame draw:id="id42" draw:style-name="a4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74"><draw:g draw:z-index="503304224" draw:name="Group 2" draw:id="id47" draw:style-name="a47" text:anchor-type="paragraph"><svg:title/><svg:desc/><draw:custom-shape svg:x="0.98403in" svg:y="11.29792in" svg:width="0.00139in" svg:height="0.38125in" draw:z-index="0" draw:id="id43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248" draw:id="id48" draw:style-name="a48" draw:name="Text Box 1" text:anchor-type="paragraph" svg:x="1.00833in" svg:y="11.33611in" svg:width="6.23056in" svg:height="0.26667in" style:rel-width="scale" style:rel-height="scale"><draw:text-box><text:p text:style-name="P5275"><text:span text:style-name="T5276">Documento</text:span><text:span text:style-name="T5277"><text:s/></text:span><text:span text:style-name="T5278"><text:s/></text:span><text:span text:style-name="T5279">firmado<text:s/></text:span><text:span text:style-name="T5280"><text:s/></text:span><text:span text:style-name="T5281">electrónicamente</text:span><text:span text:style-name="T5282"><text:s/></text:span><text:span text:style-name="T5283"><text:s/></text:span><text:span text:style-name="T5284">(RD<text:s/></text:span><text:span text:style-name="T5285"><text:s/></text:span><text:span text:style-name="T5286">203/2021</text:span><text:span text:style-name="T5287"><text:s/></text:span><text:span text:style-name="T5288"><text:s/></text:span><text:span text:style-name="T5289">de<text:s/></text:span><text:span text:style-name="T5290"><text:s/></text:span><text:span text:style-name="T5291">30</text:span><text:span text:style-name="T5292"><text:s/></text:span><text:span text:style-name="T5293"><text:s/></text:span><text:span text:style-name="T5294">de</text:span><text:span text:style-name="T5295"><text:s/></text:span><text:span text:style-name="T5296"><text:s/></text:span><text:span text:style-name="T5297">marzo).<text:s/></text:span><text:span text:style-name="T5298"><text:s/></text:span><text:span text:style-name="T5299">La</text:span><text:span text:style-name="T5300"><text:s/></text:span><text:span text:style-name="T5301"><text:s/></text:span><text:span text:style-name="T5302">autenticidad</text:span><text:span text:style-name="T5303"><text:s/></text:span><text:span text:style-name="T5304"><text:s/></text:span><text:span text:style-name="T5305">de<text:s/></text:span><text:span text:style-name="T5306"><text:s/></text:span><text:span text:style-name="T5307">este</text:span><text:span text:style-name="T5308"><text:s/></text:span><text:span text:style-name="T5309"><text:s/></text:span><text:span text:style-name="T5310">documento</text:span><text:span text:style-name="T5311"><text:s/></text:span><text:span text:style-name="T5312"><text:s/></text:span><text:span text:style-name="T5313">puede</text:span><text:span text:style-name="T5314"><text:s/></text:span><text:span text:style-name="T5315"><text:s/></text:span><text:span text:style-name="T5316">ser</text:span><text:span text:style-name="T5317"><text:s/></text:span><text:span text:style-name="T5318">comprobada</text:span><text:span text:style-name="T5319"><text:s/></text:span><text:span text:style-name="T5320">mediante</text:span><text:span text:style-name="T5321"><text:s/></text:span><text:span text:style-name="T5322">el</text:span><text:span text:style-name="T5323"><text:s/></text:span><text:span text:style-name="T5324">CSV:</text:span><text:span text:style-name="T5325"><text:s/></text:span><text:span text:style-name="T5326">14157733401027020050</text:span><text:span text:style-name="T5327"><text:s/></text:span><text:span text:style-name="T5328">en</text:span><text:span text:style-name="T532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6186"><draw:frame draw:id="id49" draw:style-name="a4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87"><draw:g draw:z-index="503304224" draw:name="Group 2" draw:id="id54" draw:style-name="a54" text:anchor-type="paragraph"><svg:title/><svg:desc/><draw:custom-shape svg:x="0.98403in" svg:y="11.29792in" svg:width="0.00139in" svg:height="0.38125in" draw:z-index="0" draw:id="id50" draw:style-name="a5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248" draw:id="id55" draw:style-name="a55" draw:name="Text Box 1" text:anchor-type="paragraph" svg:x="1.00833in" svg:y="11.33611in" svg:width="6.23056in" svg:height="0.26667in" style:rel-width="scale" style:rel-height="scale"><draw:text-box><text:p text:style-name="P6188"><text:span text:style-name="T6189">Documento</text:span><text:span text:style-name="T6190"><text:s/></text:span><text:span text:style-name="T6191"><text:s/></text:span><text:span text:style-name="T6192">firmado<text:s/></text:span><text:span text:style-name="T6193"><text:s/></text:span><text:span text:style-name="T6194">electrónicamente</text:span><text:span text:style-name="T6195"><text:s/></text:span><text:span text:style-name="T6196"><text:s/></text:span><text:span text:style-name="T6197">(RD<text:s/></text:span><text:span text:style-name="T6198"><text:s/></text:span><text:span text:style-name="T6199">203/2021</text:span><text:span text:style-name="T6200"><text:s/></text:span><text:span text:style-name="T6201"><text:s/></text:span><text:span text:style-name="T6202">de<text:s/></text:span><text:span text:style-name="T6203"><text:s/></text:span><text:span text:style-name="T6204">30</text:span><text:span text:style-name="T6205"><text:s/></text:span><text:span text:style-name="T6206"><text:s/></text:span><text:span text:style-name="T6207">de</text:span><text:span text:style-name="T6208"><text:s/></text:span><text:span text:style-name="T6209"><text:s/></text:span><text:span text:style-name="T6210">marzo).<text:s/></text:span><text:span text:style-name="T6211"><text:s/></text:span><text:span text:style-name="T6212">La</text:span><text:span text:style-name="T6213"><text:s/></text:span><text:span text:style-name="T6214"><text:s/></text:span><text:span text:style-name="T6215">autenticidad</text:span><text:span text:style-name="T6216"><text:s/></text:span><text:span text:style-name="T6217"><text:s/></text:span><text:span text:style-name="T6218">de<text:s/></text:span><text:span text:style-name="T6219"><text:s/></text:span><text:span text:style-name="T6220">este</text:span><text:span text:style-name="T6221"><text:s/></text:span><text:span text:style-name="T6222"><text:s/></text:span><text:span text:style-name="T6223">documento</text:span><text:span text:style-name="T6224"><text:s/></text:span><text:span text:style-name="T6225"><text:s/></text:span><text:span text:style-name="T6226">puede</text:span><text:span text:style-name="T6227"><text:s/></text:span><text:span text:style-name="T6228"><text:s/></text:span><text:span text:style-name="T6229">ser</text:span><text:span text:style-name="T6230"><text:s/></text:span><text:span text:style-name="T6231">comprobada</text:span><text:span text:style-name="T6232"><text:s/></text:span><text:span text:style-name="T6233">mediante</text:span><text:span text:style-name="T6234"><text:s/></text:span><text:span text:style-name="T6235">el</text:span><text:span text:style-name="T6236"><text:s/></text:span><text:span text:style-name="T6237">CSV:</text:span><text:span text:style-name="T6238"><text:s/></text:span><text:span text:style-name="T6239">14157733401027020050</text:span><text:span text:style-name="T6240"><text:s/></text:span><text:span text:style-name="T6241">en</text:span><text:span text:style-name="T62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7129"><draw:frame draw:id="id56" draw:style-name="a5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30"><draw:g draw:z-index="503304224" draw:name="Group 2" draw:id="id61" draw:style-name="a61" text:anchor-type="paragraph"><svg:title/><svg:desc/><draw:custom-shape svg:x="0.98403in" svg:y="11.29792in" svg:width="0.00139in" svg:height="0.38125in" draw:z-index="0" draw:id="id57" draw:style-name="a5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5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5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248" draw:id="id62" draw:style-name="a62" draw:name="Text Box 1" text:anchor-type="paragraph" svg:x="1.00833in" svg:y="11.33611in" svg:width="6.23056in" svg:height="0.26667in" style:rel-width="scale" style:rel-height="scale"><draw:text-box><text:p text:style-name="P7131"><text:span text:style-name="T7132">Documento</text:span><text:span text:style-name="T7133"><text:s/></text:span><text:span text:style-name="T7134"><text:s/></text:span><text:span text:style-name="T7135">firmado<text:s/></text:span><text:span text:style-name="T7136"><text:s/></text:span><text:span text:style-name="T7137">electrónicamente</text:span><text:span text:style-name="T7138"><text:s/></text:span><text:span text:style-name="T7139"><text:s/></text:span><text:span text:style-name="T7140">(RD<text:s/></text:span><text:span text:style-name="T7141"><text:s/></text:span><text:span text:style-name="T7142">203/2021</text:span><text:span text:style-name="T7143"><text:s/></text:span><text:span text:style-name="T7144"><text:s/></text:span><text:span text:style-name="T7145">de<text:s/></text:span><text:span text:style-name="T7146"><text:s/></text:span><text:span text:style-name="T7147">30</text:span><text:span text:style-name="T7148"><text:s/></text:span><text:span text:style-name="T7149"><text:s/></text:span><text:span text:style-name="T7150">de</text:span><text:span text:style-name="T7151"><text:s/></text:span><text:span text:style-name="T7152"><text:s/></text:span><text:span text:style-name="T7153">marzo).<text:s/></text:span><text:span text:style-name="T7154"><text:s/></text:span><text:span text:style-name="T7155">La</text:span><text:span text:style-name="T7156"><text:s/></text:span><text:span text:style-name="T7157"><text:s/></text:span><text:span text:style-name="T7158">autenticidad</text:span><text:span text:style-name="T7159"><text:s/></text:span><text:span text:style-name="T7160"><text:s/></text:span><text:span text:style-name="T7161">de<text:s/></text:span><text:span text:style-name="T7162"><text:s/></text:span><text:span text:style-name="T7163">este</text:span><text:span text:style-name="T7164"><text:s/></text:span><text:span text:style-name="T7165"><text:s/></text:span><text:span text:style-name="T7166">documento</text:span><text:span text:style-name="T7167"><text:s/></text:span><text:span text:style-name="T7168"><text:s/></text:span><text:span text:style-name="T7169">puede</text:span><text:span text:style-name="T7170"><text:s/></text:span><text:span text:style-name="T7171"><text:s/></text:span><text:span text:style-name="T7172">ser</text:span><text:span text:style-name="T7173"><text:s/></text:span><text:span text:style-name="T7174">comprobada</text:span><text:span text:style-name="T7175"><text:s/></text:span><text:span text:style-name="T7176">mediante</text:span><text:span text:style-name="T7177"><text:s/></text:span><text:span text:style-name="T7178">el</text:span><text:span text:style-name="T7179"><text:s/></text:span><text:span text:style-name="T7180">CSV:</text:span><text:span text:style-name="T7181"><text:s/></text:span><text:span text:style-name="T7182">14157733401027020050</text:span><text:span text:style-name="T7183"><text:s/></text:span><text:span text:style-name="T7184">en</text:span><text:span text:style-name="T718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8020"><draw:frame draw:id="id63" draw:style-name="a6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021"><draw:g draw:z-index="503304224" draw:name="Group 2" draw:id="id68" draw:style-name="a68" text:anchor-type="paragraph"><svg:title/><svg:desc/><draw:custom-shape svg:x="0.98403in" svg:y="11.29792in" svg:width="0.00139in" svg:height="0.38125in" draw:z-index="0" draw:id="id64" draw:style-name="a6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5" draw:style-name="a6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6" draw:style-name="a6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7" draw:style-name="a6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248" draw:id="id69" draw:style-name="a69" draw:name="Text Box 1" text:anchor-type="paragraph" svg:x="1.00833in" svg:y="11.33611in" svg:width="6.23056in" svg:height="0.26667in" style:rel-width="scale" style:rel-height="scale"><draw:text-box><text:p text:style-name="P8022"><text:span text:style-name="T8023">Documento</text:span><text:span text:style-name="T8024"><text:s/></text:span><text:span text:style-name="T8025"><text:s/></text:span><text:span text:style-name="T8026">firmado<text:s/></text:span><text:span text:style-name="T8027"><text:s/></text:span><text:span text:style-name="T8028">electrónicamente</text:span><text:span text:style-name="T8029"><text:s/></text:span><text:span text:style-name="T8030"><text:s/></text:span><text:span text:style-name="T8031">(RD<text:s/></text:span><text:span text:style-name="T8032"><text:s/></text:span><text:span text:style-name="T8033">203/2021</text:span><text:span text:style-name="T8034"><text:s/></text:span><text:span text:style-name="T8035"><text:s/></text:span><text:span text:style-name="T8036">de<text:s/></text:span><text:span text:style-name="T8037"><text:s/></text:span><text:span text:style-name="T8038">30</text:span><text:span text:style-name="T8039"><text:s/></text:span><text:span text:style-name="T8040"><text:s/></text:span><text:span text:style-name="T8041">de</text:span><text:span text:style-name="T8042"><text:s/></text:span><text:span text:style-name="T8043"><text:s/></text:span><text:span text:style-name="T8044">marzo).<text:s/></text:span><text:span text:style-name="T8045"><text:s/></text:span><text:span text:style-name="T8046">La</text:span><text:span text:style-name="T8047"><text:s/></text:span><text:span text:style-name="T8048"><text:s/></text:span><text:span text:style-name="T8049">autenticidad</text:span><text:span text:style-name="T8050"><text:s/></text:span><text:span text:style-name="T8051"><text:s/></text:span><text:span text:style-name="T8052">de<text:s/></text:span><text:span text:style-name="T8053"><text:s/></text:span><text:span text:style-name="T8054">este</text:span><text:span text:style-name="T8055"><text:s/></text:span><text:span text:style-name="T8056"><text:s/></text:span><text:span text:style-name="T8057">documento</text:span><text:span text:style-name="T8058"><text:s/></text:span><text:span text:style-name="T8059"><text:s/></text:span><text:span text:style-name="T8060">puede</text:span><text:span text:style-name="T8061"><text:s/></text:span><text:span text:style-name="T8062"><text:s/></text:span><text:span text:style-name="T8063">ser</text:span><text:span text:style-name="T8064"><text:s/></text:span><text:span text:style-name="T8065">comprobada</text:span><text:span text:style-name="T8066"><text:s/></text:span><text:span text:style-name="T8067">mediante</text:span><text:span text:style-name="T8068"><text:s/></text:span><text:span text:style-name="T8069">el</text:span><text:span text:style-name="T8070"><text:s/></text:span><text:span text:style-name="T8071">CSV:</text:span><text:span text:style-name="T8072"><text:s/></text:span><text:span text:style-name="T8073">14157733401027020050</text:span><text:span text:style-name="T8074"><text:s/></text:span><text:span text:style-name="T8075">en</text:span><text:span text:style-name="T80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8697"><draw:frame draw:id="id70" draw:style-name="a7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698"><draw:g draw:z-index="503304224" draw:name="Group 2" draw:id="id75" draw:style-name="a75" text:anchor-type="paragraph"><svg:title/><svg:desc/><draw:custom-shape svg:x="0.98403in" svg:y="11.29792in" svg:width="0.00139in" svg:height="0.38125in" draw:z-index="0" draw:id="id71" draw:style-name="a7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2" draw:style-name="a7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3" draw:style-name="a7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4" draw:style-name="a7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248" draw:id="id76" draw:style-name="a76" draw:name="Text Box 1" text:anchor-type="paragraph" svg:x="1.00833in" svg:y="11.33611in" svg:width="6.23056in" svg:height="0.26667in" style:rel-width="scale" style:rel-height="scale"><draw:text-box><text:p text:style-name="P8699"><text:span text:style-name="T8700">Documento</text:span><text:span text:style-name="T8701"><text:s/></text:span><text:span text:style-name="T8702"><text:s/></text:span><text:span text:style-name="T8703">firmado<text:s/></text:span><text:span text:style-name="T8704"><text:s/></text:span><text:span text:style-name="T8705">electrónicamente</text:span><text:span text:style-name="T8706"><text:s/></text:span><text:span text:style-name="T8707"><text:s/></text:span><text:span text:style-name="T8708">(RD<text:s/></text:span><text:span text:style-name="T8709"><text:s/></text:span><text:span text:style-name="T8710">203/2021</text:span><text:span text:style-name="T8711"><text:s/></text:span><text:span text:style-name="T8712"><text:s/></text:span><text:span text:style-name="T8713">de<text:s/></text:span><text:span text:style-name="T8714"><text:s/></text:span><text:span text:style-name="T8715">30</text:span><text:span text:style-name="T8716"><text:s/></text:span><text:span text:style-name="T8717"><text:s/></text:span><text:span text:style-name="T8718">de</text:span><text:span text:style-name="T8719"><text:s/></text:span><text:span text:style-name="T8720"><text:s/></text:span><text:span text:style-name="T8721">marzo).<text:s/></text:span><text:span text:style-name="T8722"><text:s/></text:span><text:span text:style-name="T8723">La</text:span><text:span text:style-name="T8724"><text:s/></text:span><text:span text:style-name="T8725"><text:s/></text:span><text:span text:style-name="T8726">autenticidad</text:span><text:span text:style-name="T8727"><text:s/></text:span><text:span text:style-name="T8728"><text:s/></text:span><text:span text:style-name="T8729">de<text:s/></text:span><text:span text:style-name="T8730"><text:s/></text:span><text:span text:style-name="T8731">este</text:span><text:span text:style-name="T8732"><text:s/></text:span><text:span text:style-name="T8733"><text:s/></text:span><text:span text:style-name="T8734">documento</text:span><text:span text:style-name="T8735"><text:s/></text:span><text:span text:style-name="T8736"><text:s/></text:span><text:span text:style-name="T8737">puede</text:span><text:span text:style-name="T8738"><text:s/></text:span><text:span text:style-name="T8739"><text:s/></text:span><text:span text:style-name="T8740">ser</text:span><text:span text:style-name="T8741"><text:s/></text:span><text:span text:style-name="T8742">comprobada</text:span><text:span text:style-name="T8743"><text:s/></text:span><text:span text:style-name="T8744">mediante</text:span><text:span text:style-name="T8745"><text:s/></text:span><text:span text:style-name="T8746">el</text:span><text:span text:style-name="T8747"><text:s/></text:span><text:span text:style-name="T8748">CSV:</text:span><text:span text:style-name="T8749"><text:s/></text:span><text:span text:style-name="T8750">14157733401027020050</text:span><text:span text:style-name="T8751"><text:s/></text:span><text:span text:style-name="T8752">en</text:span><text:span text:style-name="T875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9449"><draw:frame draw:id="id77" draw:style-name="a7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450"><draw:g draw:z-index="503304224" draw:name="Group 2" draw:id="id82" draw:style-name="a82" text:anchor-type="paragraph"><svg:title/><svg:desc/><draw:custom-shape svg:x="0.98403in" svg:y="11.29792in" svg:width="0.00139in" svg:height="0.38125in" draw:z-index="0" draw:id="id78" draw:style-name="a7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9" draw:style-name="a7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0" draw:style-name="a8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1" draw:style-name="a8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248" draw:id="id83" draw:style-name="a83" draw:name="Text Box 1" text:anchor-type="paragraph" svg:x="1.00833in" svg:y="11.33611in" svg:width="6.23056in" svg:height="0.26667in" style:rel-width="scale" style:rel-height="scale"><draw:text-box><text:p text:style-name="P9451"><text:span text:style-name="T9452">Documento</text:span><text:span text:style-name="T9453"><text:s/></text:span><text:span text:style-name="T9454"><text:s/></text:span><text:span text:style-name="T9455">firmado<text:s/></text:span><text:span text:style-name="T9456"><text:s/></text:span><text:span text:style-name="T9457">electrónicamente</text:span><text:span text:style-name="T9458"><text:s/></text:span><text:span text:style-name="T9459"><text:s/></text:span><text:span text:style-name="T9460">(RD<text:s/></text:span><text:span text:style-name="T9461"><text:s/></text:span><text:span text:style-name="T9462">203/2021</text:span><text:span text:style-name="T9463"><text:s/></text:span><text:span text:style-name="T9464"><text:s/></text:span><text:span text:style-name="T9465">de<text:s/></text:span><text:span text:style-name="T9466"><text:s/></text:span><text:span text:style-name="T9467">30</text:span><text:span text:style-name="T9468"><text:s/></text:span><text:span text:style-name="T9469"><text:s/></text:span><text:span text:style-name="T9470">de</text:span><text:span text:style-name="T9471"><text:s/></text:span><text:span text:style-name="T9472"><text:s/></text:span><text:span text:style-name="T9473">marzo).<text:s/></text:span><text:span text:style-name="T9474"><text:s/></text:span><text:span text:style-name="T9475">La</text:span><text:span text:style-name="T9476"><text:s/></text:span><text:span text:style-name="T9477"><text:s/></text:span><text:span text:style-name="T9478">autenticidad</text:span><text:span text:style-name="T9479"><text:s/></text:span><text:span text:style-name="T9480"><text:s/></text:span><text:span text:style-name="T9481">de<text:s/></text:span><text:span text:style-name="T9482"><text:s/></text:span><text:span text:style-name="T9483">este</text:span><text:span text:style-name="T9484"><text:s/></text:span><text:span text:style-name="T9485"><text:s/></text:span><text:span text:style-name="T9486">documento</text:span><text:span text:style-name="T9487"><text:s/></text:span><text:span text:style-name="T9488"><text:s/></text:span><text:span text:style-name="T9489">puede</text:span><text:span text:style-name="T9490"><text:s/></text:span><text:span text:style-name="T9491"><text:s/></text:span><text:span text:style-name="T9492">ser</text:span><text:span text:style-name="T9493"><text:s/></text:span><text:span text:style-name="T9494">comprobada</text:span><text:span text:style-name="T9495"><text:s/></text:span><text:span text:style-name="T9496">mediante</text:span><text:span text:style-name="T9497"><text:s/></text:span><text:span text:style-name="T9498">el</text:span><text:span text:style-name="T9499"><text:s/></text:span><text:span text:style-name="T9500">CSV:</text:span><text:span text:style-name="T9501"><text:s/></text:span><text:span text:style-name="T9502">14157733401027020050</text:span><text:span text:style-name="T9503"><text:s/></text:span><text:span text:style-name="T9504">en</text:span><text:span text:style-name="T950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10270"><draw:frame draw:id="id84" draw:style-name="a8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271"><draw:g draw:z-index="503304224" draw:name="Group 2" draw:id="id89" draw:style-name="a89" text:anchor-type="paragraph"><svg:title/><svg:desc/><draw:custom-shape svg:x="0.98403in" svg:y="11.29792in" svg:width="0.00139in" svg:height="0.38125in" draw:z-index="0" draw:id="id85" draw:style-name="a8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6" draw:style-name="a8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7" draw:style-name="a8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8" draw:style-name="a8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248" draw:id="id90" draw:style-name="a90" draw:name="Text Box 1" text:anchor-type="paragraph" svg:x="1.00833in" svg:y="11.33611in" svg:width="6.23056in" svg:height="0.26667in" style:rel-width="scale" style:rel-height="scale"><draw:text-box><text:p text:style-name="P10272"><text:span text:style-name="T10273">Documento</text:span><text:span text:style-name="T10274"><text:s/></text:span><text:span text:style-name="T10275"><text:s/></text:span><text:span text:style-name="T10276">firmado<text:s/></text:span><text:span text:style-name="T10277"><text:s/></text:span><text:span text:style-name="T10278">electrónicamente</text:span><text:span text:style-name="T10279"><text:s/></text:span><text:span text:style-name="T10280"><text:s/></text:span><text:span text:style-name="T10281">(RD<text:s/></text:span><text:span text:style-name="T10282"><text:s/></text:span><text:span text:style-name="T10283">203/2021</text:span><text:span text:style-name="T10284"><text:s/></text:span><text:span text:style-name="T10285"><text:s/></text:span><text:span text:style-name="T10286">de<text:s/></text:span><text:span text:style-name="T10287"><text:s/></text:span><text:span text:style-name="T10288">30</text:span><text:span text:style-name="T10289"><text:s/></text:span><text:span text:style-name="T10290"><text:s/></text:span><text:span text:style-name="T10291">de</text:span><text:span text:style-name="T10292"><text:s/></text:span><text:span text:style-name="T10293"><text:s/></text:span><text:span text:style-name="T10294">marzo).<text:s/></text:span><text:span text:style-name="T10295"><text:s/></text:span><text:span text:style-name="T10296">La</text:span><text:span text:style-name="T10297"><text:s/></text:span><text:span text:style-name="T10298"><text:s/></text:span><text:span text:style-name="T10299">autenticidad</text:span><text:span text:style-name="T10300"><text:s/></text:span><text:span text:style-name="T10301"><text:s/></text:span><text:span text:style-name="T10302">de<text:s/></text:span><text:span text:style-name="T10303"><text:s/></text:span><text:span text:style-name="T10304">este</text:span><text:span text:style-name="T10305"><text:s/></text:span><text:span text:style-name="T10306"><text:s/></text:span><text:span text:style-name="T10307">documento</text:span><text:span text:style-name="T10308"><text:s/></text:span><text:span text:style-name="T10309"><text:s/></text:span><text:span text:style-name="T10310">puede</text:span><text:span text:style-name="T10311"><text:s/></text:span><text:span text:style-name="T10312"><text:s/></text:span><text:span text:style-name="T10313">ser</text:span><text:span text:style-name="T10314"><text:s/></text:span><text:span text:style-name="T10315">comprobada</text:span><text:span text:style-name="T10316"><text:s/></text:span><text:span text:style-name="T10317">mediante</text:span><text:span text:style-name="T10318"><text:s/></text:span><text:span text:style-name="T10319">el</text:span><text:span text:style-name="T10320"><text:s/></text:span><text:span text:style-name="T10321">CSV:</text:span><text:span text:style-name="T10322"><text:s/></text:span><text:span text:style-name="T10323">14157733401027020050</text:span><text:span text:style-name="T10324"><text:s/></text:span><text:span text:style-name="T10325">en</text:span><text:span text:style-name="T1032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20T12:15:00Z</meta:creation-date>
    <dc:date>2022-07-20T12:15:00Z</dc:date>
    <meta:template xlink:href="Normal.dotm" xlink:type="simple"/>
    <meta:editing-cycles>2</meta:editing-cycles>
    <meta:editing-duration>PT0S</meta:editing-duration>
    <meta:user-defined meta:name="Created" meta:value-type="date">2022-07-20T00:00:00Z</meta:user-defined>
    <meta:user-defined meta:name="LastSaved" meta:value-type="date">2022-07-20T00:00:00Z</meta:user-defined>
    <meta:document-statistic meta:page-count="13" meta:paragraph-count="196" meta:word-count="6769" meta:character-count="43781" meta:row-count="767" meta:non-whitespace-character-count="37126"/>
  </office:meta>
</office:document-meta>
</file>