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229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236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236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36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236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23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3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36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229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236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236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3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236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333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7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7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7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Times New Roman" fo:letter-spacing="0.027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7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0.023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2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0.04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08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Times New Roman" fo:letter-spacing="0.0368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4" style:parent-style-name="Textkörper" style:family="paragraph">
      <style:paragraph-properties fo:text-align="center" fo:margin-left="0.3187in">
        <style:tab-stops/>
      </style:paragraph-properties>
    </style:style>
    <style:style style:name="T4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9" style:parent-style-name="Textkörper" style:family="paragraph">
      <style:paragraph-properties fo:text-align="justify" fo:margin-top="0.0513in" fo:line-height="120%" fo:margin-right="0.09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2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0.0326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0.0333in"/>
    </style:style>
    <style:style style:name="T503" style:parent-style-name="Absatz-Standardschriftart" style:family="text">
      <style:text-properties style:font-name="Times New Roman" fo:letter-spacing="0.0173in" style:text-scale="99%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style:font-name="Times New Roman" fo:letter-spacing="0.0173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style:font-name="Times New Roman" fo:letter-spacing="0.0312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9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94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9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277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256in" style:text-scale="99%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3" style:parent-style-name="Textkörper" style:family="paragraph">
      <style:paragraph-properties fo:text-align="justify" fo:line-height="120%" fo:margin-right="0.09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4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56in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56in"/>
    </style:style>
    <style:style style:name="T622" style:parent-style-name="Absatz-Standardschriftart" style:family="text">
      <style:text-properties fo:letter-spacing="0.0256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6in"/>
    </style:style>
    <style:style style:name="T626" style:parent-style-name="Absatz-Standardschriftart" style:family="text">
      <style:text-properties fo:letter-spacing="0.0256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0.035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0.035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54in"/>
    </style:style>
    <style:style style:name="T647" style:parent-style-name="Absatz-Standardschriftart" style:family="text">
      <style:text-properties fo:letter-spacing="0.035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27in"/>
    </style:style>
    <style:style style:name="P7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4" style:parent-style-name="Textkörper" style:family="paragraph">
      <style:paragraph-properties fo:text-align="justify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12" style:parent-style-name="Textkörper" style:family="paragraph">
      <style:paragraph-properties fo:text-align="justify" fo:margin-top="0.0513in" fo:line-height="120%" fo:margin-right="0.09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25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style:font-name="Times New Roman" fo:letter-spacing="0.0173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4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5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5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5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54in"/>
    </style:style>
    <style:style style:name="T834" style:parent-style-name="Absatz-Standardschriftart" style:family="text">
      <style:text-properties fo:letter-spacing="0.034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61in"/>
    </style:style>
    <style:style style:name="T837" style:parent-style-name="Absatz-Standardschriftart" style:family="text">
      <style:text-properties fo:letter-spacing="0.035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333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0.0166in"/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6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style:font-name="Times New Roman" fo:letter-spacing="0.0201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15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.5pt" style:font-size-asian="7.5pt"/>
    </style:style>
    <style:style style:name="T887" style:parent-style-name="Absatz-Standardschriftart" style:family="text">
      <style:text-properties style:font-name="Arial" fo:letter-spacing="0.0027in" fo:font-size="7.5pt" style:font-size-asian="7.5pt"/>
    </style:style>
    <style:style style:name="T888" style:parent-style-name="Absatz-Standardschriftart" style:family="text">
      <style:text-properties style:font-name="Arial" fo:letter-spacing="-0.0006in" fo:font-size="7.5pt" style:font-size-asian="7.5pt"/>
    </style:style>
    <style:style style:name="T889" style:parent-style-name="Absatz-Standardschriftart" style:family="text">
      <style:text-properties style:font-name="Arial" fo:letter-spacing="0.0034in" fo:font-size="7.5pt" style:font-size-asian="7.5pt"/>
    </style:style>
    <style:style style:name="T890" style:parent-style-name="Absatz-Standardschriftart" style:family="text">
      <style:text-properties style:font-name="Arial" fo:letter-spacing="-0.0006in" fo:font-size="7.5pt" style:font-size-asian="7.5pt"/>
    </style:style>
    <style:style style:name="T891" style:parent-style-name="Absatz-Standardschriftart" style:family="text">
      <style:text-properties style:font-name="Arial" fo:letter-spacing="0.0034in" fo:font-size="7.5pt" style:font-size-asian="7.5pt"/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T893" style:parent-style-name="Absatz-Standardschriftart" style:family="text">
      <style:text-properties style:font-name="Arial" fo:letter-spacing="0.0034in" fo:font-size="7.5pt" style:font-size-asian="7.5pt"/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34in" fo:font-size="7.5pt" style:font-size-asian="7.5pt"/>
    </style:style>
    <style:style style:name="T896" style:parent-style-name="Absatz-Standardschriftart" style:family="text">
      <style:text-properties style:font-name="Arial" fo:font-size="7.5pt" style:font-size-asian="7.5pt"/>
    </style:style>
    <style:style style:name="T897" style:parent-style-name="Absatz-Standardschriftart" style:family="text">
      <style:text-properties style:font-name="Arial" fo:letter-spacing="0.0034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P901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.5pt" style:font-size-asian="7.5pt"/>
    </style:style>
    <style:style style:name="T903" style:parent-style-name="Absatz-Standardschriftart" style:family="text">
      <style:text-properties style:font-name="Arial" fo:letter-spacing="0.0027in" fo:font-size="7.5pt" style:font-size-asian="7.5pt"/>
    </style:style>
    <style:style style:name="T904" style:parent-style-name="Absatz-Standardschriftart" style:family="text">
      <style:text-properties style:font-name="Arial" fo:letter-spacing="-0.0006in" fo:font-size="7.5pt" style:font-size-asian="7.5pt"/>
    </style:style>
    <style:style style:name="T905" style:parent-style-name="Absatz-Standardschriftart" style:family="text">
      <style:text-properties style:font-name="Arial" fo:letter-spacing="0.0027in" fo:font-size="7.5pt" style:font-size-asian="7.5pt"/>
    </style:style>
    <style:style style:name="T906" style:parent-style-name="Absatz-Standardschriftart" style:family="text">
      <style:text-properties style:font-name="Arial" fo:letter-spacing="-0.0006in" fo:font-size="7.5pt" style:font-size-asian="7.5pt"/>
    </style:style>
    <style:style style:name="T907" style:parent-style-name="Absatz-Standardschriftart" style:family="text">
      <style:text-properties style:font-name="Arial" fo:letter-spacing="0.0027in" fo:font-size="7.5pt" style:font-size-asian="7.5pt"/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T909" style:parent-style-name="Absatz-Standardschriftart" style:family="text">
      <style:text-properties style:font-name="Arial" fo:letter-spacing="0.0027in" fo:font-size="7.5pt" style:font-size-asian="7.5pt"/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T911" style:parent-style-name="Absatz-Standardschriftart" style:family="text">
      <style:text-properties style:font-name="Arial" fo:letter-spacing="0.0034in" fo:font-size="7.5pt" style:font-size-asian="7.5pt"/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0.0027in" fo:font-size="7.5pt" style:font-size-asian="7.5pt"/>
    </style:style>
    <style:style style:name="T914" style:parent-style-name="Absatz-Standardschriftart" style:family="text">
      <style:text-properties style:font-name="Arial" fo:letter-spacing="-0.0006in" fo:font-size="7.5pt" style:font-size-asian="7.5pt"/>
    </style:style>
    <style:style style:name="T915" style:parent-style-name="Absatz-Standardschriftart" style:family="text">
      <style:text-properties style:font-name="Arial" fo:letter-spacing="0.0027in" fo:font-size="7.5pt" style:font-size-asian="7.5pt"/>
    </style:style>
    <style:style style:name="T916" style:parent-style-name="Absatz-Standardschriftart" style:family="text">
      <style:text-properties style:font-name="Arial" fo:letter-spacing="-0.0006in" fo:font-size="7.5pt" style:font-size-asian="7.5pt"/>
    </style:style>
    <style:style style:name="T91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  <style:style style:name="T919" style:parent-style-name="Absatz-Standardschriftart" style:family="text">
      <style:text-properties style:font-name="Arial" fo:letter-spacing="0.0041in" fo:font-size="7.5pt" style:font-size-asian="7.5pt"/>
    </style:style>
    <style:style style:name="T920" style:parent-style-name="Absatz-Standardschriftart" style:family="text">
      <style:text-properties style:font-name="Arial" fo:font-size="7.5pt" style:font-size-asian="7.5pt"/>
    </style:style>
    <style:style style:name="T921" style:parent-style-name="Absatz-Standardschriftart" style:family="text">
      <style:text-properties style:font-name="Arial" fo:letter-spacing="0.0041in" fo:font-size="7.5pt" style:font-size-asian="7.5pt"/>
    </style:style>
    <style:style style:name="T922" style:parent-style-name="Absatz-Standardschriftart" style:family="text">
      <style:text-properties style:font-name="Arial" fo:letter-spacing="-0.0006in" fo:font-size="7.5pt" style:font-size-asian="7.5pt"/>
    </style:style>
    <style:style style:name="T923" style:parent-style-name="Absatz-Standardschriftart" style:family="text">
      <style:text-properties style:font-name="Arial" fo:letter-spacing="0.0041in" fo:font-size="7.5pt" style:font-size-asian="7.5pt"/>
    </style:style>
    <style:style style:name="T924" style:parent-style-name="Absatz-Standardschriftart" style:family="text">
      <style:text-properties style:font-name="Arial" fo:letter-spacing="-0.0006in" fo:font-size="7.5pt" style:font-size-asian="7.5pt"/>
    </style:style>
    <style:style style:name="P925" style:parent-style-name="Standard" style:family="paragraph">
      <style:paragraph-properties fo:line-height="0.1062in" fo:margin-left="2.1666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7.5pt" style:font-size-asian="7.5pt"/>
    </style:style>
    <style:style style:name="T927" style:parent-style-name="Absatz-Standardschriftart" style:family="text">
      <style:text-properties style:font-name="Arial" fo:letter-spacing="0.0055in" fo:font-size="7.5pt" style:font-size-asian="7.5pt"/>
    </style:style>
    <style:style style:name="T928" style:parent-style-name="Absatz-Standardschriftart" style:family="text">
      <style:text-properties style:font-name="Arial" fo:letter-spacing="-0.0006in" fo:font-size="7.5pt" style:font-size-asian="7.5pt"/>
    </style:style>
    <style:style style:name="T929" style:parent-style-name="Absatz-Standardschriftart" style:family="text">
      <style:text-properties style:font-name="Arial" fo:letter-spacing="0.0055in" fo:font-size="7.5pt" style:font-size-asian="7.5pt"/>
    </style:style>
    <style:style style:name="T930" style:parent-style-name="Absatz-Standardschriftart" style:family="text">
      <style:text-properties style:font-name="Arial" fo:letter-spacing="-0.0006in" fo:font-size="7.5pt" style:font-size-asian="7.5pt"/>
    </style:style>
    <style:style style:name="T931" style:parent-style-name="Absatz-Standardschriftart" style:family="text">
      <style:text-properties style:font-name="Arial" fo:letter-spacing="0.0055in" fo:font-size="7.5pt" style:font-size-asian="7.5pt"/>
    </style:style>
    <style:style style:name="T93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1.07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Presidencia</text:span><text:span text:style-name="T339">,</text:span><text:span text:style-name="T340"><text:s/></text:span><text:span text:style-name="T341">el</text:span><text:span text:style-name="T342"><text:s/></text:span><text:span text:style-name="T343">JUEVES</text:span><text:span text:style-name="T344"><text:s/></text:span><text:span text:style-name="T345">21 DE JULIO DE 2022,</text:span><text:span text:style-name="T346"><text:s/></text:span><text:span text:style-name="T347">A</text:span><text:span text:style-name="T348"><text:s/></text:span><text:span text:style-name="T349">LAS</text:span><text:span text:style-name="T350"><text:s/>13:00 HORAS.</text:span></text:p>
      <text:p text:style-name="P351"/>
      <text:p text:style-name="P352"><text:span text:style-name="T353">La</text:span><text:span text:style-name="T354"><text:s/></text:span><text:span text:style-name="T355">válid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requiere</text:span><text:span text:style-name="T366"><text:s/></text:span><text:span text:style-name="T367">la</text:span><text:span text:style-name="T368"><text:s/></text:span><text:span text:style-name="T369">presenci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ayoría</text:span><text:span text:style-name="T376"><text:s/></text:span><text:span text:style-name="T377">absoluta</text:span><text:span text:style-name="T378"><text:s/></text:span><text:span text:style-name="T379">de</text:span><text:span text:style-name="T380"><text:s/></text:span><text:span text:style-name="T381">sus</text:span><text:span text:style-name="T382"><text:s/></text:span><text:span text:style-name="T383">miembros,</text:span><text:span text:style-name="T384"><text:s/></text:span><text:span text:style-name="T385">ya</text:span><text:span text:style-name="T386"><text:s/></text:span><text:span text:style-name="T387">sean</text:span><text:span text:style-name="T388"><text:s/></text:span><text:span text:style-name="T389">titulares</text:span><text:span text:style-name="T390"><text:s/></text:span><text:span text:style-name="T391">o</text:span><text:span text:style-name="T392"><text:s/></text:span><text:span text:style-name="T393">suplentes</text:span><text:span text:style-name="T394"><text:s/></text:span><text:span text:style-name="T395">y,</text:span><text:span text:style-name="T396"><text:s/></text:span><text:span text:style-name="T397">en</text:span><text:span text:style-name="T398"><text:s/></text:span><text:span text:style-name="T399">todo</text:span><text:span text:style-name="T400"><text:s/></text:span><text:span text:style-name="T401">caso,</text:span><text:span text:style-name="T402"><text:s/></text:span><text:span text:style-name="T403">el</text:span><text:span text:style-name="T404"><text:s/></text:span><text:span text:style-name="T405">Presidente,</text:span><text:span text:style-name="T406"><text:s/></text:span><text:span text:style-name="T407">el</text:span><text:span text:style-name="T408"><text:s/></text:span><text:span text:style-name="T409">Secretario</text:span><text:span text:style-name="T410"><text:s/></text:span><text:span text:style-name="T411">y</text:span><text:span text:style-name="T412"><text:s/></text:span><text:span text:style-name="T413">que</text:span><text:span text:style-name="T414"><text:s/></text:span><text:span text:style-name="T415">tengan</text:span><text:span text:style-name="T416"><text:s/></text:span><text:span text:style-name="T417">atribuidas</text:span><text:span text:style-name="T418"><text:s/></text:span><text:span text:style-name="T419">las</text:span><text:span text:style-name="T420"><text:s/></text:span><text:span text:style-name="T421">funciones</text:span><text:span text:style-name="T422"><text:s/></text:span><text:span text:style-name="T423">correspondientes</text:span><text:span text:style-name="T424"><text:s/></text:span><text:span text:style-name="T425">al</text:span><text:span text:style-name="T426"><text:s/></text:span><text:span text:style-name="T427">asesoramiento</text:span><text:span text:style-name="T428"><text:s/></text:span><text:span text:style-name="T429">jurídico</text:span><text:span text:style-name="T430"><text:s/></text:span><text:span text:style-name="T431">y</text:span><text:span text:style-name="T432"><text:s/></text:span><text:span text:style-name="T433">al</text:span><text:span text:style-name="T434"><text:s/></text:span><text:span text:style-name="T435">control</text:span><text:span text:style-name="T436"><text:s/></text:span><text:span text:style-name="T437">económico-presupuestario</text:span><text:span text:style-name="T438"><text:s/></text:span><text:span text:style-name="T439">del</text:span><text:span text:style-name="T440"><text:s/></text:span><text:span text:style-name="T441">órgano.</text:span></text:p>
      <text:p text:style-name="P442"/>
      <text:p text:style-name="P443"><text:span text:style-name="T444">Los</text:span><text:span text:style-name="T445"><text:s/></text:span><text:span text:style-name="T446">documentos</text:span><text:span text:style-name="T447"><text:s/></text:span><text:span text:style-name="T448">a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refieren</text:span><text:span text:style-name="T455"><text:s/></text:span><text:span text:style-name="T456">los</text:span><text:span text:style-name="T457"><text:s/></text:span><text:span text:style-name="T458">asuntos</text:span><text:span text:style-name="T459"><text:s/></text:span><text:span text:style-name="T460">incluidos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Orden</text:span><text:span text:style-name="T467"><text:s/></text:span><text:span text:style-name="T468">del</text:span><text:span text:style-name="T469"><text:s/></text:span><text:span text:style-name="T470">Día,</text:span><text:span text:style-name="T471"><text:s/></text:span><text:span text:style-name="T472">se</text:span><text:span text:style-name="T473"><text:s/></text:span><text:span text:style-name="T474">encuentran</text:span><text:span text:style-name="T475"><text:s/></text:span><text:span text:style-name="T476">a</text:span><text:span text:style-name="T477"><text:s/></text:span><text:span text:style-name="T478">su</text:span><text:span text:style-name="T479"><text:s/></text:span><text:span text:style-name="T480">disposición en el<text:s/></text:span><text:span text:style-name="T481">Servicio</text:span><text:span text:style-name="T482"><text:s/>de Contratación.</text:span></text:p>
      <text:p text:style-name="P483"/>
      <text:p text:style-name="P484"><text:span text:style-name="T485">ORDEN</text:span><text:span text:style-name="T486"><text:s/></text:span><text:span text:style-name="T487">DEL DIA</text:span></text:p>
      <text:p text:style-name="P488"/>
      <text:p text:style-name="P489"><text:span text:style-name="T490">1.-</text:span><text:span text:style-name="T491"><text:s/></text:span>EXPEDIENTE<text:span text:style-name="T492"><text:s/></text:span><text:span text:style-name="T493">DE</text:span><text:span text:style-name="T494"><text:s/></text:span><text:span text:style-name="T495">CONTRATACIÓN</text:span><text:span text:style-name="T496"><text:s/></text:span><text:span text:style-name="T497">DE</text:span><text:span text:style-name="T498"><text:s/></text:span>SUMINISTRO<text:span text:style-name="T499"><text:s/></text:span>DE<text:span text:style-name="T500"><text:s/></text:span>MOBILIARIO<text:span text:style-name="T501"><text:s/></text:span>Y<text:span text:style-name="T502"><text:s/></text:span>EQUIPAMIENTO<text:span text:style-name="T503"><text:s/></text:span>TÉCNICO<text:span text:style-name="T504"><text:s/></text:span>PARA<text:span text:style-name="T505"><text:s/></text:span><text:span text:style-name="T506">EL</text:span><text:span text:style-name="T507"><text:s/></text:span><text:span text:style-name="T508">CENTRO</text:span><text:span text:style-name="T509"><text:s/></text:span><text:span text:style-name="T510">INSULAR</text:span><text:span text:style-name="T511"><text:s/></text:span><text:span text:style-name="T512">DE</text:span><text:span text:style-name="T513"><text:s/></text:span><text:span text:style-name="T514">JUVENTUD</text:span><text:span text:style-name="T515"><text:s/></text:span><text:span text:style-name="T516">DE</text:span><text:span text:style-name="T517"><text:s/></text:span>FUERTEVENTURA.<text:span text:style-name="T518"><text:s/></text:span>MEDIANTE<text:span text:style-name="T519"><text:s/></text:span>PROCEDIMIENTO<text:span text:style-name="T520"><text:s/></text:span><text:span text:style-name="T521">ABIERTO</text:span><text:span text:style-name="T522"><text:s/></text:span><text:span text:style-name="T523">SIMPLIFICADO.</text:span><text:span text:style-name="T524"><text:s/></text:span><text:span text:style-name="T525">TRAMITE</text:span><text:span text:style-name="T526"><text:s/></text:span><text:span text:style-name="T527">DE</text:span><text:span text:style-name="T528"><text:s/></text:span><text:span text:style-name="T529">URGENCIA.</text:span><text:span text:style-name="T530"><text:s/></text:span><text:span text:style-name="T531">Nº</text:span><text:span text:style-name="T532"><text:s/></text:span><text:span text:style-name="T533">DE</text:span><text:span text:style-name="T534"><text:s/></text:span>EXPEDIENTE<text:span text:style-name="T535"><text:s/></text:span>EN<text:span text:style-name="T536"><text:s/></text:span>EL<text:span text:style-name="T537"><text:s/></text:span><text:span text:style-name="T538">PERFIL</text:span><text:span text:style-name="T539"><text:s/></text:span><text:span text:style-name="T540">DEL</text:span><text:span text:style-name="T541"><text:s/></text:span><text:span text:style-name="T542">CONTRATANTE</text:span><text:span text:style-name="T543"><text:s/></text:span><text:span text:style-name="T544">SU0003522</text:span><text:span text:style-name="T545"><text:s/></text:span>(EXPTE.<text:span text:style-name="T546"><text:s/></text:span><text:span text:style-name="T547">TAO</text:span><text:span text:style-name="T548"><text:s/></text:span><text:span text:style-name="T549">2022/00001607F).</text:span><text:span text:style-name="T550"><text:s/></text:span><text:span text:style-name="T551">APERTURA</text:span><text:span text:style-name="T552"><text:s/></text:span><text:span text:style-name="T553">DEL</text:span><text:span text:style-name="T554"><text:s/></text:span>SOBRE<text:span text:style-name="T555"><text:s/></text:span>QUE<text:span text:style-name="T556"><text:s/></text:span><text:span text:style-name="T557">CONTENGA</text:span><text:span text:style-name="T558"><text:s/></text:span>LA<text:span text:style-name="T559"><text:s/></text:span><text:span text:style-name="T560">DECLARACIÓN</text:span><text:span text:style-name="T561"><text:s/></text:span><text:span text:style-name="T562">RESPONSABLE</text:span><text:span text:style-name="T563"><text:s/></text:span>Y<text:span text:style-name="T564"><text:s/></text:span><text:span text:style-name="T565">OFERTA</text:span><text:span text:style-name="T566"><text:s/></text:span><text:span text:style-name="T567">DE</text:span><text:span text:style-name="T568"><text:s/></text:span><text:span text:style-name="T569">CRITERIOS</text:span><text:span text:style-name="T570"><text:s/></text:span>VALORABLES<text:span text:style-name="T571"><text:s/></text:span>EN<text:span text:style-name="T572"><text:s/></text:span><text:span text:style-name="T573">CIFRAS</text:span><text:span text:style-name="T574"><text:s/></text:span>Y<text:span text:style-name="T575"><text:s/></text:span>PORCENTAJES.<text:span text:style-name="T576"><text:s/></text:span><text:span text:style-name="T577">ACUERDOS</text:span><text:span text:style-name="T578"><text:s/></text:span>QUE<text:span text:style-name="T579"><text:s/></text:span><text:span text:style-name="T580">PROCEDAN.</text:span></text:p>
      <text:p text:style-name="P581"/>
      <text:p text:style-name="P582"/>
      <text:p text:style-name="P583"><text:span text:style-name="T584">2.-</text:span><text:span text:style-name="T585"><text:s/></text:span>EXPEDIENTE<text:span text:style-name="T586"><text:s/></text:span><text:span text:style-name="T587">DE</text:span><text:span text:style-name="T588"><text:s/></text:span><text:span text:style-name="T589">CONTRATACIÓN</text:span><text:span text:style-name="T590"><text:s/></text:span><text:span text:style-name="T591">DENOMINADO</text:span><text:span text:style-name="T592"><text:s/></text:span><text:span text:style-name="T593">“SERVICIO</text:span><text:span text:style-name="T594"><text:s/></text:span><text:span text:style-name="T595">DE</text:span><text:span text:style-name="T596"><text:s/></text:span><text:span text:style-name="T597">DIRECCIÓN</text:span><text:span text:style-name="T598"><text:s/></text:span>FACULTATIVA,<text:span text:style-name="T599"><text:s/></text:span><text:span text:style-name="T600">RESPONSABLE</text:span><text:span text:style-name="T601"><text:s/></text:span><text:span text:style-name="T602">DEL</text:span><text:span text:style-name="T603"><text:s/></text:span><text:span text:style-name="T604">CONTRATO</text:span><text:span text:style-name="T605"><text:s/></text:span>Y<text:span text:style-name="T606"><text:s/></text:span><text:span text:style-name="T607">COORDINADOR</text:span><text:span text:style-name="T608"><text:s/></text:span><text:span text:style-name="T609">DE</text:span><text:span text:style-name="T610"><text:s/></text:span>SEGURIDAD<text:span text:style-name="T611"><text:s/></text:span>Y<text:span text:style-name="T612"><text:s/></text:span><text:span text:style-name="T613">SALUD</text:span><text:span text:style-name="T614"><text:s/></text:span><text:span text:style-name="T615">DURANTE</text:span><text:span text:style-name="T616"><text:s/></text:span>LA<text:span text:style-name="T617"><text:s/></text:span><text:span text:style-name="T618">EJECUCIÓN</text:span><text:span text:style-name="T619"><text:s/></text:span><text:span text:style-name="T620">DE</text:span><text:span text:style-name="T621"><text:s/></text:span>LAS<text:span text:style-name="T622"><text:s/></text:span>OBRAS<text:span text:style-name="T623"><text:s/></text:span><text:span text:style-name="T624">DE</text:span><text:span text:style-name="T625"><text:s/></text:span>“AMPLIACIÓN<text:span text:style-name="T626"><text:s/></text:span>Y<text:span text:style-name="T627"><text:s/></text:span>MEJORA<text:span text:style-name="T628"><text:s/></text:span><text:span text:style-name="T629">DE</text:span><text:span text:style-name="T630"><text:s/></text:span>LA<text:span text:style-name="T631"><text:s/></text:span>EDAM<text:span text:style-name="T632"><text:s/></text:span><text:span text:style-name="T633">DE</text:span><text:span text:style-name="T634"><text:s/></text:span>PUETO<text:span text:style-name="T635"><text:s/></text:span>DEL<text:span text:style-name="T636"><text:s/></text:span><text:span text:style-name="T637">ROSARIO</text:span><text:span text:style-name="T638"><text:s/></text:span><text:span text:style-name="T639">2ª</text:span><text:span text:style-name="T640"><text:s/></text:span>FASE”.<text:span text:style-name="T641"><text:s/></text:span><text:span text:style-name="T642">DIVIDIDO</text:span><text:span text:style-name="T643"><text:s/></text:span>EN<text:span text:style-name="T644"><text:s/></text:span><text:span text:style-name="T645">DOS</text:span><text:span text:style-name="T646"><text:s/></text:span>LOTES.<text:span text:style-name="T647"><text:s/></text:span><text:span text:style-name="T648">MEDIANTE</text:span><text:span text:style-name="T649"><text:s/></text:span><text:span text:style-name="T650">PROCEDIMIENTO</text:span><text:span text:style-name="T651"><text:s/></text:span><text:span text:style-name="T652">ABIERTO.</text:span><text:span text:style-name="T653"><text:s/></text:span><text:span text:style-name="T654">TRAMITACIÓN</text:span><text:span text:style-name="T655"><text:s/></text:span>DE<text:span text:style-name="T656"><text:s/></text:span><text:span text:style-name="T657">URGENCIA.</text:span><text:span text:style-name="T658"><text:s/></text:span><text:span text:style-name="T659">Nº</text:span><text:span text:style-name="T660"><text:s/></text:span><text:span text:style-name="T661">DE</text:span><text:span text:style-name="T662"><text:s/></text:span>EXPEDIENTE<text:span text:style-name="T663"><text:s/></text:span>EN<text:span text:style-name="T664"><text:s/></text:span>EL<text:span text:style-name="T665"><text:s/></text:span>PERFIL<text:span text:style-name="T666"><text:s/></text:span><text:span text:style-name="T667">DEL</text:span><text:span text:style-name="T668"><text:s/></text:span><text:span text:style-name="T669">CONTRATANTE</text:span><text:span text:style-name="T670"><text:s/></text:span><text:span text:style-name="T671">SE0027/22</text:span><text:span text:style-name="T672"><text:s/></text:span>(EXPTE.<text:span text:style-name="T673"><text:s/></text:span>TAO<text:span text:style-name="T674"><text:s/></text:span><text:span text:style-name="T675">2022/00008178T).</text:span><text:span text:style-name="T676"><text:s/></text:span><text:span text:style-name="T677">APERTURA</text:span><text:span text:style-name="T678"><text:s/></text:span><text:span text:style-name="T679">DEL</text:span><text:span text:style-name="T680"><text:s/></text:span>“SOBRE<text:span text:style-name="T681"><text:s/></text:span><text:span text:style-name="T682">A”</text:span><text:span text:style-name="T683"><text:s/></text:span>QUE<text:span text:style-name="T684"><text:s/></text:span><text:span text:style-name="T685">CONTIENE</text:span><text:span text:style-name="T686"><text:s/></text:span><text:span text:style-name="T687">LA</text:span><text:span text:style-name="T688"><text:s/></text:span><text:span text:style-name="T689">DOCUMENTACIÓN</text:span><text:span text:style-name="T690"><text:s/></text:span><text:span text:style-name="T691">ADMINISTRATIVA</text:span><text:span text:style-name="T692"><text:s/></text:span><text:span text:style-name="T693">DEL</text:span><text:span text:style-name="T694"><text:s/></text:span><text:span text:style-name="T695">CUMPLIMIENTO</text:span><text:span text:style-name="T696"><text:s/></text:span><text:span text:style-name="T697">DE</text:span><text:s/><text:span text:style-name="T698"><text:s/></text:span><text:span text:style-name="T699">LOS</text:span><text:span text:style-name="T700"><text:s/></text:span><text:span text:style-name="T701">REQUISITOS</text:span><text:span text:style-name="T702"><text:s/></text:span>PREVIOS<text:span text:style-name="T703"><text:s/></text:span>Y<text:span text:style-name="T704"><text:s/></text:span>SI<text:span text:style-name="T705"><text:s/></text:span>PROCEDE<text:span text:style-name="T706"><text:s/></text:span>EL<text:span text:style-name="T707"><text:s/></text:span>“SOBRE<text:span text:style-name="T708"><text:s/></text:span><text:span text:style-name="T709">B”</text:span><text:span text:style-name="T710"><text:s/></text:span>QUE<text:span text:style-name="T711"><text:s/></text:span><text:span text:style-name="T712">CONTIENE</text:span><text:span text:style-name="T713"><text:s/></text:span><text:span text:style-name="T714">LA</text:span><text:span text:style-name="T715"><text:s/></text:span><text:span text:style-name="T716">OFERTA</text:span><text:span text:style-name="T717"><text:s/></text:span><text:span text:style-name="T718">DE</text:span><text:span text:style-name="T719"><text:s/></text:span><text:span text:style-name="T720">CRITERIOS</text:span><text:span text:style-name="T721"><text:s/></text:span><text:span text:style-name="T722">VALORABLES</text:span><text:span text:style-name="T723"><text:s/></text:span>EN<text:span text:style-name="T724"><text:s/></text:span><text:span text:style-name="T725">CIFRAS</text:span><text:span text:style-name="T726"><text:s/></text:span>O<text:span text:style-name="T727"><text:s/></text:span><text:span text:style-name="T728">PORCENTAJES.</text:span><text:span text:style-name="T729"><text:s/></text:span><text:span text:style-name="T730">ACUERDOS</text:span><text:span text:style-name="T731"><text:s/></text:span>QUE<text:span text:style-name="T732"><text:s/></text:span>PROCEDAN.</text:p>
      <text:p text:style-name="P733"/>
      <text:p text:style-name="P734">Lote<text:span text:style-name="T735"><text:s/></text:span><text:span text:style-name="T736">1.</text:span><text:span text:style-name="T737"><text:s/></text:span><text:span text:style-name="T738">Ampliación</text:span><text:span text:style-name="T739"><text:s/></text:span>y<text:span text:style-name="T740"><text:s/></text:span>Mejora<text:span text:style-name="T741"><text:s/></text:span>de<text:span text:style-name="T742"><text:s/></text:span><text:span text:style-name="T743">la</text:span><text:span text:style-name="T744"><text:s/></text:span>EDAM<text:span text:style-name="T745"><text:s/></text:span>de<text:span text:style-name="T746"><text:s/></text:span>Puerto<text:span text:style-name="T747"><text:s/></text:span>del<text:span text:style-name="T748"><text:s/></text:span><text:span text:style-name="T749">Rosario</text:span><text:span text:style-name="T750"><text:s/></text:span><text:span text:style-name="T751">2ª</text:span><text:span text:style-name="T752"><text:s/></text:span><text:span text:style-name="T753">Fase.</text:span></text:p>
      <text:p text:style-name="P754"/>
      <text:p text:style-name="P812"><text:span text:style-name="T813">3.-</text:span><text:span text:style-name="T814"><text:s/></text:span>EXAMEN<text:span text:style-name="T815"><text:s/></text:span><text:span text:style-name="T816">DOCUMENTACIÓN</text:span><text:span text:style-name="T817"><text:s/></text:span>TK<text:span text:style-name="T818"><text:s/></text:span>EWLEVADORES<text:span text:style-name="T819"><text:s/></text:span>ESPAÑA<text:span text:style-name="T820"><text:s/></text:span>SLU.<text:span text:style-name="T821"><text:s/></text:span>EXPEDIENTE<text:span text:style-name="T822"><text:s/></text:span>DE<text:span text:style-name="T823"><text:s/></text:span><text:span text:style-name="T824">CONTRATACIÓN</text:span><text:span text:style-name="T825"><text:s/></text:span><text:span text:style-name="T826">DE</text:span><text:span text:style-name="T827"><text:s/></text:span><text:span text:style-name="T828">SERVICIO</text:span><text:span text:style-name="T829"><text:s/></text:span><text:span text:style-name="T830">DE</text:span><text:span text:style-name="T831"><text:s/></text:span><text:span text:style-name="T832">MANTENIMIENTO</text:span><text:span text:style-name="T833"><text:s/></text:span>DE<text:span text:style-name="T834"><text:s/></text:span><text:span text:style-name="T835">ASCENSORES</text:span><text:span text:style-name="T836"><text:s/></text:span>Y<text:span text:style-name="T837"><text:s/></text:span><text:span text:style-name="T838">APARATOS</text:span><text:span text:style-name="T839"><text:s/></text:span>ELEVADORES<text:span text:style-name="T840"><text:s/></text:span>DE<text:span text:style-name="T841"><text:s/></text:span>LOS<text:span text:style-name="T842"><text:s/></text:span><text:span text:style-name="T843">EDIFICIOS</text:span><text:span text:style-name="T844"><text:s/></text:span><text:span text:style-name="T845">DEL</text:span><text:span text:style-name="T846"><text:s/></text:span><text:span text:style-name="T847">CABILDO</text:span><text:span text:style-name="T848"><text:s/></text:span><text:span text:style-name="T849">DE</text:span><text:span text:style-name="T850"><text:s/></text:span>FUERTEVENTURA.<text:span text:style-name="T851"><text:s/></text:span>MEDIANTE<text:span text:style-name="T852"><text:s/></text:span>PROCEDIMIENTO<text:span text:style-name="T853"><text:s/></text:span><text:span text:style-name="T854">ABIERTO</text:span><text:span text:style-name="T855"><text:s/></text:span>SIMPLIFICADO.<text:span text:style-name="T856"><text:s/></text:span><text:span text:style-name="T857">Nº</text:span><text:span text:style-name="T858"><text:s/></text:span><text:span text:style-name="T859">DE</text:span><text:span text:style-name="T860"><text:s/></text:span>EXPEDIENTE<text:span text:style-name="T861"><text:s/></text:span>EN<text:span text:style-name="T862"><text:s/></text:span>EL<text:span text:style-name="T863"><text:s/></text:span>PERFIL<text:span text:style-name="T864"><text:s/></text:span><text:span text:style-name="T865">DEL</text:span><text:span text:style-name="T866"><text:s/></text:span><text:span text:style-name="T867">CONTRATANTE</text:span><text:span text:style-name="T868"><text:s/></text:span><text:span text:style-name="T869">SE0006/22</text:span><text:span text:style-name="T870"><text:s/></text:span>(EXPTE.<text:span text:style-name="T871"><text:s/></text:span>TAO<text:span text:style-name="T872"><text:s/></text:span><text:span text:style-name="T873">2021/00020649F).</text:span><text:span text:style-name="T874"><text:s/></text:span><text:span text:style-name="T875">ACUERDOS</text:span><text:span text:style-name="T876"><text:s/></text:span>QUE<text:span text:style-name="T877"><text:s/></text:span><text:span text:style-name="T878">PROCEDAN.</text:span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><text:span text:style-name="T886">Firmado</text:span><text:span text:style-name="T887"><text:s/></text:span><text:span text:style-name="T888">electrónicamente</text:span><text:span text:style-name="T889"><text:s/></text:span><text:span text:style-name="T890">el</text:span><text:span text:style-name="T891"><text:s/></text:span><text:span text:style-name="T892">día</text:span><text:span text:style-name="T893"><text:s/></text:span><text:span text:style-name="T894">20/07/2022</text:span><text:span text:style-name="T895"><text:s/></text:span><text:span text:style-name="T896">a</text:span><text:span text:style-name="T897"><text:s/></text:span><text:span text:style-name="T898">las</text:span><text:span text:style-name="T899"><text:s/></text:span><text:span text:style-name="T900">13:12:45</text:span></text:p>
      <text:p text:style-name="P901"><text:span text:style-name="T902">El</text:span><text:span text:style-name="T903"><text:s/></text:span><text:span text:style-name="T904">Consejero</text:span><text:span text:style-name="T905"><text:s/></text:span><text:span text:style-name="T906">Insular</text:span><text:span text:style-name="T907"><text:s/></text:span><text:span text:style-name="T908">de</text:span><text:span text:style-name="T909"><text:s/></text:span><text:span text:style-name="T910">Área</text:span><text:span text:style-name="T911"><text:s/></text:span><text:span text:style-name="T912">de</text:span><text:span text:style-name="T913"><text:s/></text:span><text:span text:style-name="T914">Igualdad,</text:span><text:span text:style-name="T915"><text:s/></text:span><text:span text:style-name="T916">Políticas</text:span><text:span text:style-name="T917"><text:s/></text:span><text:span text:style-name="T918">Sociales</text:span><text:span text:style-name="T919"><text:s/></text:span><text:span text:style-name="T920">y</text:span><text:span text:style-name="T921"><text:s/></text:span><text:span text:style-name="T922">Recursos</text:span><text:span text:style-name="T923"><text:s/></text:span><text:span text:style-name="T924">Humanos</text:span></text:p>
      <text:p text:style-name="P925"><text:span text:style-name="T926">Fdo.:</text:span><text:span text:style-name="T927"><text:s/></text:span><text:span text:style-name="T928">Adargoma</text:span><text:span text:style-name="T929"><text:s/></text:span><text:span text:style-name="T930">Hernández</text:span><text:span text:style-name="T931"><text:s/></text:span><text:span text:style-name="T932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margin-left="0.0138in" fo:margin-right="0.0125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Times New Roman" fo:letter-spacing="0.0298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13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-0.0013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13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336475711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6"><draw:g draw:z-index="5033132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13" draw:style-name="a13" draw:name="Text Box 1" text:anchor-type="paragraph" svg:x="1.00833in" svg:y="11.33611in" svg:width="6.23056in" svg:height="0.26667in" style:rel-width="scale" style:rel-height="scale"><draw:text-box><text:p text:style-name="P757"><text:span text:style-name="T758">Documento</text:span><text:span text:style-name="T759"><text:s/></text:span><text:span text:style-name="T760"><text:s/></text:span><text:span text:style-name="T761">firmado<text:s/></text:span><text:span text:style-name="T762"><text:s/></text:span><text:span text:style-name="T763">electrónicamente</text:span><text:span text:style-name="T764"><text:s/></text:span><text:span text:style-name="T765"><text:s/></text:span><text:span text:style-name="T766">(RD<text:s/></text:span><text:span text:style-name="T767"><text:s/></text:span><text:span text:style-name="T768">203/2021</text:span><text:span text:style-name="T769"><text:s/></text:span><text:span text:style-name="T770"><text:s/></text:span><text:span text:style-name="T771">de<text:s/></text:span><text:span text:style-name="T772"><text:s/></text:span><text:span text:style-name="T773">30</text:span><text:span text:style-name="T774"><text:s/></text:span><text:span text:style-name="T775"><text:s/></text:span><text:span text:style-name="T776">de</text:span><text:span text:style-name="T777"><text:s/></text:span><text:span text:style-name="T778"><text:s/></text:span><text:span text:style-name="T779">marzo).<text:s/></text:span><text:span text:style-name="T780"><text:s/></text:span><text:span text:style-name="T781">La</text:span><text:span text:style-name="T782"><text:s/></text:span><text:span text:style-name="T783"><text:s/></text:span><text:span text:style-name="T784">autenticidad</text:span><text:span text:style-name="T785"><text:s/></text:span><text:span text:style-name="T786"><text:s/></text:span><text:span text:style-name="T787">de<text:s/></text:span><text:span text:style-name="T788"><text:s/></text:span><text:span text:style-name="T789">este</text:span><text:span text:style-name="T790"><text:s/></text:span><text:span text:style-name="T791"><text:s/></text:span><text:span text:style-name="T792">documento</text:span><text:span text:style-name="T793"><text:s/></text:span><text:span text:style-name="T794"><text:s/></text:span><text:span text:style-name="T795">puede</text:span><text:span text:style-name="T796"><text:s/></text:span><text:span text:style-name="T797"><text:s/></text:span><text:span text:style-name="T798">ser</text:span><text:span text:style-name="T799"><text:s/></text:span><text:span text:style-name="T800">comprobada</text:span><text:span text:style-name="T801"><text:s/></text:span><text:span text:style-name="T802">mediante</text:span><text:span text:style-name="T803"><text:s/></text:span><text:span text:style-name="T804">el</text:span><text:span text:style-name="T805"><text:s/></text:span><text:span text:style-name="T806">CSV:</text:span><text:span text:style-name="T807"><text:s/></text:span><text:span text:style-name="T808">14157734333647571137</text:span><text:span text:style-name="T809"><text:s/></text:span><text:span text:style-name="T810">en</text:span><text:span text:style-name="T8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0T12:22:00Z</meta:creation-date>
    <dc:date>2022-07-20T12:22:00Z</dc:date>
    <meta:template xlink:href="Normal.dotm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2" meta:paragraph-count="16" meta:word-count="457" meta:character-count="2950" meta:row-count="68" meta:non-whitespace-character-count="2509"/>
  </office:meta>
</office:document-meta>
</file>