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2">
        <style:list-level-properties text:space-before="0.1in" text:min-label-width="0.3138in"/>
      </text:list-level-style-number>
      <text:list-level-style-number text:level="2" text:style-name="WW_CharLFO1LVL2" style:num-format="1" text:display-levels="2" text:start-value="2">
        <style:list-level-properties text:space-before="0.1in" text:min-label-width="0.3138in"/>
      </text:list-level-style-number>
      <text:list-level-style-number text:level="3" text:style-name="WW_CharLFO1LVL3" style:num-suffix=")" style:num-format="a" style:num-letter-sync="true">
        <style:list-level-properties text:space-before="0.3993in" text:min-label-width="0.193in"/>
      </text:list-level-style-number>
      <text:list-level-style-bullet text:level="4" text:bullet-char="•">
        <style:list-level-properties text:space-before="1.7805in" text:min-label-width="0.193in"/>
      </text:list-level-style-bullet>
      <text:list-level-style-bullet text:level="5" text:bullet-char="•">
        <style:list-level-properties text:space-before="2.4715in" text:min-label-width="0.193in"/>
      </text:list-level-style-bullet>
      <text:list-level-style-bullet text:level="6" text:bullet-char="•">
        <style:list-level-properties text:space-before="3.1625in" text:min-label-width="0.193in"/>
      </text:list-level-style-bullet>
      <text:list-level-style-bullet text:level="7" text:bullet-char="•">
        <style:list-level-properties text:space-before="3.8527in" text:min-label-width="0.193in"/>
      </text:list-level-style-bullet>
      <text:list-level-style-bullet text:level="8" text:bullet-char="•">
        <style:list-level-properties text:space-before="4.5437in" text:min-label-width="0.193in"/>
      </text:list-level-style-bullet>
      <text:list-level-style-bullet text:level="9" text:bullet-char="•">
        <style:list-level-properties text:space-before="5.2347in" text:min-label-width="0.1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5" style:parent-style-name="Überschrift1" style:family="paragraph">
      <style:paragraph-properties fo:text-align="center" fo:margin-top="0.0513in" fo:margin-left="1.7597in" fo:margin-right="1.4409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" style:parent-style-name="Standard" style:family="paragraph">
      <style:paragraph-properties fo:margin-left="0.5298in">
        <style:tab-stops/>
      </style:paragraph-properties>
    </style:style>
    <style:style style:name="T119" style:parent-style-name="Absatz-Standardschriftart" style:family="text">
      <style:text-properties style:font-name="Lucida Sans" fo:font-size="8pt" style:font-size-asian="8pt"/>
    </style:style>
    <style:style style:name="T120" style:parent-style-name="Absatz-Standardschriftart" style:family="text">
      <style:text-properties style:font-name="Lucida Sans" fo:letter-spacing="-0.0006in" fo:font-size="8pt" style:font-size-asian="8pt"/>
    </style:style>
    <style:style style:name="P121" style:parent-style-name="Standard" style:family="paragraph">
      <style:paragraph-properties fo:text-align="justify" fo:margin-top="0.0173in" fo:margin-left="0.4138in">
        <style:tab-stops/>
      </style:paragraph-properties>
    </style:style>
    <style:style style:name="T122" style:parent-style-name="Absatz-Standardschriftart" style:family="text">
      <style:text-properties style:font-name="Lucida Sans" fo:font-size="8pt" style:font-size-asian="8pt"/>
    </style:style>
    <style:style style:name="T123" style:parent-style-name="Absatz-Standardschriftart" style:family="text">
      <style:text-properties style:font-name="Lucida Sans" fo:letter-spacing="-0.009in" fo:font-size="8pt" style:font-size-asian="8pt"/>
    </style:style>
    <style:style style:name="T124" style:parent-style-name="Absatz-Standardschriftart" style:family="text">
      <style:text-properties style:font-name="Lucida Sans" fo:font-size="8pt" style:font-size-asian="8pt"/>
    </style:style>
    <style:style style:name="T125" style:parent-style-name="Absatz-Standardschriftart" style:family="text">
      <style:text-properties style:font-name="Lucida Sans" fo:letter-spacing="-0.0006in" fo:font-size="8pt" style:font-size-asian="8pt"/>
    </style:style>
    <style:style style:name="P126" style:parent-style-name="Standard" style:family="paragraph">
      <style:paragraph-properties fo:margin-top="0.0173in" fo:line-height="113%" fo:margin-left="0.4138in" fo:margin-right="4.1763in" fo:text-indent="0.0347in">
        <style:tab-stops/>
      </style:paragraph-properties>
    </style:style>
    <style:style style:name="T127" style:parent-style-name="Absatz-Standardschriftart" style:family="text">
      <style:text-properties style:font-name="Lucida Sans" fo:letter-spacing="-0.0006in" fo:font-size="8pt" style:font-size-asian="8pt"/>
    </style:style>
    <style:style style:name="T128" style:parent-style-name="Absatz-Standardschriftart" style:family="text">
      <style:text-properties style:font-name="Lucida Sans" fo:letter-spacing="0.0437in" fo:font-size="8pt" style:font-size-asian="8pt"/>
    </style:style>
    <style:style style:name="T129" style:parent-style-name="Absatz-Standardschriftart" style:family="text">
      <style:text-properties style:font-name="Lucida Sans" fo:font-size="8pt" style:font-size-asian="8pt"/>
    </style:style>
    <style:style style:name="T130" style:parent-style-name="Absatz-Standardschriftart" style:family="text">
      <style:text-properties style:font-name="Lucida Sans" fo:letter-spacing="-0.0006in" fo:font-size="8pt" style:font-size-asian="8pt"/>
    </style:style>
    <style:style style:name="P131" style:parent-style-name="Standard" style:family="paragraph">
      <style:paragraph-properties fo:margin-top="0.0055in"/>
      <style:text-properties style:font-name="Lucida Sans" style:font-name-asian="Lucida Sans" style:font-name-complex="Lucida Sans" fo:font-size="9pt" style:font-size-asian="9pt" style:font-size-complex="9pt"/>
    </style:style>
    <style:style style:name="P132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0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6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67" style:parent-style-name="Textkörper" style:family="paragraph">
      <style:paragraph-properties fo:text-align="justify"/>
    </style:style>
    <style:style style:name="T668" style:parent-style-name="Absatz-Standardschriftart" style:family="text">
      <style:text-properties fo:font-weight="bold" style:font-weight-asian="bold"/>
    </style:style>
    <style:style style:name="T669" style:parent-style-name="Absatz-Standardschriftart" style:family="text">
      <style:text-properties fo:font-weight="bold" style:font-weight-asian="bold" fo:letter-spacing="0.013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1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text-align="justify" fo:margin-top="0.0236in" fo:line-height="115%" fo:margin-right="0.093in" fo:text-indent="0.0006in">
        <style:tab-stops>
          <style:tab-stop style:type="left" style:position="0.3145in"/>
        </style:tab-stops>
      </style:paragraph-properties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42" style:parent-style-name="Standard" style:family="paragraph">
      <style:paragraph-properties fo:text-align="justify" fo:margin-top="0.0006in" fo:line-height="115%" fo:margin-left="0.4138in" fo:margin-right="0.0937in">
        <style:tab-stops/>
      </style:paragraph-properties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6" style:parent-style-name="Textkörper" style:family="paragraph">
      <style:paragraph-properties fo:text-align="justify"/>
    </style:style>
    <style:style style:name="T987" style:parent-style-name="Absatz-Standardschriftart" style:family="text">
      <style:text-properties fo:font-weight="bold" style:font-weight-asian="bold"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52" style:parent-style-name="Textkörper" style:family="paragraph">
      <style:paragraph-properties fo:text-align="justify" fo:margin-top="0.0513in" fo:line-height="115%" fo:margin-right="0.093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6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6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6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6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6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6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61in"/>
    </style:style>
    <style:style style:name="T1069" style:parent-style-name="Absatz-Standardschriftart" style:family="text">
      <style:text-properties fo:letter-spacing="0.036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6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6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1in"/>
    </style:style>
    <style:style style:name="T1076" style:parent-style-name="Absatz-Standardschriftart" style:family="text">
      <style:text-properties fo:letter-spacing="0.036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6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88" style:parent-style-name="Textkörper" style:family="paragraph">
      <style:paragraph-properties fo:text-align="justify" fo:line-height="115%" fo:margin-right="0.0937in"/>
    </style:style>
    <style:style style:name="T1089" style:parent-style-name="Absatz-Standardschriftart" style:family="text">
      <style:text-properties fo:font-weight="bold" style:font-weight-asian="bold"/>
    </style:style>
    <style:style style:name="T1090" style:parent-style-name="Absatz-Standardschriftart" style:family="text">
      <style:text-properties fo:font-weight="bold" style:font-weight-asian="bold" fo:letter-spacing="0.0118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0.011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2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style:font-name="Times New Roman" fo:letter-spacing="0.0451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22" style:parent-style-name="Textkörper" style:family="paragraph">
      <style:paragraph-properties fo:text-align="justify" fo:line-height="115%" fo:margin-right="0.093in"/>
    </style:style>
    <style:style style:name="T1123" style:parent-style-name="Absatz-Standardschriftart" style:family="text">
      <style:text-properties fo:font-weight="bold" style:font-weight-asian="bold" fo:letter-spacing="-0.0006in"/>
    </style:style>
    <style:style style:name="T1124" style:parent-style-name="Absatz-Standardschriftart" style:family="text">
      <style:text-properties fo:font-weight="bold" style:font-weight-asian="bold"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5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0.0173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6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style:font-name="Times New Roman" fo:letter-spacing="0.043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5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0.035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fo:letter-spacing="0.0291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0.017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0.017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4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20" style:parent-style-name="Textkörper" style:family="paragraph">
      <style:paragraph-properties fo:text-align="justify" fo:margin-right="0.093in"/>
    </style:style>
    <style:style style:name="T1221" style:parent-style-name="Absatz-Standardschriftart" style:family="text">
      <style:text-properties fo:font-weight="bold" style:font-weight-asian="bold" fo:letter-spacing="-0.0006in"/>
    </style:style>
    <style:style style:name="T1222" style:parent-style-name="Absatz-Standardschriftart" style:family="text">
      <style:text-properties fo:font-weight="bold" style:font-weight-asian="bold" fo:letter-spacing="0.0041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44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45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style:font-name="Times New Roman" fo:letter-spacing="0.05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47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fo:letter-spacing="0.025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5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43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9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0.029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05in"/>
    </style:style>
    <style:style style:name="T1376" style:parent-style-name="Absatz-Standardschriftart" style:family="text">
      <style:text-properties fo:letter-spacing="0.029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0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9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0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0.029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05in"/>
    </style:style>
    <style:style style:name="T1390" style:parent-style-name="Absatz-Standardschriftart" style:family="text">
      <style:text-properties fo:letter-spacing="0.029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05in"/>
    </style:style>
    <style:style style:name="T1393" style:parent-style-name="Absatz-Standardschriftart" style:family="text">
      <style:text-properties fo:letter-spacing="0.029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9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0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2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P1405" style:parent-style-name="Textkörper" style:family="paragraph">
      <style:paragraph-properties fo:text-align="justify" fo:margin-right="0.0937in" fo:text-indent="0.9847in"/>
    </style:style>
    <style:style style:name="T1406" style:parent-style-name="Absatz-Standardschriftart" style:family="text">
      <style:text-properties fo:letter-spacing="0.02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in"/>
    </style:style>
    <style:style style:name="T1409" style:parent-style-name="Absatz-Standardschriftart" style:family="text">
      <style:text-properties fo:letter-spacing="0.025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fo:letter-spacing="0.0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5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5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5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0.025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208in"/>
    </style:style>
    <style:style style:name="T1431" style:parent-style-name="Absatz-Standardschriftart" style:family="text">
      <style:text-properties fo:letter-spacing="0.033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3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33in"/>
    </style:style>
    <style:style style:name="T1440" style:parent-style-name="Absatz-Standardschriftart" style:family="text">
      <style:text-properties fo:letter-spacing="0.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33in"/>
    </style:style>
    <style:style style:name="T1443" style:parent-style-name="Absatz-Standardschriftart" style:family="text">
      <style:text-properties fo:letter-spacing="0.033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33in"/>
    </style:style>
    <style:style style:name="T1448" style:parent-style-name="Absatz-Standardschriftart" style:family="text">
      <style:text-properties fo:letter-spacing="0.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3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33in"/>
    </style:style>
    <style:style style:name="T1453" style:parent-style-name="Absatz-Standardschriftart" style:family="text">
      <style:text-properties fo:letter-spacing="0.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3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27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65" style:parent-style-name="Überschrift1" style:family="paragraph">
      <style:paragraph-properties fo:text-align="center" fo:margin-left="1.7597in" fo:margin-right="1.4409in">
        <style:tab-stops/>
      </style:paragraph-properties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8" style:parent-style-name="Textkörper" style:family="paragraph">
      <style:paragraph-properties fo:margin-left="0.5687in">
        <style:tab-stops>
          <style:tab-stop style:type="left" style:position="0.9041in"/>
          <style:tab-stop style:type="left" style:position="1.7083in"/>
          <style:tab-stop style:type="left" style:position="2.1576in"/>
          <style:tab-stop style:type="left" style:position="2.4375in"/>
          <style:tab-stop style:type="left" style:position="3.2111in"/>
          <style:tab-stop style:type="left" style:position="3.7298in"/>
          <style:tab-stop style:type="left" style:position="4.009in"/>
          <style:tab-stop style:type="left" style:position="4.8062in"/>
          <style:tab-stop style:type="left" style:position="5.1625in"/>
          <style:tab-stop style:type="left" style:position="5.659in"/>
        </style:tab-stops>
      </style:paragraph-properties>
    </style:style>
    <style:style style:name="T1469" style:parent-style-name="Absatz-Standardschriftart" style:family="text">
      <style:text-properties fo:font-weight="bold" style:font-weight-asian="bold" style:text-scale="95%"/>
    </style:style>
    <style:style style:name="T1470" style:parent-style-name="Absatz-Standardschriftart" style:family="text">
      <style:text-properties style:font-name="Times New Roman" fo:font-weight="bold" style:font-weight-asian="bold" style:text-scale="95%"/>
    </style:style>
    <style:style style:name="T1471" style:parent-style-name="Absatz-Standardschriftart" style:family="text">
      <style:text-properties fo:letter-spacing="-0.0006in" style:text-scale="95%"/>
    </style:style>
    <style:style style:name="T1472" style:parent-style-name="Absatz-Standardschriftart" style:family="text">
      <style:text-properties style:font-name="Times New Roman" fo:letter-spacing="-0.0006in" style:text-scale="95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-0.0006in"/>
    </style:style>
    <style:style style:name="T1477" style:parent-style-name="Absatz-Standardschriftart" style:family="text">
      <style:text-properties fo:letter-spacing="-0.0006in" style:text-scale="95%"/>
    </style:style>
    <style:style style:name="T1478" style:parent-style-name="Absatz-Standardschriftart" style:family="text">
      <style:text-properties style:font-name="Times New Roman" fo:letter-spacing="-0.0006in" style:text-scale="95%"/>
    </style:style>
    <style:style style:name="T1479" style:parent-style-name="Absatz-Standardschriftart" style:family="text">
      <style:text-properties fo:letter-spacing="-0.0006in" style:text-scale="95%"/>
    </style:style>
    <style:style style:name="T1480" style:parent-style-name="Absatz-Standardschriftart" style:family="text">
      <style:text-properties style:font-name="Times New Roman" fo:letter-spacing="-0.0006in" style:text-scale="95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-0.0006in"/>
    </style:style>
    <style:style style:name="T1483" style:parent-style-name="Absatz-Standardschriftart" style:family="text">
      <style:text-properties style:text-scale="95%"/>
    </style:style>
    <style:style style:name="T1484" style:parent-style-name="Absatz-Standardschriftart" style:family="text">
      <style:text-properties style:font-name="Times New Roman" style:text-scale="95%"/>
    </style:style>
    <style:style style:name="T1485" style:parent-style-name="Absatz-Standardschriftart" style:family="text">
      <style:text-properties fo:letter-spacing="-0.0006in" style:text-scale="95%"/>
    </style:style>
    <style:style style:name="T1486" style:parent-style-name="Absatz-Standardschriftart" style:family="text">
      <style:text-properties style:font-name="Times New Roman" fo:letter-spacing="-0.0006in" style:text-scale="95%"/>
    </style:style>
    <style:style style:name="T1487" style:parent-style-name="Absatz-Standardschriftart" style:family="text">
      <style:text-properties fo:letter-spacing="-0.0006in" style:text-scale="95%"/>
    </style:style>
    <style:style style:name="T1488" style:parent-style-name="Absatz-Standardschriftart" style:family="text">
      <style:text-properties style:font-name="Times New Roman" fo:letter-spacing="-0.0006in" style:text-scale="95%"/>
    </style:style>
    <style:style style:name="P1489" style:parent-style-name="Textkörper" style:family="paragraph">
      <style:paragraph-properties fo:text-align="justify" fo:margin-top="0.023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499" style:parent-style-name="Überschrift1" style:family="paragraph">
      <style:paragraph-properties fo:text-align="justify" fo:line-height="115%" fo:margin-right="0.0937in"/>
    </style:style>
    <style:style style:name="T1500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1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0.021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2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1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0.00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P152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2" style:parent-style-name="Textkörper" style:family="paragraph">
      <style:paragraph-properties fo:text-align="justify" fo:line-height="115%" fo:margin-right="0.0944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style:font-name="Times New Roman" fo:letter-spacing="0.029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P15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65" style:parent-style-name="Standard" style:family="paragraph">
      <style:paragraph-properties fo:text-align="justify" fo:margin-left="0.4138in">
        <style:tab-stops/>
      </style:paragraph-properties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8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581" style:parent-style-name="Überschrift1" style:family="paragraph">
      <style:paragraph-properties fo:text-align="justify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06in"/>
    </style:style>
    <style:style style:name="P15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85" style:parent-style-name="Textkörper" style:family="paragraph">
      <style:paragraph-properties fo:text-align="justify" fo:line-height="115%" fo:margin-left="0.4145in" fo:margin-right="0.093in" fo:text-indent="-0.0006in">
        <style:tab-stops/>
      </style:paragraph-properties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7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1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color="#221F1F" fo:letter-spacing="-0.0006in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color="#221F1F" fo:letter-spacing="0.0166in"/>
    </style:style>
    <style:style style:name="T1610" style:parent-style-name="Absatz-Standardschriftart" style:family="text">
      <style:text-properties fo:color="#221F1F"/>
    </style:style>
    <style:style style:name="T1611" style:parent-style-name="Absatz-Standardschriftart" style:family="text">
      <style:text-properties fo:color="#221F1F" fo:letter-spacing="0.0083in"/>
    </style:style>
    <style:style style:name="T1612" style:parent-style-name="Absatz-Standardschriftart" style:family="text">
      <style:text-properties fo:color="#221F1F" fo:letter-spacing="-0.0006in"/>
    </style:style>
    <style:style style:name="T1613" style:parent-style-name="Absatz-Standardschriftart" style:family="text">
      <style:text-properties fo:color="#221F1F" fo:letter-spacing="0.0083in"/>
    </style:style>
    <style:style style:name="T1614" style:parent-style-name="Absatz-Standardschriftart" style:family="text">
      <style:text-properties fo:color="#221F1F" fo:letter-spacing="-0.0006in"/>
    </style:style>
    <style:style style:name="T1615" style:parent-style-name="Absatz-Standardschriftart" style:family="text">
      <style:text-properties fo:color="#221F1F" fo:letter-spacing="0.00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8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color="#221F1F" fo:letter-spacing="-0.0006in"/>
    </style:style>
    <style:style style:name="T1637" style:parent-style-name="Absatz-Standardschriftart" style:family="text">
      <style:text-properties fo:color="#221F1F" fo:letter-spacing="0.0055in"/>
    </style:style>
    <style:style style:name="T1638" style:parent-style-name="Absatz-Standardschriftart" style:family="text">
      <style:text-properties fo:color="#221F1F" fo:letter-spacing="-0.0006in"/>
    </style:style>
    <style:style style:name="T1639" style:parent-style-name="Absatz-Standardschriftart" style:family="text">
      <style:text-properties fo:color="#221F1F" fo:letter-spacing="0.0048in"/>
    </style:style>
    <style:style style:name="T1640" style:parent-style-name="Absatz-Standardschriftart" style:family="text">
      <style:text-properties fo:color="#221F1F" fo:letter-spacing="-0.0006in"/>
    </style:style>
    <style:style style:name="T1641" style:parent-style-name="Absatz-Standardschriftart" style:family="text">
      <style:text-properties fo:color="#221F1F" fo:letter-spacing="0.0048in"/>
    </style:style>
    <style:style style:name="T1642" style:parent-style-name="Absatz-Standardschriftart" style:family="text">
      <style:text-properties fo:color="#221F1F" fo:letter-spacing="-0.0006in"/>
    </style:style>
    <style:style style:name="T1643" style:parent-style-name="Absatz-Standardschriftart" style:family="text">
      <style:text-properties fo:color="#221F1F" fo:letter-spacing="0.0055in"/>
    </style:style>
    <style:style style:name="T1644" style:parent-style-name="Absatz-Standardschriftart" style:family="text">
      <style:text-properties fo:color="#221F1F" fo:letter-spacing="-0.0006in"/>
    </style:style>
    <style:style style:name="T1645" style:parent-style-name="Absatz-Standardschriftart" style:family="text">
      <style:text-properties fo:color="#221F1F" fo:letter-spacing="0.0048in"/>
    </style:style>
    <style:style style:name="T1646" style:parent-style-name="Absatz-Standardschriftart" style:family="text">
      <style:text-properties fo:color="#221F1F" fo:letter-spacing="-0.0006in"/>
    </style:style>
    <style:style style:name="T1647" style:parent-style-name="Absatz-Standardschriftart" style:family="text">
      <style:text-properties fo:color="#221F1F" fo:letter-spacing="0.0055in"/>
    </style:style>
    <style:style style:name="T1648" style:parent-style-name="Absatz-Standardschriftart" style:family="text">
      <style:text-properties fo:color="#221F1F"/>
    </style:style>
    <style:style style:name="T1649" style:parent-style-name="Absatz-Standardschriftart" style:family="text">
      <style:text-properties fo:color="#221F1F" fo:letter-spacing="0.0048in"/>
    </style:style>
    <style:style style:name="T1650" style:parent-style-name="Absatz-Standardschriftart" style:family="text">
      <style:text-properties fo:color="#221F1F"/>
    </style:style>
    <style:style style:name="T1651" style:parent-style-name="Absatz-Standardschriftart" style:family="text">
      <style:text-properties fo:color="#221F1F" fo:letter-spacing="0.0048in"/>
    </style:style>
    <style:style style:name="T1652" style:parent-style-name="Absatz-Standardschriftart" style:family="text">
      <style:text-properties fo:color="#221F1F" fo:letter-spacing="-0.0006in"/>
    </style:style>
    <style:style style:name="T1653" style:parent-style-name="Absatz-Standardschriftart" style:family="text">
      <style:text-properties fo:color="#221F1F" fo:letter-spacing="0.0055in"/>
    </style:style>
    <style:style style:name="T1654" style:parent-style-name="Absatz-Standardschriftart" style:family="text">
      <style:text-properties fo:color="#221F1F" fo:letter-spacing="-0.0006in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color="#221F1F" fo:letter-spacing="0.043in"/>
    </style:style>
    <style:style style:name="T1656" style:parent-style-name="Absatz-Standardschriftart" style:family="text">
      <style:text-properties fo:color="#221F1F" fo:letter-spacing="-0.0006in"/>
    </style:style>
    <style:style style:name="T1657" style:parent-style-name="Absatz-Standardschriftart" style:family="text">
      <style:text-properties fo:color="#221F1F" fo:letter-spacing="0.0125in"/>
    </style:style>
    <style:style style:name="T1658" style:parent-style-name="Absatz-Standardschriftart" style:family="text">
      <style:text-properties fo:color="#221F1F" fo:letter-spacing="-0.0006in"/>
    </style:style>
    <style:style style:name="T1659" style:parent-style-name="Absatz-Standardschriftart" style:family="text">
      <style:text-properties fo:color="#221F1F" fo:letter-spacing="0.0131in"/>
    </style:style>
    <style:style style:name="T1660" style:parent-style-name="Absatz-Standardschriftart" style:family="text">
      <style:text-properties fo:color="#221F1F" fo:letter-spacing="-0.0006in"/>
    </style:style>
    <style:style style:name="T1661" style:parent-style-name="Absatz-Standardschriftart" style:family="text">
      <style:text-properties fo:color="#221F1F" fo:letter-spacing="0.0131in"/>
    </style:style>
    <style:style style:name="T1662" style:parent-style-name="Absatz-Standardschriftart" style:family="text">
      <style:text-properties fo:color="#221F1F" fo:letter-spacing="-0.0006in"/>
    </style:style>
    <style:style style:name="T1663" style:parent-style-name="Absatz-Standardschriftart" style:family="text">
      <style:text-properties fo:color="#221F1F" fo:letter-spacing="0.0125in"/>
    </style:style>
    <style:style style:name="T1664" style:parent-style-name="Absatz-Standardschriftart" style:family="text">
      <style:text-properties fo:color="#221F1F"/>
    </style:style>
    <style:style style:name="T1665" style:parent-style-name="Absatz-Standardschriftart" style:family="text">
      <style:text-properties fo:color="#221F1F" fo:letter-spacing="0.0131in"/>
    </style:style>
    <style:style style:name="T1666" style:parent-style-name="Absatz-Standardschriftart" style:family="text">
      <style:text-properties fo:color="#221F1F"/>
    </style:style>
    <style:style style:name="T1667" style:parent-style-name="Absatz-Standardschriftart" style:family="text">
      <style:text-properties fo:color="#221F1F" fo:letter-spacing="0.0131in"/>
    </style:style>
    <style:style style:name="T1668" style:parent-style-name="Absatz-Standardschriftart" style:family="text">
      <style:text-properties fo:color="#221F1F" fo:letter-spacing="-0.0006in"/>
    </style:style>
    <style:style style:name="T1669" style:parent-style-name="Absatz-Standardschriftart" style:family="text">
      <style:text-properties fo:color="#221F1F" fo:letter-spacing="0.0125in"/>
    </style:style>
    <style:style style:name="T1670" style:parent-style-name="Absatz-Standardschriftart" style:family="text">
      <style:text-properties fo:color="#221F1F" fo:letter-spacing="-0.0006in"/>
    </style:style>
    <style:style style:name="T1671" style:parent-style-name="Absatz-Standardschriftart" style:family="text">
      <style:text-properties fo:color="#221F1F" fo:letter-spacing="0.0138in"/>
    </style:style>
    <style:style style:name="T1672" style:parent-style-name="Absatz-Standardschriftart" style:family="text">
      <style:text-properties fo:color="#221F1F" fo:letter-spacing="-0.0006in"/>
    </style:style>
    <style:style style:name="T1673" style:parent-style-name="Absatz-Standardschriftart" style:family="text">
      <style:text-properties fo:color="#221F1F" fo:letter-spacing="0.0131in"/>
    </style:style>
    <style:style style:name="T1674" style:parent-style-name="Absatz-Standardschriftart" style:family="text">
      <style:text-properties fo:color="#221F1F" fo:letter-spacing="-0.0006in"/>
    </style:style>
    <style:style style:name="T1675" style:parent-style-name="Absatz-Standardschriftart" style:family="text">
      <style:text-properties fo:color="#221F1F" fo:letter-spacing="0.0131in"/>
    </style:style>
    <style:style style:name="T1676" style:parent-style-name="Absatz-Standardschriftart" style:family="text">
      <style:text-properties fo:color="#221F1F"/>
    </style:style>
    <style:style style:name="T1677" style:parent-style-name="Absatz-Standardschriftart" style:family="text">
      <style:text-properties fo:color="#221F1F" fo:letter-spacing="0.0125in"/>
    </style:style>
    <style:style style:name="T1678" style:parent-style-name="Absatz-Standardschriftart" style:family="text">
      <style:text-properties fo:color="#221F1F" fo:letter-spacing="-0.0006in"/>
    </style:style>
    <style:style style:name="T1679" style:parent-style-name="Absatz-Standardschriftart" style:family="text">
      <style:text-properties fo:color="#221F1F" fo:letter-spacing="0.0131in"/>
    </style:style>
    <style:style style:name="T1680" style:parent-style-name="Absatz-Standardschriftart" style:family="text">
      <style:text-properties fo:color="#221F1F" fo:letter-spacing="-0.0006in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color="#221F1F" fo:letter-spacing="0.0486in"/>
    </style:style>
    <style:style style:name="T1682" style:parent-style-name="Absatz-Standardschriftart" style:family="text">
      <style:text-properties fo:color="#221F1F" fo:letter-spacing="-0.0006in"/>
    </style:style>
    <style:style style:name="T1683" style:parent-style-name="Absatz-Standardschriftart" style:family="text">
      <style:text-properties fo:color="#221F1F" fo:letter-spacing="0.0083in"/>
    </style:style>
    <style:style style:name="T1684" style:parent-style-name="Absatz-Standardschriftart" style:family="text">
      <style:text-properties fo:color="#221F1F" fo:letter-spacing="-0.0006in"/>
    </style:style>
    <style:style style:name="T1685" style:parent-style-name="Absatz-Standardschriftart" style:family="text">
      <style:text-properties fo:color="#221F1F" fo:letter-spacing="0.009in"/>
    </style:style>
    <style:style style:name="T1686" style:parent-style-name="Absatz-Standardschriftart" style:family="text">
      <style:text-properties fo:color="#221F1F" fo:letter-spacing="-0.0006in"/>
    </style:style>
    <style:style style:name="T1687" style:parent-style-name="Absatz-Standardschriftart" style:family="text">
      <style:text-properties fo:color="#221F1F" fo:letter-spacing="0.009in"/>
    </style:style>
    <style:style style:name="T1688" style:parent-style-name="Absatz-Standardschriftart" style:family="text">
      <style:text-properties fo:color="#221F1F" fo:letter-spacing="-0.0006in"/>
    </style:style>
    <style:style style:name="T1689" style:parent-style-name="Absatz-Standardschriftart" style:family="text">
      <style:text-properties fo:color="#221F1F" fo:letter-spacing="0.009in"/>
    </style:style>
    <style:style style:name="T1690" style:parent-style-name="Absatz-Standardschriftart" style:family="text">
      <style:text-properties fo:color="#221F1F"/>
    </style:style>
    <style:style style:name="T1691" style:parent-style-name="Absatz-Standardschriftart" style:family="text">
      <style:text-properties fo:color="#221F1F" fo:letter-spacing="0.009in"/>
    </style:style>
    <style:style style:name="T1692" style:parent-style-name="Absatz-Standardschriftart" style:family="text">
      <style:text-properties fo:color="#221F1F" fo:letter-spacing="-0.0006in"/>
    </style:style>
    <style:style style:name="T1693" style:parent-style-name="Absatz-Standardschriftart" style:family="text">
      <style:text-properties fo:color="#221F1F" fo:letter-spacing="0.009in"/>
    </style:style>
    <style:style style:name="T1694" style:parent-style-name="Absatz-Standardschriftart" style:family="text">
      <style:text-properties fo:color="#221F1F"/>
    </style:style>
    <style:style style:name="T1695" style:parent-style-name="Absatz-Standardschriftart" style:family="text">
      <style:text-properties fo:color="#221F1F" fo:letter-spacing="0.009in"/>
    </style:style>
    <style:style style:name="T1696" style:parent-style-name="Absatz-Standardschriftart" style:family="text">
      <style:text-properties fo:color="#221F1F" fo:letter-spacing="-0.0006in"/>
    </style:style>
    <style:style style:name="T1697" style:parent-style-name="Absatz-Standardschriftart" style:family="text">
      <style:text-properties fo:color="#221F1F" fo:letter-spacing="0.009in"/>
    </style:style>
    <style:style style:name="T1698" style:parent-style-name="Absatz-Standardschriftart" style:family="text">
      <style:text-properties fo:color="#221F1F" fo:letter-spacing="-0.0006in"/>
    </style:style>
    <style:style style:name="T1699" style:parent-style-name="Absatz-Standardschriftart" style:family="text">
      <style:text-properties fo:color="#221F1F" fo:letter-spacing="0.009in"/>
    </style:style>
    <style:style style:name="T1700" style:parent-style-name="Absatz-Standardschriftart" style:family="text">
      <style:text-properties fo:color="#221F1F"/>
    </style:style>
    <style:style style:name="T1701" style:parent-style-name="Absatz-Standardschriftart" style:family="text">
      <style:text-properties fo:color="#221F1F" fo:letter-spacing="0.009in"/>
    </style:style>
    <style:style style:name="T1702" style:parent-style-name="Absatz-Standardschriftart" style:family="text">
      <style:text-properties fo:color="#221F1F" fo:letter-spacing="-0.0006in"/>
    </style:style>
    <style:style style:name="T1703" style:parent-style-name="Absatz-Standardschriftart" style:family="text">
      <style:text-properties fo:color="#221F1F" fo:letter-spacing="0.009in"/>
    </style:style>
    <style:style style:name="T1704" style:parent-style-name="Absatz-Standardschriftart" style:family="text">
      <style:text-properties fo:color="#221F1F" fo:letter-spacing="-0.0006in"/>
    </style:style>
    <style:style style:name="T1705" style:parent-style-name="Absatz-Standardschriftart" style:family="text">
      <style:text-properties fo:color="#221F1F" fo:letter-spacing="0.009in"/>
    </style:style>
    <style:style style:name="T1706" style:parent-style-name="Absatz-Standardschriftart" style:family="text">
      <style:text-properties fo:color="#221F1F" fo:letter-spacing="-0.0006in"/>
    </style:style>
    <style:style style:name="T1707" style:parent-style-name="Absatz-Standardschriftart" style:family="text">
      <style:text-properties style:font-name="Times New Roman" style:font-name-asian="Times New Roman" style:font-name-complex="Times New Roman" fo:color="#221F1F" fo:letter-spacing="0.0368in" style:text-scale="99%"/>
    </style:style>
    <style:style style:name="T1708" style:parent-style-name="Absatz-Standardschriftart" style:family="text">
      <style:text-properties fo:color="#221F1F"/>
    </style:style>
    <style:style style:name="T1709" style:parent-style-name="Absatz-Standardschriftart" style:family="text">
      <style:text-properties fo:color="#221F1F" fo:letter-spacing="0.0166in"/>
    </style:style>
    <style:style style:name="T1710" style:parent-style-name="Absatz-Standardschriftart" style:family="text">
      <style:text-properties fo:color="#221F1F"/>
    </style:style>
    <style:style style:name="T1711" style:parent-style-name="Absatz-Standardschriftart" style:family="text">
      <style:text-properties fo:color="#221F1F" fo:letter-spacing="0.0159in"/>
    </style:style>
    <style:style style:name="T1712" style:parent-style-name="Absatz-Standardschriftart" style:family="text">
      <style:text-properties fo:color="#221F1F"/>
    </style:style>
    <style:style style:name="T1713" style:parent-style-name="Absatz-Standardschriftart" style:family="text">
      <style:text-properties fo:color="#221F1F" fo:letter-spacing="0.0166in"/>
    </style:style>
    <style:style style:name="T1714" style:parent-style-name="Absatz-Standardschriftart" style:family="text">
      <style:text-properties fo:color="#221F1F" fo:letter-spacing="-0.0006in"/>
    </style:style>
    <style:style style:name="T1715" style:parent-style-name="Absatz-Standardschriftart" style:family="text">
      <style:text-properties fo:color="#221F1F" fo:letter-spacing="0.0166in"/>
    </style:style>
    <style:style style:name="T1716" style:parent-style-name="Absatz-Standardschriftart" style:family="text">
      <style:text-properties fo:color="#221F1F"/>
    </style:style>
    <style:style style:name="T1717" style:parent-style-name="Absatz-Standardschriftart" style:family="text">
      <style:text-properties fo:color="#221F1F" fo:letter-spacing="0.0159in"/>
    </style:style>
    <style:style style:name="T1718" style:parent-style-name="Absatz-Standardschriftart" style:family="text">
      <style:text-properties fo:color="#221F1F" fo:letter-spacing="-0.0006in"/>
    </style:style>
    <style:style style:name="T1719" style:parent-style-name="Absatz-Standardschriftart" style:family="text">
      <style:text-properties fo:color="#221F1F" fo:letter-spacing="0.0166in"/>
    </style:style>
    <style:style style:name="T1720" style:parent-style-name="Absatz-Standardschriftart" style:family="text">
      <style:text-properties fo:color="#221F1F"/>
    </style:style>
    <style:style style:name="T1721" style:parent-style-name="Absatz-Standardschriftart" style:family="text">
      <style:text-properties fo:color="#221F1F" fo:letter-spacing="0.0166in"/>
    </style:style>
    <style:style style:name="T1722" style:parent-style-name="Absatz-Standardschriftart" style:family="text">
      <style:text-properties fo:color="#221F1F" fo:letter-spacing="-0.0006in"/>
    </style:style>
    <style:style style:name="T1723" style:parent-style-name="Absatz-Standardschriftart" style:family="text">
      <style:text-properties fo:color="#221F1F" fo:letter-spacing="0.0166in"/>
    </style:style>
    <style:style style:name="T1724" style:parent-style-name="Absatz-Standardschriftart" style:family="text">
      <style:text-properties fo:color="#221F1F" fo:letter-spacing="-0.0006in"/>
    </style:style>
    <style:style style:name="T1725" style:parent-style-name="Absatz-Standardschriftart" style:family="text">
      <style:text-properties fo:color="#221F1F" fo:letter-spacing="0.0166in"/>
    </style:style>
    <style:style style:name="T1726" style:parent-style-name="Absatz-Standardschriftart" style:family="text">
      <style:text-properties fo:color="#221F1F"/>
    </style:style>
    <style:style style:name="T1727" style:parent-style-name="Absatz-Standardschriftart" style:family="text">
      <style:text-properties fo:color="#221F1F" fo:letter-spacing="0.0166in"/>
    </style:style>
    <style:style style:name="T1728" style:parent-style-name="Absatz-Standardschriftart" style:family="text">
      <style:text-properties fo:color="#221F1F" fo:letter-spacing="-0.0006in"/>
    </style:style>
    <style:style style:name="T1729" style:parent-style-name="Absatz-Standardschriftart" style:family="text">
      <style:text-properties fo:color="#221F1F" fo:letter-spacing="0.034in"/>
    </style:style>
    <style:style style:name="T1730" style:parent-style-name="Absatz-Standardschriftart" style:family="text">
      <style:text-properties fo:color="#221F1F" fo:letter-spacing="-0.0006in"/>
    </style:style>
    <style:style style:name="T1731" style:parent-style-name="Absatz-Standardschriftart" style:family="text">
      <style:text-properties fo:color="#221F1F" fo:letter-spacing="0.0159in"/>
    </style:style>
    <style:style style:name="T1732" style:parent-style-name="Absatz-Standardschriftart" style:family="text">
      <style:text-properties fo:color="#221F1F" fo:letter-spacing="-0.0006in"/>
    </style:style>
    <style:style style:name="T1733" style:parent-style-name="Absatz-Standardschriftart" style:family="text">
      <style:text-properties fo:color="#221F1F" fo:letter-spacing="0.0166in"/>
    </style:style>
    <style:style style:name="T1734" style:parent-style-name="Absatz-Standardschriftart" style:family="text">
      <style:text-properties fo:color="#221F1F" fo:letter-spacing="-0.0006in"/>
    </style:style>
    <style:style style:name="T1735" style:parent-style-name="Absatz-Standardschriftart" style:family="text">
      <style:text-properties fo:color="#221F1F" fo:letter-spacing="0.0166in"/>
    </style:style>
    <style:style style:name="T1736" style:parent-style-name="Absatz-Standardschriftart" style:family="text">
      <style:text-properties fo:color="#221F1F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color="#221F1F" fo:letter-spacing="0.0256in"/>
    </style:style>
    <style:style style:name="T1738" style:parent-style-name="Absatz-Standardschriftart" style:family="text">
      <style:text-properties fo:color="#221F1F"/>
    </style:style>
    <style:style style:name="T1739" style:parent-style-name="Absatz-Standardschriftart" style:family="text">
      <style:text-properties fo:color="#221F1F" fo:letter-spacing="0.0131in"/>
    </style:style>
    <style:style style:name="T1740" style:parent-style-name="Absatz-Standardschriftart" style:family="text">
      <style:text-properties fo:color="#221F1F" fo:letter-spacing="-0.0006in"/>
    </style:style>
    <style:style style:name="T1741" style:parent-style-name="Absatz-Standardschriftart" style:family="text">
      <style:text-properties fo:color="#221F1F" fo:letter-spacing="0.0138in"/>
    </style:style>
    <style:style style:name="T1742" style:parent-style-name="Absatz-Standardschriftart" style:family="text">
      <style:text-properties fo:color="#221F1F" fo:letter-spacing="-0.0006in"/>
    </style:style>
    <style:style style:name="T1743" style:parent-style-name="Absatz-Standardschriftart" style:family="text">
      <style:text-properties fo:color="#221F1F" fo:letter-spacing="0.0138in"/>
    </style:style>
    <style:style style:name="T1744" style:parent-style-name="Absatz-Standardschriftart" style:family="text">
      <style:text-properties fo:color="#221F1F" fo:letter-spacing="-0.0006in"/>
    </style:style>
    <style:style style:name="T1745" style:parent-style-name="Absatz-Standardschriftart" style:family="text">
      <style:text-properties fo:color="#221F1F" fo:letter-spacing="0.0131in"/>
    </style:style>
    <style:style style:name="T1746" style:parent-style-name="Absatz-Standardschriftart" style:family="text">
      <style:text-properties fo:color="#221F1F"/>
    </style:style>
    <style:style style:name="T1747" style:parent-style-name="Absatz-Standardschriftart" style:family="text">
      <style:text-properties fo:color="#221F1F" fo:letter-spacing="0.0138in"/>
    </style:style>
    <style:style style:name="T1748" style:parent-style-name="Absatz-Standardschriftart" style:family="text">
      <style:text-properties fo:color="#221F1F" fo:letter-spacing="-0.0006in"/>
    </style:style>
    <style:style style:name="T1749" style:parent-style-name="Absatz-Standardschriftart" style:family="text">
      <style:text-properties fo:color="#221F1F" fo:letter-spacing="0.0138in"/>
    </style:style>
    <style:style style:name="T1750" style:parent-style-name="Absatz-Standardschriftart" style:family="text">
      <style:text-properties fo:color="#221F1F" fo:letter-spacing="-0.0006in"/>
    </style:style>
    <style:style style:name="T1751" style:parent-style-name="Absatz-Standardschriftart" style:family="text">
      <style:text-properties fo:color="#221F1F" fo:letter-spacing="0.0131in"/>
    </style:style>
    <style:style style:name="T1752" style:parent-style-name="Absatz-Standardschriftart" style:family="text">
      <style:text-properties fo:color="#221F1F" fo:letter-spacing="-0.0006in"/>
    </style:style>
    <style:style style:name="T1753" style:parent-style-name="Absatz-Standardschriftart" style:family="text">
      <style:text-properties fo:color="#221F1F" fo:letter-spacing="0.0138in"/>
    </style:style>
    <style:style style:name="T1754" style:parent-style-name="Absatz-Standardschriftart" style:family="text">
      <style:text-properties fo:color="#221F1F" fo:letter-spacing="-0.0006in"/>
    </style:style>
    <style:style style:name="T1755" style:parent-style-name="Absatz-Standardschriftart" style:family="text">
      <style:text-properties fo:color="#221F1F" fo:letter-spacing="0.0138in"/>
    </style:style>
    <style:style style:name="T1756" style:parent-style-name="Absatz-Standardschriftart" style:family="text">
      <style:text-properties fo:color="#221F1F" fo:letter-spacing="-0.0006in"/>
    </style:style>
    <style:style style:name="T1757" style:parent-style-name="Absatz-Standardschriftart" style:family="text">
      <style:text-properties fo:color="#221F1F" fo:letter-spacing="0.0131in"/>
    </style:style>
    <style:style style:name="T1758" style:parent-style-name="Absatz-Standardschriftart" style:family="text">
      <style:text-properties fo:color="#221F1F" fo:letter-spacing="-0.0006in"/>
    </style:style>
    <style:style style:name="T1759" style:parent-style-name="Absatz-Standardschriftart" style:family="text">
      <style:text-properties fo:color="#221F1F" fo:letter-spacing="0.0138in"/>
    </style:style>
    <style:style style:name="T1760" style:parent-style-name="Absatz-Standardschriftart" style:family="text">
      <style:text-properties fo:color="#221F1F" fo:letter-spacing="-0.0006in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color="#221F1F" fo:letter-spacing="0.0562in"/>
    </style:style>
    <style:style style:name="T1762" style:parent-style-name="Absatz-Standardschriftart" style:family="text">
      <style:text-properties fo:color="#221F1F" fo:letter-spacing="-0.0006in"/>
    </style:style>
    <style:style style:name="P17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64" style:parent-style-name="Überschrift1" style:family="paragraph">
      <style:paragraph-properties fo:text-align="justify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6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62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1" style:parent-style-name="Textkörper" style:family="paragraph">
      <style:paragraph-properties fo:text-align="justify"/>
    </style:style>
    <style:style style:name="T1772" style:parent-style-name="Absatz-Standardschriftart" style:family="text">
      <style:text-properties fo:letter-spacing="0.023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3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3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4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3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3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3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43in"/>
    </style:style>
    <style:style style:name="T1787" style:parent-style-name="Absatz-Standardschriftart" style:family="text">
      <style:text-properties fo:letter-spacing="0.024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43in"/>
    </style:style>
    <style:style style:name="T1794" style:parent-style-name="Absatz-Standardschriftart" style:family="text">
      <style:text-properties fo:letter-spacing="-0.0013in"/>
    </style:style>
    <style:style style:name="P1795" style:parent-style-name="Textkörper" style:family="paragraph">
      <style:paragraph-properties fo:text-align="justify" fo:margin-top="0.0236in" fo:line-height="115%" fo:margin-right="0.093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8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7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8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75in"/>
    </style:style>
    <style:style style:name="T1805" style:parent-style-name="Absatz-Standardschriftart" style:family="text">
      <style:text-properties fo:letter-spacing="0.038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8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5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77" style:parent-style-name="Überschrift1" style:family="paragraph">
      <style:paragraph-properties fo:text-align="justify" fo:margin-top="0.05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06in"/>
    </style:style>
    <style:style style:name="P1882" style:parent-style-name="Textkörper" style:family="paragraph">
      <style:paragraph-properties fo:text-align="justify" fo:margin-top="0.1069in" fo:line-height="115%" fo:margin-right="0.2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04in"/>
    </style:style>
    <style:style style:name="T1889" style:parent-style-name="Absatz-Standardschriftart" style:family="text">
      <style:text-properties fo:letter-spacing="0.011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0.011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38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0.020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0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0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0.0208in"/>
    </style:style>
    <style:style style:name="T1922" style:parent-style-name="Absatz-Standardschriftart" style:family="text">
      <style:text-properties fo:letter-spacing="0.0208in"/>
    </style:style>
    <style:style style:name="T1923" style:parent-style-name="Absatz-Standardschriftart" style:family="text">
      <style:text-properties fo:letter-spacing="0.020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0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15in"/>
    </style:style>
    <style:style style:name="T1928" style:parent-style-name="Absatz-Standardschriftart" style:family="text">
      <style:text-properties fo:letter-spacing="0.020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513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fo:letter-spacing="0.00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style:font-name="Times New Roman" fo:letter-spacing="0.06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0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15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1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0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1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08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15in"/>
    </style:style>
    <style:style style:name="T1969" style:parent-style-name="Absatz-Standardschriftart" style:family="text">
      <style:text-properties fo:letter-spacing="0.020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0.0208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1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style:font-name="Times New Roman" fo:letter-spacing="0.033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1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1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12in"/>
    </style:style>
    <style:style style:name="T1986" style:parent-style-name="Absatz-Standardschriftart" style:family="text">
      <style:text-properties fo:letter-spacing="0.031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1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1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1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1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1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1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1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1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1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12in"/>
    </style:style>
    <style:style style:name="T2007" style:parent-style-name="Absatz-Standardschriftart" style:family="text">
      <style:text-properties fo:letter-spacing="0.031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1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fo:letter-spacing="0.0319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022" style:parent-style-name="Überschrift1" style:family="paragraph">
      <style:paragraph-properties fo:text-align="justify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P20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6" style:parent-style-name="Textkörper" style:family="paragraph">
      <style:paragraph-properties fo:line-height="115%" fo:margin-right="0.1083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48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49" style:parent-style-name="Textkörper" style:family="paragraph">
      <style:paragraph-properties fo:text-align="justify" fo:line-height="115%" fo:margin-right="0.093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style:font-name="Times New Roman" fo:letter-spacing="0.0381in"/>
    </style:style>
    <style:style style:name="T2073" style:parent-style-name="Absatz-Standardschriftart" style:family="text">
      <style:text-properties fo:letter-spacing="0.01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8in"/>
    </style:style>
    <style:style style:name="T2076" style:parent-style-name="Absatz-Standardschriftart" style:family="text">
      <style:text-properties fo:letter-spacing="0.0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7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8in"/>
    </style:style>
    <style:style style:name="T2087" style:parent-style-name="Absatz-Standardschriftart" style:family="text">
      <style:text-properties fo:letter-spacing="0.0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7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19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P211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17" style:parent-style-name="Textkörper" style:family="paragraph">
      <style:paragraph-properties fo:text-align="justify" fo:line-height="115%" fo:margin-right="0.2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4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5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45in"/>
    </style:style>
    <style:style style:name="T2124" style:parent-style-name="Absatz-Standardschriftart" style:family="text">
      <style:text-properties fo:letter-spacing="0.015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5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5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5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59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0.014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5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4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48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5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P21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171" style:parent-style-name="Textkörper" style:family="paragraph">
      <style:paragraph-properties fo:text-align="justify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P217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178" style:parent-style-name="Textkörper" style:family="paragraph">
      <style:paragraph-properties fo:text-align="justify" fo:line-height="115%" fo:margin-right="0.202in" fo:text-indent="-0.0013in">
        <style:tab-stops>
          <style:tab-stop style:type="left" style:position="0.1916in"/>
        </style:tab-stops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47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style:font-name="Times New Roman" fo:letter-spacing="0.040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7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P2225" style:parent-style-name="Textkörper" style:family="paragraph">
      <style:paragraph-properties fo:text-align="justify" fo:margin-top="0.0006in" fo:line-height="115%" fo:margin-right="0.2006in" fo:text-indent="-0.0013in">
        <style:tab-stops>
          <style:tab-stop style:type="left" style:position="0.2in"/>
        </style:tab-stops>
      </style:paragraph-properties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5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5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0.015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5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5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fo:letter-spacing="0.031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5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0.015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59in"/>
    </style:style>
    <style:style style:name="T2264" style:parent-style-name="Absatz-Standardschriftart" style:family="text">
      <style:text-properties fo:letter-spacing="0.0152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2in"/>
    </style:style>
    <style:style style:name="T2272" style:parent-style-name="Absatz-Standardschriftart" style:family="text">
      <style:text-properties fo:letter-spacing="0.015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5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34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7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3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3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30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3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43in"/>
    </style:style>
    <style:style style:name="T2315" style:parent-style-name="Absatz-Standardschriftart" style:family="text">
      <style:text-properties fo:letter-spacing="0.023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3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3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4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3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3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3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4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P2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344" style:parent-style-name="Überschrift1" style:family="paragraph">
      <style:paragraph-properties fo:text-align="justify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font-weight="normal" style:font-weight-asian="normal" fo:letter-spacing="-0.0006in"/>
    </style:style>
    <style:style style:name="T2347" style:parent-style-name="Absatz-Standardschriftart" style:family="text">
      <style:text-properties fo:font-weight="normal" style:font-weight-asian="normal" fo:letter-spacing="-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97in"/>
    </style:style>
    <style:style style:name="T2350" style:parent-style-name="Absatz-Standardschriftart" style:family="text">
      <style:text-properties fo:letter-spacing="-0.009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9in"/>
    </style:style>
    <style:style style:name="T2353" style:parent-style-name="Absatz-Standardschriftart" style:family="text">
      <style:text-properties fo:letter-spacing="-0.0104in"/>
    </style:style>
    <style:style style:name="T2354" style:parent-style-name="Absatz-Standardschriftart" style:family="text">
      <style:text-properties fo:letter-spacing="-0.0006in"/>
    </style:style>
    <style:style style:name="P23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6" style:parent-style-name="Textkörper" style:family="paragraph">
      <style:paragraph-properties fo:text-align="justify" fo:line-height="115%" fo:margin-right="0.2006in"/>
    </style:style>
    <style:style style:name="T2357" style:parent-style-name="Absatz-Standardschriftart" style:family="text">
      <style:text-properties fo:letter-spacing="0.0319in"/>
    </style:style>
    <style:style style:name="T2358" style:parent-style-name="Absatz-Standardschriftart" style:family="text">
      <style:text-properties fo:letter-spacing="0.032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32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9in"/>
    </style:style>
    <style:style style:name="T2363" style:parent-style-name="Absatz-Standardschriftart" style:family="text">
      <style:text-properties fo:letter-spacing="0.032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26in"/>
    </style:style>
    <style:style style:name="T2366" style:parent-style-name="Absatz-Standardschriftart" style:family="text">
      <style:text-properties fo:letter-spacing="0.031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2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26in"/>
    </style:style>
    <style:style style:name="T2371" style:parent-style-name="Absatz-Standardschriftart" style:family="text">
      <style:text-properties fo:letter-spacing="0.032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48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83" style:parent-style-name="Textkörper" style:family="paragraph">
      <style:paragraph-properties fo:text-align="justify" fo:line-height="115%" fo:margin-right="0.2006in"/>
    </style:style>
    <style:style style:name="T2384" style:parent-style-name="Absatz-Standardschriftart" style:family="text">
      <style:text-properties fo:letter-spacing="0.00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0.0083in"/>
    </style:style>
    <style:style style:name="T2393" style:parent-style-name="Absatz-Standardschriftart" style:family="text">
      <style:text-properties fo:letter-spacing="0.00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style:font-name="Times New Roman" fo:letter-spacing="0.029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3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3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4in"/>
    </style:style>
    <style:style style:name="T2420" style:parent-style-name="Absatz-Standardschriftart" style:family="text">
      <style:text-properties fo:letter-spacing="0.034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33in"/>
    </style:style>
    <style:style style:name="T2423" style:parent-style-name="Absatz-Standardschriftart" style:family="text">
      <style:text-properties fo:letter-spacing="0.03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4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3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4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4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47in"/>
    </style:style>
    <style:style style:name="T2438" style:parent-style-name="Absatz-Standardschriftart" style:family="text">
      <style:text-properties fo:letter-spacing="0.033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4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59" style:parent-style-name="Textkörper" style:family="paragraph">
      <style:paragraph-properties fo:text-align="justify" fo:line-height="115%" fo:margin-right="0.2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style:font-name="Times New Roman" fo:letter-spacing="0.057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06in"/>
    </style:style>
    <style:style style:name="P247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75" style:parent-style-name="Überschrift1" style:family="paragraph">
      <style:paragraph-properties fo:text-align="justify"/>
    </style:style>
    <style:style style:name="T2476" style:parent-style-name="Absatz-Standardschriftart" style:family="text">
      <style:text-properties fo:letter-spacing="-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41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2" style:parent-style-name="Textkörper" style:family="paragraph">
      <style:paragraph-properties fo:text-align="justify" fo:line-height="115%" fo:margin-right="0.2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7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7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7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319in" style:text-scale="99%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9in"/>
    </style:style>
    <style:style style:name="T2504" style:parent-style-name="Absatz-Standardschriftart" style:family="text">
      <style:text-properties fo:letter-spacing="0.016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73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0.016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7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66in"/>
    </style:style>
    <style:style style:name="T2513" style:parent-style-name="Absatz-Standardschriftart" style:family="text">
      <style:text-properties fo:letter-spacing="0.0166in"/>
    </style:style>
    <style:style style:name="T2514" style:parent-style-name="Absatz-Standardschriftart" style:family="text">
      <style:text-properties fo:letter-spacing="0.0166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59in"/>
    </style:style>
    <style:style style:name="T2518" style:parent-style-name="Absatz-Standardschriftart" style:family="text">
      <style:text-properties fo:letter-spacing="0.017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style:font-name="Times New Roman" fo:letter-spacing="0.0201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4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5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5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3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3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4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45in"/>
    </style:style>
    <style:style style:name="T2541" style:parent-style-name="Absatz-Standardschriftart" style:family="text">
      <style:text-properties fo:letter-spacing="0.014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5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style:font-name="Times New Roman" fo:letter-spacing="0.05in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607" style:parent-style-name="Textkörper" style:family="paragraph">
      <style:paragraph-properties fo:text-align="justify" fo:margin-top="0.0513in" fo:line-height="115%" fo:margin-right="0.2006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5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52in"/>
    </style:style>
    <style:style style:name="T2621" style:parent-style-name="Absatz-Standardschriftart" style:family="text">
      <style:text-properties fo:letter-spacing="0.0152in"/>
    </style:style>
    <style:style style:name="T2622" style:parent-style-name="Absatz-Standardschriftart" style:family="text">
      <style:text-properties fo:letter-spacing="0.014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59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4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2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fo:letter-spacing="0.0152in"/>
    </style:style>
    <style:style style:name="T2639" style:parent-style-name="Absatz-Standardschriftart" style:family="text">
      <style:text-properties fo:letter-spacing="0.015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2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5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0.015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style:font-name="Times New Roman" fo:letter-spacing="0.039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P2667" style:parent-style-name="Textkörper" style:family="paragraph">
      <style:paragraph-properties fo:margin-top="0.084in" fo:line-height="115%" fo:margin-right="0.1083in"/>
    </style:style>
    <style:style style:name="T2668" style:parent-style-name="Absatz-Standardschriftart" style:family="text">
      <style:text-properties fo:letter-spacing="0.031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1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2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1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19in"/>
    </style:style>
    <style:style style:name="T2677" style:parent-style-name="Absatz-Standardschriftart" style:family="text">
      <style:text-properties fo:letter-spacing="0.0312in"/>
    </style:style>
    <style:style style:name="T2678" style:parent-style-name="Absatz-Standardschriftart" style:family="text">
      <style:text-properties fo:letter-spacing="0.031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1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1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12in"/>
    </style:style>
    <style:style style:name="T2687" style:parent-style-name="Absatz-Standardschriftart" style:family="text">
      <style:text-properties fo:letter-spacing="0.0312in"/>
    </style:style>
    <style:style style:name="T2688" style:parent-style-name="Absatz-Standardschriftart" style:family="text">
      <style:text-properties fo:letter-spacing="0.0319in"/>
    </style:style>
    <style:style style:name="T2689" style:parent-style-name="Absatz-Standardschriftart" style:family="text">
      <style:text-properties fo:letter-spacing="0.031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style:font-name="Times New Roman" fo:letter-spacing="0.029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2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in"/>
    </style:style>
    <style:style style:name="P2704" style:parent-style-name="Textkörper" style:family="paragraph">
      <style:paragraph-properties fo:text-align="justify" fo:margin-top="0.084in" fo:line-height="115%" fo:margin-right="0.2006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48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16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0.004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5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6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5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47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66in"/>
    </style:style>
    <style:style style:name="T2748" style:parent-style-name="Absatz-Standardschriftart" style:family="text">
      <style:text-properties fo:letter-spacing="0.0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7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0.017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73in"/>
    </style:style>
    <style:style style:name="T2758" style:parent-style-name="Absatz-Standardschriftart" style:family="text">
      <style:text-properties fo:letter-spacing="0.017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73in"/>
    </style:style>
    <style:style style:name="T2761" style:parent-style-name="Absatz-Standardschriftart" style:family="text">
      <style:text-properties fo:letter-spacing="0.0173in"/>
    </style:style>
    <style:style style:name="T2762" style:parent-style-name="Absatz-Standardschriftart" style:family="text">
      <style:text-properties fo:letter-spacing="0.017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73in"/>
    </style:style>
    <style:style style:name="T2765" style:parent-style-name="Absatz-Standardschriftart" style:family="text">
      <style:text-properties fo:letter-spacing="0.017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6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7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style:font-name="Times New Roman" fo:letter-spacing="0.0229in"/>
    </style:style>
    <style:style style:name="T2772" style:parent-style-name="Absatz-Standardschriftart" style:family="text">
      <style:text-properties fo:letter-spacing="-0.0006in"/>
    </style:style>
    <style:style style:name="P2773" style:parent-style-name="Überschrift1" style:family="paragraph">
      <style:paragraph-properties fo:text-align="justify" fo:margin-top="0.084in"/>
    </style:style>
    <style:style style:name="T2774" style:parent-style-name="Absatz-Standardschriftart" style:family="text">
      <style:text-properties fo:letter-spacing="-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8in"/>
    </style:style>
    <style:style style:name="T2777" style:parent-style-name="Absatz-Standardschriftart" style:family="text">
      <style:text-properties fo:letter-spacing="-0.004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48in"/>
    </style:style>
    <style:style style:name="T2780" style:parent-style-name="Absatz-Standardschriftart" style:family="text">
      <style:text-properties fo:letter-spacing="-0.0048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3" style:parent-style-name="Textkörper" style:family="paragraph">
      <style:paragraph-properties fo:text-align="justify" fo:line-height="115%" fo:margin-right="0.2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45in"/>
    </style:style>
    <style:style style:name="T2786" style:parent-style-name="Absatz-Standardschriftart" style:family="text">
      <style:text-properties fo:letter-spacing="0.014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3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5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4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4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5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4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45in"/>
    </style:style>
    <style:style style:name="T2805" style:parent-style-name="Absatz-Standardschriftart" style:family="text">
      <style:text-properties fo:letter-spacing="0.0145in"/>
    </style:style>
    <style:style style:name="T2806" style:parent-style-name="Absatz-Standardschriftart" style:family="text">
      <style:text-properties fo:letter-spacing="0.014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5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45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style:font-name="Times New Roman" fo:letter-spacing="0.046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1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18in"/>
    </style:style>
    <style:style style:name="T2817" style:parent-style-name="Absatz-Standardschriftart" style:family="text">
      <style:text-properties fo:letter-spacing="0.011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2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1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1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25in"/>
    </style:style>
    <style:style style:name="T2828" style:parent-style-name="Absatz-Standardschriftart" style:family="text">
      <style:text-properties fo:letter-spacing="0.011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1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2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18in"/>
    </style:style>
    <style:style style:name="T2837" style:parent-style-name="Absatz-Standardschriftart" style:family="text">
      <style:text-properties fo:letter-spacing="0.012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2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3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25in"/>
    </style:style>
    <style:style style:name="T2844" style:parent-style-name="Absatz-Standardschriftart" style:family="text">
      <style:text-properties fo:letter-spacing="0.012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2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style:font-name="Times New Roman" fo:letter-spacing="0.0416in"/>
    </style:style>
    <style:style style:name="T2849" style:parent-style-name="Absatz-Standardschriftart" style:family="text">
      <style:text-properties fo:letter-spacing="-0.0006in"/>
    </style:style>
    <style:style style:name="P28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51" style:parent-style-name="Überschrift1" style:family="paragraph">
      <style:paragraph-properties fo:text-align="justify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27in"/>
    </style:style>
    <style:style style:name="P2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7" style:parent-style-name="Textkörper" style:family="paragraph">
      <style:paragraph-properties fo:text-align="justify" fo:line-height="114%" fo:margin-right="0.20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73in"/>
    </style:style>
    <style:style style:name="T2860" style:parent-style-name="Absatz-Standardschriftart" style:family="text">
      <style:text-properties fo:letter-spacing="0.017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7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7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7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font-weight="bold" style:font-weight-asian="bold" fo:letter-spacing="-0.0006in"/>
    </style:style>
    <style:style style:name="T2869" style:parent-style-name="Absatz-Standardschriftart" style:family="text">
      <style:text-properties fo:font-weight="bold" style:font-weight-asian="bold" fo:letter-spacing="0.0173in"/>
    </style:style>
    <style:style style:name="T2870" style:parent-style-name="Absatz-Standardschriftart" style:family="text">
      <style:text-properties fo:letter-spacing="0.017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33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 style:text-position="5% 100%"/>
    </style:style>
    <style:style style:name="T2877" style:parent-style-name="Absatz-Standardschriftart" style:family="text">
      <style:text-properties fo:letter-spacing="0.0006in" style:text-position="5% 100%"/>
    </style:style>
    <style:style style:name="T2878" style:parent-style-name="Absatz-Standardschriftart" style:family="text">
      <style:text-properties fo:letter-spacing="-0.0006in" style:text-position="5% 100%"/>
    </style:style>
    <style:style style:name="T2879" style:parent-style-name="Absatz-Standardschriftart" style:family="text">
      <style:text-properties style:text-position="5% 100%"/>
    </style:style>
    <style:style style:name="T2880" style:parent-style-name="Absatz-Standardschriftart" style:family="text">
      <style:text-properties fo:letter-spacing="-0.0006in" style:text-position="5% 100%"/>
    </style:style>
    <style:style style:name="T2881" style:parent-style-name="Absatz-Standardschriftart" style:family="text">
      <style:text-properties style:text-position="5% 100%"/>
    </style:style>
    <style:style style:name="T2882" style:parent-style-name="Absatz-Standardschriftart" style:family="text">
      <style:text-properties fo:letter-spacing="-0.0006in" style:text-position="5% 100%"/>
    </style:style>
    <style:style style:name="T2883" style:parent-style-name="Absatz-Standardschriftart" style:family="text">
      <style:text-properties fo:letter-spacing="0.0006in" style:text-position="5% 100%"/>
    </style:style>
    <style:style style:name="T2884" style:parent-style-name="Absatz-Standardschriftart" style:family="text">
      <style:text-properties style:text-position="5% 100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 style:text-position="5% 100%"/>
    </style:style>
    <style:style style:name="T2889" style:parent-style-name="Absatz-Standardschriftart" style:family="text">
      <style:text-properties style:text-position="5% 100%"/>
    </style:style>
    <style:style style:name="T2890" style:parent-style-name="Absatz-Standardschriftart" style:family="text">
      <style:text-properties fo:letter-spacing="-0.0006in" style:text-position="5% 100%"/>
    </style:style>
    <style:style style:name="T2891" style:parent-style-name="Absatz-Standardschriftart" style:family="text">
      <style:text-properties fo:letter-spacing="0.0006in" style:text-position="5% 100%"/>
    </style:style>
    <style:style style:name="T2892" style:parent-style-name="Absatz-Standardschriftart" style:family="text">
      <style:text-properties style:text-position="5% 100%"/>
    </style:style>
    <style:style style:name="T2893" style:parent-style-name="Absatz-Standardschriftart" style:family="text">
      <style:text-properties style:font-name="Times New Roman" fo:letter-spacing="0.0423in" style:text-position="5% 100%"/>
    </style:style>
    <style:style style:name="T2894" style:parent-style-name="Absatz-Standardschriftart" style:family="text">
      <style:text-properties fo:letter-spacing="-0.0006in" style:text-position="5% 100%"/>
    </style:style>
    <style:style style:name="T2895" style:parent-style-name="Absatz-Standardschriftart" style:family="text">
      <style:text-properties fo:letter-spacing="-0.0013in" style:text-position="5% 100%"/>
    </style:style>
    <style:style style:name="T2896" style:parent-style-name="Absatz-Standardschriftart" style:family="text">
      <style:text-properties fo:letter-spacing="-0.0006in" style:text-position="5% 100%"/>
    </style:style>
    <style:style style:name="T2897" style:parent-style-name="Absatz-Standardschriftart" style:family="text">
      <style:text-properties fo:letter-spacing="-0.0013in" style:text-position="5% 100%"/>
    </style:style>
    <style:style style:name="T2898" style:parent-style-name="Absatz-Standardschriftart" style:family="text">
      <style:text-properties fo:letter-spacing="-0.0006in" style:text-position="5% 100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2905" style:family="table-column">
      <style:table-column-properties style:column-width="3.0486in" style:use-optimal-column-width="false"/>
    </style:style>
    <style:style style:name="TableColumn2906" style:family="table-column">
      <style:table-column-properties style:column-width="1.1812in" style:use-optimal-column-width="false"/>
    </style:style>
    <style:style style:name="TableColumn2907" style:family="table-column">
      <style:table-column-properties style:column-width="1.6687in" style:use-optimal-column-width="false"/>
    </style:style>
    <style:style style:name="Table2904" style:family="table">
      <style:table-properties style:width="5.8986in" fo:margin-left="0.6118in" table:align="left"/>
    </style:style>
    <style:style style:name="TableRow2908" style:family="table-row">
      <style:table-row-properties style:row-height="0.3291in" style:use-optimal-row-height="false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TableParagraph" style:family="paragraph">
      <style:paragraph-properties fo:margin-left="0.0715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2912" style:parent-style-name="Absatz-Standardschriftart" style:family="text">
      <style:text-properties style:font-name="Arial" fo:letter-spacing="-0.0062in" fo:font-size="10pt" style:font-size-asian="10pt"/>
    </style:style>
    <style:style style:name="T2913" style:parent-style-name="Absatz-Standardschriftart" style:family="text">
      <style:text-properties style:font-name="Arial" fo:font-size="10pt" style:font-size-asian="10pt"/>
    </style:style>
    <style:style style:name="T2914" style:parent-style-name="Absatz-Standardschriftart" style:family="text">
      <style:text-properties style:font-name="Arial" fo:letter-spacing="-0.0062in" fo:font-size="10pt" style:font-size-asian="10pt"/>
    </style:style>
    <style:style style:name="T2915" style:parent-style-name="Absatz-Standardschriftart" style:family="text">
      <style:text-properties style:font-name="Arial" fo:letter-spacing="-0.0006in" fo:font-size="10pt" style:font-size-asian="10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left="0.2861in">
        <style:tab-stops/>
      </style:paragraph-properties>
    </style:style>
    <style:style style:name="T2918" style:parent-style-name="Absatz-Standardschriftart" style:family="text">
      <style:text-properties style:font-name="Arial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paragraph-properties fo:margin-left="0.4833in">
        <style:tab-stops/>
      </style:paragraph-properties>
    </style:style>
    <style:style style:name="T2923" style:parent-style-name="Absatz-Standardschriftart" style:family="text">
      <style:text-properties style:font-name="Arial" fo:font-size="10pt" style:font-size-asian="10pt"/>
    </style:style>
    <style:style style:name="T2924" style:parent-style-name="Absatz-Standardschriftart" style:family="text">
      <style:text-properties style:font-name="Arial" fo:letter-spacing="-0.0062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ableRow2926" style:family="table-row">
      <style:table-row-properties style:row-height="0.3854in" style:use-optimal-row-height="false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TableParagraph" style:family="paragraph">
      <style:paragraph-properties fo:margin-left="0.0715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Arial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TableParagraph" style:family="paragraph">
      <style:paragraph-properties fo:margin-left="0.3243in">
        <style:tab-stops/>
      </style:paragraph-properties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ableCell2940" style:family="table-cell">
      <style:table-cell-properties fo:border="0.0069in solid #000000" fo:padding-top="0in" fo:padding-left="0in" fo:padding-bottom="0in" fo:padding-right="0in"/>
    </style:style>
    <style:style style:name="P2941" style:parent-style-name="TableParagraph" style:family="paragraph">
      <style:paragraph-properties fo:text-align="center"/>
    </style:style>
    <style:style style:name="T2942" style:parent-style-name="Absatz-Standardschriftart" style:family="text">
      <style:text-properties style:font-name="Arial" fo:font-size="10pt" style:font-size-asian="10pt"/>
    </style:style>
    <style:style style:name="T2943" style:parent-style-name="Absatz-Standardschriftart" style:family="text">
      <style:text-properties style:font-name="Arial" fo:letter-spacing="-0.0013in" fo:font-size="10pt" style:font-size-asian="10pt"/>
    </style:style>
    <style:style style:name="T2944" style:parent-style-name="Absatz-Standardschriftart" style:family="text">
      <style:text-properties style:font-name="Arial" fo:font-size="10pt" style:font-size-asian="10pt"/>
    </style:style>
    <style:style style:name="TableRow2945" style:family="table-row">
      <style:table-row-properties style:row-height="0.652in" style:use-optimal-row-height="false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margin-left="0.0715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-0.0013in" fo:font-size="10pt" style:font-size-asian="10pt"/>
    </style:style>
    <style:style style:name="T2950" style:parent-style-name="Absatz-Standardschriftart" style:family="text">
      <style:text-properties style:font-name="Arial" fo:font-size="10pt" style:font-size-asian="10pt"/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font-size="10pt" style:font-size-asian="10pt"/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paragraph-properties fo:margin-left="0.3243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font-size="10pt" style:font-size-asian="10pt"/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2961" style:parent-style-name="Absatz-Standardschriftart" style:family="text">
      <style:text-properties style:font-name="Arial" fo:font-size="10pt" style:font-size-asian="10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center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13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ableRow2967" style:family="table-row">
      <style:table-row-properties style:row-height="1.2138in" style:use-optimal-row-height="false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TableParagraph" style:family="paragraph">
      <style:paragraph-properties fo:margin-left="0.0715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10pt" style:font-size-asian="10pt"/>
    </style:style>
    <style:style style:name="P2971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972" style:parent-style-name="TableParagraph" style:family="paragraph">
      <style:paragraph-properties fo:line-height="115%" fo:margin-left="0.0715in" fo:margin-right="0.0694in">
        <style:tab-stops/>
      </style:paragraph-properties>
    </style:style>
    <style:style style:name="T2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2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center"/>
    </style:style>
    <style:style style:name="T2988" style:parent-style-name="Absatz-Standardschriftart" style:family="text">
      <style:text-properties style:font-name="Arial" fo:font-size="10pt" style:font-size-asian="10pt"/>
    </style:style>
    <style:style style:name="T2989" style:parent-style-name="Absatz-Standardschriftart" style:family="text">
      <style:text-properties style:font-name="Arial" fo:letter-spacing="-0.0006in" fo:font-size="10pt" style:font-size-asian="10pt"/>
    </style:style>
    <style:style style:name="TableCell2990" style:family="table-cell">
      <style:table-cell-properties fo:border="0.0069in solid #000000" fo:padding-top="0in" fo:padding-left="0in" fo:padding-bottom="0in" fo:padding-right="0in"/>
    </style:style>
    <style:style style:name="P2991" style:parent-style-name="TableParagraph" style:family="paragraph">
      <style:paragraph-properties fo:text-align="center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2993" style:parent-style-name="Absatz-Standardschriftart" style:family="text">
      <style:text-properties style:font-name="Arial" fo:letter-spacing="-0.0013in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P2995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996" style:parent-style-name="Textkörper" style:family="paragraph">
      <style:paragraph-properties fo:text-align="justify" fo:margin-top="0.0513in" fo:line-height="115%" fo:margin-right="0.2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4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45in"/>
    </style:style>
    <style:style style:name="T3003" style:parent-style-name="Absatz-Standardschriftart" style:family="text">
      <style:text-properties fo:letter-spacing="0.015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5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52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4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fo:letter-spacing="0.0145in"/>
    </style:style>
    <style:style style:name="T3017" style:parent-style-name="Absatz-Standardschriftart" style:family="text">
      <style:text-properties fo:letter-spacing="0.014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48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3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2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style:font-name="Times New Roman" fo:letter-spacing="0.05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P304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50" style:parent-style-name="Textkörper" style:family="paragraph">
      <style:paragraph-properties fo:text-align="justify"/>
    </style:style>
    <style:style style:name="T30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0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0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5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0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6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06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065" style:parent-style-name="Standard" style:family="paragraph">
      <style:paragraph-properties fo:text-align="justify" fo:margin-top="0.0513in" fo:line-height="115%" fo:margin-left="0.5923in" fo:margin-right="0.2in" fo:text-indent="-0.0013in">
        <style:tab-stops/>
      </style:paragraph-properties>
    </style:style>
    <style:style style:name="T3066" style:parent-style-name="Absatz-Standardschriftart" style:family="text">
      <style:text-properties style:font-name="Arial" fo:font-size="10pt" style:font-size-asian="10pt"/>
    </style:style>
    <style:style style:name="T3067" style:parent-style-name="Absatz-Standardschriftart" style:family="text">
      <style:text-properties style:font-name="Arial" fo:letter-spacing="0.0347in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Arial" fo:letter-spacing="0.0354in" fo:font-size="10pt" style:font-size-asian="10pt"/>
    </style:style>
    <style:style style:name="T3070" style:parent-style-name="Absatz-Standardschriftart" style:family="text">
      <style:text-properties style:font-name="Arial" fo:letter-spacing="-0.0006in" fo:font-size="10pt" style:font-size-asian="10pt"/>
    </style:style>
    <style:style style:name="T3071" style:parent-style-name="Absatz-Standardschriftart" style:family="text">
      <style:text-properties style:font-name="Arial" fo:letter-spacing="0.0347in" fo:font-size="10pt" style:font-size-asian="10pt"/>
    </style:style>
    <style:style style:name="T3072" style:parent-style-name="Absatz-Standardschriftart" style:family="text">
      <style:text-properties style:font-name="Arial" fo:font-size="10pt" style:font-size-asian="10pt"/>
    </style:style>
    <style:style style:name="T3073" style:parent-style-name="Absatz-Standardschriftart" style:family="text">
      <style:text-properties style:font-name="Arial" fo:letter-spacing="0.0354in" fo:font-size="10pt" style:font-size-asian="10pt"/>
    </style:style>
    <style:style style:name="T3074" style:parent-style-name="Absatz-Standardschriftart" style:family="text">
      <style:text-properties style:font-name="Arial" fo:letter-spacing="-0.0006in" fo:font-size="10pt" style:font-size-asian="10pt"/>
    </style:style>
    <style:style style:name="T3075" style:parent-style-name="Absatz-Standardschriftart" style:family="text">
      <style:text-properties style:font-name="Arial" fo:letter-spacing="0.0354in" fo:font-size="10pt" style:font-size-asian="10pt"/>
    </style:style>
    <style:style style:name="T3076" style:parent-style-name="Absatz-Standardschriftart" style:family="text">
      <style:text-properties style:font-name="Arial" fo:font-size="10pt" style:font-size-asian="10pt"/>
    </style:style>
    <style:style style:name="T3077" style:parent-style-name="Absatz-Standardschriftart" style:family="text">
      <style:text-properties style:font-name="Arial" fo:letter-spacing="0.0347in" fo:font-size="10pt" style:font-size-asian="10pt"/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3079" style:parent-style-name="Absatz-Standardschriftart" style:family="text">
      <style:text-properties style:font-name="Arial" fo:letter-spacing="0.0354in" fo:font-size="10pt" style:font-size-asian="10pt"/>
    </style:style>
    <style:style style:name="T3080" style:parent-style-name="Absatz-Standardschriftart" style:family="text">
      <style:text-properties style:font-name="Arial" fo:font-size="10pt" style:font-size-asian="10pt"/>
    </style:style>
    <style:style style:name="T3081" style:parent-style-name="Absatz-Standardschriftart" style:family="text">
      <style:text-properties style:font-name="Arial" fo:letter-spacing="0.0354in" fo:font-size="10pt" style:font-size-asian="10pt"/>
    </style:style>
    <style:style style:name="T3082" style:parent-style-name="Absatz-Standardschriftart" style:family="text">
      <style:text-properties style:font-name="Arial" fo:font-size="10pt" style:font-size-asian="10pt"/>
    </style:style>
    <style:style style:name="T3083" style:parent-style-name="Absatz-Standardschriftart" style:family="text">
      <style:text-properties style:font-name="Arial" fo:letter-spacing="0.0347in" fo:font-size="10pt" style:font-size-asian="10pt"/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letter-spacing="0.0354in" fo:font-size="10pt" style:font-size-asian="10pt"/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0.0354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347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0.0354in" fo:font-size="10pt" style:font-size-asian="10pt"/>
    </style:style>
    <style:style style:name="T3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0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5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3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0.0118in" fo:font-size="10pt" style:font-size-asian="10pt"/>
    </style:style>
    <style:style style:name="T3131" style:parent-style-name="Absatz-Standardschriftart" style:family="text">
      <style:text-properties style:font-name="Arial" fo:font-size="10pt" style:font-size-asian="10pt"/>
    </style:style>
    <style:style style:name="T3132" style:parent-style-name="Absatz-Standardschriftart" style:family="text">
      <style:text-properties style:font-name="Arial" fo:letter-spacing="0.0111in" fo:font-size="10pt" style:font-size-asian="10pt"/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letter-spacing="0.0118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118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118in" fo:font-size="10pt" style:font-size-asian="10pt"/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Arial" fo:letter-spacing="0.0118in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letter-spacing="0.0118in" fo:font-size="10pt" style:font-size-asian="10pt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3144" style:parent-style-name="Absatz-Standardschriftart" style:family="text">
      <style:text-properties style:font-name="Arial" fo:letter-spacing="0.0111in" fo:font-size="10pt" style:font-size-asian="10pt"/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0.0118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118in" fo:font-size="10pt" style:font-size-asian="10pt"/>
    </style:style>
    <style:style style:name="T3149" style:parent-style-name="Absatz-Standardschriftart" style:family="text">
      <style:text-properties style:font-name="Arial" fo:font-size="10pt" style:font-size-asian="10pt"/>
    </style:style>
    <style:style style:name="T3150" style:parent-style-name="Absatz-Standardschriftart" style:family="text">
      <style:text-properties style:font-name="Arial" fo:letter-spacing="0.0111in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0.0118in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Times New Roman" fo:letter-spacing="0.0194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222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3158" style:parent-style-name="Absatz-Standardschriftart" style:family="text">
      <style:text-properties style:font-name="Arial" fo:letter-spacing="0.0222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0.0229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0.0076in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0.0069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083in" fo:font-size="10pt" style:font-size-asian="10pt"/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3168" style:parent-style-name="Absatz-Standardschriftart" style:family="text">
      <style:text-properties style:font-name="Arial" fo:letter-spacing="0.0076in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0.0076in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0.0076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0.0069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0.0069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0.0076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Arial" fo:font-size="10pt" style:font-size-asian="10pt"/>
    </style:style>
    <style:style style:name="T3181" style:parent-style-name="Absatz-Standardschriftart" style:family="text">
      <style:text-properties style:font-name="Arial" fo:letter-spacing="0.0076in" fo:font-size="10pt" style:font-size-asian="10pt"/>
    </style:style>
    <style:style style:name="T3182" style:parent-style-name="Absatz-Standardschriftart" style:family="text">
      <style:text-properties style:font-name="Arial" fo:letter-spacing="-0.0006in" fo:font-size="10pt" style:font-size-asian="10pt"/>
    </style:style>
    <style:style style:name="T3183" style:parent-style-name="Absatz-Standardschriftart" style:family="text">
      <style:text-properties style:font-name="Times New Roman" fo:letter-spacing="0.0388in" fo:font-size="10pt" style:font-size-asian="10pt"/>
    </style:style>
    <style:style style:name="T3184" style:parent-style-name="Absatz-Standardschriftart" style:family="text">
      <style:text-properties style:font-name="Arial" fo:font-size="10pt" style:font-size-asian="10pt"/>
    </style:style>
    <style:style style:name="T3185" style:parent-style-name="Absatz-Standardschriftart" style:family="text">
      <style:text-properties style:font-name="Arial" fo:letter-spacing="0.0229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letter-spacing="0.0236in" fo:font-size="10pt" style:font-size-asian="10pt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letter-spacing="-0.0013in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Arial" fo:letter-spacing="-0.0013in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letter-spacing="-0.0013in" fo:font-size="10pt" style:font-size-asian="10pt"/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3195" style:parent-style-name="Absatz-Standardschriftart" style:family="text">
      <style:text-properties style:font-name="Arial" fo:letter-spacing="-0.0013in" fo:font-size="10pt" style:font-size-asian="10pt"/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P319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57" style:parent-style-name="Überschrift1" style:family="paragraph">
      <style:paragraph-properties fo:text-align="justify" fo:margin-top="0.05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8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77in"/>
    </style:style>
    <style:style style:name="T3262" style:parent-style-name="Absatz-Standardschriftart" style:family="text">
      <style:text-properties fo:letter-spacing="0.027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77in"/>
    </style:style>
    <style:style style:name="T3265" style:parent-style-name="Absatz-Standardschriftart" style:family="text">
      <style:text-properties fo:letter-spacing="0.027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84in"/>
    </style:style>
    <style:style style:name="T3268" style:parent-style-name="Absatz-Standardschriftart" style:family="text">
      <style:text-properties fo:letter-spacing="0.0277in"/>
    </style:style>
    <style:style style:name="T3269" style:parent-style-name="Absatz-Standardschriftart" style:family="text">
      <style:text-properties fo:font-weight="normal" style:font-weight-asian="normal" fo:letter-spacing="-0.0006in"/>
    </style:style>
    <style:style style:name="T3270" style:parent-style-name="Absatz-Standardschriftart" style:family="text">
      <style:text-properties fo:font-weight="normal" style:font-weight-asian="normal"/>
    </style:style>
    <style:style style:name="T3271" style:parent-style-name="Absatz-Standardschriftart" style:family="text">
      <style:text-properties fo:font-weight="normal" style:font-weight-asian="normal" fo:letter-spacing="0.0277in"/>
    </style:style>
    <style:style style:name="T3272" style:parent-style-name="Absatz-Standardschriftart" style:family="text">
      <style:text-properties fo:font-weight="normal" style:font-weight-asian="normal" fo:letter-spacing="-0.0006in"/>
    </style:style>
    <style:style style:name="P3273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9" style:parent-style-name="Textkörper" style:family="paragraph">
      <style:paragraph-properties fo:text-align="justify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77in"/>
    </style:style>
    <style:style style:name="T3282" style:parent-style-name="Absatz-Standardschriftart" style:family="text">
      <style:text-properties fo:letter-spacing="0.028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8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8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8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84in"/>
    </style:style>
    <style:style style:name="T3293" style:parent-style-name="Absatz-Standardschriftart" style:family="text">
      <style:text-properties fo:letter-spacing="0.0277in"/>
    </style:style>
    <style:style style:name="T3294" style:parent-style-name="Absatz-Standardschriftart" style:family="text">
      <style:text-properties fo:letter-spacing="0.028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8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8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0.0284in"/>
    </style:style>
    <style:style style:name="P3302" style:parent-style-name="Textkörper" style:family="paragraph">
      <style:paragraph-properties fo:text-align="justify" fo:margin-top="0.0236in" fo:line-height="115%" fo:margin-right="0.2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0.003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34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3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style:font-name="Times New Roman" fo:letter-spacing="0.062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6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P33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43" style:parent-style-name="Textkörper" style:family="paragraph">
      <style:paragraph-properties fo:text-align="justify" fo:line-height="115%" fo:margin-right="0.2013in" fo:text-indent="0.334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2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2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27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fo:letter-spacing="-0.0006in"/>
    </style:style>
    <style:style style:name="T3373" style:parent-style-name="Absatz-Standardschriftart" style:family="text">
      <style:text-properties fo:color="#0000FF" fo:letter-spacing="-0.0006in"/>
    </style:style>
    <style:style style:name="T337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0.00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97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97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9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9in"/>
    </style:style>
    <style:style style:name="T3403" style:parent-style-name="Absatz-Standardschriftart" style:family="text">
      <style:text-properties fo:letter-spacing="0.009in"/>
    </style:style>
    <style:style style:name="T3404" style:parent-style-name="Absatz-Standardschriftart" style:family="text">
      <style:text-properties style:font-name="Times New Roman" fo:letter-spacing="0.036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P341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11" style:parent-style-name="Textkörper" style:family="paragraph">
      <style:paragraph-properties fo:text-align="justify" fo:line-height="115%" fo:margin-right="0.202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9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9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9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97in"/>
    </style:style>
    <style:style style:name="T3428" style:parent-style-name="Absatz-Standardschriftart" style:family="text">
      <style:text-properties fo:letter-spacing="0.00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9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9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97in"/>
    </style:style>
    <style:style style:name="T3435" style:parent-style-name="Absatz-Standardschriftart" style:family="text">
      <style:text-properties fo:letter-spacing="0.00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style:font-name="Times New Roman" fo:letter-spacing="0.034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6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6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7in"/>
    </style:style>
    <style:style style:name="T3448" style:parent-style-name="Absatz-Standardschriftart" style:family="text">
      <style:text-properties fo:letter-spacing="0.027in"/>
    </style:style>
    <style:style style:name="T3449" style:parent-style-name="Absatz-Standardschriftart" style:family="text">
      <style:text-properties fo:letter-spacing="0.026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6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6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63in"/>
    </style:style>
    <style:style style:name="T3462" style:parent-style-name="Absatz-Standardschriftart" style:family="text">
      <style:text-properties fo:letter-spacing="0.027in"/>
    </style:style>
    <style:style style:name="T3463" style:parent-style-name="Absatz-Standardschriftart" style:family="text">
      <style:text-properties fo:letter-spacing="0.026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style:font-name="Times New Roman" fo:letter-spacing="0.027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97in"/>
    </style:style>
    <style:style style:name="T347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473" style:parent-style-name="Absatz-Standardschriftart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0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0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1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0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0.0104in"/>
    </style:style>
    <style:style style:name="T3487" style:parent-style-name="Absatz-Standardschriftart" style:family="text">
      <style:text-properties fo:letter-spacing="0.009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9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04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29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13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13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style:font-name="Times New Roman" fo:letter-spacing="0.032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2in"/>
    </style:style>
    <style:style style:name="T3547" style:parent-style-name="Absatz-Standardschriftart" style:family="text">
      <style:text-properties fo:letter-spacing="-0.0006in"/>
    </style:style>
    <style:style style:name="P354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49" style:parent-style-name="Textkörper" style:family="paragraph">
      <style:paragraph-properties fo:text-align="justify" fo:line-height="115%" fo:margin-right="0.2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305in"/>
    </style:style>
    <style:style style:name="T3552" style:parent-style-name="Absatz-Standardschriftart" style:family="text">
      <style:text-properties fo:letter-spacing="0.029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1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0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1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9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305in"/>
    </style:style>
    <style:style style:name="T3563" style:parent-style-name="Absatz-Standardschriftart" style:family="text">
      <style:text-properties fo:letter-spacing="0.030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0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1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0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05in"/>
    </style:style>
    <style:style style:name="T3572" style:parent-style-name="Absatz-Standardschriftart" style:family="text">
      <style:text-properties fo:letter-spacing="0.030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30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fo:letter-spacing="0.0319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7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7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0.027in"/>
    </style:style>
    <style:style style:name="T3584" style:parent-style-name="Absatz-Standardschriftart" style:family="text">
      <style:text-properties fo:letter-spacing="0.027in"/>
    </style:style>
    <style:style style:name="T3585" style:parent-style-name="Absatz-Standardschriftart" style:family="text">
      <style:text-properties fo:letter-spacing="0.027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77in"/>
    </style:style>
    <style:style style:name="T3588" style:parent-style-name="Absatz-Standardschriftart" style:family="text">
      <style:text-properties fo:letter-spacing="0.027in"/>
    </style:style>
    <style:style style:name="T3589" style:parent-style-name="Absatz-Standardschriftart" style:family="text">
      <style:text-properties fo:letter-spacing="0.027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0.027in"/>
    </style:style>
    <style:style style:name="T3593" style:parent-style-name="Absatz-Standardschriftart" style:family="text">
      <style:text-properties fo:letter-spacing="0.027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7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7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7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7in"/>
    </style:style>
    <style:style style:name="T3602" style:parent-style-name="Absatz-Standardschriftart" style:family="text">
      <style:text-properties style:font-name="Times New Roman" fo:letter-spacing="0.017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0.0034in"/>
    </style:style>
    <style:style style:name="T3606" style:parent-style-name="Absatz-Standardschriftart" style:family="text">
      <style:text-properties fo:letter-spacing="0.0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27in"/>
    </style:style>
    <style:style style:name="T3611" style:parent-style-name="Absatz-Standardschriftart" style:family="text">
      <style:text-properties fo:letter-spacing="0.0027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27in"/>
    </style:style>
    <style:style style:name="T3615" style:parent-style-name="Absatz-Standardschriftart" style:family="text">
      <style:text-properties fo:letter-spacing="0.0027in"/>
    </style:style>
    <style:style style:name="T3616" style:parent-style-name="Absatz-Standardschriftart" style:family="text">
      <style:text-properties fo:letter-spacing="0.0027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27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0.0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7in"/>
    </style:style>
    <style:style style:name="T3631" style:parent-style-name="Absatz-Standardschriftart" style:family="text">
      <style:text-properties style:font-name="Times New Roman" fo:letter-spacing="0.0243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P36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38" style:parent-style-name="Textkörper" style:family="paragraph">
      <style:paragraph-properties fo:text-align="justify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P364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646" style:parent-style-name="Textkörper" style:family="paragraph">
      <style:paragraph-properties fo:text-align="justify" fo:line-height="115%" fo:margin-right="0.2013in"/>
    </style:style>
    <style:style style:name="T3647" style:parent-style-name="Absatz-Standardschriftart" style:family="text">
      <style:text-properties fo:letter-spacing="0.0125in"/>
    </style:style>
    <style:style style:name="T3648" style:parent-style-name="Absatz-Standardschriftart" style:family="text">
      <style:text-properties fo:letter-spacing="0.0118in"/>
    </style:style>
    <style:style style:name="T3649" style:parent-style-name="Absatz-Standardschriftart" style:family="text">
      <style:text-properties fo:letter-spacing="0.01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25in"/>
    </style:style>
    <style:style style:name="T3652" style:parent-style-name="Absatz-Standardschriftart" style:family="text">
      <style:text-properties fo:letter-spacing="0.012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2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2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25in"/>
    </style:style>
    <style:style style:name="T3665" style:parent-style-name="Absatz-Standardschriftart" style:family="text">
      <style:text-properties fo:letter-spacing="0.012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1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25in"/>
    </style:style>
    <style:style style:name="T3670" style:parent-style-name="Absatz-Standardschriftart" style:family="text">
      <style:text-properties fo:letter-spacing="0.013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2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25in"/>
    </style:style>
    <style:style style:name="T3675" style:parent-style-name="Absatz-Standardschriftart" style:family="text">
      <style:text-properties fo:letter-spacing="0.013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style:font-name="Times New Roman" fo:letter-spacing="0.037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P368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82" style:parent-style-name="Textkörper" style:family="paragraph">
      <style:paragraph-properties fo:text-align="justify" fo:line-height="115%" fo:margin-right="0.2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3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3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31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3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3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31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3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3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3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3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3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31in"/>
    </style:style>
    <style:style style:name="T3709" style:parent-style-name="Absatz-Standardschriftart" style:family="text">
      <style:text-properties style:font-name="Times New Roman" fo:letter-spacing="0.0395in"/>
    </style:style>
    <style:style style:name="T3710" style:parent-style-name="Absatz-Standardschriftart" style:family="text">
      <style:text-properties fo:letter-spacing="0.034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5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61in"/>
    </style:style>
    <style:style style:name="T3715" style:parent-style-name="Absatz-Standardschriftart" style:family="text">
      <style:text-properties fo:letter-spacing="0.034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61in"/>
    </style:style>
    <style:style style:name="T3718" style:parent-style-name="Absatz-Standardschriftart" style:family="text">
      <style:text-properties fo:letter-spacing="0.0347in"/>
    </style:style>
    <style:style style:name="T3719" style:parent-style-name="Absatz-Standardschriftart" style:family="text">
      <style:text-properties fo:letter-spacing="0.0347in"/>
    </style:style>
    <style:style style:name="T3720" style:parent-style-name="Absatz-Standardschriftart" style:family="text">
      <style:text-properties fo:letter-spacing="0.035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54in"/>
    </style:style>
    <style:style style:name="T3723" style:parent-style-name="Absatz-Standardschriftart" style:family="text">
      <style:text-properties fo:letter-spacing="0.0354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54in"/>
    </style:style>
    <style:style style:name="T3726" style:parent-style-name="Absatz-Standardschriftart" style:family="text">
      <style:text-properties fo:letter-spacing="0.035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36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5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61in"/>
    </style:style>
    <style:style style:name="T3733" style:parent-style-name="Absatz-Standardschriftart" style:family="text">
      <style:text-properties fo:letter-spacing="0.0347in"/>
    </style:style>
    <style:style style:name="T3734" style:parent-style-name="Absatz-Standardschriftart" style:family="text">
      <style:text-properties style:font-name="Times New Roman" fo:letter-spacing="0.015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7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13in"/>
    </style:style>
    <style:style style:name="P37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46" style:parent-style-name="Textkörper" style:family="paragraph">
      <style:paragraph-properties fo:text-align="justify" fo:line-height="115%" fo:margin-right="0.20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2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18in"/>
    </style:style>
    <style:style style:name="T3756" style:parent-style-name="Absatz-Standardschriftart" style:family="text">
      <style:text-properties fo:letter-spacing="0.01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8in"/>
    </style:style>
    <style:style style:name="T3768" style:parent-style-name="Absatz-Standardschriftart" style:family="text">
      <style:text-properties fo:letter-spacing="0.0111in"/>
    </style:style>
    <style:style style:name="T3769" style:parent-style-name="Absatz-Standardschriftart" style:family="text">
      <style:text-properties fo:letter-spacing="0.012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277in"/>
    </style:style>
    <style:style style:name="T3774" style:parent-style-name="Absatz-Standardschriftart" style:family="text">
      <style:text-properties fo:letter-spacing="0.020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08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0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08in"/>
    </style:style>
    <style:style style:name="T3781" style:parent-style-name="Absatz-Standardschriftart" style:family="text">
      <style:text-properties fo:letter-spacing="0.020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0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08in"/>
    </style:style>
    <style:style style:name="T3786" style:parent-style-name="Absatz-Standardschriftart" style:family="text">
      <style:text-properties fo:letter-spacing="0.021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0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0.020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0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08in"/>
    </style:style>
    <style:style style:name="T3796" style:parent-style-name="Absatz-Standardschriftart" style:family="text">
      <style:text-properties fo:letter-spacing="0.020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0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15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0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style:font-name="Times New Roman" fo:letter-spacing="0.0236in"/>
    </style:style>
    <style:style style:name="T3805" style:parent-style-name="Absatz-Standardschriftart" style:family="text">
      <style:text-properties fo:letter-spacing="-0.0006in"/>
    </style:style>
    <style:style style:name="P380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07" style:parent-style-name="Überschrift1" style:family="paragraph">
      <style:paragraph-properties fo:text-align="justify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34in"/>
    </style:style>
    <style:style style:name="T3810" style:parent-style-name="Absatz-Standardschriftart" style:family="text">
      <style:text-properties fo:letter-spacing="-0.0041in"/>
    </style:style>
    <style:style style:name="T3811" style:parent-style-name="Absatz-Standardschriftart" style:family="text">
      <style:text-properties fo:letter-spacing="-0.0041in"/>
    </style:style>
    <style:style style:name="T3812" style:parent-style-name="Absatz-Standardschriftart" style:family="text">
      <style:text-properties fo:letter-spacing="-0.0006in"/>
    </style:style>
    <style:style style:name="P38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4" style:parent-style-name="Textkörper" style:family="paragraph">
      <style:paragraph-properties fo:text-align="justify" fo:margin-top="0.1069in" fo:line-height="115%" fo:margin-right="0.1729in"/>
    </style:style>
    <style:style style:name="T3815" style:parent-style-name="Absatz-Standardschriftart" style:family="text">
      <style:text-properties fo:letter-spacing="0.006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62in"/>
    </style:style>
    <style:style style:name="T3818" style:parent-style-name="Absatz-Standardschriftart" style:family="text">
      <style:text-properties fo:letter-spacing="0.006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62in"/>
    </style:style>
    <style:style style:name="T3821" style:parent-style-name="Absatz-Standardschriftart" style:family="text">
      <style:text-properties fo:letter-spacing="0.006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6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6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6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6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6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62in"/>
    </style:style>
    <style:style style:name="T3834" style:parent-style-name="Absatz-Standardschriftart" style:family="text">
      <style:text-properties fo:letter-spacing="0.0062in"/>
    </style:style>
    <style:style style:name="T3835" style:parent-style-name="Absatz-Standardschriftart" style:family="text">
      <style:text-properties fo:letter-spacing="0.0069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style:font-name="Times New Roman" fo:letter-spacing="0.0236in"/>
    </style:style>
    <style:style style:name="T3839" style:parent-style-name="Absatz-Standardschriftart" style:family="text">
      <style:text-properties fo:letter-spacing="0.0013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97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0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9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9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9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97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97in"/>
    </style:style>
    <style:style style:name="T3857" style:parent-style-name="Absatz-Standardschriftart" style:family="text">
      <style:text-properties fo:letter-spacing="0.009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97in"/>
    </style:style>
    <style:style style:name="T3860" style:parent-style-name="Absatz-Standardschriftart" style:family="text">
      <style:text-properties fo:letter-spacing="0.00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04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9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361in"/>
    </style:style>
    <style:style style:name="T3867" style:parent-style-name="Absatz-Standardschriftart" style:family="text">
      <style:text-properties fo:letter-spacing="0.031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2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1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26in"/>
    </style:style>
    <style:style style:name="T3874" style:parent-style-name="Absatz-Standardschriftart" style:family="text">
      <style:text-properties fo:letter-spacing="0.031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2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12in"/>
    </style:style>
    <style:style style:name="T3879" style:parent-style-name="Absatz-Standardschriftart" style:family="text">
      <style:text-properties fo:letter-spacing="0.0326in"/>
    </style:style>
    <style:style style:name="T3880" style:parent-style-name="Absatz-Standardschriftart" style:family="text">
      <style:text-properties fo:letter-spacing="0.0326in"/>
    </style:style>
    <style:style style:name="T3881" style:parent-style-name="Absatz-Standardschriftart" style:family="text">
      <style:text-properties fo:letter-spacing="0.031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32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12in"/>
    </style:style>
    <style:style style:name="T3886" style:parent-style-name="Absatz-Standardschriftart" style:family="text">
      <style:text-properties fo:letter-spacing="0.032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1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style:font-name="Times New Roman" fo:letter-spacing="0.0236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7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7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8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7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76in"/>
    </style:style>
    <style:style style:name="T3902" style:parent-style-name="Absatz-Standardschriftart" style:family="text">
      <style:text-properties fo:letter-spacing="0.008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7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0.008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7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8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83in"/>
    </style:style>
    <style:style style:name="T3914" style:parent-style-name="Absatz-Standardschriftart" style:family="text">
      <style:text-properties style:font-name="Times New Roman" fo:letter-spacing="0.0562in"/>
    </style:style>
    <style:style style:name="T3915" style:parent-style-name="Absatz-Standardschriftart" style:family="text">
      <style:text-properties fo:letter-spacing="-0.0006in"/>
    </style:style>
    <style:style style:name="P3916" style:parent-style-name="Überschrift1" style:family="paragraph">
      <style:paragraph-properties fo:text-align="justify" fo:margin-top="0.084in" fo:line-height="115%" fo:margin-right="0.2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15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22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2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22in"/>
    </style:style>
    <style:style style:name="T3925" style:parent-style-name="Absatz-Standardschriftart" style:family="text">
      <style:text-properties fo:letter-spacing="0.021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22in"/>
    </style:style>
    <style:style style:name="T3928" style:parent-style-name="Absatz-Standardschriftart" style:family="text">
      <style:text-properties fo:letter-spacing="0.0222in"/>
    </style:style>
    <style:style style:name="T3929" style:parent-style-name="Absatz-Standardschriftart" style:family="text">
      <style:text-properties style:font-name="Times New Roman" fo:letter-spacing="0.0215in" style:text-scale="99%"/>
    </style:style>
    <style:style style:name="P393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31" style:parent-style-name="Textkörper" style:family="paragraph">
      <style:paragraph-properties fo:text-align="justify" fo:line-height="115%" fo:margin-right="0.2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9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9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9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9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91in"/>
    </style:style>
    <style:style style:name="T3942" style:parent-style-name="Absatz-Standardschriftart" style:family="text">
      <style:text-properties fo:letter-spacing="0.029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29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9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9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9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9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91in"/>
    </style:style>
    <style:style style:name="T3955" style:parent-style-name="Absatz-Standardschriftart" style:family="text">
      <style:text-properties fo:letter-spacing="0.0291in"/>
    </style:style>
    <style:style style:name="T3956" style:parent-style-name="Absatz-Standardschriftart" style:family="text">
      <style:text-properties fo:letter-spacing="0.029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style:font-name="Times New Roman" fo:letter-spacing="0.036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3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31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3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31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3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3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3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38in"/>
    </style:style>
    <style:style style:name="T3975" style:parent-style-name="Absatz-Standardschriftart" style:family="text">
      <style:text-properties fo:letter-spacing="0.013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3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3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3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31in"/>
    </style:style>
    <style:style style:name="T3984" style:parent-style-name="Absatz-Standardschriftart" style:family="text">
      <style:text-properties style:font-name="Times New Roman" fo:letter-spacing="0.029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2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2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2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2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2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22in"/>
    </style:style>
    <style:style style:name="T3997" style:parent-style-name="Absatz-Standardschriftart" style:family="text">
      <style:text-properties fo:letter-spacing="0.022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222in"/>
    </style:style>
    <style:style style:name="T4000" style:parent-style-name="Absatz-Standardschriftart" style:family="text">
      <style:text-properties fo:letter-spacing="0.0222in"/>
    </style:style>
    <style:style style:name="T4001" style:parent-style-name="Absatz-Standardschriftart" style:family="text">
      <style:text-properties fo:letter-spacing="0.022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22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22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2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22in"/>
    </style:style>
    <style:style style:name="T4010" style:parent-style-name="Absatz-Standardschriftart" style:family="text">
      <style:text-properties style:font-name="Times New Roman" fo:letter-spacing="0.039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P402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82" style:parent-style-name="Textkörper" style:family="paragraph">
      <style:paragraph-properties fo:text-align="justify" fo:margin-top="0.0513in"/>
    </style:style>
    <style:style style:name="T4083" style:parent-style-name="Absatz-Standardschriftart" style:family="text">
      <style:text-properties fo:letter-spacing="-0.0034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34in"/>
    </style:style>
    <style:style style:name="P4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9" style:parent-style-name="Textkörper" style:family="paragraph">
      <style:paragraph-properties fo:margin-top="0.1104in" fo:line-height="115%" fo:margin-right="0.108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9in"/>
    </style:style>
    <style:style style:name="T4102" style:parent-style-name="Absatz-Standardschriftart" style:family="text">
      <style:text-properties fo:letter-spacing="0.008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83in"/>
    </style:style>
    <style:style style:name="T4105" style:parent-style-name="Absatz-Standardschriftart" style:family="text">
      <style:text-properties fo:letter-spacing="0.008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9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9in"/>
    </style:style>
    <style:style style:name="T4110" style:parent-style-name="Absatz-Standardschriftart" style:family="text">
      <style:text-properties fo:letter-spacing="0.008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9in"/>
    </style:style>
    <style:style style:name="T4113" style:parent-style-name="Absatz-Standardschriftart" style:family="text">
      <style:text-properties fo:letter-spacing="0.009in"/>
    </style:style>
    <style:style style:name="T4114" style:parent-style-name="Absatz-Standardschriftart" style:family="text">
      <style:text-properties fo:letter-spacing="0.008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9in"/>
    </style:style>
    <style:style style:name="T4117" style:parent-style-name="Absatz-Standardschriftart" style:family="text">
      <style:text-properties fo:letter-spacing="0.008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9in"/>
    </style:style>
    <style:style style:name="T4120" style:parent-style-name="Absatz-Standardschriftart" style:family="text">
      <style:text-properties fo:letter-spacing="0.009in"/>
    </style:style>
    <style:style style:name="T4121" style:parent-style-name="Absatz-Standardschriftart" style:family="text">
      <style:text-properties fo:letter-spacing="0.008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32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P41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31" style:parent-style-name="Textkörper" style:family="paragraph">
      <style:paragraph-properties fo:line-height="115%" fo:margin-right="0.1083in"/>
    </style:style>
    <style:style style:name="T4132" style:parent-style-name="Absatz-Standardschriftart" style:family="text">
      <style:text-properties fo:letter-spacing="0.0263in"/>
    </style:style>
    <style:style style:name="T4133" style:parent-style-name="Absatz-Standardschriftart" style:family="text">
      <style:text-properties fo:letter-spacing="0.026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6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7in"/>
    </style:style>
    <style:style style:name="T4138" style:parent-style-name="Absatz-Standardschriftart" style:family="text">
      <style:text-properties fo:letter-spacing="0.026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63in"/>
    </style:style>
    <style:style style:name="T4141" style:parent-style-name="Absatz-Standardschriftart" style:family="text">
      <style:text-properties fo:letter-spacing="0.026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6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6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63in"/>
    </style:style>
    <style:style style:name="T4150" style:parent-style-name="Absatz-Standardschriftart" style:family="text">
      <style:text-properties fo:letter-spacing="0.026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7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6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6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style:font-name="Times New Roman" fo:letter-spacing="0.027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in"/>
    </style:style>
    <style:style style:name="T4176" style:parent-style-name="Absatz-Standardschriftart" style:family="text">
      <style:text-properties fo:letter-spacing="-0.0006in"/>
    </style:style>
    <style:style style:name="P417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78" style:parent-style-name="Überschrift1" style:family="paragraph">
      <style:paragraph-properties fo:text-align="justify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55in"/>
    </style:style>
    <style:style style:name="T4181" style:parent-style-name="Absatz-Standardschriftart" style:family="text">
      <style:text-properties fo:letter-spacing="-0.0048in"/>
    </style:style>
    <style:style style:name="T4182" style:parent-style-name="Absatz-Standardschriftart" style:family="text">
      <style:text-properties fo:letter-spacing="-0.004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55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06in"/>
    </style:style>
    <style:style style:name="P41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8" style:parent-style-name="Textkörper" style:family="paragraph">
      <style:paragraph-properties fo:line-height="115%" fo:margin-right="0.108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3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3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31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3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3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3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3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3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3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3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3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25in"/>
    </style:style>
    <style:style style:name="T4215" style:parent-style-name="Absatz-Standardschriftart" style:family="text">
      <style:text-properties style:font-name="Times New Roman" fo:letter-spacing="0.047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font-weight="bold" style:font-weight-asian="bold" fo:letter-spacing="-0.0006in"/>
    </style:style>
    <style:style style:name="T4219" style:parent-style-name="Absatz-Standardschriftart" style:family="text">
      <style:text-properties fo:font-weight="bold" style:font-weight-asian="bold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06in"/>
    </style:style>
    <style:style style:name="P422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26" style:parent-style-name="Textkörper" style:family="paragraph">
      <style:paragraph-properties fo:line-height="115%" fo:margin-right="0.108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3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3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3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45in"/>
    </style:style>
    <style:style style:name="T4235" style:parent-style-name="Absatz-Standardschriftart" style:family="text">
      <style:text-properties fo:letter-spacing="0.013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1in"/>
    </style:style>
    <style:style style:name="T4238" style:parent-style-name="Absatz-Standardschriftart" style:family="text">
      <style:text-properties fo:letter-spacing="0.0138in"/>
    </style:style>
    <style:style style:name="T4239" style:parent-style-name="Absatz-Standardschriftart" style:family="text">
      <style:text-properties fo:letter-spacing="0.0145in"/>
    </style:style>
    <style:style style:name="T4240" style:parent-style-name="Absatz-Standardschriftart" style:family="text">
      <style:text-properties fo:letter-spacing="0.012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3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38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8in"/>
    </style:style>
    <style:style style:name="T4247" style:parent-style-name="Absatz-Standardschriftart" style:family="text">
      <style:text-properties fo:letter-spacing="0.013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38in"/>
    </style:style>
    <style:style style:name="T4250" style:parent-style-name="Absatz-Standardschriftart" style:family="text">
      <style:text-properties fo:letter-spacing="0.013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P42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61" style:parent-style-name="Überschrift1" style:family="paragraph">
      <style:paragraph-properties fo:text-align="justify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34in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70" style:parent-style-name="Textkörper" style:family="paragraph">
      <style:paragraph-properties fo:text-align="justify" fo:line-height="115%" fo:margin-right="0.2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9in"/>
    </style:style>
    <style:style style:name="T4275" style:parent-style-name="Absatz-Standardschriftart" style:family="text">
      <style:text-properties fo:letter-spacing="0.009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9in"/>
    </style:style>
    <style:style style:name="T4278" style:parent-style-name="Absatz-Standardschriftart" style:family="text">
      <style:text-properties fo:letter-spacing="0.0097in"/>
    </style:style>
    <style:style style:name="T4279" style:parent-style-name="Absatz-Standardschriftart" style:family="text">
      <style:text-properties fo:letter-spacing="0.009in"/>
    </style:style>
    <style:style style:name="T4280" style:parent-style-name="Absatz-Standardschriftart" style:family="text">
      <style:text-properties fo:letter-spacing="0.00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97in"/>
    </style:style>
    <style:style style:name="T4283" style:parent-style-name="Absatz-Standardschriftart" style:family="text">
      <style:text-properties fo:letter-spacing="0.009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0.009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style:font-name="Times New Roman" fo:letter-spacing="0.0201in"/>
    </style:style>
    <style:style style:name="T4294" style:parent-style-name="Absatz-Standardschriftart" style:family="text">
      <style:text-properties fo:letter-spacing="0.004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4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4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48in"/>
    </style:style>
    <style:style style:name="T4303" style:parent-style-name="Absatz-Standardschriftart" style:family="text">
      <style:text-properties fo:letter-spacing="0.004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5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48in"/>
    </style:style>
    <style:style style:name="T4308" style:parent-style-name="Absatz-Standardschriftart" style:family="text">
      <style:text-properties fo:letter-spacing="0.0048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5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48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4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5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4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48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style:font-name="Times New Roman" fo:letter-spacing="0.0361in"/>
    </style:style>
    <style:style style:name="T4323" style:parent-style-name="Absatz-Standardschriftart" style:family="text">
      <style:text-properties fo:letter-spacing="0.0083in"/>
    </style:style>
    <style:style style:name="T4324" style:parent-style-name="Absatz-Standardschriftart" style:family="text">
      <style:text-properties fo:letter-spacing="0.0083in"/>
    </style:style>
    <style:style style:name="T4325" style:parent-style-name="Absatz-Standardschriftart" style:family="text">
      <style:text-properties fo:letter-spacing="0.008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8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8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8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8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83in"/>
    </style:style>
    <style:style style:name="T4340" style:parent-style-name="Absatz-Standardschriftart" style:family="text">
      <style:text-properties fo:letter-spacing="0.008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83in"/>
    </style:style>
    <style:style style:name="T4347" style:parent-style-name="Absatz-Standardschriftart" style:family="text">
      <style:text-properties fo:letter-spacing="0.008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8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style:font-name="Times New Roman" fo:letter-spacing="0.0222in" style:text-scale="99%"/>
    </style:style>
    <style:style style:name="T4352" style:parent-style-name="Absatz-Standardschriftart" style:family="text">
      <style:text-properties fo:letter-spacing="0.0062in"/>
    </style:style>
    <style:style style:name="T4353" style:parent-style-name="Absatz-Standardschriftart" style:family="text">
      <style:text-properties fo:letter-spacing="0.006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6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69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6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6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6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fo:letter-spacing="0.0472in"/>
    </style:style>
    <style:style style:name="T4372" style:parent-style-name="Absatz-Standardschriftart" style:family="text">
      <style:text-properties fo:letter-spacing="0.029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9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9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9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9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98in"/>
    </style:style>
    <style:style style:name="T4383" style:parent-style-name="Absatz-Standardschriftart" style:family="text">
      <style:text-properties fo:letter-spacing="0.028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9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9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91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9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9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29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9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91in"/>
    </style:style>
    <style:style style:name="T4400" style:parent-style-name="Absatz-Standardschriftart" style:family="text">
      <style:text-properties fo:letter-spacing="0.029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9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style:font-name="Times New Roman" fo:letter-spacing="0.030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1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2in"/>
    </style:style>
    <style:style style:name="T4426" style:parent-style-name="Absatz-Standardschriftart" style:family="text">
      <style:text-properties fo:letter-spacing="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fo:letter-spacing="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40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P4448" style:parent-style-name="Standard" style:family="paragraph">
      <style:paragraph-properties fo:text-align="justify" fo:margin-top="0.084in" fo:line-height="115%" fo:margin-left="0.4138in" fo:margin-right="0.0937in">
        <style:tab-stops/>
      </style:paragraph-properties>
    </style:style>
    <style:style style:name="T4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8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9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4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97" style:parent-style-name="Textkörper" style:family="paragraph">
      <style:paragraph-properties fo:line-height="115%" fo:margin-right="0.1083in"/>
    </style:style>
    <style:style style:name="T4498" style:parent-style-name="Absatz-Standardschriftart" style:family="text">
      <style:text-properties fo:font-weight="bold" style:font-weight-asian="bold"/>
    </style:style>
    <style:style style:name="T4499" style:parent-style-name="Absatz-Standardschriftart" style:family="text">
      <style:text-properties fo:font-weight="bold" style:font-weight-asian="bold" fo:letter-spacing="0.027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77in"/>
    </style:style>
    <style:style style:name="T4502" style:parent-style-name="Absatz-Standardschriftart" style:family="text">
      <style:text-properties fo:letter-spacing="0.028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8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7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7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91in"/>
    </style:style>
    <style:style style:name="T4513" style:parent-style-name="Absatz-Standardschriftart" style:family="text">
      <style:text-properties fo:letter-spacing="0.0277in"/>
    </style:style>
    <style:style style:name="T4514" style:parent-style-name="Absatz-Standardschriftart" style:family="text">
      <style:text-properties fo:letter-spacing="0.0284in"/>
    </style:style>
    <style:style style:name="T4515" style:parent-style-name="Absatz-Standardschriftart" style:family="text">
      <style:text-properties fo:letter-spacing="0.027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7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8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style:font-name="Times New Roman" fo:letter-spacing="0.0375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06in"/>
    </style:style>
    <style:style style:name="P4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530" style:parent-style-name="Textkörper" style:family="paragraph">
      <style:paragraph-properties fo:line-height="200%" fo:margin-right="0.2458in"/>
    </style:style>
    <style:style style:name="T4531" style:parent-style-name="Absatz-Standardschriftart" style:family="text">
      <style:text-properties fo:font-weight="bold" style:font-weight-asian="bold" fo:letter-spacing="-0.0006in"/>
    </style:style>
    <style:style style:name="T4532" style:parent-style-name="Absatz-Standardschriftart" style:family="text">
      <style:text-properties fo:letter-spacing="-0.001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style:font-name="Times New Roman" fo:letter-spacing="0.04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P4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333*" fo:start-indent="0in" fo:end-indent="0.1847in"/>
          <style:column style:rel-width="5477*" fo:start-indent="0.1854in" fo:end-indent="0in"/>
        </style:columns>
      </style:section-properties>
    </style:style>
    <style:style style:name="P45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44" style:parent-style-name="Standard" style:family="paragraph">
      <style:paragraph-properties fo:margin-top="0.0618in" fo:line-height="0.1013in" fo:margin-left="0.4444in" fo:margin-right="0.15in">
        <style:tab-stops/>
      </style:paragraph-properties>
    </style:style>
    <style:style style:name="T45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4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5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5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55" style:parent-style-name="Absatz-Standardschriftart" style:family="text">
      <style:text-properties style:font-name="Arial" style:text-scale="105%" fo:font-size="7pt" style:font-size-asian="7pt"/>
    </style:style>
    <style:style style:name="T45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5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560" style:parent-style-name="Standard" style:family="paragraph">
      <style:paragraph-properties fo:line-height="0.1013in" fo:margin-left="0.4444in">
        <style:tab-stops/>
      </style:paragraph-properties>
    </style:style>
    <style:style style:name="T4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6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45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7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45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7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7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76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4577" style:parent-style-name="Absatz-Standardschriftart" style:family="text">
      <style:text-properties style:font-name="Arial" style:text-scale="105%" fo:font-size="7pt" style:font-size-asian="7pt"/>
    </style:style>
    <style:style style:name="T4578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4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8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5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582" style:parent-style-name="Standard" style:family="paragraph">
      <style:paragraph-properties fo:line-height="0.102in" fo:margin-left="0.4444in">
        <style:tab-stops/>
      </style:paragraph-properties>
    </style:style>
    <style:style style:name="T45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8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85" style:parent-style-name="Absatz-Standardschriftart" style:family="text">
      <style:text-properties style:font-name="Arial" style:text-scale="105%" fo:font-size="7pt" style:font-size-asian="7pt"/>
    </style:style>
    <style:style style:name="T45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9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594" style:parent-style-name="Standard" style:family="paragraph">
      <style:paragraph-properties fo:break-before="column"/>
    </style:style>
    <style:style style:name="P4595" style:parent-style-name="Standard" style:family="paragraph">
      <style:paragraph-properties fo:margin-top="0.0618in" fo:line-height="0.1013in" fo:margin-left="0.4444in" fo:margin-right="0.602in">
        <style:tab-stops/>
      </style:paragraph-properties>
    </style:style>
    <style:style style:name="T4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9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0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0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06" style:parent-style-name="Absatz-Standardschriftart" style:family="text">
      <style:text-properties style:font-name="Arial" style:text-scale="105%" fo:font-size="7pt" style:font-size-asian="7pt"/>
    </style:style>
    <style:style style:name="T46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0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6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611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46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2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27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46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629" style:parent-style-name="Standard" style:family="paragraph">
      <style:paragraph-properties fo:line-height="0.102in" fo:margin-left="0.4444in">
        <style:tab-stops/>
      </style:paragraph-properties>
    </style:style>
    <style:style style:name="T46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40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078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4/07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1/00014994X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BONO</text:span><text:span text:style-name="T94"><text:s/></text:span><text:span text:style-name="T95">TURÍSTICO</text:span><text:span text:style-name="T96"><text:s/></text:span><text:span text:style-name="T97">"FUERTEVENTURA</text:span><text:span text:style-name="T98"><text:s/></text:span><text:span text:style-name="T99">ABIERTA</text:span><text:span text:style-name="T100"><text:s/></text:span><text:span text:style-name="T101">POR</text:span><text:span text:style-name="T102"><text:s/></text:span><text:span text:style-name="T103">VACACIONES"</text:span></text:p>
          </table:table-cell>
        </table:table-row>
      </table:table>
      <text:p text:style-name="P104"/>
      <text:h text:style-name="P105" text:outline-level="1"><text:span text:style-name="T106">RESOLUCIÓN</text:span><text:span text:style-name="T107"><text:s/></text:span><text:span text:style-name="T108">DEL</text:span><text:span text:style-name="T109"><text:s/></text:span><text:span text:style-name="T110">CONSEJERO/A</text:span><text:span text:style-name="T111"><text:s/></text:span>INSULAR<text:span text:style-name="T112"><text:s/></text:span><text:span text:style-name="T113">DE</text:span><text:span text:style-name="T114"><text:s/></text:span><text:span text:style-name="T115">ÁREA</text:span></text:h>
      <text:p text:style-name="P116"/>
      <text:p text:style-name="P117"/>
      <text:p text:style-name="P118"><text:span text:style-name="T119">Servicio de<text:s/></text:span><text:span text:style-name="T120">Turismo</text:span></text:p>
      <text:p text:style-name="P121"><text:span text:style-name="T122">Expte.: 2021/14994X-</text:span><text:span text:style-name="T123"><text:s/></text:span><text:span text:style-name="T124">BONO<text:s/></text:span><text:span text:style-name="T125">TURÍSTICO</text:span></text:p>
      <text:p text:style-name="P126"><text:span text:style-name="T127">#FuerteventuraAbiertaPorVacaciones</text:span><text:span text:style-name="T128"><text:s/></text:span><text:span text:style-name="T129">Ref.:<text:s/></text:span><text:span text:style-name="T130">LPP</text:span></text:p>
      <text:p text:style-name="P131"/>
      <text:p text:style-name="P132"><text:span text:style-name="T133">PRIMERO.-</text:span><text:span text:style-name="T134"><text:s/></text:span><text:span text:style-name="T135">Atendido</text:span><text:span text:style-name="T136"><text:s/></text:span><text:span text:style-name="T137">la</text:span><text:span text:style-name="T138"><text:s/></text:span><text:span text:style-name="T139">Providencia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Consejera</text:span><text:span text:style-name="T146"><text:s/></text:span><text:span text:style-name="T147">de</text:span><text:span text:style-name="T148"><text:s/></text:span><text:span text:style-name="T149">Área</text:span><text:span text:style-name="T150"><text:s/></text:span><text:span text:style-name="T151">Insular</text:span><text:span text:style-name="T152"><text:s/></text:span><text:span text:style-name="T153">de</text:span><text:span text:style-name="T154"><text:s/></text:span><text:span text:style-name="T155">Turismo,</text:span><text:span text:style-name="T156"><text:s/></text:span><text:span text:style-name="T157">Industria</text:span><text:span text:style-name="T158"><text:s/></text:span><text:span text:style-name="T159">y</text:span><text:span text:style-name="T160"><text:s/></text:span><text:span text:style-name="T161">Actividades</text:span><text:span text:style-name="T162"><text:s/></text:span><text:span text:style-name="T163">Clasificadas,</text:span><text:span text:style-name="T164"><text:s/></text:span><text:span text:style-name="T165">de</text:span><text:span text:style-name="T166"><text:s/></text:span><text:span text:style-name="T167">fecha</text:span><text:span text:style-name="T168"><text:s/></text:span><text:span text:style-name="T169">12</text:span><text:span text:style-name="T170"><text:s/></text:span><text:span text:style-name="T171">de</text:span><text:span text:style-name="T172"><text:s/></text:span><text:span text:style-name="T173">septiembre</text:span><text:span text:style-name="T174"><text:s/></text:span><text:span text:style-name="T175">de</text:span><text:span text:style-name="T176"><text:s/></text:span><text:span text:style-name="T177">2021,</text:span><text:span text:style-name="T178"><text:s/></text:span><text:span text:style-name="T179">en</text:span><text:span text:style-name="T180"><text:s/></text:span><text:span text:style-name="T181">la</text:span><text:span text:style-name="T182"><text:s/></text:span><text:span text:style-name="T183">que,</text:span><text:span text:style-name="T184"><text:s/></text:span><text:span text:style-name="T185">visto</text:span><text:span text:style-name="T186"><text:s/></text:span><text:span text:style-name="T187">que</text:span><text:span text:style-name="T188"><text:s/></text:span><text:span text:style-name="T189">“para</text:span><text:span text:style-name="T190"><text:s/></text:span><text:span text:style-name="T191">dinamizar</text:span><text:span text:style-name="T192"><text:s/></text:span><text:span text:style-name="T193">y</text:span><text:span text:style-name="T194"><text:s/></text:span><text:span text:style-name="T195">transmitir</text:span><text:span text:style-name="T196"><text:s/></text:span><text:span text:style-name="T197">de</text:span><text:span text:style-name="T198"><text:s/></text:span><text:span text:style-name="T199">forma</text:span><text:span text:style-name="T200"><text:s/></text:span><text:span text:style-name="T201">efectiva</text:span><text:span text:style-name="T202"><text:s/></text:span><text:span text:style-name="T203">la</text:span><text:span text:style-name="T204"><text:s/></text:span><text:span text:style-name="T205">oferta</text:span><text:span text:style-name="T206"><text:s/></text:span><text:span text:style-name="T207">integral</text:span><text:span text:style-name="T208"><text:s/></text:span><text:span text:style-name="T209">del</text:span><text:span text:style-name="T210"><text:s/></text:span><text:span text:style-name="T211">destino</text:span><text:span text:style-name="T212"><text:s/></text:span><text:span text:style-name="T213">Fuerteventura,</text:span><text:span text:style-name="T214"><text:s/></text:span><text:span text:style-name="T215">se</text:span><text:span text:style-name="T216"><text:s/></text:span><text:span text:style-name="T217">estima</text:span><text:span text:style-name="T218"><text:s/></text:span><text:span text:style-name="T219">conveniente</text:span><text:span text:style-name="T220"><text:s/></text:span><text:span text:style-name="T221">apoyar</text:span><text:span text:style-name="T222"><text:s/></text:span><text:span text:style-name="T223">al</text:span><text:span text:style-name="T224"><text:s/></text:span><text:span text:style-name="T225">sector</text:span><text:span text:style-name="T226"><text:s/></text:span><text:span text:style-name="T227">turístico</text:span><text:span text:style-name="T228"><text:s/></text:span><text:span text:style-name="T229">y</text:span><text:span text:style-name="T230"><text:s/></text:span><text:span text:style-name="T231">comercios</text:span><text:span text:style-name="T232"><text:s/></text:span><text:span text:style-name="T233">majoreros</text:span><text:span text:style-name="T234"><text:s/></text:span><text:span text:style-name="T235">contribuyendo</text:span><text:span text:style-name="T236"><text:s/></text:span><text:span text:style-name="T237">a</text:span><text:span text:style-name="T238"><text:s/></text:span><text:span text:style-name="T239">garantizar</text:span><text:span text:style-name="T240"><text:s/></text:span><text:span text:style-name="T241">su</text:span><text:span text:style-name="T242"><text:s/></text:span><text:span text:style-name="T243">desarrollo</text:span><text:span text:style-name="T244"><text:s/></text:span><text:span text:style-name="T245">económico,</text:span><text:span text:style-name="T246"><text:s/></text:span><text:span text:style-name="T247">a</text:span><text:span text:style-name="T248"><text:s/></text:span><text:span text:style-name="T249">preservar</text:span><text:span text:style-name="T250"><text:s/></text:span><text:span text:style-name="T251">la</text:span><text:span text:style-name="T252"><text:s/></text:span><text:span text:style-name="T253">continuidad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actividad,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creación</text:span><text:span text:style-name="T266"><text:s/></text:span><text:span text:style-name="T267">de</text:span><text:span text:style-name="T268"><text:s/></text:span><text:span text:style-name="T269">empleo</text:span><text:span text:style-name="T270"><text:s/></text:span><text:span text:style-name="T271">y</text:span><text:span text:style-name="T272"><text:s/></text:span><text:span text:style-name="T273">a</text:span><text:span text:style-name="T274"><text:s/></text:span><text:span text:style-name="T275">dar</text:span><text:span text:style-name="T276"><text:s/></text:span><text:span text:style-name="T277">respuesta</text:span><text:span text:style-name="T278"><text:s/></text:span><text:span text:style-name="T279">a</text:span><text:span text:style-name="T280"><text:s/></text:span><text:span text:style-name="T281">los</text:span><text:span text:style-name="T282"><text:s/></text:span><text:span text:style-name="T283">factores</text:span><text:span text:style-name="T284"><text:s/></text:span><text:span text:style-name="T285">que</text:span><text:span text:style-name="T286"><text:s/></text:span><text:span text:style-name="T287">han</text:span><text:span text:style-name="T288"><text:s/></text:span><text:span text:style-name="T289">afectado</text:span><text:span text:style-name="T290"><text:s/></text:span><text:span text:style-name="T291">a</text:span><text:span text:style-name="T292"><text:s/></text:span><text:span text:style-name="T293">la</text:span><text:span text:style-name="T294"><text:s/></text:span><text:span text:style-name="T295">economía</text:span><text:span text:style-name="T296"><text:s/></text:span><text:span text:style-name="T297">insular</text:span><text:span text:style-name="T298"><text:s/></text:span><text:span text:style-name="T299">(…)</text:span><text:span text:style-name="T300"><text:s/></text:span><text:span text:style-name="T301">se</text:span><text:span text:style-name="T302"><text:s/></text:span><text:span text:style-name="T303">pretende</text:span><text:span text:style-name="T304"><text:s/></text:span><text:span text:style-name="T305">lanzar</text:span><text:span text:style-name="T306"><text:s/></text:span><text:span text:style-name="T307">nueva</text:span><text:span text:style-name="T308"><text:s/></text:span><text:span text:style-name="T309">línea</text:span><text:span text:style-name="T310"><text:s/></text:span><text:span text:style-name="T311">de</text:span><text:span text:style-name="T312"><text:s/></text:span><text:span text:style-name="T313">subvenciones</text:span><text:span text:style-name="T314"><text:s/></text:span><text:span text:style-name="T315">para</text:span><text:span text:style-name="T316"><text:s/></text:span><text:span text:style-name="T317">paliar</text:span><text:span text:style-name="T318"><text:s/></text:span><text:span text:style-name="T319">la</text:span><text:span text:style-name="T320"><text:s/></text:span><text:span text:style-name="T321">destrucción</text:span><text:span text:style-name="T322"><text:s/></text:span><text:span text:style-name="T323">de</text:span><text:span text:style-name="T324"><text:s/></text:span><text:span text:style-name="T325">empleo</text:span><text:span text:style-name="T326"><text:s/></text:span><text:span text:style-name="T327">e</text:span><text:span text:style-name="T328"><text:s/></text:span><text:span text:style-name="T329">impulsar</text:span><text:span text:style-name="T330"><text:s/></text:span><text:span text:style-name="T331">el</text:span><text:span text:style-name="T332"><text:s/></text:span><text:span text:style-name="T333">desarrollo</text:span><text:span text:style-name="T334"><text:s/></text:span><text:span text:style-name="T335">socioeconómico</text:span><text:span text:style-name="T336"><text:s/></text:span><text:span text:style-name="T337">insular,</text:span><text:span text:style-name="T338"><text:s/></text:span><text:span text:style-name="T339">a</text:span><text:span text:style-name="T340"><text:s/></text:span><text:span text:style-name="T341">través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concesión,</text:span><text:span text:style-name="T348"><text:s/></text:span><text:span text:style-name="T349">en</text:span><text:span text:style-name="T350"><text:s/></text:span><text:span text:style-name="T351">régimen</text:span><text:span text:style-name="T352"><text:s/></text:span><text:span text:style-name="T353">de</text:span><text:span text:style-name="T354"><text:s/></text:span><text:span text:style-name="T355">concurrencia</text:span><text:span text:style-name="T356"><text:s/></text:span><text:span text:style-name="T357">competitiva,</text:span><text:span text:style-name="T358"><text:s/></text:span><text:span text:style-name="T359">del</text:span><text:span text:style-name="T360"><text:s/></text:span><text:span text:style-name="T361">Bono</text:span><text:span text:style-name="T362"><text:s/></text:span><text:span text:style-name="T363">turístico</text:span><text:span text:style-name="T364"><text:s/></text:span><text:span text:style-name="T365">#FuerteventuraAbiertaPorVacaciones”</text:span><text:span text:style-name="T366"><text:s/></text:span><text:span text:style-name="T367">dispone</text:span><text:span text:style-name="T368"><text:s/></text:span><text:span text:style-name="T369">se</text:span><text:span text:style-name="T370"><text:s/></text:span><text:span text:style-name="T371">realicen</text:span><text:span text:style-name="T372"><text:s/></text:span><text:span text:style-name="T373">“</text:span><text:span text:style-name="T374">la</text:span><text:span text:style-name="T375"><text:s/></text:span><text:span text:style-name="T376">gestión</text:span><text:span text:style-name="T377"><text:s/></text:span><text:span text:style-name="T378">y</text:span><text:span text:style-name="T379"><text:s/></text:span><text:span text:style-name="T380">trámites</text:span><text:span text:style-name="T381"><text:s/></text:span><text:span text:style-name="T382">necesarios</text:span><text:span text:style-name="T383"><text:s/></text:span><text:span text:style-name="T384">para</text:span><text:span text:style-name="T385"><text:s/></text:span><text:span text:style-name="T386">llevar</text:span><text:span text:style-name="T387"><text:s/></text:span><text:span text:style-name="T388">a</text:span><text:span text:style-name="T389"><text:s/></text:span><text:span text:style-name="T390">cabo</text:span><text:span text:style-name="T391"><text:s/></text:span><text:span text:style-name="T392">el</text:span><text:span text:style-name="T393"><text:s/></text:span><text:span text:style-name="T394">expediente</text:span><text:span text:style-name="T395"><text:s/></text:span><text:span text:style-name="T396">administrativo</text:span><text:span text:style-name="T397"><text:s/></text:span><text:span text:style-name="T398">correspondiente</text:span><text:span text:style-name="T399"><text:s/></text:span><text:span text:style-name="T400">al<text:s/></text:span><text:span text:style-name="T401">“Bono</text:span><text:span text:style-name="T402"><text:s/></text:span><text:span text:style-name="T403">turístico</text:span><text:span text:style-name="T404"><text:s/></text:span><text:span text:style-name="T405">#FuerteventuraAbiertaPorVacaciones” (anualidades</text:span><text:span text:style-name="T406"><text:s/></text:span><text:span text:style-name="T407">2021-2022)</text:span><text:span text:style-name="T408">”.</text:span></text:p>
      <text:p text:style-name="P409"/>
      <text:p text:style-name="P410"><text:span text:style-name="T411">SEGUNDO.-</text:span><text:span text:style-name="T412"><text:s/></text:span><text:span text:style-name="T413">Vista</text:span><text:span text:style-name="T414"><text:s/></text:span><text:span text:style-name="T415">las</text:span><text:span text:style-name="T416"><text:s/></text:span><text:span text:style-name="T417">Base</text:span><text:span text:style-name="T418"><text:s/></text:span><text:span text:style-name="T419">44ª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Bases</text:span><text:span text:style-name="T426"><text:s/></text:span><text:span text:style-name="T427">de</text:span><text:span text:style-name="T428"><text:s/></text:span><text:span text:style-name="T429">Ejecución</text:span><text:span text:style-name="T430"><text:s/></text:span><text:span text:style-name="T431">del</text:span><text:span text:style-name="T432"><text:s/></text:span><text:span text:style-name="T433">Presupuesto</text:span><text:span text:style-name="T434"><text:s/></text:span><text:span text:style-name="T435">2021</text:span><text:span text:style-name="T436"><text:s/></text:span><text:span text:style-name="T437">del</text:span><text:span text:style-name="T438"><text:s/></text:span><text:span text:style-name="T439">Excmo.</text:span><text:span text:style-name="T440"><text:s/></text:span><text:span text:style-name="T441">Cabildo</text:span><text:span text:style-name="T442"><text:s/></text:span><text:span text:style-name="T443">de</text:span><text:span text:style-name="T444"><text:s/></text:span><text:span text:style-name="T445">Fuerteventura,</text:span><text:span text:style-name="T446"><text:s/></text:span><text:span text:style-name="T447">en</text:span><text:span text:style-name="T448"><text:s/></text:span><text:span text:style-name="T449">la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recoge</text:span><text:span text:style-name="T456"><text:s/></text:span><text:span text:style-name="T457">que</text:span><text:span text:style-name="T458"><text:s/></text:span><text:span text:style-name="T459">“En</text:span><text:span text:style-name="T460"><text:s/></text:span><text:span text:style-name="T461">al</text:span><text:span text:style-name="T462"><text:s/></text:span><text:span text:style-name="T463">ámbito</text:span><text:span text:style-name="T464"><text:s/></text:span><text:span text:style-name="T465">de</text:span><text:span text:style-name="T466"><text:s/></text:span><text:span text:style-name="T467">esta</text:span><text:span text:style-name="T468"><text:s/></text:span><text:span text:style-name="T469">Administración,</text:span><text:span text:style-name="T470"><text:s/></text:span><text:span text:style-name="T471">así</text:span><text:span text:style-name="T472"><text:s/></text:span><text:span text:style-name="T473">como</text:span><text:span text:style-name="T474"><text:s/></text:span><text:span text:style-name="T475">de</text:span><text:span text:style-name="T476"><text:s/></text:span><text:span text:style-name="T477">los</text:span><text:span text:style-name="T478"><text:s/></text:span><text:span text:style-name="T479">Organismos</text:span><text:span text:style-name="T480"><text:s/></text:span><text:span text:style-name="T481">Autónomos,</text:span><text:span text:style-name="T482"><text:s/></text:span><text:span text:style-name="T483">la</text:span><text:span text:style-name="T484"><text:s/></text:span><text:span text:style-name="T485">concesión</text:span><text:span text:style-name="T486"><text:s/></text:span><text:span text:style-name="T487">de</text:span><text:span text:style-name="T488"><text:s/></text:span><text:span text:style-name="T489">subvenciones</text:span><text:span text:style-name="T490"><text:s/></text:span><text:span text:style-name="T491">se</text:span><text:span text:style-name="T492"><text:s/></text:span><text:span text:style-name="T493">regirá</text:span><text:span text:style-name="T494"><text:s/></text:span><text:span text:style-name="T495">por</text:span><text:span text:style-name="T496"><text:s/></text:span><text:span text:style-name="T497">la</text:span><text:span text:style-name="T498"><text:s/></text:span><text:span text:style-name="T499">Ley</text:span><text:span text:style-name="T500"><text:s/></text:span><text:span text:style-name="T501">38/2003,</text:span><text:span text:style-name="T502"><text:s/></text:span><text:span text:style-name="T503">de</text:span><text:span text:style-name="T504"><text:s/></text:span><text:span text:style-name="T505">17</text:span><text:span text:style-name="T506"><text:s/></text:span><text:span text:style-name="T507">de</text:span><text:span text:style-name="T508"><text:s/></text:span><text:span text:style-name="T509">noviembre,</text:span><text:span text:style-name="T510"><text:s/></text:span><text:span text:style-name="T511">General</text:span><text:span text:style-name="T512"><text:s/></text:span><text:span text:style-name="T513">de</text:span><text:span text:style-name="T514"><text:s/></text:span><text:span text:style-name="T515">Subvenciones;</text:span><text:span text:style-name="T516"><text:s/></text:span><text:span text:style-name="T517">el</text:span><text:span text:style-name="T518"><text:s/></text:span><text:span text:style-name="T519">Real</text:span><text:span text:style-name="T520"><text:s/></text:span><text:span text:style-name="T521">Decreto</text:span><text:span text:style-name="T522"><text:s/></text:span><text:span text:style-name="T523">887/2006,</text:span><text:span text:style-name="T524"><text:s/></text:span><text:span text:style-name="T525">de</text:span><text:span text:style-name="T526"><text:s/></text:span><text:span text:style-name="T527">21</text:span><text:span text:style-name="T528"><text:s/></text:span><text:span text:style-name="T529">de</text:span><text:span text:style-name="T530"><text:s/></text:span><text:span text:style-name="T531">julio,</text:span><text:span text:style-name="T532"><text:s/></text:span><text:span text:style-name="T533">por</text:span><text:span text:style-name="T534"><text:s/></text:span><text:span text:style-name="T535">el</text:span><text:span text:style-name="T536"><text:s/></text:span><text:span text:style-name="T537">que</text:span><text:span text:style-name="T538"><text:s/></text:span><text:span text:style-name="T539">se</text:span><text:span text:style-name="T540"><text:s/></text:span><text:span text:style-name="T541">aprueba</text:span><text:span text:style-name="T542"><text:s/></text:span><text:span text:style-name="T543">el</text:span><text:span text:style-name="T544"><text:s/></text:span><text:span text:style-name="T545">Reglamento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General</text:span><text:span text:style-name="T552"><text:s/></text:span><text:span text:style-name="T553">de</text:span><text:span text:style-name="T554"><text:s/></text:span><text:span text:style-name="T555">Subvenciones</text:span><text:span text:style-name="T556"><text:s/></text:span><text:span text:style-name="T557">aprobada</text:span><text:span text:style-name="T558"><text:s/></text:span><text:span text:style-name="T559">por</text:span><text:span text:style-name="T560"><text:s/></text:span><text:span text:style-name="T561">esta</text:span><text:span text:style-name="T562"><text:s/></text:span><text:span text:style-name="T563">Corporación</text:span><text:span text:style-name="T564"><text:s/></text:span><text:span text:style-name="T565">y</text:span><text:span text:style-name="T566"><text:s/></text:span><text:span text:style-name="T567">las</text:span><text:span text:style-name="T568"><text:s/></text:span><text:span text:style-name="T569">presentes</text:span><text:span text:style-name="T570"><text:s/></text:span><text:span text:style-name="T571">Bases</text:span><text:span text:style-name="T572"><text:s/></text:span><text:span text:style-name="T573">como</text:span><text:span text:style-name="T574"><text:s/></text:span><text:span text:style-name="T575">marco</text:span><text:span text:style-name="T576"><text:s/></text:span><text:span text:style-name="T577">general</text:span><text:span text:style-name="T578"><text:s/></text:span><text:span text:style-name="T579">de</text:span><text:span text:style-name="T580"><text:s/></text:span><text:span text:style-name="T581">esta</text:span><text:span text:style-name="T582"><text:s/></text:span><text:span text:style-name="T583">actividad</text:span><text:span text:style-name="T584"><text:s/></text:span><text:span text:style-name="T585">administrativa;</text:span><text:span text:style-name="T586"><text:s/></text:span><text:span text:style-name="T587">las</text:span><text:span text:style-name="T588"><text:s/></text:span><text:span text:style-name="T589">normas</text:span><text:span text:style-name="T590"><text:s/></text:span><text:span text:style-name="T591">reguladoras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Bases</text:span><text:span text:style-name="T598"><text:s/></text:span><text:span text:style-name="T599">de</text:span><text:span text:style-name="T600"><text:s/></text:span><text:span text:style-name="T601">concesión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subvenciones</text:span><text:span text:style-name="T608"><text:s/></text:span><text:span text:style-name="T609">concretas,</text:span><text:span text:style-name="T610"><text:s/></text:span><text:span text:style-name="T611">las</text:span><text:span text:style-name="T612"><text:s/></text:span><text:span text:style-name="T613">restantes</text:span><text:span text:style-name="T614"><text:s/></text:span><text:span text:style-name="T615">normas</text:span><text:span text:style-name="T616"><text:s/></text:span><text:span text:style-name="T617">de</text:span><text:span text:style-name="T618"><text:s/></text:span><text:span text:style-name="T619">derecho</text:span><text:span text:style-name="T620"><text:s/></text:span><text:span text:style-name="T621">administrativo</text:span><text:span text:style-name="T622"><text:s/></text:span><text:span text:style-name="T623">y,</text:span><text:span text:style-name="T624"><text:s/></text:span><text:span text:style-name="T625">en</text:span><text:span text:style-name="T626"><text:s/></text:span><text:span text:style-name="T627">su</text:span><text:span text:style-name="T628"><text:s/></text:span><text:span text:style-name="T629">defecto,</text:span><text:span text:style-name="T630"><text:s/></text:span><text:span text:style-name="T631">se</text:span><text:span text:style-name="T632"><text:s/></text:span><text:span text:style-name="T633">aplicarán</text:span><text:span text:style-name="T634"><text:s/></text:span><text:span text:style-name="T635">las</text:span><text:span text:style-name="T636"><text:s/></text:span><text:span text:style-name="T637">normas</text:span><text:span text:style-name="T638"><text:s/></text:span><text:span text:style-name="T639">de</text:span><text:span text:style-name="T640"><text:s/></text:span><text:span text:style-name="T641">derecho</text:span><text:span text:style-name="T642"><text:s/></text:span><text:span text:style-name="T643">privado.</text:span><text:span text:style-name="T644"><text:s/></text:span><text:span text:style-name="T645">[…]</text:span><text:span text:style-name="T646"><text:s/></text:span><text:span text:style-name="T647">El</text:span><text:span text:style-name="T648"><text:s/></text:span><text:span text:style-name="T649">procedimiento</text:span><text:span text:style-name="T650"><text:s/></text:span><text:span text:style-name="T651">ordinario</text:span><text:span text:style-name="T652"><text:s/></text:span><text:span text:style-name="T653">de</text:span><text:span text:style-name="T654"><text:s/></text:span><text:span text:style-name="T655">concesión</text:span><text:span text:style-name="T656"><text:s/></text:span><text:span text:style-name="T657">de subvenciones<text:s/></text:span><text:span text:style-name="T658">será</text:span><text:span text:style-name="T659"><text:s/>el de<text:s/></text:span><text:span text:style-name="T660">concurrencia</text:span><text:span text:style-name="T661"><text:s/></text:span><text:span text:style-name="T662">competitiva</text:span><text:span text:style-name="T663"><text:s/></text:span><text:span text:style-name="T664">[…]”</text:span><text:span text:style-name="T665">.</text:span></text:p>
      <text:p text:style-name="P666"/>
      <text:p text:style-name="P667"><text:span text:style-name="T668">TERCERO.-</text:span><text:span text:style-name="T669"><text:s/></text:span><text:span text:style-name="T670">Vista</text:span><text:span text:style-name="T671"><text:s/></text:span><text:span text:style-name="T672">la</text:span><text:span text:style-name="T673"><text:s/></text:span>memoria<text:span text:style-name="T674"><text:s/></text:span><text:span text:style-name="T675">explicativa</text:span><text:span text:style-name="T676"><text:s/></text:span><text:span text:style-name="T677">incorporada</text:span><text:span text:style-name="T678"><text:s/></text:span><text:span text:style-name="T679">al</text:span><text:span text:style-name="T680"><text:s/></text:span><text:span text:style-name="T681">expediente,</text:span><text:span text:style-name="T682"><text:s/></text:span><text:span text:style-name="T683">según</text:span><text:span text:style-name="T684"><text:s/></text:span>lo<text:span text:style-name="T685"><text:s/></text:span><text:span text:style-name="T686">previsto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artículo</text:span></text:p>
      <text:list text:style-name="LFO1" text:continue-numbering="true">
        <text:list-item>
          <text:list>
            <text:list-item>
              <text:p text:style-name="P693"><text:span text:style-name="T694">del</text:span><text:span text:style-name="T695"><text:s/></text:span><text:span text:style-name="T696">Reglamento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Ley</text:span><text:span text:style-name="T703"><text:s/></text:span><text:span text:style-name="T704">General</text:span><text:span text:style-name="T705"><text:s/></text:span><text:span text:style-name="T706">de</text:span><text:span text:style-name="T707"><text:s/></text:span><text:span text:style-name="T708">Subvenciones,</text:span><text:span text:style-name="T709"><text:s/></text:span><text:span text:style-name="T710">aprobado</text:span><text:span text:style-name="T711"><text:s/></text:span><text:span text:style-name="T712">por</text:span><text:span text:style-name="T713"><text:s/></text:span><text:span text:style-name="T714">RD</text:span><text:span text:style-name="T715"><text:s/></text:span><text:span text:style-name="T716">887/2006,</text:span><text:span text:style-name="T717"><text:s/></text:span><text:span text:style-name="T718">de</text:span><text:span text:style-name="T719"><text:s/></text:span><text:span text:style-name="T720">21</text:span><text:span text:style-name="T721"><text:s/></text:span><text:span text:style-name="T722">de</text:span><text:span text:style-name="T723"><text:s/></text:span><text:span text:style-name="T724">julio,</text:span><text:span text:style-name="T725"><text:s/></text:span><text:span text:style-name="T726">de</text:span><text:span text:style-name="T727"><text:s/></text:span><text:span text:style-name="T728">acuerdo</text:span><text:span text:style-name="T729"><text:s/></text:span><text:span text:style-name="T730">a</text:span><text:span text:style-name="T731"><text:s/></text:span><text:span text:style-name="T732">la</text:span><text:span text:style-name="T733"><text:s/></text:span><text:span text:style-name="T734">cual</text:span><text:span text:style-name="T735"><text:s/></text:span><text:span text:style-name="T736">“</text:span><text:span text:style-name="T737">se</text:span><text:span text:style-name="T738"><text:s/></text:span><text:span text:style-name="T739">ha</text:span><text:span text:style-name="T740"><text:s/></text:span><text:span text:style-name="T741">estimado</text:span><text:span text:style-name="T742"><text:s/></text:span><text:span text:style-name="T743">conveniente</text:span><text:span text:style-name="T744"><text:s/></text:span><text:span text:style-name="T745">incentivar</text:span><text:span text:style-name="T746"><text:s/></text:span><text:span text:style-name="T747">el</text:span><text:span text:style-name="T748"><text:s/></text:span><text:span text:style-name="T749">desarrollo</text:span><text:span text:style-name="T750"><text:s/></text:span><text:span text:style-name="T751">económico,</text:span><text:span text:style-name="T752"><text:s/></text:span><text:span text:style-name="T753">a</text:span><text:span text:style-name="T754"><text:s/></text:span><text:span text:style-name="T755">preservar</text:span><text:span text:style-name="T756"><text:s/></text:span><text:span text:style-name="T757">la</text:span><text:span text:style-name="T758"><text:s/></text:span><text:span text:style-name="T759">continuidad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actividad</text:span><text:span text:style-name="T766"><text:s/></text:span><text:span text:style-name="T767">comercial,</text:span><text:span text:style-name="T768"><text:s/></text:span><text:span text:style-name="T769">a</text:span><text:span text:style-name="T770"><text:s/></text:span><text:span text:style-name="T771">la</text:span><text:span text:style-name="T772"><text:s/></text:span><text:span text:style-name="T773">creación</text:span><text:span text:style-name="T774"><text:s/></text:span><text:span text:style-name="T775">de</text:span><text:span text:style-name="T776"><text:s/></text:span><text:span text:style-name="T777">empleo</text:span><text:span text:style-name="T778"><text:s/></text:span><text:span text:style-name="T779">y</text:span><text:span text:style-name="T780"><text:s/></text:span><text:span text:style-name="T781">a</text:span><text:span text:style-name="T782"><text:s/></text:span><text:span text:style-name="T783">dar</text:span><text:span text:style-name="T784"><text:s/></text:span><text:span text:style-name="T785">respuesta</text:span><text:span text:style-name="T786"><text:s/></text:span><text:span text:style-name="T787">a</text:span><text:span text:style-name="T788"><text:s/></text:span><text:span text:style-name="T789">los</text:span><text:span text:style-name="T790"><text:s/></text:span><text:span text:style-name="T791">factores</text:span><text:span text:style-name="T792"><text:s/></text:span><text:span text:style-name="T793">que</text:span><text:span text:style-name="T794"><text:s/></text:span><text:span text:style-name="T795">han</text:span><text:span text:style-name="T796"><text:s/></text:span><text:span text:style-name="T797">afectado</text:span><text:span text:style-name="T798"><text:s/></text:span><text:span text:style-name="T799">a</text:span><text:span text:style-name="T800"><text:s/></text:span><text:span text:style-name="T801">la</text:span><text:span text:style-name="T802"><text:s/></text:span><text:span text:style-name="T803">economía</text:span><text:span text:style-name="T804"><text:s/></text:span><text:span text:style-name="T805">insular</text:span><text:span text:style-name="T806">.”</text:span><text:span text:style-name="T807"><text:s/></text:span><text:span text:style-name="T808">teniendo</text:span><text:span text:style-name="T809"><text:s/></text:span><text:span text:style-name="T810">como</text:span><text:span text:style-name="T811"><text:s/></text:span><text:span text:style-name="T812">objetivo</text:span><text:span text:style-name="T813"><text:s/></text:span><text:span text:style-name="T814">“</text:span><text:span text:style-name="T815">Unificar</text:span><text:span text:style-name="T816"><text:s/></text:span><text:span text:style-name="T817">turismo</text:span><text:span text:style-name="T818"><text:s/></text:span><text:span text:style-name="T819">y</text:span><text:span text:style-name="T820"><text:s/></text:span><text:span text:style-name="T821">comercio</text:span><text:span text:style-name="T822"><text:s/></text:span><text:span text:style-name="T823">de</text:span><text:span text:style-name="T824"><text:s/></text:span><text:span text:style-name="T825">forma</text:span><text:span text:style-name="T826"><text:s/></text:span><text:span text:style-name="T827">que</text:span><text:span text:style-name="T828"><text:s/></text:span><text:span text:style-name="T829">el</text:span><text:span text:style-name="T830"><text:s/></text:span><text:span text:style-name="T831">uno</text:span><text:span text:style-name="T832"><text:s/></text:span><text:span text:style-name="T833">se</text:span><text:span text:style-name="T834"><text:s/></text:span><text:span text:style-name="T835">complemente</text:span><text:span text:style-name="T836"><text:s/></text:span><text:span text:style-name="T837">con</text:span><text:span text:style-name="T838"><text:s/></text:span><text:span text:style-name="T839">el</text:span><text:span text:style-name="T840"><text:s/></text:span><text:span text:style-name="T841">otro</text:span><text:span text:style-name="T842"><text:s/></text:span><text:span text:style-name="T843">y</text:span><text:span text:style-name="T844"><text:s/></text:span><text:span text:style-name="T845">repercuta</text:span><text:span text:style-name="T846"><text:s/></text:span><text:span text:style-name="T847">en</text:span><text:span text:style-name="T848"><text:s/></text:span><text:span text:style-name="T849">el</text:span><text:span text:style-name="T850"><text:s/></text:span><text:span text:style-name="T851">crecimiento</text:span><text:span text:style-name="T852"><text:s/></text:span><text:span text:style-name="T853">económico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isla</text:span><text:span text:style-name="T860">”</text:span><text:span text:style-name="T861"><text:s/></text:span><text:span text:style-name="T862">y</text:span><text:span text:style-name="T863"><text:s/></text:span><text:span text:style-name="T864">para</text:span><text:span text:style-name="T865"><text:s/></text:span><text:span text:style-name="T866">ello</text:span><text:span text:style-name="T867"><text:s/></text:span><text:span text:style-name="T868">se</text:span><text:span text:style-name="T869"><text:s/></text:span><text:span text:style-name="T870">plantea</text:span><text:span text:style-name="T871"><text:s/></text:span><text:span text:style-name="T872">la</text:span><text:span text:style-name="T873"><text:s/></text:span><text:span text:style-name="T874">concesión</text:span><text:span text:style-name="T875"><text:s/></text:span><text:span text:style-name="T876">del</text:span><text:span text:style-name="T877"><text:s/></text:span><text:span text:style-name="T878">bono</text:span><text:span text:style-name="T879"><text:s/></text:span><text:span text:style-name="T880">turístico</text:span><text:span text:style-name="T881"><text:s/></text:span><text:span text:style-name="T882">#FuerteventuraAbiertaPorVacaciones“</text:span><text:span text:style-name="T883"><text:s/></text:span><text:span text:style-name="T884">que</text:span><text:span text:style-name="T885"><text:s/></text:span><text:span text:style-name="T886">consiste</text:span><text:span text:style-name="T887"><text:s/></text:span><text:span text:style-name="T888">en</text:span><text:span text:style-name="T889"><text:s/></text:span><text:span text:style-name="T890">una</text:span><text:span text:style-name="T891"><text:s/></text:span><text:span text:style-name="T892">“tarjeta</text:span><text:span text:style-name="T893"><text:s/></text:span><text:span text:style-name="T894">prepago</text:span><text:span text:style-name="T895"><text:s/></text:span><text:span text:style-name="T896">para</text:span><text:span text:style-name="T897"><text:s/></text:span><text:span text:style-name="T898">su</text:span><text:span text:style-name="T899"><text:s/></text:span><text:span text:style-name="T900">utilización</text:span><text:span text:style-name="T901"><text:s/></text:span><text:span text:style-name="T902">en</text:span><text:span text:style-name="T903"><text:s/></text:span><text:span text:style-name="T904">los</text:span><text:span text:style-name="T905"><text:s/></text:span><text:span text:style-name="T906">establecimientos</text:span><text:span text:style-name="T907"><text:s/></text:span><text:span text:style-name="T908">y/o</text:span><text:span text:style-name="T909"><text:s/></text:span><text:span text:style-name="T910">para</text:span><text:span text:style-name="T911"><text:s/></text:span><text:span text:style-name="T912">las</text:span><text:span text:style-name="T913"><text:s/></text:span><text:span text:style-name="T914">prestaciones</text:span><text:span text:style-name="T915"><text:s/></text:span><text:span text:style-name="T916">turísticas</text:span><text:span text:style-name="T917"><text:s/></text:span><text:span text:style-name="T918">ofertadas</text:span><text:span text:style-name="T919"><text:s text:c="7"/></text:span><text:span text:style-name="T920"><text:s/></text:span><text:span text:style-name="T921">por</text:span><text:span text:style-name="T922"><text:s text:c="7"/></text:span><text:span text:style-name="T923"><text:s/></text:span><text:span text:style-name="T924">las</text:span><text:span text:style-name="T925"><text:s text:c="7"/></text:span><text:span text:style-name="T926"><text:s/></text:span><text:span text:style-name="T927">empresas</text:span><text:span text:style-name="T928"><text:s text:c="7"/></text:span><text:span text:style-name="T929"><text:s/></text:span><text:span text:style-name="T930">adheridas</text:span><text:span text:style-name="T931"><text:s text:c="7"/></text:span><text:span text:style-name="T932"><text:s/></text:span><text:span text:style-name="T933">al</text:span><text:span text:style-name="T934"><text:s text:c="7"/></text:span><text:span text:style-name="T935"><text:s/></text:span><text:span text:style-name="T936">programa</text:span><text:span text:style-name="T937"><text:s text:c="7"/></text:span><text:span text:style-name="T938"><text:s/></text:span><text:span text:style-name="T939">Bono <text:s text:c="6"/></text:span><text:span text:style-name="T940"><text:s/></text:span><text:span text:style-name="T941">turístico</text:span></text:p>
            </text:list-item>
          </text:list>
        </text:list-item>
      </text:list>
      <text:p text:style-name="P942"><text:span text:style-name="T943">#FuerteventuraAbiertaPorvacaciones</text:span><text:span text:style-name="T944"><text:s/></text:span><text:span text:style-name="T945">y</text:span><text:span text:style-name="T946"><text:s/></text:span><text:span text:style-name="T947">que</text:span><text:span text:style-name="T948"><text:s/></text:span><text:span text:style-name="T949">se</text:span><text:span text:style-name="T950"><text:s/></text:span><text:span text:style-name="T951">encontrarán</text:span><text:span text:style-name="T952"><text:s/></text:span><text:span text:style-name="T953">publicadas</text:span><text:span text:style-name="T954"><text:s/></text:span><text:span text:style-name="T955">en</text:span><text:span text:style-name="T956"><text:s/></text:span><text:span text:style-name="T957">la</text:span><text:span text:style-name="T958"><text:s/></text:span><text:span text:style-name="T959">web</text:span><text:span text:style-name="T960"><text:s/></text:span><text:span text:style-name="T961">habilitada</text:span><text:span text:style-name="T962"><text:s/></text:span><text:span text:style-name="T963">para</text:span><text:span text:style-name="T964"><text:s/></text:span><text:span text:style-name="T965">servicio,</text:span><text:span text:style-name="T966"><text:s/></text:span><text:span text:style-name="T967">(…)</text:span><text:span text:style-name="T968"><text:s/>para</text:span><text:span text:style-name="T969"><text:s/></text:span><text:span text:style-name="T970">la</text:span><text:span text:style-name="T971"><text:s/>promoción<text:s/></text:span><text:span text:style-name="T972">turística</text:span><text:span text:style-name="T973"><text:s/></text:span><text:span text:style-name="T974">a</text:span><text:span text:style-name="T975"><text:s/></text:span><text:span text:style-name="T976">través</text:span><text:span text:style-name="T977"><text:s/></text:span><text:span text:style-name="T978">del<text:s/></text:span><text:span text:style-name="T979">comercio</text:span><text:span text:style-name="T980"><text:s/></text:span><text:span text:style-name="T981">y</text:span><text:span text:style-name="T982"><text:s/></text:span><text:span text:style-name="T983">servicios</text:span><text:span text:style-name="T984">.”</text:span></text:p>
      <text:p text:style-name="P985"/>
      <text:p text:style-name="P986"><text:span text:style-name="T987">CUARTO.-<text:s/></text:span>Visto<text:span text:style-name="T988"><text:s/></text:span><text:span text:style-name="T989">el documento de<text:s/></text:span>retención<text:span text:style-name="T990"><text:s/>de crédito<text:s/></text:span>con<text:span text:style-name="T991"><text:s/></text:span>cargo<text:span text:style-name="T992"><text:s/></text:span>a<text:span text:style-name="T993"><text:s/>la aplicación presupuestaria</text:span></text:p>
      <text:p text:style-name="P994"/>
      <text:p text:style-name="P1052"><text:span text:style-name="T1053">2022</text:span><text:span text:style-name="T1054"><text:s/></text:span><text:span text:style-name="T1055">7020</text:span><text:span text:style-name="T1056"><text:s/></text:span><text:span text:style-name="T1057">4320B</text:span><text:span text:style-name="T1058"><text:s/></text:span><text:span text:style-name="T1059">48106</text:span><text:span text:style-name="T1060"><text:s/></text:span><text:span text:style-name="T1061">por</text:span><text:span text:style-name="T1062"><text:s/></text:span><text:span text:style-name="T1063">importe</text:span><text:span text:style-name="T1064"><text:s/></text:span><text:span text:style-name="T1065">de</text:span><text:span text:style-name="T1066"><text:s/></text:span><text:span text:style-name="T1067">ochocientos</text:span><text:span text:style-name="T1068"><text:s/></text:span>mil<text:span text:style-name="T1069"><text:s/></text:span><text:span text:style-name="T1070">euros</text:span><text:span text:style-name="T1071"><text:s/></text:span><text:span text:style-name="T1072">(800.000,00</text:span><text:span text:style-name="T1073"><text:s/></text:span><text:span text:style-name="T1074">€),</text:span><text:span text:style-name="T1075"><text:s/></text:span>con<text:span text:style-name="T1076"><text:s/></text:span><text:span text:style-name="T1077">número</text:span><text:span text:style-name="T1078"><text:s/></text:span><text:span text:style-name="T1079">de</text:span><text:span text:style-name="T1080"><text:s/></text:span><text:span text:style-name="T1081">operación 220220026033<text:s/></text:span>y<text:s/><text:span text:style-name="T1082">referencia número</text:span><text:s/><text:span text:style-name="T1083">22022003984 de<text:s/></text:span>fecha<text:s/><text:span text:style-name="T1084">13</text:span><text:s text:c="2"/><text:span text:style-name="T1085">de julio de</text:span><text:s/><text:span text:style-name="T1086">2022</text:span></text:p>
      <text:p text:style-name="P1087"/>
      <text:p text:style-name="P1088"><text:span text:style-name="T1089">QUINTO.-</text:span><text:span text:style-name="T1090"><text:s/></text:span>Visto<text:span text:style-name="T1091"><text:s/></text:span>lo<text:span text:style-name="T1092"><text:s/></text:span><text:span text:style-name="T1093">previsto</text:span><text:span text:style-name="T1094"><text:s/></text:span><text:span text:style-name="T1095">en</text:span><text:span text:style-name="T1096"><text:s/></text:span><text:span text:style-name="T1097">el</text:span><text:span text:style-name="T1098"><text:s/></text:span><text:span text:style-name="T1099">artículo</text:span><text:span text:style-name="T1100"><text:s/></text:span><text:span text:style-name="T1101">13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Ordenanza</text:span><text:span text:style-name="T1108"><text:s/></text:span><text:span text:style-name="T1109">General</text:span><text:span text:style-name="T1110"><text:s/></text:span>de<text:span text:style-name="T1111"><text:s/></text:span><text:span text:style-name="T1112">Subvenciones</text:span><text:span text:style-name="T1113"><text:s/></text:span><text:span text:style-name="T1114">del</text:span><text:span text:style-name="T1115"><text:s/></text:span>Excmo.<text:span text:style-name="T1116"><text:s/></text:span><text:span text:style-name="T1117">Cabildo de<text:s/></text:span>Fuerteventura en<text:span text:style-name="T1118"><text:s/></text:span>cuanto a<text:span text:style-name="T1119"><text:s/>las convocatorias</text:span><text:s/><text:span text:style-name="T1120">de subvenciones.</text:span></text:p>
      <text:p text:style-name="P1121"/>
      <text:p text:style-name="P1122"><text:span text:style-name="T1123">SEXTO.-</text:span><text:span text:style-name="T1124"><text:s/></text:span><text:span text:style-name="T1125">De</text:span><text:span text:style-name="T1126"><text:s/></text:span><text:span text:style-name="T1127">conformidad</text:span><text:span text:style-name="T1128"><text:s/></text:span>con<text:span text:style-name="T1129"><text:s/></text:span>lo<text:span text:style-name="T1130"><text:s/></text:span><text:span text:style-name="T1131">establecido</text:span><text:span text:style-name="T1132"><text:s/></text:span><text:span text:style-name="T1133">en</text:span><text:span text:style-name="T1134"><text:s/></text:span><text:span text:style-name="T1135">las</text:span><text:span text:style-name="T1136"><text:s/></text:span><text:span text:style-name="T1137">bases</text:span><text:span text:style-name="T1138"><text:s/></text:span><text:span text:style-name="T1139">reguladoras</text:span><text:span text:style-name="T1140"><text:s/></text:span><text:span text:style-name="T1141">para</text:span><text:span text:style-name="T1142"><text:s/></text:span><text:span text:style-name="T1143">la</text:span><text:span text:style-name="T1144"><text:s/></text:span>concesión,<text:span text:style-name="T1145"><text:s/></text:span><text:span text:style-name="T1146">en</text:span><text:span text:style-name="T1147"><text:s/></text:span><text:span text:style-name="T1148">régimen</text:span><text:span text:style-name="T1149"><text:s/></text:span><text:span text:style-name="T1150">de</text:span><text:span text:style-name="T1151"><text:s/></text:span>concurrencia<text:span text:style-name="T1152"><text:s/></text:span>competitiva,<text:span text:style-name="T1153"><text:s/></text:span><text:span text:style-name="T1154">del</text:span><text:span text:style-name="T1155"><text:s/></text:span><text:span text:style-name="T1156">Bono</text:span><text:span text:style-name="T1157"><text:s/></text:span><text:span text:style-name="T1158">turístico</text:span><text:span text:style-name="T1159"><text:s/></text:span><text:span text:style-name="T1160">#FuerteventuraAbiertaPorVacaciones,</text:span><text:span text:style-name="T1161"><text:s/></text:span><text:span text:style-name="T1162">publicadas</text:span><text:span text:style-name="T1163"><text:s/></text:span>en<text:span text:style-name="T1164"><text:s/></text:span><text:span text:style-name="T1165">el</text:span><text:span text:style-name="T1166"><text:s/></text:span><text:span text:style-name="T1167">B.O.P.</text:span><text:span text:style-name="T1168"><text:s/></text:span><text:span text:style-name="T1169">nº</text:span><text:span text:style-name="T1170"><text:s/></text:span><text:span text:style-name="T1171">16,</text:span><text:span text:style-name="T1172"><text:s/></text:span><text:span text:style-name="T1173">de</text:span><text:span text:style-name="T1174"><text:s/></text:span>fecha<text:span text:style-name="T1175"><text:s/></text:span>7<text:span text:style-name="T1176"><text:s/></text:span>de<text:span text:style-name="T1177"><text:s/></text:span>febrero<text:span text:style-name="T1178"><text:s/></text:span><text:span text:style-name="T1179">de</text:span><text:span text:style-name="T1180"><text:s/></text:span><text:span text:style-name="T1181">2022,</text:span><text:span text:style-name="T1182"><text:s/></text:span><text:span text:style-name="T1183">le</text:span><text:span text:style-name="T1184"><text:s/></text:span>corresponde<text:span text:style-name="T1185"><text:s/></text:span>a<text:span text:style-name="T1186"><text:s/></text:span><text:span text:style-name="T1187">la</text:span><text:span text:style-name="T1188"><text:s/></text:span><text:span text:style-name="T1189">Consejera</text:span><text:span text:style-name="T1190"><text:s/></text:span><text:span text:style-name="T1191">Insular</text:span><text:span text:style-name="T1192"><text:s/></text:span>de<text:span text:style-name="T1193"><text:s/></text:span>Área<text:span text:style-name="T1194"><text:s/></text:span><text:span text:style-name="T1195">de</text:span><text:span text:style-name="T1196"><text:s/></text:span>Turismo,<text:span text:style-name="T1197"><text:s/></text:span>Industria<text:span text:style-name="T1198"><text:s/></text:span>y<text:span text:style-name="T1199"><text:s/></text:span><text:span text:style-name="T1200">Actividades</text:span><text:span text:style-name="T1201"><text:s/></text:span><text:span text:style-name="T1202">Clasificadas</text:span><text:span text:style-name="T1203"><text:s/></text:span><text:span text:style-name="T1204">iniciar</text:span><text:span text:style-name="T1205"><text:s/></text:span><text:span text:style-name="T1206">el</text:span><text:span text:style-name="T1207"><text:s/></text:span><text:span text:style-name="T1208">procedimiento</text:span><text:span text:style-name="T1209"><text:s/></text:span>mediante<text:span text:style-name="T1210"><text:s/></text:span><text:span text:style-name="T1211">convocatoria</text:span><text:span text:style-name="T1212"><text:s/></text:span><text:span text:style-name="T1213">pública</text:span><text:span text:style-name="T1214"><text:s/></text:span><text:span text:style-name="T1215">en el Boletín<text:s/></text:span>Oficial<text:span text:style-name="T1216"><text:s/></text:span>de<text:span text:style-name="T1217"><text:s/>la<text:s/></text:span>Provincia<text:span text:style-name="T1218"><text:s/>de Las Palmas.</text:span></text:p>
      <text:p text:style-name="P1219"/>
      <text:p text:style-name="P1220"><text:span text:style-name="T1221">SÉPTIMO.-</text:span><text:span text:style-name="T1222"><text:s/></text:span>En<text:span text:style-name="T1223"><text:s/></text:span>virtud<text:span text:style-name="T1224"><text:s/></text:span><text:span text:style-name="T1225">de</text:span><text:span text:style-name="T1226"><text:s/></text:span><text:span text:style-name="T1227">lo</text:span><text:span text:style-name="T1228"><text:s/></text:span><text:span text:style-name="T1229">establecido</text:span><text:span text:style-name="T1230"><text:s/></text:span><text:span text:style-name="T1231">en</text:span><text:span text:style-name="T1232"><text:s/></text:span><text:span text:style-name="T1233">el</text:span><text:span text:style-name="T1234"><text:s/></text:span><text:span text:style-name="T1235">artículo</text:span><text:span text:style-name="T1236"><text:s/></text:span><text:span text:style-name="T1237">172</text:span><text:span text:style-name="T1238"><text:s/></text:span>y<text:span text:style-name="T1239"><text:s/></text:span><text:span text:style-name="T1240">175</text:span><text:span text:style-name="T1241"><text:s/></text:span><text:span text:style-name="T1242">del</text:span><text:span text:style-name="T1243"><text:s/></text:span><text:span text:style-name="T1244">Real</text:span><text:span text:style-name="T1245"><text:s/></text:span><text:span text:style-name="T1246">Decreto</text:span><text:span text:style-name="T1247"><text:s/></text:span><text:span text:style-name="T1248">2568/1986</text:span><text:span text:style-name="T1249"><text:s/></text:span><text:span text:style-name="T1250">de</text:span><text:span text:style-name="T1251"><text:s/></text:span><text:span text:style-name="T1252">28</text:span><text:span text:style-name="T1253"><text:s/></text:span><text:span text:style-name="T1254">de</text:span><text:span text:style-name="T1255"><text:s/></text:span><text:span text:style-name="T1256">noviembre,</text:span><text:span text:style-name="T1257"><text:s/></text:span><text:span text:style-name="T1258">Reglamento</text:span><text:span text:style-name="T1259"><text:s/></text:span><text:span text:style-name="T1260">de</text:span><text:span text:style-name="T1261"><text:s/></text:span><text:span text:style-name="T1262">Organización,</text:span><text:span text:style-name="T1263"><text:s/></text:span><text:span text:style-name="T1264">Funcionamiento</text:span><text:span text:style-name="T1265"><text:s/></text:span>y<text:span text:style-name="T1266"><text:s/></text:span><text:span text:style-name="T1267">Régimen</text:span><text:span text:style-name="T1268"><text:s/></text:span>Jurídico<text:span text:style-name="T1269"><text:s/></text:span><text:span text:style-name="T1270">de</text:span><text:span text:style-name="T1271"><text:s/></text:span><text:span text:style-name="T1272">las</text:span><text:span text:style-name="T1273"><text:s/></text:span><text:span text:style-name="T1274">Entidades</text:span><text:span text:style-name="T1275"><text:s/></text:span><text:span text:style-name="T1276">Locales,</text:span><text:span text:style-name="T1277"><text:s/></text:span>y<text:span text:style-name="T1278"><text:s/></text:span><text:span text:style-name="T1279">del</text:span><text:span text:style-name="T1280"><text:s/></text:span><text:span text:style-name="T1281">artículo</text:span><text:span text:style-name="T1282"><text:s/></text:span><text:span text:style-name="T1283">48</text:span><text:span text:style-name="T1284"><text:s/></text:span><text:span text:style-name="T1285">del</text:span><text:span text:style-name="T1286"><text:s/></text:span><text:span text:style-name="T1287">Reglamento</text:span><text:span text:style-name="T1288"><text:s/></text:span><text:span text:style-name="T1289">Orgánico</text:span><text:span text:style-name="T1290"><text:s/></text:span><text:span text:style-name="T1291">del</text:span><text:span text:style-name="T1292"><text:s/></text:span><text:span text:style-name="T1293">Cabildo</text:span><text:span text:style-name="T1294"><text:s/></text:span><text:span text:style-name="T1295">de</text:span><text:span text:style-name="T1296"><text:s/></text:span><text:span text:style-name="T1297">Fuerteventura,</text:span><text:span text:style-name="T1298"><text:s/></text:span><text:span text:style-name="T1299">aprobado</text:span><text:span text:style-name="T1300"><text:s/></text:span><text:span text:style-name="T1301">en</text:span><text:span text:style-name="T1302"><text:s/></text:span>sesión<text:span text:style-name="T1303"><text:s/></text:span><text:span text:style-name="T1304">plenaria</text:span><text:span text:style-name="T1305"><text:s/></text:span><text:span text:style-name="T1306">el</text:span><text:span text:style-name="T1307"><text:s/></text:span><text:span text:style-name="T1308">25</text:span><text:span text:style-name="T1309"><text:s/></text:span><text:span text:style-name="T1310">de</text:span><text:span text:style-name="T1311"><text:s/></text:span><text:span text:style-name="T1312">Octubre</text:span><text:span text:style-name="T1313"><text:s/></text:span><text:span text:style-name="T1314">de</text:span><text:span text:style-name="T1315"><text:s/></text:span><text:span text:style-name="T1316">2019</text:span><text:span text:style-name="T1317"><text:s/></text:span>y<text:span text:style-name="T1318"><text:s/></text:span><text:span text:style-name="T1319">el</text:span><text:span text:style-name="T1320"><text:s/></text:span><text:span text:style-name="T1321">Decreto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Presidencia</text:span><text:span text:style-name="T1328"><text:s/></text:span><text:span text:style-name="T1329">número</text:span><text:span text:style-name="T1330"><text:s/></text:span><text:span text:style-name="T1331">1.183,</text:span><text:span text:style-name="T1332"><text:s/></text:span><text:span text:style-name="T1333">de</text:span><text:span text:style-name="T1334"><text:s/></text:span><text:span text:style-name="T1335">12</text:span><text:span text:style-name="T1336"><text:s/></text:span><text:span text:style-name="T1337">de</text:span><text:span text:style-name="T1338"><text:s/></text:span>Marzo<text:span text:style-name="T1339"><text:s/></text:span><text:span text:style-name="T1340">de</text:span><text:span text:style-name="T1341"><text:s/></text:span><text:span text:style-name="T1342">2021</text:span><text:span text:style-name="T1343"><text:s/></text:span><text:span text:style-name="T1344">de</text:span><text:span text:style-name="T1345"><text:s/></text:span><text:span text:style-name="T1346">desconcentración</text:span><text:span text:style-name="T1347"><text:s/></text:span><text:span text:style-name="T1348">de</text:span><text:span text:style-name="T1349"><text:s/></text:span>competencias,<text:span text:style-name="T1350"><text:s/></text:span><text:span text:style-name="T1351">modificado</text:span><text:span text:style-name="T1352"><text:s/></text:span><text:span text:style-name="T1353">por</text:span><text:span text:style-name="T1354"><text:s/></text:span><text:span text:style-name="T1355">el</text:span><text:span text:style-name="T1356"><text:s/></text:span><text:span text:style-name="T1357">Decreto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Presidencia</text:span><text:span text:style-name="T1364"><text:s/></text:span><text:span text:style-name="T1365">número</text:span><text:span text:style-name="T1366"><text:s/></text:span><text:span text:style-name="T1367">1.233,</text:span><text:span text:style-name="T1368"><text:s/></text:span><text:span text:style-name="T1369">de</text:span><text:span text:style-name="T1370"><text:s/></text:span>fecha<text:span text:style-name="T1371"><text:s/></text:span><text:span text:style-name="T1372">19</text:span><text:span text:style-name="T1373"><text:s/></text:span><text:span text:style-name="T1374">de</text:span><text:span text:style-name="T1375"><text:s/></text:span>marzo<text:span text:style-name="T1376"><text:s/></text:span><text:span text:style-name="T1377">de</text:span><text:span text:style-name="T1378"><text:s/></text:span><text:span text:style-name="T1379">2021,</text:span><text:span text:style-name="T1380"><text:s/></text:span><text:span text:style-name="T1381">por</text:span><text:span text:style-name="T1382"><text:s/></text:span><text:span text:style-name="T1383">los</text:span><text:span text:style-name="T1384"><text:s/></text:span><text:span text:style-name="T1385">que</text:span><text:span text:style-name="T1386"><text:s/></text:span>se<text:span text:style-name="T1387"><text:s/></text:span><text:span text:style-name="T1388">nombra</text:span><text:span text:style-name="T1389"><text:s/></text:span>a<text:span text:style-name="T1390"><text:s/></text:span><text:span text:style-name="T1391">Dª.</text:span><text:span text:style-name="T1392"><text:s/></text:span>Jéssica<text:span text:style-name="T1393"><text:s/></text:span><text:span text:style-name="T1394">de</text:span><text:span text:style-name="T1395"><text:s/></text:span><text:span text:style-name="T1396">León</text:span><text:span text:style-name="T1397"><text:s/></text:span><text:span text:style-name="T1398">Verdugo,</text:span><text:span text:style-name="T1399"><text:s/></text:span><text:span text:style-name="T1400">Consejera del<text:s/></text:span>Área<text:s/><text:span text:style-name="T1401">Insular de</text:span><text:s/>Turismo,<text:span text:style-name="T1402"><text:s/></text:span>Industria<text:span text:style-name="T1403"><text:s/></text:span>y Actividades<text:span text:style-name="T1404"><text:s/>Clasificadas.</text:span></text:p>
      <text:p text:style-name="P1405">Vista<text:span text:style-name="T1406"><text:s/></text:span><text:span text:style-name="T1407">la</text:span><text:span text:style-name="T1408"><text:s/></text:span>Propuesta<text:span text:style-name="T1409"><text:s/></text:span><text:span text:style-name="T1410">de</text:span><text:span text:style-name="T1411"><text:s/></text:span><text:span text:style-name="T1412">Resolución</text:span><text:span text:style-name="T1413"><text:s/></text:span><text:span text:style-name="T1414">del</text:span><text:span text:style-name="T1415"><text:s/></text:span>Servicio,<text:span text:style-name="T1416"><text:s/></text:span><text:span text:style-name="T1417">en</text:span><text:span text:style-name="T1418"><text:s/></text:span><text:span text:style-name="T1419">la</text:span><text:span text:style-name="T1420"><text:s/></text:span><text:span text:style-name="T1421">que</text:span><text:span text:style-name="T1422"><text:s/></text:span>se<text:span text:style-name="T1423"><text:s/></text:span><text:span text:style-name="T1424">manifiesta</text:span><text:span text:style-name="T1425"><text:s/></text:span><text:span text:style-name="T1426">que</text:span><text:span text:style-name="T1427"><text:s/></text:span>se<text:span text:style-name="T1428"><text:s/></text:span><text:span text:style-name="T1429">ha</text:span><text:span text:style-name="T1430"><text:s/></text:span>tenido<text:span text:style-name="T1431"><text:s/></text:span><text:span text:style-name="T1432">en</text:span><text:span text:style-name="T1433"><text:s/></text:span><text:span text:style-name="T1434">cuenta</text:span><text:span text:style-name="T1435"><text:s/></text:span><text:span text:style-name="T1436">en</text:span><text:span text:style-name="T1437"><text:s/></text:span><text:span text:style-name="T1438">el</text:span><text:span text:style-name="T1439"><text:s/></text:span>expediente<text:span text:style-name="T1440"><text:s/></text:span><text:span text:style-name="T1441">que</text:span><text:span text:style-name="T1442"><text:s/></text:span>sirve<text:span text:style-name="T1443"><text:s/></text:span><text:span text:style-name="T1444">de</text:span><text:span text:style-name="T1445"><text:s/></text:span><text:span text:style-name="T1446">base</text:span><text:span text:style-name="T1447"><text:s/></text:span>a<text:span text:style-name="T1448"><text:s/></text:span><text:span text:style-name="T1449">la</text:span><text:span text:style-name="T1450"><text:s/></text:span><text:span text:style-name="T1451">presente</text:span><text:span text:style-name="T1452"><text:s/></text:span>resolución<text:span text:style-name="T1453"><text:s/></text:span><text:span text:style-name="T1454">el</text:span><text:span text:style-name="T1455"><text:s/></text:span><text:span text:style-name="T1456">procedimiento</text:span><text:span text:style-name="T1457"><text:s/></text:span><text:span text:style-name="T1458">legalmente establecido, fiscalizada</text:span><text:s/>como<text:span text:style-name="T1459"><text:s/></text:span><text:span text:style-name="T1460">Fiscalización de</text:span><text:s/><text:span text:style-name="T1461">conformidad por la</text:span><text:s/><text:span text:style-name="T1462">Intervención.</text:span></text:p>
      <text:p text:style-name="P1463"/>
      <text:p text:style-name="P1464"/>
      <text:h text:style-name="P1465" text:outline-level="1"><text:span text:style-name="T1466">RESUELVO:</text:span></text:h>
      <text:p text:style-name="P1467"/>
      <text:p text:style-name="P1468"><text:span text:style-name="T1469">PRIMERO.-</text:span><text:span text:style-name="T1470"><text:tab/></text:span><text:span text:style-name="T1471">Convocar,</text:span><text:span text:style-name="T1472"><text:tab/></text:span><text:span text:style-name="T1473">para</text:span><text:span text:style-name="T1474"><text:tab/></text:span><text:span text:style-name="T1475">la</text:span><text:span text:style-name="T1476"><text:tab/></text:span><text:span text:style-name="T1477">anualidad</text:span><text:span text:style-name="T1478"><text:tab/></text:span><text:span text:style-name="T1479">2022,</text:span><text:span text:style-name="T1480"><text:tab/></text:span><text:span text:style-name="T1481">la</text:span><text:span text:style-name="T1482"><text:tab/></text:span><text:span text:style-name="T1483">concesión</text:span><text:span text:style-name="T1484"><text:tab/></text:span><text:span text:style-name="T1485">del</text:span><text:span text:style-name="T1486"><text:tab/></text:span><text:span text:style-name="T1487">Bono</text:span><text:span text:style-name="T1488"><text:tab/></text:span>turístico</text:p>
      <text:p text:style-name="P1489"><text:span text:style-name="T1490">#FuerteventuraAbiertaPorvacaciones,</text:span><text:span text:style-name="T1491"><text:s/></text:span>cuyo<text:span text:style-name="T1492"><text:s/></text:span>texto<text:span text:style-name="T1493"><text:s/></text:span>se<text:span text:style-name="T1494"><text:s/></text:span>transcribe<text:span text:style-name="T1495"><text:s/></text:span>a<text:span text:style-name="T1496"><text:s/></text:span><text:span text:style-name="T1497">continuación:</text:span></text:p>
      <text:p text:style-name="P1498"/>
      <text:h text:style-name="P1499" text:outline-level="1"><text:span text:style-name="T1500">“</text:span><text:span text:style-name="T1501">CONVOCATORIA</text:span><text:span text:style-name="T1502"><text:s/></text:span>PÚBLICA<text:span text:style-name="T1503"><text:s/></text:span><text:span text:style-name="T1504">DE</text:span><text:span text:style-name="T1505"><text:s/></text:span><text:span text:style-name="T1506">SUBVENCIONES,</text:span><text:span text:style-name="T1507"><text:s/></text:span>EN<text:span text:style-name="T1508"><text:s/></text:span><text:span text:style-name="T1509">RÉGIMEN</text:span><text:span text:style-name="T1510"><text:s/></text:span><text:span text:style-name="T1511">DE</text:span><text:span text:style-name="T1512"><text:s/></text:span><text:span text:style-name="T1513">CONCURRENCIA</text:span><text:span text:style-name="T1514"><text:s/></text:span><text:span text:style-name="T1515">COMPETITIVA,</text:span><text:s text:c="3"/><text:span text:style-name="T1516"><text:s/></text:span><text:span text:style-name="T1517">ANUALIDAD</text:span><text:s text:c="3"/><text:span text:style-name="T1518"><text:s/></text:span><text:span text:style-name="T1519">2022,</text:span><text:s text:c="3"/><text:span text:style-name="T1520"><text:s/></text:span>PARA <text:s text:c="2"/><text:span text:style-name="T1521"><text:s/></text:span>LA <text:s text:c="2"/><text:span text:style-name="T1522"><text:s/></text:span><text:span text:style-name="T1523">CONCESIÓN</text:span><text:s text:c="3"/><text:span text:style-name="T1524"><text:s/></text:span>DEL <text:s text:c="2"/><text:span text:style-name="T1525"><text:s/></text:span><text:span text:style-name="T1526">BONO</text:span><text:s text:c="3"/><text:span text:style-name="T1527"><text:s/></text:span><text:span text:style-name="T1528">TURÍSTICO</text:span></text:h>
      <text:p text:style-name="P1529"><text:span text:style-name="T1530">#FUERTEVENTURAABIERTAPORVACACIONES</text:span></text:p>
      <text:p text:style-name="P1531"/>
      <text:p text:style-name="P1532">El<text:span text:style-name="T1533"><text:s/></text:span><text:span text:style-name="T1534">Cabildo</text:span><text:span text:style-name="T1535"><text:s/></text:span>Insular<text:span text:style-name="T1536"><text:s/></text:span><text:span text:style-name="T1537">de</text:span><text:span text:style-name="T1538"><text:s/></text:span><text:span text:style-name="T1539">Fuerteventura</text:span><text:span text:style-name="T1540"><text:s/></text:span><text:span text:style-name="T1541">establece</text:span><text:span text:style-name="T1542"><text:s/></text:span><text:span text:style-name="T1543">la</text:span><text:span text:style-name="T1544"><text:s/></text:span><text:span text:style-name="T1545">Convocatoria</text:span><text:span text:style-name="T1546"><text:s/></text:span><text:span text:style-name="T1547">Pública</text:span><text:span text:style-name="T1548"><text:s/></text:span><text:span text:style-name="T1549">de</text:span><text:span text:style-name="T1550"><text:s/></text:span>Subvenciones<text:span text:style-name="T1551"><text:s/></text:span><text:span text:style-name="T1552">en</text:span><text:span text:style-name="T1553"><text:s/></text:span>régimen<text:span text:style-name="T1554"><text:s/></text:span><text:span text:style-name="T1555">de<text:s/></text:span>concurrencia<text:span text:style-name="T1556"><text:s/></text:span>competitiva<text:span text:style-name="T1557"><text:s/></text:span>en<text:span text:style-name="T1558"><text:s/>materia de<text:s/></text:span>turismo<text:span text:style-name="T1559"><text:s/></text:span>con<text:span text:style-name="T1560"><text:s/></text:span>cargo<text:span text:style-name="T1561"><text:s/></text:span>a<text:span text:style-name="T1562"><text:s/></text:span>la<text:span text:style-name="T1563"><text:s/>aplicación presupuestaria:</text:span></text:p>
      <text:p text:style-name="P1564"/>
      <text:p text:style-name="P1565"><text:span text:style-name="T1566">2022</text:span><text:span text:style-name="T1567"><text:s/></text:span><text:span text:style-name="T1568">7020</text:span><text:span text:style-name="T1569"><text:s/></text:span><text:span text:style-name="T1570">4320B 48106</text:span><text:span text:style-name="T1571"><text:s/></text:span><text:span text:style-name="T1572">Subv.</text:span><text:span text:style-name="T1573"><text:s/></text:span><text:span text:style-name="T1574">Bono</text:span><text:span text:style-name="T1575"><text:s/></text:span><text:span text:style-name="T1576">turístico</text:span><text:span text:style-name="T1577"><text:s/>#FuerteventuraAbiertaPorVacaciones”</text:span><text:span text:style-name="T1578"><text:s/></text:span><text:span text:style-name="T1579">800.000,00€</text:span></text:p>
      <text:p text:style-name="P1580"/>
      <text:h text:style-name="P1581" text:outline-level="1">Primero.<text:span text:style-name="T1582"><text:s/></text:span><text:span text:style-name="T1583">Objeto.</text:span></text:h>
      <text:p text:style-name="P1584"/>
      <text:p text:style-name="P1585">El<text:span text:style-name="T1586"><text:s/></text:span><text:span text:style-name="T1587">objeto</text:span><text:span text:style-name="T1588"><text:s/></text:span><text:span text:style-name="T1589">de</text:span><text:span text:style-name="T1590"><text:s/></text:span><text:span text:style-name="T1591">las</text:span><text:span text:style-name="T1592"><text:s/></text:span><text:span text:style-name="T1593">presente</text:span><text:span text:style-name="T1594"><text:s/></text:span>convocatoria<text:span text:style-name="T1595"><text:s/></text:span><text:span text:style-name="T1596">es</text:span><text:span text:style-name="T1597"><text:s/></text:span>la<text:span text:style-name="T1598"><text:s/></text:span>concesión,<text:span text:style-name="T1599"><text:s/></text:span><text:span text:style-name="T1600">en</text:span><text:span text:style-name="T1601"><text:s/></text:span>régimen<text:span text:style-name="T1602"><text:s/></text:span><text:span text:style-name="T1603">de</text:span><text:span text:style-name="T1604"><text:s/></text:span><text:span text:style-name="T1605">concurrencia</text:span><text:span text:style-name="T1606"><text:s/></text:span>competitiva,<text:span text:style-name="T1607"><text:s/></text:span><text:span text:style-name="T1608">del</text:span><text:span text:style-name="T1609"><text:s/></text:span><text:span text:style-name="T1610">Bono</text:span><text:span text:style-name="T1611"><text:s/></text:span><text:span text:style-name="T1612">turístico</text:span><text:span text:style-name="T1613"><text:s/></text:span><text:span text:style-name="T1614">#FuerteventuraAbiertaPorvacaciones,</text:span><text:span text:style-name="T1615"><text:s/></text:span><text:span text:style-name="T1616">para</text:span><text:span text:style-name="T1617"><text:s/></text:span><text:span text:style-name="T1618">la</text:span><text:span text:style-name="T1619"><text:s/></text:span><text:span text:style-name="T1620">promoción</text:span><text:span text:style-name="T1621"><text:s/></text:span><text:span text:style-name="T1622">del</text:span><text:span text:style-name="T1623"><text:s/></text:span><text:span text:style-name="T1624">destino</text:span><text:span text:style-name="T1625"><text:s/></text:span><text:span text:style-name="T1626">turístico</text:span><text:span text:style-name="T1627"><text:s/></text:span>Fuerteventura<text:span text:style-name="T1628"><text:s/></text:span><text:span text:style-name="T1629">para</text:span><text:span text:style-name="T1630"><text:s/></text:span>residentes<text:span text:style-name="T1631"><text:s/></text:span><text:span text:style-name="T1632">en</text:span><text:span text:style-name="T1633"><text:s/></text:span><text:span text:style-name="T1634">Canarias,</text:span><text:span text:style-name="T1635"><text:s/></text:span><text:span text:style-name="T1636">impulsado</text:span><text:span text:style-name="T1637"><text:s/></text:span><text:span text:style-name="T1638">por</text:span><text:span text:style-name="T1639"><text:s/></text:span><text:span text:style-name="T1640">el</text:span><text:span text:style-name="T1641"><text:s/></text:span><text:span text:style-name="T1642">Cabildo</text:span><text:span text:style-name="T1643"><text:s/></text:span><text:span text:style-name="T1644">de</text:span><text:span text:style-name="T1645"><text:s/></text:span><text:span text:style-name="T1646">Fuerteventura</text:span><text:span text:style-name="T1647"><text:s/></text:span><text:span text:style-name="T1648">a</text:span><text:span text:style-name="T1649"><text:s/></text:span><text:span text:style-name="T1650">través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Consejería</text:span><text:span text:style-name="T1657"><text:s/></text:span><text:span text:style-name="T1658">de</text:span><text:span text:style-name="T1659"><text:s/></text:span><text:span text:style-name="T1660">Turismo,</text:span><text:span text:style-name="T1661"><text:s/></text:span><text:span text:style-name="T1662">para</text:span><text:span text:style-name="T1663"><text:s/></text:span><text:span text:style-name="T1664">su</text:span><text:span text:style-name="T1665"><text:s/></text:span><text:span text:style-name="T1666">“uso”</text:span><text:span text:style-name="T1667"><text:s/></text:span><text:span text:style-name="T1668">en</text:span><text:span text:style-name="T1669"><text:s/></text:span><text:span text:style-name="T1670">establecimientos</text:span><text:span text:style-name="T1671"><text:s/></text:span><text:span text:style-name="T1672">de</text:span><text:span text:style-name="T1673"><text:s/></text:span><text:span text:style-name="T1674">restauración</text:span><text:span text:style-name="T1675"><text:s/></text:span><text:span text:style-name="T1676">y</text:span><text:span text:style-name="T1677"><text:s/></text:span><text:span text:style-name="T1678">proveedores</text:span><text:span text:style-name="T1679"><text:s/></text:span><text:span text:style-name="T1680">de</text:span><text:span text:style-name="T1681"><text:s/></text:span><text:span text:style-name="T1682">actividades</text:span><text:span text:style-name="T1683"><text:s/></text:span><text:span text:style-name="T1684">de</text:span><text:span text:style-name="T1685"><text:s/></text:span><text:span text:style-name="T1686">turismo</text:span><text:span text:style-name="T1687"><text:s/></text:span><text:span text:style-name="T1688">activo</text:span><text:span text:style-name="T1689"><text:s/></text:span><text:span text:style-name="T1690">(como</text:span><text:span text:style-name="T1691"><text:s/></text:span><text:span text:style-name="T1692">buceo,</text:span><text:span text:style-name="T1693"><text:s/></text:span><text:span text:style-name="T1694">surf,</text:span><text:span text:style-name="T1695"><text:s/></text:span><text:span text:style-name="T1696">windsurf,</text:span><text:span text:style-name="T1697"><text:s/></text:span><text:span text:style-name="T1698">kitesurf,</text:span><text:span text:style-name="T1699"><text:s/></text:span><text:span text:style-name="T1700">y</text:span><text:span text:style-name="T1701"><text:s/></text:span><text:span text:style-name="T1702">otros</text:span><text:span text:style-name="T1703"><text:s/></text:span><text:span text:style-name="T1704">deportes</text:span><text:span text:style-name="T1705"><text:s/></text:span><text:span text:style-name="T1706">náuticos,</text:span><text:span text:style-name="T1707"><text:s/></text:span><text:span text:style-name="T1708">cicloturismo,</text:span><text:span text:style-name="T1709"><text:s/></text:span><text:span text:style-name="T1710">senderismo</text:span><text:span text:style-name="T1711"><text:s/></text:span><text:span text:style-name="T1712">y</text:span><text:span text:style-name="T1713"><text:s/></text:span><text:span text:style-name="T1714">rutas</text:span><text:span text:style-name="T1715"><text:s/></text:span><text:span text:style-name="T1716">a</text:span><text:span text:style-name="T1717"><text:s/></text:span><text:span text:style-name="T1718">caballo,</text:span><text:span text:style-name="T1719"><text:s/></text:span><text:span text:style-name="T1720">excursiones</text:span><text:span text:style-name="T1721"><text:s/></text:span><text:span text:style-name="T1722">en</text:span><text:span text:style-name="T1723"><text:s/></text:span><text:span text:style-name="T1724">quad</text:span><text:span text:style-name="T1725"><text:s/></text:span><text:span text:style-name="T1726">o</text:span><text:span text:style-name="T1727"><text:s/></text:span><text:span text:style-name="T1728">buggie…)</text:span><text:span text:style-name="T1729"><text:s/></text:span><text:span text:style-name="T1730">que</text:span><text:span text:style-name="T1731"><text:s/></text:span><text:span text:style-name="T1732">estén</text:span><text:span text:style-name="T1733"><text:s/></text:span><text:span text:style-name="T1734">inscritos</text:span><text:span text:style-name="T1735"><text:s/></text:span><text:span text:style-name="T1736">o</text:span><text:span text:style-name="T1737"><text:s/></text:span><text:span text:style-name="T1738">con</text:span><text:span text:style-name="T1739"><text:s/></text:span><text:span text:style-name="T1740">las</text:span><text:span text:style-name="T1741"><text:s/></text:span><text:span text:style-name="T1742">declaraciones</text:span><text:span text:style-name="T1743"><text:s/></text:span><text:span text:style-name="T1744">responsables</text:span><text:span text:style-name="T1745"><text:s/></text:span><text:span text:style-name="T1746">de</text:span><text:span text:style-name="T1747"><text:s/></text:span><text:span text:style-name="T1748">inicio</text:span><text:span text:style-name="T1749"><text:s/></text:span><text:span text:style-name="T1750">de</text:span><text:span text:style-name="T1751"><text:s/></text:span><text:span text:style-name="T1752">actividad</text:span><text:span text:style-name="T1753"><text:s/></text:span><text:span text:style-name="T1754">presentadas</text:span><text:span text:style-name="T1755"><text:s/></text:span><text:span text:style-name="T1756">ante</text:span><text:span text:style-name="T1757"><text:s/></text:span><text:span text:style-name="T1758">la</text:span><text:span text:style-name="T1759"><text:s/></text:span><text:span text:style-name="T1760">administración</text:span><text:span text:style-name="T1761"><text:s/></text:span><text:span text:style-name="T1762">correspondiente.</text:span></text:p>
      <text:p text:style-name="P1763"/>
      <text:h text:style-name="P1764" text:outline-level="1"><text:span text:style-name="T1765">Segundo.</text:span><text:span text:style-name="T1766"><text:s/></text:span><text:span text:style-name="T1767">Bases</text:span><text:span text:style-name="T1768"><text:s/></text:span><text:span text:style-name="T1769">Reguladoras.</text:span></text:h>
      <text:p text:style-name="P1770"/>
      <text:p text:style-name="P1771">Bases<text:span text:style-name="T1772"><text:s/></text:span><text:span text:style-name="T1773">Reguladoras</text:span><text:span text:style-name="T1774"><text:s/></text:span><text:span text:style-name="T1775">para</text:span><text:span text:style-name="T1776"><text:s/></text:span><text:span text:style-name="T1777">la</text:span><text:span text:style-name="T1778"><text:s/></text:span><text:span text:style-name="T1779">concesión,</text:span><text:span text:style-name="T1780"><text:s/></text:span><text:span text:style-name="T1781">en</text:span><text:span text:style-name="T1782"><text:s/></text:span><text:span text:style-name="T1783">régimen</text:span><text:span text:style-name="T1784"><text:s/></text:span><text:span text:style-name="T1785">de</text:span><text:span text:style-name="T1786"><text:s/></text:span>concurrencia<text:span text:style-name="T1787"><text:s/></text:span><text:span text:style-name="T1788">competitiva,</text:span><text:span text:style-name="T1789"><text:s/></text:span><text:span text:style-name="T1790">del</text:span><text:span text:style-name="T1791"><text:s/></text:span><text:span text:style-name="T1792">bono</text:span><text:span text:style-name="T1793"><text:s/></text:span><text:span text:style-name="T1794">turístico</text:span></text:p>
      <text:p text:style-name="P1795"><text:span text:style-name="T1796">#FuerteventuraAbiertaporVacaciones,</text:span><text:span text:style-name="T1797"><text:s/></text:span><text:span text:style-name="T1798">aprobadas</text:span><text:s text:c="2"/>en<text:span text:style-name="T1799"><text:s/></text:span><text:span text:style-name="T1800">sesión</text:span><text:s text:c="2"/><text:span text:style-name="T1801">plenaria</text:span><text:span text:style-name="T1802"><text:s/></text:span><text:span text:style-name="T1803">de</text:span><text:s text:c="2"/>fecha<text:span text:style-name="T1804"><text:s/></text:span>2<text:span text:style-name="T1805"><text:s/></text:span><text:span text:style-name="T1806">de</text:span><text:span text:style-name="T1807"><text:s/></text:span><text:span text:style-name="T1808">diciembre</text:span><text:s text:c="2"/><text:span text:style-name="T1809">de</text:span><text:span text:style-name="T1810"><text:s/></text:span><text:span text:style-name="T1811">2021,</text:span><text:span text:style-name="T1812"><text:s/></text:span><text:span text:style-name="T1813">publicada en el<text:s/></text:span>B.O.P.<text:span text:style-name="T1814"><text:s/>nº 16, de<text:s/></text:span>fecha<text:span text:style-name="T1815"><text:s/></text:span>7<text:span text:style-name="T1816"><text:s/>de</text:span><text:span text:style-name="T1817"><text:s/></text:span>febrero<text:span text:style-name="T1818"><text:s/>de 2022</text:span></text:p>
      <text:p text:style-name="P1819"/>
      <text:h text:style-name="P1877" text:outline-level="1"><text:span text:style-name="T1878">Tercero.-</text:span><text:span text:style-name="T1879"><text:s/></text:span>Órganos<text:span text:style-name="T1880"><text:s/></text:span><text:span text:style-name="T1881">competentes</text:span></text:h>
      <text:p text:style-name="P1882"><text:span text:style-name="T1883">La</text:span><text:span text:style-name="T1884"><text:s/></text:span><text:span text:style-name="T1885">Consejería</text:span><text:span text:style-name="T1886"><text:s/></text:span><text:span text:style-name="T1887">de</text:span><text:span text:style-name="T1888"><text:s/></text:span>Turismo<text:span text:style-name="T1889"><text:s/></text:span><text:span text:style-name="T1890">del</text:span><text:span text:style-name="T1891"><text:s/></text:span><text:span text:style-name="T1892">Cabildo</text:span><text:span text:style-name="T1893"><text:s/></text:span><text:span text:style-name="T1894">Insular</text:span><text:span text:style-name="T1895"><text:s/></text:span><text:span text:style-name="T1896">de</text:span><text:span text:style-name="T1897"><text:s/></text:span><text:span text:style-name="T1898">Fuerteventura</text:span><text:span text:style-name="T1899"><text:s/></text:span>será<text:span text:style-name="T1900"><text:s/></text:span><text:span text:style-name="T1901">el</text:span><text:span text:style-name="T1902"><text:s/></text:span><text:span text:style-name="T1903">órgano</text:span><text:span text:style-name="T1904"><text:s/></text:span>competente<text:span text:style-name="T1905"><text:s/></text:span><text:span text:style-name="T1906">para</text:span><text:span text:style-name="T1907"><text:s/></text:span><text:span text:style-name="T1908">la</text:span><text:span text:style-name="T1909"><text:s/></text:span><text:span text:style-name="T1910">ordenación</text:span><text:span text:style-name="T1911"><text:s/></text:span>e<text:span text:style-name="T1912"><text:s/></text:span><text:span text:style-name="T1913">instrucción</text:span><text:span text:style-name="T1914"><text:s/></text:span><text:span text:style-name="T1915">del</text:span><text:span text:style-name="T1916"><text:s/></text:span><text:span text:style-name="T1917">procedimiento,</text:span><text:span text:style-name="T1918"><text:s/></text:span><text:span text:style-name="T1919">correspondiendo</text:span><text:span text:style-name="T1920"><text:s/></text:span>a<text:span text:style-name="T1921"><text:s/></text:span>su<text:span text:style-name="T1922"><text:s/></text:span>titular,<text:span text:style-name="T1923"><text:s/></text:span><text:span text:style-name="T1924">la</text:span><text:span text:style-name="T1925"><text:s/></text:span><text:span text:style-name="T1926">Consejera</text:span><text:span text:style-name="T1927"><text:s/></text:span>Insular<text:span text:style-name="T1928"><text:s/></text:span><text:span text:style-name="T1929">de</text:span><text:span text:style-name="T1930"><text:s/></text:span>Áreade<text:span text:style-name="T1931"><text:s/></text:span>Turismo,<text:span text:style-name="T1932"><text:s/></text:span><text:span text:style-name="T1933">Industria</text:span><text:span text:style-name="T1934"><text:s/></text:span>y<text:span text:style-name="T1935"><text:s/></text:span><text:span text:style-name="T1936">Actividades</text:span><text:span text:style-name="T1937"><text:s/></text:span><text:span text:style-name="T1938">Clasificadas,</text:span><text:span text:style-name="T1939"><text:s/></text:span><text:span text:style-name="T1940">de</text:span><text:span text:style-name="T1941"><text:s/></text:span><text:span text:style-name="T1942">conformidad</text:span><text:span text:style-name="T1943"><text:s/></text:span>con<text:span text:style-name="T1944"><text:s/></text:span>lo<text:span text:style-name="T1945"><text:s/></text:span><text:span text:style-name="T1946">dispuesto</text:span><text:span text:style-name="T1947"><text:s/></text:span><text:span text:style-name="T1948">en</text:span><text:span text:style-name="T1949"><text:s/></text:span><text:span text:style-name="T1950">el</text:span><text:span text:style-name="T1951"><text:s/></text:span><text:span text:style-name="T1952">artículo</text:span><text:span text:style-name="T1953"><text:s/></text:span><text:span text:style-name="T1954">48</text:span><text:span text:style-name="T1955"><text:s/></text:span><text:span text:style-name="T1956">del</text:span><text:span text:style-name="T1957"><text:s/></text:span><text:span text:style-name="T1958">Reglamento</text:span><text:span text:style-name="T1959"><text:s/></text:span><text:span text:style-name="T1960">Orgánico</text:span><text:span text:style-name="T1961"><text:s/></text:span><text:span text:style-name="T1962">del</text:span><text:span text:style-name="T1963"><text:s/></text:span><text:span text:style-name="T1964">Cabildo</text:span><text:span text:style-name="T1965"><text:s/></text:span>Insular<text:span text:style-name="T1966"><text:s/></text:span><text:span text:style-name="T1967">de</text:span><text:span text:style-name="T1968"><text:s/></text:span>Fuerteventura,<text:span text:style-name="T1969"><text:s/></text:span><text:span text:style-name="T1970">aprobado</text:span><text:span text:style-name="T1971"><text:s/></text:span>en<text:span text:style-name="T1972"><text:s/></text:span>sesión<text:span text:style-name="T1973"><text:s/></text:span><text:span text:style-name="T1974">de</text:span><text:span text:style-name="T1975"><text:s/></text:span><text:span text:style-name="T1976">25</text:span><text:span text:style-name="T1977"><text:s/></text:span><text:span text:style-name="T1978">de</text:span><text:span text:style-name="T1979"><text:s/></text:span><text:span text:style-name="T1980">octubre</text:span><text:span text:style-name="T1981"><text:s/></text:span><text:span text:style-name="T1982">de</text:span><text:span text:style-name="T1983"><text:s/></text:span><text:span text:style-name="T1984">2019,</text:span><text:span text:style-name="T1985"><text:s/></text:span>y<text:span text:style-name="T1986"><text:s/></text:span><text:span text:style-name="T1987">el</text:span><text:span text:style-name="T1988"><text:s/></text:span><text:span text:style-name="T1989">Decreto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Presidencia</text:span><text:span text:style-name="T1996"><text:s/></text:span><text:span text:style-name="T1997">nº</text:span><text:span text:style-name="T1998"><text:s/></text:span><text:span text:style-name="T1999">CAB/2021/1183</text:span><text:span text:style-name="T2000"><text:s/></text:span><text:span text:style-name="T2001">de</text:span><text:span text:style-name="T2002"><text:s/></text:span><text:span text:style-name="T2003">12</text:span><text:span text:style-name="T2004"><text:s/></text:span><text:span text:style-name="T2005">de</text:span><text:span text:style-name="T2006"><text:s/></text:span>marzo,<text:span text:style-name="T2007"><text:s/></text:span><text:span text:style-name="T2008">dictar</text:span><text:span text:style-name="T2009"><text:s/></text:span><text:span text:style-name="T2010">la</text:span><text:span text:style-name="T2011"><text:s/></text:span>resolución<text:span text:style-name="T2012"><text:s/></text:span><text:span text:style-name="T2013">de concesión</text:span><text:span text:style-name="T2014"><text:s/></text:span><text:span text:style-name="T2015">del</text:span><text:span text:style-name="T2016"><text:s/></text:span>Bono<text:span text:style-name="T2017"><text:s/></text:span>turístico<text:span text:style-name="T2018"><text:s/></text:span><text:span text:style-name="T2019">#FuerteventuraAbiertaPorvacaciones.</text:span></text:p>
      <text:p text:style-name="P2020"/>
      <text:p text:style-name="P2021"/>
      <text:h text:style-name="P2022" text:outline-level="1"><text:span text:style-name="T2023">Cuarto.</text:span><text:s/><text:span text:style-name="T2024">Beneficiarios.</text:span></text:h>
      <text:p text:style-name="P2025"/>
      <text:p text:style-name="P2026">Se<text:span text:style-name="T2027"><text:s/></text:span>considerarán<text:span text:style-name="T2028"><text:s/></text:span><text:span text:style-name="T2029">beneficiarios/as</text:span><text:span text:style-name="T2030"><text:s/></text:span><text:span text:style-name="T2031">del</text:span><text:span text:style-name="T2032"><text:s/></text:span><text:span text:style-name="T2033">bono</text:span><text:span text:style-name="T2034"><text:s/></text:span><text:span text:style-name="T2035">turístico</text:span><text:span text:style-name="T2036"><text:s/></text:span><text:span text:style-name="T2037">#FuerteventuraAbiertaPorvacaciones,</text:span><text:span text:style-name="T2038"><text:s/></text:span><text:span text:style-name="T2039">de</text:span><text:span text:style-name="T2040"><text:s/></text:span><text:span text:style-name="T2041">acuerdo</text:span><text:span text:style-name="T2042"><text:s/></text:span><text:span text:style-name="T2043">al</text:span><text:span text:style-name="T2044"><text:s/></text:span><text:span text:style-name="T2045">artículo<text:s/></text:span>2<text:span text:style-name="T2046"><text:s/>de las<text:s/></text:span>Bases<text:span text:style-name="T2047"><text:s/></text:span>reguladoras:</text:p>
      <text:p text:style-name="P2048"/>
      <text:p text:style-name="P2049"><text:span text:style-name="T2050">Los</text:span><text:span text:style-name="T2051"><text:s/></text:span><text:span text:style-name="T2052">españoles,</text:span><text:span text:style-name="T2053"><text:s/></text:span><text:span text:style-name="T2054">comunitarios</text:span><text:span text:style-name="T2055"><text:s/></text:span>o<text:span text:style-name="T2056"><text:s/></text:span><text:span text:style-name="T2057">extranjeros</text:span><text:span text:style-name="T2058"><text:s/></text:span>con<text:span text:style-name="T2059"><text:s/></text:span><text:span text:style-name="T2060">residencia</text:span><text:span text:style-name="T2061"><text:s/></text:span><text:span text:style-name="T2062">legal</text:span><text:span text:style-name="T2063"><text:s/></text:span><text:span text:style-name="T2064">en</text:span><text:span text:style-name="T2065"><text:s/></text:span>España<text:span text:style-name="T2066"><text:s/></text:span>mayores<text:span text:style-name="T2067"><text:s/></text:span><text:span text:style-name="T2068">de</text:span><text:span text:style-name="T2069"><text:s/></text:span><text:span text:style-name="T2070">edad</text:span><text:span text:style-name="T2071"><text:s/></text:span>o<text:span text:style-name="T2072"><text:s/></text:span>menores<text:span text:style-name="T2073"><text:s/></text:span><text:span text:style-name="T2074">emancipados,</text:span><text:span text:style-name="T2075"><text:s/></text:span>y<text:span text:style-name="T2076"><text:s/></text:span><text:span text:style-name="T2077">que</text:span><text:span text:style-name="T2078"><text:s/></text:span><text:span text:style-name="T2079">estén</text:span><text:span text:style-name="T2080"><text:s/></text:span><text:span text:style-name="T2081">empadronadas</text:span><text:span text:style-name="T2082"><text:s/></text:span><text:span text:style-name="T2083">en</text:span><text:span text:style-name="T2084"><text:s/></text:span><text:span text:style-name="T2085">cualquier</text:span><text:span text:style-name="T2086"><text:s/></text:span>municipio<text:span text:style-name="T2087"><text:s/></text:span><text:span text:style-name="T2088">de</text:span><text:span text:style-name="T2089"><text:s/></text:span><text:span text:style-name="T2090">la</text:span><text:span text:style-name="T2091"><text:s/></text:span><text:span text:style-name="T2092">Comunidad</text:span><text:span text:style-name="T2093"><text:s/></text:span>Autónoma<text:span text:style-name="T2094"><text:s/></text:span>de<text:s/><text:span text:style-name="T2095">Canarias<text:s/></text:span>y<text:span text:style-name="T2096"><text:s/></text:span><text:span text:style-name="T2097">que</text:span><text:span text:style-name="T2098"><text:s/></text:span>cumplan<text:span text:style-name="T2099"><text:s/></text:span><text:span text:style-name="T2100">los</text:span><text:span text:style-name="T2101"><text:s/></text:span><text:span text:style-name="T2102">demás</text:span><text:span text:style-name="T2103"><text:s/></text:span><text:span text:style-name="T2104">requisitos</text:span><text:span text:style-name="T2105"><text:s/></text:span><text:span text:style-name="T2106">que</text:span><text:span text:style-name="T2107"><text:s/></text:span>se<text:span text:style-name="T2108"><text:s/></text:span><text:span text:style-name="T2109">establecen</text:span><text:span text:style-name="T2110"><text:s/></text:span><text:span text:style-name="T2111">en</text:span><text:span text:style-name="T2112"><text:s/></text:span><text:span text:style-name="T2113">las</text:span><text:span text:style-name="T2114"><text:s/></text:span><text:span text:style-name="T2115">presentes</text:span></text:p>
      <text:p text:style-name="P2116"/>
      <text:p text:style-name="P2117"><text:span text:style-name="T2118">Cada</text:span><text:span text:style-name="T2119"><text:s/></text:span><text:span text:style-name="T2120">persona</text:span><text:span text:style-name="T2121"><text:s/></text:span><text:span text:style-name="T2122">física</text:span><text:span text:style-name="T2123"><text:s/></text:span>o<text:span text:style-name="T2124"><text:s/></text:span><text:span text:style-name="T2125">unidad</text:span><text:span text:style-name="T2126"><text:s/></text:span><text:span text:style-name="T2127">de</text:span><text:span text:style-name="T2128"><text:s/></text:span><text:span text:style-name="T2129">convivencia</text:span><text:span text:style-name="T2130"><text:s/></text:span><text:span text:style-name="T2131">únicamente</text:span><text:span text:style-name="T2132"><text:s/></text:span><text:span text:style-name="T2133">podrá</text:span><text:span text:style-name="T2134"><text:s/></text:span><text:span text:style-name="T2135">solicitar</text:span><text:span text:style-name="T2136"><text:s/></text:span>y<text:span text:style-name="T2137"><text:s/></text:span>ser<text:span text:style-name="T2138"><text:s/></text:span><text:span text:style-name="T2139">adjudicataria</text:span><text:span text:style-name="T2140"><text:s/></text:span><text:span text:style-name="T2141">de</text:span><text:span text:style-name="T2142"><text:s/></text:span><text:span text:style-name="T2143">un</text:span><text:span text:style-name="T2144"><text:s/></text:span><text:span text:style-name="T2145">único</text:span><text:span text:style-name="T2146"><text:s/></text:span>Bono<text:span text:style-name="T2147"><text:s/></text:span><text:span text:style-name="T2148">turístico</text:span><text:span text:style-name="T2149"><text:s/></text:span><text:span text:style-name="T2150">#FuerteventuraAbiertaPorvacaciones.</text:span><text:span text:style-name="T2151"><text:s/></text:span>Sólo<text:span text:style-name="T2152"><text:s/></text:span><text:span text:style-name="T2153">una</text:span><text:span text:style-name="T2154"><text:s/></text:span><text:span text:style-name="T2155">persona</text:span><text:span text:style-name="T2156"><text:s/></text:span><text:span text:style-name="T2157">de</text:span><text:span text:style-name="T2158"><text:s/></text:span><text:span text:style-name="T2159">la</text:span><text:span text:style-name="T2160"><text:s/></text:span>misma<text:span text:style-name="T2161"><text:s/></text:span><text:span text:style-name="T2162">unidad</text:span><text:span text:style-name="T2163"><text:s/></text:span><text:span text:style-name="T2164">de</text:span><text:span text:style-name="T2165"><text:s/></text:span><text:span text:style-name="T2166">convivencia</text:span><text:span text:style-name="T2167"><text:s/></text:span><text:span text:style-name="T2168">podrá<text:s/></text:span>ser<text:s/><text:span text:style-name="T2169">beneficiaria del<text:s/></text:span>mismo</text:p>
      <text:p text:style-name="P2170"/>
      <text:p text:style-name="P2171">En<text:span text:style-name="T2172"><text:s/></text:span>todos<text:span text:style-name="T2173"><text:s/>los</text:span><text:s/>casos<text:span text:style-name="T2174"><text:s/>deberán de</text:span><text:s/>cumplir<text:span text:style-name="T2175"><text:s/>los siguientes</text:span><text:s/><text:span text:style-name="T2176">requisitos generales:</text:span></text:p>
      <text:p text:style-name="P2177"/>
      <text:list text:style-name="LFO1" text:continue-numbering="true">
        <text:list-item>
          <text:list>
            <text:list-item>
              <text:list>
                <text:list-item>
                  <text:p text:style-name="P2178"><text:span text:style-name="T2179">No</text:span><text:span text:style-name="T2180"><text:s/></text:span><text:span text:style-name="T2181">estar</text:span><text:span text:style-name="T2182"><text:s/></text:span><text:span text:style-name="T2183">incursa</text:span><text:s/><text:span text:style-name="T2184"><text:s/></text:span><text:span text:style-name="T2185">en</text:span><text:s/><text:span text:style-name="T2186"><text:s/></text:span><text:span text:style-name="T2187">ninguna</text:span><text:s/><text:span text:style-name="T2188"><text:s/></text:span><text:span text:style-name="T2189">de</text:span><text:s/><text:span text:style-name="T2190"><text:s/></text:span><text:span text:style-name="T2191">las</text:span><text:s/><text:span text:style-name="T2192"><text:s/></text:span><text:span text:style-name="T2193">circunstancias</text:span><text:s/><text:span text:style-name="T2194"><text:s/></text:span><text:span text:style-name="T2195">previstas</text:span><text:s/><text:span text:style-name="T2196"><text:s/></text:span><text:span text:style-name="T2197">en</text:span><text:s/><text:span text:style-name="T2198"><text:s/></text:span><text:span text:style-name="T2199">el</text:span><text:s/><text:span text:style-name="T2200"><text:s/></text:span><text:span text:style-name="T2201">artículo</text:span><text:s/><text:span text:style-name="T2202"><text:s/></text:span><text:span text:style-name="T2203">13.2</text:span><text:span text:style-name="T2204"><text:s/></text:span>y<text:s/><text:span text:style-name="T2205"><text:s/></text:span><text:span text:style-name="T2206">13.3</text:span><text:span text:style-name="T2207"><text:s/></text:span><text:span text:style-name="T2208">de</text:span><text:span text:style-name="T2209"><text:s/></text:span><text:span text:style-name="T2210">laLey</text:span><text:span text:style-name="T2211"><text:s/></text:span><text:span text:style-name="T2212">38/2003,</text:span><text:span text:style-name="T2213"><text:s/></text:span><text:span text:style-name="T2214">de</text:span><text:span text:style-name="T2215"><text:s/></text:span><text:span text:style-name="T2216">17</text:span><text:span text:style-name="T2217"><text:s/></text:span><text:span text:style-name="T2218">de</text:span><text:span text:style-name="T2219"><text:s/></text:span><text:span text:style-name="T2220">noviembre, general</text:span><text:span text:style-name="T2221"><text:s/></text:span><text:span text:style-name="T2222">de</text:span><text:span text:style-name="T2223"><text:s/></text:span><text:span text:style-name="T2224">subvenciones.</text:span></text:p>
                </text:list-item>
                <text:list-item>
                  <text:p text:style-name="P2225"><text:span text:style-name="T2226">No</text:span><text:span text:style-name="T2227"><text:s/></text:span><text:span text:style-name="T2228">estar</text:span><text:span text:style-name="T2229"><text:s/></text:span><text:span text:style-name="T2230">incursa</text:span><text:span text:style-name="T2231"><text:s/></text:span><text:span text:style-name="T2232">en</text:span><text:span text:style-name="T2233"><text:s/></text:span><text:span text:style-name="T2234">ninguna</text:span><text:span text:style-name="T2235"><text:s/></text:span>de<text:span text:style-name="T2236"><text:s/></text:span><text:span text:style-name="T2237">las</text:span><text:span text:style-name="T2238"><text:s/></text:span><text:span text:style-name="T2239">prohibiciones</text:span><text:span text:style-name="T2240"><text:s/></text:span><text:span text:style-name="T2241">establecidas</text:span><text:span text:style-name="T2242"><text:s/></text:span><text:span text:style-name="T2243">para</text:span><text:span text:style-name="T2244"><text:s/></text:span><text:span text:style-name="T2245">obtener</text:span><text:span text:style-name="T2246"><text:s/></text:span><text:span text:style-name="T2247">la</text:span><text:span text:style-name="T2248"><text:s/></text:span><text:span text:style-name="T2249">condición</text:span><text:span text:style-name="T2250"><text:s/></text:span><text:span text:style-name="T2251">de</text:span><text:span text:style-name="T2252"><text:s/></text:span><text:span text:style-name="T2253">beneficiario</text:span><text:span text:style-name="T2254"><text:s/></text:span><text:span text:style-name="T2255">de</text:span><text:span text:style-name="T2256"><text:s/></text:span><text:span text:style-name="T2257">una</text:span><text:span text:style-name="T2258"><text:s/></text:span>subvención,<text:span text:style-name="T2259"><text:s/></text:span><text:span text:style-name="T2260">particularmente</text:span><text:span text:style-name="T2261"><text:s/></text:span><text:span text:style-name="T2262">las</text:span><text:span text:style-name="T2263"><text:s/></text:span>referidas<text:span text:style-name="T2264"><text:s/></text:span>a<text:span text:style-name="T2265"><text:s/></text:span><text:span text:style-name="T2266">estar</text:span><text:span text:style-name="T2267"><text:s/></text:span><text:span text:style-name="T2268">al</text:span><text:span text:style-name="T2269"><text:s/></text:span><text:span text:style-name="T2270">día</text:span><text:span text:style-name="T2271"><text:s/></text:span>de<text:span text:style-name="T2272"><text:s/></text:span><text:span text:style-name="T2273">las</text:span><text:span text:style-name="T2274"><text:s/></text:span><text:span text:style-name="T2275">obligaciones</text:span><text:span text:style-name="T2276"><text:s/></text:span><text:span text:style-name="T2277">tributarias</text:span><text:span text:style-name="T2278"><text:s/></text:span>y<text:span text:style-name="T2279"><text:s/></text:span>frente<text:span text:style-name="T2280"><text:s/></text:span>a<text:span text:style-name="T2281"><text:s/></text:span><text:span text:style-name="T2282">la</text:span><text:span text:style-name="T2283"><text:s/></text:span>Seguridad<text:span text:style-name="T2284"><text:s/></text:span>Social<text:span text:style-name="T2285"><text:s/></text:span>y<text:span text:style-name="T2286"><text:s/></text:span><text:span text:style-name="T2287">no</text:span><text:span text:style-name="T2288"><text:s/></text:span>tener<text:span text:style-name="T2289"><text:s/></text:span><text:span text:style-name="T2290">pendiente</text:span><text:span text:style-name="T2291"><text:s/></text:span><text:span text:style-name="T2292">de</text:span><text:span text:style-name="T2293"><text:s/></text:span><text:span text:style-name="T2294">pago</text:span><text:span text:style-name="T2295"><text:s/></text:span><text:span text:style-name="T2296">ninguna</text:span><text:span text:style-name="T2297"><text:s/></text:span><text:span text:style-name="T2298">otra</text:span><text:span text:style-name="T2299"><text:s/></text:span><text:span text:style-name="T2300">deuda</text:span><text:span text:style-name="T2301"><text:s/></text:span>con<text:span text:style-name="T2302"><text:s/></text:span><text:span text:style-name="T2303">la</text:span><text:span text:style-name="T2304"><text:s/></text:span><text:span text:style-name="T2305">Administración</text:span><text:span text:style-name="T2306"><text:s/></text:span><text:span text:style-name="T2307">pública</text:span><text:span text:style-name="T2308"><text:s/></text:span><text:span text:style-name="T2309">de</text:span><text:span text:style-name="T2310"><text:s/></text:span><text:span text:style-name="T2311">la</text:span><text:span text:style-name="T2312"><text:s/></text:span><text:span text:style-name="T2313">Comunidad</text:span><text:span text:style-name="T2314"><text:s/></text:span>Autónoma<text:span text:style-name="T2315"><text:s/></text:span><text:span text:style-name="T2316">de</text:span><text:span text:style-name="T2317"><text:s/></text:span><text:span text:style-name="T2318">Canarias</text:span><text:span text:style-name="T2319"><text:s/></text:span>y<text:span text:style-name="T2320"><text:s/></text:span><text:span text:style-name="T2321">estar</text:span><text:span text:style-name="T2322"><text:s/></text:span><text:span text:style-name="T2323">al</text:span><text:span text:style-name="T2324"><text:s/></text:span><text:span text:style-name="T2325">día</text:span><text:span text:style-name="T2326"><text:s/></text:span><text:span text:style-name="T2327">en</text:span><text:span text:style-name="T2328"><text:s/></text:span><text:span text:style-name="T2329">el</text:span><text:span text:style-name="T2330"><text:s/></text:span><text:span text:style-name="T2331">pago</text:span><text:span text:style-name="T2332"><text:s/></text:span><text:span text:style-name="T2333">de</text:span><text:span text:style-name="T2334"><text:s/></text:span><text:span text:style-name="T2335">obligaciones</text:span><text:span text:style-name="T2336"><text:s/></text:span><text:span text:style-name="T2337">por</text:span><text:span text:style-name="T2338"><text:s/></text:span><text:span text:style-name="T2339">reintegro</text:span><text:s/><text:span text:style-name="T2340">de</text:span><text:span text:style-name="T2341"><text:s/></text:span>subvenciones.</text:p>
                </text:list-item>
              </text:list>
            </text:list-item>
          </text:list>
        </text:list-item>
      </text:list>
      <text:p text:style-name="P2342"/>
      <text:p text:style-name="P2343"/>
      <text:h text:style-name="P2344" text:outline-level="1"><text:span text:style-name="T2345">Quinto</text:span><text:span text:style-name="T2346">.</text:span><text:span text:style-name="T2347"><text:s/></text:span><text:span text:style-name="T2348">Características</text:span><text:span text:style-name="T2349"><text:s/></text:span>del<text:span text:style-name="T2350"><text:s/></text:span><text:span text:style-name="T2351">Bono</text:span><text:span text:style-name="T2352"><text:s/></text:span>turístico<text:span text:style-name="T2353"><text:s/></text:span><text:span text:style-name="T2354">#FuerteventuraAbiertaPorvacaciones</text:span></text:h>
      <text:p text:style-name="P2355"/>
      <text:p text:style-name="P2356">El<text:span text:style-name="T2357"><text:s/></text:span>Bono<text:span text:style-name="T2358"><text:s/></text:span><text:span text:style-name="T2359">turístico</text:span><text:span text:style-name="T2360"><text:s/></text:span><text:span text:style-name="T2361">#FuerteventuraAbiertaPorvacaciones</text:span><text:span text:style-name="T2362"><text:s/></text:span>se<text:span text:style-name="T2363"><text:s/></text:span><text:span text:style-name="T2364">concibe</text:span><text:span text:style-name="T2365"><text:s/></text:span>como<text:span text:style-name="T2366"><text:s/></text:span><text:span text:style-name="T2367">una</text:span><text:span text:style-name="T2368"><text:s/></text:span><text:span text:style-name="T2369">tarjeta</text:span><text:span text:style-name="T2370"><text:s/></text:span>prepago<text:span text:style-name="T2371"><text:s/></text:span><text:span text:style-name="T2372">de</text:span><text:span text:style-name="T2373"><text:s/></text:span>carácter<text:span text:style-name="T2374"><text:s/>personal<text:s/></text:span>e<text:span text:style-name="T2375"><text:s/></text:span><text:span text:style-name="T2376">intransferible,</text:span><text:s/><text:span text:style-name="T2377">financiada entre el</text:span><text:s/>solicitante<text:span text:style-name="T2378"><text:s/></text:span>y<text:span text:style-name="T2379"><text:s/>la</text:span><text:s/><text:span text:style-name="T2380">Administración</text:span><text:s/><text:span text:style-name="T2381">Local.</text:span></text:p>
      <text:p text:style-name="P2382"/>
      <text:p text:style-name="P2383">El<text:span text:style-name="T2384"><text:s/></text:span><text:span text:style-name="T2385">importe</text:span><text:span text:style-name="T2386"><text:s/></text:span>total<text:span text:style-name="T2387"><text:s/></text:span><text:span text:style-name="T2388">de</text:span><text:span text:style-name="T2389"><text:s/></text:span><text:span text:style-name="T2390">la</text:span><text:span text:style-name="T2391"><text:s/></text:span>tarjeta<text:span text:style-name="T2392"><text:s/></text:span>será<text:span text:style-name="T2393"><text:s/></text:span><text:span text:style-name="T2394">financiado</text:span><text:span text:style-name="T2395"><text:s/></text:span><text:span text:style-name="T2396">por</text:span><text:span text:style-name="T2397"><text:s/></text:span><text:span text:style-name="T2398">el</text:span><text:span text:style-name="T2399"><text:s/></text:span><text:span text:style-name="T2400">beneficiario</text:span><text:span text:style-name="T2401"><text:s/></text:span><text:span text:style-name="T2402">en</text:span><text:span text:style-name="T2403"><text:s/></text:span><text:span text:style-name="T2404">un</text:span><text:span text:style-name="T2405"><text:s/></text:span><text:span text:style-name="T2406">50%,</text:span><text:span text:style-name="T2407"><text:s/></text:span>con<text:span text:style-name="T2408"><text:s/></text:span><text:span text:style-name="T2409">un</text:span><text:span text:style-name="T2410"><text:s/></text:span><text:span text:style-name="T2411">importe</text:span><text:span text:style-name="T2412"><text:s/></text:span>máximo<text:span text:style-name="T2413"><text:s/></text:span><text:span text:style-name="T2414">de</text:span><text:span text:style-name="T2415"><text:s/></text:span><text:span text:style-name="T2416">200</text:span><text:span text:style-name="T2417"><text:s/></text:span><text:span text:style-name="T2418">euros,</text:span><text:span text:style-name="T2419"><text:s/></text:span>y<text:span text:style-name="T2420"><text:s/></text:span><text:span text:style-name="T2421">contará</text:span><text:span text:style-name="T2422"><text:s/></text:span>con<text:span text:style-name="T2423"><text:s/></text:span><text:span text:style-name="T2424">una</text:span><text:span text:style-name="T2425"><text:s/></text:span><text:span text:style-name="T2426">aportación</text:span><text:span text:style-name="T2427"><text:s/></text:span><text:span text:style-name="T2428">complementaria</text:span><text:span text:style-name="T2429"><text:s/></text:span><text:span text:style-name="T2430">de</text:span><text:span text:style-name="T2431"><text:s/></text:span><text:span text:style-name="T2432">la</text:span><text:span text:style-name="T2433"><text:s/></text:span><text:span text:style-name="T2434">Consejería</text:span><text:span text:style-name="T2435"><text:s/></text:span><text:span text:style-name="T2436">de</text:span><text:span text:style-name="T2437"><text:s/></text:span>Turismo<text:span text:style-name="T2438"><text:s/></text:span><text:span text:style-name="T2439">del</text:span><text:span text:style-name="T2440"><text:s/></text:span><text:span text:style-name="T2441">Cabildo</text:span><text:s/><text:span text:style-name="T2442">de</text:span><text:s/>Fuerteventura<text:span text:style-name="T2443"><text:s/></text:span><text:span text:style-name="T2444">del</text:span><text:span text:style-name="T2445"><text:s/></text:span><text:span text:style-name="T2446">50%,</text:span><text:span text:style-name="T2447"><text:s/></text:span>con<text:span text:style-name="T2448"><text:s/>un</text:span><text:span text:style-name="T2449"><text:s/></text:span><text:span text:style-name="T2450">importe</text:span><text:span text:style-name="T2451"><text:s/></text:span>máximo<text:span text:style-name="T2452"><text:s/>por</text:span><text:span text:style-name="T2453"><text:s/></text:span>tarjeta<text:span text:style-name="T2454"><text:s/></text:span><text:span text:style-name="T2455">de</text:span><text:span text:style-name="T2456"><text:s/></text:span><text:span text:style-name="T2457">400 euros.</text:span></text:p>
      <text:p text:style-name="P2458"/>
      <text:p text:style-name="P2459">Serán<text:span text:style-name="T2460"><text:s/>gastos subvencionables</text:span><text:s/><text:span text:style-name="T2461">los realizados</text:span><text:s/><text:span text:style-name="T2462">en los<text:s/></text:span>servicios y<text:span text:style-name="T2463"><text:s/>productosde</text:span><text:span text:style-name="T2464"><text:s/></text:span><text:span text:style-name="T2465">las</text:span><text:span text:style-name="T2466"><text:s/></text:span><text:span text:style-name="T2467">empresas adheridas</text:span><text:span text:style-name="T2468"><text:s/></text:span><text:span text:style-name="T2469">al</text:span><text:span text:style-name="T2470"><text:s/></text:span>mismo,<text:span text:style-name="T2471"><text:s/></text:span>a<text:span text:style-name="T2472"><text:s/></text:span>través<text:s/><text:span text:style-name="T2473">de la tarjeta</text:span></text:p>
      <text:p text:style-name="P2474"/>
      <text:h text:style-name="P2475" text:outline-level="1">Sexto.<text:span text:style-name="T2476"><text:s/></text:span><text:span text:style-name="T2477">Presentación</text:span><text:span text:style-name="T2478"><text:s/></text:span>de<text:span text:style-name="T2479"><text:s/></text:span><text:span text:style-name="T2480">solicitudes:</text:span></text:h>
      <text:p text:style-name="P2481"/>
      <text:p text:style-name="P2482"><text:span text:style-name="T2483">Las</text:span><text:span text:style-name="T2484"><text:s/></text:span><text:span text:style-name="T2485">personas</text:span><text:span text:style-name="T2486"><text:s/></text:span><text:span text:style-name="T2487">interesadas</text:span><text:span text:style-name="T2488"><text:s/></text:span><text:span text:style-name="T2489">que</text:span><text:span text:style-name="T2490"><text:s/></text:span><text:span text:style-name="T2491">deseen</text:span><text:span text:style-name="T2492"><text:s/></text:span><text:span text:style-name="T2493">optar</text:span><text:span text:style-name="T2494"><text:s/></text:span>al<text:span text:style-name="T2495"><text:s/></text:span><text:span text:style-name="T2496">Bono</text:span><text:span text:style-name="T2497"><text:s/></text:span><text:span text:style-name="T2498">turístico</text:span><text:span text:style-name="T2499"><text:s/></text:span><text:span text:style-name="T2500">#FuerteventuraAbiertaPorvacaciones,</text:span><text:span text:style-name="T2501"><text:s/></text:span><text:span text:style-name="T2502">una</text:span><text:span text:style-name="T2503"><text:s/></text:span>vez<text:span text:style-name="T2504"><text:s/></text:span><text:span text:style-name="T2505">publicada</text:span><text:span text:style-name="T2506"><text:s/></text:span>la<text:span text:style-name="T2507"><text:s/></text:span>convocatoria,<text:span text:style-name="T2508"><text:s/></text:span><text:span text:style-name="T2509">deberán</text:span><text:span text:style-name="T2510"><text:s/></text:span><text:span text:style-name="T2511">presentar</text:span><text:span text:style-name="T2512"><text:s/></text:span>su<text:span text:style-name="T2513"><text:s/></text:span>solicitud,<text:span text:style-name="T2514"><text:s/></text:span>conforme<text:span text:style-name="T2515"><text:s/></text:span><text:span text:style-name="T2516">al</text:span><text:span text:style-name="T2517"><text:s/></text:span>modelo<text:span text:style-name="T2518"><text:s/></text:span><text:span text:style-name="T2519">del</text:span><text:span text:style-name="T2520"><text:s/></text:span><text:span text:style-name="T2521">anexo</text:span><text:span text:style-name="T2522"><text:s/></text:span>I,<text:span text:style-name="T2523"><text:s/></text:span><text:span text:style-name="T2524">por</text:span><text:span text:style-name="T2525"><text:s/></text:span>medios<text:span text:style-name="T2526"><text:s/></text:span><text:span text:style-name="T2527">electrónicos</text:span><text:span text:style-name="T2528"><text:s/></text:span><text:span text:style-name="T2529">mediante</text:span><text:span text:style-name="T2530"><text:s/></text:span><text:span text:style-name="T2531">el</text:span><text:span text:style-name="T2532"><text:s/></text:span><text:span text:style-name="T2533">formulario</text:span><text:span text:style-name="T2534"><text:s/></text:span><text:span text:style-name="T2535">normalizado</text:span><text:span text:style-name="T2536"><text:s/></text:span><text:span text:style-name="T2537">disponible</text:span><text:span text:style-name="T2538"><text:s/></text:span><text:span text:style-name="T2539">en</text:span><text:span text:style-name="T2540"><text:s/></text:span>la<text:span text:style-name="T2541"><text:s/></text:span><text:span text:style-name="T2542">página</text:span><text:span text:style-name="T2543"><text:s/></text:span><text:span text:style-name="T2544">web</text:span><text:span text:style-name="T2545"><text:s/></text:span><text:a xlink:href="http://www.bonofuerteventura.es/" office:target-frame-name="_top" xlink:show="replace"><text:span text:style-name="T2546">www.bonofuerteventura.es</text:span></text:a></text:p>
      <text:p text:style-name="P2547"/>
      <text:p text:style-name="P2605"/>
      <text:p text:style-name="P2606"/>
      <text:p text:style-name="P2607">Si<text:span text:style-name="T2608"><text:s/></text:span><text:span text:style-name="T2609">alguna</text:span><text:span text:style-name="T2610"><text:s/></text:span><text:span text:style-name="T2611">de</text:span><text:span text:style-name="T2612"><text:s/></text:span><text:span text:style-name="T2613">las</text:span><text:span text:style-name="T2614"><text:s/></text:span><text:span text:style-name="T2615">personas</text:span><text:span text:style-name="T2616"><text:s/></text:span><text:span text:style-name="T2617">interesadas</text:span><text:span text:style-name="T2618"><text:s/></text:span><text:span text:style-name="T2619">presenta</text:span><text:span text:style-name="T2620"><text:s/></text:span>su<text:span text:style-name="T2621"><text:s/></text:span>solicitud<text:span text:style-name="T2622"><text:s/></text:span><text:span text:style-name="T2623">presencialmente,</text:span><text:span text:style-name="T2624"><text:s/></text:span>será<text:span text:style-name="T2625"><text:s/></text:span><text:span text:style-name="T2626">requerida</text:span><text:span text:style-name="T2627"><text:s/></text:span><text:span text:style-name="T2628">para</text:span><text:span text:style-name="T2629"><text:s/></text:span><text:span text:style-name="T2630">que</text:span><text:span text:style-name="T2631"><text:s/></text:span><text:span text:style-name="T2632">la</text:span><text:span text:style-name="T2633"><text:s/></text:span><text:span text:style-name="T2634">enmiende</text:span><text:span text:style-name="T2635"><text:s/></text:span>a<text:span text:style-name="T2636"><text:s/></text:span>través<text:span text:style-name="T2637"><text:s/></text:span>de<text:span text:style-name="T2638"><text:s/></text:span>su<text:span text:style-name="T2639"><text:s/></text:span><text:span text:style-name="T2640">presentación</text:span><text:span text:style-name="T2641"><text:s/></text:span><text:span text:style-name="T2642">electrónica.</text:span><text:span text:style-name="T2643"><text:s/></text:span>A<text:span text:style-name="T2644"><text:s/></text:span><text:span text:style-name="T2645">estos</text:span><text:span text:style-name="T2646"><text:s/></text:span><text:span text:style-name="T2647">efectos,</text:span><text:span text:style-name="T2648"><text:s/></text:span>se<text:span text:style-name="T2649"><text:s/></text:span><text:span text:style-name="T2650">considerará</text:span><text:span text:style-name="T2651"><text:s/></text:span>como<text:span text:style-name="T2652"><text:s/></text:span>fecha<text:span text:style-name="T2653"><text:s/>de</text:span><text:s/><text:span text:style-name="T2654">presentación de</text:span><text:span text:style-name="T2655"><text:s/></text:span><text:span text:style-name="T2656">la</text:span><text:span text:style-name="T2657"><text:s/></text:span><text:span text:style-name="T2658">solicitud aquella</text:span><text:span text:style-name="T2659"><text:s/></text:span><text:span text:style-name="T2660">en que</text:span><text:span text:style-name="T2661"><text:s/></text:span>fuera<text:s/><text:span text:style-name="T2662">realizada</text:span><text:span text:style-name="T2663"><text:s/></text:span><text:span text:style-name="T2664">la</text:span><text:span text:style-name="T2665"><text:s/></text:span><text:span text:style-name="T2666">enmienda.</text:span></text:p>
      <text:p text:style-name="P2667">Ante<text:span text:style-name="T2668"><text:s/></text:span><text:span text:style-name="T2669">la</text:span><text:span text:style-name="T2670"><text:s/></text:span><text:span text:style-name="T2671">existencia</text:span><text:span text:style-name="T2672"><text:s/></text:span><text:span text:style-name="T2673">de</text:span><text:span text:style-name="T2674"><text:s/></text:span><text:span text:style-name="T2675">duplicidad</text:span><text:span text:style-name="T2676"><text:s/></text:span>o<text:span text:style-name="T2677"><text:s/></text:span>varias<text:span text:style-name="T2678"><text:s/></text:span><text:span text:style-name="T2679">solicitudes</text:span><text:span text:style-name="T2680"><text:s/></text:span><text:span text:style-name="T2681">presentadas</text:span><text:span text:style-name="T2682"><text:s/></text:span><text:span text:style-name="T2683">por</text:span><text:span text:style-name="T2684"><text:s/></text:span><text:span text:style-name="T2685">el</text:span><text:span text:style-name="T2686"><text:s/></text:span>solicitante<text:span text:style-name="T2687"><text:s/></text:span>se<text:span text:style-name="T2688"><text:s/></text:span>tomará<text:span text:style-name="T2689"><text:s/></text:span><text:span text:style-name="T2690">en</text:span><text:span text:style-name="T2691"><text:s/></text:span><text:span text:style-name="T2692">consideración</text:span><text:span text:style-name="T2693"><text:s/></text:span><text:span text:style-name="T2694">la</text:span><text:span text:style-name="T2695"><text:s/></text:span><text:span text:style-name="T2696">última</text:span><text:s/>solicitud<text:span text:style-name="T2697"><text:s/></text:span><text:span text:style-name="T2698">presentada,<text:s/></text:span>según<text:s/><text:span text:style-name="T2699">la</text:span><text:span text:style-name="T2700"><text:s/></text:span>fecha<text:span text:style-name="T2701"><text:s/></text:span>y<text:s/><text:span text:style-name="T2702">hora<text:s/></text:span>de<text:span text:style-name="T2703"><text:s/></text:span>registro.</text:p>
      <text:p text:style-name="P2704">Todos<text:span text:style-name="T2705"><text:s/></text:span><text:span text:style-name="T2706">los</text:span><text:span text:style-name="T2707"><text:s/></text:span>trámites<text:span text:style-name="T2708"><text:s/></text:span><text:span text:style-name="T2709">administrativos</text:span><text:span text:style-name="T2710"><text:s/></text:span><text:span text:style-name="T2711">que</text:span><text:span text:style-name="T2712"><text:s/></text:span><text:span text:style-name="T2713">las</text:span><text:span text:style-name="T2714"><text:s/></text:span><text:span text:style-name="T2715">personas</text:span><text:span text:style-name="T2716"><text:s/></text:span><text:span text:style-name="T2717">interesadas</text:span><text:span text:style-name="T2718"><text:s/></text:span><text:span text:style-name="T2719">deban</text:span><text:s/><text:span text:style-name="T2720"><text:s/></text:span>realizar<text:s/><text:span text:style-name="T2721"><text:s/></text:span>tras<text:s/><text:span text:style-name="T2722"><text:s/></text:span><text:span text:style-name="T2723">la</text:span><text:span text:style-name="T2724"><text:s/></text:span><text:span text:style-name="T2725">presentación</text:span><text:span text:style-name="T2726"><text:s/></text:span><text:span text:style-name="T2727">de</text:span><text:span text:style-name="T2728"><text:s/></text:span><text:span text:style-name="T2729">la</text:span><text:span text:style-name="T2730"><text:s/></text:span><text:span text:style-name="T2731">solicitud</text:span><text:span text:style-name="T2732"><text:s/></text:span><text:span text:style-name="T2733">deberán</text:span><text:span text:style-name="T2734"><text:s/></text:span>ser<text:span text:style-name="T2735"><text:s/></text:span><text:span text:style-name="T2736">efectuados</text:span><text:span text:style-name="T2737"><text:s/></text:span><text:span text:style-name="T2738">electrónicamente</text:span><text:span text:style-name="T2739"><text:s/></text:span><text:span text:style-name="T2740">accediendo</text:span><text:span text:style-name="T2741"><text:s/></text:span><text:span text:style-name="T2742">al</text:span><text:span text:style-name="T2743"><text:s/></text:span><text:span text:style-name="T2744">aplicativo</text:span><text:span text:style-name="T2745"><text:s/></text:span><text:span text:style-name="T2746">informático</text:span><text:span text:style-name="T2747"><text:s/></text:span>creado<text:span text:style-name="T2748"><text:s/></text:span><text:span text:style-name="T2749">para</text:span><text:span text:style-name="T2750"><text:s/></text:span><text:span text:style-name="T2751">tal</text:span><text:span text:style-name="T2752"><text:s/></text:span>fin,<text:span text:style-name="T2753"><text:s/></text:span><text:span text:style-name="T2754">dando</text:span><text:span text:style-name="T2755"><text:s/></text:span><text:span text:style-name="T2756">así</text:span><text:span text:style-name="T2757"><text:s/></text:span>respuesta<text:span text:style-name="T2758"><text:s/></text:span><text:span text:style-name="T2759">inmediata</text:span><text:span text:style-name="T2760"><text:s/></text:span>a<text:span text:style-name="T2761"><text:s/></text:span>través<text:span text:style-name="T2762"><text:s/></text:span><text:span text:style-name="T2763">de</text:span><text:span text:style-name="T2764"><text:s/></text:span>la<text:span text:style-name="T2765"><text:s/></text:span><text:span text:style-name="T2766">web</text:span><text:span text:style-name="T2767"><text:s/></text:span><text:span text:style-name="T2768">habilitada</text:span><text:span text:style-name="T2769"><text:s/></text:span><text:span text:style-name="T2770">para</text:span><text:span text:style-name="T2771"><text:s/></text:span><text:span text:style-name="T2772">ello.</text:span></text:p>
      <text:h text:style-name="P2773" text:outline-level="1">Séptimo.<text:span text:style-name="T2774"><text:s/></text:span><text:span text:style-name="T2775">Plazo</text:span><text:span text:style-name="T2776"><text:s/></text:span>de<text:span text:style-name="T2777"><text:s/></text:span><text:span text:style-name="T2778">presentación</text:span><text:span text:style-name="T2779"><text:s/></text:span>de<text:span text:style-name="T2780"><text:s/></text:span><text:span text:style-name="T2781">solicitudes.</text:span></text:h>
      <text:p text:style-name="P2782"/>
      <text:p text:style-name="P2783"><text:span text:style-name="T2784">Una</text:span><text:span text:style-name="T2785"><text:s/></text:span>vez<text:span text:style-name="T2786"><text:s/></text:span><text:span text:style-name="T2787">publicada</text:span><text:span text:style-name="T2788"><text:s/></text:span><text:span text:style-name="T2789">la</text:span><text:span text:style-name="T2790"><text:s/></text:span><text:span text:style-name="T2791">convocatoria,</text:span><text:span text:style-name="T2792"><text:s/></text:span><text:span text:style-name="T2793">el</text:span><text:span text:style-name="T2794"><text:s/></text:span><text:span text:style-name="T2795">plazo</text:span><text:span text:style-name="T2796"><text:s/></text:span><text:span text:style-name="T2797">para</text:span><text:span text:style-name="T2798"><text:s/></text:span><text:span text:style-name="T2799">la</text:span><text:span text:style-name="T2800"><text:s/></text:span><text:span text:style-name="T2801">presentación</text:span><text:span text:style-name="T2802"><text:s/></text:span><text:span text:style-name="T2803">de</text:span><text:span text:style-name="T2804"><text:s/></text:span>solicitudes<text:span text:style-name="T2805"><text:s/></text:span>será<text:span text:style-name="T2806"><text:s/></text:span><text:span text:style-name="T2807">de</text:span><text:span text:style-name="T2808"><text:s/></text:span><text:span text:style-name="T2809">un</text:span><text:span text:style-name="T2810"><text:s/></text:span>mes<text:span text:style-name="T2811"><text:s/></text:span>y<text:span text:style-name="T2812"><text:s/></text:span><text:span text:style-name="T2813">estará</text:span><text:span text:style-name="T2814"><text:s/></text:span><text:span text:style-name="T2815">abierto</text:span><text:span text:style-name="T2816"><text:s/></text:span>a<text:span text:style-name="T2817"><text:s/></text:span><text:span text:style-name="T2818">partir</text:span><text:span text:style-name="T2819"><text:s/></text:span><text:span text:style-name="T2820">del</text:span><text:span text:style-name="T2821"><text:s/></text:span><text:span text:style-name="T2822">día</text:span><text:span text:style-name="T2823"><text:s/></text:span><text:span text:style-name="T2824">siguiente</text:span><text:span text:style-name="T2825"><text:s/></text:span><text:span text:style-name="T2826">al</text:span><text:span text:style-name="T2827"><text:s/></text:span>de<text:span text:style-name="T2828"><text:s/></text:span><text:span text:style-name="T2829">la</text:span><text:span text:style-name="T2830"><text:s/></text:span><text:span text:style-name="T2831">publicación</text:span><text:span text:style-name="T2832"><text:s/></text:span><text:span text:style-name="T2833">de</text:span><text:span text:style-name="T2834"><text:s/></text:span><text:span text:style-name="T2835">la</text:span><text:span text:style-name="T2836"><text:s/></text:span>misma<text:span text:style-name="T2837"><text:s/></text:span><text:span text:style-name="T2838">en</text:span><text:span text:style-name="T2839"><text:s/></text:span><text:span text:style-name="T2840">el</text:span><text:span text:style-name="T2841"><text:s/></text:span><text:span text:style-name="T2842">Boletín</text:span><text:span text:style-name="T2843"><text:s/></text:span>Oficial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Provincia.</text:span></text:p>
      <text:p text:style-name="P2850"/>
      <text:h text:style-name="P2851" text:outline-level="1">Octavo.<text:span text:style-name="T2852"><text:s/></text:span><text:span text:style-name="T2853">Criterios</text:span><text:span text:style-name="T2854"><text:s/></text:span>de<text:span text:style-name="T2855"><text:s/></text:span>baremación</text:h>
      <text:p text:style-name="P2856"/>
      <text:p text:style-name="P2857"><text:span text:style-name="T2858">La</text:span><text:span text:style-name="T2859"><text:s/></text:span>concesión<text:span text:style-name="T2860"><text:s/></text:span><text:span text:style-name="T2861">del</text:span><text:span text:style-name="T2862"><text:s/></text:span><text:span text:style-name="T2863">Bono</text:span><text:span text:style-name="T2864"><text:s/></text:span><text:span text:style-name="T2865">turístico</text:span><text:span text:style-name="T2866"><text:s/></text:span><text:span text:style-name="T2867">#</text:span><text:span text:style-name="T2868">FuerteventuraAbiertaPorvacaciones</text:span><text:span text:style-name="T2869"><text:s/></text:span>se<text:span text:style-name="T2870"><text:s/></text:span><text:span text:style-name="T2871">realizará</text:span><text:span text:style-name="T2872"><text:s/></text:span><text:span text:style-name="T2873">por</text:span><text:span text:style-name="T2874"><text:s/></text:span><text:span text:style-name="T2875">concurrencia</text:span><text:s/>competitiva,<text:s/><text:span text:style-name="T2876">en</text:span><text:span text:style-name="T2877"><text:s/></text:span><text:span text:style-name="T2878">un</text:span><text:span text:style-name="T2879"><text:s/></text:span><text:span text:style-name="T2880">único</text:span><text:span text:style-name="T2881"><text:s/></text:span><text:span text:style-name="T2882">pago</text:span><text:span text:style-name="T2883"><text:s/></text:span><text:span text:style-name="T2884">y<text:s/></text:span><text:span text:style-name="T2885">baremándose</text:span><text:s/><text:span text:style-name="T2886">lossiguientes</text:span><text:span text:style-name="T2887"><text:s/></text:span>conceptos<text:s/><text:span text:style-name="T2888">de</text:span><text:span text:style-name="T2889"><text:s/></text:span><text:span text:style-name="T2890">acuerdo</text:span><text:span text:style-name="T2891"><text:s/></text:span><text:span text:style-name="T2892">con</text:span><text:span text:style-name="T2893"><text:s/></text:span><text:span text:style-name="T2894">lo</text:span><text:span text:style-name="T2895"><text:s/></text:span><text:span text:style-name="T2896">establecido en los apartados</text:span><text:span text:style-name="T2897"><text:s/></text:span><text:span text:style-name="T2898">siguientes,<text:s/></text:span>con<text:span text:style-name="T2899"><text:s/>un<text:s/></text:span>máximo<text:span text:style-name="T2900"><text:s/>de</text:span><text:span text:style-name="T2901"><text:s/></text:span>6<text:s/><text:span text:style-name="T2902">puntos:</text:span></text:p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<text:span text:style-name="T2911">CRITERIOS</text:span><text:span text:style-name="T2912"><text:s/></text:span><text:span text:style-name="T2913">/</text:span><text:span text:style-name="T2914"><text:s/></text:span><text:span text:style-name="T2915">PUNTUACIÓN</text:span></text:p>
          </table:table-cell>
          <table:table-cell table:style-name="TableCell2916">
            <text:p text:style-name="P2917"><text:span text:style-name="T2918">1</text:span><text:span text:style-name="T2919"><text:s/></text:span><text:span text:style-name="T2920">PUNTO</text:span></text:p>
          </table:table-cell>
          <table:table-cell table:style-name="TableCell2921">
            <text:p text:style-name="P2922"><text:span text:style-name="T2923">2</text:span><text:span text:style-name="T2924"><text:s/></text:span><text:span text:style-name="T2925">PUNTOS</text:span></text:p>
          </table:table-cell>
        </table:table-row>
        <table:table-row table:style-name="TableRow2926">
          <table:table-cell table:style-name="TableCell2927">
            <text:p text:style-name="P2928"><text:span text:style-name="T2929">Nº<text:s/></text:span><text:span text:style-name="T2930">miembros</text:span><text:span text:style-name="T2931"><text:s/>unidad</text:span><text:span text:style-name="T2932"><text:s/></text:span><text:span text:style-name="T2933">familiar</text:span></text:p>
          </table:table-cell>
          <table:table-cell table:style-name="TableCell2934">
            <text:p text:style-name="P2935"><text:span text:style-name="T2936">De<text:s/></text:span><text:span text:style-name="T2937">1</text:span><text:span text:style-name="T2938"><text:s/></text:span><text:span text:style-name="T2939">a 3</text:span></text:p>
          </table:table-cell>
          <table:table-cell table:style-name="TableCell2940">
            <text:p text:style-name="P2941"><text:span text:style-name="T2942">+</text:span><text:span text:style-name="T2943"><text:s/></text:span><text:span text:style-name="T2944">3</text:span></text:p>
          </table:table-cell>
        </table:table-row>
        <table:table-row table:style-name="TableRow2945">
          <table:table-cell table:style-name="TableCell2946">
            <text:p text:style-name="P2947"><text:span text:style-name="T2948">Nº</text:span><text:span text:style-name="T2949"><text:s/></text:span><text:span text:style-name="T2950">miembros</text:span><text:span text:style-name="T2951"><text:s/>que<text:s/></text:span><text:span text:style-name="T2952">viajan</text:span><text:span text:style-name="T2953"><text:s/></text:span><text:span text:style-name="T2954">a</text:span><text:span text:style-name="T2955"><text:s/>Fuerteventura</text:span></text:p>
          </table:table-cell>
          <table:table-cell table:style-name="TableCell2956">
            <text:p text:style-name="P2957"><text:span text:style-name="T2958">De<text:s/></text:span><text:span text:style-name="T2959">1</text:span><text:span text:style-name="T2960"><text:s/></text:span><text:span text:style-name="T2961">a 3</text:span></text:p>
          </table:table-cell>
          <table:table-cell table:style-name="TableCell2962">
            <text:p text:style-name="P2963"><text:span text:style-name="T2964">+</text:span><text:span text:style-name="T2965"><text:s/></text:span><text:span text:style-name="T2966">3</text:span></text:p>
          </table:table-cell>
        </table:table-row>
        <table:table-row table:style-name="TableRow2967">
          <table:table-cell table:style-name="TableCell2968">
            <text:p text:style-name="P2969"><text:span text:style-name="T2970">Días de estancia en Fuerteventura</text:span></text:p>
            <text:p text:style-name="P2971"/>
            <text:p text:style-name="P2972"><text:span text:style-name="T2973">Estancia</text:span><text:span text:style-name="T2974"><text:s/></text:span><text:span text:style-name="T2975">mínima</text:span><text:span text:style-name="T2976"><text:s/></text:span><text:span text:style-name="T2977">para</text:span><text:span text:style-name="T2978"><text:s/></text:span><text:span text:style-name="T2979">obtener</text:span><text:span text:style-name="T2980"><text:s/></text:span><text:span text:style-name="T2981">puntuación:</text:span><text:span text:style-name="T2982"><text:s/></text:span><text:span text:style-name="T2983">3</text:span><text:span text:style-name="T2984"><text:s/></text:span><text:span text:style-name="T2985">días.</text:span></text:p>
          </table:table-cell>
          <table:table-cell table:style-name="TableCell2986">
            <text:p text:style-name="P2987"><text:span text:style-name="T2988">3</text:span><text:span text:style-name="T2989"><text:s/>días</text:span></text:p>
          </table:table-cell>
          <table:table-cell table:style-name="TableCell2990">
            <text:p text:style-name="P2991"><text:span text:style-name="T2992">+</text:span><text:span text:style-name="T2993"><text:s/></text:span><text:span text:style-name="T2994">3</text:span></text:p>
          </table:table-cell>
        </table:table-row>
      </table:table>
      <text:p text:style-name="P2995"/>
      <text:p text:style-name="P2996"><text:span text:style-name="T2997">Cada</text:span><text:span text:style-name="T2998"><text:s/></text:span><text:span text:style-name="T2999">persona</text:span><text:span text:style-name="T3000"><text:s/></text:span><text:span text:style-name="T3001">física</text:span><text:span text:style-name="T3002"><text:s/></text:span>o<text:span text:style-name="T3003"><text:s/></text:span><text:span text:style-name="T3004">unidad</text:span><text:span text:style-name="T3005"><text:s/></text:span><text:span text:style-name="T3006">de</text:span><text:span text:style-name="T3007"><text:s/></text:span><text:span text:style-name="T3008">convivencia</text:span><text:span text:style-name="T3009"><text:s/></text:span><text:span text:style-name="T3010">únicamente</text:span><text:span text:style-name="T3011"><text:s/></text:span><text:span text:style-name="T3012">podrá</text:span><text:span text:style-name="T3013"><text:s/></text:span><text:span text:style-name="T3014">solicitar</text:span><text:span text:style-name="T3015"><text:s/></text:span>y<text:span text:style-name="T3016"><text:s/></text:span>ser<text:span text:style-name="T3017"><text:s/></text:span><text:span text:style-name="T3018">adjudicataria</text:span><text:span text:style-name="T3019"><text:s/></text:span><text:span text:style-name="T3020">de</text:span><text:span text:style-name="T3021"><text:s/></text:span><text:span text:style-name="T3022">un</text:span><text:span text:style-name="T3023"><text:s/></text:span><text:span text:style-name="T3024">único</text:span><text:span text:style-name="T3025"><text:s/></text:span>Bono<text:span text:style-name="T3026"><text:s/></text:span><text:span text:style-name="T3027">turístico</text:span><text:span text:style-name="T3028"><text:s/></text:span><text:span text:style-name="T3029">#FuerteventuraAbiertaPorvacaciones.</text:span><text:span text:style-name="T3030"><text:s/></text:span>Sólo<text:span text:style-name="T3031"><text:s/></text:span><text:span text:style-name="T3032">una</text:span><text:span text:style-name="T3033"><text:s/></text:span><text:span text:style-name="T3034">persona</text:span><text:span text:style-name="T3035"><text:s/></text:span><text:span text:style-name="T3036">de</text:span><text:span text:style-name="T3037"><text:s/></text:span><text:span text:style-name="T3038">la</text:span><text:span text:style-name="T3039"><text:s/></text:span>misma<text:span text:style-name="T3040"><text:s/></text:span><text:span text:style-name="T3041">unidad</text:span><text:span text:style-name="T3042"><text:s/></text:span><text:span text:style-name="T3043">de</text:span><text:span text:style-name="T3044"><text:s/></text:span><text:span text:style-name="T3045">convivencia</text:span><text:span text:style-name="T3046"><text:s/></text:span><text:span text:style-name="T3047">podrá<text:s/></text:span>ser<text:s/><text:span text:style-name="T3048">beneficiaria del<text:s/></text:span>mismo.</text:p>
      <text:p text:style-name="P3049"/>
      <text:p text:style-name="P3050"><text:span text:style-name="T3051">Concepto</text:span><text:span text:style-name="T3052"><text:s/></text:span><text:span text:style-name="T3053">de</text:span><text:span text:style-name="T3054"><text:s/></text:span><text:span text:style-name="T3055">miembros</text:span><text:span text:style-name="T3056"><text:s/></text:span><text:span text:style-name="T3057">de</text:span><text:span text:style-name="T3058"><text:s/></text:span><text:span text:style-name="T3059">la</text:span><text:span text:style-name="T3060"><text:s/></text:span><text:span text:style-name="T3061">unidad</text:span><text:span text:style-name="T3062"><text:s/></text:span><text:span text:style-name="T3063">convivencia:</text:span></text:p>
      <text:p text:style-name="P3064"/>
      <text:p text:style-name="P3065"><text:span text:style-name="T3066">A</text:span><text:span text:style-name="T3067"><text:s/></text:span><text:span text:style-name="T3068">los</text:span><text:span text:style-name="T3069"><text:s/></text:span><text:span text:style-name="T3070">efectos</text:span><text:span text:style-name="T3071"><text:s/></text:span><text:span text:style-name="T3072">de</text:span><text:span text:style-name="T3073"><text:s/></text:span><text:span text:style-name="T3074">las</text:span><text:span text:style-name="T3075"><text:s/></text:span><text:span text:style-name="T3076">presentes</text:span><text:span text:style-name="T3077"><text:s/></text:span><text:span text:style-name="T3078">bases,</text:span><text:span text:style-name="T3079"><text:s/></text:span><text:span text:style-name="T3080">se</text:span><text:span text:style-name="T3081"><text:s/></text:span><text:span text:style-name="T3082">considera</text:span><text:span text:style-name="T3083"><text:s/></text:span><text:span text:style-name="T3084">unidad</text:span><text:span text:style-name="T3085"><text:s/></text:span><text:span text:style-name="T3086">de</text:span><text:span text:style-name="T3087"><text:s/></text:span><text:span text:style-name="T3088">convivencia</text:span><text:span text:style-name="T3089"><text:s/></text:span><text:span text:style-name="T3090">al</text:span><text:span text:style-name="T3091"><text:s/></text:span><text:span text:style-name="T3092">conjunto</text:span><text:span text:style-name="T3093"><text:s/></text:span><text:span text:style-name="T3094">de</text:span><text:span text:style-name="T3095"><text:s/></text:span><text:span text:style-name="T3096">personas</text:span><text:span text:style-name="T3097"><text:s/></text:span><text:span text:style-name="T3098">que</text:span><text:span text:style-name="T3099"><text:s/></text:span><text:span text:style-name="T3100">habitan</text:span><text:span text:style-name="T3101"><text:s/></text:span><text:span text:style-name="T3102">y</text:span><text:span text:style-name="T3103"><text:s/></text:span><text:span text:style-name="T3104">disfrutan</text:span><text:span text:style-name="T3105"><text:s/></text:span><text:span text:style-name="T3106">de</text:span><text:span text:style-name="T3107"><text:s/></text:span><text:span text:style-name="T3108">forma</text:span><text:span text:style-name="T3109"><text:s/></text:span><text:span text:style-name="T3110">habitual</text:span><text:span text:style-name="T3111"><text:s/></text:span><text:span text:style-name="T3112">y</text:span><text:span text:style-name="T3113"><text:s/></text:span><text:span text:style-name="T3114">permanente</text:span><text:span text:style-name="T3115"><text:s/></text:span><text:span text:style-name="T3116">en</text:span><text:span text:style-name="T3117"><text:s/></text:span><text:span text:style-name="T3118">una</text:span><text:span text:style-name="T3119"><text:s/></text:span><text:span text:style-name="T3120">vivienda</text:span><text:span text:style-name="T3121"><text:s/></text:span><text:span text:style-name="T3122">con</text:span><text:span text:style-name="T3123"><text:s/></text:span><text:span text:style-name="T3124">vocación</text:span><text:span text:style-name="T3125"><text:s/></text:span><text:span text:style-name="T3126">de</text:span><text:span text:style-name="T3127"><text:s/></text:span><text:span text:style-name="T3128">estabilidad</text:span><text:span text:style-name="T3129">,</text:span><text:span text:style-name="T3130"><text:s/></text:span><text:span text:style-name="T3131">siempre</text:span><text:span text:style-name="T3132"><text:s/></text:span><text:span text:style-name="T3133">que</text:span><text:span text:style-name="T3134"><text:s/></text:span><text:span text:style-name="T3135">estén</text:span><text:span text:style-name="T3136"><text:s/></text:span><text:span text:style-name="T3137">empadronadas</text:span><text:span text:style-name="T3138"><text:s/></text:span><text:span text:style-name="T3139">en</text:span><text:span text:style-name="T3140"><text:s/></text:span><text:span text:style-name="T3141">la</text:span><text:span text:style-name="T3142"><text:s/></text:span><text:span text:style-name="T3143">misma</text:span><text:span text:style-name="T3144"><text:s/></text:span><text:span text:style-name="T3145">en</text:span><text:span text:style-name="T3146"><text:s/></text:span><text:span text:style-name="T3147">el</text:span><text:span text:style-name="T3148"><text:s/></text:span><text:span text:style-name="T3149">momento</text:span><text:span text:style-name="T3150"><text:s/></text:span><text:span text:style-name="T3151">de</text:span><text:span text:style-name="T3152"><text:s/></text:span><text:span text:style-name="T3153">la</text:span><text:span text:style-name="T3154"><text:s/></text:span><text:span text:style-name="T3155">solicitud,</text:span><text:span text:style-name="T3156"><text:s/></text:span><text:span text:style-name="T3157">y</text:span><text:span text:style-name="T3158"><text:s/></text:span><text:span text:style-name="T3159">con</text:span><text:span text:style-name="T3160"><text:s/></text:span><text:span text:style-name="T3161">independencia</text:span><text:span text:style-name="T3162"><text:s/></text:span><text:span text:style-name="T3163">de</text:span><text:span text:style-name="T3164"><text:s/></text:span><text:span text:style-name="T3165">la</text:span><text:span text:style-name="T3166"><text:s/></text:span><text:span text:style-name="T3167">relación</text:span><text:span text:style-name="T3168"><text:s/></text:span><text:span text:style-name="T3169">existente</text:span><text:span text:style-name="T3170"><text:s/></text:span><text:span text:style-name="T3171">entre</text:span><text:span text:style-name="T3172"><text:s/></text:span><text:span text:style-name="T3173">todas</text:span><text:span text:style-name="T3174"><text:s/></text:span><text:span text:style-name="T3175">ellas,</text:span><text:span text:style-name="T3176"><text:s/></text:span><text:span text:style-name="T3177">no</text:span><text:span text:style-name="T3178"><text:s/></text:span><text:span text:style-name="T3179">pudiendo</text:span><text:span text:style-name="T3180"><text:s/></text:span><text:span text:style-name="T3181"><text:s/></text:span><text:span text:style-name="T3182">una</text:span><text:span text:style-name="T3183"><text:s/></text:span><text:span text:style-name="T3184">misma</text:span><text:span text:style-name="T3185"><text:s/></text:span><text:span text:style-name="T3186">persona</text:span><text:span text:style-name="T3187"><text:s/></text:span><text:span text:style-name="T3188">formarparte</text:span><text:span text:style-name="T3189"><text:s/></text:span><text:span text:style-name="T3190">de</text:span><text:span text:style-name="T3191"><text:s/></text:span><text:span text:style-name="T3192">dos unidades</text:span><text:span text:style-name="T3193"><text:s/></text:span><text:span text:style-name="T3194">de</text:span><text:span text:style-name="T3195"><text:s/></text:span><text:span text:style-name="T3196">convivencia</text:span><text:span text:style-name="T3197"><text:s/></text:span><text:span text:style-name="T3198">distintas.</text:span></text:p>
      <text:p text:style-name="P3199"/>
      <text:h text:style-name="P3257" text:outline-level="1"><text:span text:style-name="T3258">Noveno.-</text:span><text:s text:c="6"/><text:span text:style-name="T3259"><text:s/></text:span><text:span text:style-name="T3260">Resolución</text:span><text:s text:c="6"/><text:span text:style-name="T3261"><text:s/></text:span>de <text:s text:c="5"/><text:span text:style-name="T3262"><text:s/></text:span><text:span text:style-name="T3263">concesión</text:span><text:s text:c="6"/><text:span text:style-name="T3264"><text:s/></text:span>y <text:s text:c="5"/><text:span text:style-name="T3265"><text:s/></text:span><text:span text:style-name="T3266">entrega</text:span><text:s text:c="6"/><text:span text:style-name="T3267"><text:s/></text:span>del <text:s text:c="5"/><text:span text:style-name="T3268"><text:s/></text:span><text:span text:style-name="T3269">Bono</text:span><text:span text:style-name="T3270"><text:s text:c="6"/></text:span><text:span text:style-name="T3271"><text:s/></text:span><text:span text:style-name="T3272">turístico</text:span></text:h>
      <text:p text:style-name="P3273"><text:span text:style-name="T3274">#</text:span><text:span text:style-name="T3275">FuerteventuraAbiertaPorvacaciones</text:span></text:p>
      <text:p text:style-name="P3276"/>
      <text:p text:style-name="P3277"/>
      <text:p text:style-name="P3278"/>
      <text:p text:style-name="P3279"><text:span text:style-name="T3280">Una</text:span><text:span text:style-name="T3281"><text:s/></text:span>vez<text:span text:style-name="T3282"><text:s/></text:span><text:span text:style-name="T3283">que</text:span><text:span text:style-name="T3284"><text:s/></text:span><text:span text:style-name="T3285">la</text:span><text:span text:style-name="T3286"><text:s/></text:span><text:span text:style-name="T3287">persona</text:span><text:span text:style-name="T3288"><text:s/></text:span><text:span text:style-name="T3289">solicitante</text:span><text:span text:style-name="T3290"><text:s/></text:span><text:span text:style-name="T3291">es</text:span><text:span text:style-name="T3292"><text:s/></text:span>confirmada<text:span text:style-name="T3293"><text:s/></text:span>como<text:span text:style-name="T3294"><text:s/></text:span><text:span text:style-name="T3295">persona</text:span><text:span text:style-name="T3296"><text:s/></text:span><text:span text:style-name="T3297">beneficiaria</text:span><text:span text:style-name="T3298"><text:s/></text:span><text:span text:style-name="T3299">del</text:span><text:span text:style-name="T3300"><text:s/></text:span>Bono<text:span text:style-name="T3301"><text:s/></text:span>turístico</text:p>
      <text:p text:style-name="P3302"><text:span text:style-name="T3303">#FuerteventuraAbiertaPorvacaciones,</text:span><text:span text:style-name="T3304"><text:s/></text:span>se<text:span text:style-name="T3305"><text:s/></text:span><text:span text:style-name="T3306">le</text:span><text:span text:style-name="T3307"><text:s/></text:span><text:span text:style-name="T3308">notificará</text:span><text:span text:style-name="T3309"><text:s/></text:span><text:span text:style-name="T3310">esta</text:span><text:span text:style-name="T3311"><text:s/></text:span><text:span text:style-name="T3312">circunstancia</text:span><text:span text:style-name="T3313"><text:s/></text:span>a<text:span text:style-name="T3314"><text:s/></text:span><text:span text:style-name="T3315">los</text:span><text:span text:style-name="T3316"><text:s/></text:span><text:span text:style-name="T3317">efectos</text:span><text:span text:style-name="T3318"><text:s/></text:span><text:span text:style-name="T3319">de</text:span><text:span text:style-name="T3320"><text:s/></text:span><text:span text:style-name="T3321">que</text:span><text:span text:style-name="T3322"><text:s/></text:span><text:span text:style-name="T3323">realice</text:span><text:span text:style-name="T3324"><text:s/></text:span><text:span text:style-name="T3325">el</text:span><text:span text:style-name="T3326"><text:s/></text:span><text:span text:style-name="T3327">copago</text:span><text:span text:style-name="T3328"><text:s/></text:span><text:span text:style-name="T3329">que</text:span><text:span text:style-name="T3330"><text:s/></text:span><text:span text:style-name="T3331">le<text:s/></text:span>corresponde<text:span text:style-name="T3332"><text:s/></text:span><text:span text:style-name="T3333">según la elección</text:span><text:span text:style-name="T3334"><text:s/></text:span><text:span text:style-name="T3335">de</text:span><text:span text:style-name="T3336"><text:s/></text:span><text:span text:style-name="T3337">tarjeta realizada</text:span><text:span text:style-name="T3338"><text:s/></text:span><text:span text:style-name="T3339">en</text:span><text:span text:style-name="T3340"><text:s/></text:span><text:span text:style-name="T3341">la<text:s/></text:span>solicitud.</text:p>
      <text:p text:style-name="P3342"/>
      <text:p text:style-name="P3343"><text:span text:style-name="T3344">La</text:span><text:span text:style-name="T3345"><text:s/></text:span><text:span text:style-name="T3346">notificación</text:span><text:span text:style-name="T3347"><text:s/></text:span>se<text:span text:style-name="T3348"><text:s/></text:span><text:span text:style-name="T3349">hará</text:span><text:span text:style-name="T3350"><text:s/></text:span><text:span text:style-name="T3351">mediante</text:span><text:span text:style-name="T3352"><text:s/></text:span><text:span text:style-name="T3353">la</text:span><text:span text:style-name="T3354"><text:s/></text:span><text:span text:style-name="T3355">publicación</text:span><text:span text:style-name="T3356"><text:s/></text:span>de<text:span text:style-name="T3357"><text:s/></text:span><text:span text:style-name="T3358">la</text:span><text:span text:style-name="T3359"><text:s/></text:span><text:span text:style-name="T3360">propuesta</text:span><text:span text:style-name="T3361"><text:s/></text:span><text:span text:style-name="T3362">de</text:span><text:span text:style-name="T3363"><text:s/></text:span>concesión<text:span text:style-name="T3364"><text:s/></text:span><text:span text:style-name="T3365">en</text:span><text:span text:style-name="T3366"><text:s/></text:span><text:span text:style-name="T3367">la</text:span><text:span text:style-name="T3368"><text:s/></text:span><text:span text:style-name="T3369">página</text:span><text:span text:style-name="T3370"><text:s/></text:span><text:span text:style-name="T3371">web</text:span><text:span text:style-name="T3372"><text:s/></text:span><text:span text:style-name="T3373"><text:s/></text:span><text:a xlink:href="http://www.bonofuerteventura.es/" office:target-frame-name="_top" xlink:show="replace"><text:span text:style-name="T3374">www.bonofuerteventura.es</text:span><text:span text:style-name="T3375">,</text:span><text:span text:style-name="T3376"><text:s/></text:span></text:a><text:span text:style-name="T3377">de</text:span><text:span text:style-name="T3378"><text:s/></text:span><text:span text:style-name="T3379">acuerdo</text:span><text:span text:style-name="T3380"><text:s/></text:span>a<text:span text:style-name="T3381"><text:s/></text:span><text:span text:style-name="T3382">lo</text:span><text:span text:style-name="T3383"><text:s/></text:span>previsto<text:span text:style-name="T3384"><text:s/></text:span><text:span text:style-name="T3385">en</text:span><text:span text:style-name="T3386"><text:s/></text:span><text:span text:style-name="T3387">el</text:span><text:span text:style-name="T3388"><text:s/></text:span><text:span text:style-name="T3389">artículo</text:span><text:span text:style-name="T3390"><text:s/></text:span><text:span text:style-name="T3391">45.1</text:span><text:span text:style-name="T3392"><text:s/></text:span><text:span text:style-name="T3393">de</text:span><text:span text:style-name="T3394"><text:s/></text:span><text:span text:style-name="T3395">la</text:span><text:span text:style-name="T3396"><text:s/></text:span><text:span text:style-name="T3397">Ley</text:span><text:span text:style-name="T3398"><text:s/></text:span><text:span text:style-name="T3399">39/2015,</text:span><text:span text:style-name="T3400"><text:s/></text:span><text:span text:style-name="T3401">de</text:span><text:span text:style-name="T3402"><text:s/></text:span>1<text:span text:style-name="T3403"><text:s/></text:span>de<text:span text:style-name="T3404"><text:s/></text:span><text:span text:style-name="T3405">octubre, de Procedimiento</text:span><text:s/><text:span text:style-name="T3406">Administrativo</text:span><text:s/><text:span text:style-name="T3407">Común</text:span><text:s/><text:span text:style-name="T3408">de las Administraciones</text:span><text:s/><text:span text:style-name="T3409">Públicas.</text:span></text:p>
      <text:p text:style-name="P3410"/>
      <text:p text:style-name="P3411"><text:span text:style-name="T3412">La</text:span><text:span text:style-name="T3413"><text:s/></text:span><text:span text:style-name="T3414">persona</text:span><text:span text:style-name="T3415"><text:s/></text:span><text:span text:style-name="T3416">beneficiaria,</text:span><text:span text:style-name="T3417"><text:s/></text:span><text:span text:style-name="T3418">dispondrá</text:span><text:span text:style-name="T3419"><text:s/></text:span><text:span text:style-name="T3420">de</text:span><text:span text:style-name="T3421"><text:s/></text:span><text:span text:style-name="T3422">10</text:span><text:span text:style-name="T3423"><text:s/></text:span><text:span text:style-name="T3424">días</text:span><text:span text:style-name="T3425"><text:s/></text:span><text:span text:style-name="T3426">naturales</text:span><text:span text:style-name="T3427"><text:s/></text:span>a<text:span text:style-name="T3428"><text:s/></text:span><text:span text:style-name="T3429">contar</text:span><text:span text:style-name="T3430"><text:s/></text:span><text:span text:style-name="T3431">desde</text:span><text:span text:style-name="T3432"><text:s/></text:span><text:span text:style-name="T3433">la</text:span><text:span text:style-name="T3434"><text:s/></text:span>recepción<text:span text:style-name="T3435"><text:s/></text:span><text:span text:style-name="T3436">de</text:span><text:span text:style-name="T3437"><text:s/></text:span><text:span text:style-name="T3438">la</text:span><text:span text:style-name="T3439"><text:s/></text:span><text:span text:style-name="T3440">notificación</text:span><text:span text:style-name="T3441"><text:s/></text:span><text:span text:style-name="T3442">de</text:span><text:span text:style-name="T3443"><text:s/></text:span><text:span text:style-name="T3444">la</text:span><text:span text:style-name="T3445"><text:s/></text:span><text:span text:style-name="T3446">resolución,</text:span><text:span text:style-name="T3447"><text:s/></text:span>a<text:span text:style-name="T3448"><text:s/></text:span>contar<text:span text:style-name="T3449"><text:s/></text:span><text:span text:style-name="T3450">desde</text:span><text:span text:style-name="T3451"><text:s/></text:span><text:span text:style-name="T3452">la</text:span><text:span text:style-name="T3453"><text:s/></text:span><text:span text:style-name="T3454">publicación</text:span><text:span text:style-name="T3455"><text:s/></text:span><text:span text:style-name="T3456">de</text:span><text:span text:style-name="T3457"><text:s/></text:span><text:span text:style-name="T3458">la</text:span><text:span text:style-name="T3459"><text:s/></text:span><text:span text:style-name="T3460">propuesta</text:span><text:span text:style-name="T3461"><text:s/></text:span>de<text:span text:style-name="T3462"><text:s/></text:span>resolución<text:span text:style-name="T3463"><text:s/></text:span><text:span text:style-name="T3464">en</text:span><text:span text:style-name="T3465"><text:s/></text:span><text:span text:style-name="T3466">la</text:span><text:span text:style-name="T3467"><text:s/></text:span><text:span text:style-name="T3468">página</text:span><text:span text:style-name="T3469"><text:s/></text:span><text:span text:style-name="T3470">web</text:span><text:span text:style-name="T3471"><text:s/></text:span><text:a xlink:href="http://www.bonofuerteventura.es/" office:target-frame-name="_top" xlink:show="replace"><text:span text:style-name="T3472">www.bonofuerteventura.es</text:span><text:span text:style-name="T3473"><text:s/></text:span></text:a><text:span text:style-name="T3474">para</text:span><text:span text:style-name="T3475"><text:s/></text:span><text:span text:style-name="T3476">realizar</text:span><text:span text:style-name="T3477"><text:s/></text:span><text:span text:style-name="T3478">el</text:span><text:span text:style-name="T3479"><text:s/></text:span><text:span text:style-name="T3480">ingreso</text:span><text:span text:style-name="T3481"><text:s/></text:span><text:span text:style-name="T3482">en</text:span><text:span text:style-name="T3483"><text:s/></text:span><text:span text:style-name="T3484">la</text:span><text:span text:style-name="T3485"><text:s/></text:span>cuenta<text:span text:style-name="T3486"><text:s/></text:span>y<text:span text:style-name="T3487"><text:s/></text:span><text:span text:style-name="T3488">por</text:span><text:span text:style-name="T3489"><text:s/></text:span><text:span text:style-name="T3490">el</text:span><text:span text:style-name="T3491"><text:s/></text:span><text:span text:style-name="T3492">procedimiento</text:span><text:span text:style-name="T3493"><text:s/></text:span><text:span text:style-name="T3494">que</text:span><text:span text:style-name="T3495"><text:s/></text:span>se<text:span text:style-name="T3496"><text:s/></text:span><text:span text:style-name="T3497">le</text:span><text:span text:style-name="T3498"><text:s/></text:span><text:span text:style-name="T3499">indicará</text:span><text:span text:style-name="T3500"><text:s/></text:span><text:span text:style-name="T3501">en</text:span><text:span text:style-name="T3502"><text:s/></text:span><text:span text:style-name="T3503">la</text:span><text:span text:style-name="T3504"><text:s/></text:span>resolución<text:span text:style-name="T3505"><text:s/></text:span><text:span text:style-name="T3506">de</text:span><text:span text:style-name="T3507"><text:s/></text:span>concesión.<text:span text:style-name="T3508"><text:s/></text:span><text:span text:style-name="T3509">De</text:span><text:span text:style-name="T3510"><text:s/></text:span><text:span text:style-name="T3511">no</text:span><text:span text:style-name="T3512"><text:s/></text:span><text:span text:style-name="T3513">realizar</text:span><text:span text:style-name="T3514"><text:s/></text:span><text:span text:style-name="T3515">este</text:span><text:span text:style-name="T3516"><text:s/></text:span><text:span text:style-name="T3517">ingreso</text:span><text:span text:style-name="T3518"><text:s/></text:span><text:span text:style-name="T3519">en</text:span><text:span text:style-name="T3520"><text:s/></text:span><text:span text:style-name="T3521">el</text:span><text:span text:style-name="T3522"><text:s/></text:span><text:span text:style-name="T3523">plazo</text:span><text:span text:style-name="T3524"><text:s/></text:span><text:span text:style-name="T3525">descrito,</text:span><text:span text:style-name="T3526"><text:s/></text:span>se<text:span text:style-name="T3527"><text:s/></text:span><text:span text:style-name="T3528">entenderá</text:span><text:s/><text:span text:style-name="T3529">por</text:span><text:span text:style-name="T3530"><text:s/></text:span><text:span text:style-name="T3531">desistida</text:span><text:span text:style-name="T3532"><text:s/></text:span>su<text:span text:style-name="T3533"><text:s/></text:span><text:span text:style-name="T3534">solicitud,</text:span><text:s/><text:span text:style-name="T3535">perdiendo</text:span><text:span text:style-name="T3536"><text:s/></text:span>todos<text:span text:style-name="T3537"><text:s/></text:span><text:span text:style-name="T3538">los derechos</text:span><text:span text:style-name="T3539"><text:s/></text:span>a<text:span text:style-name="T3540"><text:s/></text:span><text:span text:style-name="T3541">los</text:span><text:span text:style-name="T3542"><text:s/></text:span><text:span text:style-name="T3543">que había</text:span><text:span text:style-name="T3544"><text:s/></text:span><text:span text:style-name="T3545">tenido</text:span><text:span text:style-name="T3546"><text:s/></text:span><text:span text:style-name="T3547">lugar.</text:span></text:p>
      <text:p text:style-name="P3548"/>
      <text:p text:style-name="P3549"><text:span text:style-name="T3550">Una</text:span><text:span text:style-name="T3551"><text:s/></text:span>vez<text:span text:style-name="T3552"><text:s/></text:span><text:span text:style-name="T3553">comprobado</text:span><text:span text:style-name="T3554"><text:s/></text:span><text:span text:style-name="T3555">que</text:span><text:span text:style-name="T3556"><text:s/></text:span><text:span text:style-name="T3557">el</text:span><text:span text:style-name="T3558"><text:s/></text:span><text:span text:style-name="T3559">beneficiario</text:span><text:span text:style-name="T3560"><text:s/></text:span><text:span text:style-name="T3561">ha</text:span><text:span text:style-name="T3562"><text:s/></text:span>realizado<text:span text:style-name="T3563"><text:s/></text:span><text:span text:style-name="T3564">el</text:span><text:span text:style-name="T3565"><text:s/></text:span><text:span text:style-name="T3566">ingreso</text:span><text:span text:style-name="T3567"><text:s/></text:span><text:span text:style-name="T3568">que</text:span><text:span text:style-name="T3569"><text:s/></text:span><text:span text:style-name="T3570">le</text:span><text:span text:style-name="T3571"><text:s/></text:span>corresponde<text:span text:style-name="T3572"><text:s/></text:span><text:span text:style-name="T3573">acorde</text:span><text:span text:style-name="T3574"><text:s/></text:span><text:span text:style-name="T3575">al</text:span><text:span text:style-name="T3576"><text:s/></text:span><text:span text:style-name="T3577">importe</text:span><text:span text:style-name="T3578"><text:s/></text:span><text:span text:style-name="T3579">elegido</text:span><text:span text:style-name="T3580"><text:s/></text:span><text:span text:style-name="T3581">en</text:span><text:span text:style-name="T3582"><text:s/></text:span>su<text:span text:style-name="T3583"><text:s/></text:span>solicitud,<text:span text:style-name="T3584"><text:s/></text:span>se<text:span text:style-name="T3585"><text:s/></text:span><text:span text:style-name="T3586">procederá</text:span><text:span text:style-name="T3587"><text:s/></text:span>a<text:span text:style-name="T3588"><text:s/></text:span>cargar<text:span text:style-name="T3589"><text:s/></text:span><text:span text:style-name="T3590">la</text:span><text:span text:style-name="T3591"><text:s/></text:span>tarjeta<text:span text:style-name="T3592"><text:s/></text:span>con<text:span text:style-name="T3593"><text:s/></text:span><text:span text:style-name="T3594">el</text:span><text:span text:style-name="T3595"><text:s/></text:span><text:span text:style-name="T3596">importe</text:span><text:span text:style-name="T3597"><text:s/></text:span><text:span text:style-name="T3598">total.</text:span><text:span text:style-name="T3599"><text:s/></text:span><text:span text:style-name="T3600">La</text:span><text:span text:style-name="T3601"><text:s/></text:span>tarjeta<text:span text:style-name="T3602"><text:s/></text:span><text:span text:style-name="T3603">prepaga</text:span><text:span text:style-name="T3604"><text:s/></text:span>se<text:span text:style-name="T3605"><text:s/></text:span>cargará<text:span text:style-name="T3606"><text:s/></text:span><text:span text:style-name="T3607">una</text:span><text:span text:style-name="T3608"><text:s/></text:span><text:span text:style-name="T3609">sola</text:span><text:span text:style-name="T3610"><text:s/></text:span>vez,<text:span text:style-name="T3611"><text:s/></text:span>será<text:span text:style-name="T3612"><text:s/></text:span><text:span text:style-name="T3613">una</text:span><text:span text:style-name="T3614"><text:s/></text:span>tarjeta<text:span text:style-name="T3615"><text:s/></text:span>física<text:span text:style-name="T3616"><text:s/></text:span><text:span text:style-name="T3617">que</text:span><text:span text:style-name="T3618"><text:s/></text:span>caducará<text:span text:style-name="T3619"><text:s/></text:span>a<text:span text:style-name="T3620"><text:s/></text:span><text:span text:style-name="T3621">31</text:span><text:span text:style-name="T3622"><text:s/></text:span><text:span text:style-name="T3623">de</text:span><text:span text:style-name="T3624"><text:s/></text:span><text:span text:style-name="T3625">diciembre</text:span><text:span text:style-name="T3626"><text:s/></text:span><text:span text:style-name="T3627">del</text:span><text:span text:style-name="T3628"><text:s/></text:span><text:span text:style-name="T3629">2022</text:span><text:span text:style-name="T3630"><text:s/></text:span>y<text:span text:style-name="T3631"><text:s/></text:span>serán<text:span text:style-name="T3632"><text:s/></text:span><text:span text:style-name="T3633">entregadas<text:s/></text:span>con<text:span text:style-name="T3634"><text:s/></text:span><text:span text:style-name="T3635">un código</text:span><text:span text:style-name="T3636"><text:s/></text:span>PIN.</text:p>
      <text:p text:style-name="P3637"/>
      <text:p text:style-name="P3638">Podrá<text:span text:style-name="T3639"><text:s/></text:span>consultarse<text:span text:style-name="T3640"><text:s/>el<text:s/></text:span>saldo<text:span text:style-name="T3641"><text:s/></text:span>en<text:span text:style-name="T3642"><text:s/>cualquier cajero automático</text:span><text:s/><text:span text:style-name="T3643">de la<text:s/></text:span><text:span text:style-name="T3644">entidad bancaria del<text:s/></text:span>BBVA.</text:p>
      <text:p text:style-name="P3645"/>
      <text:p text:style-name="P3646">En<text:span text:style-name="T3647"><text:s/></text:span>caso<text:span text:style-name="T3648"><text:s/></text:span>de<text:span text:style-name="T3649"><text:s/></text:span><text:span text:style-name="T3650">extravío</text:span><text:span text:style-name="T3651"><text:s/></text:span>se<text:span text:style-name="T3652"><text:s/></text:span><text:span text:style-name="T3653">perderá</text:span><text:span text:style-name="T3654"><text:s/></text:span><text:span text:style-name="T3655">el</text:span><text:span text:style-name="T3656"><text:s/></text:span><text:span text:style-name="T3657">derecho</text:span><text:span text:style-name="T3658"><text:s/></text:span><text:span text:style-name="T3659">al</text:span><text:span text:style-name="T3660"><text:s/></text:span><text:span text:style-name="T3661">dinero</text:span><text:span text:style-name="T3662"><text:s/></text:span><text:span text:style-name="T3663">contenido</text:span><text:span text:style-name="T3664"><text:s/></text:span>en<text:span text:style-name="T3665"><text:s/></text:span><text:span text:style-name="T3666">dicha</text:span><text:span text:style-name="T3667"><text:s/></text:span><text:span text:style-name="T3668">tarjeta,</text:span><text:span text:style-name="T3669"><text:s/></text:span>ya<text:span text:style-name="T3670"><text:s/></text:span><text:span text:style-name="T3671">que</text:span><text:span text:style-name="T3672"><text:s/></text:span><text:span text:style-name="T3673">al</text:span><text:span text:style-name="T3674"><text:s/></text:span>ser<text:span text:style-name="T3675"><text:s/></text:span><text:span text:style-name="T3676">una</text:span><text:span text:style-name="T3677"><text:s/></text:span>tarjeta<text:span text:style-name="T3678"><text:s/>anónima<text:s/></text:span>será<text:s/><text:span text:style-name="T3679">imposible<text:s/></text:span>su<text:s/><text:span text:style-name="T3680">reposición</text:span></text:p>
      <text:p text:style-name="P3681"/>
      <text:p text:style-name="P3682"><text:span text:style-name="T3683">Las</text:span><text:span text:style-name="T3684"><text:s/></text:span><text:span text:style-name="T3685">personas</text:span><text:span text:style-name="T3686"><text:s/></text:span><text:span text:style-name="T3687">beneficiarias</text:span><text:span text:style-name="T3688"><text:s/></text:span><text:span text:style-name="T3689">de</text:span><text:span text:style-name="T3690"><text:s/></text:span><text:span text:style-name="T3691">este</text:span><text:span text:style-name="T3692"><text:s/></text:span><text:span text:style-name="T3693">programa,</text:span><text:span text:style-name="T3694"><text:s/></text:span><text:span text:style-name="T3695">resuelto</text:span><text:span text:style-name="T3696"><text:s/></text:span><text:span text:style-name="T3697">el</text:span><text:span text:style-name="T3698"><text:s/></text:span><text:span text:style-name="T3699">procedimiento</text:span><text:span text:style-name="T3700"><text:s/></text:span><text:span text:style-name="T3701">descrito</text:span><text:span text:style-name="T3702"><text:s/></text:span><text:span text:style-name="T3703">en</text:span><text:span text:style-name="T3704"><text:s/></text:span><text:span text:style-name="T3705">estas</text:span><text:span text:style-name="T3706"><text:s/></text:span><text:span text:style-name="T3707">bases</text:span><text:span text:style-name="T3708"><text:s/></text:span>y<text:span text:style-name="T3709"><text:s/></text:span>realizado<text:span text:style-name="T3710"><text:s/></text:span><text:span text:style-name="T3711">el</text:span><text:span text:style-name="T3712"><text:s/></text:span><text:span text:style-name="T3713">copago,</text:span><text:span text:style-name="T3714"><text:s/></text:span>recibirán<text:span text:style-name="T3715"><text:s/></text:span><text:span text:style-name="T3716">una</text:span><text:span text:style-name="T3717"><text:s/></text:span>tarjeta<text:span text:style-name="T3718"><text:s/></text:span>con<text:span text:style-name="T3719"><text:s/></text:span>el<text:span text:style-name="T3720"><text:s/></text:span><text:span text:style-name="T3721">importe</text:span><text:span text:style-name="T3722"><text:s/></text:span>total<text:span text:style-name="T3723"><text:s/></text:span><text:span text:style-name="T3724">para</text:span><text:span text:style-name="T3725"><text:s/></text:span>su<text:span text:style-name="T3726"><text:s/></text:span><text:span text:style-name="T3727">uso,</text:span><text:span text:style-name="T3728"><text:s/></text:span><text:span text:style-name="T3729">en</text:span><text:span text:style-name="T3730"><text:s/></text:span><text:span text:style-name="T3731">los</text:span><text:span text:style-name="T3732"><text:s/></text:span>servicios<text:span text:style-name="T3733"><text:s/></text:span>y<text:span text:style-name="T3734"><text:s/></text:span><text:span text:style-name="T3735">productos</text:span><text:span text:style-name="T3736"><text:s/></text:span><text:span text:style-name="T3737">de</text:span><text:span text:style-name="T3738"><text:s/></text:span><text:span text:style-name="T3739">las</text:span><text:span text:style-name="T3740"><text:s/></text:span><text:span text:style-name="T3741">empresas adheridas</text:span><text:span text:style-name="T3742"><text:s/></text:span><text:span text:style-name="T3743">al</text:span><text:span text:style-name="T3744"><text:s/></text:span>mismo.</text:p>
      <text:p text:style-name="P3745"/>
      <text:p text:style-name="P3746"><text:span text:style-name="T3747">Deberán</text:span><text:span text:style-name="T3748"><text:s/></text:span>retirar<text:span text:style-name="T3749"><text:s/></text:span><text:span text:style-name="T3750">dicha</text:span><text:span text:style-name="T3751"><text:s/></text:span><text:span text:style-name="T3752">tarjeta</text:span><text:span text:style-name="T3753"><text:s/></text:span><text:span text:style-name="T3754">en</text:span><text:span text:style-name="T3755"><text:s/></text:span>la<text:span text:style-name="T3756"><text:s/></text:span><text:span text:style-name="T3757">Consejería</text:span><text:span text:style-name="T3758"><text:s/></text:span><text:span text:style-name="T3759">de</text:span><text:span text:style-name="T3760"><text:s/></text:span>Turismo<text:span text:style-name="T3761"><text:s/></text:span><text:span text:style-name="T3762">del</text:span><text:span text:style-name="T3763"><text:s/></text:span><text:span text:style-name="T3764">Cabildo</text:span><text:span text:style-name="T3765"><text:s/></text:span><text:span text:style-name="T3766">de</text:span><text:span text:style-name="T3767"><text:s/></text:span>Fuerteventura,<text:span text:style-name="T3768"><text:s/></text:span>sita<text:span text:style-name="T3769"><text:s/></text:span><text:span text:style-name="T3770">en</text:span><text:span text:style-name="T3771"><text:s/></text:span><text:span text:style-name="T3772">C/</text:span><text:span text:style-name="T3773"><text:s/></text:span>Antonio<text:span text:style-name="T3774"><text:s/></text:span><text:span text:style-name="T3775">Espinosa</text:span><text:span text:style-name="T3776"><text:s/></text:span><text:span text:style-name="T3777">nº</text:span><text:span text:style-name="T3778"><text:s/></text:span><text:span text:style-name="T3779">49,</text:span><text:span text:style-name="T3780"><text:s/></text:span>o<text:span text:style-name="T3781"><text:s/></text:span><text:span text:style-name="T3782">en</text:span><text:span text:style-name="T3783"><text:s/></text:span><text:span text:style-name="T3784">el</text:span><text:span text:style-name="T3785"><text:s/></text:span>Patronato<text:span text:style-name="T3786"><text:s/></text:span><text:span text:style-name="T3787">de</text:span><text:span text:style-name="T3788"><text:s/></text:span><text:span text:style-name="T3789">Turismo,</text:span><text:span text:style-name="T3790"><text:s/></text:span>sita<text:span text:style-name="T3791"><text:s/></text:span><text:span text:style-name="T3792">en</text:span><text:span text:style-name="T3793"><text:s/></text:span><text:span text:style-name="T3794">C/</text:span><text:span text:style-name="T3795"><text:s/></text:span>Almirante<text:span text:style-name="T3796"><text:s/></text:span><text:span text:style-name="T3797">Lallemand,</text:span><text:span text:style-name="T3798"><text:s/></text:span><text:span text:style-name="T3799">nº</text:span><text:span text:style-name="T3800"><text:s/></text:span><text:span text:style-name="T3801">1,</text:span><text:span text:style-name="T3802"><text:s/></text:span><text:span text:style-name="T3803">en</text:span><text:span text:style-name="T3804"><text:s/></text:span>Puerto<text:span text:style-name="T3805"><text:s/>del Rosario.</text:span></text:p>
      <text:p text:style-name="P3806"/>
      <text:h text:style-name="P3807" text:outline-level="1"><text:span text:style-name="T3808">Décimo.-</text:span><text:span text:style-name="T3809"><text:s/></text:span>Plazo<text:span text:style-name="T3810"><text:s/></text:span>de<text:span text:style-name="T3811"><text:s/></text:span><text:span text:style-name="T3812">resolución</text:span></text:h>
      <text:p text:style-name="P3813"/>
      <text:p text:style-name="P3814">El<text:span text:style-name="T3815"><text:s/></text:span><text:span text:style-name="T3816">plazo</text:span><text:span text:style-name="T3817"><text:s/></text:span>máximo<text:span text:style-name="T3818"><text:s/></text:span><text:span text:style-name="T3819">de</text:span><text:span text:style-name="T3820"><text:s/></text:span>resolución<text:span text:style-name="T3821"><text:s/></text:span><text:span text:style-name="T3822">del</text:span><text:span text:style-name="T3823"><text:s/></text:span><text:span text:style-name="T3824">procedimiento</text:span><text:span text:style-name="T3825"><text:s/></text:span><text:span text:style-name="T3826">no</text:span><text:span text:style-name="T3827"><text:s/></text:span><text:span text:style-name="T3828">podrá</text:span><text:span text:style-name="T3829"><text:s/></text:span><text:span text:style-name="T3830">exceder</text:span><text:span text:style-name="T3831"><text:s/></text:span><text:span text:style-name="T3832">de</text:span><text:span text:style-name="T3833"><text:s/></text:span>seis<text:span text:style-name="T3834"><text:s/></text:span>meses,<text:span text:style-name="T3835"><text:s/></text:span>contados<text:span text:style-name="T3836"><text:s/></text:span><text:span text:style-name="T3837">desde</text:span><text:span text:style-name="T3838"><text:s/></text:span><text:span text:style-name="T3839">lafecha</text:span><text:span text:style-name="T3840"><text:s/></text:span><text:span text:style-name="T3841">de</text:span><text:span text:style-name="T3842"><text:s/></text:span><text:span text:style-name="T3843">finalización</text:span><text:span text:style-name="T3844"><text:s/></text:span><text:span text:style-name="T3845">del</text:span><text:span text:style-name="T3846"><text:s/></text:span><text:span text:style-name="T3847">plazo</text:span><text:span text:style-name="T3848"><text:s/></text:span><text:span text:style-name="T3849">de</text:span><text:span text:style-name="T3850"><text:s/></text:span><text:span text:style-name="T3851">presentación</text:span><text:span text:style-name="T3852"><text:s/></text:span><text:span text:style-name="T3853">de</text:span><text:span text:style-name="T3854"><text:s/></text:span><text:span text:style-name="T3855">solicitudes.</text:span><text:span text:style-name="T3856"><text:s/></text:span>Si<text:span text:style-name="T3857"><text:s/></text:span><text:span text:style-name="T3858">por</text:span><text:span text:style-name="T3859"><text:s/></text:span>causa<text:span text:style-name="T3860"><text:s/></text:span><text:span text:style-name="T3861">justificada</text:span><text:span text:style-name="T3862"><text:s/></text:span><text:span text:style-name="T3863">no</text:span><text:span text:style-name="T3864"><text:s/></text:span><text:span text:style-name="T3865">pudiera</text:span><text:span text:style-name="T3866"><text:s/></text:span>resolverse<text:span text:style-name="T3867"><text:s/></text:span><text:span text:style-name="T3868">en</text:span><text:span text:style-name="T3869"><text:s/></text:span><text:span text:style-name="T3870">este</text:span><text:span text:style-name="T3871"><text:s/></text:span><text:span text:style-name="T3872">plazo,</text:span><text:span text:style-name="T3873"><text:s/></text:span>se<text:span text:style-name="T3874"><text:s/></text:span><text:span text:style-name="T3875">ampliará</text:span><text:span text:style-name="T3876"><text:s/></text:span><text:span text:style-name="T3877">en</text:span><text:span text:style-name="T3878"><text:s/></text:span>tres<text:span text:style-name="T3879"><text:s/></text:span>meses<text:span text:style-name="T3880"><text:s/></text:span>más<text:span text:style-name="T3881"><text:s/></text:span><text:span text:style-name="T3882">el</text:span><text:span text:style-name="T3883"><text:s/></text:span><text:span text:style-name="T3884">plazo</text:span><text:span text:style-name="T3885"><text:s/></text:span>de<text:span text:style-name="T3886"><text:s/></text:span><text:span text:style-name="T3887">resolución.</text:span><text:span text:style-name="T3888"><text:s/></text:span><text:span text:style-name="T3889">Con</text:span><text:span text:style-name="T3890"><text:s/></text:span>caráctergeneral,<text:span text:style-name="T3891"><text:s/></text:span><text:span text:style-name="T3892">transcurrido</text:span><text:span text:style-name="T3893"><text:s/></text:span><text:span text:style-name="T3894">el</text:span><text:span text:style-name="T3895"><text:s/></text:span><text:span text:style-name="T3896">plazo</text:span><text:span text:style-name="T3897"><text:s/></text:span><text:span text:style-name="T3898">de</text:span><text:span text:style-name="T3899"><text:s/></text:span><text:span text:style-name="T3900">resolución</text:span><text:span text:style-name="T3901"><text:s/></text:span>sin<text:span text:style-name="T3902"><text:s/></text:span><text:span text:style-name="T3903">que</text:span><text:span text:style-name="T3904"><text:s/></text:span><text:span text:style-name="T3905">ésta</text:span><text:span text:style-name="T3906"><text:s/></text:span>se<text:span text:style-name="T3907"><text:s/></text:span><text:span text:style-name="T3908">haya</text:span><text:span text:style-name="T3909"><text:s/></text:span><text:span text:style-name="T3910">dictado</text:span><text:span text:style-name="T3911"><text:s/></text:span><text:span text:style-name="T3912">expresamente,</text:span><text:span text:style-name="T3913"><text:s/></text:span>se<text:span text:style-name="T3914"><text:s/></text:span><text:span text:style-name="T3915">entenderá desestimada.</text:span></text:p>
      <text:h text:style-name="P3916" text:outline-level="1"><text:span text:style-name="T3917">Décimoprimero.</text:span><text:span text:style-name="T3918"><text:s/></text:span><text:span text:style-name="T3919">Utilización</text:span><text:span text:style-name="T3920"><text:s/></text:span><text:span text:style-name="T3921">del</text:span><text:span text:style-name="T3922"><text:s/></text:span><text:span text:style-name="T3923">Bono</text:span><text:span text:style-name="T3924"><text:s/></text:span>turístico<text:span text:style-name="T3925"><text:s/></text:span><text:span text:style-name="T3926">#FuerteventuraAbiertaPorvacaciones</text:span><text:span text:style-name="T3927"><text:s/></text:span>por<text:span text:style-name="T3928"><text:s/></text:span>los<text:span text:style-name="T3929"><text:s/></text:span>beneficiarios</text:h>
      <text:p text:style-name="P3930"/>
      <text:p text:style-name="P3931"><text:span text:style-name="T3932">La</text:span><text:span text:style-name="T3933"><text:s/></text:span><text:span text:style-name="T3934">persona</text:span><text:span text:style-name="T3935"><text:s/></text:span><text:span text:style-name="T3936">beneficiaria</text:span><text:span text:style-name="T3937"><text:s/></text:span><text:span text:style-name="T3938">de</text:span><text:span text:style-name="T3939"><text:s/></text:span><text:span text:style-name="T3940">la</text:span><text:span text:style-name="T3941"><text:s/></text:span>tarjeta<text:span text:style-name="T3942"><text:s/></text:span><text:span text:style-name="T3943">podrá</text:span><text:span text:style-name="T3944"><text:s/></text:span><text:span text:style-name="T3945">utilizarla</text:span><text:span text:style-name="T3946"><text:s/></text:span><text:span text:style-name="T3947">en</text:span><text:span text:style-name="T3948"><text:s/></text:span><text:span text:style-name="T3949">cualquiera</text:span><text:span text:style-name="T3950"><text:s/></text:span><text:span text:style-name="T3951">de</text:span><text:span text:style-name="T3952"><text:s/></text:span><text:span text:style-name="T3953">los</text:span><text:span text:style-name="T3954"><text:s/></text:span>servicios<text:span text:style-name="T3955"><text:s/></text:span>o<text:span text:style-name="T3956"><text:s/></text:span><text:span text:style-name="T3957">productos</text:span><text:span text:style-name="T3958"><text:s/></text:span><text:span text:style-name="T3959">ofertados</text:span><text:span text:style-name="T3960"><text:s/></text:span><text:span text:style-name="T3961">por</text:span><text:span text:style-name="T3962"><text:s/></text:span><text:span text:style-name="T3963">los</text:span><text:span text:style-name="T3964"><text:s/></text:span><text:span text:style-name="T3965">establecimientos</text:span><text:span text:style-name="T3966"><text:s/></text:span><text:span text:style-name="T3967">adheridos</text:span><text:span text:style-name="T3968"><text:s/></text:span><text:span text:style-name="T3969">al</text:span><text:span text:style-name="T3970"><text:s/></text:span><text:span text:style-name="T3971">programa</text:span><text:span text:style-name="T3972"><text:s/></text:span><text:span text:style-name="T3973">hasta</text:span><text:span text:style-name="T3974"><text:s/></text:span>su<text:span text:style-name="T3975"><text:s/></text:span><text:span text:style-name="T3976">fecha</text:span><text:span text:style-name="T3977"><text:s/></text:span><text:span text:style-name="T3978">de</text:span><text:span text:style-name="T3979"><text:s/></text:span><text:span text:style-name="T3980">extinción.</text:span><text:span text:style-name="T3981"><text:s/></text:span><text:span text:style-name="T3982">La</text:span><text:span text:style-name="T3983"><text:s/></text:span>relación<text:span text:style-name="T3984"><text:s/></text:span><text:span text:style-name="T3985">de</text:span><text:span text:style-name="T3986"><text:s/></text:span><text:span text:style-name="T3987">empresas</text:span><text:span text:style-name="T3988"><text:s/></text:span><text:span text:style-name="T3989">adheridas</text:span><text:span text:style-name="T3990"><text:s/></text:span><text:span text:style-name="T3991">al</text:span><text:span text:style-name="T3992"><text:s/></text:span><text:span text:style-name="T3993">programa,</text:span><text:span text:style-name="T3994"><text:s/></text:span><text:span text:style-name="T3995">así</text:span><text:span text:style-name="T3996"><text:s/></text:span>como<text:span text:style-name="T3997"><text:s/></text:span><text:span text:style-name="T3998">los</text:span><text:span text:style-name="T3999"><text:s/></text:span>servicios<text:span text:style-name="T4000"><text:s/></text:span>o<text:span text:style-name="T4001"><text:s/></text:span><text:span text:style-name="T4002">productos</text:span><text:span text:style-name="T4003"><text:s/></text:span><text:span text:style-name="T4004">que</text:span><text:span text:style-name="T4005"><text:s/></text:span><text:span text:style-name="T4006">ofertan</text:span><text:span text:style-name="T4007"><text:s/></text:span><text:span text:style-name="T4008">podrán</text:span><text:span text:style-name="T4009"><text:s/></text:span>ser<text:span text:style-name="T4010"><text:s/></text:span><text:span text:style-name="T4011">consultados</text:span><text:span text:style-name="T4012"><text:s/></text:span><text:span text:style-name="T4013">en</text:span><text:span text:style-name="T4014"><text:s/></text:span><text:span text:style-name="T4015">la</text:span><text:span text:style-name="T4016"><text:s/></text:span><text:span text:style-name="T4017">página</text:span><text:span text:style-name="T4018"><text:s/></text:span><text:span text:style-name="T4019">web</text:span><text:span text:style-name="T4020"><text:s/></text:span><text:span text:style-name="T4021">habilitada</text:span><text:span text:style-name="T4022"><text:s/></text:span><text:span text:style-name="T4023">para ello.</text:span></text:p>
      <text:p text:style-name="P4024"/>
      <text:p text:style-name="P4082">Esta<text:span text:style-name="T4083"><text:s/></text:span>tarjeta<text:span text:style-name="T4084"><text:s/></text:span><text:span text:style-name="T4085">no</text:span><text:span text:style-name="T4086"><text:s/></text:span><text:span text:style-name="T4087">permite</text:span><text:span text:style-name="T4088"><text:s/></text:span><text:span text:style-name="T4089">reintegros</text:span><text:span text:style-name="T4090"><text:s/></text:span><text:span text:style-name="T4091">en</text:span><text:span text:style-name="T4092"><text:s/></text:span><text:span text:style-name="T4093">efectivo</text:span><text:span text:style-name="T4094"><text:s/></text:span><text:span text:style-name="T4095">ni</text:span><text:span text:style-name="T4096"><text:s/></text:span>recargas.</text:p>
      <text:p text:style-name="P4097"/>
      <text:p text:style-name="P4098"/>
      <text:p text:style-name="P4099"><text:span text:style-name="T4100">La</text:span><text:span text:style-name="T4101"><text:s/></text:span>tarjeta<text:span text:style-name="T4102"><text:s/></text:span><text:span text:style-name="T4103">puede</text:span><text:span text:style-name="T4104"><text:s/></text:span>consumirse<text:span text:style-name="T4105"><text:s/></text:span><text:span text:style-name="T4106">en</text:span><text:span text:style-name="T4107"><text:s/></text:span><text:span text:style-name="T4108">un</text:span><text:span text:style-name="T4109"><text:s/></text:span>solo<text:span text:style-name="T4110"><text:s/></text:span><text:span text:style-name="T4111">pago</text:span><text:span text:style-name="T4112"><text:s/></text:span>o<text:span text:style-name="T4113"><text:s/></text:span>en<text:span text:style-name="T4114"><text:s/></text:span><text:span text:style-name="T4115">pagos</text:span><text:span text:style-name="T4116"><text:s/></text:span>sucesivos,<text:span text:style-name="T4117"><text:s/></text:span><text:span text:style-name="T4118">así</text:span><text:span text:style-name="T4119"><text:s/></text:span>como<text:span text:style-name="T4120"><text:s/></text:span>ser<text:span text:style-name="T4121"><text:s/></text:span><text:span text:style-name="T4122">complementaria</text:span><text:span text:style-name="T4123"><text:s/></text:span><text:span text:style-name="T4124">de</text:span><text:span text:style-name="T4125"><text:s/></text:span><text:span text:style-name="T4126">otro</text:span><text:span text:style-name="T4127"><text:s/></text:span>medio de<text:span text:style-name="T4128"><text:s/></text:span><text:span text:style-name="T4129">pago.</text:span></text:p>
      <text:p text:style-name="P4130"/>
      <text:p text:style-name="P4131">El<text:span text:style-name="T4132"><text:s/></text:span>consumo<text:span text:style-name="T4133"><text:s/></text:span><text:span text:style-name="T4134">del</text:span><text:span text:style-name="T4135"><text:s/></text:span><text:span text:style-name="T4136">importe</text:span><text:span text:style-name="T4137"><text:s/></text:span>de<text:span text:style-name="T4138"><text:s/></text:span><text:span text:style-name="T4139">la</text:span><text:span text:style-name="T4140"><text:s/></text:span>tarjeta,<text:span text:style-name="T4141"><text:s/></text:span><text:span text:style-name="T4142">repercutirá,</text:span><text:span text:style-name="T4143"><text:s/></text:span><text:span text:style-name="T4144">en</text:span><text:span text:style-name="T4145"><text:s/></text:span><text:span text:style-name="T4146">primer</text:span><text:span text:style-name="T4147"><text:s/></text:span><text:span text:style-name="T4148">lugar,</text:span><text:span text:style-name="T4149"><text:s/></text:span>sobre<text:span text:style-name="T4150"><text:s/></text:span><text:span text:style-name="T4151">el</text:span><text:span text:style-name="T4152"><text:s/></text:span><text:span text:style-name="T4153">saldo</text:span><text:span text:style-name="T4154"><text:s/></text:span><text:span text:style-name="T4155">que</text:span><text:span text:style-name="T4156"><text:s/></text:span><text:span text:style-name="T4157">aporte</text:span><text:span text:style-name="T4158"><text:s/></text:span><text:span text:style-name="T4159">el</text:span><text:span text:style-name="T4160"><text:s/></text:span><text:span text:style-name="T4161">solicitante</text:span><text:span text:style-name="T4162"><text:s/></text:span>y,<text:span text:style-name="T4163"><text:s/></text:span><text:span text:style-name="T4164">después,</text:span><text:span text:style-name="T4165"><text:s/></text:span>sobre<text:span text:style-name="T4166"><text:s/>la</text:span><text:span text:style-name="T4167"><text:s/></text:span><text:span text:style-name="T4168">aportación</text:span><text:span text:style-name="T4169"><text:s/></text:span><text:span text:style-name="T4170">del</text:span><text:span text:style-name="T4171"><text:s/></text:span><text:span text:style-name="T4172">Cabildo</text:span><text:span text:style-name="T4173"><text:s/></text:span><text:span text:style-name="T4174">de</text:span><text:span text:style-name="T4175"><text:s/></text:span><text:span text:style-name="T4176">Fuerteventura.</text:span></text:p>
      <text:p text:style-name="P4177"/>
      <text:h text:style-name="P4178" text:outline-level="1"><text:span text:style-name="T4179">Décimosegundo.</text:span><text:span text:style-name="T4180"><text:s/></text:span>Vigencia<text:span text:style-name="T4181"><text:s/></text:span>del<text:span text:style-name="T4182"><text:s/></text:span><text:span text:style-name="T4183">Bono</text:span><text:span text:style-name="T4184"><text:s/></text:span>turístico<text:span text:style-name="T4185"><text:s/></text:span><text:span text:style-name="T4186">#FuerteventuraAbiertaPorvacaciones</text:span></text:h>
      <text:p text:style-name="P4187"/>
      <text:p text:style-name="P4188"><text:span text:style-name="T4189">Los</text:span><text:span text:style-name="T4190"><text:s/></text:span><text:span text:style-name="T4191">beneficiarios</text:span><text:span text:style-name="T4192"><text:s/></text:span><text:span text:style-name="T4193">de</text:span><text:span text:style-name="T4194"><text:s/></text:span><text:span text:style-name="T4195">la</text:span><text:span text:style-name="T4196"><text:s/></text:span><text:span text:style-name="T4197">tarjeta</text:span><text:span text:style-name="T4198"><text:s/></text:span><text:span text:style-name="T4199">prepago</text:span><text:span text:style-name="T4200"><text:s/></text:span><text:span text:style-name="T4201">podrán</text:span><text:span text:style-name="T4202"><text:s/></text:span><text:span text:style-name="T4203">realizar</text:span><text:span text:style-name="T4204"><text:s/></text:span><text:span text:style-name="T4205">pagos</text:span><text:span text:style-name="T4206"><text:s/></text:span><text:span text:style-name="T4207">en</text:span><text:span text:style-name="T4208"><text:s/></text:span><text:span text:style-name="T4209">los</text:span><text:span text:style-name="T4210"><text:s/></text:span><text:span text:style-name="T4211">establecimientos</text:span><text:span text:style-name="T4212"><text:s/></text:span><text:span text:style-name="T4213">adheridos</text:span><text:span text:style-name="T4214"><text:s/></text:span>al<text:span text:style-name="T4215"><text:s/></text:span><text:span text:style-name="T4216">programa</text:span><text:span text:style-name="T4217"><text:s/></text:span><text:span text:style-name="T4218">#FuerteventuraAbiertaPorvacaciones</text:span><text:span text:style-name="T4219"><text:s/></text:span><text:span text:style-name="T4220">hasta</text:span><text:span text:style-name="T4221"><text:s/></text:span><text:span text:style-name="T4222">el 31 de</text:span><text:span text:style-name="T4223"><text:s/></text:span><text:span text:style-name="T4224">diciembre del 2022.</text:span></text:p>
      <text:p text:style-name="P4225"/>
      <text:p text:style-name="P4226"><text:span text:style-name="T4227">Las</text:span><text:span text:style-name="T4228"><text:s/></text:span><text:span text:style-name="T4229">tarjetas</text:span><text:span text:style-name="T4230"><text:s/></text:span><text:span text:style-name="T4231">están</text:span><text:span text:style-name="T4232"><text:s/></text:span><text:span text:style-name="T4233">sometidas</text:span><text:span text:style-name="T4234"><text:s/></text:span>a<text:span text:style-name="T4235"><text:s/></text:span><text:span text:style-name="T4236">caducidad</text:span><text:span text:style-name="T4237"><text:s/></text:span>y,<text:span text:style-name="T4238"><text:s/></text:span>con<text:span text:style-name="T4239"><text:s/></text:span>carácter<text:span text:style-name="T4240"><text:s/></text:span><text:span text:style-name="T4241">general,</text:span><text:span text:style-name="T4242"><text:s/></text:span><text:span text:style-name="T4243">no</text:span><text:span text:style-name="T4244"><text:s/></text:span><text:span text:style-name="T4245">podrán</text:span><text:span text:style-name="T4246"><text:s/></text:span>ser<text:span text:style-name="T4247"><text:s/></text:span><text:span text:style-name="T4248">usadas</text:span><text:span text:style-name="T4249"><text:s/></text:span>más<text:span text:style-name="T4250"><text:s/></text:span><text:span text:style-name="T4251">allá</text:span><text:span text:style-name="T4252"><text:s/></text:span><text:span text:style-name="T4253">de</text:span><text:span text:style-name="T4254"><text:s/></text:span><text:span text:style-name="T4255">la</text:span><text:span text:style-name="T4256"><text:s/></text:span><text:span text:style-name="T4257">indicada en</text:span><text:span text:style-name="T4258"><text:s/></text:span><text:span text:style-name="T4259">la</text:span><text:s/>convocatoria.”</text:p>
      <text:p text:style-name="P4260"/>
      <text:h text:style-name="P4261" text:outline-level="1"><text:span text:style-name="T4262">Décimotercero.</text:span><text:span text:style-name="T4263"><text:s/></text:span><text:span text:style-name="T4264">Régimen</text:span><text:span text:style-name="T4265"><text:s/></text:span><text:span text:style-name="T4266">de</text:span><text:span text:style-name="T4267"><text:s/></text:span><text:span text:style-name="T4268">recursos</text:span></text:h>
      <text:p text:style-name="P4269"/>
      <text:p text:style-name="P4270"><text:span text:style-name="T4271">Las</text:span><text:span text:style-name="T4272"><text:s/></text:span><text:span text:style-name="T4273">personas</text:span><text:span text:style-name="T4274"><text:s/></text:span>solicitantes<text:span text:style-name="T4275"><text:s/></text:span><text:span text:style-name="T4276">podrán</text:span><text:span text:style-name="T4277"><text:s/></text:span>recurrir<text:span text:style-name="T4278"><text:s/></text:span>contra<text:span text:style-name="T4279"><text:s/></text:span>su<text:span text:style-name="T4280"><text:s/></text:span><text:span text:style-name="T4281">exclusión</text:span><text:span text:style-name="T4282"><text:s/></text:span>a<text:span text:style-name="T4283"><text:s/></text:span>través<text:span text:style-name="T4284"><text:s/></text:span><text:span text:style-name="T4285">de</text:span><text:span text:style-name="T4286"><text:s/></text:span><text:span text:style-name="T4287">un</text:span><text:span text:style-name="T4288"><text:s/></text:span>recurso<text:span text:style-name="T4289"><text:s/></text:span><text:span text:style-name="T4290">potestativo</text:span><text:span text:style-name="T4291"><text:s/></text:span><text:span text:style-name="T4292">de</text:span><text:span text:style-name="T4293"><text:s/></text:span>reposición<text:span text:style-name="T4294"><text:s/></text:span><text:span text:style-name="T4295">ante</text:span><text:span text:style-name="T4296"><text:s/></text:span><text:span text:style-name="T4297">esta</text:span><text:span text:style-name="T4298"><text:s/></text:span><text:span text:style-name="T4299">Consejería</text:span><text:span text:style-name="T4300"><text:s/></text:span><text:span text:style-name="T4301">de</text:span><text:span text:style-name="T4302"><text:s/></text:span>Turismo<text:span text:style-name="T4303"><text:s/></text:span><text:span text:style-name="T4304">del</text:span><text:span text:style-name="T4305"><text:s/></text:span><text:span text:style-name="T4306">Cabildo</text:span><text:span text:style-name="T4307"><text:s/></text:span>Insular<text:span text:style-name="T4308"><text:s/></text:span><text:span text:style-name="T4309">de</text:span><text:span text:style-name="T4310"><text:s/></text:span><text:span text:style-name="T4311">Fuerteventura,</text:span><text:span text:style-name="T4312"><text:s/></text:span><text:span text:style-name="T4313">en</text:span><text:span text:style-name="T4314"><text:s/></text:span><text:span text:style-name="T4315">el</text:span><text:span text:style-name="T4316"><text:s/></text:span><text:span text:style-name="T4317">plazo</text:span><text:span text:style-name="T4318"><text:s/></text:span><text:span text:style-name="T4319">de</text:span><text:span text:style-name="T4320"><text:s/></text:span><text:span text:style-name="T4321">un</text:span><text:span text:style-name="T4322"><text:s/></text:span>mes<text:span text:style-name="T4323"><text:s/></text:span>contado<text:span text:style-name="T4324"><text:s/></text:span>a<text:span text:style-name="T4325"><text:s/></text:span><text:span text:style-name="T4326">partir</text:span><text:span text:style-name="T4327"><text:s/></text:span><text:span text:style-name="T4328">del</text:span><text:span text:style-name="T4329"><text:s/></text:span><text:span text:style-name="T4330">día</text:span><text:span text:style-name="T4331"><text:s/></text:span><text:span text:style-name="T4332">siguiente</text:span><text:span text:style-name="T4333"><text:s/></text:span><text:span text:style-name="T4334">al</text:span><text:span text:style-name="T4335"><text:s/></text:span><text:span text:style-name="T4336">de</text:span><text:span text:style-name="T4337"><text:s/></text:span><text:span text:style-name="T4338">la</text:span><text:span text:style-name="T4339"><text:s/></text:span>recepción<text:span text:style-name="T4340"><text:s/></text:span><text:span text:style-name="T4341">de</text:span><text:span text:style-name="T4342"><text:s/></text:span><text:span text:style-name="T4343">esta</text:span><text:span text:style-name="T4344"><text:s/></text:span><text:span text:style-name="T4345">notificación,</text:span><text:span text:style-name="T4346"><text:s/></text:span>o<text:span text:style-name="T4347"><text:s/></text:span><text:span text:style-name="T4348">bien,</text:span><text:span text:style-name="T4349"><text:s/></text:span><text:span text:style-name="T4350">directamente,</text:span><text:span text:style-name="T4351"><text:s/></text:span>recurso<text:span text:style-name="T4352"><text:s/></text:span>contencioso<text:span text:style-name="T4353"><text:s/></text:span><text:span text:style-name="T4354">administrativo</text:span><text:span text:style-name="T4355"><text:s/></text:span><text:span text:style-name="T4356">ante</text:span><text:span text:style-name="T4357"><text:s/></text:span><text:span text:style-name="T4358">los</text:span><text:span text:style-name="T4359"><text:s/></text:span><text:span text:style-name="T4360">juzgados</text:span><text:span text:style-name="T4361"><text:s/></text:span><text:span text:style-name="T4362">de</text:span><text:span text:style-name="T4363"><text:s/></text:span><text:span text:style-name="T4364">lo</text:span><text:span text:style-name="T4365"><text:s/></text:span><text:span text:style-name="T4366">contencioso-administrativo</text:span><text:span text:style-name="T4367"><text:s/></text:span><text:span text:style-name="T4368">de</text:span><text:span text:style-name="T4369"><text:s/></text:span><text:span text:style-name="T4370">Las</text:span><text:span text:style-name="T4371"><text:s/></text:span>Palmas<text:span text:style-name="T4372"><text:s/></text:span><text:span text:style-name="T4373">en</text:span><text:span text:style-name="T4374"><text:s/></text:span><text:span text:style-name="T4375">el</text:span><text:span text:style-name="T4376"><text:s/></text:span><text:span text:style-name="T4377">plazo</text:span><text:span text:style-name="T4378"><text:s/></text:span><text:span text:style-name="T4379">de</text:span><text:span text:style-name="T4380"><text:s/></text:span><text:span text:style-name="T4381">dos</text:span><text:span text:style-name="T4382"><text:s/></text:span>meses<text:span text:style-name="T4383"><text:s/></text:span><text:span text:style-name="T4384">contados</text:span><text:span text:style-name="T4385"><text:s/></text:span><text:span text:style-name="T4386">desde</text:span><text:span text:style-name="T4387"><text:s/></text:span><text:span text:style-name="T4388">el</text:span><text:span text:style-name="T4389"><text:s/></text:span><text:span text:style-name="T4390">día</text:span><text:span text:style-name="T4391"><text:s/></text:span><text:span text:style-name="T4392">siguiente</text:span><text:span text:style-name="T4393"><text:s/></text:span><text:span text:style-name="T4394">al</text:span><text:span text:style-name="T4395"><text:s/></text:span><text:span text:style-name="T4396">de</text:span><text:span text:style-name="T4397"><text:s/></text:span><text:span text:style-name="T4398">la</text:span><text:span text:style-name="T4399"><text:s/></text:span>recepción<text:span text:style-name="T4400"><text:s/></text:span><text:span text:style-name="T4401">de</text:span><text:span text:style-name="T4402"><text:s/></text:span><text:span text:style-name="T4403">esta</text:span><text:span text:style-name="T4404"><text:s/></text:span><text:span text:style-name="T4405">notificación,</text:span><text:span text:style-name="T4406"><text:s/></text:span><text:span text:style-name="T4407">de</text:span><text:span text:style-name="T4408"><text:s/></text:span><text:span text:style-name="T4409">conformidad</text:span><text:span text:style-name="T4410"><text:s/></text:span>con<text:span text:style-name="T4411"><text:s/></text:span><text:span text:style-name="T4412">lo</text:span><text:span text:style-name="T4413"><text:s/></text:span><text:span text:style-name="T4414">dispuesto</text:span><text:span text:style-name="T4415"><text:s/></text:span><text:span text:style-name="T4416">en</text:span><text:span text:style-name="T4417"><text:s/></text:span><text:span text:style-name="T4418">los</text:span><text:span text:style-name="T4419"><text:s/></text:span><text:span text:style-name="T4420">artículos</text:span><text:span text:style-name="T4421"><text:s/></text:span><text:span text:style-name="T4422">8,</text:span><text:span text:style-name="T4423"><text:s/></text:span><text:span text:style-name="T4424">14</text:span><text:span text:style-name="T4425"><text:s/></text:span>y<text:span text:style-name="T4426"><text:s/></text:span><text:span text:style-name="T4427">46</text:span><text:span text:style-name="T4428"><text:s/></text:span><text:span text:style-name="T4429">de</text:span><text:span text:style-name="T4430"><text:s/></text:span><text:span text:style-name="T4431">la</text:span><text:span text:style-name="T4432"><text:s/></text:span><text:span text:style-name="T4433">Ley</text:span><text:span text:style-name="T4434"><text:s/></text:span><text:span text:style-name="T4435">29/1998,</text:span><text:span text:style-name="T4436"><text:s/></text:span><text:span text:style-name="T4437">de</text:span><text:span text:style-name="T4438"><text:s/></text:span>13<text:span text:style-name="T4439"><text:s/></text:span><text:span text:style-name="T4440">de</text:span><text:span text:style-name="T4441"><text:s/></text:span><text:span text:style-name="T4442">julio,</text:span><text:span text:style-name="T4443"><text:s/></text:span><text:span text:style-name="T4444">reguladora</text:span><text:s/>de<text:span text:style-name="T4445"><text:s/></text:span>la<text:span text:style-name="T4446"><text:s/></text:span><text:span text:style-name="T4447">jurisdicción<text:s/></text:span>contencioso-administrativa.</text:p>
      <text:p text:style-name="P4448"><text:span text:style-name="T4449">SEGUNDO.</text:span><text:span text:style-name="T4450"><text:s/></text:span><text:span text:style-name="T4451">-</text:span><text:span text:style-name="T4452"><text:s/></text:span><text:span text:style-name="T4453">Autorizar</text:span><text:span text:style-name="T4454"><text:s/></text:span><text:span text:style-name="T4455">el</text:span><text:span text:style-name="T4456"><text:s/></text:span><text:span text:style-name="T4457">gasto</text:span><text:span text:style-name="T4458"><text:s/></text:span><text:span text:style-name="T4459">por</text:span><text:span text:style-name="T4460"><text:s/></text:span><text:span text:style-name="T4461">importe</text:span><text:span text:style-name="T4462"><text:s/></text:span><text:span text:style-name="T4463">de</text:span><text:span text:style-name="T4464"><text:s/></text:span><text:span text:style-name="T4465">800.000,00</text:span><text:span text:style-name="T4466"><text:s/></text:span><text:span text:style-name="T4467">€,</text:span><text:span text:style-name="T4468"><text:s/></text:span><text:span text:style-name="T4469">con</text:span><text:span text:style-name="T4470"><text:s/></text:span><text:span text:style-name="T4471">cargo</text:span><text:span text:style-name="T4472"><text:s/></text:span><text:span text:style-name="T4473">a</text:span><text:span text:style-name="T4474"><text:s/></text:span><text:span text:style-name="T4475">la</text:span><text:span text:style-name="T4476"><text:s/></text:span><text:span text:style-name="T4477">aplicación</text:span><text:span text:style-name="T4478"><text:s/></text:span><text:span text:style-name="T4479">presupuestaria</text:span><text:span text:style-name="T4480"><text:s/>“2022</text:span><text:span text:style-name="T4481"><text:s/>7020</text:span><text:span text:style-name="T4482"><text:s/></text:span><text:span text:style-name="T4483">4320B 48106<text:s/></text:span><text:span text:style-name="T4484">Subv.</text:span><text:span text:style-name="T4485"><text:s/></text:span><text:span text:style-name="T4486">Bono</text:span><text:span text:style-name="T4487"><text:s/>turístico #FuerteventuraAbiertaPorVacaciones”</text:span><text:span text:style-name="T4488">”,</text:span><text:span text:style-name="T4489"><text:s/></text:span><text:span text:style-name="T4490">con</text:span><text:span text:style-name="T4491"><text:s/>nº referencia</text:span><text:span text:style-name="T4492"><text:s/></text:span><text:span text:style-name="T4493">22022003984<text:s/></text:span><text:span text:style-name="T4494">y<text:s/></text:span><text:span text:style-name="T4495">nº operación 220220026033.</text:span></text:p>
      <text:p text:style-name="P4496"/>
      <text:p text:style-name="P4497"><text:span text:style-name="T4498">TERCERO.-</text:span><text:span text:style-name="T4499"><text:s/></text:span><text:span text:style-name="T4500">Establecer</text:span><text:span text:style-name="T4501"><text:s/></text:span>como<text:span text:style-name="T4502"><text:s/></text:span><text:span text:style-name="T4503">plazo</text:span><text:span text:style-name="T4504"><text:s/></text:span><text:span text:style-name="T4505">de</text:span><text:span text:style-name="T4506"><text:s/></text:span><text:span text:style-name="T4507">presentación</text:span><text:span text:style-name="T4508"><text:s/></text:span><text:span text:style-name="T4509">de</text:span><text:span text:style-name="T4510"><text:s/></text:span><text:span text:style-name="T4511">solicitudes</text:span><text:span text:style-name="T4512"><text:s/></text:span>1<text:span text:style-name="T4513"><text:s/></text:span>mes<text:span text:style-name="T4514"><text:s/></text:span>contados<text:span text:style-name="T4515"><text:s/></text:span><text:span text:style-name="T4516">desde</text:span><text:span text:style-name="T4517"><text:s/></text:span><text:span text:style-name="T4518">el</text:span><text:span text:style-name="T4519"><text:s/></text:span><text:span text:style-name="T4520">día</text:span><text:span text:style-name="T4521"><text:s/></text:span><text:span text:style-name="T4522">siguiente de<text:s/></text:span>su<text:span text:style-name="T4523"><text:s/>publicación en el</text:span><text:s/><text:span text:style-name="T4524">Boletín<text:s/></text:span>Oficial<text:span text:style-name="T4525"><text:s/></text:span>de<text:span text:style-name="T4526"><text:s/>la<text:s/></text:span>Provincia.</text:p>
      <text:p text:style-name="P4527"/>
      <text:p text:style-name="P4528"/>
      <text:p text:style-name="P4529"/>
      <text:p text:style-name="P4530"><text:span text:style-name="T4531">CUARTO.-<text:s/></text:span>Publicar<text:span text:style-name="T4532"><text:s/></text:span><text:span text:style-name="T4533">la resolución adoptada mediante anuncio en el<text:s/></text:span>Boletín<text:span text:style-name="T4534"><text:s/></text:span>Oficial<text:span text:style-name="T4535"><text:s/>de la Provincia.</text:span><text:span text:style-name="T4536"><text:s/></text:span>Así<text:span text:style-name="T4537"><text:s/>lo<text:s/></text:span>manda<text:span text:style-name="T4538"><text:s/></text:span>y<text:span text:style-name="T4539"><text:s/></text:span>firma<text:span text:style-name="T4540"><text:s/>el/la Consejero/a Insular<text:s/></text:span>de<text:span text:style-name="T4541"><text:s/>Área del Cabildo de<text:s/></text:span>Fuerteventura,</text:p>
      <text:p text:style-name="P4542"/>
      <text:section text:name="Sect6" text:style-name="S6">
        <text:p text:style-name="P4543"/>
        <text:p text:style-name="P4544"><text:span text:style-name="T4545">Firmado</text:span><text:span text:style-name="T4546"><text:s/></text:span><text:span text:style-name="T4547">electrónicamente</text:span><text:span text:style-name="T4548"><text:s/></text:span><text:span text:style-name="T4549">el</text:span><text:span text:style-name="T4550"><text:s/></text:span><text:span text:style-name="T4551">día</text:span><text:span text:style-name="T4552"><text:s/></text:span><text:span text:style-name="T4553">14/07/2022</text:span><text:span text:style-name="T4554"><text:s/></text:span><text:span text:style-name="T4555">a</text:span><text:span text:style-name="T4556"><text:s/></text:span><text:span text:style-name="T4557">las</text:span><text:span text:style-name="T4558"><text:s/></text:span><text:span text:style-name="T4559">14:49:49</text:span></text:p>
        <text:p text:style-name="P4560"><text:span text:style-name="T4561">La</text:span><text:span text:style-name="T4562"><text:s/></text:span><text:span text:style-name="T4563">Consejera</text:span><text:span text:style-name="T4564"><text:s/></text:span><text:span text:style-name="T4565">Insular</text:span><text:span text:style-name="T4566"><text:s/></text:span><text:span text:style-name="T4567">de</text:span><text:span text:style-name="T4568"><text:s/></text:span><text:span text:style-name="T4569">Área</text:span><text:span text:style-name="T4570"><text:s/></text:span><text:span text:style-name="T4571">de</text:span><text:span text:style-name="T4572"><text:s/></text:span><text:span text:style-name="T4573">Turismo,</text:span><text:span text:style-name="T4574"><text:s/></text:span><text:span text:style-name="T4575">Industria</text:span><text:span text:style-name="T4576"><text:s/></text:span><text:span text:style-name="T4577">y</text:span><text:span text:style-name="T4578"><text:s/></text:span><text:span text:style-name="T4579">Actividades</text:span><text:span text:style-name="T4580"><text:s/></text:span><text:span text:style-name="T4581">Clasificadas</text:span></text:p>
        <text:p text:style-name="P4582"><text:span text:style-name="T4583">Fdo.:</text:span><text:span text:style-name="T4584"><text:s/></text:span><text:span text:style-name="T4585">Jessica</text:span><text:span text:style-name="T4586"><text:s/></text:span><text:span text:style-name="T4587">Carmen</text:span><text:span text:style-name="T4588"><text:s/></text:span><text:span text:style-name="T4589">de</text:span><text:span text:style-name="T4590"><text:s/></text:span><text:span text:style-name="T4591">León</text:span><text:span text:style-name="T4592"><text:s/></text:span><text:span text:style-name="T4593">Verdugo</text:span></text:p>
        <text:p text:style-name="P4594"/>
        <text:p text:style-name="P4595"><text:span text:style-name="T4596">Firmado</text:span><text:span text:style-name="T4597"><text:s/></text:span><text:span text:style-name="T4598">electrónicamente</text:span><text:span text:style-name="T4599"><text:s/></text:span><text:span text:style-name="T4600">el</text:span><text:span text:style-name="T4601"><text:s/></text:span><text:span text:style-name="T4602">día</text:span><text:span text:style-name="T4603"><text:s/></text:span><text:span text:style-name="T4604">14/07/2022</text:span><text:span text:style-name="T4605"><text:s/></text:span><text:span text:style-name="T4606">a</text:span><text:span text:style-name="T4607"><text:s/></text:span><text:span text:style-name="T4608">las</text:span><text:span text:style-name="T4609"><text:s/></text:span><text:span text:style-name="T4610">15:16:23</text:span></text:p>
        <text:p text:style-name="P4611"><text:span text:style-name="T4612">La</text:span><text:span text:style-name="T4613"><text:s/></text:span><text:span text:style-name="T4614">Secretaria</text:span><text:span text:style-name="T4615"><text:s/></text:span><text:span text:style-name="T4616">Técnica</text:span><text:span text:style-name="T4617"><text:s/></text:span><text:span text:style-name="T4618">Acctal.</text:span><text:span text:style-name="T4619"><text:s/></text:span><text:span text:style-name="T4620">del</text:span><text:span text:style-name="T4621"><text:s/></text:span><text:span text:style-name="T4622">Consejo</text:span><text:span text:style-name="T4623"><text:s/></text:span><text:span text:style-name="T4624">Insular</text:span><text:span text:style-name="T4625"><text:s/></text:span><text:span text:style-name="T4626">de</text:span><text:span text:style-name="T4627"><text:s/></text:span><text:span text:style-name="T4628">Gobierno.</text:span></text:p>
        <text:p text:style-name="P4629"><text:span text:style-name="T4630">Fdo.:</text:span><text:span text:style-name="T4631"><text:s/></text:span><text:span text:style-name="T4632">MARIA</text:span><text:span text:style-name="T4633"><text:s/></text:span><text:span text:style-name="T4634">DEL</text:span><text:span text:style-name="T4635"><text:s/></text:span><text:span text:style-name="T4636">PINO</text:span><text:span text:style-name="T4637"><text:s/></text:span><text:span text:style-name="T4638">SÁNCHEZ</text:span><text:span text:style-name="T4639"><text:s/></text:span><text:span text:style-name="T4640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1LVL3" style:family="text">
      <style:text-properties style:font-name="Arial" style:font-name-asian="Arial" fo:letter-spacing="-0.0013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2">
        <style:list-level-properties text:space-before="0.1in" text:min-label-width="0.3138in"/>
      </text:list-level-style-number>
      <text:list-level-style-number text:level="2" text:style-name="WW_CharLFO1LVL2" style:num-format="1" text:display-levels="2" text:start-value="2">
        <style:list-level-properties text:space-before="0.1in" text:min-label-width="0.3138in"/>
      </text:list-level-style-number>
      <text:list-level-style-number text:level="3" text:style-name="WW_CharLFO1LVL3" style:num-suffix=")" style:num-format="a" style:num-letter-sync="true">
        <style:list-level-properties text:space-before="0.3993in" text:min-label-width="0.193in"/>
      </text:list-level-style-number>
      <text:list-level-style-bullet text:level="4" text:bullet-char="•">
        <style:list-level-properties text:space-before="1.7805in" text:min-label-width="0.193in"/>
      </text:list-level-style-bullet>
      <text:list-level-style-bullet text:level="5" text:bullet-char="•">
        <style:list-level-properties text:space-before="2.4715in" text:min-label-width="0.193in"/>
      </text:list-level-style-bullet>
      <text:list-level-style-bullet text:level="6" text:bullet-char="•">
        <style:list-level-properties text:space-before="3.1625in" text:min-label-width="0.193in"/>
      </text:list-level-style-bullet>
      <text:list-level-style-bullet text:level="7" text:bullet-char="•">
        <style:list-level-properties text:space-before="3.8527in" text:min-label-width="0.193in"/>
      </text:list-level-style-bullet>
      <text:list-level-style-bullet text:level="8" text:bullet-char="•">
        <style:list-level-properties text:space-before="4.5437in" text:min-label-width="0.193in"/>
      </text:list-level-style-bullet>
      <text:list-level-style-bullet text:level="9" text:bullet-char="•">
        <style:list-level-properties text:space-before="5.2347in" text:min-label-width="0.19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5%"/>
    </style:style>
    <style:style style:name="P997" style:parent-style-name="Standard" style:family="paragraph">
      <style:paragraph-properties fo:margin-left="0.0138in" fo:margin-right="0.0125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0.0006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font-size="8pt" style:font-size-asian="8pt"/>
    </style:style>
    <style:style style:name="T1007" style:parent-style-name="Absatz-Standardschriftart" style:family="text">
      <style:text-properties style:font-name="Arial" fo:letter-spacing="0.0006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1012" style:parent-style-name="Absatz-Standardschriftart" style:family="text">
      <style:text-properties style:font-name="Arial" fo:letter-spacing="0.0006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letter-spacing="0.0006in" fo:font-size="8pt" style:font-size-asian="8pt"/>
    </style:style>
    <style:style style:name="T1016" style:parent-style-name="Absatz-Standardschriftart" style:family="text">
      <style:text-properties style:font-name="Arial" fo:letter-spacing="-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font-size="8pt" style:font-size-asian="8pt"/>
    </style:style>
    <style:style style:name="T1020" style:parent-style-name="Absatz-Standardschriftart" style:family="text">
      <style:text-properties style:font-name="Arial" fo:letter-spacing="0.0006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0.0006in" fo:font-size="8pt" style:font-size-asian="8pt"/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1034" style:parent-style-name="Absatz-Standardschriftart" style:family="text">
      <style:text-properties style:font-name="Arial" fo:letter-spacing="0.0006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letter-spacing="0.0006in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Times New Roman" fo:letter-spacing="0.0298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letter-spacing="-0.0013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letter-spacing="-0.0013in" fo:font-size="8pt" style:font-size-asian="8pt"/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Arial" fo:letter-spacing="-0.0013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1049" style:parent-style-name="Absatz-Standardschriftart" style:family="text">
      <style:text-properties style:font-name="Arial" fo:letter-spacing="-0.0013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Standard" style:family="paragraph">
      <style:paragraph-properties fo:line-height="5%"/>
    </style:style>
    <style:style style:name="P1821" style:parent-style-name="Standard" style:family="paragraph">
      <style:paragraph-properties fo:line-height="5%"/>
    </style:style>
    <style:style style:name="P1822" style:parent-style-name="Standard" style:family="paragraph">
      <style:paragraph-properties fo:margin-left="0.0138in" fo:margin-right="0.0125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font-size="8pt" style:font-size-asian="8pt"/>
    </style:style>
    <style:style style:name="T1825" style:parent-style-name="Absatz-Standardschriftart" style:family="text">
      <style:text-properties style:font-name="Arial" fo:letter-spacing="0.0006in" fo:font-size="8pt" style:font-size-asian="8pt"/>
    </style:style>
    <style:style style:name="T1826" style:parent-style-name="Absatz-Standardschriftart" style:family="text">
      <style:text-properties style:font-name="Arial" fo:font-size="8pt" style:font-size-asian="8pt"/>
    </style:style>
    <style:style style:name="T1827" style:parent-style-name="Absatz-Standardschriftart" style:family="text">
      <style:text-properties style:font-name="Arial" fo:letter-spacing="0.0006in" fo:font-size="8pt" style:font-size-asian="8pt"/>
    </style:style>
    <style:style style:name="T1828" style:parent-style-name="Absatz-Standardschriftart" style:family="text">
      <style:text-properties style:font-name="Arial" fo:letter-spacing="-0.0006in" fo:font-size="8pt" style:font-size-asian="8pt"/>
    </style:style>
    <style:style style:name="T1829" style:parent-style-name="Absatz-Standardschriftart" style:family="text">
      <style:text-properties style:font-name="Arial" fo:font-size="8pt" style:font-size-asian="8pt"/>
    </style:style>
    <style:style style:name="T1830" style:parent-style-name="Absatz-Standardschriftart" style:family="text">
      <style:text-properties style:font-name="Arial" fo:letter-spacing="0.0006in" fo:font-size="8pt" style:font-size-asian="8pt"/>
    </style:style>
    <style:style style:name="T1831" style:parent-style-name="Absatz-Standardschriftart" style:family="text">
      <style:text-properties style:font-name="Arial" fo:font-size="8pt" style:font-size-asian="8pt"/>
    </style:style>
    <style:style style:name="T1832" style:parent-style-name="Absatz-Standardschriftart" style:family="text">
      <style:text-properties style:font-name="Arial" fo:letter-spacing="0.0006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1835" style:parent-style-name="Absatz-Standardschriftart" style:family="text">
      <style:text-properties style:font-name="Arial" fo:letter-spacing="0.0006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Arial" fo:letter-spacing="0.0006in" fo:font-size="8pt" style:font-size-asian="8pt"/>
    </style:style>
    <style:style style:name="T1838" style:parent-style-name="Absatz-Standardschriftart" style:family="text">
      <style:text-properties style:font-name="Arial" fo:letter-spacing="-0.0006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0.0006in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0.0006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T1845" style:parent-style-name="Absatz-Standardschriftart" style:family="text">
      <style:text-properties style:font-name="Arial" fo:letter-spacing="0.0006in" fo:font-size="8pt" style:font-size-asian="8pt"/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font-size="8pt" style:font-size-asian="8pt"/>
    </style:style>
    <style:style style:name="T1848" style:parent-style-name="Absatz-Standardschriftart" style:family="text">
      <style:text-properties style:font-name="Arial" fo:letter-spacing="0.0006in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font-size="8pt" style:font-size-asian="8pt"/>
    </style:style>
    <style:style style:name="T1851" style:parent-style-name="Absatz-Standardschriftart" style:family="text">
      <style:text-properties style:font-name="Arial" fo:letter-spacing="0.0006in" fo:font-size="8pt" style:font-size-asian="8pt"/>
    </style:style>
    <style:style style:name="T1852" style:parent-style-name="Absatz-Standardschriftart" style:family="text">
      <style:text-properties style:font-name="Arial" fo:font-size="8pt" style:font-size-asian="8pt"/>
    </style:style>
    <style:style style:name="T1853" style:parent-style-name="Absatz-Standardschriftart" style:family="text">
      <style:text-properties style:font-name="Arial" fo:letter-spacing="0.0006in" fo:font-size="8pt" style:font-size-asian="8pt"/>
    </style:style>
    <style:style style:name="T1854" style:parent-style-name="Absatz-Standardschriftart" style:family="text">
      <style:text-properties style:font-name="Arial" fo:letter-spacing="-0.0006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1856" style:parent-style-name="Absatz-Standardschriftart" style:family="text">
      <style:text-properties style:font-name="Arial" fo:letter-spacing="0.0006in" fo:font-size="8pt" style:font-size-asian="8pt"/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Times New Roman" fo:letter-spacing="0.0298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letter-spacing="-0.0013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letter-spacing="-0.0013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Arial" fo:letter-spacing="-0.0013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letter-spacing="-0.0013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letter-spacing="-0.0013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Standard" style:family="paragraph">
      <style:paragraph-properties fo:line-height="5%"/>
    </style:style>
    <style:style style:name="P2549" style:parent-style-name="Standard" style:family="paragraph">
      <style:paragraph-properties fo:line-height="5%"/>
    </style:style>
    <style:style style:name="P2550" style:parent-style-name="Standard" style:family="paragraph">
      <style:paragraph-properties fo:margin-left="0.0138in" fo:margin-right="0.0125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0.0006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0.0006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font-size="8pt" style:font-size-asian="8pt"/>
    </style:style>
    <style:style style:name="T2558" style:parent-style-name="Absatz-Standardschriftart" style:family="text">
      <style:text-properties style:font-name="Arial" fo:letter-spacing="0.0006in" fo:font-size="8pt" style:font-size-asian="8pt"/>
    </style:style>
    <style:style style:name="T2559" style:parent-style-name="Absatz-Standardschriftart" style:family="text">
      <style:text-properties style:font-name="Arial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font-size="8pt" style:font-size-asian="8pt"/>
    </style:style>
    <style:style style:name="T2563" style:parent-style-name="Absatz-Standardschriftart" style:family="text">
      <style:text-properties style:font-name="Arial" fo:letter-spacing="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0.0006in" fo:font-size="8pt" style:font-size-asian="8pt"/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font-size="8pt" style:font-size-asian="8pt"/>
    </style:style>
    <style:style style:name="T2568" style:parent-style-name="Absatz-Standardschriftart" style:family="text">
      <style:text-properties style:font-name="Arial" fo:letter-spacing="0.0006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font-size="8pt" style:font-size-asian="8pt"/>
    </style:style>
    <style:style style:name="T2571" style:parent-style-name="Absatz-Standardschriftart" style:family="text">
      <style:text-properties style:font-name="Arial" fo:letter-spacing="0.0006in" fo:font-size="8pt" style:font-size-asian="8pt"/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Absatz-Standardschriftart" style:family="text">
      <style:text-properties style:font-name="Arial" fo:letter-spacing="0.0006in" fo:font-size="8pt" style:font-size-asian="8pt"/>
    </style:style>
    <style:style style:name="T2574" style:parent-style-name="Absatz-Standardschriftart" style:family="text">
      <style:text-properties style:font-name="Arial" fo:letter-spacing="-0.0006in" fo:font-size="8pt" style:font-size-asian="8pt"/>
    </style:style>
    <style:style style:name="T2575" style:parent-style-name="Absatz-Standardschriftart" style:family="text">
      <style:text-properties style:font-name="Arial" fo:font-size="8pt" style:font-size-asian="8pt"/>
    </style:style>
    <style:style style:name="T2576" style:parent-style-name="Absatz-Standardschriftart" style:family="text">
      <style:text-properties style:font-name="Arial" fo:letter-spacing="0.0006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06in" fo:font-size="8pt" style:font-size-asian="8pt"/>
    </style:style>
    <style:style style:name="T2580" style:parent-style-name="Absatz-Standardschriftart" style:family="text">
      <style:text-properties style:font-name="Arial" fo:font-size="8pt" style:font-size-asian="8pt"/>
    </style:style>
    <style:style style:name="T2581" style:parent-style-name="Absatz-Standardschriftart" style:family="text">
      <style:text-properties style:font-name="Arial" fo:letter-spacing="0.0006in" fo:font-size="8pt" style:font-size-asian="8pt"/>
    </style:style>
    <style:style style:name="T2582" style:parent-style-name="Absatz-Standardschriftart" style:family="text">
      <style:text-properties style:font-name="Arial" fo:letter-spacing="-0.0006in" fo:font-size="8pt" style:font-size-asian="8pt"/>
    </style:style>
    <style:style style:name="T2583" style:parent-style-name="Absatz-Standardschriftart" style:family="text">
      <style:text-properties style:font-name="Arial" fo:font-size="8pt" style:font-size-asian="8pt"/>
    </style:style>
    <style:style style:name="T2584" style:parent-style-name="Absatz-Standardschriftart" style:family="text">
      <style:text-properties style:font-name="Arial" fo:letter-spacing="0.0006in" fo:font-size="8pt" style:font-size-asian="8pt"/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2586" style:parent-style-name="Absatz-Standardschriftart" style:family="text">
      <style:text-properties style:font-name="Arial" fo:font-size="8pt" style:font-size-asian="8pt"/>
    </style:style>
    <style:style style:name="T2587" style:parent-style-name="Absatz-Standardschriftart" style:family="text">
      <style:text-properties style:font-name="Arial" fo:letter-spacing="0.0006in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font-size="8pt" style:font-size-asian="8pt"/>
    </style:style>
    <style:style style:name="T2590" style:parent-style-name="Absatz-Standardschriftart" style:family="text">
      <style:text-properties style:font-name="Arial" fo:letter-spacing="0.0006in" fo:font-size="8pt" style:font-size-asian="8pt"/>
    </style:style>
    <style:style style:name="T2591" style:parent-style-name="Absatz-Standardschriftart" style:family="text">
      <style:text-properties style:font-name="Arial" fo:font-size="8pt" style:font-size-asian="8pt"/>
    </style:style>
    <style:style style:name="T2592" style:parent-style-name="Absatz-Standardschriftart" style:family="text">
      <style:text-properties style:font-name="Times New Roman" fo:letter-spacing="0.0298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letter-spacing="-0.0013in" fo:font-size="8pt" style:font-size-asian="8pt"/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2596" style:parent-style-name="Absatz-Standardschriftart" style:family="text">
      <style:text-properties style:font-name="Arial" fo:letter-spacing="-0.0013in" fo:font-size="8pt" style:font-size-asian="8pt"/>
    </style:style>
    <style:style style:name="T2597" style:parent-style-name="Absatz-Standardschriftart" style:family="text">
      <style:text-properties style:font-name="Arial" fo:letter-spacing="-0.0006in" fo:font-size="8pt" style:font-size-asian="8pt"/>
    </style:style>
    <style:style style:name="T2598" style:parent-style-name="Absatz-Standardschriftart" style:family="text">
      <style:text-properties style:font-name="Arial" fo:letter-spacing="-0.0013in" fo:font-size="8pt" style:font-size-asian="8pt"/>
    </style:style>
    <style:style style:name="T2599" style:parent-style-name="Absatz-Standardschriftart" style:family="text">
      <style:text-properties style:font-name="Arial" fo:letter-spacing="-0.0006in" fo:font-size="8pt" style:font-size-asian="8pt"/>
    </style:style>
    <style:style style:name="T2600" style:parent-style-name="Absatz-Standardschriftart" style:family="text">
      <style:text-properties style:font-name="Arial" fo:letter-spacing="-0.0013in" fo:font-size="8pt" style:font-size-asian="8pt"/>
    </style:style>
    <style:style style:name="T2601" style:parent-style-name="Absatz-Standardschriftart" style:family="text">
      <style:text-properties style:font-name="Arial" fo:letter-spacing="-0.0006in" fo:font-size="8pt" style:font-size-asian="8pt"/>
    </style:style>
    <style:style style:name="T2602" style:parent-style-name="Absatz-Standardschriftart" style:family="text">
      <style:text-properties style:font-name="Arial" fo:letter-spacing="-0.0013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0" style:parent-style-name="Standard" style:family="paragraph">
      <style:paragraph-properties fo:line-height="5%"/>
    </style:style>
    <style:style style:name="P3201" style:parent-style-name="Standard" style:family="paragraph">
      <style:paragraph-properties fo:line-height="5%"/>
    </style:style>
    <style:style style:name="P3202" style:parent-style-name="Standard" style:family="paragraph">
      <style:paragraph-properties fo:margin-left="0.0138in" fo:margin-right="0.0125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font-size="8pt" style:font-size-asian="8pt"/>
    </style:style>
    <style:style style:name="T3205" style:parent-style-name="Absatz-Standardschriftart" style:family="text">
      <style:text-properties style:font-name="Arial" fo:letter-spacing="0.0006in" fo:font-size="8pt" style:font-size-asian="8pt"/>
    </style:style>
    <style:style style:name="T3206" style:parent-style-name="Absatz-Standardschriftart" style:family="text">
      <style:text-properties style:font-name="Arial" fo:font-size="8pt" style:font-size-asian="8pt"/>
    </style:style>
    <style:style style:name="T3207" style:parent-style-name="Absatz-Standardschriftart" style:family="text">
      <style:text-properties style:font-name="Arial" fo:letter-spacing="0.0006in" fo:font-size="8pt" style:font-size-asian="8pt"/>
    </style:style>
    <style:style style:name="T3208" style:parent-style-name="Absatz-Standardschriftart" style:family="text">
      <style:text-properties style:font-name="Arial" fo:letter-spacing="-0.0006in" fo:font-size="8pt" style:font-size-asian="8pt"/>
    </style:style>
    <style:style style:name="T3209" style:parent-style-name="Absatz-Standardschriftart" style:family="text">
      <style:text-properties style:font-name="Arial" fo:font-size="8pt" style:font-size-asian="8pt"/>
    </style:style>
    <style:style style:name="T3210" style:parent-style-name="Absatz-Standardschriftart" style:family="text">
      <style:text-properties style:font-name="Arial" fo:letter-spacing="0.0006in" fo:font-size="8pt" style:font-size-asian="8pt"/>
    </style:style>
    <style:style style:name="T3211" style:parent-style-name="Absatz-Standardschriftart" style:family="text">
      <style:text-properties style:font-name="Arial" fo:font-size="8pt" style:font-size-asian="8pt"/>
    </style:style>
    <style:style style:name="T3212" style:parent-style-name="Absatz-Standardschriftart" style:family="text">
      <style:text-properties style:font-name="Arial" fo:letter-spacing="0.0006in" fo:font-size="8pt" style:font-size-asian="8pt"/>
    </style:style>
    <style:style style:name="T3213" style:parent-style-name="Absatz-Standardschriftart" style:family="text">
      <style:text-properties style:font-name="Arial" fo:letter-spacing="-0.0006in" fo:font-size="8pt" style:font-size-asian="8pt"/>
    </style:style>
    <style:style style:name="T3214" style:parent-style-name="Absatz-Standardschriftart" style:family="text">
      <style:text-properties style:font-name="Arial" fo:font-size="8pt" style:font-size-asian="8pt"/>
    </style:style>
    <style:style style:name="T3215" style:parent-style-name="Absatz-Standardschriftart" style:family="text">
      <style:text-properties style:font-name="Arial" fo:letter-spacing="0.0006in" fo:font-size="8pt" style:font-size-asian="8pt"/>
    </style:style>
    <style:style style:name="T3216" style:parent-style-name="Absatz-Standardschriftart" style:family="text">
      <style:text-properties style:font-name="Arial" fo:font-size="8pt" style:font-size-asian="8pt"/>
    </style:style>
    <style:style style:name="T3217" style:parent-style-name="Absatz-Standardschriftart" style:family="text">
      <style:text-properties style:font-name="Arial" fo:letter-spacing="0.0006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font-size="8pt" style:font-size-asian="8pt"/>
    </style:style>
    <style:style style:name="T3220" style:parent-style-name="Absatz-Standardschriftart" style:family="text">
      <style:text-properties style:font-name="Arial" fo:letter-spacing="0.0006in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font-size="8pt" style:font-size-asian="8pt"/>
    </style:style>
    <style:style style:name="T3223" style:parent-style-name="Absatz-Standardschriftart" style:family="text">
      <style:text-properties style:font-name="Arial" fo:letter-spacing="0.0006in" fo:font-size="8pt" style:font-size-asian="8pt"/>
    </style:style>
    <style:style style:name="T3224" style:parent-style-name="Absatz-Standardschriftart" style:family="text">
      <style:text-properties style:font-name="Arial" fo:font-size="8pt" style:font-size-asian="8pt"/>
    </style:style>
    <style:style style:name="T3225" style:parent-style-name="Absatz-Standardschriftart" style:family="text">
      <style:text-properties style:font-name="Arial" fo:letter-spacing="0.0006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font-size="8pt" style:font-size-asian="8pt"/>
    </style:style>
    <style:style style:name="T3228" style:parent-style-name="Absatz-Standardschriftart" style:family="text">
      <style:text-properties style:font-name="Arial" fo:letter-spacing="0.0006in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font-size="8pt" style:font-size-asian="8pt"/>
    </style:style>
    <style:style style:name="T3231" style:parent-style-name="Absatz-Standardschriftart" style:family="text">
      <style:text-properties style:font-name="Arial" fo:letter-spacing="0.0006in" fo:font-size="8pt" style:font-size-asian="8pt"/>
    </style:style>
    <style:style style:name="T3232" style:parent-style-name="Absatz-Standardschriftart" style:family="text">
      <style:text-properties style:font-name="Arial" fo:font-size="8pt" style:font-size-asian="8pt"/>
    </style:style>
    <style:style style:name="T3233" style:parent-style-name="Absatz-Standardschriftart" style:family="text">
      <style:text-properties style:font-name="Arial" fo:letter-spacing="0.0006in" fo:font-size="8pt" style:font-size-asian="8pt"/>
    </style:style>
    <style:style style:name="T3234" style:parent-style-name="Absatz-Standardschriftart" style:family="text">
      <style:text-properties style:font-name="Arial" fo:letter-spacing="-0.0006in" fo:font-size="8pt" style:font-size-asian="8pt"/>
    </style:style>
    <style:style style:name="T3235" style:parent-style-name="Absatz-Standardschriftart" style:family="text">
      <style:text-properties style:font-name="Arial" fo:font-size="8pt" style:font-size-asian="8pt"/>
    </style:style>
    <style:style style:name="T3236" style:parent-style-name="Absatz-Standardschriftart" style:family="text">
      <style:text-properties style:font-name="Arial" fo:letter-spacing="0.0006in" fo:font-size="8pt" style:font-size-asian="8pt"/>
    </style:style>
    <style:style style:name="T3237" style:parent-style-name="Absatz-Standardschriftart" style:family="text">
      <style:text-properties style:font-name="Arial" fo:letter-spacing="-0.0006in" fo:font-size="8pt" style:font-size-asian="8pt"/>
    </style:style>
    <style:style style:name="T3238" style:parent-style-name="Absatz-Standardschriftart" style:family="text">
      <style:text-properties style:font-name="Arial" fo:font-size="8pt" style:font-size-asian="8pt"/>
    </style:style>
    <style:style style:name="T3239" style:parent-style-name="Absatz-Standardschriftart" style:family="text">
      <style:text-properties style:font-name="Arial" fo:letter-spacing="0.0006in" fo:font-size="8pt" style:font-size-asian="8pt"/>
    </style:style>
    <style:style style:name="T3240" style:parent-style-name="Absatz-Standardschriftart" style:family="text">
      <style:text-properties style:font-name="Arial" fo:letter-spacing="-0.0006in" fo:font-size="8pt" style:font-size-asian="8pt"/>
    </style:style>
    <style:style style:name="T3241" style:parent-style-name="Absatz-Standardschriftart" style:family="text">
      <style:text-properties style:font-name="Arial" fo:font-size="8pt" style:font-size-asian="8pt"/>
    </style:style>
    <style:style style:name="T3242" style:parent-style-name="Absatz-Standardschriftart" style:family="text">
      <style:text-properties style:font-name="Arial" fo:letter-spacing="0.0006in" fo:font-size="8pt" style:font-size-asian="8pt"/>
    </style:style>
    <style:style style:name="T3243" style:parent-style-name="Absatz-Standardschriftart" style:family="text">
      <style:text-properties style:font-name="Arial" fo:font-size="8pt" style:font-size-asian="8pt"/>
    </style:style>
    <style:style style:name="T3244" style:parent-style-name="Absatz-Standardschriftart" style:family="text">
      <style:text-properties style:font-name="Times New Roman" fo:letter-spacing="0.0298in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letter-spacing="-0.0013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letter-spacing="-0.0013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letter-spacing="-0.0013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letter-spacing="-0.0013in" fo:font-size="8pt" style:font-size-asian="8pt"/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letter-spacing="-0.0013in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325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5" style:parent-style-name="Standard" style:family="paragraph">
      <style:paragraph-properties fo:line-height="5%"/>
    </style:style>
    <style:style style:name="P4026" style:parent-style-name="Standard" style:family="paragraph">
      <style:paragraph-properties fo:line-height="5%"/>
    </style:style>
    <style:style style:name="P4027" style:parent-style-name="Standard" style:family="paragraph">
      <style:paragraph-properties fo:margin-left="0.0138in" fo:margin-right="0.0125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T4029" style:parent-style-name="Absatz-Standardschriftart" style:family="text">
      <style:text-properties style:font-name="Arial" fo:font-size="8pt" style:font-size-asian="8pt"/>
    </style:style>
    <style:style style:name="T4030" style:parent-style-name="Absatz-Standardschriftart" style:family="text">
      <style:text-properties style:font-name="Arial" fo:letter-spacing="0.0006in" fo:font-size="8pt" style:font-size-asian="8pt"/>
    </style:style>
    <style:style style:name="T4031" style:parent-style-name="Absatz-Standardschriftart" style:family="text">
      <style:text-properties style:font-name="Arial" fo:font-size="8pt" style:font-size-asian="8pt"/>
    </style:style>
    <style:style style:name="T4032" style:parent-style-name="Absatz-Standardschriftart" style:family="text">
      <style:text-properties style:font-name="Arial" fo:letter-spacing="0.0006in" fo:font-size="8pt" style:font-size-asian="8pt"/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4034" style:parent-style-name="Absatz-Standardschriftart" style:family="text">
      <style:text-properties style:font-name="Arial" fo:font-size="8pt" style:font-size-asian="8pt"/>
    </style:style>
    <style:style style:name="T4035" style:parent-style-name="Absatz-Standardschriftart" style:family="text">
      <style:text-properties style:font-name="Arial" fo:letter-spacing="0.0006in" fo:font-size="8pt" style:font-size-asian="8pt"/>
    </style:style>
    <style:style style:name="T4036" style:parent-style-name="Absatz-Standardschriftart" style:family="text">
      <style:text-properties style:font-name="Arial" fo:font-size="8pt" style:font-size-asian="8pt"/>
    </style:style>
    <style:style style:name="T4037" style:parent-style-name="Absatz-Standardschriftart" style:family="text">
      <style:text-properties style:font-name="Arial" fo:letter-spacing="0.0006in" fo:font-size="8pt" style:font-size-asian="8pt"/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4039" style:parent-style-name="Absatz-Standardschriftart" style:family="text">
      <style:text-properties style:font-name="Arial" fo:font-size="8pt" style:font-size-asian="8pt"/>
    </style:style>
    <style:style style:name="T4040" style:parent-style-name="Absatz-Standardschriftart" style:family="text">
      <style:text-properties style:font-name="Arial" fo:letter-spacing="0.0006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Arial" fo:letter-spacing="0.0006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font-size="8pt" style:font-size-asian="8pt"/>
    </style:style>
    <style:style style:name="T4045" style:parent-style-name="Absatz-Standardschriftart" style:family="text">
      <style:text-properties style:font-name="Arial" fo:letter-spacing="0.0006in" fo:font-size="8pt" style:font-size-asian="8pt"/>
    </style:style>
    <style:style style:name="T4046" style:parent-style-name="Absatz-Standardschriftart" style:family="text">
      <style:text-properties style:font-name="Arial" fo:letter-spacing="-0.0006in" fo:font-size="8pt" style:font-size-asian="8pt"/>
    </style:style>
    <style:style style:name="T4047" style:parent-style-name="Absatz-Standardschriftart" style:family="text">
      <style:text-properties style:font-name="Arial" fo:font-size="8pt" style:font-size-asian="8pt"/>
    </style:style>
    <style:style style:name="T4048" style:parent-style-name="Absatz-Standardschriftart" style:family="text">
      <style:text-properties style:font-name="Arial" fo:letter-spacing="0.0006in" fo:font-size="8pt" style:font-size-asian="8pt"/>
    </style:style>
    <style:style style:name="T4049" style:parent-style-name="Absatz-Standardschriftart" style:family="text">
      <style:text-properties style:font-name="Arial" fo:font-size="8pt" style:font-size-asian="8pt"/>
    </style:style>
    <style:style style:name="T4050" style:parent-style-name="Absatz-Standardschriftart" style:family="text">
      <style:text-properties style:font-name="Arial" fo:letter-spacing="0.0006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font-size="8pt" style:font-size-asian="8pt"/>
    </style:style>
    <style:style style:name="T4053" style:parent-style-name="Absatz-Standardschriftart" style:family="text">
      <style:text-properties style:font-name="Arial" fo:letter-spacing="0.0006in" fo:font-size="8pt" style:font-size-asian="8pt"/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4056" style:parent-style-name="Absatz-Standardschriftart" style:family="text">
      <style:text-properties style:font-name="Arial" fo:letter-spacing="0.0006in" fo:font-size="8pt" style:font-size-asian="8pt"/>
    </style:style>
    <style:style style:name="T4057" style:parent-style-name="Absatz-Standardschriftart" style:family="text">
      <style:text-properties style:font-name="Arial" fo:font-size="8pt" style:font-size-asian="8pt"/>
    </style:style>
    <style:style style:name="T4058" style:parent-style-name="Absatz-Standardschriftart" style:family="text">
      <style:text-properties style:font-name="Arial" fo:letter-spacing="0.0006in" fo:font-size="8pt" style:font-size-asian="8pt"/>
    </style:style>
    <style:style style:name="T4059" style:parent-style-name="Absatz-Standardschriftart" style:family="text">
      <style:text-properties style:font-name="Arial" fo:letter-spacing="-0.0006in" fo:font-size="8pt" style:font-size-asian="8pt"/>
    </style:style>
    <style:style style:name="T4060" style:parent-style-name="Absatz-Standardschriftart" style:family="text">
      <style:text-properties style:font-name="Arial" fo:font-size="8pt" style:font-size-asian="8pt"/>
    </style:style>
    <style:style style:name="T4061" style:parent-style-name="Absatz-Standardschriftart" style:family="text">
      <style:text-properties style:font-name="Arial" fo:letter-spacing="0.0006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4063" style:parent-style-name="Absatz-Standardschriftart" style:family="text">
      <style:text-properties style:font-name="Arial" fo:font-size="8pt" style:font-size-asian="8pt"/>
    </style:style>
    <style:style style:name="T4064" style:parent-style-name="Absatz-Standardschriftart" style:family="text">
      <style:text-properties style:font-name="Arial" fo:letter-spacing="0.0006in" fo:font-size="8pt" style:font-size-asian="8pt"/>
    </style:style>
    <style:style style:name="T4065" style:parent-style-name="Absatz-Standardschriftart" style:family="text">
      <style:text-properties style:font-name="Arial" fo:letter-spacing="-0.0006in" fo:font-size="8pt" style:font-size-asian="8pt"/>
    </style:style>
    <style:style style:name="T4066" style:parent-style-name="Absatz-Standardschriftart" style:family="text">
      <style:text-properties style:font-name="Arial" fo:font-size="8pt" style:font-size-asian="8pt"/>
    </style:style>
    <style:style style:name="T4067" style:parent-style-name="Absatz-Standardschriftart" style:family="text">
      <style:text-properties style:font-name="Arial" fo:letter-spacing="0.0006in" fo:font-size="8pt" style:font-size-asian="8pt"/>
    </style:style>
    <style:style style:name="T4068" style:parent-style-name="Absatz-Standardschriftart" style:family="text">
      <style:text-properties style:font-name="Arial" fo:font-size="8pt" style:font-size-asian="8pt"/>
    </style:style>
    <style:style style:name="T4069" style:parent-style-name="Absatz-Standardschriftart" style:family="text">
      <style:text-properties style:font-name="Times New Roman" fo:letter-spacing="0.0298in" fo:font-size="8pt" style:font-size-asian="8pt"/>
    </style:style>
    <style:style style:name="T4070" style:parent-style-name="Absatz-Standardschriftart" style:family="text">
      <style:text-properties style:font-name="Arial" fo:letter-spacing="-0.0006in" fo:font-size="8pt" style:font-size-asian="8pt"/>
    </style:style>
    <style:style style:name="T4071" style:parent-style-name="Absatz-Standardschriftart" style:family="text">
      <style:text-properties style:font-name="Arial" fo:letter-spacing="-0.0013in" fo:font-size="8pt" style:font-size-asian="8pt"/>
    </style:style>
    <style:style style:name="T4072" style:parent-style-name="Absatz-Standardschriftart" style:family="text">
      <style:text-properties style:font-name="Arial" fo:letter-spacing="-0.0006in" fo:font-size="8pt" style:font-size-asian="8pt"/>
    </style:style>
    <style:style style:name="T4073" style:parent-style-name="Absatz-Standardschriftart" style:family="text">
      <style:text-properties style:font-name="Arial" fo:letter-spacing="-0.0013in" fo:font-size="8pt" style:font-size-asian="8pt"/>
    </style:style>
    <style:style style:name="T4074" style:parent-style-name="Absatz-Standardschriftart" style:family="text">
      <style:text-properties style:font-name="Arial" fo:letter-spacing="-0.0006in" fo:font-size="8pt" style:font-size-asian="8pt"/>
    </style:style>
    <style:style style:name="T4075" style:parent-style-name="Absatz-Standardschriftart" style:family="text">
      <style:text-properties style:font-name="Arial" fo:letter-spacing="-0.0013in" fo:font-size="8pt" style:font-size-asian="8pt"/>
    </style:style>
    <style:style style:name="T4076" style:parent-style-name="Absatz-Standardschriftart" style:family="text">
      <style:text-properties style:font-name="Arial" fo:letter-spacing="-0.0006in" fo:font-size="8pt" style:font-size-asian="8pt"/>
    </style:style>
    <style:style style:name="T4077" style:parent-style-name="Absatz-Standardschriftart" style:family="text">
      <style:text-properties style:font-name="Arial" fo:letter-spacing="-0.0013in" fo:font-size="8pt" style:font-size-asian="8pt"/>
    </style:style>
    <style:style style:name="T4078" style:parent-style-name="Absatz-Standardschriftart" style:family="text">
      <style:text-properties style:font-name="Arial" fo:letter-spacing="-0.0006in" fo:font-size="8pt" style:font-size-asian="8pt"/>
    </style:style>
    <style:style style:name="T4079" style:parent-style-name="Absatz-Standardschriftart" style:family="text">
      <style:text-properties style:font-name="Arial" fo:letter-spacing="-0.0013in" fo:font-size="8pt" style:font-size-asian="8pt"/>
    </style:style>
    <style:style style:name="T4080" style:parent-style-name="Absatz-Standardschriftart" style:family="text">
      <style:text-properties style:font-name="Arial" fo:letter-spacing="-0.0006in" fo:font-size="8pt" style:font-size-asian="8pt"/>
    </style:style>
    <style:style style:name="T408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5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5021403505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9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96"><draw:g draw:z-index="5033085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13" draw:style-name="a13" draw:name="Text Box 1" text:anchor-type="paragraph" svg:x="1.00833in" svg:y="11.33611in" svg:width="6.23056in" svg:height="0.26667in" style:rel-width="scale" style:rel-height="scale"><draw:text-box><text:p text:style-name="P997"><text:span text:style-name="T998">Documento</text:span><text:span text:style-name="T999"><text:s/></text:span><text:span text:style-name="T1000"><text:s/></text:span><text:span text:style-name="T1001">firmado<text:s/></text:span><text:span text:style-name="T1002"><text:s/></text:span><text:span text:style-name="T1003">electrónicamente</text:span><text:span text:style-name="T1004"><text:s/></text:span><text:span text:style-name="T1005"><text:s/></text:span><text:span text:style-name="T1006">(RD<text:s/></text:span><text:span text:style-name="T1007"><text:s/></text:span><text:span text:style-name="T1008">203/2021</text:span><text:span text:style-name="T1009"><text:s/></text:span><text:span text:style-name="T1010"><text:s/></text:span><text:span text:style-name="T1011">de<text:s/></text:span><text:span text:style-name="T1012"><text:s/></text:span><text:span text:style-name="T1013">30</text:span><text:span text:style-name="T1014"><text:s/></text:span><text:span text:style-name="T1015"><text:s/></text:span><text:span text:style-name="T1016">de</text:span><text:span text:style-name="T1017"><text:s/></text:span><text:span text:style-name="T1018"><text:s/></text:span><text:span text:style-name="T1019">marzo).<text:s/></text:span><text:span text:style-name="T1020"><text:s/></text:span><text:span text:style-name="T1021">La</text:span><text:span text:style-name="T1022"><text:s/></text:span><text:span text:style-name="T1023"><text:s/></text:span><text:span text:style-name="T1024">autenticidad</text:span><text:span text:style-name="T1025"><text:s/></text:span><text:span text:style-name="T1026"><text:s/></text:span><text:span text:style-name="T1027">de<text:s/></text:span><text:span text:style-name="T1028"><text:s/></text:span><text:span text:style-name="T1029">este</text:span><text:span text:style-name="T1030"><text:s/></text:span><text:span text:style-name="T1031"><text:s/></text:span><text:span text:style-name="T1032">documento</text:span><text:span text:style-name="T1033"><text:s/></text:span><text:span text:style-name="T1034"><text:s/></text:span><text:span text:style-name="T1035">puede</text:span><text:span text:style-name="T1036"><text:s/></text:span><text:span text:style-name="T1037"><text:s/></text:span><text:span text:style-name="T1038">ser</text:span><text:span text:style-name="T1039"><text:s/></text:span><text:span text:style-name="T1040">comprobada</text:span><text:span text:style-name="T1041"><text:s/></text:span><text:span text:style-name="T1042">mediante</text:span><text:span text:style-name="T1043"><text:s/></text:span><text:span text:style-name="T1044">el</text:span><text:span text:style-name="T1045"><text:s/></text:span><text:span text:style-name="T1046">CSV:</text:span><text:span text:style-name="T1047"><text:s/></text:span><text:span text:style-name="T1048">14160026502140350532</text:span><text:span text:style-name="T1049"><text:s/></text:span><text:span text:style-name="T1050">en</text:span><text:span text:style-name="T10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20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1"><draw:g draw:z-index="5033085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20" draw:style-name="a20" draw:name="Text Box 1" text:anchor-type="paragraph" svg:x="1.00833in" svg:y="11.33611in" svg:width="6.23056in" svg:height="0.26667in" style:rel-width="scale" style:rel-height="scale"><draw:text-box><text:p text:style-name="P1822"><text:span text:style-name="T1823">Documento</text:span><text:span text:style-name="T1824"><text:s/></text:span><text:span text:style-name="T1825"><text:s/></text:span><text:span text:style-name="T1826">firmado<text:s/></text:span><text:span text:style-name="T1827"><text:s/></text:span><text:span text:style-name="T1828">electrónicamente</text:span><text:span text:style-name="T1829"><text:s/></text:span><text:span text:style-name="T1830"><text:s/></text:span><text:span text:style-name="T1831">(RD<text:s/></text:span><text:span text:style-name="T1832"><text:s/></text:span><text:span text:style-name="T1833">203/2021</text:span><text:span text:style-name="T1834"><text:s/></text:span><text:span text:style-name="T1835"><text:s/></text:span><text:span text:style-name="T1836">de<text:s/></text:span><text:span text:style-name="T1837"><text:s/></text:span><text:span text:style-name="T1838">30</text:span><text:span text:style-name="T1839"><text:s/></text:span><text:span text:style-name="T1840"><text:s/></text:span><text:span text:style-name="T1841">de</text:span><text:span text:style-name="T1842"><text:s/></text:span><text:span text:style-name="T1843"><text:s/></text:span><text:span text:style-name="T1844">marzo).<text:s/></text:span><text:span text:style-name="T1845"><text:s/></text:span><text:span text:style-name="T1846">La</text:span><text:span text:style-name="T1847"><text:s/></text:span><text:span text:style-name="T1848"><text:s/></text:span><text:span text:style-name="T1849">autenticidad</text:span><text:span text:style-name="T1850"><text:s/></text:span><text:span text:style-name="T1851"><text:s/></text:span><text:span text:style-name="T1852">de<text:s/></text:span><text:span text:style-name="T1853"><text:s/></text:span><text:span text:style-name="T1854">este</text:span><text:span text:style-name="T1855"><text:s/></text:span><text:span text:style-name="T1856"><text:s/></text:span><text:span text:style-name="T1857">documento</text:span><text:span text:style-name="T1858"><text:s/></text:span><text:span text:style-name="T1859"><text:s/></text:span><text:span text:style-name="T1860">puede</text:span><text:span text:style-name="T1861"><text:s/></text:span><text:span text:style-name="T1862"><text:s/></text:span><text:span text:style-name="T1863">ser</text:span><text:span text:style-name="T1864"><text:s/></text:span><text:span text:style-name="T1865">comprobada</text:span><text:span text:style-name="T1866"><text:s/></text:span><text:span text:style-name="T1867">mediante</text:span><text:span text:style-name="T1868"><text:s/></text:span><text:span text:style-name="T1869">el</text:span><text:span text:style-name="T1870"><text:s/></text:span><text:span text:style-name="T1871">CSV:</text:span><text:span text:style-name="T1872"><text:s/></text:span><text:span text:style-name="T1873">14160026502140350532</text:span><text:span text:style-name="T1874"><text:s/></text:span><text:span text:style-name="T1875">en</text:span><text:span text:style-name="T18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48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49"><draw:g draw:z-index="50330859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27" draw:style-name="a27" draw:name="Text Box 1" text:anchor-type="paragraph" svg:x="1.00833in" svg:y="11.33611in" svg:width="6.23056in" svg:height="0.26667in" style:rel-width="scale" style:rel-height="scale"><draw:text-box><text:p text:style-name="P2550"><text:span text:style-name="T2551">Documento</text:span><text:span text:style-name="T2552"><text:s/></text:span><text:span text:style-name="T2553"><text:s/></text:span><text:span text:style-name="T2554">firmado<text:s/></text:span><text:span text:style-name="T2555"><text:s/></text:span><text:span text:style-name="T2556">electrónicamente</text:span><text:span text:style-name="T2557"><text:s/></text:span><text:span text:style-name="T2558"><text:s/></text:span><text:span text:style-name="T2559">(RD<text:s/></text:span><text:span text:style-name="T2560"><text:s/></text:span><text:span text:style-name="T2561">203/2021</text:span><text:span text:style-name="T2562"><text:s/></text:span><text:span text:style-name="T2563"><text:s/></text:span><text:span text:style-name="T2564">de<text:s/></text:span><text:span text:style-name="T2565"><text:s/></text:span><text:span text:style-name="T2566">30</text:span><text:span text:style-name="T2567"><text:s/></text:span><text:span text:style-name="T2568"><text:s/></text:span><text:span text:style-name="T2569">de</text:span><text:span text:style-name="T2570"><text:s/></text:span><text:span text:style-name="T2571"><text:s/></text:span><text:span text:style-name="T2572">marzo).<text:s/></text:span><text:span text:style-name="T2573"><text:s/></text:span><text:span text:style-name="T2574">La</text:span><text:span text:style-name="T2575"><text:s/></text:span><text:span text:style-name="T2576"><text:s/></text:span><text:span text:style-name="T2577">autenticidad</text:span><text:span text:style-name="T2578"><text:s/></text:span><text:span text:style-name="T2579"><text:s/></text:span><text:span text:style-name="T2580">de<text:s/></text:span><text:span text:style-name="T2581"><text:s/></text:span><text:span text:style-name="T2582">este</text:span><text:span text:style-name="T2583"><text:s/></text:span><text:span text:style-name="T2584"><text:s/></text:span><text:span text:style-name="T2585">documento</text:span><text:span text:style-name="T2586"><text:s/></text:span><text:span text:style-name="T2587"><text:s/></text:span><text:span text:style-name="T2588">puede</text:span><text:span text:style-name="T2589"><text:s/></text:span><text:span text:style-name="T2590"><text:s/></text:span><text:span text:style-name="T2591">ser</text:span><text:span text:style-name="T2592"><text:s/></text:span><text:span text:style-name="T2593">comprobada</text:span><text:span text:style-name="T2594"><text:s/></text:span><text:span text:style-name="T2595">mediante</text:span><text:span text:style-name="T2596"><text:s/></text:span><text:span text:style-name="T2597">el</text:span><text:span text:style-name="T2598"><text:s/></text:span><text:span text:style-name="T2599">CSV:</text:span><text:span text:style-name="T2600"><text:s/></text:span><text:span text:style-name="T2601">14160026502140350532</text:span><text:span text:style-name="T2602"><text:s/></text:span><text:span text:style-name="T2603">en</text:span><text:span text:style-name="T26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00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01"><draw:g draw:z-index="50330859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34" draw:style-name="a34" draw:name="Text Box 1" text:anchor-type="paragraph" svg:x="1.00833in" svg:y="11.33611in" svg:width="6.23056in" svg:height="0.26667in" style:rel-width="scale" style:rel-height="scale"><draw:text-box><text:p text:style-name="P3202"><text:span text:style-name="T3203">Documento</text:span><text:span text:style-name="T3204"><text:s/></text:span><text:span text:style-name="T3205"><text:s/></text:span><text:span text:style-name="T3206">firmado<text:s/></text:span><text:span text:style-name="T3207"><text:s/></text:span><text:span text:style-name="T3208">electrónicamente</text:span><text:span text:style-name="T3209"><text:s/></text:span><text:span text:style-name="T3210"><text:s/></text:span><text:span text:style-name="T3211">(RD<text:s/></text:span><text:span text:style-name="T3212"><text:s/></text:span><text:span text:style-name="T3213">203/2021</text:span><text:span text:style-name="T3214"><text:s/></text:span><text:span text:style-name="T3215"><text:s/></text:span><text:span text:style-name="T3216">de<text:s/></text:span><text:span text:style-name="T3217"><text:s/></text:span><text:span text:style-name="T3218">30</text:span><text:span text:style-name="T3219"><text:s/></text:span><text:span text:style-name="T3220"><text:s/></text:span><text:span text:style-name="T3221">de</text:span><text:span text:style-name="T3222"><text:s/></text:span><text:span text:style-name="T3223"><text:s/></text:span><text:span text:style-name="T3224">marzo).<text:s/></text:span><text:span text:style-name="T3225"><text:s/></text:span><text:span text:style-name="T3226">La</text:span><text:span text:style-name="T3227"><text:s/></text:span><text:span text:style-name="T3228"><text:s/></text:span><text:span text:style-name="T3229">autenticidad</text:span><text:span text:style-name="T3230"><text:s/></text:span><text:span text:style-name="T3231"><text:s/></text:span><text:span text:style-name="T3232">de<text:s/></text:span><text:span text:style-name="T3233"><text:s/></text:span><text:span text:style-name="T3234">este</text:span><text:span text:style-name="T3235"><text:s/></text:span><text:span text:style-name="T3236"><text:s/></text:span><text:span text:style-name="T3237">documento</text:span><text:span text:style-name="T3238"><text:s/></text:span><text:span text:style-name="T3239"><text:s/></text:span><text:span text:style-name="T3240">puede</text:span><text:span text:style-name="T3241"><text:s/></text:span><text:span text:style-name="T3242"><text:s/></text:span><text:span text:style-name="T3243">ser</text:span><text:span text:style-name="T3244"><text:s/></text:span><text:span text:style-name="T3245">comprobada</text:span><text:span text:style-name="T3246"><text:s/></text:span><text:span text:style-name="T3247">mediante</text:span><text:span text:style-name="T3248"><text:s/></text:span><text:span text:style-name="T3249">el</text:span><text:span text:style-name="T3250"><text:s/></text:span><text:span text:style-name="T3251">CSV:</text:span><text:span text:style-name="T3252"><text:s/></text:span><text:span text:style-name="T3253">14160026502140350532</text:span><text:span text:style-name="T3254"><text:s/></text:span><text:span text:style-name="T3255">en</text:span><text:span text:style-name="T32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25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26"><draw:g draw:z-index="50330859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616" draw:id="id41" draw:style-name="a41" draw:name="Text Box 1" text:anchor-type="paragraph" svg:x="1.00833in" svg:y="11.33611in" svg:width="6.23056in" svg:height="0.26667in" style:rel-width="scale" style:rel-height="scale"><draw:text-box><text:p text:style-name="P4027"><text:span text:style-name="T4028">Documento</text:span><text:span text:style-name="T4029"><text:s/></text:span><text:span text:style-name="T4030"><text:s/></text:span><text:span text:style-name="T4031">firmado<text:s/></text:span><text:span text:style-name="T4032"><text:s/></text:span><text:span text:style-name="T4033">electrónicamente</text:span><text:span text:style-name="T4034"><text:s/></text:span><text:span text:style-name="T4035"><text:s/></text:span><text:span text:style-name="T4036">(RD<text:s/></text:span><text:span text:style-name="T4037"><text:s/></text:span><text:span text:style-name="T4038">203/2021</text:span><text:span text:style-name="T4039"><text:s/></text:span><text:span text:style-name="T4040"><text:s/></text:span><text:span text:style-name="T4041">de<text:s/></text:span><text:span text:style-name="T4042"><text:s/></text:span><text:span text:style-name="T4043">30</text:span><text:span text:style-name="T4044"><text:s/></text:span><text:span text:style-name="T4045"><text:s/></text:span><text:span text:style-name="T4046">de</text:span><text:span text:style-name="T4047"><text:s/></text:span><text:span text:style-name="T4048"><text:s/></text:span><text:span text:style-name="T4049">marzo).<text:s/></text:span><text:span text:style-name="T4050"><text:s/></text:span><text:span text:style-name="T4051">La</text:span><text:span text:style-name="T4052"><text:s/></text:span><text:span text:style-name="T4053"><text:s/></text:span><text:span text:style-name="T4054">autenticidad</text:span><text:span text:style-name="T4055"><text:s/></text:span><text:span text:style-name="T4056"><text:s/></text:span><text:span text:style-name="T4057">de<text:s/></text:span><text:span text:style-name="T4058"><text:s/></text:span><text:span text:style-name="T4059">este</text:span><text:span text:style-name="T4060"><text:s/></text:span><text:span text:style-name="T4061"><text:s/></text:span><text:span text:style-name="T4062">documento</text:span><text:span text:style-name="T4063"><text:s/></text:span><text:span text:style-name="T4064"><text:s/></text:span><text:span text:style-name="T4065">puede</text:span><text:span text:style-name="T4066"><text:s/></text:span><text:span text:style-name="T4067"><text:s/></text:span><text:span text:style-name="T4068">ser</text:span><text:span text:style-name="T4069"><text:s/></text:span><text:span text:style-name="T4070">comprobada</text:span><text:span text:style-name="T4071"><text:s/></text:span><text:span text:style-name="T4072">mediante</text:span><text:span text:style-name="T4073"><text:s/></text:span><text:span text:style-name="T4074">el</text:span><text:span text:style-name="T4075"><text:s/></text:span><text:span text:style-name="T4076">CSV:</text:span><text:span text:style-name="T4077"><text:s/></text:span><text:span text:style-name="T4078">14160026502140350532</text:span><text:span text:style-name="T4079"><text:s/></text:span><text:span text:style-name="T4080">en</text:span><text:span text:style-name="T40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0T11:12:00Z</meta:creation-date>
    <dc:date>2022-07-20T11:12:00Z</dc:date>
    <meta:template xlink:href="Normal.dotm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6" meta:paragraph-count="102" meta:word-count="2524" meta:character-count="17025" meta:row-count="323" meta:non-whitespace-character-count="14460"/>
  </office:meta>
</office:document-meta>
</file>