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64cm" style:use-optimal-row-height="false"/>
    </style:style>
    <style:style style:name="Tabla1.3" style:family="table-row">
      <style:table-row-properties style:row-height="0.635cm" style:use-optimal-row-height="false"/>
    </style:style>
    <style:style style:name="Tabla2" style:family="table">
      <style:table-properties style:width="14.982cm" fo:margin-left="0.852cm" table:align="left"/>
    </style:style>
    <style:style style:name="Tabla2.A" style:family="table-column">
      <style:table-column-properties style:column-width="3.992cm"/>
    </style:style>
    <style:style style:name="Tabla2.B" style:family="table-column">
      <style:table-column-properties style:column-width="2cm"/>
    </style:style>
    <style:style style:name="Tabla2.C" style:family="table-column">
      <style:table-column-properties style:column-width="3.251cm"/>
    </style:style>
    <style:style style:name="Tabla2.D" style:family="table-column">
      <style:table-column-properties style:column-width="3.242cm"/>
    </style:style>
    <style:style style:name="Tabla2.E" style:family="table-column">
      <style:table-column-properties style:column-width="2.498cm"/>
    </style:style>
    <style:style style:name="Tabla2.1" style:family="table-row">
      <style:table-row-properties style:row-height="1.252cm" style:use-optimal-row-height="false"/>
    </style:style>
    <style:style style:name="Tabla2.A1" style:family="table-cell">
      <style:table-cell-properties fo:background-color="#f4af82" fo:padding="0cm" fo:border="0.018cm solid #000000">
        <style:background-image/>
      </style:table-cell-properties>
    </style:style>
    <style:style style:name="Tabla2.C1" style:family="table-cell">
      <style:table-cell-properties fo:background-color="#d9d9d9" fo:padding="0cm" fo:border="0.018cm solid #000000">
        <style:background-image/>
      </style:table-cell-properties>
    </style:style>
    <style:style style:name="Tabla2.2" style:family="table-row">
      <style:table-row-properties style:row-height="1.041cm" style:use-optimal-row-height="false"/>
    </style:style>
    <style:style style:name="Tabla2.A2" style:family="table-cell">
      <style:table-cell-properties fo:padding="0cm" fo:border="0.018cm solid #000000"/>
    </style:style>
    <style:style style:name="Tabla3" style:family="table">
      <style:table-properties style:width="14.982cm" fo:margin-left="0.852cm" table:align="left"/>
    </style:style>
    <style:style style:name="Tabla3.A" style:family="table-column">
      <style:table-column-properties style:column-width="3.992cm"/>
    </style:style>
    <style:style style:name="Tabla3.B" style:family="table-column">
      <style:table-column-properties style:column-width="2cm"/>
    </style:style>
    <style:style style:name="Tabla3.C" style:family="table-column">
      <style:table-column-properties style:column-width="3.251cm"/>
    </style:style>
    <style:style style:name="Tabla3.D" style:family="table-column">
      <style:table-column-properties style:column-width="3.242cm"/>
    </style:style>
    <style:style style:name="Tabla3.E" style:family="table-column">
      <style:table-column-properties style:column-width="2.498cm"/>
    </style:style>
    <style:style style:name="Tabla3.1" style:family="table-row">
      <style:table-row-properties style:min-row-height="1.041cm" style:use-optimal-row-height="false"/>
    </style:style>
    <style:style style:name="Tabla3.A1" style:family="table-cell">
      <style:table-cell-properties fo:padding="0cm" fo:border="0.018cm solid #000000"/>
    </style:style>
    <style:style style:name="Tabla3.C1" style:family="table-cell">
      <style:table-cell-properties fo:background-color="#d9d9d9" fo:padding="0cm" fo:border="0.018cm solid #000000">
        <style:background-image/>
      </style:table-cell-properties>
    </style:style>
    <style:style style:name="Tabla3.2" style:family="table-row">
      <style:table-row-properties style:row-height="1.252cm" style:use-optimal-row-height="false"/>
    </style:style>
    <style:style style:name="Tabla3.3" style:family="table-row">
      <style:table-row-properties style:row-height="0.847cm" style:use-optimal-row-height="false"/>
    </style:style>
    <style:style style:name="Tabla3.B5" style:family="table-cell">
      <style:table-cell-properties fo:background-color="#fbe4d5" fo:padding="0cm" fo:border="0.018cm solid #000000">
        <style:background-image/>
      </style:table-cell-properties>
    </style:style>
    <style:style style:name="Tabla4" style:family="table">
      <style:table-properties style:width="14.982cm" fo:margin-left="0.852cm" table:align="left"/>
    </style:style>
    <style:style style:name="Tabla4.A" style:family="table-column">
      <style:table-column-properties style:column-width="3.992cm"/>
    </style:style>
    <style:style style:name="Tabla4.B" style:family="table-column">
      <style:table-column-properties style:column-width="2cm"/>
    </style:style>
    <style:style style:name="Tabla4.C" style:family="table-column">
      <style:table-column-properties style:column-width="3.251cm"/>
    </style:style>
    <style:style style:name="Tabla4.D" style:family="table-column">
      <style:table-column-properties style:column-width="3.242cm"/>
    </style:style>
    <style:style style:name="Tabla4.E" style:family="table-column">
      <style:table-column-properties style:column-width="2.498cm"/>
    </style:style>
    <style:style style:name="Tabla4.1" style:family="table-row">
      <style:table-row-properties style:min-row-height="1.252cm" style:use-optimal-row-height="false"/>
    </style:style>
    <style:style style:name="Tabla4.A1" style:family="table-cell">
      <style:table-cell-properties fo:background-color="#f4af82" fo:padding="0cm" fo:border="0.018cm solid #000000">
        <style:background-image/>
      </style:table-cell-properties>
    </style:style>
    <style:style style:name="Tabla4.C1" style:family="table-cell">
      <style:table-cell-properties fo:background-color="#d9d9d9" fo:padding="0cm" fo:border="0.018cm solid #000000">
        <style:background-image/>
      </style:table-cell-properties>
    </style:style>
    <style:style style:name="Tabla4.2" style:family="table-row">
      <style:table-row-properties style:row-height="2.064cm" style:use-optimal-row-height="false"/>
    </style:style>
    <style:style style:name="Tabla4.A2" style:family="table-cell">
      <style:table-cell-properties fo:padding="0cm" fo:border="0.018cm solid #000000"/>
    </style:style>
    <style:style style:name="Tabla4.3" style:family="table-row">
      <style:table-row-properties style:row-height="1.252cm" style:use-optimal-row-height="false"/>
    </style:style>
    <style:style style:name="Tabla4.4" style:family="table-row">
      <style:table-row-properties style:row-height="0.847cm" style:use-optimal-row-height="false"/>
    </style:style>
    <style:style style:name="Tabla4.B6" style:family="table-cell">
      <style:table-cell-properties fo:background-color="#fbe4d5" fo:padding="0cm" fo:border="0.018cm solid #000000">
        <style:background-image/>
      </style:table-cell-properties>
    </style:style>
    <style:style style:name="Tabla5" style:family="table">
      <style:table-properties style:width="14.984cm" fo:margin-left="0.845cm" table:align="left"/>
    </style:style>
    <style:style style:name="Tabla5.A" style:family="table-column">
      <style:table-column-properties style:column-width="7.491cm"/>
    </style:style>
    <style:style style:name="Tabla5.B" style:family="table-column">
      <style:table-column-properties style:column-width="7.493cm"/>
    </style:style>
    <style:style style:name="Tabla5.1" style:family="table-row">
      <style:table-row-properties style:min-row-height="0.847cm" style:use-optimal-row-height="false"/>
    </style:style>
    <style:style style:name="Tabla5.A1" style:family="table-cell">
      <style:table-cell-properties fo:background-color="#f4af82" fo:padding="0cm" fo:border="0.018cm solid #000000">
        <style:background-image/>
      </style:table-cell-properties>
    </style:style>
    <style:style style:name="Tabla5.2" style:family="table-row">
      <style:table-row-properties style:row-height="0.847cm" style:use-optimal-row-height="false"/>
    </style:style>
    <style:style style:name="Tabla5.A2" style:family="table-cell">
      <style:table-cell-properties fo:padding="0cm" fo:border="0.018cm solid #000000"/>
    </style:style>
    <style:style style:name="Tabla6" style:family="table">
      <style:table-properties style:width="14.982cm" fo:margin-left="0.852cm" table:align="left"/>
    </style:style>
    <style:style style:name="Tabla6.A" style:family="table-column">
      <style:table-column-properties style:column-width="3.992cm"/>
    </style:style>
    <style:style style:name="Tabla6.B" style:family="table-column">
      <style:table-column-properties style:column-width="2cm"/>
    </style:style>
    <style:style style:name="Tabla6.C" style:family="table-column">
      <style:table-column-properties style:column-width="3.251cm"/>
    </style:style>
    <style:style style:name="Tabla6.D" style:family="table-column">
      <style:table-column-properties style:column-width="3.242cm"/>
    </style:style>
    <style:style style:name="Tabla6.E" style:family="table-column">
      <style:table-column-properties style:column-width="2.498cm"/>
    </style:style>
    <style:style style:name="Tabla6.1" style:family="table-row">
      <style:table-row-properties style:min-row-height="0.847cm" style:use-optimal-row-height="false"/>
    </style:style>
    <style:style style:name="Tabla6.A1" style:family="table-cell">
      <style:table-cell-properties fo:background-color="#f4af82" fo:padding="0cm" fo:border="0.018cm solid #000000">
        <style:background-image/>
      </style:table-cell-properties>
    </style:style>
    <style:style style:name="Tabla6.C1" style:family="table-cell">
      <style:table-cell-properties fo:background-color="#d9d9d9" fo:padding="0cm" fo:border="0.018cm solid #000000">
        <style:background-image/>
      </style:table-cell-properties>
    </style:style>
    <style:style style:name="Tabla7" style:family="table">
      <style:table-properties style:width="14.982cm" fo:margin-left="0.852cm" table:align="left"/>
    </style:style>
    <style:style style:name="Tabla7.A" style:family="table-column">
      <style:table-column-properties style:column-width="3.992cm"/>
    </style:style>
    <style:style style:name="Tabla7.B" style:family="table-column">
      <style:table-column-properties style:column-width="2cm"/>
    </style:style>
    <style:style style:name="Tabla7.C" style:family="table-column">
      <style:table-column-properties style:column-width="3.251cm"/>
    </style:style>
    <style:style style:name="Tabla7.D" style:family="table-column">
      <style:table-column-properties style:column-width="3.242cm"/>
    </style:style>
    <style:style style:name="Tabla7.E" style:family="table-column">
      <style:table-column-properties style:column-width="2.498cm"/>
    </style:style>
    <style:style style:name="Tabla7.1" style:family="table-row">
      <style:table-row-properties style:min-row-height="0.635cm" style:use-optimal-row-height="false"/>
    </style:style>
    <style:style style:name="Tabla7.A1" style:family="table-cell">
      <style:table-cell-properties fo:background-color="#f4af82" fo:padding="0cm" fo:border="0.018cm solid #000000">
        <style:background-image/>
      </style:table-cell-properties>
    </style:style>
    <style:style style:name="Tabla7.C1" style:family="table-cell">
      <style:table-cell-properties fo:background-color="#d9d9d9" fo:padding="0cm" fo:border="0.018cm solid #000000">
        <style:background-image/>
      </style:table-cell-properties>
    </style:style>
    <style:style style:name="Tabla7.2" style:family="table-row">
      <style:table-row-properties style:row-height="2.064cm" style:use-optimal-row-height="false"/>
    </style:style>
    <style:style style:name="Tabla7.A2" style:family="table-cell">
      <style:table-cell-properties fo:padding="0cm" fo:border="0.018cm solid #000000"/>
    </style:style>
    <style:style style:name="Tabla7.3" style:family="table-row">
      <style:table-row-properties style:row-height="1.252cm" style:use-optimal-row-height="false"/>
    </style:style>
    <style:style style:name="Tabla7.4" style:family="table-row">
      <style:table-row-properties style:row-height="0.847cm" style:use-optimal-row-height="false"/>
    </style:style>
    <style:style style:name="Tabla7.B6" style:family="table-cell">
      <style:table-cell-properties fo:background-color="#fbe4d5" fo:padding="0cm" fo:border="0.018cm solid #000000">
        <style:background-image/>
      </style:table-cell-properties>
    </style:style>
    <style:style style:name="Tabla8" style:family="table">
      <style:table-properties style:width="14.982cm" fo:margin-left="0.852cm" table:align="left"/>
    </style:style>
    <style:style style:name="Tabla8.A" style:family="table-column">
      <style:table-column-properties style:column-width="3.992cm"/>
    </style:style>
    <style:style style:name="Tabla8.B" style:family="table-column">
      <style:table-column-properties style:column-width="2cm"/>
    </style:style>
    <style:style style:name="Tabla8.C" style:family="table-column">
      <style:table-column-properties style:column-width="3.251cm"/>
    </style:style>
    <style:style style:name="Tabla8.D" style:family="table-column">
      <style:table-column-properties style:column-width="3.242cm"/>
    </style:style>
    <style:style style:name="Tabla8.E" style:family="table-column">
      <style:table-column-properties style:column-width="2.498cm"/>
    </style:style>
    <style:style style:name="Tabla8.1" style:family="table-row">
      <style:table-row-properties style:min-row-height="1.252cm" style:use-optimal-row-height="false"/>
    </style:style>
    <style:style style:name="Tabla8.A1" style:family="table-cell">
      <style:table-cell-properties fo:background-color="#f4af82" fo:padding="0cm" fo:border="0.018cm solid #000000">
        <style:background-image/>
      </style:table-cell-properties>
    </style:style>
    <style:style style:name="Tabla8.C1" style:family="table-cell">
      <style:table-cell-properties fo:background-color="#d9d9d9" fo:padding="0cm" fo:border="0.018cm solid #000000">
        <style:background-image/>
      </style:table-cell-properties>
    </style:style>
    <style:style style:name="Tabla8.2" style:family="table-row">
      <style:table-row-properties style:row-height="2.064cm" style:use-optimal-row-height="false"/>
    </style:style>
    <style:style style:name="Tabla8.A2" style:family="table-cell">
      <style:table-cell-properties fo:padding="0cm" fo:border="0.018cm solid #000000"/>
    </style:style>
    <style:style style:name="Tabla8.3" style:family="table-row">
      <style:table-row-properties style:row-height="1.252cm" style:use-optimal-row-height="false"/>
    </style:style>
    <style:style style:name="Tabla8.4" style:family="table-row">
      <style:table-row-properties style:row-height="0.847cm" style:use-optimal-row-height="false"/>
    </style:style>
    <style:style style:name="Tabla8.B6" style:family="table-cell">
      <style:table-cell-properties fo:background-color="#fbe4d5" fo:padding="0cm" fo:border="0.018cm solid #000000">
        <style:background-image/>
      </style:table-cell-properties>
    </style:style>
    <style:style style:name="Tabla9" style:family="table">
      <style:table-properties style:width="14.982cm" fo:margin-left="0.852cm" table:align="left"/>
    </style:style>
    <style:style style:name="Tabla9.A" style:family="table-column">
      <style:table-column-properties style:column-width="3.992cm"/>
    </style:style>
    <style:style style:name="Tabla9.B" style:family="table-column">
      <style:table-column-properties style:column-width="2cm"/>
    </style:style>
    <style:style style:name="Tabla9.C" style:family="table-column">
      <style:table-column-properties style:column-width="3.251cm"/>
    </style:style>
    <style:style style:name="Tabla9.D" style:family="table-column">
      <style:table-column-properties style:column-width="3.242cm"/>
    </style:style>
    <style:style style:name="Tabla9.E" style:family="table-column">
      <style:table-column-properties style:column-width="2.498cm"/>
    </style:style>
    <style:style style:name="Tabla9.1" style:family="table-row">
      <style:table-row-properties style:min-row-height="1.252cm" style:use-optimal-row-height="false"/>
    </style:style>
    <style:style style:name="Tabla9.A1" style:family="table-cell">
      <style:table-cell-properties fo:background-color="#f4af82" fo:padding="0cm" fo:border="0.018cm solid #000000">
        <style:background-image/>
      </style:table-cell-properties>
    </style:style>
    <style:style style:name="Tabla9.C1" style:family="table-cell">
      <style:table-cell-properties fo:background-color="#d9d9d9" fo:padding="0cm" fo:border="0.018cm solid #000000">
        <style:background-image/>
      </style:table-cell-properties>
    </style:style>
    <style:style style:name="Tabla9.2" style:family="table-row">
      <style:table-row-properties style:row-height="2.064cm" style:use-optimal-row-height="false"/>
    </style:style>
    <style:style style:name="Tabla9.A2" style:family="table-cell">
      <style:table-cell-properties fo:padding="0cm" fo:border="0.018cm solid #000000"/>
    </style:style>
    <style:style style:name="Tabla9.B2" style:family="table-cell">
      <style:table-cell-properties fo:background-color="#fbe4d5" fo:padding="0cm" fo:border="0.018cm solid #000000">
        <style:background-image/>
      </style:table-cell-properties>
    </style:style>
    <style:style style:name="Tabla9.3" style:family="table-row">
      <style:table-row-properties style:row-height="1.252cm" style:use-optimal-row-height="false"/>
    </style:style>
    <style:style style:name="Tabla9.4" style:family="table-row">
      <style:table-row-properties style:row-height="0.847cm" style:use-optimal-row-height="false"/>
    </style:style>
    <style:style style:name="Tabla9.A7" style:family="table-cell">
      <style:table-cell-properties fo:background-color="#f7caab" fo:padding="0cm" fo:border="0.018cm solid #000000">
        <style:background-image/>
      </style:table-cell-properties>
    </style:style>
    <style:style style:name="Tabla10" style:family="table">
      <style:table-properties style:width="14.982cm" fo:margin-left="0.852cm" table:align="left"/>
    </style:style>
    <style:style style:name="Tabla10.A" style:family="table-column">
      <style:table-column-properties style:column-width="3.992cm"/>
    </style:style>
    <style:style style:name="Tabla10.B" style:family="table-column">
      <style:table-column-properties style:column-width="2cm"/>
    </style:style>
    <style:style style:name="Tabla10.C" style:family="table-column">
      <style:table-column-properties style:column-width="3.251cm"/>
    </style:style>
    <style:style style:name="Tabla10.D" style:family="table-column">
      <style:table-column-properties style:column-width="3.242cm"/>
    </style:style>
    <style:style style:name="Tabla10.E" style:family="table-column">
      <style:table-column-properties style:column-width="2.498cm"/>
    </style:style>
    <style:style style:name="Tabla10.1" style:family="table-row">
      <style:table-row-properties style:min-row-height="1.252cm" style:use-optimal-row-height="false"/>
    </style:style>
    <style:style style:name="Tabla10.A1" style:family="table-cell">
      <style:table-cell-properties fo:background-color="#f4af82" fo:padding="0cm" fo:border="0.018cm solid #000000">
        <style:background-image/>
      </style:table-cell-properties>
    </style:style>
    <style:style style:name="Tabla10.C1" style:family="table-cell">
      <style:table-cell-properties fo:background-color="#d9d9d9" fo:padding="0cm" fo:border="0.018cm solid #000000">
        <style:background-image/>
      </style:table-cell-properties>
    </style:style>
    <style:style style:name="Tabla10.2" style:family="table-row">
      <style:table-row-properties style:row-height="2.064cm" style:use-optimal-row-height="false"/>
    </style:style>
    <style:style style:name="Tabla10.A2" style:family="table-cell">
      <style:table-cell-properties fo:padding="0cm" fo:border="0.018cm solid #000000"/>
    </style:style>
    <style:style style:name="Tabla10.B2" style:family="table-cell">
      <style:table-cell-properties fo:background-color="#fbe4d5" fo:padding="0cm" fo:border="0.018cm solid #000000">
        <style:background-image/>
      </style:table-cell-properties>
    </style:style>
    <style:style style:name="Tabla10.3" style:family="table-row">
      <style:table-row-properties style:row-height="1.252cm" style:use-optimal-row-height="false"/>
    </style:style>
    <style:style style:name="Tabla10.4" style:family="table-row">
      <style:table-row-properties style:row-height="0.847cm" style:use-optimal-row-height="false"/>
    </style:style>
    <style:style style:name="Tabla10.A7" style:family="table-cell">
      <style:table-cell-properties fo:background-color="#f7caab" fo:padding="0cm" fo:border="0.018cm solid #000000">
        <style:background-image/>
      </style:table-cell-properties>
    </style:style>
    <style:style style:name="Tabla11" style:family="table">
      <style:table-properties style:width="14.982cm" fo:margin-left="1.554cm" table:align="left"/>
    </style:style>
    <style:style style:name="Tabla11.A" style:family="table-column">
      <style:table-column-properties style:column-width="3.745cm"/>
    </style:style>
    <style:style style:name="Tabla11.C" style:family="table-column">
      <style:table-column-properties style:column-width="3.747cm"/>
    </style:style>
    <style:style style:name="Tabla11.1" style:family="table-row">
      <style:table-row-properties style:row-height="0.847cm" style:use-optimal-row-height="false"/>
    </style:style>
    <style:style style:name="Tabla11.A1" style:family="table-cell">
      <style:table-cell-properties fo:background-color="#f4af82" fo:padding="0cm" fo:border="0.018cm solid #000000">
        <style:background-image/>
      </style:table-cell-properties>
    </style:style>
    <style:style style:name="Tabla11.2" style:family="table-row">
      <style:table-row-properties style:row-height="1.252cm" style:use-optimal-row-height="false"/>
    </style:style>
    <style:style style:name="Tabla11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11.B2" style:family="table-cell">
      <style:table-cell-properties fo:background-color="#d9d9d9" fo:padding="0cm" fo:border="0.018cm solid #000000">
        <style:background-image/>
      </style:table-cell-properties>
    </style:style>
    <style:style style:name="Tabla11.C2" style:family="table-cell">
      <style:table-cell-properties fo:background-color="#f7caab" fo:padding="0cm" fo:border="0.018cm solid #000000">
        <style:background-image/>
      </style:table-cell-properties>
    </style:style>
    <style:style style:name="Tabla11.A3" style:family="table-cell">
      <style:table-cell-properties fo:padding="0cm" fo:border="0.018cm solid #000000"/>
    </style:style>
    <style:style style:name="Tabla12" style:family="table">
      <style:table-properties style:width="14.982cm" fo:margin-left="1.554cm" table:align="left"/>
    </style:style>
    <style:style style:name="Tabla12.A" style:family="table-column">
      <style:table-column-properties style:column-width="3.745cm"/>
    </style:style>
    <style:style style:name="Tabla12.C" style:family="table-column">
      <style:table-column-properties style:column-width="3.747cm"/>
    </style:style>
    <style:style style:name="Tabla12.1" style:family="table-row">
      <style:table-row-properties style:row-height="0.847cm" style:use-optimal-row-height="false"/>
    </style:style>
    <style:style style:name="Tabla12.A1" style:family="table-cell">
      <style:table-cell-properties fo:background-color="#f4af82" fo:padding="0cm" fo:border="0.018cm solid #000000">
        <style:background-image/>
      </style:table-cell-properties>
    </style:style>
    <style:style style:name="Tabla12.2" style:family="table-row">
      <style:table-row-properties style:row-height="1.252cm" style:use-optimal-row-height="false"/>
    </style:style>
    <style:style style:name="Tabla12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12.B2" style:family="table-cell">
      <style:table-cell-properties fo:background-color="#d9d9d9" fo:padding="0cm" fo:border="0.018cm solid #000000">
        <style:background-image/>
      </style:table-cell-properties>
    </style:style>
    <style:style style:name="Tabla12.C2" style:family="table-cell">
      <style:table-cell-properties fo:background-color="#f7caab" fo:padding="0cm" fo:border="0.018cm solid #000000">
        <style:background-image/>
      </style:table-cell-properties>
    </style:style>
    <style:style style:name="Tabla12.A3" style:family="table-cell">
      <style:table-cell-properties fo:padding="0cm" fo:border="0.018cm solid #000000"/>
    </style:style>
    <style:style style:name="Tabla13" style:family="table">
      <style:table-properties style:width="14.991cm" fo:margin-left="0.845cm" table:align="left"/>
    </style:style>
    <style:style style:name="Tabla13.A" style:family="table-column">
      <style:table-column-properties style:column-width="8.453cm"/>
    </style:style>
    <style:style style:name="Tabla13.B" style:family="table-column">
      <style:table-column-properties style:column-width="6.539cm"/>
    </style:style>
    <style:style style:name="Tabla13.1" style:family="table-row">
      <style:table-row-properties style:row-height="0.847cm" style:use-optimal-row-height="false"/>
    </style:style>
    <style:style style:name="Tabla13.A1" style:family="table-cell">
      <style:table-cell-properties fo:background-color="#f7caab" fo:padding="0cm" fo:border="0.018cm solid #000000">
        <style:background-image/>
      </style:table-cell-properties>
    </style:style>
    <style:style style:name="Tabla13.2" style:family="table-row">
      <style:table-row-properties style:min-row-height="0.847cm" style:use-optimal-row-height="false"/>
    </style:style>
    <style:style style:name="Tabla13.A2" style:family="table-cell">
      <style:table-cell-properties fo:background-color="#fbe4d5" fo:padding="0cm" fo:border="0.018cm solid #000000">
        <style:background-image/>
      </style:table-cell-properties>
    </style:style>
    <style:style style:name="Tabla13.3" style:family="table-row">
      <style:table-row-properties style:row-height="1.917cm" style:use-optimal-row-height="false"/>
    </style:style>
    <style:style style:name="Tabla13.A3" style:family="table-cell">
      <style:table-cell-properties fo:padding="0cm" fo:border="0.018cm solid #000000"/>
    </style:style>
    <style:style style:name="Tabla14" style:family="table">
      <style:table-properties style:width="14.991cm" fo:margin-left="0.845cm" table:align="left"/>
    </style:style>
    <style:style style:name="Tabla14.A" style:family="table-column">
      <style:table-column-properties style:column-width="8.453cm"/>
    </style:style>
    <style:style style:name="Tabla14.B" style:family="table-column">
      <style:table-column-properties style:column-width="6.539cm"/>
    </style:style>
    <style:style style:name="Tabla14.1" style:family="table-row">
      <style:table-row-properties style:row-height="0.847cm" style:use-optimal-row-height="false"/>
    </style:style>
    <style:style style:name="Tabla14.A1" style:family="table-cell">
      <style:table-cell-properties fo:background-color="#f7caab" fo:padding="0cm" fo:border="0.018cm solid #000000">
        <style:background-image/>
      </style:table-cell-properties>
    </style:style>
    <style:style style:name="Tabla14.2" style:family="table-row">
      <style:table-row-properties style:min-row-height="0.847cm" style:use-optimal-row-height="false"/>
    </style:style>
    <style:style style:name="Tabla14.A2" style:family="table-cell">
      <style:table-cell-properties fo:background-color="#fbe4d5" fo:padding="0cm" fo:border="0.018cm solid #000000">
        <style:background-image/>
      </style:table-cell-properties>
    </style:style>
    <style:style style:name="Tabla14.3" style:family="table-row">
      <style:table-row-properties style:row-height="1.917cm" style:use-optimal-row-height="false"/>
    </style:style>
    <style:style style:name="Tabla14.A3" style:family="table-cell">
      <style:table-cell-properties fo:padding="0cm" fo:border="0.018cm solid #000000"/>
    </style:style>
    <style:style style:name="Tabla15" style:family="table">
      <style:table-properties style:width="14.982cm" fo:margin-left="1.554cm" table:align="left"/>
    </style:style>
    <style:style style:name="Tabla15.A" style:family="table-column">
      <style:table-column-properties style:column-width="3.745cm"/>
    </style:style>
    <style:style style:name="Tabla15.C" style:family="table-column">
      <style:table-column-properties style:column-width="3.747cm"/>
    </style:style>
    <style:style style:name="Tabla15.1" style:family="table-row">
      <style:table-row-properties style:row-height="0.847cm" style:use-optimal-row-height="false"/>
    </style:style>
    <style:style style:name="Tabla15.A1" style:family="table-cell">
      <style:table-cell-properties fo:background-color="#f4af82" fo:padding="0cm" fo:border="0.018cm solid #000000">
        <style:background-image/>
      </style:table-cell-properties>
    </style:style>
    <style:style style:name="Tabla15.2" style:family="table-row">
      <style:table-row-properties style:row-height="1.252cm" style:use-optimal-row-height="false"/>
    </style:style>
    <style:style style:name="Tabla15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15.B2" style:family="table-cell">
      <style:table-cell-properties fo:background-color="#d9d9d9" fo:padding="0cm" fo:border="0.018cm solid #000000">
        <style:background-image/>
      </style:table-cell-properties>
    </style:style>
    <style:style style:name="Tabla15.C2" style:family="table-cell">
      <style:table-cell-properties fo:background-color="#f7caab" fo:padding="0cm" fo:border="0.018cm solid #000000">
        <style:background-image/>
      </style:table-cell-properties>
    </style:style>
    <style:style style:name="Tabla15.A3" style:family="table-cell">
      <style:table-cell-properties fo:padding="0cm" fo:border="0.018cm solid #000000"/>
    </style:style>
    <style:style style:name="Tabla16" style:family="table">
      <style:table-properties style:width="14.982cm" fo:margin-left="1.554cm" table:align="left"/>
    </style:style>
    <style:style style:name="Tabla16.A" style:family="table-column">
      <style:table-column-properties style:column-width="3.745cm"/>
    </style:style>
    <style:style style:name="Tabla16.C" style:family="table-column">
      <style:table-column-properties style:column-width="3.747cm"/>
    </style:style>
    <style:style style:name="Tabla16.1" style:family="table-row">
      <style:table-row-properties style:row-height="0.847cm" style:use-optimal-row-height="false"/>
    </style:style>
    <style:style style:name="Tabla16.A1" style:family="table-cell">
      <style:table-cell-properties fo:background-color="#f4af82" fo:padding="0cm" fo:border="0.018cm solid #000000">
        <style:background-image/>
      </style:table-cell-properties>
    </style:style>
    <style:style style:name="Tabla16.2" style:family="table-row">
      <style:table-row-properties style:min-row-height="1.252cm" style:use-optimal-row-height="false"/>
    </style:style>
    <style:style style:name="Tabla16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16.B2" style:family="table-cell">
      <style:table-cell-properties fo:background-color="#d9d9d9" fo:padding="0cm" fo:border="0.018cm solid #000000">
        <style:background-image/>
      </style:table-cell-properties>
    </style:style>
    <style:style style:name="Tabla16.C2" style:family="table-cell">
      <style:table-cell-properties fo:background-color="#f7caab" fo:padding="0cm" fo:border="0.018cm solid #000000">
        <style:background-image/>
      </style:table-cell-properties>
    </style:style>
    <style:style style:name="Tabla16.A3" style:family="table-cell">
      <style:table-cell-properties fo:padding="0cm" fo:border="0.018cm solid #000000"/>
    </style:style>
    <style:style style:name="Tabla17" style:family="table">
      <style:table-properties style:width="14.982cm" fo:margin-left="1.554cm" table:align="left"/>
    </style:style>
    <style:style style:name="Tabla17.A" style:family="table-column">
      <style:table-column-properties style:column-width="3.745cm"/>
    </style:style>
    <style:style style:name="Tabla17.C" style:family="table-column">
      <style:table-column-properties style:column-width="3.747cm"/>
    </style:style>
    <style:style style:name="Tabla17.1" style:family="table-row">
      <style:table-row-properties style:min-row-height="0.847cm" style:use-optimal-row-height="false"/>
    </style:style>
    <style:style style:name="Tabla17.A1" style:family="table-cell">
      <style:table-cell-properties fo:padding="0cm" fo:border="0.018cm solid #000000"/>
    </style:style>
    <style:style style:name="Tabla17.B1" style:family="table-cell">
      <style:table-cell-properties fo:background-color="#d9d9d9" fo:padding="0cm" fo:border="0.018cm solid #000000">
        <style:background-image/>
      </style:table-cell-properties>
    </style:style>
    <style:style style:name="Tabla18" style:family="table">
      <style:table-properties style:width="14.991cm" fo:margin-left="0.845cm" table:align="left"/>
    </style:style>
    <style:style style:name="Tabla18.A" style:family="table-column">
      <style:table-column-properties style:column-width="8.453cm"/>
    </style:style>
    <style:style style:name="Tabla18.B" style:family="table-column">
      <style:table-column-properties style:column-width="6.539cm"/>
    </style:style>
    <style:style style:name="Tabla18.1" style:family="table-row">
      <style:table-row-properties style:row-height="0.847cm" style:use-optimal-row-height="false"/>
    </style:style>
    <style:style style:name="Tabla18.A1" style:family="table-cell">
      <style:table-cell-properties fo:background-color="#f7caab" fo:padding="0cm" fo:border="0.018cm solid #000000">
        <style:background-image/>
      </style:table-cell-properties>
    </style:style>
    <style:style style:name="Tabla18.2" style:family="table-row">
      <style:table-row-properties style:min-row-height="0.847cm" style:use-optimal-row-height="false"/>
    </style:style>
    <style:style style:name="Tabla18.A2" style:family="table-cell">
      <style:table-cell-properties fo:background-color="#fbe4d5" fo:padding="0cm" fo:border="0.018cm solid #000000">
        <style:background-image/>
      </style:table-cell-properties>
    </style:style>
    <style:style style:name="Tabla18.A3" style:family="table-cell">
      <style:table-cell-properties fo:padding="0cm" fo:border="0.018cm solid #000000"/>
    </style:style>
    <style:style style:name="Tabla19" style:family="table">
      <style:table-properties style:width="14.991cm" fo:margin-left="0.845cm" table:align="left"/>
    </style:style>
    <style:style style:name="Tabla19.A" style:family="table-column">
      <style:table-column-properties style:column-width="8.453cm"/>
    </style:style>
    <style:style style:name="Tabla19.B" style:family="table-column">
      <style:table-column-properties style:column-width="6.539cm"/>
    </style:style>
    <style:style style:name="Tabla19.1" style:family="table-row">
      <style:table-row-properties style:row-height="0.847cm" style:use-optimal-row-height="false"/>
    </style:style>
    <style:style style:name="Tabla19.A1" style:family="table-cell">
      <style:table-cell-properties fo:background-color="#f7caab" fo:padding="0cm" fo:border="0.018cm solid #000000">
        <style:background-image/>
      </style:table-cell-properties>
    </style:style>
    <style:style style:name="Tabla19.2" style:family="table-row">
      <style:table-row-properties style:min-row-height="0.847cm" style:use-optimal-row-height="false"/>
    </style:style>
    <style:style style:name="Tabla19.A2" style:family="table-cell">
      <style:table-cell-properties fo:background-color="#fbe4d5" fo:padding="0cm" fo:border="0.018cm solid #000000">
        <style:background-image/>
      </style:table-cell-properties>
    </style:style>
    <style:style style:name="Tabla19.A3" style:family="table-cell">
      <style:table-cell-properties fo:padding="0cm" fo:border="0.018cm solid #000000"/>
    </style:style>
    <style:style style:name="Tabla20" style:family="table">
      <style:table-properties style:width="14.982cm" fo:margin-left="1.554cm" table:align="left"/>
    </style:style>
    <style:style style:name="Tabla20.A" style:family="table-column">
      <style:table-column-properties style:column-width="3.745cm"/>
    </style:style>
    <style:style style:name="Tabla20.C" style:family="table-column">
      <style:table-column-properties style:column-width="3.747cm"/>
    </style:style>
    <style:style style:name="Tabla20.1" style:family="table-row">
      <style:table-row-properties style:row-height="0.847cm" style:use-optimal-row-height="false"/>
    </style:style>
    <style:style style:name="Tabla20.A1" style:family="table-cell">
      <style:table-cell-properties fo:background-color="#f4af82" fo:padding="0cm" fo:border="0.018cm solid #000000">
        <style:background-image/>
      </style:table-cell-properties>
    </style:style>
    <style:style style:name="Tabla20.2" style:family="table-row">
      <style:table-row-properties style:row-height="1.252cm" style:use-optimal-row-height="false"/>
    </style:style>
    <style:style style:name="Tabla20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20.B2" style:family="table-cell">
      <style:table-cell-properties fo:background-color="#d9d9d9" fo:padding="0cm" fo:border="0.018cm solid #000000">
        <style:background-image/>
      </style:table-cell-properties>
    </style:style>
    <style:style style:name="Tabla20.C2" style:family="table-cell">
      <style:table-cell-properties fo:background-color="#f7caab" fo:padding="0cm" fo:border="0.018cm solid #000000">
        <style:background-image/>
      </style:table-cell-properties>
    </style:style>
    <style:style style:name="Tabla20.A3" style:family="table-cell">
      <style:table-cell-properties fo:padding="0cm" fo:border="0.018cm solid #000000"/>
    </style:style>
    <style:style style:name="Tabla21" style:family="table">
      <style:table-properties style:width="14.982cm" fo:margin-left="1.554cm" table:align="left"/>
    </style:style>
    <style:style style:name="Tabla21.A" style:family="table-column">
      <style:table-column-properties style:column-width="3.745cm"/>
    </style:style>
    <style:style style:name="Tabla21.C" style:family="table-column">
      <style:table-column-properties style:column-width="3.747cm"/>
    </style:style>
    <style:style style:name="Tabla21.1" style:family="table-row">
      <style:table-row-properties style:row-height="0.847cm" style:use-optimal-row-height="false"/>
    </style:style>
    <style:style style:name="Tabla21.A1" style:family="table-cell">
      <style:table-cell-properties fo:background-color="#f4af82" fo:padding="0cm" fo:border="0.018cm solid #000000">
        <style:background-image/>
      </style:table-cell-properties>
    </style:style>
    <style:style style:name="Tabla21.2" style:family="table-row">
      <style:table-row-properties style:row-height="1.252cm" style:use-optimal-row-height="false"/>
    </style:style>
    <style:style style:name="Tabla21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21.B2" style:family="table-cell">
      <style:table-cell-properties fo:background-color="#d9d9d9" fo:padding="0cm" fo:border="0.018cm solid #000000">
        <style:background-image/>
      </style:table-cell-properties>
    </style:style>
    <style:style style:name="Tabla21.C2" style:family="table-cell">
      <style:table-cell-properties fo:background-color="#f7caab" fo:padding="0cm" fo:border="0.018cm solid #000000">
        <style:background-image/>
      </style:table-cell-properties>
    </style:style>
    <style:style style:name="Tabla21.A3" style:family="table-cell">
      <style:table-cell-properties fo:padding="0cm" fo:border="0.018cm solid #000000"/>
    </style:style>
    <style:style style:name="Tabla22" style:family="table">
      <style:table-properties style:width="14.991cm" fo:margin-left="0.845cm" table:align="left"/>
    </style:style>
    <style:style style:name="Tabla22.A" style:family="table-column">
      <style:table-column-properties style:column-width="8.453cm"/>
    </style:style>
    <style:style style:name="Tabla22.B" style:family="table-column">
      <style:table-column-properties style:column-width="6.539cm"/>
    </style:style>
    <style:style style:name="Tabla22.1" style:family="table-row">
      <style:table-row-properties style:row-height="0.847cm" style:use-optimal-row-height="false"/>
    </style:style>
    <style:style style:name="Tabla22.A1" style:family="table-cell">
      <style:table-cell-properties fo:background-color="#f7caab" fo:padding="0cm" fo:border="0.018cm solid #000000">
        <style:background-image/>
      </style:table-cell-properties>
    </style:style>
    <style:style style:name="Tabla22.A2" style:family="table-cell">
      <style:table-cell-properties fo:background-color="#fbe4d5" fo:padding="0cm" fo:border="0.018cm solid #000000">
        <style:background-image/>
      </style:table-cell-properties>
    </style:style>
    <style:style style:name="Tabla22.A3" style:family="table-cell">
      <style:table-cell-properties fo:padding="0cm" fo:border="0.018cm solid #000000"/>
    </style:style>
    <style:style style:name="Tabla23" style:family="table">
      <style:table-properties style:width="14.991cm" fo:margin-left="0.845cm" table:align="left"/>
    </style:style>
    <style:style style:name="Tabla23.A" style:family="table-column">
      <style:table-column-properties style:column-width="8.453cm"/>
    </style:style>
    <style:style style:name="Tabla23.B" style:family="table-column">
      <style:table-column-properties style:column-width="6.539cm"/>
    </style:style>
    <style:style style:name="Tabla23.1" style:family="table-row">
      <style:table-row-properties style:row-height="0.847cm" style:use-optimal-row-height="false"/>
    </style:style>
    <style:style style:name="Tabla23.A1" style:family="table-cell">
      <style:table-cell-properties fo:background-color="#f7caab" fo:padding="0cm" fo:border="0.018cm solid #000000">
        <style:background-image/>
      </style:table-cell-properties>
    </style:style>
    <style:style style:name="Tabla23.A2" style:family="table-cell">
      <style:table-cell-properties fo:background-color="#fbe4d5" fo:padding="0cm" fo:border="0.018cm solid #000000">
        <style:background-image/>
      </style:table-cell-properties>
    </style:style>
    <style:style style:name="Tabla23.A3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6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text-properties style:font-name="Arial" style:font-name-asian="Arial" style:font-name-complex="Arial"/>
    </style:style>
    <style:style style:name="P8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2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top="0.106cm" fo:margin-bottom="0cm" fo:text-align="center" style:justify-single-word="false"/>
    </style:style>
    <style:style style:name="P13" style:family="paragraph" style:parent-style-name="Table_20_Paragraph">
      <style:paragraph-properties fo:margin-top="0.019cm" fo:margin-bottom="0cm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4" style:family="paragraph" style:parent-style-name="Standard">
      <style:paragraph-properties fo:margin-top="0.019cm" fo:margin-bottom="0cm"/>
      <style:text-properties style:font-name="Arial" fo:font-size="6.5pt" style:font-name-asian="Arial" style:font-size-asian="6.5pt" style:font-name-complex="Arial" style:font-size-complex="6.5pt"/>
    </style:style>
    <style:style style:name="P15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6" style:family="paragraph" style:parent-style-name="Table_20_Paragraph">
      <style:paragraph-properties fo:text-align="center" style:justify-single-word="false"/>
    </style:style>
    <style:style style:name="P17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Table_20_Paragraph">
      <style:paragraph-properties fo:margin-left="1.097cm" fo:margin-right="1.094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3.919cm" fo:margin-right="0cm" fo:margin-top="0.106cm" fo:margin-bottom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2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22" style:family="paragraph" style:parent-style-name="Standard">
      <style:paragraph-properties fo:margin-top="0.002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3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top="0.002cm" fo:margin-bottom="0cm"/>
      <style:text-properties style:font-name="Arial" fo:font-size="8pt" style:font-name-asian="Arial" style:font-size-asian="8pt" style:font-name-complex="Arial" style:font-size-complex="8pt"/>
    </style:style>
    <style:style style:name="P25" style:family="paragraph" style:parent-style-name="Standard">
      <style:paragraph-properties fo:margin-top="0.002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26" style:family="paragraph" style:parent-style-name="Standard">
      <style:paragraph-properties fo:margin-left="0.826cm" fo:margin-right="0cm" style:line-height-at-least="0.353cm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0.413cm" fo:margin-top="0.286cm" fo:margin-bottom="0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416cm" fo:margin-top="0.212cm" fo:margin-bottom="0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415cm" fo:margin-top="0.282cm" fo:margin-bottom="0cm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415cm" fo:margin-top="0.131cm" fo:margin-bottom="0cm" fo:line-height="102%" fo:text-align="center" style:justify-single-word="false" fo:text-indent="0cm" style:auto-text-indent="false"/>
    </style:style>
    <style:style style:name="P31" style:family="paragraph" style:parent-style-name="Standard">
      <style:paragraph-properties fo:margin-top="0.004cm" fo:margin-bottom="0cm"/>
      <style:text-properties style:font-name="Arial" fo:font-size="14pt" style:font-name-asian="Arial" style:font-size-asian="14pt" style:font-name-complex="Arial" style:font-size-complex="14pt"/>
    </style:style>
    <style:style style:name="P32" style:family="paragraph" style:parent-style-name="Standard">
      <style:paragraph-properties fo:margin-top="0.004cm" fo:margin-bottom="0cm"/>
      <style:text-properties style:font-name="Arial" fo:font-size="8.5pt" style:font-name-asian="Arial" style:font-size-asian="8.5pt" style:font-name-complex="Arial" style:font-size-complex="8.5pt"/>
    </style:style>
    <style:style style:name="P33" style:family="paragraph" style:parent-style-name="Standard">
      <style:paragraph-properties fo:margin-top="0.004cm" fo:margin-bottom="0cm"/>
      <style:text-properties style:font-name="Arial" style:font-name-asian="Arial" style:font-name-complex="Arial"/>
    </style:style>
    <style:style style:name="P34" style:family="paragraph" style:parent-style-name="Standard">
      <style:paragraph-properties fo:margin-top="0.014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5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6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37" style:family="paragraph" style:parent-style-name="Standard">
      <style:paragraph-properties fo:margin-top="0.014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38" style:family="paragraph" style:parent-style-name="Table_20_Paragraph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39" style:family="paragraph" style:parent-style-name="Standard">
      <style:paragraph-properties fo:margin-top="0.011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40" style:family="paragraph" style:parent-style-name="Standard">
      <style:paragraph-properties fo:margin-top="0.011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41" style:family="paragraph" style:parent-style-name="Table_20_Paragraph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Table_20_Paragraph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43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4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45" style:family="paragraph" style:parent-style-name="Standard">
      <style:paragraph-properties fo:margin-top="0.00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46" style:family="paragraph" style:parent-style-name="Standard">
      <style:paragraph-properties fo:margin-top="0.00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47" style:family="paragraph" style:parent-style-name="Standard">
      <style:paragraph-properties fo:margin-top="0.00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48" style:family="paragraph" style:parent-style-name="Standard">
      <style:paragraph-properties fo:margin-top="0.00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9" style:family="paragraph" style:parent-style-name="Table_20_Paragraph">
      <style:paragraph-properties fo:margin-left="1.212cm" fo:margin-right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1.212cm" fo:margin-right="0cm" fo:margin-top="0.212cm" fo:margin-bottom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52cm" fo:margin-right="0.36cm" fo:margin-top="0.212cm" fo:margin-bottom="0cm" fo:text-indent="-0.157cm" style:auto-text-indent="false">
        <style:tab-stops/>
      </style:paragraph-properties>
    </style:style>
    <style:style style:name="P52" style:family="paragraph" style:parent-style-name="Table_20_Paragraph">
      <style:paragraph-properties fo:margin-left="0.968cm" fo:margin-right="0.377cm" fo:margin-top="0.212cm" fo:margin-bottom="0cm" fo:text-indent="-0.589cm" style:auto-text-indent="false">
        <style:tab-stops/>
      </style:paragraph-properties>
    </style:style>
    <style:style style:name="P53" style:family="paragraph" style:parent-style-name="Table_20_Paragraph">
      <style:paragraph-properties fo:margin-left="0.436cm" fo:margin-right="0.372cm" fo:margin-top="0.212cm" fo:margin-bottom="0cm" fo:text-indent="-0.06cm" style:auto-text-indent="false">
        <style:tab-stops/>
      </style:paragraph-properties>
    </style:style>
    <style:style style:name="P54" style:family="paragraph" style:parent-style-name="Table_20_Paragraph">
      <style:paragraph-properties fo:margin-left="0.818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818cm" fo:margin-right="0cm" fo:margin-top="0.212cm" fo:margin-bottom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466cm" fo:margin-right="0.462cm" fo:margin-top="0.212cm" fo:margin-bottom="0cm" fo:text-indent="0.176cm" style:auto-text-indent="false">
        <style:tab-stops/>
      </style:paragraph-properties>
    </style:style>
    <style:style style:name="P57" style:family="paragraph" style:parent-style-name="Table_20_Paragraph">
      <style:paragraph-properties fo:margin-left="0.295cm" fo:margin-right="0cm" fo:margin-top="0.309cm" fo:margin-bottom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295cm" fo:margin-right="0cm" fo:margin-top="0.212cm" fo:margin-bottom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295cm" fo:margin-right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684cm" fo:margin-right="0cm" fo:margin-top="0.309cm" fo:margin-bottom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684cm" fo:margin-right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684cm" fo:margin-right="0cm" fo:margin-top="0.212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679cm" fo:margin-right="0cm" fo:margin-top="0.309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679cm" fo:margin-right="0cm" fo:margin-top="0.212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679cm" fo:margin-right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307cm" fo:margin-right="0cm" fo:margin-top="0.309cm" fo:margin-bottom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307cm" fo:margin-right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307cm" fo:margin-right="0cm" fo:margin-top="0.212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1.418cm" fo:margin-right="0.247cm" fo:text-indent="-1.168cm" style:auto-text-indent="false">
        <style:tab-stops/>
      </style:paragraph-properties>
    </style:style>
    <style:style style:name="P70" style:family="paragraph" style:parent-style-name="Table_20_Paragraph">
      <style:paragraph-properties fo:margin-left="0.515cm" fo:margin-right="0.404cm" fo:margin-top="0.212cm" fo:margin-bottom="0cm" fo:text-indent="-0.109cm" style:auto-text-indent="false">
        <style:tab-stops/>
      </style:paragraph-properties>
    </style:style>
    <style:style style:name="P71" style:family="paragraph" style:parent-style-name="Table_20_Paragraph">
      <style:paragraph-properties fo:margin-left="0.325cm" fo:margin-right="0.319cm" fo:margin-top="0.212cm" fo:margin-bottom="0cm" fo:text-indent="0.058cm" style:auto-text-indent="false">
        <style:tab-stops/>
      </style:paragraph-properties>
    </style:style>
    <style:style style:name="P72" style:family="paragraph" style:parent-style-name="Table_20_Paragraph">
      <style:paragraph-properties fo:margin-left="0.515cm" fo:margin-right="0cm" fo:margin-top="0.247cm" fo:margin-bottom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top="0.212cm" fo:margin-bottom="0cm" fo:text-align="center" style:justify-single-word="false"/>
    </style:style>
    <style:style style:name="P74" style:family="paragraph" style:parent-style-name="Table_20_Paragraph">
      <style:paragraph-properties fo:margin-left="0.402cm" fo:margin-right="0cm" fo:margin-top="0.212cm" fo:margin-bottom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344cm" fo:margin-right="0cm" fo:margin-top="0.212cm" fo:margin-bottom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586cm" fo:margin-right="0cm" fo:margin-top="0.212cm" fo:margin-bottom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21cm" fo:margin-right="0cm" fo:margin-top="0.212cm" fo:margin-bottom="0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6.851cm" fo:margin-right="6.041cm" fo:margin-top="0.131cm" fo:margin-bottom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25cm" fo:margin-right="0.247cm" fo:margin-top="0.212cm" fo:margin-bottom="0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extkörper">
      <style:paragraph-properties fo:margin-left="0cm" fo:margin-right="0.236cm" fo:margin-top="0.131cm" fo:margin-bottom="0cm" fo:line-height="102%" fo:text-align="justify" style:justify-single-word="false" fo:text-indent="0cm" style:auto-text-indent="false"/>
    </style:style>
    <style:style style:name="P81" style:family="paragraph" style:parent-style-name="Textkörper">
      <style:paragraph-properties fo:margin-left="0cm" fo:margin-right="0.236cm" fo:margin-top="0.282cm" fo:margin-bottom="0cm" fo:text-align="justify" style:justify-single-word="false" fo:text-indent="0cm" style:auto-text-indent="false"/>
    </style:style>
    <style:style style:name="P82" style:family="paragraph" style:parent-style-name="Textkörper">
      <style:paragraph-properties fo:margin-left="0cm" fo:margin-right="0.24cm" fo:margin-top="0.282cm" fo:margin-bottom="0cm" fo:text-indent="0cm" style:auto-text-indent="false"/>
    </style:style>
    <style:style style:name="P83" style:family="paragraph" style:parent-style-name="Textkörper">
      <style:paragraph-properties fo:margin-left="0cm" fo:margin-right="0.24cm" fo:margin-top="0.282cm" fo:margin-bottom="0cm" fo:text-align="justify" style:justify-single-word="false" fo:text-indent="0cm" style:auto-text-indent="false"/>
    </style:style>
    <style:style style:name="P84" style:family="paragraph" style:parent-style-name="Textkörper">
      <style:paragraph-properties fo:margin-left="0cm" fo:margin-right="0.24cm" fo:text-indent="0cm" style:auto-text-indent="false"/>
    </style:style>
    <style:style style:name="P85" style:family="paragraph" style:parent-style-name="Textkörper">
      <style:paragraph-properties fo:margin-left="0cm" fo:margin-right="0.24cm" fo:margin-top="0.131cm" fo:margin-bottom="0cm" fo:text-indent="0cm" style:auto-text-indent="false"/>
    </style:style>
    <style:style style:name="P86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87" style:family="paragraph" style:parent-style-name="Textkörper">
      <style:paragraph-properties fo:margin-left="0cm" fo:margin-right="0.24cm" fo:margin-top="0.279cm" fo:margin-bottom="0cm" fo:text-align="justify" style:justify-single-word="false" fo:text-indent="0cm" style:auto-text-indent="false"/>
    </style:style>
    <style:style style:name="P88" style:family="paragraph" style:parent-style-name="Textkörper">
      <style:paragraph-properties fo:margin-left="0cm" fo:margin-right="0.238cm" fo:margin-top="0.286cm" fo:margin-bottom="0cm" fo:text-align="justify" style:justify-single-word="false" fo:text-indent="0cm" style:auto-text-indent="false"/>
    </style:style>
    <style:style style:name="P89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90" style:family="paragraph" style:parent-style-name="Textkörper">
      <style:paragraph-properties fo:margin-left="0cm" fo:margin-right="0.238cm" fo:margin-top="0.004cm" fo:margin-bottom="0cm" fo:text-align="justify" style:justify-single-word="false" fo:text-indent="0cm" style:auto-text-indent="false"/>
    </style:style>
    <style:style style:name="P91" style:family="paragraph" style:parent-style-name="Textkörper">
      <style:paragraph-properties fo:margin-left="0cm" fo:margin-right="0.238cm" fo:text-indent="0cm" style:auto-text-indent="false"/>
    </style:style>
    <style:style style:name="P92" style:family="paragraph" style:parent-style-name="Textkörper">
      <style:paragraph-properties fo:margin-left="0cm" fo:margin-right="0.238cm" fo:margin-top="0.282cm" fo:margin-bottom="0cm" fo:text-align="justify" style:justify-single-word="false" fo:text-indent="0cm" style:auto-text-indent="false"/>
    </style:style>
    <style:style style:name="P93" style:family="paragraph" style:parent-style-name="Textkörper">
      <style:paragraph-properties fo:margin-left="0cm" fo:margin-right="0.238cm" fo:margin-top="0.277cm" fo:margin-bottom="0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1.051cm" fo:margin-right="0cm" fo:margin-top="0.131cm" fo:margin-bottom="0cm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1.053cm" fo:margin-right="0.238cm" fo:margin-top="0.286cm" fo:margin-bottom="0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1.053cm" fo:margin-right="0.238cm" fo:margin-top="0.286cm" fo:margin-bottom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extkörper">
      <style:paragraph-properties fo:margin-left="1.053cm" fo:margin-right="0.238cm" fo:margin-top="0.277cm" fo:margin-bottom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1.053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1.051cm" fo:margin-right="0.236cm" fo:margin-top="0.286cm" fo:margin-bottom="0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1.051cm" fo:margin-right="0.236cm" fo:margin-top="0.282cm" fo:margin-bottom="0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04" style:family="paragraph" style:parent-style-name="Standard">
      <style:paragraph-properties fo:margin-top="0.018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05" style:family="paragraph" style:parent-style-name="Standard">
      <style:paragraph-properties fo:margin-top="0.018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06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7" style:family="paragraph" style:parent-style-name="Standard">
      <style:paragraph-properties fo:margin-top="0.018cm" fo:margin-bottom="0cm"/>
      <style:text-properties style:font-name="Arial" fo:font-size="8pt" style:font-name-asian="Arial" style:font-size-asian="8pt" style:font-name-complex="Arial" style:font-size-complex="8pt"/>
    </style:style>
    <style:style style:name="P108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09" style:family="paragraph" style:parent-style-name="Table_20_Paragraph">
      <style:paragraph-properties fo:margin-top="0.018cm" fo:margin-bottom="0cm"/>
      <style:text-properties style:font-name="Arial" fo:font-size="8pt" style:font-name-asian="Arial" style:font-size-asian="8pt" style:font-name-complex="Arial" style:font-size-complex="8pt"/>
    </style:style>
    <style:style style:name="P110" style:family="paragraph" style:parent-style-name="Table_20_Paragraph">
      <style:paragraph-properties fo:margin-left="1.806cm" fo:margin-right="0cm" fo:margin-top="0.212cm" fo:margin-bottom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363cm" fo:margin-right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381cm" fo:margin-right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376cm" fo:margin-right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52cm" fo:margin-right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968cm" fo:margin-right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436cm" fo:margin-right="0cm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1.051cm" fo:margin-right="0.24cm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top="0.286cm" fo:margin-bottom="0cm"/>
    </style:style>
    <style:style style:name="P119" style:family="paragraph" style:parent-style-name="Standard">
      <style:paragraph-properties fo:margin-top="0.016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20" style:family="paragraph" style:parent-style-name="Standard">
      <style:paragraph-properties fo:margin-top="0.016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21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22" style:family="paragraph" style:parent-style-name="Standard">
      <style:paragraph-properties fo:margin-top="0.016cm" fo:margin-bottom="0cm"/>
      <style:text-properties style:font-name="Arial" fo:font-size="7.5pt" style:font-name-asian="Arial" style:font-size-asian="7.5pt" style:font-name-complex="Arial" style:font-size-complex="7.5pt"/>
    </style:style>
    <style:style style:name="P123" style:family="paragraph" style:parent-style-name="Table_20_Paragraph">
      <style:paragraph-properties fo:margin-top="0.016cm" fo:margin-bottom="0cm"/>
      <style:text-properties style:font-name="Arial" fo:font-size="8pt" style:font-name-asian="Arial" style:font-size-asian="8pt" style:font-name-complex="Arial" style:font-size-complex="8pt"/>
    </style:style>
    <style:style style:name="P124" style:family="paragraph" style:parent-style-name="Textkörper">
      <style:paragraph-properties fo:margin-left="8.29cm" fo:margin-right="0cm" fo:margin-top="0.286cm" fo:margin-bottom="0cm" fo:line-height="170%" fo:text-indent="-7.239cm" style:auto-text-indent="false">
        <style:tab-stops/>
      </style:paragraph-properties>
    </style:style>
    <style:style style:name="P125" style:family="paragraph" style:parent-style-name="Standard">
      <style:paragraph-properties fo:margin-left="1.482cm" fo:margin-right="0cm" style:line-height-at-least="0.353cm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3.45cm" fo:margin-right="0cm" fo:margin-top="0.035cm" fo:margin-bottom="0cm" fo:text-indent="0cm" style:auto-text-indent="false">
        <style:tab-stops/>
      </style:paragraph-properties>
    </style:style>
    <style:style style:name="P127" style:family="paragraph" style:parent-style-name="Standard">
      <style:paragraph-properties fo:margin-top="0.007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28" style:family="paragraph" style:parent-style-name="Standard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129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0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31" style:family="paragraph" style:parent-style-name="Standard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32" style:family="paragraph" style:parent-style-name="Standard">
      <style:paragraph-properties fo:margin-top="0.007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33" style:family="paragraph" style:parent-style-name="Standard">
      <style:paragraph-properties fo:break-before="column"/>
    </style:style>
    <style:style style:name="P134" style:family="paragraph" style:parent-style-name="Textkörper">
      <style:paragraph-properties fo:margin-left="1.524cm" fo:margin-right="0cm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3.708cm" fo:margin-right="2.408cm" fo:text-align="center" style:justify-single-word="false" fo:text-indent="0cm" style:auto-text-indent="false">
        <style:tab-stops/>
      </style:paragraph-properties>
    </style:style>
    <style:style style:name="P136" style:family="paragraph" style:parent-style-name="Textkörper">
      <style:paragraph-properties fo:margin-left="3.708cm" fo:margin-right="2.402cm" fo:text-align="center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3.708cm" fo:margin-right="2.402cm" fo:margin-top="0.131cm" fo:margin-bottom="0cm" fo:text-align="center" style:justify-single-word="false" fo:text-indent="0cm" style:auto-text-indent="false">
        <style:tab-stops/>
      </style:paragraph-properties>
    </style:style>
    <style:style style:name="P138" style:family="paragraph" style:parent-style-name="Textkörper">
      <style:paragraph-properties fo:margin-left="0.238cm" fo:margin-right="0cm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0cm" fo:margin-right="0.379cm" fo:margin-top="0.282cm" fo:margin-bottom="0cm" fo:text-align="justify" style:justify-single-word="false" fo:text-indent="0cm" style:auto-text-indent="false"/>
    </style:style>
    <style:style style:name="P140" style:family="paragraph" style:parent-style-name="Textkörper">
      <style:paragraph-properties fo:margin-left="0cm" fo:margin-right="0.379cm" fo:margin-top="0.277cm" fo:margin-bottom="0cm" fo:text-align="justify" style:justify-single-word="false" fo:text-indent="0cm" style:auto-text-indent="false"/>
    </style:style>
    <style:style style:name="P141" style:family="paragraph" style:parent-style-name="Textkörper">
      <style:paragraph-properties fo:margin-top="0.282cm" fo:margin-bottom="0cm"/>
    </style:style>
    <style:style style:name="P142" style:family="paragraph" style:parent-style-name="Textkörper">
      <style:paragraph-properties fo:margin-top="0.282cm" fo:margin-bottom="0cm" fo:text-align="justify" style:justify-single-word="false"/>
    </style:style>
    <style:style style:name="P143" style:family="paragraph" style:parent-style-name="Textkörper">
      <style:paragraph-properties fo:margin-left="0cm" fo:margin-right="0.377cm" fo:margin-top="0.282cm" fo:margin-bottom="0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0.572cm" fo:margin-right="0cm" fo:margin-top="0.279cm" fo:margin-bottom="0cm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0.542cm" fo:margin-right="0cm" fo:margin-top="0.282cm" fo:margin-bottom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-0.002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1.215cm" fo:margin-right="0.624cm" fo:margin-top="0.212cm" fo:margin-bottom="0cm" fo:text-indent="-0.589cm" style:auto-text-indent="false">
        <style:tab-stops/>
      </style:paragraph-properties>
    </style:style>
    <style:style style:name="P148" style:family="paragraph" style:parent-style-name="Table_20_Paragraph">
      <style:paragraph-properties fo:margin-left="0.688cm" fo:margin-right="0.624cm" fo:margin-top="0.212cm" fo:margin-bottom="0cm" fo:text-indent="-0.06cm" style:auto-text-indent="false">
        <style:tab-stops/>
      </style:paragraph-properties>
    </style:style>
    <style:style style:name="P149" style:family="paragraph" style:parent-style-name="Table_20_Paragraph">
      <style:paragraph-properties fo:margin-left="0.931cm" fo:margin-right="0cm" fo:margin-top="0.212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1.02cm" fo:margin-right="0cm" fo:margin-top="0.212cm" fo:margin-bottom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1.215cm" fo:margin-right="0cm" fo:margin-top="0.212cm" fo:margin-bottom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1.217cm" fo:margin-right="0cm" fo:margin-top="0.212cm" fo:margin-bottom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1.118cm" fo:margin-right="0cm" fo:margin-top="0.212cm" fo:margin-bottom="0cm" fo:text-indent="0cm" style:auto-text-indent="false">
        <style:tab-stops/>
      </style:paragraph-properties>
    </style:style>
    <style:style style:name="P154" style:family="paragraph" style:parent-style-name="Textkörper">
      <style:paragraph-properties fo:margin-left="2.302cm" fo:margin-right="0.24cm" fo:margin-top="0.275cm" fo:margin-bottom="0cm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Textkörper">
      <style:paragraph-properties fo:margin-left="4.186cm" fo:margin-right="0.238cm" fo:margin-top="0.275cm" fo:margin-bottom="0cm" fo:text-indent="0cm" style:auto-text-indent="false">
        <style:tab-stops/>
      </style:paragraph-properties>
    </style:style>
    <style:style style:name="P156" style:family="paragraph" style:parent-style-name="Textkörper">
      <style:paragraph-properties fo:margin-left="4.186cm" fo:margin-right="0.238cm" fo:margin-top="0.282cm" fo:margin-bottom="0cm" fo:text-indent="0cm" style:auto-text-indent="false">
        <style:tab-stops/>
      </style:paragraph-properties>
    </style:style>
    <style:style style:name="P157" style:family="paragraph" style:parent-style-name="Textkörper">
      <style:paragraph-properties fo:margin-left="4.186cm" fo:margin-right="0.379cm" fo:margin-top="0.131cm" fo:margin-bottom="0cm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Textkörper">
      <style:paragraph-properties fo:margin-left="4.186cm" fo:margin-right="0.379cm" fo:margin-top="0.282cm" fo:margin-bottom="0cm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Textkörper">
      <style:paragraph-properties fo:margin-left="4.186cm" fo:margin-right="0.377cm" fo:margin-top="0.275cm" fo:margin-bottom="0cm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4.274cm" fo:margin-right="0cm" fo:margin-top="0.035cm" fo:margin-bottom="0cm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2.762cm" fo:margin-right="1.453cm" fo:text-indent="0.021cm" style:auto-text-indent="false">
        <style:tab-stops/>
      </style:paragraph-properties>
    </style:style>
    <style:style style:name="P162" style:family="paragraph" style:parent-style-name="Textkörper">
      <style:paragraph-properties fo:margin-left="5.72cm" fo:margin-right="0cm" fo:margin-top="0.282cm" fo:margin-bottom="0cm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1.051cm" fo:margin-right="0.238cm" fo:margin-top="0.282cm" fo:margin-bottom="0cm" fo:text-align="justify" style:justify-single-word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1.051cm" fo:margin-right="0.238cm" fo:margin-top="0.275cm" fo:margin-bottom="0cm" fo:text-align="justify" style:justify-single-word="false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2.935cm" fo:margin-right="0.24cm" fo:line-height="0.406cm" fo:text-align="justify" style:justify-single-word="false" fo:text-indent="-0.635cm" style:auto-text-indent="false">
        <style:tab-stops/>
      </style:paragraph-properties>
    </style:style>
    <style:style style:name="P166" style:family="paragraph" style:parent-style-name="Textkörper">
      <style:paragraph-properties fo:margin-top="0.277cm" fo:margin-bottom="0cm"/>
    </style:style>
    <style:style style:name="P167" style:family="paragraph" style:parent-style-name="Table_20_Paragraph">
      <style:paragraph-properties fo:margin-left="1.117cm" fo:margin-right="0cm" fo:margin-top="0.212cm" fo:margin-bottom="0cm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1.487cm" fo:margin-right="0cm" style:line-height-at-least="0.353cm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6.018cm" fo:margin-right="0cm" fo:margin-top="0.035cm" fo:margin-bottom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833cm" fo:margin-right="0cm" fo:margin-top="0.212cm" fo:margin-bottom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834cm" fo:margin-right="0cm" fo:margin-top="0.212cm" fo:margin-bottom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1.531cm" fo:margin-right="0cm" fo:margin-top="0.212cm" fo:margin-bottom="0cm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176" style:family="paragraph" style:parent-style-name="Textkörper">
      <style:paragraph-properties fo:margin-left="1.037cm" fo:margin-right="2.801cm" fo:margin-top="0.233cm" fo:margin-bottom="0cm" fo:line-height="0.356cm" fo:text-indent="0cm" style:auto-text-indent="false" fo:break-before="column">
        <style:tab-stops/>
      </style:paragraph-properties>
    </style:style>
    <style:style style:name="P177" style:family="paragraph" style:parent-style-name="Textkörper">
      <style:paragraph-properties fo:margin-left="1.037cm" fo:margin-right="0cm" fo:line-height="0.36cm" fo:text-indent="0cm" style:auto-text-indent="false">
        <style:tab-stops/>
      </style:paragraph-properties>
    </style:style>
    <style:style style:name="P178" style:family="paragraph" style:parent-style-name="Überschrift_20_1" style:list-style-name="L2">
      <style:paragraph-properties>
        <style:tab-stops>
          <style:tab-stop style:position="0cm"/>
        </style:tab-stops>
      </style:paragraph-properties>
    </style:style>
    <style:style style:name="P179" style:family="paragraph" style:parent-style-name="Überschrift_20_1" style:list-style-name="L10">
      <style:paragraph-properties>
        <style:tab-stops>
          <style:tab-stop style:position="0cm"/>
        </style:tab-stops>
      </style:paragraph-properties>
    </style:style>
    <style:style style:name="P180" style:family="paragraph" style:parent-style-name="Überschrift_20_1" style:list-style-name="L12">
      <style:paragraph-properties>
        <style:tab-stops>
          <style:tab-stop style:position="0cm"/>
        </style:tab-stops>
      </style:paragraph-properties>
    </style:style>
    <style:style style:name="P181" style:family="paragraph" style:parent-style-name="Überschrift_20_1" style:list-style-name="L17">
      <style:paragraph-properties>
        <style:tab-stops>
          <style:tab-stop style:position="0cm"/>
        </style:tab-stops>
      </style:paragraph-properties>
    </style:style>
    <style:style style:name="P182" style:family="paragraph" style:parent-style-name="Überschrift_20_1" style:list-style-name="L18">
      <style:paragraph-properties>
        <style:tab-stops>
          <style:tab-stop style:position="0cm"/>
        </style:tab-stops>
      </style:paragraph-properties>
    </style:style>
    <style:style style:name="P183" style:family="paragraph" style:parent-style-name="Überschrift_20_1" style:list-style-name="L19">
      <style:paragraph-properties>
        <style:tab-stops>
          <style:tab-stop style:position="0cm"/>
        </style:tab-stops>
      </style:paragraph-properties>
    </style:style>
    <style:style style:name="P184" style:family="paragraph" style:parent-style-name="Überschrift_20_1">
      <style:paragraph-properties fo:margin-left="7.334cm" fo:margin-right="6.699cm" fo:text-align="center" style:justify-single-word="false" fo:text-indent="0cm" style:auto-text-indent="false">
        <style:tab-stops/>
      </style:paragraph-properties>
    </style:style>
    <style:style style:name="P185" style:family="paragraph" style:parent-style-name="Überschrift_20_1">
      <style:paragraph-properties fo:margin-left="7.334cm" fo:margin-right="6.699cm" fo:margin-top="0cm" fo:margin-bottom="0cm" fo:text-align="center" style:justify-single-word="false" fo:text-indent="0cm" style:auto-text-indent="false">
        <style:tab-stops/>
      </style:paragraph-properties>
    </style:style>
    <style:style style:name="P186" style:family="paragraph" style:parent-style-name="Überschrift_20_1">
      <style:paragraph-properties fo:margin-left="7.332cm" fo:margin-right="6.699cm" fo:margin-top="0.293cm" fo:margin-bottom="0cm" fo:text-align="center" style:justify-single-word="false" fo:text-indent="0cm" style:auto-text-indent="false">
        <style:tab-stops/>
      </style:paragraph-properties>
    </style:style>
    <style:style style:name="P187" style:family="paragraph" style:parent-style-name="Überschrift_20_1">
      <style:paragraph-properties fo:margin-left="6.851cm" fo:margin-right="6.041cm" fo:margin-top="0cm" fo:margin-bottom="0cm" fo:text-align="center" style:justify-single-word="false" fo:text-indent="0cm" style:auto-text-indent="false">
        <style:tab-stops/>
      </style:paragraph-properties>
    </style:style>
    <style:style style:name="P188" style:family="paragraph" style:parent-style-name="Überschrift_20_1">
      <style:paragraph-properties fo:margin-left="6.851cm" fo:margin-right="6.041cm" fo:margin-top="0.145cm" fo:margin-bottom="0cm" fo:text-align="center" style:justify-single-word="false" fo:text-indent="0cm" style:auto-text-indent="false">
        <style:tab-stops/>
      </style:paragraph-properties>
    </style:style>
    <style:style style:name="P189" style:family="paragraph" style:parent-style-name="Überschrift_20_1">
      <style:paragraph-properties fo:margin-left="1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Überschrift_20_1" style:list-style-name="L1">
      <style:paragraph-properties fo:margin-left="0cm" fo:margin-right="0.238cm" fo:margin-top="0cm" fo:margin-bottom="0cm" fo:line-height="0.406cm" fo:text-indent="0cm" style:auto-text-indent="false">
        <style:tab-stops>
          <style:tab-stop style:position="0cm"/>
        </style:tab-stops>
      </style:paragraph-properties>
    </style:style>
    <style:style style:name="P191" style:family="paragraph" style:parent-style-name="Überschrift_20_1">
      <style:paragraph-properties fo:margin-left="1.051cm" fo:margin-right="0.24cm" fo:margin-top="0.303cm" fo:margin-bottom="0cm" fo:text-indent="0cm" style:auto-text-indent="false">
        <style:tab-stops/>
      </style:paragraph-properties>
    </style:style>
    <style:style style:name="P192" style:family="paragraph" style:parent-style-name="Überschrift_20_1">
      <style:paragraph-properties fo:margin-left="7.722cm" fo:margin-right="6.904cm" fo:margin-top="0.286cm" fo:margin-bottom="0cm" fo:line-height="182%" fo:text-align="center" style:justify-single-word="false" fo:text-indent="-0.002cm" style:auto-text-indent="false">
        <style:tab-stops/>
      </style:paragraph-properties>
    </style:style>
    <style:style style:name="P193" style:family="paragraph" style:parent-style-name="Überschrift_20_1" style:list-style-name="L2">
      <style:paragraph-properties fo:margin-top="0cm" fo:margin-bottom="0cm">
        <style:tab-stops>
          <style:tab-stop style:position="0cm"/>
        </style:tab-stops>
      </style:paragraph-properties>
    </style:style>
    <style:style style:name="P194" style:family="paragraph" style:parent-style-name="Überschrift_20_1" style:list-style-name="L6">
      <style:paragraph-properties fo:margin-top="0cm" fo:margin-bottom="0cm">
        <style:tab-stops>
          <style:tab-stop style:position="0cm"/>
        </style:tab-stops>
      </style:paragraph-properties>
    </style:style>
    <style:style style:name="P195" style:family="paragraph" style:parent-style-name="Überschrift_20_1" style:list-style-name="L7">
      <style:paragraph-properties fo:margin-top="0cm" fo:margin-bottom="0cm">
        <style:tab-stops>
          <style:tab-stop style:position="0cm"/>
        </style:tab-stops>
      </style:paragraph-properties>
    </style:style>
    <style:style style:name="P196" style:family="paragraph" style:parent-style-name="Überschrift_20_1" style:list-style-name="L17">
      <style:paragraph-properties fo:margin-top="0cm" fo:margin-bottom="0cm">
        <style:tab-stops>
          <style:tab-stop style:position="0cm"/>
        </style:tab-stops>
      </style:paragraph-properties>
    </style:style>
    <style:style style:name="P197" style:family="paragraph" style:parent-style-name="Überschrift_20_1">
      <style:paragraph-properties fo:margin-left="1.686cm" fo:margin-right="0.24cm" fo:margin-top="0cm" fo:margin-bottom="0cm" fo:text-indent="0cm" style:auto-text-indent="false">
        <style:tab-stops/>
      </style:paragraph-properties>
    </style:style>
    <style:style style:name="P198" style:family="paragraph" style:parent-style-name="Überschrift_20_1">
      <style:paragraph-properties fo:margin-left="1.686cm" fo:margin-right="0.24cm" fo:text-indent="0cm" style:auto-text-indent="false">
        <style:tab-stops/>
      </style:paragraph-properties>
    </style:style>
    <style:style style:name="P199" style:family="paragraph" style:parent-style-name="Überschrift_20_1" style:list-style-name="L12">
      <style:paragraph-properties fo:margin-left="2.302cm" fo:margin-right="0cm" fo:margin-top="0cm" fo:margin-bottom="0cm" fo:text-indent="-0.614cm" style:auto-text-indent="false">
        <style:tab-stops>
          <style:tab-stop style:position="0.002cm"/>
        </style:tab-stops>
      </style:paragraph-properties>
    </style:style>
    <style:style style:name="P200" style:family="paragraph" style:parent-style-name="Überschrift_20_1" style:list-style-name="L18">
      <style:paragraph-properties fo:margin-top="0.272cm" fo:margin-bottom="0cm">
        <style:tab-stops>
          <style:tab-stop style:position="0cm"/>
        </style:tab-stops>
      </style:paragraph-properties>
    </style:style>
    <style:style style:name="P201" style:family="paragraph" style:parent-style-name="Überschrift_20_1">
      <style:paragraph-properties fo:margin-left="1.688cm" fo:margin-right="0cm" fo:margin-top="0cm" fo:margin-bottom="0cm" fo:text-indent="0cm" style:auto-text-indent="false">
        <style:tab-stops/>
      </style:paragraph-properties>
    </style:style>
    <style:style style:name="P202" style:family="paragraph" style:parent-style-name="Überschrift_20_1">
      <style:paragraph-properties fo:margin-left="1.05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3" style:family="paragraph" style:parent-style-name="Textkörper" style:list-style-name="L3">
      <style:paragraph-properties fo:line-height="0.429cm">
        <style:tab-stops>
          <style:tab-stop style:position="0cm"/>
        </style:tab-stops>
      </style:paragraph-properties>
    </style:style>
    <style:style style:name="P204" style:family="paragraph" style:parent-style-name="Textkörper" style:list-style-name="L5">
      <style:paragraph-properties fo:line-height="0.429cm">
        <style:tab-stops>
          <style:tab-stop style:position="0cm"/>
        </style:tab-stops>
      </style:paragraph-properties>
    </style:style>
    <style:style style:name="P205" style:family="paragraph" style:parent-style-name="Textkörper" style:list-style-name="L15">
      <style:paragraph-properties fo:line-height="0.429cm">
        <style:tab-stops>
          <style:tab-stop style:position="0cm"/>
        </style:tab-stops>
      </style:paragraph-properties>
    </style:style>
    <style:style style:name="P206" style:family="paragraph" style:parent-style-name="Textkörper" style:list-style-name="L16">
      <style:paragraph-properties fo:line-height="0.429cm">
        <style:tab-stops>
          <style:tab-stop style:position="0cm"/>
        </style:tab-stops>
      </style:paragraph-properties>
    </style:style>
    <style:style style:name="P207" style:family="paragraph" style:parent-style-name="Textkörper" style:list-style-name="L3">
      <style:paragraph-properties fo:line-height="0.43cm">
        <style:tab-stops>
          <style:tab-stop style:position="0cm"/>
        </style:tab-stops>
      </style:paragraph-properties>
    </style:style>
    <style:style style:name="P208" style:family="paragraph" style:parent-style-name="Textkörper" style:list-style-name="L5">
      <style:paragraph-properties fo:line-height="0.43cm">
        <style:tab-stops>
          <style:tab-stop style:position="0cm"/>
        </style:tab-stops>
      </style:paragraph-properties>
    </style:style>
    <style:style style:name="P209" style:family="paragraph" style:parent-style-name="Textkörper" style:list-style-name="L15">
      <style:paragraph-properties fo:line-height="0.43cm">
        <style:tab-stops>
          <style:tab-stop style:position="0cm"/>
        </style:tab-stops>
      </style:paragraph-properties>
    </style:style>
    <style:style style:name="P210" style:family="paragraph" style:parent-style-name="Textkörper" style:list-style-name="L5">
      <style:paragraph-properties>
        <style:tab-stops>
          <style:tab-stop style:position="0cm"/>
        </style:tab-stops>
      </style:paragraph-properties>
    </style:style>
    <style:style style:name="P211" style:family="paragraph" style:parent-style-name="Textkörper" style:list-style-name="L3">
      <style:paragraph-properties fo:margin-left="0cm" fo:margin-right="0.379cm" fo:text-align="justify" style:justify-single-word="false" fo:text-indent="0cm" style:auto-text-indent="false">
        <style:tab-stops>
          <style:tab-stop style:position="1.288cm"/>
        </style:tab-stops>
      </style:paragraph-properties>
    </style:style>
    <style:style style:name="P212" style:family="paragraph" style:parent-style-name="Textkörper" style:list-style-name="L11">
      <style:paragraph-properties fo:margin-left="0cm" fo:margin-right="0.379cm" fo:line-height="0.40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3" style:family="paragraph" style:parent-style-name="Textkörper" style:list-style-name="L3">
      <style:paragraph-properties fo:margin-top="0.282cm" fo:margin-bottom="0cm" fo:line-height="0.43cm">
        <style:tab-stops>
          <style:tab-stop style:position="0cm"/>
        </style:tab-stops>
      </style:paragraph-properties>
    </style:style>
    <style:style style:name="P214" style:family="paragraph" style:parent-style-name="Textkörper" style:list-style-name="L5">
      <style:paragraph-properties fo:margin-top="0.282cm" fo:margin-bottom="0cm" fo:line-height="0.43cm">
        <style:tab-stops>
          <style:tab-stop style:position="0cm"/>
        </style:tab-stops>
      </style:paragraph-properties>
    </style:style>
    <style:style style:name="P215" style:family="paragraph" style:parent-style-name="Textkörper" style:list-style-name="L4">
      <style:paragraph-properties fo:margin-top="0.282cm" fo:margin-bottom="0cm" fo:text-align="start" style:justify-single-word="false">
        <style:tab-stops>
          <style:tab-stop style:position="0cm"/>
        </style:tab-stops>
      </style:paragraph-properties>
    </style:style>
    <style:style style:name="P216" style:family="paragraph" style:parent-style-name="Textkörper" style:list-style-name="L7">
      <style:paragraph-properties fo:margin-top="0.282cm" fo:margin-bottom="0cm">
        <style:tab-stops>
          <style:tab-stop style:position="0cm"/>
        </style:tab-stops>
      </style:paragraph-properties>
    </style:style>
    <style:style style:name="P217" style:family="paragraph" style:parent-style-name="Textkörper" style:list-style-name="L15">
      <style:paragraph-properties fo:margin-top="0.282cm" fo:margin-bottom="0cm">
        <style:tab-stops>
          <style:tab-stop style:position="0cm"/>
        </style:tab-stops>
      </style:paragraph-properties>
    </style:style>
    <style:style style:name="P218" style:family="paragraph" style:parent-style-name="Textkörper" style:list-style-name="L17">
      <style:paragraph-properties fo:margin-top="0.282cm" fo:margin-bottom="0cm">
        <style:tab-stops>
          <style:tab-stop style:position="0cm"/>
        </style:tab-stops>
      </style:paragraph-properties>
    </style:style>
    <style:style style:name="P219" style:family="paragraph" style:parent-style-name="Textkörper" style:list-style-name="L19">
      <style:paragraph-properties fo:margin-top="0.282cm" fo:margin-bottom="0cm">
        <style:tab-stops>
          <style:tab-stop style:position="0cm"/>
        </style:tab-stops>
      </style:paragraph-properties>
    </style:style>
    <style:style style:name="P220" style:family="paragraph" style:parent-style-name="Textkörper" style:list-style-name="L3">
      <style:paragraph-properties fo:margin-left="2.937cm" fo:margin-right="0cm" fo:line-height="0.43cm" fo:text-indent="-0.635cm" style:auto-text-indent="false">
        <style:tab-stops>
          <style:tab-stop style:position="0cm"/>
        </style:tab-stops>
      </style:paragraph-properties>
    </style:style>
    <style:style style:name="P221" style:family="paragraph" style:parent-style-name="Textkörper" style:list-style-name="L5">
      <style:paragraph-properties fo:margin-left="2.937cm" fo:margin-right="0cm" fo:line-height="0.43cm" fo:text-indent="-0.635cm" style:auto-text-indent="false">
        <style:tab-stops>
          <style:tab-stop style:position="0cm"/>
        </style:tab-stops>
      </style:paragraph-properties>
    </style:style>
    <style:style style:name="P222" style:family="paragraph" style:parent-style-name="Textkörper" style:list-style-name="L3">
      <style:paragraph-properties fo:margin-left="0cm" fo:margin-right="0.238cm" fo:text-indent="0cm" style:auto-text-indent="false">
        <style:tab-stops>
          <style:tab-stop style:position="0cm"/>
        </style:tab-stops>
      </style:paragraph-properties>
    </style:style>
    <style:style style:name="P223" style:family="paragraph" style:parent-style-name="Textkörper" style:list-style-name="L5">
      <style:paragraph-properties fo:margin-left="0cm" fo:margin-right="0.238cm" fo:text-indent="0cm" style:auto-text-indent="false">
        <style:tab-stops>
          <style:tab-stop style:position="0cm"/>
        </style:tab-stops>
      </style:paragraph-properties>
    </style:style>
    <style:style style:name="P224" style:family="paragraph" style:parent-style-name="Textkörper" style:list-style-name="L15">
      <style:paragraph-properties fo:margin-left="0cm" fo:margin-right="0.238cm" fo:text-indent="0cm" style:auto-text-indent="false">
        <style:tab-stops>
          <style:tab-stop style:position="0cm"/>
        </style:tab-stops>
      </style:paragraph-properties>
    </style:style>
    <style:style style:name="P225" style:family="paragraph" style:parent-style-name="Textkörper" style:list-style-name="L16">
      <style:paragraph-properties fo:margin-left="0cm" fo:margin-right="0.238cm" fo:text-indent="0cm" style:auto-text-indent="false">
        <style:tab-stops>
          <style:tab-stop style:position="0cm"/>
        </style:tab-stops>
      </style:paragraph-properties>
    </style:style>
    <style:style style:name="P226" style:family="paragraph" style:parent-style-name="Textkörper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7" style:family="paragraph" style:parent-style-name="Textkörper" style:list-style-name="L11">
      <style:paragraph-properties fo:margin-left="0cm" fo:margin-right="0.238cm" fo:line-height="0.40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8" style:family="paragraph" style:parent-style-name="Textkörper" style:list-style-name="L5">
      <style:paragraph-properties fo:margin-left="0cm" fo:margin-right="0.238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229" style:family="paragraph" style:parent-style-name="Textkörper" style:list-style-name="L10">
      <style:paragraph-properties fo:margin-left="0cm" fo:margin-right="0.238cm" fo:margin-top="0.282cm" fo:margin-bottom="0cm" fo:text-indent="0cm" style:auto-text-indent="false">
        <style:tab-stops>
          <style:tab-stop style:position="0cm"/>
        </style:tab-stops>
      </style:paragraph-properties>
    </style:style>
    <style:style style:name="P230" style:family="paragraph" style:parent-style-name="Textkörper" style:list-style-name="L15">
      <style:paragraph-properties fo:margin-left="0cm" fo:margin-right="0.238cm" fo:margin-top="0.282cm" fo:margin-bottom="0cm" fo:text-indent="0cm" style:auto-text-indent="false">
        <style:tab-stops>
          <style:tab-stop style:position="0cm"/>
        </style:tab-stops>
      </style:paragraph-properties>
    </style:style>
    <style:style style:name="P231" style:family="paragraph" style:parent-style-name="Textkörper" style:list-style-name="L4">
      <style:paragraph-properties fo:margin-left="2.785cm" fo:margin-right="0cm" fo:margin-top="0.275cm" fo:margin-bottom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32" style:family="paragraph" style:parent-style-name="Textkörper" style:list-style-name="L4">
      <style:paragraph-properties fo:margin-left="2.933cm" fo:margin-right="0cm" fo:margin-top="0.282cm" fo:margin-bottom="0cm" fo:text-indent="-0.63cm" style:auto-text-indent="false">
        <style:tab-stops>
          <style:tab-stop style:position="0cm"/>
        </style:tab-stops>
      </style:paragraph-properties>
    </style:style>
    <style:style style:name="P233" style:family="paragraph" style:parent-style-name="Textkörper" style:list-style-name="L5">
      <style:paragraph-properties fo:margin-left="2.937cm" fo:margin-right="0.238cm" fo:text-indent="-0.635cm" style:auto-text-indent="false">
        <style:tab-stops>
          <style:tab-stop style:position="0cm"/>
        </style:tab-stops>
      </style:paragraph-properties>
    </style:style>
    <style:style style:name="P234" style:family="paragraph" style:parent-style-name="Textkörper" style:list-style-name="L10">
      <style:paragraph-properties fo:margin-left="2.937cm" fo:margin-right="0.238cm" fo:text-indent="-0.635cm" style:auto-text-indent="false">
        <style:tab-stops>
          <style:tab-stop style:position="0cm"/>
        </style:tab-stops>
      </style:paragraph-properties>
    </style:style>
    <style:style style:name="P235" style:family="paragraph" style:parent-style-name="Textkörper" style:list-style-name="L7">
      <style:paragraph-properties fo:margin-top="0.131cm" fo:margin-bottom="0cm">
        <style:tab-stops>
          <style:tab-stop style:position="0cm"/>
        </style:tab-stops>
      </style:paragraph-properties>
    </style:style>
    <style:style style:name="P236" style:family="paragraph" style:parent-style-name="Textkörper" style:list-style-name="L17">
      <style:paragraph-properties fo:margin-top="0.131cm" fo:margin-bottom="0cm">
        <style:tab-stops>
          <style:tab-stop style:position="0cm"/>
        </style:tab-stops>
      </style:paragraph-properties>
    </style:style>
    <style:style style:name="P237" style:family="paragraph" style:parent-style-name="Textkörper" style:list-style-name="L19">
      <style:paragraph-properties fo:margin-top="0.131cm" fo:margin-bottom="0cm">
        <style:tab-stops>
          <style:tab-stop style:position="0cm"/>
        </style:tab-stops>
      </style:paragraph-properties>
    </style:style>
    <style:style style:name="P238" style:family="paragraph" style:parent-style-name="Textkörper" style:list-style-name="L10">
      <style:paragraph-properties fo:margin-top="0.273cm" fo:margin-bottom="0cm">
        <style:tab-stops>
          <style:tab-stop style:position="0cm"/>
        </style:tab-stops>
      </style:paragraph-properties>
    </style:style>
    <style:style style:name="P239" style:family="paragraph" style:parent-style-name="Textkörper" style:list-style-name="L12">
      <style:paragraph-properties fo:margin-top="0.273cm" fo:margin-bottom="0cm">
        <style:tab-stops>
          <style:tab-stop style:position="0cm"/>
        </style:tab-stops>
      </style:paragraph-properties>
    </style:style>
    <style:style style:name="P240" style:family="paragraph" style:parent-style-name="Textkörper" style:list-style-name="L16">
      <style:paragraph-properties fo:margin-top="0.273cm" fo:margin-bottom="0cm">
        <style:tab-stops>
          <style:tab-stop style:position="0cm"/>
        </style:tab-stops>
      </style:paragraph-properties>
    </style:style>
    <style:style style:name="P241" style:family="paragraph" style:parent-style-name="Textkörper" style:list-style-name="L18">
      <style:paragraph-properties fo:margin-top="0.273cm" fo:margin-bottom="0cm">
        <style:tab-stops>
          <style:tab-stop style:position="0cm"/>
        </style:tab-stops>
      </style:paragraph-properties>
    </style:style>
    <style:style style:name="P242" style:family="paragraph" style:parent-style-name="Textkörper" style:list-style-name="L11">
      <style:paragraph-properties fo:margin-left="0cm" fo:margin-right="0.236cm" fo:line-height="0.40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43" style:family="paragraph" style:parent-style-name="Textkörper" style:list-style-name="L11">
      <style:paragraph-properties fo:margin-left="0cm" fo:margin-right="0.238cm" fo:line-height="0.40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44" style:family="paragraph" style:parent-style-name="Textkörper" style:list-style-name="L11">
      <style:paragraph-properties fo:margin-left="0cm" fo:margin-right="0.238cm" fo:line-height="0.406cm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245" style:family="paragraph" style:parent-style-name="Textkörper" style:list-style-name="L18">
      <style:paragraph-properties fo:margin-left="0cm" fo:margin-right="0.238cm" fo:text-indent="-0.635cm" style:auto-text-indent="false">
        <style:tab-stops>
          <style:tab-stop style:position="-0.018cm"/>
        </style:tab-stops>
      </style:paragraph-properties>
    </style:style>
    <style:style style:name="P246" style:family="paragraph" style:parent-style-name="Textkörper" style:list-style-name="L18">
      <style:paragraph-properties fo:margin-left="0cm" fo:margin-right="0.238cm" fo:margin-top="0.277cm" fo:margin-bottom="0cm" fo:text-indent="-0.635cm" style:auto-text-indent="false">
        <style:tab-stops>
          <style:tab-stop style:position="-0.018cm"/>
        </style:tab-stops>
      </style:paragraph-properties>
    </style:style>
    <style:style style:name="P247" style:family="paragraph" style:parent-style-name="Textkörper" style:list-style-name="L11">
      <style:paragraph-properties fo:margin-left="0cm" fo:margin-right="0.236cm" fo:line-height="0.40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8" style:family="paragraph" style:parent-style-name="Textkörper" style:list-style-name="L11">
      <style:paragraph-properties fo:margin-left="0cm" fo:margin-right="0.377cm" fo:line-height="0.40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9" style:family="paragraph" style:parent-style-name="Textkörper" style:list-style-name="L10">
      <style:paragraph-properties fo:margin-top="0.268cm" fo:margin-bottom="0cm">
        <style:tab-stops>
          <style:tab-stop style:position="0cm"/>
        </style:tab-stops>
      </style:paragraph-properties>
    </style:style>
    <style:style style:name="P250" style:family="paragraph" style:parent-style-name="Textkörper" style:list-style-name="L15">
      <style:paragraph-properties fo:margin-top="0.111cm" fo:margin-bottom="0cm" fo:line-height="0.43cm">
        <style:tab-stops>
          <style:tab-stop style:position="0cm"/>
        </style:tab-stops>
      </style:paragraph-properties>
    </style:style>
    <style:style style:name="P251" style:family="paragraph" style:parent-style-name="Textkörper" style:list-style-name="L16">
      <style:paragraph-properties fo:margin-top="0.272cm" fo:margin-bottom="0cm">
        <style:tab-stops>
          <style:tab-stop style:position="0cm"/>
        </style:tab-stops>
      </style:paragraph-properties>
    </style:style>
    <style:style style:name="P252" style:family="paragraph" style:parent-style-name="Textkörper" style:list-style-name="L18">
      <style:paragraph-properties fo:margin-top="0.272cm" fo:margin-bottom="0cm">
        <style:tab-stops>
          <style:tab-stop style:position="0cm"/>
        </style:tab-stops>
      </style:paragraph-properties>
    </style:style>
    <style:style style:name="P253" style:family="paragraph" style:parent-style-name="Textkörper" style:list-style-name="L16">
      <style:paragraph-properties fo:margin-top="0.277cm" fo:margin-bottom="0cm" fo:line-height="0.43cm">
        <style:tab-stops>
          <style:tab-stop style:position="0cm"/>
        </style:tab-stops>
      </style:paragraph-properties>
    </style:style>
    <style:style style:name="P254" style:family="paragraph" style:parent-style-name="Textkörper" style:list-style-name="L18">
      <style:paragraph-properties fo:margin-left="3.554cm" fo:margin-right="0cm" fo:line-height="0.43cm" fo:text-indent="0cm" style:auto-text-indent="false">
        <style:tab-stops>
          <style:tab-stop style:position="0cm"/>
        </style:tab-stops>
      </style:paragraph-properties>
    </style:style>
    <style:style style:name="P255" style:family="paragraph" style:parent-style-name="Textkörper" style:list-style-name="L18">
      <style:paragraph-properties fo:margin-left="3.554cm" fo:margin-right="0cm" fo:line-height="0.429cm" fo:text-indent="0cm" style:auto-text-indent="false">
        <style:tab-stops>
          <style:tab-stop style:position="0cm"/>
        </style:tab-stops>
      </style:paragraph-properties>
    </style:style>
    <style:style style:name="P256" style:family="paragraph" style:parent-style-name="Textkörper" style:list-style-name="L18">
      <style:paragraph-properties fo:margin-left="0cm" fo:margin-right="0cm" fo:margin-top="0.277cm" fo:margin-bottom="0cm" fo:line-height="0.43cm" fo:text-indent="-0.635cm" style:auto-text-indent="false">
        <style:tab-stops>
          <style:tab-stop style:position="-0.018cm"/>
        </style:tab-stops>
      </style:paragraph-properties>
    </style:style>
    <style:style style:name="P257" style:family="paragraph" style:parent-style-name="Textkörper" style:list-style-name="L18">
      <style:paragraph-properties fo:margin-left="4.184cm" fo:margin-right="0cm" fo:margin-top="0.282cm" fo:margin-bottom="0cm" fo:line-height="0.43cm" fo:text-indent="-0.63cm" style:auto-text-indent="false">
        <style:tab-stops>
          <style:tab-stop style:position="0cm"/>
        </style:tab-stops>
      </style:paragraph-properties>
    </style:style>
    <style:style style:name="P258" style:family="paragraph" style:parent-style-name="Textkörper" style:list-style-name="L18">
      <style:paragraph-properties fo:margin-left="4.186cm" fo:margin-right="0cm" fo:line-height="0.43cm" fo:text-indent="-0.635cm" style:auto-text-indent="false">
        <style:tab-stops>
          <style:tab-stop style:position="0cm"/>
        </style:tab-stops>
      </style:paragraph-properties>
    </style:style>
    <style:style style:name="P259" style:family="paragraph" style:parent-style-name="Listenabsatz" style:list-style-name="L8">
      <style:paragraph-properties fo:margin-left="0cm" fo:margin-right="0.176cm" fo:margin-top="0.212cm" fo:margin-bottom="0cm" fo:text-indent="-0.635cm" style:auto-text-indent="false">
        <style:tab-stops>
          <style:tab-stop style:position="-0.019cm"/>
        </style:tab-stops>
      </style:paragraph-properties>
    </style:style>
    <style:style style:name="P260" style:family="paragraph" style:parent-style-name="Listenabsatz" style:list-style-name="L8">
      <style:paragraph-properties fo:margin-left="1.432cm" fo:margin-right="0cm" fo:margin-top="0.212cm" fo:margin-bottom="0cm" fo:text-indent="0cm" style:auto-text-indent="false">
        <style:tab-stops>
          <style:tab-stop style:position="0cm"/>
        </style:tab-stops>
      </style:paragraph-properties>
    </style:style>
    <style:style style:name="P261" style:family="paragraph" style:parent-style-name="Listenabsatz" style:list-style-name="L9">
      <style:paragraph-properties fo:margin-left="1.432cm" fo:margin-right="0cm" fo:margin-top="0.212cm" fo:margin-bottom="0cm" fo:text-indent="0cm" style:auto-text-indent="false">
        <style:tab-stops>
          <style:tab-stop style:position="0cm"/>
        </style:tab-stops>
      </style:paragraph-properties>
    </style:style>
    <style:style style:name="P262" style:family="paragraph" style:parent-style-name="Listenabsatz" style:list-style-name="L9">
      <style:paragraph-properties fo:margin-left="0cm" fo:margin-right="0.429cm" fo:margin-top="0.212cm" fo:margin-bottom="0cm" fo:text-indent="-0.635cm" style:auto-text-indent="false">
        <style:tab-stops>
          <style:tab-stop style:position="-0.019cm"/>
        </style:tab-stops>
      </style:paragraph-properties>
    </style:style>
    <style:style style:name="P263" style:family="paragraph" style:parent-style-name="Standard" style:list-style-name="L16">
      <style:paragraph-properties fo:line-height="0.469cm">
        <style:tab-stops>
          <style:tab-stop style:position="0cm"/>
        </style:tab-stops>
      </style:paragraph-properties>
    </style:style>
    <style:style style:name="P26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5" style:family="paragraph" style:parent-style-name="Standard" style:master-page-name="MP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66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67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68" style:family="paragraph" style:parent-style-name="Standard" style:master-page-name="MP10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69" style:family="paragraph" style:parent-style-name="Standard" style:master-page-name="MP11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70" style:family="paragraph" style:parent-style-name="Standard" style:master-page-name="MP14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71" style:family="paragraph" style:parent-style-name="Standard" style:master-page-name="MP1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72" style:family="paragraph" style:parent-style-name="Standard" style:master-page-name="MP1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73" style:family="paragraph" style:parent-style-name="Standard" style:master-page-name="MP20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74" style:family="paragraph" style:parent-style-name="Standard" style:master-page-name="MP2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75" style:family="paragraph" style:parent-style-name="Standard" style:master-page-name="MP2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76" style:family="paragraph" style:parent-style-name="Standard" style:master-page-name="MP28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77" style:family="paragraph" style:parent-style-name="Standard" style:master-page-name="MP3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78" style:family="paragraph" style:parent-style-name="Standard" style:master-page-name="MP5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79" style:family="paragraph" style:parent-style-name="Standard" style:list-style-name="L2">
      <style:paragraph-properties fo:margin-top="0.131cm" fo:margin-bottom="0cm">
        <style:tab-stops>
          <style:tab-stop style:position="0cm"/>
        </style:tab-stops>
      </style:paragraph-properties>
    </style:style>
    <style:style style:name="P280" style:family="paragraph" style:parent-style-name="Standard" style:list-style-name="L18">
      <style:paragraph-properties fo:margin-top="0.131cm" fo:margin-bottom="0cm">
        <style:tab-stops>
          <style:tab-stop style:position="0cm"/>
        </style:tab-stops>
      </style:paragraph-properties>
    </style:style>
    <style:style style:name="P281" style:family="paragraph" style:parent-style-name="Standard" style:list-style-name="L4">
      <style:paragraph-properties fo:margin-left="0cm" fo:margin-right="0.238cm" fo:line-height="0.40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2" style:family="paragraph" style:parent-style-name="Standard" style:list-style-name="L13">
      <style:paragraph-properties fo:margin-left="0cm" fo:margin-right="0.238cm" fo:line-height="0.40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3" style:family="paragraph" style:parent-style-name="Standard" style:list-style-name="L6">
      <style:paragraph-properties fo:margin-left="0cm" fo:margin-right="0.238cm" fo:line-height="0.406cm" fo:text-indent="0cm" style:auto-text-indent="false">
        <style:tab-stops>
          <style:tab-stop style:position="0cm"/>
        </style:tab-stops>
      </style:paragraph-properties>
    </style:style>
    <style:style style:name="P284" style:family="paragraph" style:parent-style-name="Standard" style:list-style-name="L13">
      <style:paragraph-properties fo:margin-left="0cm" fo:margin-right="0.238cm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285" style:family="paragraph" style:parent-style-name="Standard" style:list-style-name="L4">
      <style:paragraph-properties fo:margin-left="0cm" fo:margin-right="0.238cm" fo:margin-top="0.058cm" fo:margin-bottom="0cm" fo:line-height="0.406cm" fo:text-indent="0cm" style:auto-text-indent="false">
        <style:tab-stops>
          <style:tab-stop style:position="0cm"/>
        </style:tab-stops>
      </style:paragraph-properties>
    </style:style>
    <style:style style:name="P286" style:family="paragraph" style:parent-style-name="Standard" style:list-style-name="L14">
      <style:paragraph-properties fo:margin-left="0cm" fo:margin-right="0.238cm" fo:margin-top="0.28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7" style:family="paragraph" style:parent-style-name="Standard" style:list-style-name="L4">
      <style:paragraph-properties fo:margin-left="0cm" fo:margin-right="0.24cm" fo:margin-top="0.058cm" fo:margin-bottom="0cm" fo:line-height="0.406cm" fo:text-indent="0cm" style:auto-text-indent="false">
        <style:tab-stops>
          <style:tab-stop style:position="0cm"/>
        </style:tab-stops>
      </style:paragraph-properties>
    </style:style>
    <style:style style:name="P288" style:family="paragraph" style:parent-style-name="Standard" style:list-style-name="L6">
      <style:paragraph-properties fo:margin-left="4.186cm" fo:margin-right="0cm" fo:line-height="0.469cm" fo:text-indent="-0.635cm" style:auto-text-indent="false">
        <style:tab-stops>
          <style:tab-stop style:position="0cm"/>
        </style:tab-stops>
      </style:paragraph-properties>
    </style:style>
    <style:style style:name="P289" style:family="paragraph" style:parent-style-name="Standard" style:master-page-name="MP1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90" style:family="paragraph" style:parent-style-name="Standard" style:list-style-name="L14">
      <style:paragraph-properties fo:margin-top="0.275cm" fo:margin-bottom="0cm">
        <style:tab-stops>
          <style:tab-stop style:position="0cm"/>
        </style:tab-stops>
      </style:paragraph-properties>
    </style:style>
    <style:style style:name="P291" style:family="paragraph" style:parent-style-name="Standard" style:list-style-name="L16">
      <style:paragraph-properties fo:margin-left="4.184cm" fo:margin-right="0.238cm" fo:line-height="0.406cm" fo:text-indent="-0.63cm" style:auto-text-indent="false">
        <style:tab-stops>
          <style:tab-stop style:position="0cm"/>
        </style:tab-stops>
      </style:paragraph-properties>
    </style:style>
    <style:style style:name="P292" style:family="paragraph" style:parent-style-name="Standard" style:master-page-name="MP2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93" style:family="paragraph">
      <style:paragraph-properties style:writing-mode="lr-tb"/>
    </style:style>
    <style:style style:name="P294" style:family="paragraph">
      <style:paragraph-properties fo:margin-left="0.199cm" fo:margin-right="0.206cm" fo:margin-top="0.044cm" fo:margin-bottom="0cm" fo:text-align="justify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2cm" fo:font-style="italic" style:font-size-asian="10pt" style:font-style-asian="italic"/>
    </style:style>
    <style:style style:name="T12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20" style:family="text">
      <style:text-properties style:font-name="Arial" fo:font-size="10pt" fo:letter-spacing="-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-0.004cm" style:font-size-asian="10pt"/>
    </style:style>
    <style:style style:name="T22" style:family="text">
      <style:text-properties style:font-name="Arial" fo:font-size="10pt" fo:letter-spacing="-0.005cm" fo:font-weight="bold" style:font-size-asian="10pt" style:font-weight-asian="bold"/>
    </style:style>
    <style:style style:name="T23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24" style:family="text">
      <style:text-properties style:font-name="Arial" fo:font-size="10pt" fo:letter-spacing="-0.007cm" fo:font-weight="bold" style:font-size-asian="10pt" style:font-weight-asian="bold"/>
    </style:style>
    <style:style style:name="T25" style:family="text">
      <style:text-properties style:font-name="Arial" fo:font-size="10pt" fo:letter-spacing="-0.007cm" style:font-size-asian="10pt"/>
    </style:style>
    <style:style style:name="T26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fo:letter-spacing="-0.014cm" fo:font-weight="bold" style:font-size-asian="10pt" style:font-weight-asian="bold"/>
    </style:style>
    <style:style style:name="T31" style:family="text">
      <style:text-properties style:font-name="Arial" fo:font-size="10pt" fo:letter-spacing="-0.021cm" fo:font-weight="bold" style:font-size-asian="10pt" style:font-weight-asian="bold"/>
    </style:style>
    <style:style style:name="T32" style:family="text">
      <style:text-properties style:font-name="Arial" fo:font-size="10pt" style:font-name-asian="Arial" style:font-size-asian="10pt" style:font-name-complex="Arial" style:font-size-complex="10pt"/>
    </style:style>
    <style:style style:name="T33" style:family="text">
      <style:text-properties style:font-name="Arial" fo:font-size="10pt" fo:font-style="italic" style:font-size-asian="10pt" style:font-style-asian="italic"/>
    </style:style>
    <style:style style:name="T34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5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-0.019cm" style:font-size-asian="10pt"/>
    </style:style>
    <style:style style:name="T37" style:family="text">
      <style:text-properties style:font-name="Arial" fo:font-size="10pt" fo:letter-spacing="0.092cm" style:font-size-asian="10pt"/>
    </style:style>
    <style:style style:name="T38" style:family="text">
      <style:text-properties style:font-name="Arial" fo:font-size="10pt" fo:letter-spacing="0.092cm" fo:font-weight="bold" style:font-size-asian="10pt" style:font-weight-asian="bold"/>
    </style:style>
    <style:style style:name="T39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0.093cm" fo:font-weight="bold" style:font-size-asian="10pt" style:font-weight-asian="bold"/>
    </style:style>
    <style:style style:name="T41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0.051cm" fo:font-weight="bold" style:font-size-asian="10pt" style:font-weight-asian="bold"/>
    </style:style>
    <style:style style:name="T43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45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46" style:family="text">
      <style:text-properties style:font-name="Arial" fo:font-size="10pt" fo:letter-spacing="0.053cm" fo:font-weight="bold" style:font-size-asian="10pt" style:font-weight-asian="bold"/>
    </style:style>
    <style:style style:name="T47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etter-spacing="0.002cm" fo:font-weight="bold" style:font-size-asian="10pt" style:font-weight-asian="bold"/>
    </style:style>
    <style:style style:name="T49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02cm" style:font-size-asian="10pt"/>
    </style:style>
    <style:style style:name="T51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04cm" style:font-size-asian="10pt"/>
    </style:style>
    <style:style style:name="T53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54" style:family="text">
      <style:text-properties style:font-name="Arial" fo:font-size="10pt" fo:letter-spacing="0.005cm" fo:font-weight="bold" style:font-size-asian="10pt" style:font-weight-asian="bold"/>
    </style:style>
    <style:style style:name="T55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-0.016cm" fo:font-weight="bold" style:font-size-asian="10pt" style:font-weight-asian="bold"/>
    </style:style>
    <style:style style:name="T58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59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60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62" style:family="text">
      <style:text-properties style:font-name="Arial" fo:font-size="10pt" fo:letter-spacing="0.048cm" fo:font-weight="bold" style:font-name-asian="Arial" style:font-size-asian="10pt" style:font-weight-asian="bold" style:font-name-complex="Arial" style:font-size-complex="10pt" style:font-weight-complex="bold"/>
    </style:style>
    <style:style style:name="T63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style:font-name="Arial" fo:font-size="10pt" fo:letter-spacing="-0.011cm" fo:font-weight="bold" style:font-size-asian="10pt" style:font-weight-asian="bold"/>
    </style:style>
    <style:style style:name="T65" style:family="text">
      <style:text-properties style:font-name="Arial" fo:font-size="10pt" fo:letter-spacing="-0.009cm" fo:font-weight="bold" style:font-size-asian="10pt" style:font-weight-asian="bold"/>
    </style:style>
    <style:style style:name="T66" style:family="text">
      <style:text-properties style:font-name="Arial" fo:font-size="10pt" fo:letter-spacing="-0.009cm" style:font-size-asian="10pt"/>
    </style:style>
    <style:style style:name="T67" style:family="text">
      <style:text-properties style:font-name="Arial" fo:font-size="10pt" fo:letter-spacing="0.025cm" fo:font-weight="bold" style:font-size-asian="10pt" style:font-weight-asian="bold"/>
    </style:style>
    <style:style style:name="T68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69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-0.032cm" fo:font-weight="bold" style:font-size-asian="10pt" style:font-weight-asian="bold"/>
    </style:style>
    <style:style style:name="T71" style:family="text">
      <style:text-properties style:font-name="Arial" fo:font-size="10pt" fo:letter-spacing="-0.012cm" fo:font-weight="bold" style:font-size-asian="10pt" style:font-weight-asian="bold"/>
    </style:style>
    <style:style style:name="T72" style:family="text">
      <style:text-properties style:font-name="Arial" fo:font-size="10pt" fo:letter-spacing="0.011cm" style:font-size-asian="10pt"/>
    </style:style>
    <style:style style:name="T73" style:family="text">
      <style:text-properties style:font-name="Arial" fo:font-size="10pt" fo:letter-spacing="0.011cm" fo:font-weight="bold" style:font-size-asian="10pt" style:font-weight-asian="bold"/>
    </style:style>
    <style:style style:name="T74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75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12cm" fo:font-weight="bold" style:font-size-asian="10pt" style:font-weight-asian="bold"/>
    </style:style>
    <style:style style:name="T77" style:family="text">
      <style:text-properties style:font-name="Arial" fo:font-size="10pt" fo:letter-spacing="0.012cm" style:font-size-asian="10pt"/>
    </style:style>
    <style:style style:name="T78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79" style:family="text">
      <style:text-properties style:font-name="Arial" fo:font-size="10pt" fo:letter-spacing="0.039cm" style:font-size-asian="10pt"/>
    </style:style>
    <style:style style:name="T80" style:family="text">
      <style:text-properties style:font-name="Arial" fo:font-size="10pt" fo:letter-spacing="0.041cm" style:font-size-asian="10pt"/>
    </style:style>
    <style:style style:name="T81" style:family="text">
      <style:text-properties style:font-name="Arial" fo:font-size="10pt" fo:letter-spacing="0.044cm" style:font-size-asian="10pt"/>
    </style:style>
    <style:style style:name="T82" style:family="text">
      <style:text-properties style:font-name="Arial" fo:font-size="10pt" fo:letter-spacing="0.044cm" fo:font-weight="bold" style:font-size-asian="10pt" style:font-weight-asian="bold"/>
    </style:style>
    <style:style style:name="T83" style:family="text">
      <style:text-properties style:font-name="Arial" fo:font-size="10pt" fo:letter-spacing="0.046cm" style:font-size-asian="10pt"/>
    </style:style>
    <style:style style:name="T84" style:family="text">
      <style:text-properties style:font-name="Arial" fo:font-size="10pt" fo:letter-spacing="0.046cm" fo:font-weight="bold" style:font-size-asian="10pt" style:font-weight-asian="bold"/>
    </style:style>
    <style:style style:name="T85" style:family="text">
      <style:text-properties style:font-name="Arial" fo:font-size="10pt" fo:letter-spacing="0.028cm" style:font-size-asian="10pt"/>
    </style:style>
    <style:style style:name="T86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0.026cm" style:font-size-asian="10pt"/>
    </style:style>
    <style:style style:name="T88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89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letter-spacing="0.016cm" fo:font-weight="bold" style:font-size-asian="10pt" style:font-weight-asian="bold"/>
    </style:style>
    <style:style style:name="T91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92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93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94" style:family="text">
      <style:text-properties style:font-name="Arial" fo:font-size="10pt" fo:letter-spacing="0.035cm" fo:font-style="italic" style:font-size-asian="10pt" style:font-style-asian="italic"/>
    </style:style>
    <style:style style:name="T95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96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97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98" style:family="text">
      <style:text-properties style:font-name="Arial" fo:font-size="10pt" fo:letter-spacing="0.037cm" fo:font-style="italic" style:font-size-asian="10pt" style:font-style-asian="italic"/>
    </style:style>
    <style:style style:name="T99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00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101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102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103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104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05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106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107" style:family="text">
      <style:text-properties style:font-name="Arial" fo:font-size="10pt" fo:letter-spacing="-0.018cm" fo:font-weight="bold" style:font-size-asian="10pt" style:font-weight-asian="bold"/>
    </style:style>
    <style:style style:name="T108" style:family="text">
      <style:text-properties style:font-name="Arial" fo:font-size="7.5pt" fo:letter-spacing="-0.002cm" style:font-size-asian="7.5pt"/>
    </style:style>
    <style:style style:name="T109" style:family="text">
      <style:text-properties style:font-name="Arial" fo:font-size="7.5pt" fo:letter-spacing="0.007cm" style:font-size-asian="7.5pt"/>
    </style:style>
    <style:style style:name="T110" style:family="text">
      <style:text-properties style:font-name="Arial" fo:font-size="7.5pt" fo:letter-spacing="0.009cm" style:font-size-asian="7.5pt"/>
    </style:style>
    <style:style style:name="T111" style:family="text">
      <style:text-properties style:font-name="Arial" fo:font-size="7.5pt" style:font-size-asian="7.5pt"/>
    </style:style>
    <style:style style:name="T112" style:family="text">
      <style:text-properties style:font-name="Arial" fo:font-size="7.5pt" fo:letter-spacing="0.011cm" style:font-size-asian="7.5pt"/>
    </style:style>
    <style:style style:name="T113" style:family="text">
      <style:text-properties style:font-name="Arial" fo:font-size="7.5pt" fo:letter-spacing="0.014cm" style:font-size-asian="7.5pt"/>
    </style:style>
    <style:style style:name="T114" style:family="text">
      <style:text-properties style:font-name="Times New Roman" fo:font-size="8pt" fo:letter-spacing="0.076cm" style:font-size-asian="8pt"/>
    </style:style>
    <style:style style:name="T115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11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7" style:family="text">
      <style:text-properties style:font-name="Times New Roman" fo:font-size="10pt" fo:letter-spacing="0.044cm" fo:font-weight="bold" style:font-size-asian="10pt" style:font-weight-asian="bold"/>
    </style:style>
    <style:style style:name="T118" style:family="text">
      <style:text-properties style:font-name="Times New Roman" fo:font-size="10pt" fo:letter-spacing="0.044cm" style:font-size-asian="10pt"/>
    </style:style>
    <style:style style:name="T119" style:family="text">
      <style:text-properties style:font-name="Times New Roman" fo:font-size="10pt" fo:letter-spacing="0.044cm" fo:font-style="italic" style:font-name-asian="Times New Roman" style:font-size-asian="10pt" style:font-style-asian="italic" style:font-name-complex="Times New Roman" style:font-size-complex="10pt"/>
    </style:style>
    <style:style style:name="T120" style:family="text">
      <style:text-properties style:font-name="Times New Roman" fo:font-size="10pt" fo:letter-spacing="0.086cm" style:font-size-asian="10pt"/>
    </style:style>
    <style:style style:name="T121" style:family="text">
      <style:text-properties style:font-name="Times New Roman" fo:font-size="10pt" fo:font-weight="bold" style:font-size-asian="10pt" style:font-weight-asian="bold" style:text-scale="99%"/>
    </style:style>
    <style:style style:name="T122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123" style:family="text">
      <style:text-properties style:font-name="Times New Roman" fo:font-size="10pt" style:font-size-asian="10pt"/>
    </style:style>
    <style:style style:name="T124" style:family="text">
      <style:text-properties style:font-name="Times New Roman" fo:font-size="10pt" fo:letter-spacing="0.051cm" style:font-size-asian="10pt"/>
    </style:style>
    <style:style style:name="T125" style:family="text">
      <style:text-properties style:font-name="Times New Roman" fo:font-size="10pt" fo:letter-spacing="0.062cm" fo:font-weight="bold" style:font-size-asian="10pt" style:font-weight-asian="bold" style:text-scale="99%"/>
    </style:style>
    <style:style style:name="T126" style:family="text">
      <style:text-properties style:font-name="Times New Roman" fo:font-size="10pt" fo:letter-spacing="0.06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7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128" style:family="text">
      <style:text-properties style:font-name="Times New Roman" fo:font-size="10pt" fo:letter-spacing="0.123cm" style:font-name-asian="Times New Roman" style:font-size-asian="10pt" style:font-name-complex="Times New Roman" style:font-size-complex="10pt"/>
    </style:style>
    <style:style style:name="T129" style:family="text">
      <style:text-properties style:font-name="Times New Roman" fo:font-size="10pt" fo:letter-spacing="0.06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30" style:family="text">
      <style:text-properties style:font-name="Times New Roman" fo:font-size="10pt" fo:letter-spacing="0.069cm" fo:font-weight="bold" style:font-size-asian="10pt" style:font-weight-asian="bold"/>
    </style:style>
    <style:style style:name="T131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132" style:family="text">
      <style:text-properties style:font-name="Times New Roman" fo:font-size="10pt" fo:letter-spacing="0.113cm" fo:font-weight="bold" style:font-size-asian="10pt" style:font-weight-asian="bold" style:text-scale="99%"/>
    </style:style>
    <style:style style:name="T133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134" style:family="text">
      <style:text-properties style:font-name="Times New Roman" fo:font-size="10pt" fo:letter-spacing="0.092cm" style:font-size-asian="10pt"/>
    </style:style>
    <style:style style:name="T135" style:family="text">
      <style:text-properties style:font-name="Times New Roman" fo:font-size="10pt" fo:letter-spacing="0.055cm" style:font-size-asian="10pt"/>
    </style:style>
    <style:style style:name="T136" style:family="text">
      <style:text-properties style:font-name="Times New Roman" fo:font-size="10pt" fo:letter-spacing="0.055cm" fo:font-weight="bold" style:font-size-asian="10pt" style:font-weight-asian="bold" style:text-scale="99%"/>
    </style:style>
    <style:style style:name="T137" style:family="text">
      <style:text-properties style:font-name="Times New Roman" fo:font-size="10pt" fo:letter-spacing="0.039cm" style:font-size-asian="10pt"/>
    </style:style>
    <style:style style:name="T138" style:family="text">
      <style:text-properties style:font-name="Times New Roman" fo:font-size="10pt" fo:letter-spacing="0.067cm" style:font-size-asian="10pt"/>
    </style:style>
    <style:style style:name="T139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140" style:family="text">
      <style:text-properties style:font-name="Times New Roman" fo:font-size="10pt" fo:letter-spacing="0.12cm" fo:font-style="italic" style:font-name-asian="Times New Roman" style:font-size-asian="10pt" style:font-style-asian="italic" style:font-name-complex="Times New Roman" style:font-size-complex="10pt"/>
    </style:style>
    <style:style style:name="T141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142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143" style:family="text">
      <style:text-properties style:font-name="Times New Roman" fo:font-size="10pt" fo:letter-spacing="0.071cm" fo:font-style="italic" style:font-size-asian="10pt" style:font-style-asian="italic"/>
    </style:style>
    <style:style style:name="T144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/>
    </style:style>
    <style:style style:name="T145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/>
    </style:style>
    <style:style style:name="T146" style:family="text">
      <style:text-properties style:font-name="Times New Roman" fo:font-size="10pt" fo:letter-spacing="0.132cm" style:font-name-asian="Times New Roman" style:font-size-asian="10pt" style:font-name-complex="Times New Roman" style:font-size-complex="10pt"/>
    </style:style>
    <style:style style:name="T147" style:family="text">
      <style:text-properties style:font-name="Times New Roman" fo:letter-spacing="0.093cm"/>
    </style:style>
    <style:style style:name="T148" style:family="text">
      <style:text-properties style:font-name="Times New Roman" fo:letter-spacing="0.12cm"/>
    </style:style>
    <style:style style:name="T149" style:family="text">
      <style:text-properties style:font-name="Times New Roman" fo:letter-spacing="0.085cm"/>
    </style:style>
    <style:style style:name="T150" style:family="text">
      <style:text-properties style:font-name="Times New Roman" fo:letter-spacing="0.085cm" style:font-name-asian="Times New Roman" style:font-name-complex="Times New Roman"/>
    </style:style>
    <style:style style:name="T151" style:family="text">
      <style:text-properties style:font-name="Times New Roman" fo:letter-spacing="0.102cm"/>
    </style:style>
    <style:style style:name="T152" style:family="text">
      <style:text-properties style:font-name="Times New Roman" fo:letter-spacing="0.102cm" style:font-name-asian="Times New Roman" style:font-name-complex="Times New Roman"/>
    </style:style>
    <style:style style:name="T153" style:family="text">
      <style:text-properties style:font-name="Times New Roman" fo:letter-spacing="0.157cm" style:text-scale="99%"/>
    </style:style>
    <style:style style:name="T154" style:family="text">
      <style:text-properties style:font-name="Times New Roman" fo:letter-spacing="0.104cm"/>
    </style:style>
    <style:style style:name="T155" style:family="text">
      <style:text-properties style:font-name="Times New Roman" fo:letter-spacing="0.078cm"/>
    </style:style>
    <style:style style:name="T156" style:family="text">
      <style:text-properties style:font-name="Times New Roman" fo:letter-spacing="0.078cm" style:text-scale="99%"/>
    </style:style>
    <style:style style:name="T157" style:family="text">
      <style:text-properties style:font-name="Times New Roman" fo:letter-spacing="0.108cm"/>
    </style:style>
    <style:style style:name="T158" style:family="text">
      <style:text-properties style:font-name="Times New Roman" fo:letter-spacing="0.108cm" style:text-scale="99%"/>
    </style:style>
    <style:style style:name="T159" style:family="text">
      <style:text-properties style:font-name="Times New Roman" fo:letter-spacing="0.081cm"/>
    </style:style>
    <style:style style:name="T160" style:family="text">
      <style:text-properties style:font-name="Times New Roman" fo:letter-spacing="0.041cm"/>
    </style:style>
    <style:style style:name="T161" style:family="text">
      <style:text-properties style:font-name="Times New Roman" fo:letter-spacing="0.041cm" style:font-name-asian="Times New Roman" style:font-name-complex="Times New Roman" style:text-scale="99%"/>
    </style:style>
    <style:style style:name="T162" style:family="text">
      <style:text-properties style:font-name="Times New Roman" fo:letter-spacing="0.092cm"/>
    </style:style>
    <style:style style:name="T163" style:family="text">
      <style:text-properties style:font-name="Times New Roman" fo:letter-spacing="0.092cm" style:font-name-asian="Times New Roman" style:font-name-complex="Times New Roman"/>
    </style:style>
    <style:style style:name="T164" style:family="text">
      <style:text-properties style:font-name="Times New Roman" fo:letter-spacing="0.058cm"/>
    </style:style>
    <style:style style:name="T165" style:family="text">
      <style:text-properties style:font-name="Times New Roman" fo:letter-spacing="0.058cm" style:font-name-asian="Times New Roman" style:font-name-complex="Times New Roman" style:text-scale="99%"/>
    </style:style>
    <style:style style:name="T166" style:family="text">
      <style:text-properties style:font-name="Times New Roman" fo:letter-spacing="0.058cm" style:text-scale="99%"/>
    </style:style>
    <style:style style:name="T167" style:family="text">
      <style:text-properties style:font-name="Times New Roman" fo:letter-spacing="0.086cm"/>
    </style:style>
    <style:style style:name="T168" style:family="text">
      <style:text-properties style:font-name="Times New Roman" fo:letter-spacing="0.131cm"/>
    </style:style>
    <style:style style:name="T169" style:family="text">
      <style:text-properties style:font-name="Times New Roman" fo:letter-spacing="0.131cm" style:font-name-asian="Times New Roman" style:font-name-complex="Times New Roman"/>
    </style:style>
    <style:style style:name="T170" style:family="text">
      <style:text-properties style:font-name="Times New Roman" fo:letter-spacing="0.062cm"/>
    </style:style>
    <style:style style:name="T171" style:family="text">
      <style:text-properties style:font-name="Times New Roman" fo:letter-spacing="0.062cm" style:font-name-asian="Times New Roman" style:font-name-complex="Times New Roman"/>
    </style:style>
    <style:style style:name="T172" style:family="text">
      <style:text-properties style:font-name="Times New Roman" fo:letter-spacing="0.095cm"/>
    </style:style>
    <style:style style:name="T173" style:family="text">
      <style:text-properties style:font-name="Times New Roman" fo:letter-spacing="0.095cm" style:font-name-asian="Times New Roman" style:font-name-complex="Times New Roman"/>
    </style:style>
    <style:style style:name="T174" style:family="text">
      <style:text-properties style:font-name="Times New Roman" fo:letter-spacing="0.113cm" style:font-name-asian="Times New Roman" style:font-name-complex="Times New Roman"/>
    </style:style>
    <style:style style:name="T175" style:family="text">
      <style:text-properties style:font-name="Times New Roman" fo:letter-spacing="0.106cm"/>
    </style:style>
    <style:style style:name="T176" style:family="text">
      <style:text-properties style:font-name="Times New Roman" fo:letter-spacing="0.106cm" style:font-name-asian="Times New Roman" style:font-name-complex="Times New Roman"/>
    </style:style>
    <style:style style:name="T177" style:family="text">
      <style:text-properties style:font-name="Times New Roman" fo:letter-spacing="0.099cm"/>
    </style:style>
    <style:style style:name="T178" style:family="text">
      <style:text-properties style:font-name="Times New Roman" fo:letter-spacing="0.099cm" style:font-name-asian="Times New Roman" style:font-name-complex="Times New Roman"/>
    </style:style>
    <style:style style:name="T179" style:family="text">
      <style:text-properties style:font-name="Times New Roman" fo:letter-spacing="0.044cm"/>
    </style:style>
    <style:style style:name="T180" style:family="text">
      <style:text-properties style:font-name="Times New Roman" fo:letter-spacing="0.056cm"/>
    </style:style>
    <style:style style:name="T181" style:family="text">
      <style:text-properties style:font-name="Times New Roman" fo:letter-spacing="0.109cm"/>
    </style:style>
    <style:style style:name="T182" style:family="text">
      <style:text-properties style:font-name="Times New Roman" fo:letter-spacing="0.048cm"/>
    </style:style>
    <style:style style:name="T183" style:family="text">
      <style:text-properties style:font-name="Times New Roman" fo:letter-spacing="0.048cm" style:font-name-asian="Times New Roman" style:font-name-complex="Times New Roman" style:text-scale="99%"/>
    </style:style>
    <style:style style:name="T184" style:family="text">
      <style:text-properties style:font-name="Times New Roman" fo:letter-spacing="0.064cm"/>
    </style:style>
    <style:style style:name="T185" style:family="text">
      <style:text-properties style:font-name="Times New Roman" fo:letter-spacing="0.067cm"/>
    </style:style>
    <style:style style:name="T186" style:family="text">
      <style:text-properties style:font-name="Times New Roman" fo:letter-spacing="0.067cm" style:font-name-asian="Times New Roman" style:font-name-complex="Times New Roman" style:text-scale="99%"/>
    </style:style>
    <style:style style:name="T187" style:family="text">
      <style:text-properties style:font-name="Times New Roman" fo:letter-spacing="0.088cm"/>
    </style:style>
    <style:style style:name="T188" style:family="text">
      <style:text-properties style:font-name="Times New Roman" fo:letter-spacing="0.088cm" style:text-scale="99%"/>
    </style:style>
    <style:style style:name="T189" style:family="text">
      <style:text-properties style:font-name="Times New Roman" fo:letter-spacing="0.116cm"/>
    </style:style>
    <style:style style:name="T190" style:family="text">
      <style:text-properties style:font-name="Times New Roman" fo:letter-spacing="0.083cm"/>
    </style:style>
    <style:style style:name="T191" style:family="text">
      <style:text-properties style:font-name="Times New Roman" fo:letter-spacing="0.132cm"/>
    </style:style>
    <style:style style:name="T192" style:family="text">
      <style:text-properties style:font-name="Times New Roman" fo:letter-spacing="0.055cm"/>
    </style:style>
    <style:style style:name="T193" style:family="text">
      <style:text-properties style:font-name="Times New Roman" fo:letter-spacing="0.097cm"/>
    </style:style>
    <style:style style:name="T194" style:family="text">
      <style:text-properties style:font-name="Times New Roman" fo:letter-spacing="0.072cm"/>
    </style:style>
    <style:style style:name="T195" style:family="text">
      <style:text-properties style:font-name="Times New Roman" fo:letter-spacing="0.072cm" style:font-name-asian="Times New Roman" style:font-name-complex="Times New Roman"/>
    </style:style>
    <style:style style:name="T196" style:family="text">
      <style:text-properties style:font-name="Times New Roman" fo:letter-spacing="0.069cm"/>
    </style:style>
    <style:style style:name="T197" style:family="text">
      <style:text-properties style:font-name="Times New Roman" fo:letter-spacing="0.069cm" style:font-name-asian="Times New Roman" style:font-name-complex="Times New Roman"/>
    </style:style>
    <style:style style:name="T198" style:family="text">
      <style:text-properties style:font-name="Times New Roman" fo:letter-spacing="0.069cm" style:font-name-asian="Times New Roman" style:font-name-complex="Times New Roman" style:text-scale="99%"/>
    </style:style>
    <style:style style:name="T199" style:family="text">
      <style:text-properties style:font-name="Times New Roman" fo:letter-spacing="0.071cm"/>
    </style:style>
    <style:style style:name="T200" style:family="text">
      <style:text-properties style:font-name="Times New Roman" fo:letter-spacing="0.051cm"/>
    </style:style>
    <style:style style:name="T201" style:family="text">
      <style:text-properties style:font-name="Times New Roman" fo:letter-spacing="0.076cm"/>
    </style:style>
    <style:style style:name="T202" style:family="text">
      <style:text-properties style:font-name="Times New Roman" fo:letter-spacing="0.127cm"/>
    </style:style>
    <style:style style:name="T203" style:family="text">
      <style:text-properties style:font-name="Times New Roman" fo:letter-spacing="0.037cm"/>
    </style:style>
    <style:style style:name="T204" style:family="text">
      <style:text-properties style:font-name="Times New Roman" fo:letter-spacing="0.065cm"/>
    </style:style>
    <style:style style:name="T205" style:family="text">
      <style:text-properties style:font-name="Times New Roman" fo:letter-spacing="0.09cm"/>
    </style:style>
    <style:style style:name="T206" style:family="text">
      <style:text-properties style:font-name="Times New Roman" fo:letter-spacing="0.039cm"/>
    </style:style>
    <style:style style:name="T207" style:family="text">
      <style:text-properties style:font-name="Times New Roman" fo:letter-spacing="0.101cm"/>
    </style:style>
    <style:style style:name="T208" style:family="text">
      <style:text-properties style:font-name="Times New Roman" fo:letter-spacing="0.074cm"/>
    </style:style>
    <style:style style:name="T209" style:family="text">
      <style:text-properties style:font-name="Times New Roman" fo:letter-spacing="0.152cm"/>
    </style:style>
    <style:style style:name="T210" style:family="text">
      <style:text-properties style:font-name="Times New Roman" fo:letter-spacing="0.079cm"/>
    </style:style>
    <style:style style:name="T211" style:family="text">
      <style:text-properties style:font-name="Times New Roman" fo:letter-spacing="0.053cm"/>
    </style:style>
    <style:style style:name="T212" style:family="text">
      <style:text-properties style:font-name="Times New Roman" fo:letter-spacing="0.053cm" style:font-name-asian="Times New Roman" style:font-name-complex="Times New Roman"/>
    </style:style>
    <style:style style:name="T213" style:family="text">
      <style:text-properties style:font-name="Times New Roman" fo:letter-spacing="0.06cm"/>
    </style:style>
    <style:style style:name="T214" style:family="text">
      <style:text-properties style:font-name="Times New Roman" fo:letter-spacing="0.06cm" fo:font-weight="bold" style:font-weight-asian="bold"/>
    </style:style>
    <style:style style:name="T215" style:family="text">
      <style:text-properties style:font-name="Times New Roman" fo:letter-spacing="0.049cm"/>
    </style:style>
    <style:style style:name="T216" style:family="text">
      <style:text-properties style:font-name="Times New Roman" fo:letter-spacing="0.035cm"/>
    </style:style>
    <style:style style:name="T217" style:family="text">
      <style:text-properties style:font-name="Times New Roman" fo:letter-spacing="0.169cm"/>
    </style:style>
    <style:style style:name="T218" style:family="text">
      <style:text-properties style:font-name="Times New Roman" fo:letter-spacing="0.129cm"/>
    </style:style>
    <style:style style:name="T219" style:family="text">
      <style:text-properties style:font-name="Times New Roman" fo:letter-spacing="0.123cm" style:font-name-asian="Times New Roman" style:font-name-complex="Times New Roman"/>
    </style:style>
    <style:style style:name="T220" style:family="text">
      <style:text-properties style:font-name="Times New Roman" fo:letter-spacing="0.125cm"/>
    </style:style>
    <style:style style:name="T221" style:family="text">
      <style:text-properties style:font-name="Times New Roman" fo:letter-spacing="0.122cm"/>
    </style:style>
    <style:style style:name="T222" style:family="text">
      <style:text-properties style:font-name="Times New Roman" fo:letter-spacing="0.111cm"/>
    </style:style>
    <style:style style:name="T223" style:family="text">
      <style:text-properties style:font-name="Times New Roman" fo:letter-spacing="0.138cm"/>
    </style:style>
    <style:style style:name="T224" style:family="text">
      <style:text-properties style:font-name="Times New Roman" fo:font-size="7.5pt" fo:letter-spacing="0.049cm" style:font-size-asian="7.5pt" style:text-scale="101%"/>
    </style:style>
    <style:style style:name="T225" style:family="text">
      <style:text-properties style:font-name="Times New Roman" fo:font-size="7.5pt" fo:letter-spacing="0.051cm" style:font-size-asian="7.5pt" style:text-scale="101%"/>
    </style:style>
    <style:style style:name="T226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227" style:family="text">
      <style:text-properties fo:letter-spacing="-0.004cm"/>
    </style:style>
    <style:style style:name="T228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29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30" style:family="text">
      <style:text-properties fo:letter-spacing="-0.004cm" fo:font-weight="normal" style:font-weight-asian="normal"/>
    </style:style>
    <style:style style:name="T231" style:family="text">
      <style:text-properties fo:letter-spacing="-0.002cm"/>
    </style:style>
    <style:style style:name="T23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3" style:family="text">
      <style:text-properties fo:letter-spacing="-0.002cm" fo:font-weight="bold" style:font-weight-asian="bold"/>
    </style:style>
    <style:style style:name="T234" style:family="text">
      <style:text-properties fo:letter-spacing="-0.002cm" fo:font-weight="bold" style:font-weight-asian="bold" style:font-name-complex="Arial" style:font-weight-complex="bold"/>
    </style:style>
    <style:style style:name="T235" style:family="text">
      <style:text-properties fo:letter-spacing="-0.002cm" fo:font-weight="normal" style:font-weight-asian="normal"/>
    </style:style>
    <style:style style:name="T236" style:family="text">
      <style:text-properties fo:letter-spacing="-0.002cm" fo:font-weight="normal" style:font-weight-asian="normal" style:font-name-complex="Arial" style:font-weight-complex="normal"/>
    </style:style>
    <style:style style:name="T237" style:family="text">
      <style:text-properties fo:letter-spacing="-0.002cm" fo:font-style="italic" fo:font-weight="bold" style:font-style-asian="italic" style:font-weight-asian="bold"/>
    </style:style>
    <style:style style:name="T238" style:family="text">
      <style:text-properties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23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40" style:family="text">
      <style:text-properties fo:letter-spacing="-0.005cm"/>
    </style:style>
    <style:style style:name="T241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42" style:family="text">
      <style:text-properties fo:letter-spacing="0.03cm"/>
    </style:style>
    <style:style style:name="T243" style:family="text">
      <style:text-properties fo:letter-spacing="0.03cm" fo:font-weight="bold" style:font-weight-asian="bold"/>
    </style:style>
    <style:style style:name="T244" style:family="text">
      <style:text-properties fo:letter-spacing="0.028cm"/>
    </style:style>
    <style:style style:name="T245" style:family="text">
      <style:text-properties fo:letter-spacing="0.032cm"/>
    </style:style>
    <style:style style:name="T246" style:family="text">
      <style:text-properties fo:letter-spacing="0.032cm" fo:font-weight="bold" style:font-weight-asian="bold"/>
    </style:style>
    <style:style style:name="T247" style:family="text">
      <style:text-properties fo:letter-spacing="0.016cm"/>
    </style:style>
    <style:style style:name="T248" style:family="text">
      <style:text-properties fo:letter-spacing="0.016cm" fo:font-weight="bold" style:font-weight-asian="bold"/>
    </style:style>
    <style:style style:name="T249" style:family="text">
      <style:text-properties fo:letter-spacing="0.019cm"/>
    </style:style>
    <style:style style:name="T250" style:family="text">
      <style:text-properties fo:letter-spacing="0.019cm" fo:font-weight="bold" style:font-weight-asian="bold"/>
    </style:style>
    <style:style style:name="T251" style:family="text">
      <style:text-properties fo:letter-spacing="0.019cm" fo:font-style="italic" fo:font-weight="bold" style:font-style-asian="italic" style:font-weight-asian="bold"/>
    </style:style>
    <style:style style:name="T252" style:family="text">
      <style:text-properties fo:letter-spacing="0.019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253" style:family="text">
      <style:text-properties fo:letter-spacing="0.018cm"/>
    </style:style>
    <style:style style:name="T254" style:family="text">
      <style:text-properties fo:letter-spacing="0.004cm"/>
    </style:style>
    <style:style style:name="T255" style:family="text">
      <style:text-properties fo:letter-spacing="0.011cm"/>
    </style:style>
    <style:style style:name="T256" style:family="text">
      <style:text-properties fo:letter-spacing="0.005cm"/>
    </style:style>
    <style:style style:name="T257" style:family="text">
      <style:text-properties fo:letter-spacing="0.055cm"/>
    </style:style>
    <style:style style:name="T258" style:family="text">
      <style:text-properties fo:letter-spacing="0.055cm" fo:font-weight="bold" style:font-weight-asian="bold"/>
    </style:style>
    <style:style style:name="T259" style:family="text">
      <style:text-properties fo:letter-spacing="0.056cm"/>
    </style:style>
    <style:style style:name="T260" style:family="text">
      <style:text-properties fo:letter-spacing="0.056cm" fo:font-weight="bold" style:font-weight-asian="bold"/>
    </style:style>
    <style:style style:name="T261" style:family="text">
      <style:text-properties fo:color="#323232" fo:letter-spacing="-0.002cm"/>
    </style:style>
    <style:style style:name="T262" style:family="text">
      <style:text-properties fo:color="#323232" fo:letter-spacing="-0.002cm" fo:font-weight="bold" style:font-weight-asian="bold"/>
    </style:style>
    <style:style style:name="T263" style:family="text">
      <style:text-properties fo:color="#323232" fo:letter-spacing="0.056cm"/>
    </style:style>
    <style:style style:name="T264" style:family="text">
      <style:text-properties fo:color="#323232" fo:letter-spacing="0.056cm" fo:font-weight="bold" style:font-weight-asian="bold"/>
    </style:style>
    <style:style style:name="T265" style:family="text">
      <style:text-properties fo:color="#323232" fo:font-weight="bold" style:font-weight-asian="bold"/>
    </style:style>
    <style:style style:name="T266" style:family="text">
      <style:text-properties fo:letter-spacing="0.026cm"/>
    </style:style>
    <style:style style:name="T267" style:family="text">
      <style:text-properties fo:letter-spacing="0.014cm"/>
    </style:style>
    <style:style style:name="T268" style:family="text">
      <style:text-properties fo:letter-spacing="0.014cm" fo:font-weight="bold" style:font-weight-asian="bold"/>
    </style:style>
    <style:style style:name="T269" style:family="text">
      <style:text-properties fo:letter-spacing="0.034cm"/>
    </style:style>
    <style:style style:name="T270" style:family="text">
      <style:text-properties fo:letter-spacing="0.034cm" fo:font-weight="bold" style:font-weight-asian="bold"/>
    </style:style>
    <style:style style:name="T271" style:family="text">
      <style:text-properties fo:letter-spacing="0.035cm"/>
    </style:style>
    <style:style style:name="T272" style:family="text">
      <style:text-properties fo:font-weight="bold" style:font-weight-asian="bold"/>
    </style:style>
    <style:style style:name="T273" style:family="text">
      <style:text-properties fo:font-weight="bold" style:font-weight-asian="bold" style:font-name-complex="Arial" style:font-weight-complex="bold"/>
    </style:style>
    <style:style style:name="T274" style:family="text">
      <style:text-properties fo:letter-spacing="0.009cm"/>
    </style:style>
    <style:style style:name="T275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76" style:family="text">
      <style:text-properties fo:letter-spacing="0.012cm"/>
    </style:style>
    <style:style style:name="T277" style:family="text">
      <style:text-properties fo:letter-spacing="0.012cm" fo:font-weight="bold" style:font-weight-asian="bold"/>
    </style:style>
    <style:style style:name="T278" style:family="text">
      <style:text-properties fo:letter-spacing="0.023cm"/>
    </style:style>
    <style:style style:name="T279" style:family="text">
      <style:text-properties fo:letter-spacing="0.025cm"/>
    </style:style>
    <style:style style:name="T280" style:family="text">
      <style:text-properties fo:letter-spacing="0.079cm"/>
    </style:style>
    <style:style style:name="T281" style:family="text">
      <style:text-properties fo:letter-spacing="0.081cm"/>
    </style:style>
    <style:style style:name="T282" style:family="text">
      <style:text-properties fo:letter-spacing="0.071cm"/>
    </style:style>
    <style:style style:name="T283" style:family="text">
      <style:text-properties fo:letter-spacing="0.074cm"/>
    </style:style>
    <style:style style:name="T284" style:family="text">
      <style:text-properties fo:letter-spacing="0.072cm"/>
    </style:style>
    <style:style style:name="T285" style:family="text">
      <style:text-properties fo:letter-spacing="0.037cm"/>
    </style:style>
    <style:style style:name="T286" style:family="text">
      <style:text-properties fo:letter-spacing="0.037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287" style:family="text">
      <style:text-properties fo:letter-spacing="0.039cm"/>
    </style:style>
    <style:style style:name="T288" style:family="text">
      <style:text-properties fo:letter-spacing="0.039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289" style:family="text">
      <style:text-properties fo:letter-spacing="0.002cm"/>
    </style:style>
    <style:style style:name="T290" style:family="text">
      <style:text-properties fo:letter-spacing="0.042cm"/>
    </style:style>
    <style:style style:name="T291" style:family="text">
      <style:text-properties fo:letter-spacing="0.041cm"/>
    </style:style>
    <style:style style:name="T292" style:family="text">
      <style:text-properties fo:letter-spacing="0.044cm"/>
    </style:style>
    <style:style style:name="T293" style:family="text">
      <style:text-properties fo:letter-spacing="0.069cm"/>
    </style:style>
    <style:style style:name="T294" style:family="text">
      <style:text-properties fo:letter-spacing="0.067cm"/>
    </style:style>
    <style:style style:name="T295" style:family="text">
      <style:text-properties fo:letter-spacing="0.051cm"/>
    </style:style>
    <style:style style:name="T296" style:family="text">
      <style:text-properties fo:letter-spacing="-0.011cm"/>
    </style:style>
    <style:style style:name="T297" style:family="text">
      <style:text-properties fo:letter-spacing="-0.011cm" fo:font-weight="normal" style:font-weight-asian="normal"/>
    </style:style>
    <style:style style:name="T298" style:family="text">
      <style:text-properties fo:letter-spacing="-0.011cm" fo:font-weight="bold" style:font-weight-asian="bold" style:font-name-complex="Arial" style:font-weight-complex="bold"/>
    </style:style>
    <style:style style:name="T299" style:family="text">
      <style:text-properties fo:letter-spacing="-0.009cm"/>
    </style:style>
    <style:style style:name="T300" style:family="text">
      <style:text-properties fo:letter-spacing="-0.009cm" fo:font-weight="bold" style:font-weight-asian="bold"/>
    </style:style>
    <style:style style:name="T301" style:family="text">
      <style:text-properties fo:letter-spacing="0.064cm"/>
    </style:style>
    <style:style style:name="T302" style:family="text">
      <style:text-properties fo:letter-spacing="0.065cm"/>
    </style:style>
    <style:style style:name="T303" style:family="text">
      <style:text-properties fo:letter-spacing="0.065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304" style:family="text">
      <style:text-properties fo:letter-spacing="0.062cm"/>
    </style:style>
    <style:style style:name="T305" style:family="text">
      <style:text-properties style:font-name="Verdana" fo:font-size="12pt" fo:letter-spacing="-0.002cm" fo:font-weight="normal" style:font-name-asian="Verdana" style:font-size-asian="12pt" style:font-weight-asian="normal" style:font-name-complex="Verdana" style:font-size-complex="12pt" style:font-weight-complex="normal"/>
    </style:style>
    <style:style style:name="T306" style:family="text">
      <style:text-properties style:text-scale="95%"/>
    </style:style>
    <style:style style:name="T307" style:family="text">
      <style:text-properties fo:letter-spacing="-0.018cm"/>
    </style:style>
    <style:style style:name="T308" style:family="text">
      <style:text-properties fo:letter-spacing="-0.014cm"/>
    </style:style>
    <style:style style:name="T309" style:family="text">
      <style:text-properties fo:letter-spacing="-0.016cm"/>
    </style:style>
    <style:style style:name="T310" style:family="text">
      <style:text-properties fo:letter-spacing="-0.007cm"/>
    </style:style>
    <style:style style:name="T311" style:family="text">
      <style:text-properties fo:letter-spacing="-0.007cm" fo:font-weight="bold" style:font-weight-asian="bold"/>
    </style:style>
    <style:style style:name="T312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3" style:family="text">
      <style:text-properties fo:letter-spacing="0.086cm"/>
    </style:style>
    <style:style style:name="T314" style:family="text">
      <style:text-properties fo:letter-spacing="0.088cm"/>
    </style:style>
    <style:style style:name="T315" style:family="text">
      <style:text-properties fo:letter-spacing="0.049cm"/>
    </style:style>
    <style:style style:name="T316" style:family="text">
      <style:text-properties fo:letter-spacing="0.048cm"/>
    </style:style>
    <style:style style:name="T317" style:family="text">
      <style:text-properties fo:letter-spacing="0.048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318" style:family="text">
      <style:text-properties fo:letter-spacing="0.058cm"/>
    </style:style>
    <style:style style:name="T319" style:family="text">
      <style:text-properties fo:letter-spacing="0.06cm"/>
    </style:style>
    <style:style style:name="T320" style:family="text">
      <style:text-properties fo:letter-spacing="0.007cm"/>
    </style:style>
    <style:style style:name="T321" style:family="text">
      <style:text-properties fo:letter-spacing="0.076cm"/>
    </style:style>
    <style:style style:name="T322" style:family="text">
      <style:text-properties fo:letter-spacing="0.021cm"/>
    </style:style>
    <style:style style:name="T323" style:family="text">
      <style:text-properties fo:letter-spacing="0.021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324" style:family="text">
      <style:text-properties fo:letter-spacing="0.046cm"/>
    </style:style>
    <style:style style:name="T325" style:family="text">
      <style:text-properties fo:letter-spacing="0.053cm"/>
    </style:style>
    <style:style style:name="T326" style:family="text">
      <style:text-properties fo:letter-spacing="0.09cm"/>
    </style:style>
    <style:style style:name="T327" style:family="text">
      <style:text-properties fo:letter-spacing="0.078cm"/>
    </style:style>
    <style:style style:name="T32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29" style:family="text">
      <style:text-properties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330" style:family="text">
      <style:text-properties fo:letter-spacing="0.092cm"/>
    </style:style>
    <style:style style:name="T331" style:family="text">
      <style:text-properties fo:letter-spacing="0.093cm"/>
    </style:style>
    <style:style style:name="T332" style:family="text">
      <style:text-properties fo:letter-spacing="-0.032cm"/>
    </style:style>
    <style:style style:name="T333" style:family="text">
      <style:text-properties style:font-name="Lucida Sans" style:font-name-asian="Lucida Sans" style:font-name-complex="Lucida Sans"/>
    </style:style>
    <style:style style:name="T334" style:family="text">
      <style:text-properties style:font-name="Lucida Sans" fo:letter-spacing="0.097cm" style:font-name-asian="Lucida Sans" style:font-name-complex="Lucida Sans"/>
    </style:style>
    <style:style style:name="T335" style:family="text">
      <style:text-properties style:text-scale="101%"/>
    </style:style>
    <style:style style:name="T336" style:family="text">
      <style:text-properties style:font-name="Arial" fo:font-size="10pt" fo:letter-spacing="0.03cm" fo:font-weight="bold" style:font-size-asian="10pt" style:font-weight-asian="bold"/>
    </style:style>
    <style:style style:name="T337" style:family="text">
      <style:text-properties style:font-name="Arial" fo:font-size="10pt" fo:letter-spacing="0.032cm" fo:font-weight="bold" style:font-size-asian="10pt" style:font-weight-asian="bold"/>
    </style:style>
    <style:style style:name="T338" style:family="text">
      <style:text-properties style:font-name="Arial" fo:font-size="10pt" fo:letter-spacing="0.033cm" fo:font-weight="bold" style:font-size-asian="10pt" style:font-weight-asian="bold"/>
    </style:style>
    <style:style style:name="T339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340" style:family="text">
      <style:text-properties style:font-name="Arial" fo:font-size="10pt" fo:letter-spacing="0.062cm" fo:font-weight="bold" style:font-size-asian="10pt" style:font-weight-asian="bold"/>
    </style:style>
    <style:style style:name="T341" style:family="text">
      <style:text-properties style:font-name="Arial" fo:font-size="10pt" fo:letter-spacing="0.064cm" fo:font-weight="bold" style:font-size-asian="10pt" style:font-weight-asian="bold"/>
    </style:style>
    <style:style style:name="T342" style:family="text">
      <style:text-properties style:font-name="Arial" fo:font-size="10pt" fo:letter-spacing="0.065cm" fo:font-weight="bold" style:font-size-asian="10pt" style:font-weight-asian="bold"/>
    </style:style>
    <style:style style:name="T343" style:family="text">
      <style:text-properties style:font-name="Times New Roman" fo:font-size="10pt" fo:letter-spacing="0.086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4af82" style:background-transparency="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104*" fo:start-indent="0cm" fo:end-indent="0.035cm"/>
          <style:column style:rel-width="678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393*" fo:start-indent="0cm" fo:end-indent="0.035cm"/>
          <style:column style:rel-width="6497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194*" fo:start-indent="0cm" fo:end-indent="0.035cm"/>
          <style:column style:rel-width="5616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bullet text:level="1" text:style-name="WW_5f_CharLFO19LVL1" text:bullet-char="">
        <style:list-level-properties text:space-before="1.658cm" text:min-label-width="0.635cm"/>
        <style:text-properties style:font-name="Symbol"/>
      </text:list-level-style-bullet>
      <text:list-level-style-bullet text:level="2" text:bullet-char="•">
        <style:list-level-properties text:space-before="3.157cm" text:min-label-width="0.635cm"/>
      </text:list-level-style-bullet>
      <text:list-level-style-bullet text:level="3" text:bullet-char="•">
        <style:list-level-properties text:space-before="4.658cm" text:min-label-width="0.635cm"/>
      </text:list-level-style-bullet>
      <text:list-level-style-bullet text:level="4" text:bullet-char="•">
        <style:list-level-properties text:space-before="6.158cm" text:min-label-width="0.635cm"/>
      </text:list-level-style-bullet>
      <text:list-level-style-bullet text:level="5" text:bullet-char="•">
        <style:list-level-properties text:space-before="7.659cm" text:min-label-width="0.635cm"/>
      </text:list-level-style-bullet>
      <text:list-level-style-bullet text:level="6" text:bullet-char="•">
        <style:list-level-properties text:space-before="9.16cm" text:min-label-width="0.635cm"/>
      </text:list-level-style-bullet>
      <text:list-level-style-bullet text:level="7" text:bullet-char="•">
        <style:list-level-properties text:space-before="10.659cm" text:min-label-width="0.635cm"/>
      </text:list-level-style-bullet>
      <text:list-level-style-bullet text:level="8" text:bullet-char="•">
        <style:list-level-properties text:space-before="12.16cm" text:min-label-width="0.635cm"/>
      </text:list-level-style-bullet>
      <text:list-level-style-bullet text:level="9" text:bullet-char="•">
        <style:list-level-properties text:space-before="13.6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space-before="1.688cm" text:min-label-width="0.616cm"/>
      </text:list-level-style-number>
      <text:list-level-style-number text:level="2" text:style-name="WW_5f_CharLFO18LVL2" style:num-suffix="." style:num-format="1" text:display-levels="2">
        <style:list-level-properties text:space-before="1.688cm" text:min-label-width="0.616cm"/>
      </text:list-level-style-number>
      <text:list-level-style-bullet text:level="3" text:bullet-char="•">
        <style:list-level-properties text:space-before="2.314cm" text:min-label-width="0.616cm"/>
      </text:list-level-style-bullet>
      <text:list-level-style-bullet text:level="4" text:bullet-char="•">
        <style:list-level-properties text:space-before="2.628cm" text:min-label-width="0.616cm"/>
      </text:list-level-style-bullet>
      <text:list-level-style-bullet text:level="5" text:bullet-char="•">
        <style:list-level-properties text:space-before="2.942cm" text:min-label-width="0.616cm"/>
      </text:list-level-style-bullet>
      <text:list-level-style-bullet text:level="6" text:bullet-char="•">
        <style:list-level-properties text:space-before="3.252cm" text:min-label-width="0.616cm"/>
      </text:list-level-style-bullet>
      <text:list-level-style-bullet text:level="7" text:bullet-char="•">
        <style:list-level-properties text:space-before="3.566cm" text:min-label-width="0.616cm"/>
      </text:list-level-style-bullet>
      <text:list-level-style-bullet text:level="8" text:bullet-char="•">
        <style:list-level-properties text:space-before="3.88cm" text:min-label-width="0.616cm"/>
      </text:list-level-style-bullet>
      <text:list-level-style-bullet text:level="9" text:bullet-char="•">
        <style:list-level-properties text:space-before="4.194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25">
        <style:list-level-properties text:space-before="-0.233cm" text:min-label-width="1.288cm"/>
      </text:list-level-style-number>
      <text:list-level-style-number text:level="2" text:style-name="WW_5f_CharLFO17LVL2" style:num-format="1" text:start-value="165" text:display-levels="2">
        <style:list-level-properties text:space-before="-0.233cm" text:min-label-width="1.288cm"/>
      </text:list-level-style-number>
      <text:list-level-style-bullet text:level="3" text:style-name="WW_5f_CharLFO17LVL3" text:bullet-char="">
        <style:list-level-properties text:space-before="2.303cm" text:min-label-width="0.63cm"/>
        <style:text-properties style:font-name="Symbol"/>
      </text:list-level-style-bullet>
      <text:list-level-style-bullet text:level="4" text:bullet-char="•">
        <style:list-level-properties text:space-before="5.494cm" text:min-label-width="0.63cm"/>
      </text:list-level-style-bullet>
      <text:list-level-style-bullet text:level="5" text:bullet-char="•">
        <style:list-level-properties text:space-before="7.091cm" text:min-label-width="0.63cm"/>
      </text:list-level-style-bullet>
      <text:list-level-style-bullet text:level="6" text:bullet-char="•">
        <style:list-level-properties text:space-before="8.687cm" text:min-label-width="0.63cm"/>
      </text:list-level-style-bullet>
      <text:list-level-style-bullet text:level="7" text:bullet-char="•">
        <style:list-level-properties text:space-before="10.281cm" text:min-label-width="0.63cm"/>
      </text:list-level-style-bullet>
      <text:list-level-style-bullet text:level="8" text:bullet-char="•">
        <style:list-level-properties text:space-before="11.878cm" text:min-label-width="0.63cm"/>
      </text:list-level-style-bullet>
      <text:list-level-style-bullet text:level="9" text:bullet-char="•">
        <style:list-level-properties text:space-before="13.474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>
        <style:list-level-properties text:space-before="1.688cm" text:min-label-width="0.981cm"/>
      </text:list-level-style-number>
      <text:list-level-style-number text:level="2" style:num-format="1" text:start-value="5" text:display-levels="2">
        <style:list-level-properties text:space-before="1.688cm" text:min-label-width="0.981cm"/>
      </text:list-level-style-number>
      <text:list-level-style-number text:level="3" text:style-name="WW_5f_CharLFO16LVL3" style:num-suffix="." style:num-format="1" text:display-levels="3">
        <style:list-level-properties text:space-before="1.688cm" text:min-label-width="0.981cm"/>
      </text:list-level-style-number>
      <text:list-level-style-bullet text:level="4" text:style-name="WW_5f_CharLFO16LVL4" text:bullet-char="">
        <style:list-level-properties text:space-before="2.302cm" text:min-label-width="0.635cm"/>
        <style:text-properties style:font-name="Symbol"/>
      </text:list-level-style-bullet>
      <text:list-level-style-bullet text:level="5" text:bullet-char="•">
        <style:list-level-properties text:space-before="5.891cm" text:min-label-width="0.635cm"/>
      </text:list-level-style-bullet>
      <text:list-level-style-bullet text:level="6" text:bullet-char="•">
        <style:list-level-properties text:space-before="7.685cm" text:min-label-width="0.635cm"/>
      </text:list-level-style-bullet>
      <text:list-level-style-bullet text:level="7" text:bullet-char="•">
        <style:list-level-properties text:space-before="9.481cm" text:min-label-width="0.635cm"/>
      </text:list-level-style-bullet>
      <text:list-level-style-bullet text:level="8" text:bullet-char="•">
        <style:list-level-properties text:space-before="11.277cm" text:min-label-width="0.635cm"/>
      </text:list-level-style-bullet>
      <text:list-level-style-bullet text:level="9" text:bullet-char="•">
        <style:list-level-properties text:space-before="13.0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5LVL1" text:bullet-char="">
        <style:list-level-properties text:space-before="2.303cm" text:min-label-width="0.63cm"/>
        <style:text-properties style:font-name="Symbol"/>
      </text:list-level-style-bullet>
      <text:list-level-style-bullet text:level="2" text:bullet-char="•">
        <style:list-level-properties text:space-before="3.739cm" text:min-label-width="0.63cm"/>
      </text:list-level-style-bullet>
      <text:list-level-style-bullet text:level="3" text:bullet-char="•">
        <style:list-level-properties text:space-before="5.175cm" text:min-label-width="0.63cm"/>
      </text:list-level-style-bullet>
      <text:list-level-style-bullet text:level="4" text:bullet-char="•">
        <style:list-level-properties text:space-before="6.611cm" text:min-label-width="0.63cm"/>
      </text:list-level-style-bullet>
      <text:list-level-style-bullet text:level="5" text:bullet-char="•">
        <style:list-level-properties text:space-before="8.048cm" text:min-label-width="0.63cm"/>
      </text:list-level-style-bullet>
      <text:list-level-style-bullet text:level="6" text:bullet-char="•">
        <style:list-level-properties text:space-before="9.484cm" text:min-label-width="0.63cm"/>
      </text:list-level-style-bullet>
      <text:list-level-style-bullet text:level="7" text:bullet-char="•">
        <style:list-level-properties text:space-before="10.92cm" text:min-label-width="0.63cm"/>
      </text:list-level-style-bullet>
      <text:list-level-style-bullet text:level="8" text:bullet-char="•">
        <style:list-level-properties text:space-before="12.358cm" text:min-label-width="0.63cm"/>
      </text:list-level-style-bullet>
      <text:list-level-style-bullet text:level="9" text:bullet-char="•">
        <style:list-level-properties text:space-before="13.793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>
        <style:list-level-properties text:space-before="1.688cm" text:min-label-width="0.616cm"/>
      </text:list-level-style-number>
      <text:list-level-style-number text:level="2" text:style-name="WW_5f_CharLFO14LVL2" style:num-suffix="." style:num-format="1" text:start-value="7" text:display-levels="2">
        <style:list-level-properties text:space-before="1.688cm" text:min-label-width="0.616cm"/>
      </text:list-level-style-number>
      <text:list-level-style-bullet text:level="3" text:style-name="WW_5f_CharLFO14LVL3" text:bullet-char="">
        <style:list-level-properties text:space-before="3.554cm" text:min-label-width="0.63cm"/>
        <style:text-properties style:font-name="Symbol"/>
      </text:list-level-style-bullet>
      <text:list-level-style-bullet text:level="4" text:bullet-char="•">
        <style:list-level-properties text:space-before="4.26cm" text:min-label-width="0.63cm"/>
      </text:list-level-style-bullet>
      <text:list-level-style-bullet text:level="5" text:bullet-char="•">
        <style:list-level-properties text:space-before="4.612cm" text:min-label-width="0.63cm"/>
      </text:list-level-style-bullet>
      <text:list-level-style-bullet text:level="6" text:bullet-char="•">
        <style:list-level-properties text:space-before="4.965cm" text:min-label-width="0.63cm"/>
      </text:list-level-style-bullet>
      <text:list-level-style-bullet text:level="7" text:bullet-char="•">
        <style:list-level-properties text:space-before="5.32cm" text:min-label-width="0.63cm"/>
      </text:list-level-style-bullet>
      <text:list-level-style-bullet text:level="8" text:bullet-char="•">
        <style:list-level-properties text:space-before="5.672cm" text:min-label-width="0.63cm"/>
      </text:list-level-style-bullet>
      <text:list-level-style-bullet text:level="9" text:bullet-char="•">
        <style:list-level-properties text:space-before="6.025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1">
        <style:list-level-properties text:space-before="1.688cm" text:min-label-width="0.616cm"/>
      </text:list-level-style-number>
      <text:list-level-style-number text:level="2" text:style-name="WW_5f_CharLFO13LVL2" style:num-suffix="." style:num-format="1" text:start-value="9" text:display-levels="2">
        <style:list-level-properties text:space-before="1.688cm" text:min-label-width="0.616cm"/>
      </text:list-level-style-number>
      <text:list-level-style-number text:level="3" text:style-name="WW_5f_CharLFO13LVL3" style:num-suffix="." style:num-format="1" text:display-levels="3">
        <style:list-level-properties text:space-before="1.688cm" text:min-label-width="1.27cm"/>
      </text:list-level-style-number>
      <text:list-level-style-bullet text:level="4" text:bullet-char="•">
        <style:list-level-properties text:space-before="4.874cm" text:min-label-width="1.27cm"/>
      </text:list-level-style-bullet>
      <text:list-level-style-bullet text:level="5" text:bullet-char="•">
        <style:list-level-properties text:space-before="6.466cm" text:min-label-width="1.27cm"/>
      </text:list-level-style-bullet>
      <text:list-level-style-bullet text:level="6" text:bullet-char="•">
        <style:list-level-properties text:space-before="8.059cm" text:min-label-width="1.27cm"/>
      </text:list-level-style-bullet>
      <text:list-level-style-bullet text:level="7" text:bullet-char="•">
        <style:list-level-properties text:space-before="9.654cm" text:min-label-width="1.27cm"/>
      </text:list-level-style-bullet>
      <text:list-level-style-bullet text:level="8" text:bullet-char="•">
        <style:list-level-properties text:space-before="11.247cm" text:min-label-width="1.27cm"/>
      </text:list-level-style-bullet>
      <text:list-level-style-bullet text:level="9" text:bullet-char="•">
        <style:list-level-properties text:space-before="12.839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text:bullet-char="">
        <style:list-level-properties text:space-before="0.836cm" text:min-label-width="0.616cm"/>
        <style:text-properties style:font-name="Symbol"/>
      </text:list-level-style-bullet>
      <text:list-level-style-bullet text:level="2" text:bullet-char="•">
        <style:list-level-properties text:space-before="1.532cm" text:min-label-width="0.616cm"/>
      </text:list-level-style-bullet>
      <text:list-level-style-bullet text:level="3" text:bullet-char="•">
        <style:list-level-properties text:space-before="2.229cm" text:min-label-width="0.616cm"/>
      </text:list-level-style-bullet>
      <text:list-level-style-bullet text:level="4" text:bullet-char="•">
        <style:list-level-properties text:space-before="2.929cm" text:min-label-width="0.616cm"/>
      </text:list-level-style-bullet>
      <text:list-level-style-bullet text:level="5" text:bullet-char="•">
        <style:list-level-properties text:space-before="3.626cm" text:min-label-width="0.616cm"/>
      </text:list-level-style-bullet>
      <text:list-level-style-bullet text:level="6" text:bullet-char="•">
        <style:list-level-properties text:space-before="4.326cm" text:min-label-width="0.616cm"/>
      </text:list-level-style-bullet>
      <text:list-level-style-bullet text:level="7" text:bullet-char="•">
        <style:list-level-properties text:space-before="5.023cm" text:min-label-width="0.616cm"/>
      </text:list-level-style-bullet>
      <text:list-level-style-bullet text:level="8" text:bullet-char="•">
        <style:list-level-properties text:space-before="5.723cm" text:min-label-width="0.616cm"/>
      </text:list-level-style-bullet>
      <text:list-level-style-bullet text:level="9" text:bullet-char="•">
        <style:list-level-properties text:space-before="6.4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text:bullet-char="">
        <style:list-level-properties text:space-before="0.836cm" text:min-label-width="0.616cm"/>
        <style:text-properties style:font-name="Symbol"/>
      </text:list-level-style-bullet>
      <text:list-level-style-bullet text:level="2" text:bullet-char="•">
        <style:list-level-properties text:space-before="1.532cm" text:min-label-width="0.616cm"/>
      </text:list-level-style-bullet>
      <text:list-level-style-bullet text:level="3" text:bullet-char="•">
        <style:list-level-properties text:space-before="2.229cm" text:min-label-width="0.616cm"/>
      </text:list-level-style-bullet>
      <text:list-level-style-bullet text:level="4" text:bullet-char="•">
        <style:list-level-properties text:space-before="2.929cm" text:min-label-width="0.616cm"/>
      </text:list-level-style-bullet>
      <text:list-level-style-bullet text:level="5" text:bullet-char="•">
        <style:list-level-properties text:space-before="3.626cm" text:min-label-width="0.616cm"/>
      </text:list-level-style-bullet>
      <text:list-level-style-bullet text:level="6" text:bullet-char="•">
        <style:list-level-properties text:space-before="4.326cm" text:min-label-width="0.616cm"/>
      </text:list-level-style-bullet>
      <text:list-level-style-bullet text:level="7" text:bullet-char="•">
        <style:list-level-properties text:space-before="5.023cm" text:min-label-width="0.616cm"/>
      </text:list-level-style-bullet>
      <text:list-level-style-bullet text:level="8" text:bullet-char="•">
        <style:list-level-properties text:space-before="5.723cm" text:min-label-width="0.616cm"/>
      </text:list-level-style-bullet>
      <text:list-level-style-bullet text:level="9" text:bullet-char="•">
        <style:list-level-properties text:space-before="6.4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1">
        <style:list-level-properties text:space-before="1.688cm" text:min-label-width="1.866cm"/>
      </text:list-level-style-number>
      <text:list-level-style-number text:level="2" text:style-name="WW_5f_CharLFO10LVL2" style:num-suffix="." style:num-format="1" text:start-value="10" text:display-levels="2">
        <style:list-level-properties text:space-before="1.688cm" text:min-label-width="1.866cm"/>
      </text:list-level-style-number>
      <text:list-level-style-number text:level="3" text:style-name="WW_5f_CharLFO10LVL3" style:num-suffix="." style:num-format="1" text:display-levels="3">
        <style:list-level-properties text:space-before="1.688cm" text:min-label-width="1.866cm"/>
      </text:list-level-style-number>
      <text:list-level-style-bullet text:level="4" text:style-name="WW_5f_CharLFO10LVL4" text:bullet-char="">
        <style:list-level-properties text:space-before="2.303cm" text:min-label-width="0.63cm"/>
        <style:text-properties style:font-name="Symbol"/>
      </text:list-level-style-bullet>
      <text:list-level-style-bullet text:level="5" text:bullet-char="•">
        <style:list-level-properties text:space-before="6.359cm" text:min-label-width="0.63cm"/>
      </text:list-level-style-bullet>
      <text:list-level-style-bullet text:level="6" text:bullet-char="•">
        <style:list-level-properties text:space-before="8.077cm" text:min-label-width="0.63cm"/>
      </text:list-level-style-bullet>
      <text:list-level-style-bullet text:level="7" text:bullet-char="•">
        <style:list-level-properties text:space-before="9.795cm" text:min-label-width="0.63cm"/>
      </text:list-level-style-bullet>
      <text:list-level-style-bullet text:level="8" text:bullet-char="•">
        <style:list-level-properties text:space-before="11.513cm" text:min-label-width="0.63cm"/>
      </text:list-level-style-bullet>
      <text:list-level-style-bullet text:level="9" text:bullet-char="•">
        <style:list-level-properties text:space-before="13.231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9LVL1" style:num-suffix="." style:num-format="A" style:num-letter-sync="true">
        <style:list-level-properties text:space-before="1.705cm" text:min-label-width="0.616cm"/>
      </text:list-level-style-number>
      <text:list-level-style-bullet text:level="2" text:style-name="WW_5f_CharLFO9LVL2" text:bullet-char="">
        <style:list-level-properties text:space-before="3.551cm" text:min-label-width="0.635cm"/>
        <style:text-properties style:font-name="Symbol"/>
      </text:list-level-style-bullet>
      <text:list-level-style-bullet text:level="3" text:bullet-char="•">
        <style:list-level-properties text:space-before="5.006cm" text:min-label-width="0.635cm"/>
      </text:list-level-style-bullet>
      <text:list-level-style-bullet text:level="4" text:bullet-char="•">
        <style:list-level-properties text:space-before="6.463cm" text:min-label-width="0.635cm"/>
      </text:list-level-style-bullet>
      <text:list-level-style-bullet text:level="5" text:bullet-char="•">
        <style:list-level-properties text:space-before="7.92cm" text:min-label-width="0.635cm"/>
      </text:list-level-style-bullet>
      <text:list-level-style-bullet text:level="6" text:bullet-char="•">
        <style:list-level-properties text:space-before="9.377cm" text:min-label-width="0.635cm"/>
      </text:list-level-style-bullet>
      <text:list-level-style-bullet text:level="7" text:bullet-char="•">
        <style:list-level-properties text:space-before="10.834cm" text:min-label-width="0.635cm"/>
      </text:list-level-style-bullet>
      <text:list-level-style-bullet text:level="8" text:bullet-char="•">
        <style:list-level-properties text:space-before="12.291cm" text:min-label-width="0.635cm"/>
      </text:list-level-style-bullet>
      <text:list-level-style-bullet text:level="9" text:bullet-char="•">
        <style:list-level-properties text:space-before="13.74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format="1" text:start-value="2">
        <style:list-level-properties text:space-before="1.688cm" text:min-label-width="0.616cm"/>
      </text:list-level-style-number>
      <text:list-level-style-number text:level="2" text:style-name="WW_5f_CharLFO8LVL2" style:num-suffix="." style:num-format="1" text:display-levels="2">
        <style:list-level-properties text:space-before="1.688cm" text:min-label-width="0.616cm"/>
      </text:list-level-style-number>
      <text:list-level-style-number text:level="3" text:style-name="WW_5f_CharLFO8LVL3" style:num-suffix="." style:num-format="1" text:display-levels="3">
        <style:list-level-properties text:space-before="1.688cm" text:min-label-width="1.27cm"/>
      </text:list-level-style-number>
      <text:list-level-style-bullet text:level="4" text:bullet-char="•">
        <style:list-level-properties text:space-before="2.238cm" text:min-label-width="1.27cm"/>
      </text:list-level-style-bullet>
      <text:list-level-style-bullet text:level="5" text:bullet-char="•">
        <style:list-level-properties text:space-before="2.514cm" text:min-label-width="1.27cm"/>
      </text:list-level-style-bullet>
      <text:list-level-style-bullet text:level="6" text:bullet-char="•">
        <style:list-level-properties text:space-before="2.79cm" text:min-label-width="1.27cm"/>
      </text:list-level-style-bullet>
      <text:list-level-style-bullet text:level="7" text:bullet-char="•">
        <style:list-level-properties text:space-before="3.066cm" text:min-label-width="1.27cm"/>
      </text:list-level-style-bullet>
      <text:list-level-style-bullet text:level="8" text:bullet-char="•">
        <style:list-level-properties text:space-before="3.341cm" text:min-label-width="1.27cm"/>
      </text:list-level-style-bullet>
      <text:list-level-style-bullet text:level="9" text:bullet-char="•">
        <style:list-level-properties text:space-before="3.618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7LVL1" style:num-suffix=")" style:num-format="a" style:num-letter-sync="true" text:start-value="3">
        <style:list-level-properties text:space-before="0.61cm" text:min-label-width="0.443cm"/>
      </text:list-level-style-number>
      <text:list-level-style-number text:level="2" text:style-name="WW_5f_CharLFO7LVL2" style:num-suffix="." style:num-format="A" style:num-letter-sync="true">
        <style:list-level-properties text:space-before="2.302cm" text:min-label-width="0.635cm"/>
      </text:list-level-style-number>
      <text:list-level-style-bullet text:level="3" text:bullet-char="•">
        <style:list-level-properties text:space-before="3.896cm" text:min-label-width="0.635cm"/>
      </text:list-level-style-bullet>
      <text:list-level-style-bullet text:level="4" text:bullet-char="•">
        <style:list-level-properties text:space-before="5.493cm" text:min-label-width="0.635cm"/>
      </text:list-level-style-bullet>
      <text:list-level-style-bullet text:level="5" text:bullet-char="•">
        <style:list-level-properties text:space-before="7.087cm" text:min-label-width="0.635cm"/>
      </text:list-level-style-bullet>
      <text:list-level-style-bullet text:level="6" text:bullet-char="•">
        <style:list-level-properties text:space-before="8.684cm" text:min-label-width="0.635cm"/>
      </text:list-level-style-bullet>
      <text:list-level-style-bullet text:level="7" text:bullet-char="•">
        <style:list-level-properties text:space-before="10.278cm" text:min-label-width="0.635cm"/>
      </text:list-level-style-bullet>
      <text:list-level-style-bullet text:level="8" text:bullet-char="•">
        <style:list-level-properties text:space-before="11.875cm" text:min-label-width="0.635cm"/>
      </text:list-level-style-bullet>
      <text:list-level-style-bullet text:level="9" text:bullet-char="•">
        <style:list-level-properties text:space-before="13.46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6LVL1" style:num-suffix="." style:num-format="A" style:num-letter-sync="true" text:start-value="2">
        <style:list-level-properties text:space-before="2.302cm" text:min-label-width="0.635cm"/>
      </text:list-level-style-number>
      <text:list-level-style-bullet text:level="2" text:bullet-char="•">
        <style:list-level-properties text:space-before="3.738cm" text:min-label-width="0.635cm"/>
      </text:list-level-style-bullet>
      <text:list-level-style-bullet text:level="3" text:bullet-char="•">
        <style:list-level-properties text:space-before="5.173cm" text:min-label-width="0.635cm"/>
      </text:list-level-style-bullet>
      <text:list-level-style-bullet text:level="4" text:bullet-char="•">
        <style:list-level-properties text:space-before="6.609cm" text:min-label-width="0.635cm"/>
      </text:list-level-style-bullet>
      <text:list-level-style-bullet text:level="5" text:bullet-char="•">
        <style:list-level-properties text:space-before="8.045cm" text:min-label-width="0.635cm"/>
      </text:list-level-style-bullet>
      <text:list-level-style-bullet text:level="6" text:bullet-char="•">
        <style:list-level-properties text:space-before="9.481cm" text:min-label-width="0.635cm"/>
      </text:list-level-style-bullet>
      <text:list-level-style-bullet text:level="7" text:bullet-char="•">
        <style:list-level-properties text:space-before="10.917cm" text:min-label-width="0.635cm"/>
      </text:list-level-style-bullet>
      <text:list-level-style-bullet text:level="8" text:bullet-char="•">
        <style:list-level-properties text:space-before="12.353cm" text:min-label-width="0.635cm"/>
      </text:list-level-style-bullet>
      <text:list-level-style-bullet text:level="9" text:bullet-char="•">
        <style:list-level-properties text:space-before="13.78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format="1" text:start-value="2">
        <style:list-level-properties text:space-before="1.688cm" text:min-label-width="1.27cm"/>
      </text:list-level-style-number>
      <text:list-level-style-number text:level="2" style:num-format="1" text:start-value="4" text:display-levels="2">
        <style:list-level-properties text:space-before="1.688cm" text:min-label-width="1.27cm"/>
      </text:list-level-style-number>
      <text:list-level-style-number text:level="3" text:style-name="WW_5f_CharLFO5LVL3" style:num-suffix="." style:num-format="1" text:start-value="2" text:display-levels="3">
        <style:list-level-properties text:space-before="1.688cm" text:min-label-width="1.27cm"/>
      </text:list-level-style-number>
      <text:list-level-style-bullet text:level="4" text:style-name="WW_5f_CharLFO5LVL4" text:bullet-char="">
        <style:list-level-properties text:space-before="3.551cm" text:min-label-width="0.635cm"/>
        <style:text-properties style:font-name="Symbol"/>
      </text:list-level-style-bullet>
      <text:list-level-style-bullet text:level="5" text:bullet-char="•">
        <style:list-level-properties text:space-before="7.92cm" text:min-label-width="0.635cm"/>
      </text:list-level-style-bullet>
      <text:list-level-style-bullet text:level="6" text:bullet-char="•">
        <style:list-level-properties text:space-before="9.377cm" text:min-label-width="0.635cm"/>
      </text:list-level-style-bullet>
      <text:list-level-style-bullet text:level="7" text:bullet-char="•">
        <style:list-level-properties text:space-before="10.834cm" text:min-label-width="0.635cm"/>
      </text:list-level-style-bullet>
      <text:list-level-style-bullet text:level="8" text:bullet-char="•">
        <style:list-level-properties text:space-before="12.291cm" text:min-label-width="0.635cm"/>
      </text:list-level-style-bullet>
      <text:list-level-style-bullet text:level="9" text:bullet-char="•">
        <style:list-level-properties text:space-before="13.74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format="1" text:start-value="2">
        <style:list-level-properties text:space-before="1.688cm" text:min-label-width="1.27cm"/>
      </text:list-level-style-number>
      <text:list-level-style-number text:level="2" style:num-format="1" text:start-value="4" text:display-levels="2">
        <style:list-level-properties text:space-before="1.688cm" text:min-label-width="1.27cm"/>
      </text:list-level-style-number>
      <text:list-level-style-number text:level="3" text:style-name="WW_5f_CharLFO4LVL3" style:num-suffix="." style:num-format="1" text:start-value="3" text:display-levels="3">
        <style:list-level-properties text:space-before="1.688cm" text:min-label-width="1.27cm"/>
      </text:list-level-style-number>
      <text:list-level-style-bullet text:level="4" text:style-name="WW_5f_CharLFO4LVL4" text:bullet-char="">
        <style:list-level-properties text:space-before="3.551cm" text:min-label-width="0.635cm"/>
        <style:text-properties style:font-name="Symbol"/>
      </text:list-level-style-bullet>
      <text:list-level-style-bullet text:level="5" text:bullet-char="•">
        <style:list-level-properties text:space-before="6.828cm" text:min-label-width="0.635cm"/>
      </text:list-level-style-bullet>
      <text:list-level-style-bullet text:level="6" text:bullet-char="•">
        <style:list-level-properties text:space-before="8.467cm" text:min-label-width="0.635cm"/>
      </text:list-level-style-bullet>
      <text:list-level-style-bullet text:level="7" text:bullet-char="•">
        <style:list-level-properties text:space-before="10.105cm" text:min-label-width="0.635cm"/>
      </text:list-level-style-bullet>
      <text:list-level-style-bullet text:level="8" text:bullet-char="•">
        <style:list-level-properties text:space-before="11.744cm" text:min-label-width="0.635cm"/>
      </text:list-level-style-bullet>
      <text:list-level-style-bullet text:level="9" text:bullet-char="•">
        <style:list-level-properties text:space-before="13.38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format="1" text:start-value="2">
        <style:list-level-properties text:space-before="1.688cm" text:min-label-width="0.616cm"/>
      </text:list-level-style-number>
      <text:list-level-style-number text:level="2" text:style-name="WW_5f_CharLFO3LVL2" style:num-suffix="." style:num-format="1" text:start-value="6" text:display-levels="2">
        <style:list-level-properties text:space-before="1.688cm" text:min-label-width="0.616cm"/>
      </text:list-level-style-number>
      <text:list-level-style-number text:level="3" text:style-name="WW_5f_CharLFO3LVL3" style:num-suffix="." style:num-format="1" text:display-levels="3">
        <style:list-level-properties text:space-before="1.688cm" text:min-label-width="1.27cm"/>
      </text:list-level-style-number>
      <text:list-level-style-bullet text:level="4" text:bullet-char="•">
        <style:list-level-properties text:space-before="4.874cm" text:min-label-width="1.27cm"/>
      </text:list-level-style-bullet>
      <text:list-level-style-bullet text:level="5" text:bullet-char="•">
        <style:list-level-properties text:space-before="6.466cm" text:min-label-width="1.27cm"/>
      </text:list-level-style-bullet>
      <text:list-level-style-bullet text:level="6" text:bullet-char="•">
        <style:list-level-properties text:space-before="8.059cm" text:min-label-width="1.27cm"/>
      </text:list-level-style-bullet>
      <text:list-level-style-bullet text:level="7" text:bullet-char="•">
        <style:list-level-properties text:space-before="9.654cm" text:min-label-width="1.27cm"/>
      </text:list-level-style-bullet>
      <text:list-level-style-bullet text:level="8" text:bullet-char="•">
        <style:list-level-properties text:space-before="11.247cm" text:min-label-width="1.27cm"/>
      </text:list-level-style-bullet>
      <text:list-level-style-bullet text:level="9" text:bullet-char="•">
        <style:list-level-properties text:space-before="12.839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format="1" text:start-value="3">
        <style:list-level-properties text:space-before="1.688cm" text:min-label-width="0.616cm"/>
      </text:list-level-style-number>
      <text:list-level-style-number text:level="2" text:style-name="WW_5f_CharLFO2LVL2" style:num-suffix="." style:num-format="1" text:display-levels="2">
        <style:list-level-properties text:space-before="1.688cm" text:min-label-width="0.616cm"/>
      </text:list-level-style-number>
      <text:list-level-style-number text:level="3" text:style-name="WW_5f_CharLFO2LVL3" style:num-suffix="." style:num-format="1" text:display-levels="3">
        <style:list-level-properties text:space-before="1.688cm" text:min-label-width="1.27cm"/>
      </text:list-level-style-number>
      <text:list-level-style-bullet text:level="4" text:style-name="WW_5f_CharLFO2LVL4" text:bullet-char="">
        <style:list-level-properties text:space-before="2.955cm" text:min-label-width="0.617cm"/>
        <style:text-properties style:font-name="Symbol"/>
      </text:list-level-style-bullet>
      <text:list-level-style-bullet text:level="5" text:bullet-char="•">
        <style:list-level-properties text:space-before="3.745cm" text:min-label-width="0.617cm"/>
      </text:list-level-style-bullet>
      <text:list-level-style-bullet text:level="6" text:bullet-char="•">
        <style:list-level-properties text:space-before="3.925cm" text:min-label-width="0.617cm"/>
      </text:list-level-style-bullet>
      <text:list-level-style-bullet text:level="7" text:bullet-char="•">
        <style:list-level-properties text:space-before="4.103cm" text:min-label-width="0.617cm"/>
      </text:list-level-style-bullet>
      <text:list-level-style-bullet text:level="8" text:bullet-char="•">
        <style:list-level-properties text:space-before="4.283cm" text:min-label-width="0.617cm"/>
      </text:list-level-style-bullet>
      <text:list-level-style-bullet text:level="9" text:bullet-char="•">
        <style:list-level-properties text:space-before="4.463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format="1" text:start-value="3">
        <style:list-level-properties text:space-before="1.688cm" text:min-label-width="0.616cm"/>
      </text:list-level-style-number>
      <text:list-level-style-number text:level="2" text:style-name="WW_5f_CharLFO1LVL2" style:num-suffix="." style:num-format="1" text:start-value="6" text:display-levels="2">
        <style:list-level-properties text:space-before="1.688cm" text:min-label-width="0.616cm"/>
      </text:list-level-style-number>
      <text:list-level-style-number text:level="3" text:style-name="WW_5f_CharLFO1LVL3" style:num-suffix="." style:num-format="1" text:display-levels="3">
        <style:list-level-properties text:space-before="1.688cm" text:min-label-width="1.27cm"/>
      </text:list-level-style-number>
      <text:list-level-style-bullet text:level="4" text:bullet-char="•">
        <style:list-level-properties text:space-before="4.874cm" text:min-label-width="1.27cm"/>
      </text:list-level-style-bullet>
      <text:list-level-style-bullet text:level="5" text:bullet-char="•">
        <style:list-level-properties text:space-before="6.466cm" text:min-label-width="1.27cm"/>
      </text:list-level-style-bullet>
      <text:list-level-style-bullet text:level="6" text:bullet-char="•">
        <style:list-level-properties text:space-before="8.059cm" text:min-label-width="1.27cm"/>
      </text:list-level-style-bullet>
      <text:list-level-style-bullet text:level="7" text:bullet-char="•">
        <style:list-level-properties text:space-before="9.654cm" text:min-label-width="1.27cm"/>
      </text:list-level-style-bullet>
      <text:list-level-style-bullet text:level="8" text:bullet-char="•">
        <style:list-level-properties text:space-before="11.247cm" text:min-label-width="1.27cm"/>
      </text:list-level-style-bullet>
      <text:list-level-style-bullet text:level="9" text:bullet-char="•">
        <style:list-level-properties text:space-before="12.839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f7caab" draw:opacity="100%" fo:min-height="0cm" fo:min-width="0cm" style:run-through="background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6.413cm" fo:min-width="1.325cm" fo:padding-top="0cm" fo:padding-bottom="0cm" fo:padding-left="0cm" fo:padding-right="0cm" fo:wrap-option="wrap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4"/>
      <text:p text:style-name="P2"/>
      <text:p text:style-name="P2"/>
      <text:p text:style-name="P2"/>
      <text:p text:style-name="P2"/>
      <text:p text:style-name="P2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2"><text:span text:style-name="Absatz-Standardschriftart"><text:span text:style-name="T6">2021/00006672V</text:span></text:span></text:p>
          </table:table-cell>
        </table:table-row>
        <table:table-row table:style-name="Tabla1.2">
          <table:table-cell table:style-name="Tabla1.A1" office:value-type="string">
            <text:p text:style-name="P13"/>
            <text:p text:style-name="P11"><text:span text:style-name="Absatz-Standardschriftart"><text:span text:style-name="T13">Asunto:</text:span></text:span></text:p>
          </table:table-cell>
          <table:table-cell table:style-name="Tabla1.A1" office:value-type="string">
            <text:p text:style-name="P16"><text:span text:style-name="Absatz-Standardschriftart"><text:span text:style-name="T14">LCT/mmm</text:span></text:span></text:p>
            <text:p text:style-name="P19"><text:span text:style-name="Absatz-Standardschriftart"><text:span text:style-name="T6">CONVENIO</text:span></text:span><text:span text:style-name="Absatz-Standardschriftart"><text:span text:style-name="T16"> </text:span></text:span><text:span text:style-name="Absatz-Standardschriftart"><text:span text:style-name="T6">AYUNTAMIENTO DE</text:span></text:span><text:span text:style-name="Absatz-Standardschriftart"><text:span text:style-name="T16"> </text:span></text:span><text:span text:style-name="Absatz-Standardschriftart"><text:span text:style-name="T6">ANTIGUA:</text:span></text:span><text:span text:style-name="Absatz-Standardschriftart"><text:span text:style-name="T16"> </text:span></text:span><text:span text:style-name="Absatz-Standardschriftart"><text:span text:style-name="T6">CALIDAD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16"> </text:span></text:span><text:span text:style-name="Absatz-Standardschriftart"><text:span text:style-name="T14">VIDA</text:span></text:span><text:span text:style-name="Absatz-Standardschriftart"><text:span text:style-name="T22"> </text:span></text:span><text:span text:style-name="Absatz-Standardschriftart"><text:span text:style-name="T14">Y</text:span></text:span><text:span text:style-name="Absatz-Standardschriftart"><text:span text:style-name="T115"> </text:span></text:span><text:span text:style-name="Absatz-Standardschriftart"><text:span text:style-name="T6">DEPENDENCIA</text:span></text:span></text:p>
            <text:p text:style-name="P16"><text:span text:style-name="Absatz-Standardschriftart"><text:span text:style-name="T6">AYUNTAMIENTO</text:span></text:span><text:span text:style-name="Absatz-Standardschriftart"><text:span text:style-name="T24"> </text:span></text:span><text:span text:style-name="Absatz-Standardschriftart"><text:span text:style-name="T6">DE</text:span></text:span><text:span text:style-name="Absatz-Standardschriftart"><text:span text:style-name="T22"> </text:span></text:span><text:span text:style-name="Absatz-Standardschriftart"><text:span text:style-name="T6">ANTIGUA</text:span></text:span></text:p>
          </table:table-cell>
        </table:table-row>
        <table:table-row table:style-name="Tabla1.3">
          <table:table-cell table:style-name="Tabla1.A1" office:value-type="string">
            <text:p text:style-name="P10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20"><text:span text:style-name="Absatz-Standardschriftart"><text:span text:style-name="T6">AYUNTAMIENTO</text:span></text:span><text:span text:style-name="Absatz-Standardschriftart"><text:span text:style-name="T24"> </text:span></text:span><text:span text:style-name="Absatz-Standardschriftart"><text:span text:style-name="T6">DE</text:span></text:span><text:span text:style-name="Absatz-Standardschriftart"><text:span text:style-name="T22"> </text:span></text:span><text:span text:style-name="Absatz-Standardschriftart"><text:span text:style-name="T6">ANTIGUA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1"/>
      <text:p text:style-name="P26"><text:span text:style-name="Absatz-Standardschriftart"><text:span text:style-name="T116"><draw:g text:anchor-type="as-char" svg:y="0cm" draw:z-index="0" draw:name="Group 5" draw:style-name="gr1"><draw:custom-shape draw:name="Freeform 22" draw:style-name="gr2" draw:text-style-name="P293" svg:width="16.387cm" svg:height="0.445cm" svg:x="0.018cm" svg:y="0.009cm"><text:p/><draw:enhanced-geometry svg:viewBox="0 0 9290 252" draw:text-areas="?f18 ?f20 ?f19 ?f21" draw:glue-points="?f14 ?f15 ?f16 ?f15 ?f16 ?f17 ?f14 ?f17 ?f14 ?f15" draw:type="non-primitive" draw:enhanced-path="M 0 252 L 9290 252 9290 0 0 0 0 2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52"/><draw:equation draw:name="f8" draw:formula="0 + 20 - 20"/><draw:equation draw:name="f9" draw:formula="?f8 * ?f5 / 9290"/><draw:equation draw:name="f10" draw:formula="262 * ?f4 / 252"/><draw:equation draw:name="f11" draw:formula="0 + 9310 - 20"/><draw:equation draw:name="f12" draw:formula="?f11 * ?f5 / 9290"/><draw:equation draw:name="f13" draw:formula="10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0" draw:style-name="gr2" draw:text-style-name="P293" svg:width="16.387cm" svg:height="0.408cm" svg:x="0.018cm" svg:y="0.453cm"><text:p/><draw:enhanced-geometry svg:viewBox="0 0 9290 232" draw:text-areas="?f18 ?f20 ?f19 ?f21" draw:glue-points="?f14 ?f15 ?f16 ?f15 ?f16 ?f17 ?f14 ?f17 ?f14 ?f15" draw:type="non-primitive" draw:enhanced-path="M 0 232 L 9290 232 9290 0 0 0 0 23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32"/><draw:equation draw:name="f8" draw:formula="0 + 20 - 20"/><draw:equation draw:name="f9" draw:formula="?f8 * ?f5 / 9290"/><draw:equation draw:name="f10" draw:formula="494 * ?f4 / 232"/><draw:equation draw:name="f11" draw:formula="0 + 9310 - 20"/><draw:equation draw:name="f12" draw:formula="?f11 * ?f5 / 9290"/><draw:equation draw:name="f13" draw:formula="262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8" draw:style-name="gr2" draw:text-style-name="P293" svg:width="16.387cm" svg:height="0.445cm" svg:x="0.018cm" svg:y="0.863cm"><text:p/><draw:enhanced-geometry svg:viewBox="0 0 9290 252" draw:text-areas="?f18 ?f20 ?f19 ?f21" draw:glue-points="?f14 ?f15 ?f16 ?f15 ?f16 ?f17 ?f14 ?f17 ?f14 ?f15" draw:type="non-primitive" draw:enhanced-path="M 0 252 L 9290 252 9290 0 0 0 0 2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52"/><draw:equation draw:name="f8" draw:formula="0 + 20 - 20"/><draw:equation draw:name="f9" draw:formula="?f8 * ?f5 / 9290"/><draw:equation draw:name="f10" draw:formula="746 * ?f4 / 252"/><draw:equation draw:name="f11" draw:formula="0 + 9310 - 20"/><draw:equation draw:name="f12" draw:formula="?f11 * ?f5 / 9290"/><draw:equation draw:name="f13" draw:formula="494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6" draw:style-name="gr3" draw:text-style-name="P293" svg:width="0.004cm" svg:height="1.297cm" svg:x="0.009cm" svg:y="0.009cm"><text:p/><draw:enhanced-geometry svg:viewBox="0 0 1270 467360" draw:text-areas="?f8 ?f12 ?f11 ?f13" draw:glue-points="?f8 ?f9 ?f8 ?f10" draw:type="non-primitive" draw:enhanced-path="M 0 0 L 0 4673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360"/><draw:equation draw:name="f8" draw:formula="0 / ?f6"/><draw:equation draw:name="f9" draw:formula="6350 / ?f7"/><draw:equation draw:name="f10" draw:formula="473710 / ?f7"/><draw:equation draw:name="f11" draw:formula="1270 / ?f6"/><draw:equation draw:name="f12" draw:formula="0 / ?f7"/><draw:equation draw:name="f13" draw:formula="467360 / ?f7"/></draw:enhanced-geometry></draw:custom-shape><draw:custom-shape draw:name="Freeform 14" draw:style-name="gr3" draw:text-style-name="P293" svg:width="0.004cm" svg:height="1.297cm" svg:x="16.413cm" svg:y="0.009cm"><text:p/><draw:enhanced-geometry svg:viewBox="0 0 1270 467360" draw:text-areas="?f8 ?f12 ?f11 ?f13" draw:glue-points="?f8 ?f9 ?f8 ?f10" draw:type="non-primitive" draw:enhanced-path="M 0 0 L 0 4673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360"/><draw:equation draw:name="f8" draw:formula="0 / ?f6"/><draw:equation draw:name="f9" draw:formula="6350 / ?f7"/><draw:equation draw:name="f10" draw:formula="473710 / ?f7"/><draw:equation draw:name="f11" draw:formula="1270 / ?f6"/><draw:equation draw:name="f12" draw:formula="0 / ?f7"/><draw:equation draw:name="f13" draw:formula="467360 / ?f7"/></draw:enhanced-geometry></draw:custom-shape><draw:custom-shape draw:name="Freeform 12" draw:style-name="gr3" draw:text-style-name="P293" svg:width="0.004cm" svg:height="1.334cm" svg:x="16.431cm" svg:y="0.009cm"><text:p/><draw:enhanced-geometry svg:viewBox="0 0 1270 480060" draw:text-areas="?f8 ?f12 ?f11 ?f13" draw:glue-points="?f8 ?f9 ?f8 ?f10" draw:type="non-primitive" draw:enhanced-path="M 0 0 L 0 4800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0060"/><draw:equation draw:name="f8" draw:formula="0 / ?f6"/><draw:equation draw:name="f9" draw:formula="6350 / ?f7"/><draw:equation draw:name="f10" draw:formula="486410 / ?f7"/><draw:equation draw:name="f11" draw:formula="1270 / ?f6"/><draw:equation draw:name="f12" draw:formula="0 / ?f7"/><draw:equation draw:name="f13" draw:formula="480060 / ?f7"/></draw:enhanced-geometry></draw:custom-shape><draw:custom-shape draw:name="Freeform 10" draw:style-name="gr3" draw:text-style-name="P293" svg:width="16.423cm" svg:height="0.004cm" svg:x="0cm" svg:y="0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g draw:name="Group 6" draw:style-name="gr4"><draw:custom-shape draw:name="Freeform 8" draw:style-name="gr5" draw:text-style-name="P293" svg:width="16.423cm" svg:height="0.004cm" svg:x="0cm" svg:y="1.325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frame draw:name="Text Box 7" draw:style-name="gr6" draw:text-style-name="P293" svg:width="16.414cm" svg:height="1.325cm" svg:x="0.009cm" svg:y="0cm"><draw:text-box><text:p text:style-name="P294"><text:span text:style-name="T6">ADENDA</text:span><text:span text:style-name="T336"> </text:span><text:span text:style-name="T14">PRIMERA</text:span><text:span text:style-name="T337"> </text:span><text:span text:style-name="T6">DE</text:span><text:span text:style-name="T336"> </text:span><text:span text:style-name="T14">MODIFICACIÓN</text:span><text:span text:style-name="T337"> </text:span><text:span text:style-name="T6">DEL</text:span><text:span text:style-name="T336"> </text:span><text:span text:style-name="T6">CONVENIO</text:span><text:span text:style-name="T338"> </text:span><text:span text:style-name="T6">DE</text:span><text:span text:style-name="T336"> </text:span><text:span text:style-name="T6">COLABORACIÓN</text:span><text:span text:style-name="T337"> </text:span><text:span text:style-name="T14">ENTRE</text:span><text:span text:style-name="T336"> </text:span><text:span text:style-name="T14">EL</text:span><text:span text:style-name="T339"> </text:span><text:span text:style-name="T6">CABILDO</text:span><text:span text:style-name="T340"> </text:span><text:span text:style-name="T6">DE</text:span><text:span text:style-name="T340"> </text:span><text:span text:style-name="T6">FUERTEVENTURA</text:span><text:span text:style-name="T341"> </text:span><text:span text:style-name="T14">Y</text:span><text:span text:style-name="T340"> </text:span><text:span text:style-name="T14">EL</text:span><text:span text:style-name="T340"> </text:span><text:span text:style-name="T6">AYUNTAMIENTO</text:span><text:span text:style-name="T342"> </text:span><text:span text:style-name="T6">DE</text:span><text:span text:style-name="T340"> </text:span><text:span text:style-name="T6">ANTIGUA</text:span><text:span text:style-name="T340"> </text:span><text:span text:style-name="T14">PARA</text:span><text:span text:style-name="T341"> </text:span><text:span text:style-name="T14">LA</text:span><text:span text:style-name="T340"> </text:span><text:span text:style-name="T14">EJECUCIÓN</text:span><text:span text:style-name="T343"> </text:span><text:span text:style-name="T6">DEL </text:span><text:span text:style-name="T14">PROGRAMA</text:span><text:span text:style-name="T6"> CALIDAD DE </text:span><text:span text:style-name="T14">VIDA</text:span><text:span text:style-name="T6"> </text:span><text:span text:style-name="T14">Y</text:span><text:span text:style-name="T6"> DEPENDENCIA</text:span><text:span text:style-name="T5">.</text:span></text:p></draw:text-box></draw:frame></draw:g></draw:g></text:span></text:span></text:p>
      <text:p text:style-name="P2"/>
      <text:p text:style-name="P22"/>
      <text:h text:style-name="P184" text:outline-level="1"><text:span text:style-name="Absatz-Standardschriftart"><text:span text:style-name="T226">R</text:span></text:span><text:span text:style-name="Absatz-Standardschriftart"><text:span text:style-name="T228"> </text:span></text:span><text:span text:style-name="Absatz-Standardschriftart"><text:span text:style-name="T226">E</text:span></text:span><text:span text:style-name="Absatz-Standardschriftart"><text:span text:style-name="T232"> </text:span></text:span><text:span text:style-name="Absatz-Standardschriftart"><text:span text:style-name="T226">U</text:span></text:span><text:span text:style-name="Absatz-Standardschriftart"><text:span text:style-name="T232"> </text:span></text:span><text:span text:style-name="Absatz-Standardschriftart"><text:span text:style-name="T226">N</text:span></text:span><text:span text:style-name="Absatz-Standardschriftart"><text:span text:style-name="T232"> </text:span></text:span><text:span text:style-name="Absatz-Standardschriftart"><text:span text:style-name="T226">I</text:span></text:span><text:span text:style-name="Absatz-Standardschriftart"><text:span text:style-name="T241"> </text:span></text:span><text:span text:style-name="Absatz-Standardschriftart"><text:span text:style-name="T226">D</text:span></text:span><text:span text:style-name="Absatz-Standardschriftart"><text:span text:style-name="T232"> </text:span></text:span><text:span text:style-name="Absatz-Standardschriftart"><text:span text:style-name="T226">O</text:span></text:span><text:span text:style-name="Absatz-Standardschriftart"><text:span text:style-name="T232"> </text:span></text:span><text:span text:style-name="Absatz-Standardschriftart"><text:span text:style-name="T226">S</text:span></text:span></text:h>
      <text:p text:style-name="P27"><text:span text:style-name="Absatz-Standardschriftart"><text:span text:style-name="T231">De</text:span></text:span><text:span text:style-name="Absatz-Standardschriftart"><text:span text:style-name="T242"> </text:span></text:span><text:span text:style-name="Absatz-Standardschriftart"><text:span text:style-name="T231">una</text:span></text:span><text:span text:style-name="Absatz-Standardschriftart"><text:span text:style-name="T244"> </text:span></text:span><text:span text:style-name="Absatz-Standardschriftart"><text:span text:style-name="T231">parte,</text:span></text:span><text:span text:style-name="Absatz-Standardschriftart"><text:span text:style-name="T242"> </text:span></text:span><text:span text:style-name="Absatz-Standardschriftart"><text:span text:style-name="T233">Don</text:span></text:span><text:span text:style-name="Absatz-Standardschriftart"><text:span text:style-name="T246"> </text:span></text:span><text:span text:style-name="Absatz-Standardschriftart"><text:span text:style-name="T233">Adargoma</text:span></text:span><text:span text:style-name="Absatz-Standardschriftart"><text:span text:style-name="T243"> </text:span></text:span><text:span text:style-name="Absatz-Standardschriftart"><text:span text:style-name="T233">Hernández</text:span></text:span><text:span text:style-name="Absatz-Standardschriftart"><text:span text:style-name="T243"> </text:span></text:span><text:span text:style-name="Absatz-Standardschriftart"><text:span text:style-name="T233">Rodríguez</text:span></text:span><text:span text:style-name="Absatz-Standardschriftart"><text:span text:style-name="T231">,</text:span></text:span><text:span text:style-name="Absatz-Standardschriftart"><text:span text:style-name="T245"> </text:span></text:span><text:span text:style-name="Absatz-Standardschriftart"><text:span text:style-name="T231">en</text:span></text:span><text:span text:style-name="Absatz-Standardschriftart"><text:span text:style-name="T242"> </text:span></text:span>calidad<text:span text:style-name="Absatz-Standardschriftart"><text:span text:style-name="T244"> </text:span></text:span><text:span text:style-name="Absatz-Standardschriftart"><text:span text:style-name="T231">de</text:span></text:span><text:span text:style-name="Absatz-Standardschriftart"><text:span text:style-name="T242"> </text:span></text:span><text:span text:style-name="Absatz-Standardschriftart"><text:span text:style-name="T231">Consejero</text:span></text:span><text:span text:style-name="Absatz-Standardschriftart"><text:span text:style-name="T242"> </text:span></text:span><text:span text:style-name="Absatz-Standardschriftart"><text:span text:style-name="T231">Insular</text:span></text:span><text:span text:style-name="Absatz-Standardschriftart"><text:span text:style-name="T244"> </text:span></text:span><text:span text:style-name="Absatz-Standardschriftart"><text:span text:style-name="T231">del</text:span></text:span><text:span text:style-name="Absatz-Standardschriftart"><text:span text:style-name="T242"> </text:span></text:span>Área<text:span text:style-name="Absatz-Standardschriftart"><text:span text:style-name="T244"> </text:span></text:span>de<text:span text:style-name="Absatz-Standardschriftart"><text:span text:style-name="T147"> </text:span></text:span><text:span text:style-name="Absatz-Standardschriftart"><text:span text:style-name="T231">Igualdad,</text:span></text:span><text:span text:style-name="Absatz-Standardschriftart"><text:span text:style-name="T247"> </text:span></text:span><text:span text:style-name="Absatz-Standardschriftart"><text:span text:style-name="T231">Políticas</text:span></text:span><text:span text:style-name="Absatz-Standardschriftart"><text:span text:style-name="T247"> </text:span></text:span>Sociales<text:span text:style-name="Absatz-Standardschriftart"><text:span text:style-name="T247"> </text:span></text:span>y<text:span text:style-name="Absatz-Standardschriftart"><text:span text:style-name="T247"> </text:span></text:span><text:span text:style-name="Absatz-Standardschriftart"><text:span text:style-name="T231">Recursos</text:span></text:span><text:span text:style-name="Absatz-Standardschriftart"><text:span text:style-name="T247"> </text:span></text:span><text:span text:style-name="Absatz-Standardschriftart"><text:span text:style-name="T231">Humanos,</text:span></text:span><text:span text:style-name="Absatz-Standardschriftart"><text:span text:style-name="T249"> </text:span></text:span><text:span text:style-name="Absatz-Standardschriftart"><text:span text:style-name="T231">actuando</text:span></text:span><text:span text:style-name="Absatz-Standardschriftart"><text:span text:style-name="T247"> </text:span></text:span><text:span text:style-name="Absatz-Standardschriftart"><text:span text:style-name="T231">en</text:span></text:span><text:span text:style-name="Absatz-Standardschriftart"><text:span text:style-name="T247"> </text:span></text:span><text:span text:style-name="Absatz-Standardschriftart"><text:span text:style-name="T231">nombre</text:span></text:span><text:span text:style-name="Absatz-Standardschriftart"><text:span text:style-name="T247"> </text:span></text:span>y<text:span text:style-name="Absatz-Standardschriftart"><text:span text:style-name="T247"> </text:span></text:span><text:span text:style-name="Absatz-Standardschriftart"><text:span text:style-name="T231">representación</text:span></text:span><text:span text:style-name="Absatz-Standardschriftart"><text:span text:style-name="T253"> </text:span></text:span><text:span text:style-name="Absatz-Standardschriftart"><text:span text:style-name="T231">del</text:span></text:span><text:span text:style-name="Absatz-Standardschriftart"><text:span text:style-name="T247"> </text:span></text:span><text:span text:style-name="Absatz-Standardschriftart"><text:span text:style-name="T231">Cabildo</text:span></text:span><text:span text:style-name="Absatz-Standardschriftart"><text:span text:style-name="T148"> </text:span></text:span>Insular<text:span text:style-name="Absatz-Standardschriftart"><text:span text:style-name="T254"> </text:span></text:span><text:span text:style-name="Absatz-Standardschriftart"><text:span text:style-name="T231">de</text:span></text:span><text:span text:style-name="Absatz-Standardschriftart"><text:span text:style-name="T254"> </text:span></text:span>Fuerteventura,<text:span text:style-name="Absatz-Standardschriftart"><text:span text:style-name="T254"> </text:span></text:span>con<text:span text:style-name="Absatz-Standardschriftart"><text:span text:style-name="T254"> </text:span></text:span><text:span text:style-name="Absatz-Standardschriftart"><text:span text:style-name="T231">las</text:span></text:span><text:span text:style-name="Absatz-Standardschriftart"><text:span text:style-name="T254"> </text:span></text:span><text:span text:style-name="Absatz-Standardschriftart"><text:span text:style-name="T231">facultades</text:span></text:span><text:span text:style-name="Absatz-Standardschriftart"><text:span text:style-name="T255"> </text:span></text:span><text:span text:style-name="Absatz-Standardschriftart"><text:span text:style-name="T231">que</text:span></text:span><text:span text:style-name="Absatz-Standardschriftart"><text:span text:style-name="T254"> </text:span></text:span>resulten<text:span text:style-name="Absatz-Standardschriftart"><text:span text:style-name="T254"> </text:span></text:span><text:span text:style-name="Absatz-Standardschriftart"><text:span text:style-name="T231">de</text:span></text:span><text:span text:style-name="Absatz-Standardschriftart"><text:span text:style-name="T256"> </text:span></text:span>su<text:span text:style-name="Absatz-Standardschriftart"><text:span text:style-name="T254"> </text:span></text:span><text:span text:style-name="Absatz-Standardschriftart"><text:span text:style-name="T231">elección</text:span></text:span><text:span text:style-name="Absatz-Standardschriftart"><text:span text:style-name="T254"> </text:span></text:span>como<text:span text:style-name="Absatz-Standardschriftart"><text:span text:style-name="T256"> </text:span></text:span><text:span text:style-name="Absatz-Standardschriftart"><text:span text:style-name="T231">representante</text:span></text:span><text:span text:style-name="Absatz-Standardschriftart"><text:span text:style-name="T254"> </text:span></text:span><text:span text:style-name="Absatz-Standardschriftart"><text:span text:style-name="T231">legal</text:span></text:span><text:span text:style-name="Absatz-Standardschriftart"><text:span text:style-name="T254"> </text:span></text:span><text:span text:style-name="Absatz-Standardschriftart"><text:span text:style-name="T231">de</text:span></text:span><text:span text:style-name="Absatz-Standardschriftart"><text:span text:style-name="T149"> </text:span></text:span><text:span text:style-name="Absatz-Standardschriftart"><text:span text:style-name="T231">la</text:span></text:span><text:span text:style-name="Absatz-Standardschriftart"><text:span text:style-name="T247"> </text:span></text:span><text:span text:style-name="Absatz-Standardschriftart"><text:span text:style-name="T231">Corporación,</text:span></text:span><text:span text:style-name="Absatz-Standardschriftart"><text:span text:style-name="T247"> </text:span></text:span><text:span text:style-name="Absatz-Standardschriftart"><text:span text:style-name="T231">de</text:span></text:span><text:span text:style-name="Absatz-Standardschriftart"><text:span text:style-name="T247"> </text:span></text:span><text:span text:style-name="Absatz-Standardschriftart"><text:span text:style-name="T231">conformidad</text:span></text:span><text:span text:style-name="Absatz-Standardschriftart"><text:span text:style-name="T253"> </text:span></text:span>con<text:span text:style-name="Absatz-Standardschriftart"><text:span text:style-name="T247"> </text:span></text:span>lo<text:span text:style-name="Absatz-Standardschriftart"><text:span text:style-name="T247"> </text:span></text:span><text:span text:style-name="Absatz-Standardschriftart"><text:span text:style-name="T231">establecido</text:span></text:span><text:span text:style-name="Absatz-Standardschriftart"><text:span text:style-name="T253"> </text:span></text:span><text:span text:style-name="Absatz-Standardschriftart"><text:span text:style-name="T231">en</text:span></text:span><text:span text:style-name="Absatz-Standardschriftart"><text:span text:style-name="T247"> </text:span></text:span>el<text:span text:style-name="Absatz-Standardschriftart"><text:span text:style-name="T247"> </text:span></text:span><text:span text:style-name="Absatz-Standardschriftart"><text:span text:style-name="T231">artículo</text:span></text:span><text:span text:style-name="Absatz-Standardschriftart"><text:span text:style-name="T247"> </text:span></text:span><text:span text:style-name="Absatz-Standardschriftart"><text:span text:style-name="T231">69.1</text:span></text:span><text:span text:style-name="Absatz-Standardschriftart"><text:span text:style-name="T253"> </text:span></text:span><text:span text:style-name="Absatz-Standardschriftart"><text:span text:style-name="T231">de</text:span></text:span><text:span text:style-name="Absatz-Standardschriftart"><text:span text:style-name="T247"> </text:span></text:span><text:span text:style-name="Absatz-Standardschriftart"><text:span text:style-name="T231">la</text:span></text:span><text:span text:style-name="Absatz-Standardschriftart"><text:span text:style-name="T247"> </text:span></text:span><text:span text:style-name="Absatz-Standardschriftart"><text:span text:style-name="T231">Ley</text:span></text:span><text:span text:style-name="Absatz-Standardschriftart"><text:span text:style-name="T253"> </text:span></text:span><text:span text:style-name="Absatz-Standardschriftart"><text:span text:style-name="T231">8/2015,</text:span></text:span><text:span text:style-name="Absatz-Standardschriftart"><text:span text:style-name="T247"> </text:span></text:span><text:span text:style-name="Absatz-Standardschriftart"><text:span text:style-name="T231">de</text:span></text:span><text:span text:style-name="Absatz-Standardschriftart"><text:span text:style-name="T247"> </text:span></text:span>1<text:span text:style-name="Absatz-Standardschriftart"><text:span text:style-name="T247"> </text:span></text:span><text:span text:style-name="Absatz-Standardschriftart"><text:span text:style-name="T231">de</text:span></text:span><text:span text:style-name="Absatz-Standardschriftart"><text:span text:style-name="T253"> </text:span></text:span><text:span text:style-name="Absatz-Standardschriftart"><text:span text:style-name="T231">abril,</text:span></text:span><text:span text:style-name="Absatz-Standardschriftart"><text:span text:style-name="T151"> </text:span></text:span><text:span text:style-name="Absatz-Standardschriftart"><text:span text:style-name="T231">de</text:span></text:span><text:span text:style-name="Absatz-Standardschriftart"><text:span text:style-name="T254"> </text:span></text:span><text:span text:style-name="Absatz-Standardschriftart"><text:span text:style-name="T231">Cabildos</text:span></text:span><text:span text:style-name="Absatz-Standardschriftart"><text:span text:style-name="T256"> </text:span></text:span><text:span text:style-name="Absatz-Standardschriftart"><text:span text:style-name="T231">Insulares,</text:span></text:span><text:span text:style-name="Absatz-Standardschriftart"><text:span text:style-name="T256"> </text:span></text:span>y<text:span text:style-name="Absatz-Standardschriftart"><text:span text:style-name="T256"> </text:span></text:span><text:span text:style-name="Absatz-Standardschriftart"><text:span text:style-name="T231">al</text:span></text:span><text:span text:style-name="Absatz-Standardschriftart"><text:span text:style-name="T254"> </text:span></text:span><text:span text:style-name="Absatz-Standardschriftart"><text:span text:style-name="T231">artículo</text:span></text:span><text:span text:style-name="Absatz-Standardschriftart"><text:span text:style-name="T256"> </text:span></text:span><text:span text:style-name="Absatz-Standardschriftart"><text:span text:style-name="T231">48</text:span></text:span><text:span text:style-name="Absatz-Standardschriftart"><text:span text:style-name="T256"> </text:span></text:span><text:span text:style-name="Absatz-Standardschriftart"><text:span text:style-name="T231">del</text:span></text:span><text:span text:style-name="Absatz-Standardschriftart"><text:span text:style-name="T254"> </text:span></text:span><text:span text:style-name="Absatz-Standardschriftart"><text:span text:style-name="T231">Reglamento</text:span></text:span><text:span text:style-name="Absatz-Standardschriftart"><text:span text:style-name="T256"> </text:span></text:span><text:span text:style-name="Absatz-Standardschriftart"><text:span text:style-name="T231">Orgánico</text:span></text:span><text:span text:style-name="Absatz-Standardschriftart"><text:span text:style-name="T256"> </text:span></text:span><text:span text:style-name="Absatz-Standardschriftart"><text:span text:style-name="T231">del</text:span></text:span><text:span text:style-name="Absatz-Standardschriftart"><text:span text:style-name="T256"> </text:span></text:span><text:span text:style-name="Absatz-Standardschriftart"><text:span text:style-name="T231">Cabildo</text:span></text:span><text:span text:style-name="Absatz-Standardschriftart"><text:span text:style-name="T254"> </text:span></text:span><text:span text:style-name="Absatz-Standardschriftart"><text:span text:style-name="T231">de</text:span></text:span><text:span text:style-name="Absatz-Standardschriftart"><text:span text:style-name="T256"> </text:span></text:span><text:span text:style-name="Absatz-Standardschriftart"><text:span text:style-name="T231">Fuerteventura</text:span></text:span><text:span text:style-name="Absatz-Standardschriftart"><text:span text:style-name="T256"> </text:span></text:span><text:span text:style-name="Absatz-Standardschriftart"><text:span text:style-name="T231">(B.O.C.</text:span></text:span><text:span text:style-name="Absatz-Standardschriftart"><text:span text:style-name="T153"> </text:span></text:span><text:span text:style-name="Absatz-Standardschriftart"><text:span text:style-name="T231">número 236, </text:span></text:span>de <text:span text:style-name="Absatz-Standardschriftart"><text:span text:style-name="T231">05/12/2019) </text:span></text:span>y<text:span text:style-name="Absatz-Standardschriftart"><text:span text:style-name="T231"> el</text:span></text:span> <text:span text:style-name="Absatz-Standardschriftart"><text:span text:style-name="T231">Decreto de la</text:span></text:span> Presidencia<text:span text:style-name="Absatz-Standardschriftart"><text:span text:style-name="T231"> número</text:span></text:span> <text:span text:style-name="Absatz-Standardschriftart"><text:span text:style-name="T231">1183, de 12</text:span></text:span> de<text:span text:style-name="Absatz-Standardschriftart"><text:span text:style-name="T231"> </text:span></text:span>marzo <text:s/><text:span text:style-name="Absatz-Standardschriftart"><text:span text:style-name="T231">de 2021.</text:span></text:span></text:p>
      <text:p text:style-name="P28"><text:span text:style-name="Absatz-Standardschriftart"><text:span text:style-name="T231">De</text:span></text:span><text:span text:style-name="Absatz-Standardschriftart"><text:span text:style-name="T257"> </text:span></text:span><text:span text:style-name="Absatz-Standardschriftart"><text:span text:style-name="T231">otra</text:span></text:span><text:span text:style-name="Absatz-Standardschriftart"><text:span text:style-name="T259"> </text:span></text:span><text:span text:style-name="Absatz-Standardschriftart"><text:span text:style-name="T231">parte,</text:span></text:span><text:span text:style-name="Absatz-Standardschriftart"><text:span text:style-name="T259"> </text:span></text:span><text:span text:style-name="Absatz-Standardschriftart"><text:span text:style-name="T233">Don</text:span></text:span><text:span text:style-name="Absatz-Standardschriftart"><text:span text:style-name="T260"> </text:span></text:span><text:span text:style-name="Absatz-Standardschriftart"><text:span text:style-name="T262">Matías</text:span></text:span><text:span text:style-name="Absatz-Standardschriftart"><text:span text:style-name="T264"> </text:span></text:span><text:span text:style-name="Absatz-Standardschriftart"><text:span text:style-name="T262">Fidel</text:span></text:span><text:span text:style-name="Absatz-Standardschriftart"><text:span text:style-name="T264"> </text:span></text:span><text:span text:style-name="Absatz-Standardschriftart"><text:span text:style-name="T265">Peña</text:span></text:span><text:span text:style-name="Absatz-Standardschriftart"><text:span text:style-name="T264"> </text:span></text:span><text:span text:style-name="Absatz-Standardschriftart"><text:span text:style-name="T262">García</text:span></text:span><text:span text:style-name="Absatz-Standardschriftart"><text:span text:style-name="T261">,</text:span></text:span><text:span text:style-name="Absatz-Standardschriftart"><text:span text:style-name="T263"> </text:span></text:span><text:span text:style-name="Absatz-Standardschriftart"><text:span text:style-name="T231">en</text:span></text:span><text:span text:style-name="Absatz-Standardschriftart"><text:span text:style-name="T259"> </text:span></text:span>su<text:span text:style-name="Absatz-Standardschriftart"><text:span text:style-name="T259"> </text:span></text:span><text:span text:style-name="Absatz-Standardschriftart"><text:span text:style-name="T231">condición</text:span></text:span><text:span text:style-name="Absatz-Standardschriftart"><text:span text:style-name="T259"> </text:span></text:span><text:span text:style-name="Absatz-Standardschriftart"><text:span text:style-name="T231">de</text:span></text:span><text:span text:style-name="Absatz-Standardschriftart"><text:span text:style-name="T259"> </text:span></text:span>Alcalde-Presidente<text:span text:style-name="Absatz-Standardschriftart"><text:span text:style-name="T259"> </text:span></text:span><text:span text:style-name="Absatz-Standardschriftart"><text:span text:style-name="T231">del</text:span></text:span><text:span text:style-name="Absatz-Standardschriftart"><text:span text:style-name="T154"> </text:span></text:span><text:span text:style-name="Absatz-Standardschriftart"><text:span text:style-name="T231">Ayuntamiento</text:span></text:span><text:span text:style-name="Absatz-Standardschriftart"><text:span text:style-name="T266"> </text:span></text:span><text:span text:style-name="Absatz-Standardschriftart"><text:span text:style-name="T231">de</text:span></text:span><text:span text:style-name="Absatz-Standardschriftart"><text:span text:style-name="T266"> </text:span></text:span>Antigua,<text:span text:style-name="Absatz-Standardschriftart"><text:span text:style-name="T266"> </text:span></text:span><text:span text:style-name="Absatz-Standardschriftart"><text:span text:style-name="T231">en</text:span></text:span><text:span text:style-name="Absatz-Standardschriftart"><text:span text:style-name="T244"> </text:span></text:span><text:span text:style-name="Absatz-Standardschriftart"><text:span text:style-name="T231">nombre</text:span></text:span><text:span text:style-name="Absatz-Standardschriftart"><text:span text:style-name="T266"> </text:span></text:span>y<text:span text:style-name="Absatz-Standardschriftart"><text:span text:style-name="T266"> </text:span></text:span>representación<text:span text:style-name="Absatz-Standardschriftart"><text:span text:style-name="T266"> </text:span></text:span><text:span text:style-name="Absatz-Standardschriftart"><text:span text:style-name="T231">de</text:span></text:span><text:span text:style-name="Absatz-Standardschriftart"><text:span text:style-name="T244"> </text:span></text:span><text:span text:style-name="Absatz-Standardschriftart"><text:span text:style-name="T231">la</text:span></text:span><text:span text:style-name="Absatz-Standardschriftart"><text:span text:style-name="T266"> </text:span></text:span><text:span text:style-name="Absatz-Standardschriftart"><text:span text:style-name="T231">institución</text:span></text:span><text:span text:style-name="Absatz-Standardschriftart"><text:span text:style-name="T266"> </text:span></text:span><text:span text:style-name="Absatz-Standardschriftart"><text:span text:style-name="T231">que</text:span></text:span><text:span text:style-name="Absatz-Standardschriftart"><text:span text:style-name="T266"> </text:span></text:span><text:span text:style-name="Absatz-Standardschriftart"><text:span text:style-name="T231">preside,</text:span></text:span><text:span text:style-name="Absatz-Standardschriftart"><text:span text:style-name="T244"> </text:span></text:span><text:span text:style-name="Absatz-Standardschriftart"><text:span text:style-name="T231">en</text:span></text:span><text:span text:style-name="Absatz-Standardschriftart"><text:span text:style-name="T266"> </text:span></text:span>virtud<text:span text:style-name="Absatz-Standardschriftart"><text:span text:style-name="T266"> </text:span></text:span><text:span text:style-name="Absatz-Standardschriftart"><text:span text:style-name="T231">de</text:span></text:span><text:span text:style-name="Absatz-Standardschriftart"><text:span text:style-name="T266"> </text:span></text:span><text:span text:style-name="Absatz-Standardschriftart"><text:span text:style-name="T231">las</text:span></text:span><text:span text:style-name="Absatz-Standardschriftart"><text:span text:style-name="T155"> </text:span></text:span><text:span text:style-name="Absatz-Standardschriftart"><text:span text:style-name="T231">facultades</text:span></text:span><text:span text:style-name="Absatz-Standardschriftart"><text:span text:style-name="T267"> </text:span></text:span><text:span text:style-name="Absatz-Standardschriftart"><text:span text:style-name="T231">que</text:span></text:span><text:span text:style-name="Absatz-Standardschriftart"><text:span text:style-name="T267"> </text:span></text:span><text:span text:style-name="Absatz-Standardschriftart"><text:span text:style-name="T231">le</text:span></text:span><text:span text:style-name="Absatz-Standardschriftart"><text:span text:style-name="T247"> </text:span></text:span>confiere<text:span text:style-name="Absatz-Standardschriftart"><text:span text:style-name="T267"> </text:span></text:span><text:span text:style-name="Absatz-Standardschriftart"><text:span text:style-name="T231">el</text:span></text:span><text:span text:style-name="Absatz-Standardschriftart"><text:span text:style-name="T267"> </text:span></text:span><text:span text:style-name="Absatz-Standardschriftart"><text:span text:style-name="T231">artículo</text:span></text:span><text:span text:style-name="Absatz-Standardschriftart"><text:span text:style-name="T247"> </text:span></text:span><text:span text:style-name="Absatz-Standardschriftart"><text:span text:style-name="T231">21</text:span></text:span><text:span text:style-name="Absatz-Standardschriftart"><text:span text:style-name="T267"> </text:span></text:span><text:span text:style-name="Absatz-Standardschriftart"><text:span text:style-name="T231">1.b</text:span></text:span><text:span text:style-name="Absatz-Standardschriftart"><text:span text:style-name="T267"> </text:span></text:span><text:span text:style-name="Absatz-Standardschriftart"><text:span text:style-name="T231">de</text:span></text:span><text:span text:style-name="Absatz-Standardschriftart"><text:span text:style-name="T247"> </text:span></text:span><text:span text:style-name="Absatz-Standardschriftart"><text:span text:style-name="T231">la</text:span></text:span><text:span text:style-name="Absatz-Standardschriftart"><text:span text:style-name="T267"> </text:span></text:span><text:span text:style-name="Absatz-Standardschriftart"><text:span text:style-name="T231">Ley</text:span></text:span><text:span text:style-name="Absatz-Standardschriftart"><text:span text:style-name="T267"> </text:span></text:span><text:span text:style-name="Absatz-Standardschriftart"><text:span text:style-name="T231">7/1985,</text:span></text:span><text:span text:style-name="Absatz-Standardschriftart"><text:span text:style-name="T247"> </text:span></text:span><text:span text:style-name="Absatz-Standardschriftart"><text:span text:style-name="T231">de</text:span></text:span><text:span text:style-name="Absatz-Standardschriftart"><text:span text:style-name="T267"> </text:span></text:span>2<text:span text:style-name="Absatz-Standardschriftart"><text:span text:style-name="T267"> </text:span></text:span><text:span text:style-name="Absatz-Standardschriftart"><text:span text:style-name="T231">de</text:span></text:span><text:span text:style-name="Absatz-Standardschriftart"><text:span text:style-name="T247"> </text:span></text:span><text:span text:style-name="Absatz-Standardschriftart"><text:span text:style-name="T231">abril,</text:span></text:span><text:span text:style-name="Absatz-Standardschriftart"><text:span text:style-name="T267"> </text:span></text:span><text:span text:style-name="Absatz-Standardschriftart"><text:span text:style-name="T231">Reguladora</text:span></text:span><text:span text:style-name="Absatz-Standardschriftart"><text:span text:style-name="T267"> </text:span></text:span><text:span text:style-name="Absatz-Standardschriftart"><text:span text:style-name="T231">de</text:span></text:span><text:span text:style-name="Absatz-Standardschriftart"><text:span text:style-name="T247"> </text:span></text:span><text:span text:style-name="Absatz-Standardschriftart"><text:span text:style-name="T231">las</text:span></text:span><text:span text:style-name="Absatz-Standardschriftart"><text:span text:style-name="T267"> </text:span></text:span>Bases<text:span text:style-name="Absatz-Standardschriftart"><text:span text:style-name="T157"> </text:span></text:span><text:span text:style-name="Absatz-Standardschriftart"><text:span text:style-name="T231">de Régimen Local.</text:span></text:span></text:p>
      <text:p text:style-name="P29">Ambos<text:span text:style-name="Absatz-Standardschriftart"><text:span text:style-name="T269"> </text:span></text:span><text:span text:style-name="Absatz-Standardschriftart"><text:span text:style-name="T231">representantes</text:span></text:span><text:span text:style-name="Absatz-Standardschriftart"><text:span text:style-name="T269"> </text:span></text:span>se<text:span text:style-name="Absatz-Standardschriftart"><text:span text:style-name="T269"> </text:span></text:span><text:span text:style-name="Absatz-Standardschriftart"><text:span text:style-name="T231">reconocen</text:span></text:span><text:span text:style-name="Absatz-Standardschriftart"><text:span text:style-name="T269"> </text:span></text:span>mutuamente<text:span text:style-name="Absatz-Standardschriftart"><text:span text:style-name="T271"> </text:span></text:span><text:span text:style-name="Absatz-Standardschriftart"><text:span text:style-name="T231">plena</text:span></text:span><text:span text:style-name="Absatz-Standardschriftart"><text:span text:style-name="T269"> </text:span></text:span><text:span text:style-name="Absatz-Standardschriftart"><text:span text:style-name="T231">capacidad</text:span></text:span><text:span text:style-name="Absatz-Standardschriftart"><text:span text:style-name="T269"> </text:span></text:span><text:span text:style-name="Absatz-Standardschriftart"><text:span text:style-name="T231">para</text:span></text:span><text:span text:style-name="Absatz-Standardschriftart"><text:span text:style-name="T269"> </text:span></text:span><text:span text:style-name="Absatz-Standardschriftart"><text:span text:style-name="T231">obligarse</text:span></text:span><text:span text:style-name="Absatz-Standardschriftart"><text:span text:style-name="T271"> </text:span></text:span><text:span text:style-name="Absatz-Standardschriftart"><text:span text:style-name="T231">en</text:span></text:span><text:span text:style-name="Absatz-Standardschriftart"><text:span text:style-name="T271"> </text:span></text:span><text:span text:style-name="Absatz-Standardschriftart"><text:span text:style-name="T231">la</text:span></text:span><text:span text:style-name="Absatz-Standardschriftart"><text:span text:style-name="T159"> </text:span></text:span><text:span text:style-name="Absatz-Standardschriftart"><text:span text:style-name="T231">representación </text:span></text:span>con<text:span text:style-name="Absatz-Standardschriftart"><text:span text:style-name="T231"> que</text:span></text:span> <text:span text:style-name="Absatz-Standardschriftart"><text:span text:style-name="T231">intervienen </text:span></text:span>y <text:span text:style-name="Absatz-Standardschriftart"><text:span text:style-name="T231">al efecto</text:span></text:span></text:p>
      <text:p text:style-name="P3"/>
      <text:p text:style-name="P31"/>
      <text:h text:style-name="P185" text:outline-level="1"><text:span text:style-name="Absatz-Standardschriftart"><text:span text:style-name="T226">M</text:span></text:span><text:span text:style-name="Absatz-Standardschriftart"><text:span text:style-name="T228"> </text:span></text:span><text:span text:style-name="Absatz-Standardschriftart"><text:span text:style-name="T226">A</text:span></text:span><text:span text:style-name="Absatz-Standardschriftart"><text:span text:style-name="T232"> </text:span></text:span><text:span text:style-name="Absatz-Standardschriftart"><text:span text:style-name="T226">N</text:span></text:span><text:span text:style-name="Absatz-Standardschriftart"><text:span text:style-name="T232"> </text:span></text:span><text:span text:style-name="Absatz-Standardschriftart"><text:span text:style-name="T226">I</text:span></text:span><text:span text:style-name="Absatz-Standardschriftart"><text:span text:style-name="T228"> </text:span></text:span><text:span text:style-name="Absatz-Standardschriftart"><text:span text:style-name="T226">F</text:span></text:span><text:span text:style-name="Absatz-Standardschriftart"><text:span text:style-name="T232"> </text:span></text:span><text:span text:style-name="Absatz-Standardschriftart"><text:span text:style-name="T226">I</text:span></text:span><text:span text:style-name="Absatz-Standardschriftart"><text:span text:style-name="T228"> </text:span></text:span><text:span text:style-name="Absatz-Standardschriftart"><text:span text:style-name="T226">E</text:span></text:span><text:span text:style-name="Absatz-Standardschriftart"><text:span text:style-name="T228"> </text:span></text:span><text:span text:style-name="Absatz-Standardschriftart"><text:span text:style-name="T226">S</text:span></text:span><text:span text:style-name="Absatz-Standardschriftart"><text:span text:style-name="T232"> </text:span></text:span><text:span text:style-name="Absatz-Standardschriftart"><text:span text:style-name="T226">T</text:span></text:span><text:span text:style-name="Absatz-Standardschriftart"><text:span text:style-name="T232"> </text:span></text:span><text:span text:style-name="Absatz-Standardschriftart"><text:span text:style-name="T226">A</text:span></text:span><text:span text:style-name="Absatz-Standardschriftart"><text:span text:style-name="T232"> </text:span></text:span><text:span text:style-name="Absatz-Standardschriftart"><text:span text:style-name="T226">N</text:span></text:span></text:h>
      <text:p text:style-name="P4"/>
      <text:p text:style-name="P34"/>
      <text:p text:style-name="P30"><text:span text:style-name="Absatz-Standardschriftart"><text:span text:style-name="T272">PRIMERO</text:span></text:span>.-<text:span text:style-name="Absatz-Standardschriftart"><text:span text:style-name="T274"> </text:span></text:span><text:span text:style-name="Absatz-Standardschriftart"><text:span text:style-name="T231">Con</text:span></text:span><text:span text:style-name="Absatz-Standardschriftart"><text:span text:style-name="T255"> </text:span></text:span>fecha<text:span text:style-name="Absatz-Standardschriftart"><text:span text:style-name="T255"> </text:span></text:span><text:span text:style-name="Absatz-Standardschriftart"><text:span text:style-name="T231">29</text:span></text:span><text:span text:style-name="Absatz-Standardschriftart"><text:span text:style-name="T255"> </text:span></text:span><text:span text:style-name="Absatz-Standardschriftart"><text:span text:style-name="T231">de</text:span></text:span><text:span text:style-name="Absatz-Standardschriftart"><text:span text:style-name="T255"> </text:span></text:span><text:span text:style-name="Absatz-Standardschriftart"><text:span text:style-name="T231">julio</text:span></text:span><text:span text:style-name="Absatz-Standardschriftart"><text:span text:style-name="T255"> </text:span></text:span><text:span text:style-name="Absatz-Standardschriftart"><text:span text:style-name="T231">de</text:span></text:span><text:span text:style-name="Absatz-Standardschriftart"><text:span text:style-name="T255"> </text:span></text:span><text:span text:style-name="Absatz-Standardschriftart"><text:span text:style-name="T231">2021,</text:span></text:span><text:span text:style-name="Absatz-Standardschriftart"><text:span text:style-name="T255"> </text:span></text:span>se<text:span text:style-name="Absatz-Standardschriftart"><text:span text:style-name="T255"> </text:span></text:span>suscribe<text:span text:style-name="Absatz-Standardschriftart"><text:span text:style-name="T274"> </text:span></text:span><text:span text:style-name="Absatz-Standardschriftart"><text:span text:style-name="T231">el</text:span></text:span><text:span text:style-name="Absatz-Standardschriftart"><text:span text:style-name="T255"> </text:span></text:span><text:span text:style-name="Absatz-Standardschriftart"><text:span text:style-name="T231">CONVENIO</text:span></text:span><text:span text:style-name="Absatz-Standardschriftart"><text:span text:style-name="T276"> </text:span></text:span><text:span text:style-name="Absatz-Standardschriftart"><text:span text:style-name="T231">DE</text:span></text:span><text:span text:style-name="Absatz-Standardschriftart"><text:span text:style-name="T255"> </text:span></text:span><text:span text:style-name="Absatz-Standardschriftart"><text:span text:style-name="T231">COLABORACIÓN</text:span></text:span><text:span text:style-name="Absatz-Standardschriftart"><text:span text:style-name="T276"> </text:span></text:span>ENTRE<text:span text:style-name="Absatz-Standardschriftart"><text:span text:style-name="T160"> </text:span></text:span>EL<text:span text:style-name="Absatz-Standardschriftart"><text:span text:style-name="T242"> </text:span></text:span><text:span text:style-name="Absatz-Standardschriftart"><text:span text:style-name="T231">CABILDO</text:span></text:span><text:span text:style-name="Absatz-Standardschriftart"><text:span text:style-name="T245"> </text:span></text:span><text:span text:style-name="Absatz-Standardschriftart"><text:span text:style-name="T231">DE</text:span></text:span><text:span text:style-name="Absatz-Standardschriftart"><text:span text:style-name="T245"> </text:span></text:span>FUERTEVENTURA<text:span text:style-name="Absatz-Standardschriftart"><text:span text:style-name="T242"> </text:span></text:span>Y<text:span text:style-name="Absatz-Standardschriftart"><text:span text:style-name="T245"> </text:span></text:span>EL<text:span text:style-name="Absatz-Standardschriftart"><text:span text:style-name="T245"> </text:span></text:span>AYUNTAMIENTO<text:span text:style-name="Absatz-Standardschriftart"><text:span text:style-name="T242"> </text:span></text:span><text:span text:style-name="Absatz-Standardschriftart"><text:span text:style-name="T231">DE</text:span></text:span><text:span text:style-name="Absatz-Standardschriftart"><text:span text:style-name="T245"> </text:span></text:span><text:span text:style-name="Absatz-Standardschriftart"><text:span text:style-name="T231">ANTIGUA</text:span></text:span><text:span text:style-name="Absatz-Standardschriftart"><text:span text:style-name="T245"> </text:span></text:span>PARA<text:span text:style-name="Absatz-Standardschriftart"><text:span text:style-name="T245"> </text:span></text:span><text:span text:style-name="Absatz-Standardschriftart"><text:span text:style-name="T231">LA</text:span></text:span><text:span text:style-name="Absatz-Standardschriftart"><text:span text:style-name="T245"> </text:span></text:span><text:span text:style-name="Absatz-Standardschriftart"><text:span text:style-name="T231">EJECUCIÓN</text:span></text:span></text:p>
      <text:p text:style-name="Textkörper"><text:span text:style-name="Absatz-Standardschriftart"><text:span text:style-name="T231">DEL</text:span></text:span><text:span text:style-name="Absatz-Standardschriftart"><text:span text:style-name="T240"> </text:span></text:span>PROGRAMA<text:span text:style-name="Absatz-Standardschriftart"><text:span text:style-name="T227"> </text:span></text:span><text:span text:style-name="Absatz-Standardschriftart"><text:span text:style-name="T231">CALIDAD</text:span></text:span><text:span text:style-name="Absatz-Standardschriftart"><text:span text:style-name="T240"> </text:span></text:span><text:span text:style-name="Absatz-Standardschriftart"><text:span text:style-name="T231">DE</text:span></text:span><text:span text:style-name="Absatz-Standardschriftart"><text:span text:style-name="T227"> </text:span></text:span>VIDA<text:span text:style-name="Absatz-Standardschriftart"><text:span text:style-name="T240"> </text:span></text:span>Y<text:span text:style-name="Absatz-Standardschriftart"><text:span text:style-name="T227"> </text:span></text:span><text:span text:style-name="Absatz-Standardschriftart"><text:span text:style-name="T231">DEPENDENCIA,</text:span></text:span><text:span text:style-name="Absatz-Standardschriftart"><text:span text:style-name="T240"> </text:span></text:span>con<text:span text:style-name="Absatz-Standardschriftart"><text:span text:style-name="T227"> </text:span></text:span><text:span text:style-name="Absatz-Standardschriftart"><text:span text:style-name="T231">el</text:span></text:span><text:span text:style-name="Absatz-Standardschriftart"><text:span text:style-name="T240"> </text:span></text:span><text:span text:style-name="Absatz-Standardschriftart"><text:span text:style-name="T231">siguiente</text:span></text:span><text:span text:style-name="Absatz-Standardschriftart"><text:span text:style-name="T227"> </text:span></text:span><text:span text:style-name="Absatz-Standardschriftart"><text:span text:style-name="T231">plan</text:span></text:span><text:span text:style-name="Absatz-Standardschriftart"><text:span text:style-name="T240"> </text:span></text:span>de<text:span text:style-name="Absatz-Standardschriftart"><text:span text:style-name="T227"> </text:span></text:span><text:span text:style-name="Absatz-Standardschriftart"><text:span text:style-name="T231">financiación:</text:span></text:span></text:p>
      <text:h text:style-name="P186" text:outline-level="1"><text:span text:style-name="Absatz-Standardschriftart"><text:span text:style-name="T231">AÑO 2021</text:span></text:span></text:h>
      <text:p text:style-name="P3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1"/>
            <text:p text:style-name="P49"><text:span text:style-name="Absatz-Standardschriftart"><text:span text:style-name="T13">Programa</text:span></text:span></text:p>
          </table:table-cell>
          <table:table-cell table:style-name="Tabla2.A1" office:value-type="string">
            <text:p text:style-name="P51"><text:span text:style-name="Absatz-Standardschriftart"><text:span text:style-name="T14">Tipo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121"> </text:span></text:span><text:span text:style-name="Absatz-Standardschriftart"><text:span text:style-name="T14">gasto</text:span></text:span></text:p>
          </table:table-cell>
          <table:table-cell table:style-name="Tabla2.C1" office:value-type="string">
            <text:p text:style-name="P52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Cabildo</text:span></text:span></text:p>
          </table:table-cell>
          <table:table-cell table:style-name="Tabla2.A1" office:value-type="string">
            <text:p text:style-name="P53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Ayuntamiento</text:span></text:span></text:p>
          </table:table-cell>
          <table:table-cell table:style-name="Tabla2.A1" office:value-type="string">
            <text:p text:style-name="P41"/>
            <text:p text:style-name="P54"><text:span text:style-name="Absatz-Standardschriftart"><text:span text:style-name="T14">Total</text:span></text:span></text:p>
          </table:table-cell>
        </table:table-row>
        <table:table-row table:style-name="Tabla2.2">
          <table:table-cell table:style-name="Tabla2.A2" office:value-type="string">
            <text:p text:style-name="P56"><text:span text:style-name="Absatz-Standardschriftart"><text:span text:style-name="T13">Equipo</text:span></text:span><text:span text:style-name="Absatz-Standardschriftart"><text:span text:style-name="T5"> </text:span></text:span><text:span text:style-name="Absatz-Standardschriftart"><text:span text:style-name="T13">Municipal</text:span></text:span><text:span text:style-name="Absatz-Standardschriftart"><text:span text:style-name="T123"> </text:span></text:span><text:span text:style-name="Absatz-Standardschriftart"><text:span text:style-name="T5">Especializado en la</text:span></text:span></text:p>
          </table:table-cell>
          <table:table-cell table:style-name="Tabla2.A2" office:value-type="string">
            <text:p text:style-name="P57"><text:span text:style-name="Absatz-Standardschriftart"><text:span text:style-name="T13">Personal</text:span></text:span></text:p>
          </table:table-cell>
          <table:table-cell table:style-name="Tabla2.C1" office:value-type="string">
            <text:p text:style-name="P60"><text:span text:style-name="Absatz-Standardschriftart"><text:span text:style-name="T8">39.495,0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2.A2" office:value-type="string">
            <text:p text:style-name="P63"><text:span text:style-name="Absatz-Standardschriftart"><text:span text:style-name="T8">35.981,16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2.A2" office:value-type="string">
            <text:p text:style-name="P66"><text:span text:style-name="Absatz-Standardschriftart"><text:span text:style-name="T7">75.476,16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</table:table>
      <text:p text:style-name="P265"/>
      <text:p text:style-name="P4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69"><text:span text:style-name="Absatz-Standardschriftart"><text:span text:style-name="T13">Atención</text:span></text:span><text:span text:style-name="Absatz-Standardschriftart"><text:span text:style-name="T5"> </text:span></text:span><text:span text:style-name="Absatz-Standardschriftart"><text:span text:style-name="T13">de</text:span></text:span><text:span text:style-name="Absatz-Standardschriftart"><text:span text:style-name="T5"> </text:span></text:span><text:span text:style-name="Absatz-Standardschriftart"><text:span text:style-name="T13">Infancia y</text:span></text:span><text:span text:style-name="Absatz-Standardschriftart"><text:span text:style-name="T123"> </text:span></text:span><text:span text:style-name="Absatz-Standardschriftart"><text:span text:style-name="T5">Familia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C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1" office:value-type="string">
            <text:p text:style-name="P70"><text:span text:style-name="Absatz-Standardschriftart"><text:span text:style-name="T5">Dinamización de las</text:span></text:span><text:span text:style-name="Absatz-Standardschriftart"><text:span text:style-name="T118"> </text:span></text:span><text:span text:style-name="Absatz-Standardschriftart"><text:span text:style-name="T13">Personas</text:span></text:span><text:span text:style-name="Absatz-Standardschriftart"><text:span text:style-name="T5"> </text:span></text:span><text:span text:style-name="Absatz-Standardschriftart"><text:span text:style-name="T13">Mayores</text:span></text:span></text:p>
          </table:table-cell>
          <table:table-cell table:style-name="Tabla3.A1" office:value-type="string">
            <text:p text:style-name="P71"><text:span text:style-name="Absatz-Standardschriftart"><text:span text:style-name="T13">Gestión</text:span></text:span><text:span text:style-name="Absatz-Standardschriftart"><text:span text:style-name="T123"> </text:span></text:span><text:span text:style-name="Absatz-Standardschriftart"><text:span text:style-name="T5">indirecta</text:span></text:span></text:p>
          </table:table-cell>
          <table:table-cell table:style-name="Tabla3.C1" office:value-type="string">
            <text:p text:style-name="P41"/>
            <text:p text:style-name="P61"><text:span text:style-name="Absatz-Standardschriftart"><text:span text:style-name="T8">23.464,54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3.A1" office:value-type="string">
            <text:p text:style-name="P41"/>
            <text:p text:style-name="P16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3.A1" office:value-type="string">
            <text:p text:style-name="P41"/>
            <text:p text:style-name="P67"><text:span text:style-name="Absatz-Standardschriftart"><text:span text:style-name="T7">23.464,54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  <table:table-row table:style-name="Tabla3.3">
          <table:table-cell table:style-name="Tabla3.A1" table:number-rows-spanned="3" office:value-type="string">
            <text:p text:style-name="P17"/>
            <text:p text:style-name="P17"/>
            <text:p text:style-name="P72"><text:span text:style-name="Absatz-Standardschriftart"><text:span text:style-name="T13">Emergencia</text:span></text:span><text:span text:style-name="Absatz-Standardschriftart"><text:span text:style-name="T5"> </text:span></text:span><text:span text:style-name="Absatz-Standardschriftart"><text:span text:style-name="T13">Social</text:span></text:span></text:p>
          </table:table-cell>
          <table:table-cell table:style-name="Tabla3.A1" office:value-type="string">
            <text:p text:style-name="P58"><text:span text:style-name="Absatz-Standardschriftart"><text:span text:style-name="T33">Personal</text:span></text:span></text:p>
          </table:table-cell>
          <table:table-cell table:style-name="Tabla3.C1" office:value-type="string">
            <text:p text:style-name="P62"><text:span text:style-name="Absatz-Standardschriftart"><text:span text:style-name="T9">86.839,78</text:span></text:span><text:span text:style-name="Absatz-Standardschriftart"><text:span text:style-name="T19"> </text:span></text:span><text:span text:style-name="Absatz-Standardschriftart"><text:span text:style-name="T34">€</text:span></text:span></text:p>
          </table:table-cell>
          <table:table-cell table:style-name="Tabla3.A1" office:value-type="string">
            <text:p text:style-name="P73"><text:span text:style-name="Absatz-Standardschriftart"><text:span text:style-name="T9">0,00 </text:span></text:span><text:span text:style-name="Absatz-Standardschriftart"><text:span text:style-name="T34">€</text:span></text:span></text:p>
          </table:table-cell>
          <table:table-cell table:style-name="Tabla3.A1" office:value-type="string">
            <text:p text:style-name="P68"><text:span text:style-name="Absatz-Standardschriftart"><text:span text:style-name="T10">86.839,78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</table:table-row>
        <table:table-row table:style-name="Tabla3.3">
          <table:covered-table-cell/>
          <table:table-cell table:style-name="Tabla3.A1" office:value-type="string">
            <text:p text:style-name="P74"><text:span text:style-name="Absatz-Standardschriftart"><text:span text:style-name="T33">Ayudas</text:span></text:span></text:p>
          </table:table-cell>
          <table:table-cell table:style-name="Tabla3.C1" office:value-type="string">
            <text:p text:style-name="P62"><text:span text:style-name="Absatz-Standardschriftart"><text:span text:style-name="T9">30.000,00</text:span></text:span><text:span text:style-name="Absatz-Standardschriftart"><text:span text:style-name="T19"> </text:span></text:span><text:span text:style-name="Absatz-Standardschriftart"><text:span text:style-name="T34">€</text:span></text:span></text:p>
          </table:table-cell>
          <table:table-cell table:style-name="Tabla3.A1" office:value-type="string">
            <text:p text:style-name="P73"><text:span text:style-name="Absatz-Standardschriftart"><text:span text:style-name="T9">0,00 </text:span></text:span><text:span text:style-name="Absatz-Standardschriftart"><text:span text:style-name="T34">€</text:span></text:span></text:p>
          </table:table-cell>
          <table:table-cell table:style-name="Tabla3.A1" office:value-type="string">
            <text:p text:style-name="P68"><text:span text:style-name="Absatz-Standardschriftart"><text:span text:style-name="T10">30.000,00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</table:table-row>
        <table:table-row table:style-name="Tabla3.3">
          <table:covered-table-cell/>
          <table:table-cell table:style-name="Tabla3.B5" office:value-type="string">
            <text:p text:style-name="P75"><text:span text:style-name="Absatz-Standardschriftart"><text:span text:style-name="T13">Subtotal</text:span></text:span></text:p>
          </table:table-cell>
          <table:table-cell table:style-name="Tabla3.C1" office:value-type="string">
            <text:p text:style-name="P76"><text:span text:style-name="Absatz-Standardschriftart"><text:span text:style-name="T8">116.839,78 </text:span></text:span><text:span text:style-name="Absatz-Standardschriftart"><text:span text:style-name="T32">€</text:span></text:span></text:p>
          </table:table-cell>
          <table:table-cell table:style-name="Tabla3.B5" office:value-type="string">
            <text:p text:style-name="P73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3.B5" office:value-type="string">
            <text:p text:style-name="P77"><text:span text:style-name="Absatz-Standardschriftart"><text:span text:style-name="T7">116.839,78 </text:span></text:span><text:span text:style-name="Absatz-Standardschriftart"><text:span text:style-name="T15">€</text:span></text:span></text:p>
          </table:table-cell>
        </table:table-row>
        <table:table-row table:style-name="Tabla3.3">
          <table:table-cell table:style-name="Tabla3.A1" table:number-columns-spanned="2" office:value-type="string">
            <text:p text:style-name="P73"><text:span text:style-name="Absatz-Standardschriftart"><text:span text:style-name="T14">Total</text:span></text:span></text:p>
          </table:table-cell>
          <table:covered-table-cell/>
          <table:table-cell table:style-name="Tabla3.C1" office:value-type="string">
            <text:p text:style-name="P76"><text:span text:style-name="Absatz-Standardschriftart"><text:span text:style-name="T7">179.799,32 </text:span></text:span><text:span text:style-name="Absatz-Standardschriftart"><text:span text:style-name="T15">€</text:span></text:span></text:p>
          </table:table-cell>
          <table:table-cell table:style-name="Tabla3.A1" office:value-type="string">
            <text:p text:style-name="P64"><text:span text:style-name="Absatz-Standardschriftart"><text:span text:style-name="T7">35.981,16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  <table:table-cell table:style-name="Tabla3.A1" office:value-type="string">
            <text:p text:style-name="P77"><text:span text:style-name="Absatz-Standardschriftart"><text:span text:style-name="T7">215.780,48 </text:span></text:span><text:span text:style-name="Absatz-Standardschriftart"><text:span text:style-name="T15">€</text:span></text:span></text:p>
          </table:table-cell>
        </table:table-row>
      </table:table>
      <text:p text:style-name="P4"/>
      <text:p text:style-name="P5"/>
      <text:p text:style-name="P78"><text:span text:style-name="Absatz-Standardschriftart"><text:span text:style-name="T6">AÑO 2022</text:span></text:span></text:p>
      <text:p text:style-name="P4"/>
      <text:p text:style-name="P3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41"/>
            <text:p text:style-name="P49"><text:span text:style-name="Absatz-Standardschriftart"><text:span text:style-name="T13">Programa</text:span></text:span></text:p>
          </table:table-cell>
          <table:table-cell table:style-name="Tabla4.A1" office:value-type="string">
            <text:p text:style-name="P51"><text:span text:style-name="Absatz-Standardschriftart"><text:span text:style-name="T14">Tipo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121"> </text:span></text:span><text:span text:style-name="Absatz-Standardschriftart"><text:span text:style-name="T14">gasto</text:span></text:span></text:p>
          </table:table-cell>
          <table:table-cell table:style-name="Tabla4.C1" office:value-type="string">
            <text:p text:style-name="P52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Cabildo</text:span></text:span></text:p>
          </table:table-cell>
          <table:table-cell table:style-name="Tabla4.A1" office:value-type="string">
            <text:p text:style-name="P53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Ayuntamiento</text:span></text:span></text:p>
          </table:table-cell>
          <table:table-cell table:style-name="Tabla4.A1" office:value-type="string">
            <text:p text:style-name="P41"/>
            <text:p text:style-name="P54"><text:span text:style-name="Absatz-Standardschriftart"><text:span text:style-name="T14">Total</text:span></text:span></text:p>
          </table:table-cell>
        </table:table-row>
        <table:table-row table:style-name="Tabla4.2">
          <table:table-cell table:style-name="Tabla4.A2" office:value-type="string">
            <text:p text:style-name="P79"><text:span text:style-name="Absatz-Standardschriftart"><text:span text:style-name="T13">Equipo</text:span></text:span><text:span text:style-name="Absatz-Standardschriftart"><text:span text:style-name="T5"> </text:span></text:span><text:span text:style-name="Absatz-Standardschriftart"><text:span text:style-name="T13">Municipal</text:span></text:span><text:span text:style-name="Absatz-Standardschriftart"><text:span text:style-name="T123"> </text:span></text:span><text:span text:style-name="Absatz-Standardschriftart"><text:span text:style-name="T5">Especializado en la</text:span></text:span><text:span text:style-name="Absatz-Standardschriftart"><text:span text:style-name="T124"> </text:span></text:span><text:span text:style-name="Absatz-Standardschriftart"><text:span text:style-name="T13">Atención</text:span></text:span><text:span text:style-name="Absatz-Standardschriftart"><text:span text:style-name="T5"> </text:span></text:span><text:span text:style-name="Absatz-Standardschriftart"><text:span text:style-name="T13">de</text:span></text:span><text:span text:style-name="Absatz-Standardschriftart"><text:span text:style-name="T5"> </text:span></text:span><text:span text:style-name="Absatz-Standardschriftart"><text:span text:style-name="T13">Infancia y</text:span></text:span><text:span text:style-name="Absatz-Standardschriftart"><text:span text:style-name="T123"> </text:span></text:span><text:span text:style-name="Absatz-Standardschriftart"><text:span text:style-name="T5">Familia</text:span></text:span></text:p>
          </table:table-cell>
          <table:table-cell table:style-name="Tabla4.A2" office:value-type="string">
            <text:p text:style-name="P17"/>
            <text:p text:style-name="P41"/>
            <text:p text:style-name="P59"><text:span text:style-name="Absatz-Standardschriftart"><text:span text:style-name="T13">Personal</text:span></text:span></text:p>
          </table:table-cell>
          <table:table-cell table:style-name="Tabla4.C1" office:value-type="string">
            <text:p text:style-name="P17"/>
            <text:p text:style-name="P41"/>
            <text:p text:style-name="P61"><text:span text:style-name="Absatz-Standardschriftart"><text:span text:style-name="T8">31.596,0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4.A2" office:value-type="string">
            <text:p text:style-name="P17"/>
            <text:p text:style-name="P41"/>
            <text:p text:style-name="P65"><text:span text:style-name="Absatz-Standardschriftart"><text:span text:style-name="T8">28.134,8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4.A2" office:value-type="string">
            <text:p text:style-name="P17"/>
            <text:p text:style-name="P41"/>
            <text:p text:style-name="P67"><text:span text:style-name="Absatz-Standardschriftart"><text:span text:style-name="T7">59.730,80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  <table:table-row table:style-name="Tabla4.3">
          <table:table-cell table:style-name="Tabla4.A2" office:value-type="string">
            <text:p text:style-name="P70"><text:span text:style-name="Absatz-Standardschriftart"><text:span text:style-name="T5">Dinamización de las</text:span></text:span><text:span text:style-name="Absatz-Standardschriftart"><text:span text:style-name="T118"> </text:span></text:span><text:span text:style-name="Absatz-Standardschriftart"><text:span text:style-name="T13">Personas</text:span></text:span><text:span text:style-name="Absatz-Standardschriftart"><text:span text:style-name="T5"> </text:span></text:span><text:span text:style-name="Absatz-Standardschriftart"><text:span text:style-name="T13">Mayores</text:span></text:span></text:p>
          </table:table-cell>
          <table:table-cell table:style-name="Tabla4.A2" office:value-type="string">
            <text:p text:style-name="P71"><text:span text:style-name="Absatz-Standardschriftart"><text:span text:style-name="T13">Gestión</text:span></text:span><text:span text:style-name="Absatz-Standardschriftart"><text:span text:style-name="T123"> </text:span></text:span><text:span text:style-name="Absatz-Standardschriftart"><text:span text:style-name="T5">indirecta</text:span></text:span></text:p>
          </table:table-cell>
          <table:table-cell table:style-name="Tabla4.C1" office:value-type="string">
            <text:p text:style-name="P41"/>
            <text:p text:style-name="P61"><text:span text:style-name="Absatz-Standardschriftart"><text:span text:style-name="T8">25.000,0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4.A2" office:value-type="string">
            <text:p text:style-name="P41"/>
            <text:p text:style-name="P16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4.A2" office:value-type="string">
            <text:p text:style-name="P41"/>
            <text:p text:style-name="P67"><text:span text:style-name="Absatz-Standardschriftart"><text:span text:style-name="T7">25.000,00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  <table:table-row table:style-name="Tabla4.4">
          <table:table-cell table:style-name="Tabla4.A2" table:number-rows-spanned="3" office:value-type="string">
            <text:p text:style-name="P17"/>
            <text:p text:style-name="P17"/>
            <text:p text:style-name="P72"><text:span text:style-name="Absatz-Standardschriftart"><text:span text:style-name="T13">Emergencia</text:span></text:span><text:span text:style-name="Absatz-Standardschriftart"><text:span text:style-name="T5"> </text:span></text:span><text:span text:style-name="Absatz-Standardschriftart"><text:span text:style-name="T13">Social</text:span></text:span></text:p>
          </table:table-cell>
          <table:table-cell table:style-name="Tabla4.A2" office:value-type="string">
            <text:p text:style-name="P58"><text:span text:style-name="Absatz-Standardschriftart"><text:span text:style-name="T33">Personal</text:span></text:span></text:p>
          </table:table-cell>
          <table:table-cell table:style-name="Tabla4.C1" office:value-type="string">
            <text:p text:style-name="P62"><text:span text:style-name="Absatz-Standardschriftart"><text:span text:style-name="T9">94.734,24</text:span></text:span><text:span text:style-name="Absatz-Standardschriftart"><text:span text:style-name="T19"> </text:span></text:span><text:span text:style-name="Absatz-Standardschriftart"><text:span text:style-name="T34">€</text:span></text:span></text:p>
          </table:table-cell>
          <table:table-cell table:style-name="Tabla4.A2" office:value-type="string">
            <text:p text:style-name="P73"><text:span text:style-name="Absatz-Standardschriftart"><text:span text:style-name="T9">0,00 </text:span></text:span><text:span text:style-name="Absatz-Standardschriftart"><text:span text:style-name="T34">€</text:span></text:span></text:p>
          </table:table-cell>
          <table:table-cell table:style-name="Tabla4.A2" office:value-type="string">
            <text:p text:style-name="P68"><text:span text:style-name="Absatz-Standardschriftart"><text:span text:style-name="T10">94.734,24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</table:table-row>
        <table:table-row table:style-name="Tabla4.4">
          <table:covered-table-cell/>
          <table:table-cell table:style-name="Tabla4.A2" office:value-type="string">
            <text:p text:style-name="P74"><text:span text:style-name="Absatz-Standardschriftart"><text:span text:style-name="T33">Ayudas</text:span></text:span></text:p>
          </table:table-cell>
          <table:table-cell table:style-name="Tabla4.C1" office:value-type="string">
            <text:p text:style-name="P62"><text:span text:style-name="Absatz-Standardschriftart"><text:span text:style-name="T9">28.469,08</text:span></text:span><text:span text:style-name="Absatz-Standardschriftart"><text:span text:style-name="T19"> </text:span></text:span><text:span text:style-name="Absatz-Standardschriftart"><text:span text:style-name="T34">€</text:span></text:span></text:p>
          </table:table-cell>
          <table:table-cell table:style-name="Tabla4.A2" office:value-type="string">
            <text:p text:style-name="P73"><text:span text:style-name="Absatz-Standardschriftart"><text:span text:style-name="T9">0,00 </text:span></text:span><text:span text:style-name="Absatz-Standardschriftart"><text:span text:style-name="T34">€</text:span></text:span></text:p>
          </table:table-cell>
          <table:table-cell table:style-name="Tabla4.A2" office:value-type="string">
            <text:p text:style-name="P68"><text:span text:style-name="Absatz-Standardschriftart"><text:span text:style-name="T10">28.469,08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</table:table-row>
        <table:table-row table:style-name="Tabla4.4">
          <table:covered-table-cell/>
          <table:table-cell table:style-name="Tabla4.B6" office:value-type="string">
            <text:p text:style-name="P75"><text:span text:style-name="Absatz-Standardschriftart"><text:span text:style-name="T13">Subtotal</text:span></text:span></text:p>
          </table:table-cell>
          <table:table-cell table:style-name="Tabla4.C1" office:value-type="string">
            <text:p text:style-name="P76"><text:span text:style-name="Absatz-Standardschriftart"><text:span text:style-name="T8">123.203,32 </text:span></text:span><text:span text:style-name="Absatz-Standardschriftart"><text:span text:style-name="T32">€</text:span></text:span></text:p>
          </table:table-cell>
          <table:table-cell table:style-name="Tabla4.B6" office:value-type="string">
            <text:p text:style-name="P73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4.B6" office:value-type="string">
            <text:p text:style-name="P77"><text:span text:style-name="Absatz-Standardschriftart"><text:span text:style-name="T7">123.203,32 </text:span></text:span><text:span text:style-name="Absatz-Standardschriftart"><text:span text:style-name="T15">€</text:span></text:span></text:p>
          </table:table-cell>
        </table:table-row>
        <table:table-row table:style-name="Tabla4.4">
          <table:table-cell table:style-name="Tabla4.A2" table:number-columns-spanned="2" office:value-type="string">
            <text:p text:style-name="P73"><text:span text:style-name="Absatz-Standardschriftart"><text:span text:style-name="T14">Total</text:span></text:span></text:p>
          </table:table-cell>
          <table:covered-table-cell/>
          <table:table-cell table:style-name="Tabla4.C1" office:value-type="string">
            <text:p text:style-name="P76"><text:span text:style-name="Absatz-Standardschriftart"><text:span text:style-name="T7">179.799,32 </text:span></text:span><text:span text:style-name="Absatz-Standardschriftart"><text:span text:style-name="T15">€</text:span></text:span></text:p>
          </table:table-cell>
          <table:table-cell table:style-name="Tabla4.A2" office:value-type="string">
            <text:p text:style-name="P64"><text:span text:style-name="Absatz-Standardschriftart"><text:span text:style-name="T7">28.134,80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  <table:table-cell table:style-name="Tabla4.A2" office:value-type="string">
            <text:p text:style-name="P77"><text:span text:style-name="Absatz-Standardschriftart"><text:span text:style-name="T7">207.934,12 </text:span></text:span><text:span text:style-name="Absatz-Standardschriftart"><text:span text:style-name="T15">€</text:span></text:span></text:p>
          </table:table-cell>
        </table:table-row>
      </table:table>
      <text:p text:style-name="P6"/>
      <text:p text:style-name="P80"><text:span text:style-name="Absatz-Standardschriftart"><text:span text:style-name="T233">SEGUNDO</text:span></text:span><text:span text:style-name="Absatz-Standardschriftart"><text:span text:style-name="T231">.-</text:span></text:span><text:span text:style-name="Absatz-Standardschriftart"><text:span text:style-name="T278"> </text:span></text:span>Mediante<text:span text:style-name="Absatz-Standardschriftart"><text:span text:style-name="T279"> </text:span></text:span><text:span text:style-name="Absatz-Standardschriftart"><text:span text:style-name="T231">escrito</text:span></text:span><text:span text:style-name="Absatz-Standardschriftart"><text:span text:style-name="T279"> </text:span></text:span>y<text:span text:style-name="Absatz-Standardschriftart"><text:span text:style-name="T278"> </text:span></text:span><text:span text:style-name="Absatz-Standardschriftart"><text:span text:style-name="T231">documentación</text:span></text:span><text:span text:style-name="Absatz-Standardschriftart"><text:span text:style-name="T279"> </text:span></text:span><text:span text:style-name="Absatz-Standardschriftart"><text:span text:style-name="T231">presentados</text:span></text:span><text:span text:style-name="Absatz-Standardschriftart"><text:span text:style-name="T279"> </text:span></text:span><text:span text:style-name="Absatz-Standardschriftart"><text:span text:style-name="T231">por</text:span></text:span><text:span text:style-name="Absatz-Standardschriftart"><text:span text:style-name="T279"> </text:span></text:span>el<text:span text:style-name="Absatz-Standardschriftart"><text:span text:style-name="T278"> </text:span></text:span><text:span text:style-name="Absatz-Standardschriftart"><text:span text:style-name="T231">AYUNTAMIENTO</text:span></text:span><text:span text:style-name="Absatz-Standardschriftart"><text:span text:style-name="T279"> </text:span></text:span><text:span text:style-name="Absatz-Standardschriftart"><text:span text:style-name="T231">DE</text:span></text:span><text:span text:style-name="Absatz-Standardschriftart"><text:span text:style-name="T279"> </text:span></text:span><text:span text:style-name="Absatz-Standardschriftart"><text:span text:style-name="T231">ANTIGUA,</text:span></text:span><text:span text:style-name="Absatz-Standardschriftart"><text:span text:style-name="T158"> </text:span></text:span><text:span text:style-name="Absatz-Standardschriftart"><text:span text:style-name="T231">de</text:span></text:span><text:span text:style-name="Absatz-Standardschriftart"><text:span text:style-name="T253"> </text:span></text:span>fecha<text:span text:style-name="Absatz-Standardschriftart"><text:span text:style-name="T253"> </text:span></text:span><text:span text:style-name="Absatz-Standardschriftart"><text:span text:style-name="T231">25</text:span></text:span><text:span text:style-name="Absatz-Standardschriftart"><text:span text:style-name="T249"> </text:span></text:span><text:span text:style-name="Absatz-Standardschriftart"><text:span text:style-name="T231">de</text:span></text:span><text:span text:style-name="Absatz-Standardschriftart"><text:span text:style-name="T253"> </text:span></text:span>marzo<text:span text:style-name="Absatz-Standardschriftart"><text:span text:style-name="T249"> </text:span></text:span><text:span text:style-name="Absatz-Standardschriftart"><text:span text:style-name="T231">de</text:span></text:span><text:span text:style-name="Absatz-Standardschriftart"><text:span text:style-name="T253"> </text:span></text:span><text:span text:style-name="Absatz-Standardschriftart"><text:span text:style-name="T231">2022,</text:span></text:span><text:span text:style-name="Absatz-Standardschriftart"><text:span text:style-name="T253"> </text:span></text:span>con<text:span text:style-name="Absatz-Standardschriftart"><text:span text:style-name="T249"> </text:span></text:span><text:span text:style-name="Absatz-Standardschriftart"><text:span text:style-name="T231">número</text:span></text:span><text:span text:style-name="Absatz-Standardschriftart"><text:span text:style-name="T253"> </text:span></text:span><text:span text:style-name="Absatz-Standardschriftart"><text:span text:style-name="T231">de</text:span></text:span><text:span text:style-name="Absatz-Standardschriftart"><text:span text:style-name="T249"> </text:span></text:span><text:span text:style-name="Absatz-Standardschriftart"><text:span text:style-name="T231">anotación</text:span></text:span><text:span text:style-name="Absatz-Standardschriftart"><text:span text:style-name="T253"> </text:span></text:span><text:span text:style-name="Absatz-Standardschriftart"><text:span text:style-name="T231">2022009646,</text:span></text:span><text:span text:style-name="Absatz-Standardschriftart"><text:span text:style-name="T253"> </text:span></text:span>se<text:span text:style-name="Absatz-Standardschriftart"><text:span text:style-name="T249"> </text:span></text:span><text:span text:style-name="Absatz-Standardschriftart"><text:span text:style-name="T231">solicita</text:span></text:span><text:span text:style-name="Absatz-Standardschriftart"><text:span text:style-name="T253"> </text:span></text:span><text:span text:style-name="Absatz-Standardschriftart"><text:span text:style-name="T231">la</text:span></text:span><text:span text:style-name="Absatz-Standardschriftart"><text:span text:style-name="T249"> </text:span></text:span><text:span text:style-name="Absatz-Standardschriftart"><text:span text:style-name="T231">modificación</text:span></text:span><text:span text:style-name="Absatz-Standardschriftart"><text:span text:style-name="T249"> </text:span></text:span><text:span text:style-name="Absatz-Standardschriftart"><text:span text:style-name="T231">de</text:span></text:span><text:span text:style-name="Absatz-Standardschriftart"><text:span text:style-name="T162"> </text:span></text:span><text:span text:style-name="Absatz-Standardschriftart"><text:span text:style-name="T231">la</text:span></text:span><text:span text:style-name="Absatz-Standardschriftart"><text:span text:style-name="T255"> </text:span></text:span>Estipulación<text:span text:style-name="Absatz-Standardschriftart"><text:span text:style-name="T255"> </text:span></text:span>tercera<text:span text:style-name="Absatz-Standardschriftart"><text:span text:style-name="T274"> </text:span></text:span>y<text:span text:style-name="Absatz-Standardschriftart"><text:span text:style-name="T276"> </text:span></text:span><text:span text:style-name="Absatz-Standardschriftart"><text:span text:style-name="T231">los</text:span></text:span><text:span text:style-name="Absatz-Standardschriftart"><text:span text:style-name="T255"> </text:span></text:span><text:span text:style-name="Absatz-Standardschriftart"><text:span text:style-name="T231">Anexos</text:span></text:span><text:span text:style-name="Absatz-Standardschriftart"><text:span text:style-name="T255"> </text:span></text:span>I<text:span text:style-name="Absatz-Standardschriftart"><text:span text:style-name="T255"> </text:span></text:span>y<text:span text:style-name="Absatz-Standardschriftart"><text:span text:style-name="T276"> </text:span></text:span>II<text:span text:style-name="Absatz-Standardschriftart"><text:span text:style-name="T255"> </text:span></text:span><text:span text:style-name="Absatz-Standardschriftart"><text:span text:style-name="T231">del</text:span></text:span><text:span text:style-name="Absatz-Standardschriftart"><text:span text:style-name="T274"> </text:span></text:span><text:span text:style-name="Absatz-Standardschriftart"><text:span text:style-name="T231">Convenio,</text:span></text:span><text:span text:style-name="Absatz-Standardschriftart"><text:span text:style-name="T276"> </text:span></text:span><text:span text:style-name="Absatz-Standardschriftart"><text:span text:style-name="T231">en</text:span></text:span><text:span text:style-name="Absatz-Standardschriftart"><text:span text:style-name="T255"> </text:span></text:span><text:span text:style-name="Absatz-Standardschriftart"><text:span text:style-name="T231">lo</text:span></text:span><text:span text:style-name="Absatz-Standardschriftart"><text:span text:style-name="T255"> </text:span></text:span>relativo<text:span text:style-name="Absatz-Standardschriftart"><text:span text:style-name="T255"> </text:span></text:span><text:span text:style-name="Absatz-Standardschriftart"><text:span text:style-name="T231">al</text:span></text:span><text:span text:style-name="Absatz-Standardschriftart"><text:span text:style-name="T276"> </text:span></text:span><text:span text:style-name="Absatz-Standardschriftart"><text:span text:style-name="T231">programa</text:span></text:span><text:span text:style-name="Absatz-Standardschriftart"><text:span text:style-name="T255"> </text:span></text:span>Emergencia<text:span text:style-name="Absatz-Standardschriftart"><text:span text:style-name="T274"> </text:span></text:span>Social,<text:span text:style-name="Absatz-Standardschriftart"><text:span text:style-name="T164"> </text:span></text:span><text:span text:style-name="Absatz-Standardschriftart"><text:span text:style-name="T231">para</text:span></text:span><text:span text:style-name="Absatz-Standardschriftart"><text:span text:style-name="T255"> </text:span></text:span><text:span text:style-name="Absatz-Standardschriftart"><text:span text:style-name="T231">reducir</text:span></text:span><text:span text:style-name="Absatz-Standardschriftart"><text:span text:style-name="T255"> </text:span></text:span><text:span text:style-name="Absatz-Standardschriftart"><text:span text:style-name="T231">el</text:span></text:span><text:span text:style-name="Absatz-Standardschriftart"><text:span text:style-name="T276"> </text:span></text:span><text:span text:style-name="Absatz-Standardschriftart"><text:span text:style-name="T231">personal</text:span></text:span><text:span text:style-name="Absatz-Standardschriftart"><text:span text:style-name="T255"> </text:span></text:span><text:span text:style-name="Absatz-Standardschriftart"><text:span text:style-name="T231">de</text:span></text:span><text:span text:style-name="Absatz-Standardschriftart"><text:span text:style-name="T276"> </text:span></text:span><text:span text:style-name="Absatz-Standardschriftart"><text:span text:style-name="T231">gestión</text:span></text:span><text:span text:style-name="Absatz-Standardschriftart"><text:span text:style-name="T276"> </text:span></text:span>y<text:span text:style-name="Absatz-Standardschriftart"><text:span text:style-name="T255"> </text:span></text:span><text:span text:style-name="Absatz-Standardschriftart"><text:span text:style-name="T231">dedicar</text:span></text:span><text:span text:style-name="Absatz-Standardschriftart"><text:span text:style-name="T276"> </text:span></text:span>ese<text:span text:style-name="Absatz-Standardschriftart"><text:span text:style-name="T255"> </text:span></text:span>crédito<text:span text:style-name="Absatz-Standardschriftart"><text:span text:style-name="T276"> </text:span></text:span><text:span text:style-name="Absatz-Standardschriftart"><text:span text:style-name="T231">al</text:span></text:span><text:span text:style-name="Absatz-Standardschriftart"><text:span text:style-name="T255"> </text:span></text:span><text:span text:style-name="Absatz-Standardschriftart"><text:span text:style-name="T231">incremento</text:span></text:span><text:span text:style-name="Absatz-Standardschriftart"><text:span text:style-name="T255"> </text:span></text:span><text:span text:style-name="Absatz-Standardschriftart"><text:span text:style-name="T231">de</text:span></text:span><text:span text:style-name="Absatz-Standardschriftart"><text:span text:style-name="T276"> </text:span></text:span><text:span text:style-name="Absatz-Standardschriftart"><text:span text:style-name="T231">las</text:span></text:span><text:span text:style-name="Absatz-Standardschriftart"><text:span text:style-name="T255"> </text:span></text:span><text:span text:style-name="Absatz-Standardschriftart"><text:span text:style-name="T231">ayudas</text:span></text:span><text:span text:style-name="Absatz-Standardschriftart"><text:span text:style-name="T267"> </text:span></text:span>a<text:span text:style-name="Absatz-Standardschriftart"><text:span text:style-name="T255"> </text:span></text:span><text:span text:style-name="Absatz-Standardschriftart"><text:span text:style-name="T231">conceder</text:span></text:span><text:span text:style-name="Absatz-Standardschriftart"><text:span text:style-name="T255"> </text:span></text:span>con<text:span text:style-name="Absatz-Standardschriftart"><text:span text:style-name="T167"> </text:span></text:span>cargo<text:span text:style-name="Absatz-Standardschriftart"><text:span text:style-name="T231"> </text:span></text:span>a<text:span text:style-name="Absatz-Standardschriftart"><text:span text:style-name="T231"> esta</text:span></text:span> subvención.</text:p>
      <text:p text:style-name="P83"><text:span text:style-name="Absatz-Standardschriftart"><text:span text:style-name="T234">TERCERO</text:span></text:span><text:span text:style-name="Absatz-Standardschriftart"><text:span text:style-name="T231">.-</text:span></text:span><text:span text:style-name="Absatz-Standardschriftart"><text:span text:style-name="T278"> </text:span></text:span>Que,<text:span text:style-name="Absatz-Standardschriftart"><text:span text:style-name="T279"> </text:span></text:span><text:span text:style-name="Absatz-Standardschriftart"><text:span text:style-name="T231">de</text:span></text:span><text:span text:style-name="Absatz-Standardschriftart"><text:span text:style-name="T279"> </text:span></text:span>conformidad<text:span text:style-name="Absatz-Standardschriftart"><text:span text:style-name="T279"> </text:span></text:span>con<text:span text:style-name="Absatz-Standardschriftart"><text:span text:style-name="T279"> </text:span></text:span><text:span text:style-name="Absatz-Standardschriftart"><text:span text:style-name="T231">el</text:span></text:span><text:span text:style-name="Absatz-Standardschriftart"><text:span text:style-name="T279"> </text:span></text:span><text:span text:style-name="Absatz-Standardschriftart"><text:span text:style-name="T231">artículo</text:span></text:span><text:span text:style-name="Absatz-Standardschriftart"><text:span text:style-name="T279"> </text:span></text:span><text:span text:style-name="Absatz-Standardschriftart"><text:span text:style-name="T231">64</text:span></text:span><text:span text:style-name="Absatz-Standardschriftart"><text:span text:style-name="T278"> </text:span></text:span><text:span text:style-name="Absatz-Standardschriftart"><text:span text:style-name="T231">del</text:span></text:span><text:span text:style-name="Absatz-Standardschriftart"><text:span text:style-name="T279"> </text:span></text:span><text:span text:style-name="Absatz-Standardschriftart"><text:span text:style-name="T231">Decreto</text:span></text:span><text:span text:style-name="Absatz-Standardschriftart"><text:span text:style-name="T279"> </text:span></text:span><text:span text:style-name="Absatz-Standardschriftart"><text:span text:style-name="T231">887/2006,</text:span></text:span><text:span text:style-name="Absatz-Standardschriftart"><text:span text:style-name="T279"> </text:span></text:span><text:span text:style-name="Absatz-Standardschriftart"><text:span text:style-name="T231">por</text:span></text:span><text:span text:style-name="Absatz-Standardschriftart"><text:span text:style-name="T279"> </text:span></text:span><text:span text:style-name="Absatz-Standardschriftart"><text:span text:style-name="T231">el</text:span></text:span><text:span text:style-name="Absatz-Standardschriftart"><text:span text:style-name="T279"> </text:span></text:span><text:span text:style-name="Absatz-Standardschriftart"><text:span text:style-name="T231">que</text:span></text:span><text:span text:style-name="Absatz-Standardschriftart"><text:span text:style-name="T279"> </text:span></text:span>se<text:span text:style-name="Absatz-Standardschriftart"><text:span text:style-name="T279"> </text:span></text:span><text:span text:style-name="Absatz-Standardschriftart"><text:span text:style-name="T231">aprueba</text:span></text:span><text:span text:style-name="Absatz-Standardschriftart"><text:span text:style-name="T278"> </text:span></text:span><text:span text:style-name="Absatz-Standardschriftart"><text:span text:style-name="T231">el</text:span></text:span><text:span text:style-name="Absatz-Standardschriftart"><text:span text:style-name="T150"> </text:span></text:span><text:span text:style-name="Absatz-Standardschriftart"><text:span text:style-name="T231">Reglamento</text:span></text:span><text:span text:style-name="Absatz-Standardschriftart"><text:span text:style-name="T280"> </text:span></text:span><text:span text:style-name="Absatz-Standardschriftart"><text:span text:style-name="T231">de</text:span></text:span><text:span text:style-name="Absatz-Standardschriftart"><text:span text:style-name="T280"> </text:span></text:span><text:span text:style-name="Absatz-Standardschriftart"><text:span text:style-name="T231">la</text:span></text:span><text:span text:style-name="Absatz-Standardschriftart"><text:span text:style-name="T281"> </text:span></text:span><text:span text:style-name="Absatz-Standardschriftart"><text:span text:style-name="T231">Ley</text:span></text:span><text:span text:style-name="Absatz-Standardschriftart"><text:span text:style-name="T280"> </text:span></text:span><text:span text:style-name="Absatz-Standardschriftart"><text:span text:style-name="T231">38/2003,</text:span></text:span><text:span text:style-name="Absatz-Standardschriftart"><text:span text:style-name="T281"> </text:span></text:span><text:span text:style-name="Absatz-Standardschriftart"><text:span text:style-name="T231">General</text:span></text:span><text:span text:style-name="Absatz-Standardschriftart"><text:span text:style-name="T280"> </text:span></text:span><text:span text:style-name="Absatz-Standardschriftart"><text:span text:style-name="T231">de</text:span></text:span><text:span text:style-name="Absatz-Standardschriftart"><text:span text:style-name="T280"> </text:span></text:span><text:span text:style-name="Absatz-Standardschriftart"><text:span text:style-name="T231">Subvenciones,</text:span></text:span><text:span text:style-name="Absatz-Standardschriftart"><text:span text:style-name="T281"> </text:span></text:span><text:span text:style-name="Absatz-Standardschriftart"><text:span text:style-name="T231">‘1.</text:span></text:span><text:span text:style-name="Absatz-Standardschriftart"><text:span text:style-name="T280"> </text:span></text:span><text:span text:style-name="Absatz-Standardschriftart"><text:span text:style-name="T231">Una</text:span></text:span><text:span text:style-name="Absatz-Standardschriftart"><text:span text:style-name="T281"> </text:span></text:span>vez<text:span text:style-name="Absatz-Standardschriftart"><text:span text:style-name="T280"> </text:span></text:span>recaída<text:span text:style-name="Absatz-Standardschriftart"><text:span text:style-name="T280"> </text:span></text:span><text:span text:style-name="Absatz-Standardschriftart"><text:span text:style-name="T231">la</text:span></text:span><text:span text:style-name="Absatz-Standardschriftart"><text:span text:style-name="T281"> </text:span></text:span>resolución<text:span text:style-name="Absatz-Standardschriftart"><text:span text:style-name="T280"> </text:span></text:span><text:span text:style-name="Absatz-Standardschriftart"><text:span text:style-name="T231">de</text:span></text:span><text:span text:style-name="Absatz-Standardschriftart"><text:span text:style-name="T163"> </text:span></text:span><text:span text:style-name="Absatz-Standardschriftart"><text:span text:style-name="T231">concesión,</text:span></text:span><text:span text:style-name="Absatz-Standardschriftart"><text:span text:style-name="T282"> </text:span></text:span><text:span text:style-name="Absatz-Standardschriftart"><text:span text:style-name="T231">el</text:span></text:span><text:span text:style-name="Absatz-Standardschriftart"><text:span text:style-name="T283"> </text:span></text:span><text:span text:style-name="Absatz-Standardschriftart"><text:span text:style-name="T231">beneficiario</text:span></text:span><text:span text:style-name="Absatz-Standardschriftart"><text:span text:style-name="T284"> </text:span></text:span><text:span text:style-name="Absatz-Standardschriftart"><text:span text:style-name="T231">podrá</text:span></text:span><text:span text:style-name="Absatz-Standardschriftart"><text:span text:style-name="T284"> </text:span></text:span><text:span text:style-name="Absatz-Standardschriftart"><text:span text:style-name="T231">solicitar</text:span></text:span><text:span text:style-name="Absatz-Standardschriftart"><text:span text:style-name="T284"> </text:span></text:span><text:span text:style-name="Absatz-Standardschriftart"><text:span text:style-name="T231">la</text:span></text:span><text:span text:style-name="Absatz-Standardschriftart"><text:span text:style-name="T283"> </text:span></text:span><text:span text:style-name="Absatz-Standardschriftart"><text:span text:style-name="T231">modificación</text:span></text:span><text:span text:style-name="Absatz-Standardschriftart"><text:span text:style-name="T284"> </text:span></text:span><text:span text:style-name="Absatz-Standardschriftart"><text:span text:style-name="T231">de</text:span></text:span><text:span text:style-name="Absatz-Standardschriftart"><text:span text:style-name="T283"> </text:span></text:span>su<text:span text:style-name="Absatz-Standardschriftart"><text:span text:style-name="T282"> </text:span></text:span><text:span text:style-name="Absatz-Standardschriftart"><text:span text:style-name="T231">contenido,</text:span></text:span><text:span text:style-name="Absatz-Standardschriftart"><text:span text:style-name="T284"> </text:span></text:span>si<text:span text:style-name="Absatz-Standardschriftart"><text:span text:style-name="T284"> </text:span></text:span>concurren<text:span text:style-name="Absatz-Standardschriftart"><text:span text:style-name="T284"> </text:span></text:span><text:span text:style-name="Absatz-Standardschriftart"><text:span text:style-name="T231">las</text:span></text:span><text:span text:style-name="Absatz-Standardschriftart"><text:span text:style-name="T169"> </text:span></text:span>circunstancias<text:span text:style-name="Absatz-Standardschriftart"><text:span text:style-name="T231"> previstas</text:span></text:span> a <text:span text:style-name="Absatz-Standardschriftart"><text:span text:style-name="T231">tales efectos en</text:span></text:span> <text:span text:style-name="Absatz-Standardschriftart"><text:span text:style-name="T231">las bases reguladoras,</text:span></text:span> tal<text:span text:style-name="Absatz-Standardschriftart"><text:span text:style-name="T231"> </text:span></text:span>como <text:span text:style-name="Absatz-Standardschriftart"><text:span text:style-name="T231">establece el artículo</text:span></text:span> <text:span text:style-name="Absatz-Standardschriftart"><text:span text:style-name="T231">17.3 </text:span></text:span>l)<text:span text:style-name="Absatz-Standardschriftart"><text:span text:style-name="T171"> </text:span></text:span><text:span text:style-name="Absatz-Standardschriftart"><text:span text:style-name="T231">de</text:span></text:span><text:span text:style-name="Absatz-Standardschriftart"><text:span text:style-name="T285"> </text:span></text:span><text:span text:style-name="Absatz-Standardschriftart"><text:span text:style-name="T231">la</text:span></text:span><text:span text:style-name="Absatz-Standardschriftart"><text:span text:style-name="T285"> </text:span></text:span><text:span text:style-name="Absatz-Standardschriftart"><text:span text:style-name="T231">Ley,</text:span></text:span><text:span text:style-name="Absatz-Standardschriftart"><text:span text:style-name="T285"> </text:span></text:span><text:span text:style-name="Absatz-Standardschriftart"><text:span text:style-name="T231">que</text:span></text:span><text:span text:style-name="Absatz-Standardschriftart"><text:span text:style-name="T287"> </text:span></text:span>se<text:span text:style-name="Absatz-Standardschriftart"><text:span text:style-name="T271"> </text:span></text:span><text:span text:style-name="Absatz-Standardschriftart"><text:span text:style-name="T231">podrá</text:span></text:span><text:span text:style-name="Absatz-Standardschriftart"><text:span text:style-name="T285"> </text:span></text:span><text:span text:style-name="Absatz-Standardschriftart"><text:span text:style-name="T231">autorizar</text:span></text:span><text:span text:style-name="Absatz-Standardschriftart"><text:span text:style-name="T285"> </text:span></text:span>siempre<text:span text:style-name="Absatz-Standardschriftart"><text:span text:style-name="T287"> </text:span></text:span><text:span text:style-name="Absatz-Standardschriftart"><text:span text:style-name="T231">que</text:span></text:span><text:span text:style-name="Absatz-Standardschriftart"><text:span text:style-name="T285"> </text:span></text:span><text:span text:style-name="Absatz-Standardschriftart"><text:span text:style-name="T231">no</text:span></text:span><text:span text:style-name="Absatz-Standardschriftart"><text:span text:style-name="T285"> </text:span></text:span><text:span text:style-name="Absatz-Standardschriftart"><text:span text:style-name="T231">dañe</text:span></text:span><text:span text:style-name="Absatz-Standardschriftart"><text:span text:style-name="T287"> </text:span></text:span><text:span text:style-name="Absatz-Standardschriftart"><text:span text:style-name="T231">derechos</text:span></text:span><text:span text:style-name="Absatz-Standardschriftart"><text:span text:style-name="T285"> </text:span></text:span><text:span text:style-name="Absatz-Standardschriftart"><text:span text:style-name="T231">de</text:span></text:span><text:span text:style-name="Absatz-Standardschriftart"><text:span text:style-name="T285"> </text:span></text:span><text:span text:style-name="Absatz-Standardschriftart"><text:span text:style-name="T231">tercero.</text:span></text:span><text:span text:style-name="Absatz-Standardschriftart"><text:span text:style-name="T271"> </text:span></text:span><text:span text:style-name="Absatz-Standardschriftart"><text:span text:style-name="T231">2.</text:span></text:span><text:span text:style-name="Absatz-Standardschriftart"><text:span text:style-name="T287"> </text:span></text:span><text:span text:style-name="Absatz-Standardschriftart"><text:span text:style-name="T231">La</text:span></text:span><text:span text:style-name="Absatz-Standardschriftart"><text:span text:style-name="T285"> </text:span></text:span>solicitud<text:span text:style-name="Absatz-Standardschriftart"><text:span text:style-name="T285"> </text:span></text:span><text:span text:style-name="Absatz-Standardschriftart"><text:span text:style-name="T231">deberá</text:span></text:span><text:span text:style-name="Absatz-Standardschriftart"><text:span text:style-name="T173"> </text:span></text:span><text:span text:style-name="Absatz-Standardschriftart"><text:span text:style-name="T231">presentarse antes de</text:span></text:span> <text:span text:style-name="Absatz-Standardschriftart"><text:span text:style-name="T231">que concluya el</text:span></text:span> <text:span text:style-name="Absatz-Standardschriftart"><text:span text:style-name="T231">plazo para la</text:span></text:span> <text:span text:style-name="Absatz-Standardschriftart"><text:span text:style-name="T231">realización de la</text:span></text:span> <text:span text:style-name="Absatz-Standardschriftart"><text:span text:style-name="T231">actividad’.</text:span></text:span></text:p>
      <text:p text:style-name="P88"><text:span text:style-name="Absatz-Standardschriftart"><text:span text:style-name="T234">QUINTO</text:span></text:span><text:span text:style-name="Absatz-Standardschriftart"><text:span text:style-name="T231">.-</text:span></text:span><text:span text:style-name="Absatz-Standardschriftart"><text:span text:style-name="T255"> </text:span></text:span>Que<text:span text:style-name="Absatz-Standardschriftart"><text:span text:style-name="T276"> </text:span></text:span><text:span text:style-name="Absatz-Standardschriftart"><text:span text:style-name="T231">de</text:span></text:span><text:span text:style-name="Absatz-Standardschriftart"><text:span text:style-name="T255"> </text:span></text:span>acuerdo<text:span text:style-name="Absatz-Standardschriftart"><text:span text:style-name="T276"> </text:span></text:span>con<text:span text:style-name="Absatz-Standardschriftart"><text:span text:style-name="T276"> </text:span></text:span><text:span text:style-name="Absatz-Standardschriftart"><text:span text:style-name="T231">la</text:span></text:span><text:span text:style-name="Absatz-Standardschriftart"><text:span text:style-name="T255"> </text:span></text:span><text:span text:style-name="Absatz-Standardschriftart"><text:span text:style-name="T231">cláusula</text:span></text:span><text:span text:style-name="Absatz-Standardschriftart"><text:span text:style-name="T276"> </text:span></text:span><text:span text:style-name="Absatz-Standardschriftart"><text:span text:style-name="T231">decimocuarta</text:span></text:span><text:span text:style-name="Absatz-Standardschriftart"><text:span text:style-name="T276"> </text:span></text:span><text:span text:style-name="Absatz-Standardschriftart"><text:span text:style-name="T231">del</text:span></text:span><text:span text:style-name="Absatz-Standardschriftart"><text:span text:style-name="T255"> </text:span></text:span><text:span text:style-name="Absatz-Standardschriftart"><text:span text:style-name="T231">convenio</text:span></text:span><text:span text:style-name="Absatz-Standardschriftart"><text:span text:style-name="T276"> </text:span></text:span>suscrito.<text:span text:style-name="Absatz-Standardschriftart"><text:span text:style-name="T276"> </text:span></text:span><text:span text:style-name="Absatz-Standardschriftart"><text:span text:style-name="T231">‘El</text:span></text:span><text:span text:style-name="Absatz-Standardschriftart"><text:span text:style-name="T255"> </text:span></text:span><text:span text:style-name="Absatz-Standardschriftart"><text:span text:style-name="T231">presente</text:span></text:span><text:span text:style-name="Absatz-Standardschriftart"><text:span text:style-name="T276"> </text:span></text:span><text:span text:style-name="Absatz-Standardschriftart"><text:span text:style-name="T231">convenio</text:span></text:span><text:span text:style-name="Absatz-Standardschriftart"><text:span text:style-name="T174"> </text:span></text:span><text:span text:style-name="Absatz-Standardschriftart"><text:span text:style-name="T231">podrá</text:span></text:span><text:span text:style-name="Absatz-Standardschriftart"><text:span text:style-name="T289"> </text:span></text:span>ser<text:span text:style-name="Absatz-Standardschriftart"><text:span text:style-name="T289"> </text:span></text:span><text:span text:style-name="Absatz-Standardschriftart"><text:span text:style-name="T231">modificado</text:span></text:span><text:span text:style-name="Absatz-Standardschriftart"><text:span text:style-name="T254"> </text:span></text:span><text:span text:style-name="Absatz-Standardschriftart"><text:span text:style-name="T231">por</text:span></text:span><text:span text:style-name="Absatz-Standardschriftart"><text:span text:style-name="T289"> </text:span></text:span><text:span text:style-name="Absatz-Standardschriftart"><text:span text:style-name="T231">acuerdo</text:span></text:span><text:span text:style-name="Absatz-Standardschriftart"><text:span text:style-name="T254"> </text:span></text:span><text:span text:style-name="Absatz-Standardschriftart"><text:span text:style-name="T231">de</text:span></text:span><text:span text:style-name="Absatz-Standardschriftart"><text:span text:style-name="T289"> </text:span></text:span><text:span text:style-name="Absatz-Standardschriftart"><text:span text:style-name="T231">las</text:span></text:span><text:span text:style-name="Absatz-Standardschriftart"><text:span text:style-name="T289"> </text:span></text:span><text:span text:style-name="Absatz-Standardschriftart"><text:span text:style-name="T231">partes</text:span></text:span><text:span text:style-name="Absatz-Standardschriftart"><text:span text:style-name="T254"> </text:span></text:span><text:span text:style-name="Absatz-Standardschriftart"><text:span text:style-name="T231">en</text:span></text:span><text:span text:style-name="Absatz-Standardschriftart"><text:span text:style-name="T289"> </text:span></text:span><text:span text:style-name="Absatz-Standardschriftart"><text:span text:style-name="T231">la</text:span></text:span><text:span text:style-name="Absatz-Standardschriftart"><text:span text:style-name="T254"> </text:span></text:span><text:span text:style-name="Absatz-Standardschriftart"><text:span text:style-name="T231">correspondiente</text:span></text:span><text:span text:style-name="Absatz-Standardschriftart"><text:span text:style-name="T289"> </text:span></text:span>modificación,<text:span text:style-name="Absatz-Standardschriftart"><text:span text:style-name="T289"> </text:span></text:span><text:span text:style-name="Absatz-Standardschriftart"><text:span text:style-name="T231">mediante</text:span></text:span><text:span text:style-name="Absatz-Standardschriftart"><text:span text:style-name="T254"> </text:span></text:span><text:span text:style-name="Absatz-Standardschriftart"><text:span text:style-name="T231">adenda,</text:span></text:span><text:span text:style-name="Absatz-Standardschriftart"><text:span text:style-name="T176"> </text:span></text:span><text:span text:style-name="Absatz-Standardschriftart"><text:span text:style-name="T231">previa fiscalización </text:span></text:span>y <text:span text:style-name="Absatz-Standardschriftart"><text:span text:style-name="T231">acreditación de existencia</text:span></text:span> <text:span text:style-name="Absatz-Standardschriftart"><text:span text:style-name="T231">de </text:span></text:span>crédito<text:span text:style-name="Absatz-Standardschriftart"><text:span text:style-name="T231"> adecuado</text:span></text:span> y<text:span text:style-name="Absatz-Standardschriftart"><text:span text:style-name="T231"> </text:span></text:span>suficiente,<text:span text:style-name="Absatz-Standardschriftart"><text:span text:style-name="T231"> en</text:span></text:span> su<text:span text:style-name="Absatz-Standardschriftart"><text:span text:style-name="T231"> </text:span></text:span>caso’.</text:p>
      <text:p text:style-name="P266"/>
      <text:p text:style-name="P89"><text:span text:style-name="Absatz-Standardschriftart"><text:span text:style-name="T233">SEXTO</text:span></text:span><text:span text:style-name="Absatz-Standardschriftart"><text:span text:style-name="T231">.-</text:span></text:span><text:span text:style-name="Absatz-Standardschriftart"><text:span text:style-name="T290"> </text:span></text:span>Que<text:span text:style-name="Absatz-Standardschriftart"><text:span text:style-name="T290"> </text:span></text:span><text:span text:style-name="Absatz-Standardschriftart"><text:span text:style-name="T231">procede</text:span></text:span><text:span text:style-name="Absatz-Standardschriftart"><text:span text:style-name="T291"> </text:span></text:span><text:span text:style-name="Absatz-Standardschriftart"><text:span text:style-name="T231">formalizar</text:span></text:span><text:span text:style-name="Absatz-Standardschriftart"><text:span text:style-name="T292"> </text:span></text:span><text:span text:style-name="Absatz-Standardschriftart"><text:span text:style-name="T231">la</text:span></text:span><text:span text:style-name="Absatz-Standardschriftart"><text:span text:style-name="T290"> </text:span></text:span>ADENDA<text:span text:style-name="Absatz-Standardschriftart"><text:span text:style-name="T290"> </text:span></text:span>PRIMERA<text:span text:style-name="Absatz-Standardschriftart"><text:span text:style-name="T292"> </text:span></text:span><text:span text:style-name="Absatz-Standardschriftart"><text:span text:style-name="T231">DE</text:span></text:span><text:span text:style-name="Absatz-Standardschriftart"><text:span text:style-name="T290"> </text:span></text:span><text:span text:style-name="Absatz-Standardschriftart"><text:span text:style-name="T231">MODIFICACIÓN</text:span></text:span><text:span text:style-name="Absatz-Standardschriftart"><text:span text:style-name="T290"> </text:span></text:span><text:span text:style-name="Absatz-Standardschriftart"><text:span text:style-name="T231">DEL</text:span></text:span><text:span text:style-name="Absatz-Standardschriftart"><text:span text:style-name="T292"> </text:span></text:span><text:span text:style-name="Absatz-Standardschriftart"><text:span text:style-name="T231">CONVENIO</text:span></text:span><text:span text:style-name="Absatz-Standardschriftart"><text:span text:style-name="T290"> </text:span></text:span><text:span text:style-name="Absatz-Standardschriftart"><text:span text:style-name="T231">DE</text:span></text:span><text:span text:style-name="Absatz-Standardschriftart"><text:span text:style-name="T177"> </text:span></text:span><text:span text:style-name="Absatz-Standardschriftart"><text:span text:style-name="T231">COLABORACIÓN</text:span></text:span><text:span text:style-name="Absatz-Standardschriftart"><text:span text:style-name="T282"> </text:span></text:span>ENTRE<text:span text:style-name="Absatz-Standardschriftart"><text:span text:style-name="T282"> </text:span></text:span><text:span text:style-name="Absatz-Standardschriftart"><text:span text:style-name="T231">EL</text:span></text:span><text:span text:style-name="Absatz-Standardschriftart"><text:span text:style-name="T293"> </text:span></text:span><text:span text:style-name="Absatz-Standardschriftart"><text:span text:style-name="T231">CABILDO</text:span></text:span><text:span text:style-name="Absatz-Standardschriftart"><text:span text:style-name="T282"> </text:span></text:span><text:span text:style-name="Absatz-Standardschriftart"><text:span text:style-name="T231">DE</text:span></text:span><text:span text:style-name="Absatz-Standardschriftart"><text:span text:style-name="T282"> </text:span></text:span>FUERTEVENTURA<text:span text:style-name="Absatz-Standardschriftart"><text:span text:style-name="T294"> </text:span></text:span>Y<text:span text:style-name="Absatz-Standardschriftart"><text:span text:style-name="T282"> </text:span></text:span>EL<text:span text:style-name="Absatz-Standardschriftart"><text:span text:style-name="T282"> </text:span></text:span>AYUNTAMIENTO<text:span text:style-name="Absatz-Standardschriftart"><text:span text:style-name="T293"> </text:span></text:span><text:span text:style-name="Absatz-Standardschriftart"><text:span text:style-name="T231">DE</text:span></text:span><text:span text:style-name="Absatz-Standardschriftart"><text:span text:style-name="T179"> </text:span></text:span>ANTIGUA <text:span text:style-name="Absatz-Standardschriftart"><text:span text:style-name="T295"><text:s/></text:span></text:span>PARA <text:span text:style-name="Absatz-Standardschriftart"><text:span text:style-name="T295"><text:s/></text:span></text:span><text:span text:style-name="Absatz-Standardschriftart"><text:span text:style-name="T231">LA</text:span></text:span> <text:span text:style-name="Absatz-Standardschriftart"><text:span text:style-name="T295"><text:s/></text:span></text:span><text:span text:style-name="Absatz-Standardschriftart"><text:span text:style-name="T231">EJECUCIÓN</text:span></text:span> <text:span text:style-name="Absatz-Standardschriftart"><text:span text:style-name="T295"><text:s/></text:span></text:span><text:span text:style-name="Absatz-Standardschriftart"><text:span text:style-name="T231">DEL</text:span></text:span> <text:span text:style-name="Absatz-Standardschriftart"><text:span text:style-name="T295"><text:s/></text:span></text:span>PROGRAMA <text:span text:style-name="Absatz-Standardschriftart"><text:span text:style-name="T295"><text:s/></text:span></text:span><text:span text:style-name="Absatz-Standardschriftart"><text:span text:style-name="T231">CALIDAD</text:span></text:span> <text:span text:style-name="Absatz-Standardschriftart"><text:span text:style-name="T257"><text:s/></text:span></text:span><text:span text:style-name="Absatz-Standardschriftart"><text:span text:style-name="T231">DE</text:span></text:span> <text:span text:style-name="Absatz-Standardschriftart"><text:span text:style-name="T295"><text:s/></text:span></text:span>VIDA <text:span text:style-name="Absatz-Standardschriftart"><text:span text:style-name="T295"><text:s/></text:span></text:span>Y <text:span text:style-name="Absatz-Standardschriftart"><text:span text:style-name="T295"><text:s/></text:span></text:span><text:span text:style-name="Absatz-Standardschriftart"><text:span text:style-name="T231">DEPENDENCIA,</text:span></text:span></text:p>
      <text:p text:style-name="P90"><text:span text:style-name="Absatz-Standardschriftart"><text:span text:style-name="T231">modificando</text:span></text:span><text:span text:style-name="Absatz-Standardschriftart"><text:span text:style-name="T285"> </text:span></text:span><text:span text:style-name="Absatz-Standardschriftart"><text:span text:style-name="T231">las</text:span></text:span><text:span text:style-name="Absatz-Standardschriftart"><text:span text:style-name="T271"> </text:span></text:span><text:span text:style-name="Absatz-Standardschriftart"><text:span text:style-name="T231">estipulaciones</text:span></text:span><text:span text:style-name="Absatz-Standardschriftart"><text:span text:style-name="T271"> </text:span></text:span><text:span text:style-name="Absatz-Standardschriftart"><text:span text:style-name="T231">precisas</text:span></text:span><text:span text:style-name="Absatz-Standardschriftart"><text:span text:style-name="T285"> </text:span></text:span><text:span text:style-name="Absatz-Standardschriftart"><text:span text:style-name="T231">para</text:span></text:span><text:span text:style-name="Absatz-Standardschriftart"><text:span text:style-name="T271"> </text:span></text:span><text:span text:style-name="Absatz-Standardschriftart"><text:span text:style-name="T231">operar</text:span></text:span><text:span text:style-name="Absatz-Standardschriftart"><text:span text:style-name="T285"> </text:span></text:span><text:span text:style-name="Absatz-Standardschriftart"><text:span text:style-name="T231">la</text:span></text:span><text:span text:style-name="Absatz-Standardschriftart"><text:span text:style-name="T271"> </text:span></text:span>reprogramación<text:span text:style-name="Absatz-Standardschriftart"><text:span text:style-name="T285"> </text:span></text:span><text:span text:style-name="Absatz-Standardschriftart"><text:span text:style-name="T231">de</text:span></text:span><text:span text:style-name="Absatz-Standardschriftart"><text:span text:style-name="T271"> </text:span></text:span><text:span text:style-name="Absatz-Standardschriftart"><text:span text:style-name="T231">los</text:span></text:span><text:span text:style-name="Absatz-Standardschriftart"><text:span text:style-name="T285"> </text:span></text:span>capítulos<text:span text:style-name="Absatz-Standardschriftart"><text:span text:style-name="T285"> </text:span></text:span><text:span text:style-name="Absatz-Standardschriftart"><text:span text:style-name="T231">de</text:span></text:span><text:span text:style-name="Absatz-Standardschriftart"><text:span text:style-name="T285"> </text:span></text:span>recursos<text:span text:style-name="Absatz-Standardschriftart"><text:span text:style-name="T154"> </text:span></text:span><text:span text:style-name="Absatz-Standardschriftart"><text:span text:style-name="T231">humanos</text:span></text:span><text:span text:style-name="Absatz-Standardschriftart"><text:span text:style-name="T227"> </text:span></text:span>y<text:span text:style-name="Absatz-Standardschriftart"><text:span text:style-name="T227"> </text:span></text:span><text:span text:style-name="Absatz-Standardschriftart"><text:span text:style-name="T231">distribución</text:span></text:span><text:span text:style-name="Absatz-Standardschriftart"><text:span text:style-name="T227"> </text:span></text:span><text:span text:style-name="Absatz-Standardschriftart"><text:span text:style-name="T231">de</text:span></text:span><text:span text:style-name="Absatz-Standardschriftart"><text:span text:style-name="T227"> </text:span></text:span><text:span text:style-name="Absatz-Standardschriftart"><text:span text:style-name="T231">gastos.</text:span></text:span></text:p>
      <text:p text:style-name="P88">En<text:span text:style-name="Absatz-Standardschriftart"><text:span text:style-name="T254"> </text:span></text:span>virtud<text:span text:style-name="Absatz-Standardschriftart"><text:span text:style-name="T256"> </text:span></text:span>de<text:span text:style-name="Absatz-Standardschriftart"><text:span text:style-name="T254"> </text:span></text:span><text:span text:style-name="Absatz-Standardschriftart"><text:span text:style-name="T231">lo</text:span></text:span><text:span text:style-name="Absatz-Standardschriftart"><text:span text:style-name="T256"> </text:span></text:span><text:span text:style-name="Absatz-Standardschriftart"><text:span text:style-name="T231">expuesto,</text:span></text:span><text:span text:style-name="Absatz-Standardschriftart"><text:span text:style-name="T256"> </text:span></text:span><text:span text:style-name="Absatz-Standardschriftart"><text:span text:style-name="T231">mediante</text:span></text:span><text:span text:style-name="Absatz-Standardschriftart"><text:span text:style-name="T254"> </text:span></text:span><text:span text:style-name="Absatz-Standardschriftart"><text:span text:style-name="T231">el</text:span></text:span><text:span text:style-name="Absatz-Standardschriftart"><text:span text:style-name="T256"> </text:span></text:span><text:span text:style-name="Absatz-Standardschriftart"><text:span text:style-name="T231">ejercicio</text:span></text:span><text:span text:style-name="Absatz-Standardschriftart"><text:span text:style-name="T254"> </text:span></text:span><text:span text:style-name="Absatz-Standardschriftart"><text:span text:style-name="T231">de</text:span></text:span><text:span text:style-name="Absatz-Standardschriftart"><text:span text:style-name="T256"> </text:span></text:span><text:span text:style-name="Absatz-Standardschriftart"><text:span text:style-name="T231">acción</text:span></text:span><text:span text:style-name="Absatz-Standardschriftart"><text:span text:style-name="T256"> </text:span></text:span><text:span text:style-name="Absatz-Standardschriftart"><text:span text:style-name="T231">administrativa</text:span></text:span><text:span text:style-name="Absatz-Standardschriftart"><text:span text:style-name="T256"> </text:span></text:span>coordinada,<text:span text:style-name="Absatz-Standardschriftart"><text:span text:style-name="T256"> </text:span></text:span><text:span text:style-name="Absatz-Standardschriftart"><text:span text:style-name="T231">las</text:span></text:span><text:span text:style-name="Absatz-Standardschriftart"><text:span text:style-name="T254"> </text:span></text:span><text:span text:style-name="Absatz-Standardschriftart"><text:span text:style-name="T231">partes</text:span></text:span><text:span text:style-name="Absatz-Standardschriftart"><text:span text:style-name="T180"> </text:span></text:span><text:span text:style-name="Absatz-Standardschriftart"><text:span text:style-name="T231">acuerdan </text:span></text:span>suscribir<text:span text:style-name="Absatz-Standardschriftart"><text:span text:style-name="T231"> la</text:span></text:span> <text:span text:style-name="Absatz-Standardschriftart"><text:span text:style-name="T231">presente adenda </text:span></text:span>al convenio<text:span text:style-name="Absatz-Standardschriftart"><text:span text:style-name="T231"> de conformidad</text:span></text:span> con<text:span text:style-name="Absatz-Standardschriftart"><text:span text:style-name="T231"> las </text:span></text:span><text:span text:style-name="Absatz-Standardschriftart"><text:span text:style-name="T231">siguientes</text:span></text:span></text:p>
      <text:p text:style-name="P3"/>
      <text:p text:style-name="P31"/>
      <text:h text:style-name="P187" text:outline-level="1"><text:span text:style-name="Absatz-Standardschriftart"><text:span text:style-name="T226">E</text:span></text:span><text:span text:style-name="Absatz-Standardschriftart"><text:span text:style-name="T228"> </text:span></text:span><text:span text:style-name="Absatz-Standardschriftart"><text:span text:style-name="T226">S</text:span></text:span><text:span text:style-name="Absatz-Standardschriftart"><text:span text:style-name="T232"> </text:span></text:span><text:span text:style-name="Absatz-Standardschriftart"><text:span text:style-name="T226">T</text:span></text:span><text:span text:style-name="Absatz-Standardschriftart"><text:span text:style-name="T241"> </text:span></text:span><text:span text:style-name="Absatz-Standardschriftart"><text:span text:style-name="T226">I</text:span></text:span><text:span text:style-name="Absatz-Standardschriftart"><text:span text:style-name="T232"> </text:span></text:span><text:span text:style-name="Absatz-Standardschriftart"><text:span text:style-name="T226">P</text:span></text:span><text:span text:style-name="Absatz-Standardschriftart"><text:span text:style-name="T228"> </text:span></text:span><text:span text:style-name="Absatz-Standardschriftart"><text:span text:style-name="T226">U</text:span></text:span><text:span text:style-name="Absatz-Standardschriftart"><text:span text:style-name="T232"> </text:span></text:span><text:span text:style-name="Absatz-Standardschriftart"><text:span text:style-name="T226">L</text:span></text:span><text:span text:style-name="Absatz-Standardschriftart"><text:span text:style-name="T241"> </text:span></text:span><text:span text:style-name="Absatz-Standardschriftart"><text:span text:style-name="T226">A</text:span></text:span><text:span text:style-name="Absatz-Standardschriftart"><text:span text:style-name="T232"> </text:span></text:span><text:span text:style-name="Absatz-Standardschriftart"><text:span text:style-name="T226">C</text:span></text:span><text:span text:style-name="Absatz-Standardschriftart"><text:span text:style-name="T228"> </text:span></text:span><text:span text:style-name="Absatz-Standardschriftart"><text:span text:style-name="T226">I</text:span></text:span><text:span text:style-name="Absatz-Standardschriftart"><text:span text:style-name="T232"> </text:span></text:span><text:span text:style-name="Absatz-Standardschriftart"><text:span text:style-name="T226">O</text:span></text:span><text:span text:style-name="Absatz-Standardschriftart"><text:span text:style-name="T241"> </text:span></text:span><text:span text:style-name="Absatz-Standardschriftart"><text:span text:style-name="T226">N</text:span></text:span><text:span text:style-name="Absatz-Standardschriftart"><text:span text:style-name="T232"> </text:span></text:span><text:span text:style-name="Absatz-Standardschriftart"><text:span text:style-name="T226">E</text:span></text:span><text:span text:style-name="Absatz-Standardschriftart"><text:span text:style-name="T232"> </text:span></text:span><text:span text:style-name="Absatz-Standardschriftart"><text:span text:style-name="T226">S</text:span></text:span></text:h>
      <text:p text:style-name="P4"/>
      <text:p text:style-name="P34"/>
      <text:p text:style-name="P94"><text:span text:style-name="Absatz-Standardschriftart"><text:span text:style-name="T6">PRIMERA</text:span></text:span><text:span text:style-name="Absatz-Standardschriftart"><text:span text:style-name="T5">.-</text:span></text:span><text:span text:style-name="Absatz-Standardschriftart"><text:span text:style-name="T36"> </text:span></text:span><text:span text:style-name="Absatz-Standardschriftart"><text:span text:style-name="T14">OBJETO</text:span></text:span></text:p>
      <text:p text:style-name="P96"><text:span text:style-name="Absatz-Standardschriftart"><text:span text:style-name="T13">El</text:span></text:span><text:span text:style-name="Absatz-Standardschriftart"><text:span text:style-name="T37"> </text:span></text:span><text:span text:style-name="Absatz-Standardschriftart"><text:span text:style-name="T5">objeto</text:span></text:span><text:span text:style-name="Absatz-Standardschriftart"><text:span text:style-name="T37"> </text:span></text:span><text:span text:style-name="Absatz-Standardschriftart"><text:span text:style-name="T5">de</text:span></text:span><text:span text:style-name="Absatz-Standardschriftart"><text:span text:style-name="T37"> </text:span></text:span><text:span text:style-name="Absatz-Standardschriftart"><text:span text:style-name="T5">la</text:span></text:span><text:span text:style-name="Absatz-Standardschriftart"><text:span text:style-name="T37"> </text:span></text:span><text:span text:style-name="Absatz-Standardschriftart"><text:span text:style-name="T5">presente</text:span></text:span><text:span text:style-name="Absatz-Standardschriftart"><text:span text:style-name="T37"> </text:span></text:span><text:span text:style-name="Absatz-Standardschriftart"><text:span text:style-name="T5">adenda</text:span></text:span><text:span text:style-name="Absatz-Standardschriftart"><text:span text:style-name="T37"> </text:span></text:span><text:span text:style-name="Absatz-Standardschriftart"><text:span text:style-name="T5">es</text:span></text:span><text:span text:style-name="Absatz-Standardschriftart"><text:span text:style-name="T37"> </text:span></text:span><text:span text:style-name="Absatz-Standardschriftart"><text:span text:style-name="T13">modificar</text:span></text:span><text:span text:style-name="Absatz-Standardschriftart"><text:span text:style-name="T37"> </text:span></text:span><text:span text:style-name="Absatz-Standardschriftart"><text:span text:style-name="T5">el</text:span></text:span><text:span text:style-name="Absatz-Standardschriftart"><text:span text:style-name="T37"> </text:span></text:span><text:span text:style-name="Absatz-Standardschriftart"><text:span text:style-name="T6">CONVENIO</text:span></text:span><text:span text:style-name="Absatz-Standardschriftart"><text:span text:style-name="T38"> </text:span></text:span><text:span text:style-name="Absatz-Standardschriftart"><text:span text:style-name="T6">DE</text:span></text:span><text:span text:style-name="Absatz-Standardschriftart"><text:span text:style-name="T38"> </text:span></text:span><text:span text:style-name="Absatz-Standardschriftart"><text:span text:style-name="T6">COLABORACIÓN</text:span></text:span><text:span text:style-name="Absatz-Standardschriftart"><text:span text:style-name="T40"> </text:span></text:span><text:span text:style-name="Absatz-Standardschriftart"><text:span text:style-name="T14">ENTRE</text:span></text:span><text:span text:style-name="Absatz-Standardschriftart"><text:span text:style-name="T38"> </text:span></text:span><text:span text:style-name="Absatz-Standardschriftart"><text:span text:style-name="T14">EL</text:span></text:span><text:span text:style-name="Absatz-Standardschriftart"><text:span text:style-name="T125"> </text:span></text:span><text:span text:style-name="Absatz-Standardschriftart"><text:span text:style-name="T6">CABILDO</text:span></text:span><text:span text:style-name="Absatz-Standardschriftart"><text:span text:style-name="T42"> </text:span></text:span><text:span text:style-name="Absatz-Standardschriftart"><text:span text:style-name="T6">DE</text:span></text:span><text:span text:style-name="Absatz-Standardschriftart"><text:span text:style-name="T46"> </text:span></text:span><text:span text:style-name="Absatz-Standardschriftart"><text:span text:style-name="T14">FUERTEVENTURA</text:span></text:span><text:span text:style-name="Absatz-Standardschriftart"><text:span text:style-name="T42"> </text:span></text:span><text:span text:style-name="Absatz-Standardschriftart"><text:span text:style-name="T14">Y</text:span></text:span><text:span text:style-name="Absatz-Standardschriftart"><text:span text:style-name="T46"> </text:span></text:span><text:span text:style-name="Absatz-Standardschriftart"><text:span text:style-name="T14">EL</text:span></text:span><text:span text:style-name="Absatz-Standardschriftart"><text:span text:style-name="T46"> </text:span></text:span><text:span text:style-name="Absatz-Standardschriftart"><text:span text:style-name="T6">AYUNTAMIENTO</text:span></text:span><text:span text:style-name="Absatz-Standardschriftart"><text:span text:style-name="T42"> </text:span></text:span><text:span text:style-name="Absatz-Standardschriftart"><text:span text:style-name="T6">DE</text:span></text:span><text:span text:style-name="Absatz-Standardschriftart"><text:span text:style-name="T46"> </text:span></text:span><text:span text:style-name="Absatz-Standardschriftart"><text:span text:style-name="T6">ANITIGUA</text:span></text:span><text:span text:style-name="Absatz-Standardschriftart"><text:span text:style-name="T46"> </text:span></text:span><text:span text:style-name="Absatz-Standardschriftart"><text:span text:style-name="T6">PARA</text:span></text:span><text:span text:style-name="Absatz-Standardschriftart"><text:span text:style-name="T46"> </text:span></text:span><text:span text:style-name="Absatz-Standardschriftart"><text:span text:style-name="T14">LA</text:span></text:span><text:span text:style-name="Absatz-Standardschriftart"><text:span text:style-name="T46"> </text:span></text:span><text:span text:style-name="Absatz-Standardschriftart"><text:span text:style-name="T14">EJECUCIÓN</text:span></text:span><text:span text:style-name="Absatz-Standardschriftart"><text:span text:style-name="T117"> </text:span></text:span><text:span text:style-name="Absatz-Standardschriftart"><text:span text:style-name="T6">DEL </text:span></text:span><text:span text:style-name="Absatz-Standardschriftart"><text:span text:style-name="T14">PROGRAMA</text:span></text:span><text:span text:style-name="Absatz-Standardschriftart"><text:span text:style-name="T6"> CALIDAD DE </text:span></text:span><text:span text:style-name="Absatz-Standardschriftart"><text:span text:style-name="T14">VIDA Y</text:span></text:span><text:span text:style-name="Absatz-Standardschriftart"><text:span text:style-name="T6"> </text:span></text:span><text:span text:style-name="Absatz-Standardschriftart"><text:span text:style-name="T6">DEPENDENCIA</text:span></text:span><text:span text:style-name="Absatz-Standardschriftart"><text:span text:style-name="T5">, </text:span></text:span><text:span text:style-name="Absatz-Standardschriftart"><text:span text:style-name="T13">de</text:span></text:span><text:span text:style-name="Absatz-Standardschriftart"><text:span text:style-name="T5"> fecha 29</text:span></text:span><text:span text:style-name="Absatz-Standardschriftart"><text:span text:style-name="T13"> </text:span></text:span><text:span text:style-name="Absatz-Standardschriftart"><text:span text:style-name="T5">de julio </text:span></text:span><text:span text:style-name="Absatz-Standardschriftart"><text:span text:style-name="T13">de</text:span></text:span><text:span text:style-name="Absatz-Standardschriftart"><text:span text:style-name="T5"> 2021.</text:span></text:span></text:p>
      <text:p text:style-name="P3"/>
      <text:p text:style-name="P31"/>
      <text:h text:style-name="P189" text:outline-level="1"><text:span text:style-name="Absatz-Standardschriftart"><text:span text:style-name="T231">SEGUNDA</text:span></text:span><text:span text:style-name="Absatz-Standardschriftart"><text:span text:style-name="T235">.-</text:span></text:span><text:span text:style-name="Absatz-Standardschriftart"><text:span text:style-name="T297"> </text:span></text:span>MODIFICACIÓN<text:span text:style-name="Absatz-Standardschriftart"><text:span text:style-name="T296"> </text:span></text:span><text:span text:style-name="Absatz-Standardschriftart"><text:span text:style-name="T231">DE</text:span></text:span><text:span text:style-name="Absatz-Standardschriftart"><text:span text:style-name="T296"> </text:span></text:span>LA<text:span text:style-name="Absatz-Standardschriftart"><text:span text:style-name="T296"> </text:span></text:span>ESTIPULACIÓN<text:span text:style-name="Absatz-Standardschriftart"><text:span text:style-name="T299"> </text:span></text:span>TERCERA<text:span text:style-name="Absatz-Standardschriftart"><text:span text:style-name="T296"> </text:span></text:span><text:span text:style-name="Absatz-Standardschriftart"><text:span text:style-name="T231">(FINANCIACIÓN)</text:span></text:span></text:h>
      <text:p text:style-name="P97">Se<text:span text:style-name="Absatz-Standardschriftart"><text:span text:style-name="T255"> </text:span></text:span>modifica<text:span text:style-name="Absatz-Standardschriftart"><text:span text:style-name="T255"> </text:span></text:span><text:span text:style-name="Absatz-Standardschriftart"><text:span text:style-name="T231">ESTIPULACIÓN</text:span></text:span><text:span text:style-name="Absatz-Standardschriftart"><text:span text:style-name="T255"> </text:span></text:span>TERCERA<text:span text:style-name="Absatz-Standardschriftart"><text:span text:style-name="T276"> </text:span></text:span><text:span text:style-name="Absatz-Standardschriftart"><text:span text:style-name="T231">del</text:span></text:span><text:span text:style-name="Absatz-Standardschriftart"><text:span text:style-name="T255"> </text:span></text:span><text:span text:style-name="Absatz-Standardschriftart"><text:span text:style-name="T231">Convenio,</text:span></text:span><text:span text:style-name="Absatz-Standardschriftart"><text:span text:style-name="T255"> </text:span></text:span>relativa<text:span text:style-name="Absatz-Standardschriftart"><text:span text:style-name="T276"> </text:span></text:span>a<text:span text:style-name="Absatz-Standardschriftart"><text:span text:style-name="T255"> </text:span></text:span>la<text:span text:style-name="Absatz-Standardschriftart"><text:span text:style-name="T255"> </text:span></text:span><text:span text:style-name="Absatz-Standardschriftart"><text:span text:style-name="T231">financiación,</text:span></text:span><text:span text:style-name="Absatz-Standardschriftart"><text:span text:style-name="T276"> </text:span></text:span><text:span text:style-name="Absatz-Standardschriftart"><text:span text:style-name="T231">quedando</text:span></text:span><text:span text:style-name="Absatz-Standardschriftart"><text:span text:style-name="T255"> </text:span></text:span><text:span text:style-name="Absatz-Standardschriftart"><text:span text:style-name="T231">redactada</text:span></text:span><text:span text:style-name="Absatz-Standardschriftart"><text:span text:style-name="T181"> </text:span></text:span>con<text:span text:style-name="Absatz-Standardschriftart"><text:span text:style-name="T231"> el siguiente</text:span></text:span> tenor:</text:p>
      <text:p text:style-name="P101"><text:span text:style-name="Absatz-Standardschriftart"><text:span text:style-name="T8">‘</text:span></text:span><text:span text:style-name="Absatz-Standardschriftart"><text:span text:style-name="T7">TERCERA.-</text:span></text:span><text:span text:style-name="Absatz-Standardschriftart"><text:span text:style-name="T47"> </text:span></text:span><text:span text:style-name="Absatz-Standardschriftart"><text:span text:style-name="T12">Financiación</text:span></text:span><text:span text:style-name="Absatz-Standardschriftart"><text:span text:style-name="T8">:</text:span></text:span><text:span text:style-name="Absatz-Standardschriftart"><text:span text:style-name="T51"> </text:span></text:span><text:span text:style-name="Absatz-Standardschriftart"><text:span text:style-name="T32">Para</text:span></text:span><text:span text:style-name="Absatz-Standardschriftart"><text:span text:style-name="T49"> </text:span></text:span><text:span text:style-name="Absatz-Standardschriftart"><text:span text:style-name="T8">la</text:span></text:span><text:span text:style-name="Absatz-Standardschriftart"><text:span text:style-name="T51"> </text:span></text:span><text:span text:style-name="Absatz-Standardschriftart"><text:span text:style-name="T8">financiación</text:span></text:span><text:span text:style-name="Absatz-Standardschriftart"><text:span text:style-name="T49"> </text:span></text:span><text:span text:style-name="Absatz-Standardschriftart"><text:span text:style-name="T8">de</text:span></text:span><text:span text:style-name="Absatz-Standardschriftart"><text:span text:style-name="T53"> </text:span></text:span><text:span text:style-name="Absatz-Standardschriftart"><text:span text:style-name="T8">este</text:span></text:span><text:span text:style-name="Absatz-Standardschriftart"><text:span text:style-name="T49"> </text:span></text:span><text:span text:style-name="Absatz-Standardschriftart"><text:span text:style-name="T8">Convenio,</text:span></text:span><text:span text:style-name="Absatz-Standardschriftart"><text:span text:style-name="T51"> </text:span></text:span><text:span text:style-name="Absatz-Standardschriftart"><text:span text:style-name="T8">el</text:span></text:span><text:span text:style-name="Absatz-Standardschriftart"><text:span text:style-name="T51"> </text:span></text:span><text:span text:style-name="Absatz-Standardschriftart"><text:span text:style-name="T8">Cabildo</text:span></text:span><text:span text:style-name="Absatz-Standardschriftart"><text:span text:style-name="T32"> </text:span></text:span><text:span text:style-name="Absatz-Standardschriftart"><text:span text:style-name="T51"><text:s/></text:span></text:span><text:span text:style-name="Absatz-Standardschriftart"><text:span text:style-name="T8">Insular</text:span></text:span><text:span text:style-name="Absatz-Standardschriftart"><text:span text:style-name="T32"> </text:span></text:span><text:span text:style-name="Absatz-Standardschriftart"><text:span text:style-name="T49"><text:s/></text:span></text:span><text:span text:style-name="Absatz-Standardschriftart"><text:span text:style-name="T8">de</text:span></text:span><text:span text:style-name="Absatz-Standardschriftart"><text:span text:style-name="T128"> </text:span></text:span><text:span text:style-name="Absatz-Standardschriftart"><text:span text:style-name="T32">Fuerteventura</text:span></text:span><text:span text:style-name="Absatz-Standardschriftart"><text:span text:style-name="T39"> </text:span></text:span><text:span text:style-name="Absatz-Standardschriftart"><text:span text:style-name="T8">aportará,</text:span></text:span><text:span text:style-name="Absatz-Standardschriftart"><text:span text:style-name="T55"> </text:span></text:span><text:span text:style-name="Absatz-Standardschriftart"><text:span text:style-name="T8">para</text:span></text:span><text:span text:style-name="Absatz-Standardschriftart"><text:span text:style-name="T41"> </text:span></text:span><text:span text:style-name="Absatz-Standardschriftart"><text:span text:style-name="T8">los</text:span></text:span><text:span text:style-name="Absatz-Standardschriftart"><text:span text:style-name="T39"> </text:span></text:span><text:span text:style-name="Absatz-Standardschriftart"><text:span text:style-name="T8">ejercicios</text:span></text:span><text:span text:style-name="Absatz-Standardschriftart"><text:span text:style-name="T56"> </text:span></text:span><text:span text:style-name="Absatz-Standardschriftart"><text:span text:style-name="T8">2021</text:span></text:span><text:span text:style-name="Absatz-Standardschriftart"><text:span text:style-name="T39"> </text:span></text:span><text:span text:style-name="Absatz-Standardschriftart"><text:span text:style-name="T32">y</text:span></text:span><text:span text:style-name="Absatz-Standardschriftart"><text:span text:style-name="T41"> </text:span></text:span><text:span text:style-name="Absatz-Standardschriftart"><text:span text:style-name="T8">2022,</text:span></text:span><text:span text:style-name="Absatz-Standardschriftart"><text:span text:style-name="T39"> </text:span></text:span><text:span text:style-name="Absatz-Standardschriftart"><text:span text:style-name="T8">la</text:span></text:span><text:span text:style-name="Absatz-Standardschriftart"><text:span text:style-name="T41"> </text:span></text:span><text:span text:style-name="Absatz-Standardschriftart"><text:span text:style-name="T8">cantidad</text:span></text:span><text:span text:style-name="Absatz-Standardschriftart"><text:span text:style-name="T55"> </text:span></text:span><text:span text:style-name="Absatz-Standardschriftart"><text:span text:style-name="T8">global</text:span></text:span><text:span text:style-name="Absatz-Standardschriftart"><text:span text:style-name="T41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15">TRECIENTOS</text:span></text:span><text:span text:style-name="Absatz-Standardschriftart"><text:span text:style-name="T129"> </text:span></text:span><text:span text:style-name="Absatz-Standardschriftart"><text:span text:style-name="T7">CINCUENTA</text:span></text:span><text:span text:style-name="Absatz-Standardschriftart"><text:span text:style-name="T17"> </text:span></text:span><text:span text:style-name="Absatz-Standardschriftart"><text:span text:style-name="T15">Y</text:span></text:span><text:span text:style-name="Absatz-Standardschriftart"><text:span text:style-name="T17"> </text:span></text:span><text:span text:style-name="Absatz-Standardschriftart"><text:span text:style-name="T7">NUEVE</text:span></text:span><text:span text:style-name="Absatz-Standardschriftart"><text:span text:style-name="T17"> </text:span></text:span><text:span text:style-name="Absatz-Standardschriftart"><text:span text:style-name="T15">MIL</text:span></text:span><text:span text:style-name="Absatz-Standardschriftart"><text:span text:style-name="T17"> </text:span></text:span><text:span text:style-name="Absatz-Standardschriftart"><text:span text:style-name="T15">QUINIENTOS</text:span></text:span><text:span text:style-name="Absatz-Standardschriftart"><text:span text:style-name="T17"> </text:span></text:span><text:span text:style-name="Absatz-Standardschriftart"><text:span text:style-name="T7">NOVENTA </text:span></text:span><text:span text:style-name="Absatz-Standardschriftart"><text:span text:style-name="T15">Y</text:span></text:span><text:span text:style-name="Absatz-Standardschriftart"><text:span text:style-name="T7"> </text:span></text:span><text:span text:style-name="Absatz-Standardschriftart"><text:span text:style-name="T15">OCHO</text:span></text:span><text:span text:style-name="Absatz-Standardschriftart"><text:span text:style-name="T17"> </text:span></text:span><text:span text:style-name="Absatz-Standardschriftart"><text:span text:style-name="T7">CON SESENTA</text:span></text:span><text:span text:style-name="Absatz-Standardschriftart"><text:span text:style-name="T17"> </text:span></text:span><text:span text:style-name="Absatz-Standardschriftart"><text:span text:style-name="T15">Y</text:span></text:span><text:span text:style-name="Absatz-Standardschriftart"><text:span text:style-name="T17"> </text:span></text:span><text:span text:style-name="Absatz-Standardschriftart"><text:span text:style-name="T7">CUATRO </text:span></text:span><text:span text:style-name="Absatz-Standardschriftart"><text:span text:style-name="T15">EUROS</text:span></text:span></text:p>
      <text:p text:style-name="P99"><text:span text:style-name="Absatz-Standardschriftart"><text:span text:style-name="T7">(359.598,64 €)</text:span></text:span><text:span text:style-name="Absatz-Standardschriftart"><text:span text:style-name="T8">, desglosados </text:span></text:span><text:span text:style-name="Absatz-Standardschriftart"><text:span text:style-name="T8">de la siguiente </text:span></text:span><text:span text:style-name="Absatz-Standardschriftart"><text:span text:style-name="T32">forma:</text:span></text:span></text:p>
      <text:p text:style-name="P10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3"><text:span text:style-name="Absatz-Standardschriftart"><text:span text:style-name="T6">Anualidad</text:span></text:span></text:p>
          </table:table-cell>
          <table:table-cell table:style-name="Tabla5.A1" office:value-type="string">
            <text:p text:style-name="P110"><text:span text:style-name="Absatz-Standardschriftart"><text:span text:style-name="T6">Aportación</text:span></text:span><text:span text:style-name="Absatz-Standardschriftart"><text:span text:style-name="T57"> </text:span></text:span><text:span text:style-name="Absatz-Standardschriftart"><text:span text:style-name="T6">del</text:span></text:span><text:span text:style-name="Absatz-Standardschriftart"><text:span text:style-name="T57"> </text:span></text:span><text:span text:style-name="Absatz-Standardschriftart"><text:span text:style-name="T6">Cabildo</text:span></text:span></text:p>
          </table:table-cell>
        </table:table-row>
        <table:table-row table:style-name="Tabla5.2">
          <table:table-cell table:style-name="Tabla5.A2" office:value-type="string">
            <text:p text:style-name="P73"><text:span text:style-name="Absatz-Standardschriftart"><text:span text:style-name="T5">2021</text:span></text:span></text:p>
          </table:table-cell>
          <table:table-cell table:style-name="Tabla5.A2" office:value-type="string">
            <text:p text:style-name="P73"><text:span text:style-name="Absatz-Standardschriftart"><text:span text:style-name="T8">179.799,32 </text:span></text:span><text:span text:style-name="Absatz-Standardschriftart"><text:span text:style-name="T32">€</text:span></text:span></text:p>
          </table:table-cell>
        </table:table-row>
        <table:table-row table:style-name="Tabla5.2">
          <table:table-cell table:style-name="Tabla5.A2" office:value-type="string">
            <text:p text:style-name="P73"><text:span text:style-name="Absatz-Standardschriftart"><text:span text:style-name="T5">2022</text:span></text:span></text:p>
          </table:table-cell>
          <table:table-cell table:style-name="Tabla5.A2" office:value-type="string">
            <text:p text:style-name="P73"><text:span text:style-name="Absatz-Standardschriftart"><text:span text:style-name="T8">179.799,32 </text:span></text:span><text:span text:style-name="Absatz-Standardschriftart"><text:span text:style-name="T32">€</text:span></text:span></text:p>
          </table:table-cell>
        </table:table-row>
      </table:table>
      <text:p text:style-name="P3"/>
      <text:p text:style-name="P103"/>
      <text:p text:style-name="P84">Para<text:span text:style-name="Absatz-Standardschriftart"><text:span text:style-name="T227"> </text:span></text:span><text:span text:style-name="Absatz-Standardschriftart"><text:span text:style-name="T231">el ejercicio 2021 </text:span></text:span>la<text:span text:style-name="Absatz-Standardschriftart"><text:span text:style-name="T231"> aplicación</text:span></text:span><text:span text:style-name="Absatz-Standardschriftart"><text:span text:style-name="T227"> </text:span></text:span><text:span text:style-name="Absatz-Standardschriftart"><text:span text:style-name="T231">presupuestaria es:</text:span></text:span></text:p>
      <text:p text:style-name="P23"/>
      <text:list xml:id="list61392427395281548" text:style-name="L1">
        <text:list-item>
          <text:p text:style-name="P190"><text:span text:style-name="Absatz-Standardschriftart"><text:span text:style-name="T231">210</text:span></text:span> <text:span text:style-name="Absatz-Standardschriftart"><text:span text:style-name="T301"><text:s/></text:span></text:span><text:span text:style-name="Absatz-Standardschriftart"><text:span text:style-name="T231">2310A</text:span></text:span> <text:span text:style-name="Absatz-Standardschriftart"><text:span text:style-name="T301"><text:s/></text:span></text:span><text:span text:style-name="Absatz-Standardschriftart"><text:span text:style-name="T231">462.01</text:span></text:span> <text:span text:style-name="Absatz-Standardschriftart"><text:span text:style-name="T301"><text:s/></text:span></text:span><text:span text:style-name="Absatz-Standardschriftart"><text:span text:style-name="T231">‘CONVENIO</text:span></text:span> <text:span text:style-name="Absatz-Standardschriftart"><text:span text:style-name="T301"><text:s/></text:span></text:span><text:span text:style-name="Absatz-Standardschriftart"><text:span text:style-name="T231">AYUNTAMIENTO</text:span></text:span> <text:span text:style-name="Absatz-Standardschriftart"><text:span text:style-name="T302"><text:s/></text:span></text:span><text:span text:style-name="Absatz-Standardschriftart"><text:span text:style-name="T231">ANTIGUA:</text:span></text:span> <text:span text:style-name="Absatz-Standardschriftart"><text:span text:style-name="T301"><text:s/></text:span></text:span><text:span text:style-name="Absatz-Standardschriftart"><text:span text:style-name="T231">CALIDAD</text:span></text:span> <text:span text:style-name="Absatz-Standardschriftart"><text:span text:style-name="T301"><text:s/></text:span></text:span><text:span text:style-name="Absatz-Standardschriftart"><text:span text:style-name="T231">DE</text:span></text:span> <text:span text:style-name="Absatz-Standardschriftart"><text:span text:style-name="T301"><text:s/></text:span></text:span>VIDA <text:span text:style-name="Absatz-Standardschriftart"><text:span text:style-name="T301"><text:s/></text:span></text:span>Y<text:span text:style-name="Absatz-Standardschriftart"><text:span text:style-name="T183"> </text:span></text:span><text:span text:style-name="Absatz-Standardschriftart"><text:span text:style-name="T231">DEPENDENCIA’</text:span></text:span><text:span text:style-name="Absatz-Standardschriftart"><text:span text:style-name="T236">.</text:span></text:span></text:p>
        </text:list-item>
      </text:list>
      <text:p text:style-name="P35"/>
      <text:p text:style-name="P84">Y,<text:span text:style-name="Absatz-Standardschriftart"><text:span text:style-name="T227"> </text:span></text:span><text:span text:style-name="Absatz-Standardschriftart"><text:span text:style-name="T231">para </text:span></text:span><text:span text:style-name="Absatz-Standardschriftart"><text:span text:style-name="T231">el ejercicio 2022:</text:span></text:span></text:p>
      <text:p text:style-name="P23"/>
      <text:list xml:id="list31771737" text:continue-numbering="true" text:style-name="L1">
        <text:list-item>
          <text:p text:style-name="P190"><text:span text:style-name="Absatz-Standardschriftart"><text:span text:style-name="T231">210</text:span></text:span> <text:span text:style-name="Absatz-Standardschriftart"><text:span text:style-name="T304"><text:s/></text:span></text:span><text:span text:style-name="Absatz-Standardschriftart"><text:span text:style-name="T231">2310A</text:span></text:span> <text:span text:style-name="Absatz-Standardschriftart"><text:span text:style-name="T301"><text:s/></text:span></text:span><text:span text:style-name="Absatz-Standardschriftart"><text:span text:style-name="T231">462.01</text:span></text:span> <text:span text:style-name="Absatz-Standardschriftart"><text:span text:style-name="T301"><text:s/></text:span></text:span><text:span text:style-name="Absatz-Standardschriftart"><text:span text:style-name="T231">‘CONVENIO</text:span></text:span> <text:span text:style-name="Absatz-Standardschriftart"><text:span text:style-name="T301"><text:s/></text:span></text:span><text:span text:style-name="Absatz-Standardschriftart"><text:span text:style-name="T231">AYUNTAMIENTO</text:span></text:span> <text:span text:style-name="Absatz-Standardschriftart"><text:span text:style-name="T301"><text:s/></text:span></text:span><text:span text:style-name="Absatz-Standardschriftart"><text:span text:style-name="T231">ANTIGUA:</text:span></text:span> <text:span text:style-name="Absatz-Standardschriftart"><text:span text:style-name="T301"><text:s/></text:span></text:span><text:span text:style-name="Absatz-Standardschriftart"><text:span text:style-name="T231">CALIDAD</text:span></text:span> <text:span text:style-name="Absatz-Standardschriftart"><text:span text:style-name="T301"><text:s/></text:span></text:span><text:span text:style-name="Absatz-Standardschriftart"><text:span text:style-name="T231">DE</text:span></text:span> <text:span text:style-name="Absatz-Standardschriftart"><text:span text:style-name="T301"><text:s/></text:span></text:span>VIDA <text:span text:style-name="Absatz-Standardschriftart"><text:span text:style-name="T301"><text:s/></text:span></text:span>Y<text:span text:style-name="Absatz-Standardschriftart"><text:span text:style-name="T165"> </text:span></text:span><text:span text:style-name="Absatz-Standardschriftart"><text:span text:style-name="T231">DEPENDENCIA’</text:span></text:span><text:span text:style-name="Absatz-Standardschriftart"><text:span text:style-name="T236">.</text:span></text:span></text:p>
        </text:list-item>
      </text:list>
      <text:p text:style-name="P35"/>
      <text:p text:style-name="P91"><text:span text:style-name="Absatz-Standardschriftart"><text:span text:style-name="T231">La</text:span></text:span><text:span text:style-name="Absatz-Standardschriftart"><text:span text:style-name="T249"> </text:span></text:span><text:span text:style-name="Absatz-Standardschriftart"><text:span text:style-name="T231">aportación</text:span></text:span><text:span text:style-name="Absatz-Standardschriftart"><text:span text:style-name="T249"> </text:span></text:span><text:span text:style-name="Absatz-Standardschriftart"><text:span text:style-name="T231">económica</text:span></text:span><text:span text:style-name="Absatz-Standardschriftart"><text:span text:style-name="T249"> </text:span></text:span>se<text:span text:style-name="Absatz-Standardschriftart"><text:span text:style-name="T249"> </text:span></text:span><text:span text:style-name="Absatz-Standardschriftart"><text:span text:style-name="T231">hará</text:span></text:span><text:span text:style-name="Absatz-Standardschriftart"><text:span text:style-name="T249"> </text:span></text:span>con<text:span text:style-name="Absatz-Standardschriftart"><text:span text:style-name="T249"> </text:span></text:span>cargo<text:span text:style-name="Absatz-Standardschriftart"><text:span text:style-name="T249"> </text:span></text:span>a<text:span text:style-name="Absatz-Standardschriftart"><text:span text:style-name="T249"> </text:span></text:span>la<text:span text:style-name="Absatz-Standardschriftart"><text:span text:style-name="T249"> </text:span></text:span><text:span text:style-name="Absatz-Standardschriftart"><text:span text:style-name="T231">distribución</text:span></text:span><text:span text:style-name="Absatz-Standardschriftart"><text:span text:style-name="T249"> </text:span></text:span><text:span text:style-name="Absatz-Standardschriftart"><text:span text:style-name="T231">que</text:span></text:span><text:span text:style-name="Absatz-Standardschriftart"><text:span text:style-name="T249"> </text:span></text:span>se<text:span text:style-name="Absatz-Standardschriftart"><text:span text:style-name="T249"> </text:span></text:span><text:span text:style-name="Absatz-Standardschriftart"><text:span text:style-name="T231">especifica</text:span></text:span><text:span text:style-name="Absatz-Standardschriftart"><text:span text:style-name="T249"> </text:span></text:span><text:span text:style-name="Absatz-Standardschriftart"><text:span text:style-name="T231">en</text:span></text:span><text:span text:style-name="Absatz-Standardschriftart"><text:span text:style-name="T249"> </text:span></text:span><text:span text:style-name="Absatz-Standardschriftart"><text:span text:style-name="T231">el</text:span></text:span><text:span text:style-name="Absatz-Standardschriftart"><text:span text:style-name="T249"> </text:span></text:span><text:span text:style-name="Absatz-Standardschriftart"><text:span text:style-name="T233">Anexo</text:span></text:span><text:span text:style-name="Absatz-Standardschriftart"><text:span text:style-name="T250"> </text:span></text:span><text:span text:style-name="Absatz-Standardschriftart"><text:span text:style-name="T233">II</text:span></text:span><text:span text:style-name="Absatz-Standardschriftart"><text:span text:style-name="T237">.</text:span></text:span><text:span text:style-name="Absatz-Standardschriftart"><text:span text:style-name="T251"> </text:span></text:span>Estas<text:span text:style-name="Absatz-Standardschriftart"><text:span text:style-name="T166"> </text:span></text:span><text:span text:style-name="Absatz-Standardschriftart"><text:span text:style-name="T231">aportaciones del Cabildo de Fuerteventura </text:span></text:span>representan <text:span text:style-name="Absatz-Standardschriftart"><text:span text:style-name="T231">las siguientes cantidades </text:span></text:span>y<text:span text:style-name="Absatz-Standardschriftart"><text:span text:style-name="T231"> porcentajes:</text:span></text:span></text:p>
      <text:p text:style-name="P103"/>
      <text:h text:style-name="P187" text:outline-level="1"><text:span text:style-name="Absatz-Standardschriftart"><text:span text:style-name="T231">AÑO 2021</text:span></text:span></text:h>
      <text:p text:style-name="P3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50"><text:span text:style-name="Absatz-Standardschriftart"><text:span text:style-name="T13">Programa</text:span></text:span></text:p>
          </table:table-cell>
          <table:table-cell table:style-name="Tabla6.A1" office:value-type="string">
            <text:p text:style-name="P38"/>
            <text:p text:style-name="P111"><text:span text:style-name="Absatz-Standardschriftart"><text:span text:style-name="T14">Tipo</text:span></text:span><text:span text:style-name="Absatz-Standardschriftart"><text:span text:style-name="T30"> </text:span></text:span><text:span text:style-name="Absatz-Standardschriftart"><text:span text:style-name="T14">de</text:span></text:span></text:p>
          </table:table-cell>
          <table:table-cell table:style-name="Tabla6.C1" office:value-type="string">
            <text:p text:style-name="P38"/>
            <text:p text:style-name="P112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/text:p>
          </table:table-cell>
          <table:table-cell table:style-name="Tabla6.A1" office:value-type="string">
            <text:p text:style-name="P38"/>
            <text:p text:style-name="P113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/text:p>
          </table:table-cell>
          <table:table-cell table:style-name="Tabla6.A1" office:value-type="string">
            <text:p text:style-name="P55"><text:span text:style-name="Absatz-Standardschriftart"><text:span text:style-name="T14">Total</text:span></text:span></text:p>
          </table:table-cell>
        </table:table-row>
      </table:table>
      <text:p text:style-name="P277"/>
      <text:p text:style-name="P4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P114"><text:span text:style-name="Absatz-Standardschriftart"><text:span text:style-name="T14">gasto</text:span></text:span></text:p>
          </table:table-cell>
          <table:table-cell table:style-name="Tabla7.C1" office:value-type="string">
            <text:p text:style-name="P115"><text:span text:style-name="Absatz-Standardschriftart"><text:span text:style-name="T6">Cabildo</text:span></text:span></text:p>
          </table:table-cell>
          <table:table-cell table:style-name="Tabla7.A1" office:value-type="string">
            <text:p text:style-name="P116"><text:span text:style-name="Absatz-Standardschriftart"><text:span text:style-name="T6">Ayuntamiento</text:span>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2" office:value-type="string">
            <text:p text:style-name="P79"><text:span text:style-name="Absatz-Standardschriftart"><text:span text:style-name="T13">Equipo</text:span></text:span><text:span text:style-name="Absatz-Standardschriftart"><text:span text:style-name="T5"> </text:span></text:span><text:span text:style-name="Absatz-Standardschriftart"><text:span text:style-name="T13">Municipal</text:span></text:span><text:span text:style-name="Absatz-Standardschriftart"><text:span text:style-name="T123"> </text:span></text:span><text:span text:style-name="Absatz-Standardschriftart"><text:span text:style-name="T5">Especializado en la</text:span></text:span><text:span text:style-name="Absatz-Standardschriftart"><text:span text:style-name="T124"> </text:span></text:span><text:span text:style-name="Absatz-Standardschriftart"><text:span text:style-name="T13">Atención</text:span></text:span><text:span text:style-name="Absatz-Standardschriftart"><text:span text:style-name="T5"> </text:span></text:span><text:span text:style-name="Absatz-Standardschriftart"><text:span text:style-name="T13">de</text:span></text:span><text:span text:style-name="Absatz-Standardschriftart"><text:span text:style-name="T5"> </text:span></text:span><text:span text:style-name="Absatz-Standardschriftart"><text:span text:style-name="T13">Infancia y</text:span></text:span><text:span text:style-name="Absatz-Standardschriftart"><text:span text:style-name="T123"> </text:span></text:span><text:span text:style-name="Absatz-Standardschriftart"><text:span text:style-name="T5">Familia</text:span></text:span></text:p>
          </table:table-cell>
          <table:table-cell table:style-name="Tabla7.A2" office:value-type="string">
            <text:p text:style-name="P17"/>
            <text:p text:style-name="P41"/>
            <text:p text:style-name="P59"><text:span text:style-name="Absatz-Standardschriftart"><text:span text:style-name="T13">Personal</text:span></text:span></text:p>
          </table:table-cell>
          <table:table-cell table:style-name="Tabla7.C1" office:value-type="string">
            <text:p text:style-name="P17"/>
            <text:p text:style-name="P41"/>
            <text:p text:style-name="P61"><text:span text:style-name="Absatz-Standardschriftart"><text:span text:style-name="T8">39.495,0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7.A2" office:value-type="string">
            <text:p text:style-name="P17"/>
            <text:p text:style-name="P41"/>
            <text:p text:style-name="P65"><text:span text:style-name="Absatz-Standardschriftart"><text:span text:style-name="T8">35.981,16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7.A2" office:value-type="string">
            <text:p text:style-name="P17"/>
            <text:p text:style-name="P41"/>
            <text:p text:style-name="P67"><text:span text:style-name="Absatz-Standardschriftart"><text:span text:style-name="T7">75.476,16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  <table:table-row table:style-name="Tabla7.3">
          <table:table-cell table:style-name="Tabla7.A2" office:value-type="string">
            <text:p text:style-name="P70"><text:span text:style-name="Absatz-Standardschriftart"><text:span text:style-name="T5">Dinamización de las</text:span></text:span><text:span text:style-name="Absatz-Standardschriftart"><text:span text:style-name="T118"> </text:span></text:span><text:span text:style-name="Absatz-Standardschriftart"><text:span text:style-name="T13">Personas</text:span></text:span><text:span text:style-name="Absatz-Standardschriftart"><text:span text:style-name="T5"> </text:span></text:span><text:span text:style-name="Absatz-Standardschriftart"><text:span text:style-name="T13">Mayores</text:span></text:span></text:p>
          </table:table-cell>
          <table:table-cell table:style-name="Tabla7.A2" office:value-type="string">
            <text:p text:style-name="P71"><text:span text:style-name="Absatz-Standardschriftart"><text:span text:style-name="T13">Gestión</text:span></text:span><text:span text:style-name="Absatz-Standardschriftart"><text:span text:style-name="T123"> </text:span></text:span><text:span text:style-name="Absatz-Standardschriftart"><text:span text:style-name="T5">indirecta</text:span></text:span></text:p>
          </table:table-cell>
          <table:table-cell table:style-name="Tabla7.C1" office:value-type="string">
            <text:p text:style-name="P41"/>
            <text:p text:style-name="P61"><text:span text:style-name="Absatz-Standardschriftart"><text:span text:style-name="T8">23.464,54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7.A2" office:value-type="string">
            <text:p text:style-name="P41"/>
            <text:p text:style-name="P16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7.A2" office:value-type="string">
            <text:p text:style-name="P41"/>
            <text:p text:style-name="P67"><text:span text:style-name="Absatz-Standardschriftart"><text:span text:style-name="T7">23.464,54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  <table:table-row table:style-name="Tabla7.4">
          <table:table-cell table:style-name="Tabla7.A2" table:number-rows-spanned="3" office:value-type="string">
            <text:p text:style-name="P17"/>
            <text:p text:style-name="P17"/>
            <text:p text:style-name="P72"><text:span text:style-name="Absatz-Standardschriftart"><text:span text:style-name="T13">Emergencia</text:span></text:span><text:span text:style-name="Absatz-Standardschriftart"><text:span text:style-name="T5"> </text:span></text:span><text:span text:style-name="Absatz-Standardschriftart"><text:span text:style-name="T13">Social</text:span></text:span></text:p>
          </table:table-cell>
          <table:table-cell table:style-name="Tabla7.A2" office:value-type="string">
            <text:p text:style-name="P58"><text:span text:style-name="Absatz-Standardschriftart"><text:span text:style-name="T33">Personal</text:span></text:span></text:p>
          </table:table-cell>
          <table:table-cell table:style-name="Tabla7.C1" office:value-type="string">
            <text:p text:style-name="P62"><text:span text:style-name="Absatz-Standardschriftart"><text:span text:style-name="T10">60.974,70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  <table:table-cell table:style-name="Tabla7.A2" office:value-type="string">
            <text:p text:style-name="P73"><text:span text:style-name="Absatz-Standardschriftart"><text:span text:style-name="T9">0,00 </text:span></text:span><text:span text:style-name="Absatz-Standardschriftart"><text:span text:style-name="T34">€</text:span></text:span></text:p>
          </table:table-cell>
          <table:table-cell table:style-name="Tabla7.A2" office:value-type="string">
            <text:p text:style-name="P68"><text:span text:style-name="Absatz-Standardschriftart"><text:span text:style-name="T10">60.974,70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</table:table-row>
        <table:table-row table:style-name="Tabla7.4">
          <table:covered-table-cell/>
          <table:table-cell table:style-name="Tabla7.A2" office:value-type="string">
            <text:p text:style-name="P74"><text:span text:style-name="Absatz-Standardschriftart"><text:span text:style-name="T33">Ayudas</text:span></text:span></text:p>
          </table:table-cell>
          <table:table-cell table:style-name="Tabla7.C1" office:value-type="string">
            <text:p text:style-name="P62"><text:span text:style-name="Absatz-Standardschriftart"><text:span text:style-name="T10">55.865,08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  <table:table-cell table:style-name="Tabla7.A2" office:value-type="string">
            <text:p text:style-name="P73"><text:span text:style-name="Absatz-Standardschriftart"><text:span text:style-name="T9">0,00 </text:span></text:span><text:span text:style-name="Absatz-Standardschriftart"><text:span text:style-name="T34">€</text:span></text:span></text:p>
          </table:table-cell>
          <table:table-cell table:style-name="Tabla7.A2" office:value-type="string">
            <text:p text:style-name="P68"><text:span text:style-name="Absatz-Standardschriftart"><text:span text:style-name="T10">55.865,08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</table:table-row>
        <table:table-row table:style-name="Tabla7.4">
          <table:covered-table-cell/>
          <table:table-cell table:style-name="Tabla7.B6" office:value-type="string">
            <text:p text:style-name="P75"><text:span text:style-name="Absatz-Standardschriftart"><text:span text:style-name="T13">Subtotal</text:span></text:span></text:p>
          </table:table-cell>
          <table:table-cell table:style-name="Tabla7.C1" office:value-type="string">
            <text:p text:style-name="P76"><text:span text:style-name="Absatz-Standardschriftart"><text:span text:style-name="T8">116.839,78 </text:span></text:span><text:span text:style-name="Absatz-Standardschriftart"><text:span text:style-name="T32">€</text:span></text:span></text:p>
          </table:table-cell>
          <table:table-cell table:style-name="Tabla7.B6" office:value-type="string">
            <text:p text:style-name="P73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7.B6" office:value-type="string">
            <text:p text:style-name="P77"><text:span text:style-name="Absatz-Standardschriftart"><text:span text:style-name="T7">116.839,78 </text:span></text:span><text:span text:style-name="Absatz-Standardschriftart"><text:span text:style-name="T15">€</text:span></text:span></text:p>
          </table:table-cell>
        </table:table-row>
        <table:table-row table:style-name="Tabla7.4">
          <table:table-cell table:style-name="Tabla7.A2" table:number-columns-spanned="2" office:value-type="string">
            <text:p text:style-name="P73"><text:span text:style-name="Absatz-Standardschriftart"><text:span text:style-name="T14">Total</text:span></text:span></text:p>
          </table:table-cell>
          <table:covered-table-cell/>
          <table:table-cell table:style-name="Tabla7.C1" office:value-type="string">
            <text:p text:style-name="P76"><text:span text:style-name="Absatz-Standardschriftart"><text:span text:style-name="T7">179.799,32 </text:span></text:span><text:span text:style-name="Absatz-Standardschriftart"><text:span text:style-name="T15">€</text:span></text:span></text:p>
          </table:table-cell>
          <table:table-cell table:style-name="Tabla7.A2" office:value-type="string">
            <text:p text:style-name="P64"><text:span text:style-name="Absatz-Standardschriftart"><text:span text:style-name="T7">35.981,16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  <table:table-cell table:style-name="Tabla7.A2" office:value-type="string">
            <text:p text:style-name="P77"><text:span text:style-name="Absatz-Standardschriftart"><text:span text:style-name="T7">215.780,48 </text:span></text:span><text:span text:style-name="Absatz-Standardschriftart"><text:span text:style-name="T15">€</text:span></text:span></text:p>
          </table:table-cell>
        </table:table-row>
      </table:table>
      <text:p text:style-name="P4"/>
      <text:p text:style-name="P5"/>
      <text:p text:style-name="P78"><text:span text:style-name="Absatz-Standardschriftart"><text:span text:style-name="T6">AÑO 2022</text:span></text:span></text:p>
      <text:p text:style-name="P4"/>
      <text:p text:style-name="P3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41"/>
            <text:p text:style-name="P49"><text:span text:style-name="Absatz-Standardschriftart"><text:span text:style-name="T13">Programa</text:span></text:span></text:p>
          </table:table-cell>
          <table:table-cell table:style-name="Tabla8.A1" office:value-type="string">
            <text:p text:style-name="P51"><text:span text:style-name="Absatz-Standardschriftart"><text:span text:style-name="T14">Tipo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121"> </text:span></text:span><text:span text:style-name="Absatz-Standardschriftart"><text:span text:style-name="T14">gasto</text:span></text:span></text:p>
          </table:table-cell>
          <table:table-cell table:style-name="Tabla8.C1" office:value-type="string">
            <text:p text:style-name="P52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Cabildo</text:span></text:span></text:p>
          </table:table-cell>
          <table:table-cell table:style-name="Tabla8.A1" office:value-type="string">
            <text:p text:style-name="P53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Ayuntamiento</text:span></text:span></text:p>
          </table:table-cell>
          <table:table-cell table:style-name="Tabla8.A1" office:value-type="string">
            <text:p text:style-name="P41"/>
            <text:p text:style-name="P54"><text:span text:style-name="Absatz-Standardschriftart"><text:span text:style-name="T14">Total</text:span></text:span></text:p>
          </table:table-cell>
        </table:table-row>
        <table:table-row table:style-name="Tabla8.2">
          <table:table-cell table:style-name="Tabla8.A2" office:value-type="string">
            <text:p text:style-name="P79"><text:span text:style-name="Absatz-Standardschriftart"><text:span text:style-name="T13">Equipo</text:span></text:span><text:span text:style-name="Absatz-Standardschriftart"><text:span text:style-name="T5"> </text:span></text:span><text:span text:style-name="Absatz-Standardschriftart"><text:span text:style-name="T13">Municipal</text:span></text:span><text:span text:style-name="Absatz-Standardschriftart"><text:span text:style-name="T123"> </text:span></text:span><text:span text:style-name="Absatz-Standardschriftart"><text:span text:style-name="T5">Especializado en la</text:span></text:span><text:span text:style-name="Absatz-Standardschriftart"><text:span text:style-name="T124"> </text:span></text:span><text:span text:style-name="Absatz-Standardschriftart"><text:span text:style-name="T13">Atención</text:span></text:span><text:span text:style-name="Absatz-Standardschriftart"><text:span text:style-name="T5"> </text:span></text:span><text:span text:style-name="Absatz-Standardschriftart"><text:span text:style-name="T13">de</text:span></text:span><text:span text:style-name="Absatz-Standardschriftart"><text:span text:style-name="T5"> </text:span></text:span><text:span text:style-name="Absatz-Standardschriftart"><text:span text:style-name="T13">Infancia y</text:span></text:span><text:span text:style-name="Absatz-Standardschriftart"><text:span text:style-name="T123"> </text:span></text:span><text:span text:style-name="Absatz-Standardschriftart"><text:span text:style-name="T5">Familia</text:span></text:span></text:p>
          </table:table-cell>
          <table:table-cell table:style-name="Tabla8.A2" office:value-type="string">
            <text:p text:style-name="P17"/>
            <text:p text:style-name="P41"/>
            <text:p text:style-name="P59"><text:span text:style-name="Absatz-Standardschriftart"><text:span text:style-name="T13">Personal</text:span></text:span></text:p>
          </table:table-cell>
          <table:table-cell table:style-name="Tabla8.C1" office:value-type="string">
            <text:p text:style-name="P17"/>
            <text:p text:style-name="P41"/>
            <text:p text:style-name="P61"><text:span text:style-name="Absatz-Standardschriftart"><text:span text:style-name="T8">31.596,0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8.A2" office:value-type="string">
            <text:p text:style-name="P17"/>
            <text:p text:style-name="P41"/>
            <text:p text:style-name="P65"><text:span text:style-name="Absatz-Standardschriftart"><text:span text:style-name="T8">28.134,8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8.A2" office:value-type="string">
            <text:p text:style-name="P17"/>
            <text:p text:style-name="P41"/>
            <text:p text:style-name="P67"><text:span text:style-name="Absatz-Standardschriftart"><text:span text:style-name="T7">59.730,80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  <table:table-row table:style-name="Tabla8.3">
          <table:table-cell table:style-name="Tabla8.A2" office:value-type="string">
            <text:p text:style-name="P70"><text:span text:style-name="Absatz-Standardschriftart"><text:span text:style-name="T5">Dinamización de las</text:span></text:span><text:span text:style-name="Absatz-Standardschriftart"><text:span text:style-name="T118"> </text:span></text:span><text:span text:style-name="Absatz-Standardschriftart"><text:span text:style-name="T13">Personas</text:span></text:span><text:span text:style-name="Absatz-Standardschriftart"><text:span text:style-name="T5"> </text:span></text:span><text:span text:style-name="Absatz-Standardschriftart"><text:span text:style-name="T13">Mayores</text:span></text:span></text:p>
          </table:table-cell>
          <table:table-cell table:style-name="Tabla8.A2" office:value-type="string">
            <text:p text:style-name="P71"><text:span text:style-name="Absatz-Standardschriftart"><text:span text:style-name="T13">Gestión</text:span></text:span><text:span text:style-name="Absatz-Standardschriftart"><text:span text:style-name="T123"> </text:span></text:span><text:span text:style-name="Absatz-Standardschriftart"><text:span text:style-name="T5">indirecta</text:span></text:span></text:p>
          </table:table-cell>
          <table:table-cell table:style-name="Tabla8.C1" office:value-type="string">
            <text:p text:style-name="P41"/>
            <text:p text:style-name="P61"><text:span text:style-name="Absatz-Standardschriftart"><text:span text:style-name="T8">25.000,0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8.A2" office:value-type="string">
            <text:p text:style-name="P41"/>
            <text:p text:style-name="P16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8.A2" office:value-type="string">
            <text:p text:style-name="P41"/>
            <text:p text:style-name="P67"><text:span text:style-name="Absatz-Standardschriftart"><text:span text:style-name="T7">25.000,00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  <table:table-row table:style-name="Tabla8.4">
          <table:table-cell table:style-name="Tabla8.A2" table:number-rows-spanned="3" office:value-type="string">
            <text:p text:style-name="P17"/>
            <text:p text:style-name="P17"/>
            <text:p text:style-name="P72"><text:span text:style-name="Absatz-Standardschriftart"><text:span text:style-name="T13">Emergencia</text:span></text:span><text:span text:style-name="Absatz-Standardschriftart"><text:span text:style-name="T5"> </text:span></text:span><text:span text:style-name="Absatz-Standardschriftart"><text:span text:style-name="T13">Social</text:span></text:span></text:p>
          </table:table-cell>
          <table:table-cell table:style-name="Tabla8.A2" office:value-type="string">
            <text:p text:style-name="P58"><text:span text:style-name="Absatz-Standardschriftart"><text:span text:style-name="T33">Personal</text:span></text:span></text:p>
          </table:table-cell>
          <table:table-cell table:style-name="Tabla8.C1" office:value-type="string">
            <text:p text:style-name="P62"><text:span text:style-name="Absatz-Standardschriftart"><text:span text:style-name="T9">94.734,24</text:span></text:span><text:span text:style-name="Absatz-Standardschriftart"><text:span text:style-name="T19"> </text:span></text:span><text:span text:style-name="Absatz-Standardschriftart"><text:span text:style-name="T34">€</text:span></text:span></text:p>
          </table:table-cell>
          <table:table-cell table:style-name="Tabla8.A2" office:value-type="string">
            <text:p text:style-name="P73"><text:span text:style-name="Absatz-Standardschriftart"><text:span text:style-name="T9">0,00 </text:span></text:span><text:span text:style-name="Absatz-Standardschriftart"><text:span text:style-name="T34">€</text:span></text:span></text:p>
          </table:table-cell>
          <table:table-cell table:style-name="Tabla8.A2" office:value-type="string">
            <text:p text:style-name="P68"><text:span text:style-name="Absatz-Standardschriftart"><text:span text:style-name="T10">94.734,24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</table:table-row>
        <table:table-row table:style-name="Tabla8.4">
          <table:covered-table-cell/>
          <table:table-cell table:style-name="Tabla8.A2" office:value-type="string">
            <text:p text:style-name="P74"><text:span text:style-name="Absatz-Standardschriftart"><text:span text:style-name="T33">Ayudas</text:span></text:span></text:p>
          </table:table-cell>
          <table:table-cell table:style-name="Tabla8.C1" office:value-type="string">
            <text:p text:style-name="P62"><text:span text:style-name="Absatz-Standardschriftart"><text:span text:style-name="T9">28.469,08</text:span></text:span><text:span text:style-name="Absatz-Standardschriftart"><text:span text:style-name="T19"> </text:span></text:span><text:span text:style-name="Absatz-Standardschriftart"><text:span text:style-name="T34">€</text:span></text:span></text:p>
          </table:table-cell>
          <table:table-cell table:style-name="Tabla8.A2" office:value-type="string">
            <text:p text:style-name="P73"><text:span text:style-name="Absatz-Standardschriftart"><text:span text:style-name="T9">0,00 </text:span></text:span><text:span text:style-name="Absatz-Standardschriftart"><text:span text:style-name="T34">€</text:span></text:span></text:p>
          </table:table-cell>
          <table:table-cell table:style-name="Tabla8.A2" office:value-type="string">
            <text:p text:style-name="P68"><text:span text:style-name="Absatz-Standardschriftart"><text:span text:style-name="T10">28.469,08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</table:table-row>
        <table:table-row table:style-name="Tabla8.4">
          <table:covered-table-cell/>
          <table:table-cell table:style-name="Tabla8.B6" office:value-type="string">
            <text:p text:style-name="P75"><text:span text:style-name="Absatz-Standardschriftart"><text:span text:style-name="T13">Subtotal</text:span></text:span></text:p>
          </table:table-cell>
          <table:table-cell table:style-name="Tabla8.C1" office:value-type="string">
            <text:p text:style-name="P76"><text:span text:style-name="Absatz-Standardschriftart"><text:span text:style-name="T8">123.203,32 </text:span></text:span><text:span text:style-name="Absatz-Standardschriftart"><text:span text:style-name="T32">€</text:span></text:span></text:p>
          </table:table-cell>
          <table:table-cell table:style-name="Tabla8.B6" office:value-type="string">
            <text:p text:style-name="P73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8.B6" office:value-type="string">
            <text:p text:style-name="P77"><text:span text:style-name="Absatz-Standardschriftart"><text:span text:style-name="T7">123.203,32 </text:span></text:span><text:span text:style-name="Absatz-Standardschriftart"><text:span text:style-name="T15">€</text:span></text:span></text:p>
          </table:table-cell>
        </table:table-row>
        <table:table-row table:style-name="Tabla8.4">
          <table:table-cell table:style-name="Tabla8.A2" table:number-columns-spanned="2" office:value-type="string">
            <text:p text:style-name="P73"><text:span text:style-name="Absatz-Standardschriftart"><text:span text:style-name="T14">Total</text:span></text:span></text:p>
          </table:table-cell>
          <table:covered-table-cell/>
          <table:table-cell table:style-name="Tabla8.C1" office:value-type="string">
            <text:p text:style-name="P76"><text:span text:style-name="Absatz-Standardschriftart"><text:span text:style-name="T7">179.799,32 </text:span></text:span><text:span text:style-name="Absatz-Standardschriftart"><text:span text:style-name="T15">€</text:span></text:span></text:p>
          </table:table-cell>
          <table:table-cell table:style-name="Tabla8.A2" office:value-type="string">
            <text:p text:style-name="P64"><text:span text:style-name="Absatz-Standardschriftart"><text:span text:style-name="T7">28.134,80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  <table:table-cell table:style-name="Tabla8.A2" office:value-type="string">
            <text:p text:style-name="P77"><text:span text:style-name="Absatz-Standardschriftart"><text:span text:style-name="T7">207.934,12 </text:span></text:span><text:span text:style-name="Absatz-Standardschriftart"><text:span text:style-name="T15">€</text:span></text:span></text:p>
          </table:table-cell>
        </table:table-row>
      </table:table>
      <text:p text:style-name="P45"/>
      <text:p text:style-name="P95"><text:span text:style-name="Absatz-Standardschriftart"><text:span text:style-name="T32">El</text:span></text:span><text:span text:style-name="Absatz-Standardschriftart"><text:span text:style-name="T58"> </text:span></text:span><text:span text:style-name="Absatz-Standardschriftart"><text:span text:style-name="T8">destino</text:span></text:span><text:span text:style-name="Absatz-Standardschriftart"><text:span text:style-name="T44"> </text:span></text:span><text:span text:style-name="Absatz-Standardschriftart"><text:span text:style-name="T32">de</text:span></text:span><text:span text:style-name="Absatz-Standardschriftart"><text:span text:style-name="T58"> </text:span></text:span><text:span text:style-name="Absatz-Standardschriftart"><text:span text:style-name="T8">la</text:span></text:span><text:span text:style-name="Absatz-Standardschriftart"><text:span text:style-name="T44"> </text:span></text:span><text:span text:style-name="Absatz-Standardschriftart"><text:span text:style-name="T8">financiación</text:span></text:span><text:span text:style-name="Absatz-Standardschriftart"><text:span text:style-name="T58"> </text:span></text:span><text:span text:style-name="Absatz-Standardschriftart"><text:span text:style-name="T8">del</text:span></text:span><text:span text:style-name="Absatz-Standardschriftart"><text:span text:style-name="T44"> </text:span></text:span><text:span text:style-name="Absatz-Standardschriftart"><text:span text:style-name="T8">Cabildo</text:span></text:span><text:span text:style-name="Absatz-Standardschriftart"><text:span text:style-name="T58"> </text:span></text:span><text:span text:style-name="Absatz-Standardschriftart"><text:span text:style-name="T8">de</text:span></text:span><text:span text:style-name="Absatz-Standardschriftart"><text:span text:style-name="T44"> </text:span></text:span><text:span text:style-name="Absatz-Standardschriftart"><text:span text:style-name="T32">Fuerteventura</text:span></text:span><text:span text:style-name="Absatz-Standardschriftart"><text:span text:style-name="T61"> </text:span></text:span><text:span text:style-name="Absatz-Standardschriftart"><text:span text:style-name="T32">será</text:span></text:span><text:span text:style-name="Absatz-Standardschriftart"><text:span text:style-name="T44"> </text:span></text:span><text:span text:style-name="Absatz-Standardschriftart"><text:span text:style-name="T7">sólo</text:span></text:span><text:span text:style-name="Absatz-Standardschriftart"><text:span text:style-name="T59"> </text:span></text:span><text:span text:style-name="Absatz-Standardschriftart"><text:span text:style-name="T8">cubrir</text:span></text:span><text:span text:style-name="Absatz-Standardschriftart"><text:span text:style-name="T44"> </text:span></text:span><text:span text:style-name="Absatz-Standardschriftart"><text:span text:style-name="T15">gastos</text:span></text:span><text:span text:style-name="Absatz-Standardschriftart"><text:span text:style-name="T59"> </text:span></text:span><text:span text:style-name="Absatz-Standardschriftart"><text:span text:style-name="T7">de</text:span></text:span><text:span text:style-name="Absatz-Standardschriftart"><text:span text:style-name="T43"> </text:span></text:span><text:span text:style-name="Absatz-Standardschriftart"><text:span text:style-name="T15">personal</text:span></text:span><text:span text:style-name="Absatz-Standardschriftart"><text:span text:style-name="T62"> </text:span></text:span><text:span text:style-name="Absatz-Standardschriftart"><text:span text:style-name="T15">y</text:span></text:span><text:span text:style-name="Absatz-Standardschriftart"><text:span text:style-name="T126"> </text:span></text:span><text:span text:style-name="Absatz-Standardschriftart"><text:span text:style-name="T15">gastos</text:span></text:span><text:span text:style-name="Absatz-Standardschriftart"><text:span text:style-name="T7"> corrientes</text:span></text:span><text:span text:style-name="Absatz-Standardschriftart"><text:span text:style-name="T8">’.</text:span></text:span></text:p>
      <text:p text:style-name="P3"/>
      <text:p text:style-name="P3"/>
      <text:h text:style-name="P191" text:outline-level="1">TERCERA.-<text:span text:style-name="Absatz-Standardschriftart"><text:span text:style-name="T299"> </text:span></text:span>MODIFICACIÓN<text:span text:style-name="Absatz-Standardschriftart"><text:span text:style-name="T299"> </text:span></text:span><text:span text:style-name="Absatz-Standardschriftart"><text:span text:style-name="T231">DEL</text:span></text:span><text:span text:style-name="Absatz-Standardschriftart"><text:span text:style-name="T299"> </text:span></text:span><text:span text:style-name="Absatz-Standardschriftart"><text:span text:style-name="T231">ANEXO</text:span></text:span><text:span text:style-name="Absatz-Standardschriftart"><text:span text:style-name="T299"> </text:span></text:span>II<text:span text:style-name="Absatz-Standardschriftart"><text:span text:style-name="T299"> </text:span></text:span>(PRESUPUESTO)</text:h>
      <text:p text:style-name="P118">Queda<text:span text:style-name="Absatz-Standardschriftart"><text:span text:style-name="T255"> </text:span></text:span><text:span text:style-name="Absatz-Standardschriftart"><text:span text:style-name="T231">modificado</text:span></text:span><text:span text:style-name="Absatz-Standardschriftart"><text:span text:style-name="T276"> </text:span></text:span><text:span text:style-name="Absatz-Standardschriftart"><text:span text:style-name="T231">el</text:span></text:span><text:span text:style-name="Absatz-Standardschriftart"><text:span text:style-name="T276"> </text:span></text:span>ANEXO<text:span text:style-name="Absatz-Standardschriftart"><text:span text:style-name="T276"> </text:span></text:span>II<text:span text:style-name="Absatz-Standardschriftart"><text:span text:style-name="T276"> </text:span></text:span><text:span text:style-name="Absatz-Standardschriftart"><text:span text:style-name="T231">de</text:span></text:span><text:span text:style-name="Absatz-Standardschriftart"><text:span text:style-name="T276"> </text:span></text:span><text:span text:style-name="Absatz-Standardschriftart"><text:span text:style-name="T231">este</text:span></text:span><text:span text:style-name="Absatz-Standardschriftart"><text:span text:style-name="T255"> </text:span></text:span><text:span text:style-name="Absatz-Standardschriftart"><text:span text:style-name="T231">Convenio,</text:span></text:span><text:span text:style-name="Absatz-Standardschriftart"><text:span text:style-name="T276"> </text:span></text:span><text:span text:style-name="Absatz-Standardschriftart"><text:span text:style-name="T231">en</text:span></text:span><text:span text:style-name="Absatz-Standardschriftart"><text:span text:style-name="T276"> </text:span></text:span><text:span text:style-name="Absatz-Standardschriftart"><text:span text:style-name="T231">el</text:span></text:span><text:span text:style-name="Absatz-Standardschriftart"><text:span text:style-name="T276"> </text:span></text:span><text:span text:style-name="Absatz-Standardschriftart"><text:span text:style-name="T231">que</text:span></text:span><text:span text:style-name="Absatz-Standardschriftart"><text:span text:style-name="T276"> </text:span></text:span>se<text:span text:style-name="Absatz-Standardschriftart"><text:span text:style-name="T255"> </text:span></text:span>refleja<text:span text:style-name="Absatz-Standardschriftart"><text:span text:style-name="T276"> </text:span></text:span><text:span text:style-name="Absatz-Standardschriftart"><text:span text:style-name="T231">el</text:span></text:span><text:span text:style-name="Absatz-Standardschriftart"><text:span text:style-name="T276"> </text:span></text:span>presupuesto<text:span text:style-name="Absatz-Standardschriftart"><text:span text:style-name="T276"> </text:span></text:span><text:span text:style-name="Absatz-Standardschriftart"><text:span text:style-name="T231">destinado</text:span></text:span><text:span text:style-name="Absatz-Standardschriftart"><text:span text:style-name="T276"> </text:span></text:span>a<text:span text:style-name="Absatz-Standardschriftart"><text:span text:style-name="T276"> </text:span></text:span><text:span text:style-name="Absatz-Standardschriftart"><text:span text:style-name="T231">los</text:span></text:span><text:span text:style-name="Absatz-Standardschriftart"><text:span text:style-name="T184"> </text:span></text:span><text:span text:style-name="Absatz-Standardschriftart"><text:span text:style-name="T231">diferentes </text:span></text:span>programas,<text:span text:style-name="Absatz-Standardschriftart"><text:span text:style-name="T231"> </text:span></text:span>con<text:span text:style-name="Absatz-Standardschriftart"><text:span text:style-name="T231"> la redacción</text:span></text:span> <text:span text:style-name="Absatz-Standardschriftart"><text:span text:style-name="T231">que </text:span></text:span>sigue:</text:p>
      <text:h text:style-name="P192" text:outline-level="1"><text:span text:style-name="Absatz-Standardschriftart"><text:span text:style-name="T305">‘</text:span></text:span><text:span text:style-name="Absatz-Standardschriftart"><text:span text:style-name="T231">ANEXO</text:span></text:span><text:span text:style-name="Absatz-Standardschriftart"><text:span text:style-name="T240"> </text:span></text:span><text:span text:style-name="Absatz-Standardschriftart"><text:span text:style-name="T231">II</text:span></text:span><text:span text:style-name="Absatz-Standardschriftart"><text:span text:style-name="T161"> </text:span></text:span><text:span text:style-name="Absatz-Standardschriftart"><text:span text:style-name="T306">PRESUPUESTO</text:span></text:span></text:h>
      <text:p text:style-name="P267"/>
      <text:p text:style-name="P78"><text:span text:style-name="Absatz-Standardschriftart"><text:span text:style-name="T6">AÑO 2021</text:span></text:span></text:p>
      <text:p text:style-name="P4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41"/>
            <text:p text:style-name="P49"><text:span text:style-name="Absatz-Standardschriftart"><text:span text:style-name="T13">Programa</text:span></text:span></text:p>
          </table:table-cell>
          <table:table-cell table:style-name="Tabla9.A1" office:value-type="string">
            <text:p text:style-name="P51"><text:span text:style-name="Absatz-Standardschriftart"><text:span text:style-name="T14">Tipo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121"> </text:span></text:span><text:span text:style-name="Absatz-Standardschriftart"><text:span text:style-name="T14">gasto</text:span></text:span></text:p>
          </table:table-cell>
          <table:table-cell table:style-name="Tabla9.C1" office:value-type="string">
            <text:p text:style-name="P52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Cabildo</text:span></text:span></text:p>
          </table:table-cell>
          <table:table-cell table:style-name="Tabla9.A1" office:value-type="string">
            <text:p text:style-name="P53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Ayuntamiento</text:span></text:span></text:p>
          </table:table-cell>
          <table:table-cell table:style-name="Tabla9.A1" office:value-type="string">
            <text:p text:style-name="P41"/>
            <text:p text:style-name="P54"><text:span text:style-name="Absatz-Standardschriftart"><text:span text:style-name="T14">Total</text:span></text:span></text:p>
          </table:table-cell>
        </table:table-row>
        <table:table-row table:style-name="Tabla9.2">
          <table:table-cell table:style-name="Tabla9.A2" office:value-type="string">
            <text:p text:style-name="P79"><text:span text:style-name="Absatz-Standardschriftart"><text:span text:style-name="T13">Equipo</text:span></text:span><text:span text:style-name="Absatz-Standardschriftart"><text:span text:style-name="T5"> </text:span></text:span><text:span text:style-name="Absatz-Standardschriftart"><text:span text:style-name="T13">Municipal</text:span></text:span><text:span text:style-name="Absatz-Standardschriftart"><text:span text:style-name="T123"> </text:span></text:span><text:span text:style-name="Absatz-Standardschriftart"><text:span text:style-name="T5">Especializado en la</text:span></text:span><text:span text:style-name="Absatz-Standardschriftart"><text:span text:style-name="T124"> </text:span></text:span><text:span text:style-name="Absatz-Standardschriftart"><text:span text:style-name="T13">Atención</text:span></text:span><text:span text:style-name="Absatz-Standardschriftart"><text:span text:style-name="T5"> </text:span></text:span><text:span text:style-name="Absatz-Standardschriftart"><text:span text:style-name="T13">de</text:span></text:span><text:span text:style-name="Absatz-Standardschriftart"><text:span text:style-name="T5"> </text:span></text:span><text:span text:style-name="Absatz-Standardschriftart"><text:span text:style-name="T13">Infancia y</text:span></text:span><text:span text:style-name="Absatz-Standardschriftart"><text:span text:style-name="T123"> </text:span></text:span><text:span text:style-name="Absatz-Standardschriftart"><text:span text:style-name="T5">Familia</text:span></text:span></text:p>
          </table:table-cell>
          <table:table-cell table:style-name="Tabla9.B2" office:value-type="string">
            <text:p text:style-name="P17"/>
            <text:p text:style-name="P41"/>
            <text:p text:style-name="P59"><text:span text:style-name="Absatz-Standardschriftart"><text:span text:style-name="T13">Personal</text:span></text:span></text:p>
          </table:table-cell>
          <table:table-cell table:style-name="Tabla9.C1" office:value-type="string">
            <text:p text:style-name="P17"/>
            <text:p text:style-name="P41"/>
            <text:p text:style-name="P61"><text:span text:style-name="Absatz-Standardschriftart"><text:span text:style-name="T8">39.495,0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9.B2" office:value-type="string">
            <text:p text:style-name="P17"/>
            <text:p text:style-name="P41"/>
            <text:p text:style-name="P65"><text:span text:style-name="Absatz-Standardschriftart"><text:span text:style-name="T8">35.981,16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9.B2" office:value-type="string">
            <text:p text:style-name="P17"/>
            <text:p text:style-name="P41"/>
            <text:p text:style-name="P67"><text:span text:style-name="Absatz-Standardschriftart"><text:span text:style-name="T7">75.476,16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  <table:table-row table:style-name="Tabla9.3">
          <table:table-cell table:style-name="Tabla9.A2" office:value-type="string">
            <text:p text:style-name="P70"><text:span text:style-name="Absatz-Standardschriftart"><text:span text:style-name="T5">Dinamización de las</text:span></text:span><text:span text:style-name="Absatz-Standardschriftart"><text:span text:style-name="T118"> </text:span></text:span><text:span text:style-name="Absatz-Standardschriftart"><text:span text:style-name="T13">Personas</text:span></text:span><text:span text:style-name="Absatz-Standardschriftart"><text:span text:style-name="T5"> </text:span></text:span><text:span text:style-name="Absatz-Standardschriftart"><text:span text:style-name="T13">Mayores</text:span></text:span></text:p>
          </table:table-cell>
          <table:table-cell table:style-name="Tabla9.B2" office:value-type="string">
            <text:p text:style-name="P71"><text:span text:style-name="Absatz-Standardschriftart"><text:span text:style-name="T13">Gestión</text:span></text:span><text:span text:style-name="Absatz-Standardschriftart"><text:span text:style-name="T123"> </text:span></text:span><text:span text:style-name="Absatz-Standardschriftart"><text:span text:style-name="T5">indirecta</text:span></text:span></text:p>
          </table:table-cell>
          <table:table-cell table:style-name="Tabla9.C1" office:value-type="string">
            <text:p text:style-name="P41"/>
            <text:p text:style-name="P61"><text:span text:style-name="Absatz-Standardschriftart"><text:span text:style-name="T8">23.464,54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9.B2" office:value-type="string">
            <text:p text:style-name="P41"/>
            <text:p text:style-name="P16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9.B2" office:value-type="string">
            <text:p text:style-name="P41"/>
            <text:p text:style-name="P67"><text:span text:style-name="Absatz-Standardschriftart"><text:span text:style-name="T7">23.464,54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  <table:table-row table:style-name="Tabla9.4">
          <table:table-cell table:style-name="Tabla9.A2" table:number-rows-spanned="3" office:value-type="string">
            <text:p text:style-name="P17"/>
            <text:p text:style-name="P17"/>
            <text:p text:style-name="P72"><text:span text:style-name="Absatz-Standardschriftart"><text:span text:style-name="T13">Emergencia</text:span></text:span><text:span text:style-name="Absatz-Standardschriftart"><text:span text:style-name="T5"> </text:span></text:span><text:span text:style-name="Absatz-Standardschriftart"><text:span text:style-name="T13">Social</text:span></text:span></text:p>
          </table:table-cell>
          <table:table-cell table:style-name="Tabla9.A2" office:value-type="string">
            <text:p text:style-name="P58"><text:span text:style-name="Absatz-Standardschriftart"><text:span text:style-name="T33">Personal</text:span></text:span></text:p>
          </table:table-cell>
          <table:table-cell table:style-name="Tabla9.C1" office:value-type="string">
            <text:p text:style-name="P62"><text:span text:style-name="Absatz-Standardschriftart"><text:span text:style-name="T10">60.974,70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  <table:table-cell table:style-name="Tabla9.A2" office:value-type="string">
            <text:p text:style-name="P73"><text:span text:style-name="Absatz-Standardschriftart"><text:span text:style-name="T9">0,00 </text:span></text:span><text:span text:style-name="Absatz-Standardschriftart"><text:span text:style-name="T34">€</text:span></text:span></text:p>
          </table:table-cell>
          <table:table-cell table:style-name="Tabla9.A2" office:value-type="string">
            <text:p text:style-name="P68"><text:span text:style-name="Absatz-Standardschriftart"><text:span text:style-name="T10">60.974,70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</table:table-row>
        <table:table-row table:style-name="Tabla9.4">
          <table:covered-table-cell/>
          <table:table-cell table:style-name="Tabla9.A2" office:value-type="string">
            <text:p text:style-name="P74"><text:span text:style-name="Absatz-Standardschriftart"><text:span text:style-name="T33">Ayudas</text:span></text:span></text:p>
          </table:table-cell>
          <table:table-cell table:style-name="Tabla9.C1" office:value-type="string">
            <text:p text:style-name="P62"><text:span text:style-name="Absatz-Standardschriftart"><text:span text:style-name="T10">55.865,08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  <table:table-cell table:style-name="Tabla9.A2" office:value-type="string">
            <text:p text:style-name="P73"><text:span text:style-name="Absatz-Standardschriftart"><text:span text:style-name="T9">0,00 </text:span></text:span><text:span text:style-name="Absatz-Standardschriftart"><text:span text:style-name="T34">€</text:span></text:span></text:p>
          </table:table-cell>
          <table:table-cell table:style-name="Tabla9.A2" office:value-type="string">
            <text:p text:style-name="P68"><text:span text:style-name="Absatz-Standardschriftart"><text:span text:style-name="T10">55.865,08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</table:table-row>
        <table:table-row table:style-name="Tabla9.4">
          <table:covered-table-cell/>
          <table:table-cell table:style-name="Tabla9.B2" office:value-type="string">
            <text:p text:style-name="P75"><text:span text:style-name="Absatz-Standardschriftart"><text:span text:style-name="T13">Subtotal</text:span></text:span></text:p>
          </table:table-cell>
          <table:table-cell table:style-name="Tabla9.C1" office:value-type="string">
            <text:p text:style-name="P76"><text:span text:style-name="Absatz-Standardschriftart"><text:span text:style-name="T8">116.839,78 </text:span></text:span><text:span text:style-name="Absatz-Standardschriftart"><text:span text:style-name="T32">€</text:span></text:span></text:p>
          </table:table-cell>
          <table:table-cell table:style-name="Tabla9.B2" office:value-type="string">
            <text:p text:style-name="P73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9.B2" office:value-type="string">
            <text:p text:style-name="P77"><text:span text:style-name="Absatz-Standardschriftart"><text:span text:style-name="T7">116.839,78 </text:span></text:span><text:span text:style-name="Absatz-Standardschriftart"><text:span text:style-name="T15">€</text:span></text:span></text:p>
          </table:table-cell>
        </table:table-row>
        <table:table-row table:style-name="Tabla9.4">
          <table:table-cell table:style-name="Tabla9.A7" table:number-columns-spanned="2" office:value-type="string">
            <text:p text:style-name="P73"><text:span text:style-name="Absatz-Standardschriftart"><text:span text:style-name="T14">Total</text:span></text:span></text:p>
          </table:table-cell>
          <table:covered-table-cell/>
          <table:table-cell table:style-name="Tabla9.C1" office:value-type="string">
            <text:p text:style-name="P76"><text:span text:style-name="Absatz-Standardschriftart"><text:span text:style-name="T7">179.799,32 </text:span></text:span><text:span text:style-name="Absatz-Standardschriftart"><text:span text:style-name="T15">€</text:span></text:span></text:p>
          </table:table-cell>
          <table:table-cell table:style-name="Tabla9.A7" office:value-type="string">
            <text:p text:style-name="P64"><text:span text:style-name="Absatz-Standardschriftart"><text:span text:style-name="T7">35.981,16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  <table:table-cell table:style-name="Tabla9.A7" office:value-type="string">
            <text:p text:style-name="P77"><text:span text:style-name="Absatz-Standardschriftart"><text:span text:style-name="T7">215.780,48 </text:span></text:span><text:span text:style-name="Absatz-Standardschriftart"><text:span text:style-name="T15">€</text:span></text:span></text:p>
          </table:table-cell>
        </table:table-row>
      </table:table>
      <text:p text:style-name="P4"/>
      <text:p text:style-name="P4"/>
      <text:p text:style-name="P119"/>
      <text:p text:style-name="P78"><text:span text:style-name="Absatz-Standardschriftart"><text:span text:style-name="T6">AÑO 2022</text:span></text:span></text:p>
      <text:p text:style-name="P4"/>
      <text:p text:style-name="P3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41"/>
            <text:p text:style-name="P49"><text:span text:style-name="Absatz-Standardschriftart"><text:span text:style-name="T13">Programa</text:span></text:span></text:p>
          </table:table-cell>
          <table:table-cell table:style-name="Tabla10.A1" office:value-type="string">
            <text:p text:style-name="P51"><text:span text:style-name="Absatz-Standardschriftart"><text:span text:style-name="T14">Tipo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121"> </text:span></text:span><text:span text:style-name="Absatz-Standardschriftart"><text:span text:style-name="T14">gasto</text:span></text:span></text:p>
          </table:table-cell>
          <table:table-cell table:style-name="Tabla10.C1" office:value-type="string">
            <text:p text:style-name="P52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Cabildo</text:span></text:span></text:p>
          </table:table-cell>
          <table:table-cell table:style-name="Tabla10.A1" office:value-type="string">
            <text:p text:style-name="P53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Ayuntamiento</text:span></text:span></text:p>
          </table:table-cell>
          <table:table-cell table:style-name="Tabla10.A1" office:value-type="string">
            <text:p text:style-name="P41"/>
            <text:p text:style-name="P54"><text:span text:style-name="Absatz-Standardschriftart"><text:span text:style-name="T14">Total</text:span></text:span></text:p>
          </table:table-cell>
        </table:table-row>
        <table:table-row table:style-name="Tabla10.2">
          <table:table-cell table:style-name="Tabla10.A2" office:value-type="string">
            <text:p text:style-name="P79"><text:span text:style-name="Absatz-Standardschriftart"><text:span text:style-name="T13">Equipo</text:span></text:span><text:span text:style-name="Absatz-Standardschriftart"><text:span text:style-name="T5"> </text:span></text:span><text:span text:style-name="Absatz-Standardschriftart"><text:span text:style-name="T13">Municipal</text:span></text:span><text:span text:style-name="Absatz-Standardschriftart"><text:span text:style-name="T123"> </text:span></text:span><text:span text:style-name="Absatz-Standardschriftart"><text:span text:style-name="T5">Especializado en la</text:span></text:span><text:span text:style-name="Absatz-Standardschriftart"><text:span text:style-name="T124"> </text:span></text:span><text:span text:style-name="Absatz-Standardschriftart"><text:span text:style-name="T13">Atención</text:span></text:span><text:span text:style-name="Absatz-Standardschriftart"><text:span text:style-name="T5"> </text:span></text:span><text:span text:style-name="Absatz-Standardschriftart"><text:span text:style-name="T13">de</text:span></text:span><text:span text:style-name="Absatz-Standardschriftart"><text:span text:style-name="T5"> </text:span></text:span><text:span text:style-name="Absatz-Standardschriftart"><text:span text:style-name="T13">Infancia y</text:span></text:span><text:span text:style-name="Absatz-Standardschriftart"><text:span text:style-name="T123"> </text:span></text:span><text:span text:style-name="Absatz-Standardschriftart"><text:span text:style-name="T5">Familia</text:span></text:span></text:p>
          </table:table-cell>
          <table:table-cell table:style-name="Tabla10.B2" office:value-type="string">
            <text:p text:style-name="P17"/>
            <text:p text:style-name="P41"/>
            <text:p text:style-name="P59"><text:span text:style-name="Absatz-Standardschriftart"><text:span text:style-name="T13">Personal</text:span></text:span></text:p>
          </table:table-cell>
          <table:table-cell table:style-name="Tabla10.C1" office:value-type="string">
            <text:p text:style-name="P17"/>
            <text:p text:style-name="P41"/>
            <text:p text:style-name="P61"><text:span text:style-name="Absatz-Standardschriftart"><text:span text:style-name="T8">31.596,0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10.B2" office:value-type="string">
            <text:p text:style-name="P17"/>
            <text:p text:style-name="P41"/>
            <text:p text:style-name="P65"><text:span text:style-name="Absatz-Standardschriftart"><text:span text:style-name="T8">28.134,8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10.B2" office:value-type="string">
            <text:p text:style-name="P17"/>
            <text:p text:style-name="P41"/>
            <text:p text:style-name="P67"><text:span text:style-name="Absatz-Standardschriftart"><text:span text:style-name="T7">59.730,80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  <table:table-row table:style-name="Tabla10.3">
          <table:table-cell table:style-name="Tabla10.A2" office:value-type="string">
            <text:p text:style-name="P70"><text:span text:style-name="Absatz-Standardschriftart"><text:span text:style-name="T5">Dinamización de las</text:span></text:span><text:span text:style-name="Absatz-Standardschriftart"><text:span text:style-name="T118"> </text:span></text:span><text:span text:style-name="Absatz-Standardschriftart"><text:span text:style-name="T13">Personas</text:span></text:span><text:span text:style-name="Absatz-Standardschriftart"><text:span text:style-name="T5"> </text:span></text:span><text:span text:style-name="Absatz-Standardschriftart"><text:span text:style-name="T13">Mayores</text:span></text:span></text:p>
          </table:table-cell>
          <table:table-cell table:style-name="Tabla10.B2" office:value-type="string">
            <text:p text:style-name="P71"><text:span text:style-name="Absatz-Standardschriftart"><text:span text:style-name="T13">Gestión</text:span></text:span><text:span text:style-name="Absatz-Standardschriftart"><text:span text:style-name="T123"> </text:span></text:span><text:span text:style-name="Absatz-Standardschriftart"><text:span text:style-name="T5">indirecta</text:span></text:span></text:p>
          </table:table-cell>
          <table:table-cell table:style-name="Tabla10.C1" office:value-type="string">
            <text:p text:style-name="P41"/>
            <text:p text:style-name="P61"><text:span text:style-name="Absatz-Standardschriftart"><text:span text:style-name="T8">25.000,0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10.B2" office:value-type="string">
            <text:p text:style-name="P41"/>
            <text:p text:style-name="P16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10.B2" office:value-type="string">
            <text:p text:style-name="P41"/>
            <text:p text:style-name="P67"><text:span text:style-name="Absatz-Standardschriftart"><text:span text:style-name="T7">25.000,00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  <table:table-row table:style-name="Tabla10.4">
          <table:table-cell table:style-name="Tabla10.A2" table:number-rows-spanned="3" office:value-type="string">
            <text:p text:style-name="P17"/>
            <text:p text:style-name="P17"/>
            <text:p text:style-name="P72"><text:span text:style-name="Absatz-Standardschriftart"><text:span text:style-name="T13">Emergencia</text:span></text:span><text:span text:style-name="Absatz-Standardschriftart"><text:span text:style-name="T5"> </text:span></text:span><text:span text:style-name="Absatz-Standardschriftart"><text:span text:style-name="T13">Social</text:span></text:span></text:p>
          </table:table-cell>
          <table:table-cell table:style-name="Tabla10.A2" office:value-type="string">
            <text:p text:style-name="P58"><text:span text:style-name="Absatz-Standardschriftart"><text:span text:style-name="T33">Personal</text:span></text:span></text:p>
          </table:table-cell>
          <table:table-cell table:style-name="Tabla10.C1" office:value-type="string">
            <text:p text:style-name="P62"><text:span text:style-name="Absatz-Standardschriftart"><text:span text:style-name="T9">94.734,24</text:span></text:span><text:span text:style-name="Absatz-Standardschriftart"><text:span text:style-name="T19"> </text:span></text:span><text:span text:style-name="Absatz-Standardschriftart"><text:span text:style-name="T34">€</text:span></text:span></text:p>
          </table:table-cell>
          <table:table-cell table:style-name="Tabla10.A2" office:value-type="string">
            <text:p text:style-name="P73"><text:span text:style-name="Absatz-Standardschriftart"><text:span text:style-name="T9">0,00 </text:span></text:span><text:span text:style-name="Absatz-Standardschriftart"><text:span text:style-name="T34">€</text:span></text:span></text:p>
          </table:table-cell>
          <table:table-cell table:style-name="Tabla10.A2" office:value-type="string">
            <text:p text:style-name="P68"><text:span text:style-name="Absatz-Standardschriftart"><text:span text:style-name="T10">94.734,24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</table:table-row>
        <table:table-row table:style-name="Tabla10.4">
          <table:covered-table-cell/>
          <table:table-cell table:style-name="Tabla10.A2" office:value-type="string">
            <text:p text:style-name="P74"><text:span text:style-name="Absatz-Standardschriftart"><text:span text:style-name="T33">Ayudas</text:span></text:span></text:p>
          </table:table-cell>
          <table:table-cell table:style-name="Tabla10.C1" office:value-type="string">
            <text:p text:style-name="P62"><text:span text:style-name="Absatz-Standardschriftart"><text:span text:style-name="T9">28.469,08</text:span></text:span><text:span text:style-name="Absatz-Standardschriftart"><text:span text:style-name="T19"> </text:span></text:span><text:span text:style-name="Absatz-Standardschriftart"><text:span text:style-name="T34">€</text:span></text:span></text:p>
          </table:table-cell>
          <table:table-cell table:style-name="Tabla10.A2" office:value-type="string">
            <text:p text:style-name="P73"><text:span text:style-name="Absatz-Standardschriftart"><text:span text:style-name="T9">0,00 </text:span></text:span><text:span text:style-name="Absatz-Standardschriftart"><text:span text:style-name="T34">€</text:span></text:span></text:p>
          </table:table-cell>
          <table:table-cell table:style-name="Tabla10.A2" office:value-type="string">
            <text:p text:style-name="P68"><text:span text:style-name="Absatz-Standardschriftart"><text:span text:style-name="T10">28.469,08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</table:table-row>
        <table:table-row table:style-name="Tabla10.4">
          <table:covered-table-cell/>
          <table:table-cell table:style-name="Tabla10.B2" office:value-type="string">
            <text:p text:style-name="P75"><text:span text:style-name="Absatz-Standardschriftart"><text:span text:style-name="T13">Subtotal</text:span></text:span></text:p>
          </table:table-cell>
          <table:table-cell table:style-name="Tabla10.C1" office:value-type="string">
            <text:p text:style-name="P76"><text:span text:style-name="Absatz-Standardschriftart"><text:span text:style-name="T8">123.203,32 </text:span></text:span><text:span text:style-name="Absatz-Standardschriftart"><text:span text:style-name="T32">€</text:span></text:span></text:p>
          </table:table-cell>
          <table:table-cell table:style-name="Tabla10.B2" office:value-type="string">
            <text:p text:style-name="P73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10.B2" office:value-type="string">
            <text:p text:style-name="P77"><text:span text:style-name="Absatz-Standardschriftart"><text:span text:style-name="T7">123.203,32 </text:span></text:span><text:span text:style-name="Absatz-Standardschriftart"><text:span text:style-name="T15">€</text:span></text:span></text:p>
          </table:table-cell>
        </table:table-row>
        <table:table-row table:style-name="Tabla10.4">
          <table:table-cell table:style-name="Tabla10.A7" table:number-columns-spanned="2" office:value-type="string">
            <text:p text:style-name="P73"><text:span text:style-name="Absatz-Standardschriftart"><text:span text:style-name="T14">Total</text:span></text:span></text:p>
          </table:table-cell>
          <table:covered-table-cell/>
          <table:table-cell table:style-name="Tabla10.C1" office:value-type="string">
            <text:p text:style-name="P76"><text:span text:style-name="Absatz-Standardschriftart"><text:span text:style-name="T7">179.799,32 </text:span></text:span><text:span text:style-name="Absatz-Standardschriftart"><text:span text:style-name="T15">€</text:span></text:span></text:p>
          </table:table-cell>
          <table:table-cell table:style-name="Tabla10.A7" office:value-type="string">
            <text:p text:style-name="P64"><text:span text:style-name="Absatz-Standardschriftart"><text:span text:style-name="T7">28.134,80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  <table:table-cell table:style-name="Tabla10.A7" office:value-type="string">
            <text:p text:style-name="P77"><text:span text:style-name="Absatz-Standardschriftart"><text:span text:style-name="T7">207.934,12 </text:span></text:span><text:span text:style-name="Absatz-Standardschriftart"><text:span text:style-name="T15">€</text:span></text:span></text:p>
          </table:table-cell>
        </table:table-row>
      </table:table>
      <text:p text:style-name="P4"/>
      <text:p text:style-name="P4"/>
      <text:p text:style-name="P48"/>
      <text:p text:style-name="P117"><text:span text:style-name="Absatz-Standardschriftart"><text:span text:style-name="T6">CUARTA.-</text:span></text:span><text:span text:style-name="Absatz-Standardschriftart"><text:span text:style-name="T64"> </text:span></text:span><text:span text:style-name="Absatz-Standardschriftart"><text:span text:style-name="T14">MODIFICACIÓN</text:span></text:span><text:span text:style-name="Absatz-Standardschriftart"><text:span text:style-name="T65"> </text:span></text:span><text:span text:style-name="Absatz-Standardschriftart"><text:span text:style-name="T6">DEL</text:span></text:span><text:span text:style-name="Absatz-Standardschriftart"><text:span text:style-name="T64"> </text:span></text:span><text:span text:style-name="Absatz-Standardschriftart"><text:span text:style-name="T6">ANEXO</text:span></text:span><text:span text:style-name="Absatz-Standardschriftart"><text:span text:style-name="T65"> </text:span></text:span><text:span text:style-name="Absatz-Standardschriftart"><text:span text:style-name="T14">I</text:span></text:span><text:span text:style-name="Absatz-Standardschriftart"><text:span text:style-name="T64"> </text:span></text:span><text:span text:style-name="Absatz-Standardschriftart"><text:span text:style-name="T14">(MEMORIA</text:span></text:span><text:span text:style-name="Absatz-Standardschriftart"><text:span text:style-name="T65"> </text:span></text:span><text:span text:style-name="Absatz-Standardschriftart"><text:span text:style-name="T14">EXPLICATIVA)</text:span></text:span></text:p>
      <text:p text:style-name="P124">Se<text:span text:style-name="Absatz-Standardschriftart"><text:span text:style-name="T231"> </text:span></text:span>modifica<text:span text:style-name="Absatz-Standardschriftart"><text:span text:style-name="T231"> el Anexo I, en el que </text:span></text:span>se<text:span text:style-name="Absatz-Standardschriftart"><text:span text:style-name="T231"> detalla la </text:span></text:span>Memoria<text:span text:style-name="Absatz-Standardschriftart"><text:span text:style-name="T231"> </text:span></text:span>Explicativa<text:span text:style-name="Absatz-Standardschriftart"><text:span text:style-name="T231"> de este Convenio, quedando así:</text:span></text:span><text:span text:style-name="Absatz-Standardschriftart"><text:span text:style-name="T186"> </text:span></text:span><text:span text:style-name="Absatz-Standardschriftart"><text:span text:style-name="T231">‘</text:span></text:span><text:span text:style-name="Absatz-Standardschriftart"><text:span text:style-name="T234">ANEXO</text:span></text:span><text:span text:style-name="Absatz-Standardschriftart"><text:span text:style-name="T298"> </text:span></text:span><text:span text:style-name="Absatz-Standardschriftart"><text:span text:style-name="T273">l</text:span></text:span></text:p>
      <text:h text:style-name="P188" text:outline-level="1">MEMORIA<text:span text:style-name="Absatz-Standardschriftart"><text:span text:style-name="T307"> </text:span></text:span><text:span text:style-name="Absatz-Standardschriftart"><text:span text:style-name="T231">EXPLICATIVA</text:span></text:span></text:h>
      <text:p text:style-name="P278"/>
      <text:p text:style-name="P4"/>
      <text:p text:style-name="P120"/>
      <text:p text:style-name="P125"><text:span text:style-name="Absatz-Standardschriftart"><text:span text:style-name="T32"><draw:frame draw:style-name="fr2" draw:name="Text Box 4" text:anchor-type="as-char" svg:y="0cm" svg:width="15.774cm" style:rel-width="scale" svg:height="0.494cm" style:rel-height="scale" draw:z-index="1"><draw:text-box><text:p text:style-name="P126"><text:span text:style-name="Absatz-Standardschriftart"><text:span text:style-name="T6">1.</text:span></text:span><text:span text:style-name="Absatz-Standardschriftart"><text:span text:style-name="T14"> <text:s/></text:span></text:span><text:span text:style-name="Absatz-Standardschriftart"><text:span text:style-name="T67"><text:s/></text:span></text:span><text:span text:style-name="Absatz-Standardschriftart"><text:span text:style-name="T14">Servicio</text:span></text:span><text:span text:style-name="Absatz-Standardschriftart"><text:span text:style-name="T6"> </text:span></text:span><text:span text:style-name="Absatz-Standardschriftart"><text:span text:style-name="T14">de</text:span></text:span><text:span text:style-name="Absatz-Standardschriftart"><text:span text:style-name="T16"> </text:span></text:span><text:span text:style-name="Absatz-Standardschriftart"><text:span text:style-name="T14">Prevención</text:span></text:span><text:span text:style-name="Absatz-Standardschriftart"><text:span text:style-name="T16"> </text:span></text:span><text:span text:style-name="Absatz-Standardschriftart"><text:span text:style-name="T14">y</text:span></text:span><text:span text:style-name="Absatz-Standardschriftart"><text:span text:style-name="T6"> Apoyo</text:span></text:span><text:span text:style-name="Absatz-Standardschriftart"><text:span text:style-name="T16"> </text:span></text:span><text:span text:style-name="Absatz-Standardschriftart"><text:span text:style-name="T14">a</text:span></text:span><text:span text:style-name="Absatz-Standardschriftart"><text:span text:style-name="T16"> </text:span></text:span><text:span text:style-name="Absatz-Standardschriftart"><text:span text:style-name="T14">la</text:span></text:span><text:span text:style-name="Absatz-Standardschriftart"><text:span text:style-name="T6"> Convivencia</text:span></text:span></text:p></draw:text-box></draw:frame></text:span></text:span></text:p>
      <text:p text:style-name="P4"/>
      <text:p text:style-name="P127"/>
      <text:section text:style-name="Sect1" text:name="Sect6">
        <text:list xml:id="list313575851946336655" text:style-name="L2">
          <text:list-item>
            <text:list>
              <text:list-item>
                <text:p text:style-name="P279"><text:span text:style-name="Absatz-Standardschriftart"><text:span text:style-name="T14">Entidad</text:span></text:span><text:span text:style-name="Absatz-Standardschriftart"><text:span text:style-name="T70"> </text:span></text:span><text:span text:style-name="Absatz-Standardschriftart"><text:span text:style-name="T6">solicitante</text:span></text:span></text:p>
              </text:list-item>
            </text:list>
          </text:list-item>
        </text:list>
        <text:p text:style-name="P133"/>
        <text:p text:style-name="P129"/>
        <text:p text:style-name="P134"><text:span text:style-name="Absatz-Standardschriftart"><text:span text:style-name="T231">Ayuntamiento de </text:span></text:span>Antigua.</text:p>
      </text:section>
      <text:section text:style-name="Sect2" text:name="Sect7">
        <text:p text:style-name="P3"/>
        <text:p text:style-name="P130"/>
        <text:list xml:id="list31753885" text:continue-numbering="true" text:style-name="L2">
          <text:list-item>
            <text:list>
              <text:list-item>
                <text:p text:style-name="P178"><text:span text:style-name="Absatz-Standardschriftart"><text:span text:style-name="T231">Denominación</text:span></text:span><text:span text:style-name="Absatz-Standardschriftart"><text:span text:style-name="T308"> </text:span></text:span>del<text:span text:style-name="Absatz-Standardschriftart"><text:span text:style-name="T309"> </text:span></text:span>programa</text:p>
              </text:list-item>
            </text:list>
          </text:list-item>
        </text:list>
        <text:p text:style-name="P4"/>
        <text:p text:style-name="P104"/>
        <text:p text:style-name="P135"><text:span text:style-name="Absatz-Standardschriftart"><text:span text:style-name="T6">Equipo</text:span></text:span><text:span text:style-name="Absatz-Standardschriftart"><text:span text:style-name="T71"> </text:span></text:span><text:span text:style-name="Absatz-Standardschriftart"><text:span text:style-name="T6">Municipal</text:span></text:span><text:span text:style-name="Absatz-Standardschriftart"><text:span text:style-name="T64"> </text:span></text:span><text:span text:style-name="Absatz-Standardschriftart"><text:span text:style-name="T14">Especializado</text:span></text:span><text:span text:style-name="Absatz-Standardschriftart"><text:span text:style-name="T64"> </text:span></text:span><text:span text:style-name="Absatz-Standardschriftart"><text:span text:style-name="T6">en</text:span></text:span><text:span text:style-name="Absatz-Standardschriftart"><text:span text:style-name="T64"> </text:span></text:span><text:span text:style-name="Absatz-Standardschriftart"><text:span text:style-name="T6">la</text:span></text:span><text:span text:style-name="Absatz-Standardschriftart"><text:span text:style-name="T64"> </text:span></text:span><text:span text:style-name="Absatz-Standardschriftart"><text:span text:style-name="T6">Atención</text:span></text:span><text:span text:style-name="Absatz-Standardschriftart"><text:span text:style-name="T64"> </text:span></text:span><text:span text:style-name="Absatz-Standardschriftart"><text:span text:style-name="T14">de</text:span></text:span><text:span text:style-name="Absatz-Standardschriftart"><text:span text:style-name="T64"> </text:span></text:span><text:span text:style-name="Absatz-Standardschriftart"><text:span text:style-name="T6">Infancia</text:span></text:span><text:span text:style-name="Absatz-Standardschriftart"><text:span text:style-name="T64"> </text:span></text:span><text:span text:style-name="Absatz-Standardschriftart"><text:span text:style-name="T14">y</text:span></text:span><text:span text:style-name="Absatz-Standardschriftart"><text:span text:style-name="T64"> </text:span></text:span><text:span text:style-name="Absatz-Standardschriftart"><text:span text:style-name="T14">Familia</text:span></text:span></text:p>
        <text:p text:style-name="P136">(Servicio<text:span text:style-name="Absatz-Standardschriftart"><text:span text:style-name="T231"> </text:span></text:span>de<text:span text:style-name="Absatz-Standardschriftart"><text:span text:style-name="T231"> Prevención </text:span></text:span>y<text:span text:style-name="Absatz-Standardschriftart"><text:span text:style-name="T231"> </text:span></text:span>Apoyo<text:span text:style-name="Absatz-Standardschriftart"><text:span text:style-name="T231"> </text:span></text:span>a<text:span text:style-name="Absatz-Standardschriftart"><text:span text:style-name="T231"> la Convivencia).</text:span></text:span></text:p>
        <text:p text:style-name="P3"/>
        <text:p text:style-name="P3"/>
        <text:p text:style-name="P3"/>
      </text:section>
      <text:section text:style-name="Sect3" text:name="Sect8">
        <text:p text:style-name="P121"/>
        <text:list xml:id="list31765179" text:continue-numbering="true" text:style-name="L2">
          <text:list-item>
            <text:list>
              <text:list-item>
                <text:p text:style-name="P193"><text:span text:style-name="Absatz-Standardschriftart"><text:span text:style-name="T231">Colectivo</text:span></text:span><text:span text:style-name="Absatz-Standardschriftart"><text:span text:style-name="T307"> </text:span></text:span>de<text:span text:style-name="Absatz-Standardschriftart"><text:span text:style-name="T307"> </text:span></text:span><text:span text:style-name="Absatz-Standardschriftart"><text:span text:style-name="T231">atención</text:span></text:span></text:p>
              </text:list-item>
            </text:list>
          </text:list-item>
        </text:list>
        <text:p text:style-name="P133"/>
        <text:p text:style-name="P4"/>
        <text:p text:style-name="P36"/>
        <text:p text:style-name="P138">Población<text:span text:style-name="Absatz-Standardschriftart"><text:span text:style-name="T231"> del Municipio</text:span></text:span> <text:span text:style-name="Absatz-Standardschriftart"><text:span text:style-name="T231">de Antigua.</text:span></text:span></text:p>
      </text:section>
      <text:section text:style-name="Sect2" text:name="Sect9">
        <text:p text:style-name="P3"/>
        <text:p text:style-name="P130"/>
        <text:list xml:id="list31768420" text:continue-numbering="true" text:style-name="L2">
          <text:list-item>
            <text:list>
              <text:list-item>
                <text:p text:style-name="P178"><text:span text:style-name="Absatz-Standardschriftart"><text:span text:style-name="T231">Descripción</text:span></text:span><text:span text:style-name="Absatz-Standardschriftart"><text:span text:style-name="T310"> </text:span></text:span>y<text:span text:style-name="Absatz-Standardschriftart"><text:span text:style-name="T310"> </text:span></text:span>fines<text:span text:style-name="Absatz-Standardschriftart"><text:span text:style-name="T310"> </text:span></text:span>del<text:span text:style-name="Absatz-Standardschriftart"><text:span text:style-name="T310"> </text:span></text:span>programa</text:p>
              </text:list-item>
            </text:list>
          </text:list-item>
        </text:list>
        <text:p text:style-name="P139"><text:span text:style-name="Absatz-Standardschriftart"><text:span text:style-name="T231">La</text:span></text:span><text:span text:style-name="Absatz-Standardschriftart"><text:span text:style-name="T276"> </text:span></text:span><text:span text:style-name="Absatz-Standardschriftart"><text:span text:style-name="T231">Ley</text:span></text:span><text:span text:style-name="Absatz-Standardschriftart"><text:span text:style-name="T276"> </text:span></text:span><text:span text:style-name="Absatz-Standardschriftart"><text:span text:style-name="T231">1/1997,</text:span></text:span><text:span text:style-name="Absatz-Standardschriftart"><text:span text:style-name="T276"> </text:span></text:span>de<text:span text:style-name="Absatz-Standardschriftart"><text:span text:style-name="T276"> </text:span></text:span>7<text:span text:style-name="Absatz-Standardschriftart"><text:span text:style-name="T276"> </text:span></text:span><text:span text:style-name="Absatz-Standardschriftart"><text:span text:style-name="T231">de</text:span></text:span><text:span text:style-name="Absatz-Standardschriftart"><text:span text:style-name="T267"> </text:span></text:span><text:span text:style-name="Absatz-Standardschriftart"><text:span text:style-name="T231">febrero,</text:span></text:span><text:span text:style-name="Absatz-Standardschriftart"><text:span text:style-name="T276"> </text:span></text:span><text:span text:style-name="Absatz-Standardschriftart"><text:span text:style-name="T231">de</text:span></text:span><text:span text:style-name="Absatz-Standardschriftart"><text:span text:style-name="T276"> </text:span></text:span>Atención<text:span text:style-name="Absatz-Standardschriftart"><text:span text:style-name="T276"> </text:span></text:span>Integral<text:span text:style-name="Absatz-Standardschriftart"><text:span text:style-name="T276"> </text:span></text:span>a<text:span text:style-name="Absatz-Standardschriftart"><text:span text:style-name="T276"> </text:span></text:span><text:span text:style-name="Absatz-Standardschriftart"><text:span text:style-name="T231">los</text:span></text:span><text:span text:style-name="Absatz-Standardschriftart"><text:span text:style-name="T267"> </text:span></text:span>Menores,<text:span text:style-name="Absatz-Standardschriftart"><text:span text:style-name="T276"> </text:span></text:span>contempla,<text:span text:style-name="Absatz-Standardschriftart"><text:span text:style-name="T276"> </text:span></text:span><text:span text:style-name="Absatz-Standardschriftart"><text:span text:style-name="T231">en</text:span></text:span><text:span text:style-name="Absatz-Standardschriftart"><text:span text:style-name="T276"> </text:span></text:span>su<text:span text:style-name="Absatz-Standardschriftart"><text:span text:style-name="T276"> </text:span></text:span><text:span text:style-name="Absatz-Standardschriftart"><text:span text:style-name="T231">artículo</text:span></text:span><text:span text:style-name="Absatz-Standardschriftart"><text:span text:style-name="T276"> </text:span></text:span><text:span text:style-name="Absatz-Standardschriftart"><text:span text:style-name="T231">12,</text:span></text:span><text:span text:style-name="Absatz-Standardschriftart"><text:span text:style-name="T276"> </text:span></text:span><text:span text:style-name="Absatz-Standardschriftart"><text:span text:style-name="T231">las</text:span></text:span><text:span text:style-name="Absatz-Standardschriftart"><text:span text:style-name="T164"> </text:span></text:span>competencias<text:span text:style-name="Absatz-Standardschriftart"><text:span text:style-name="T290"> </text:span></text:span><text:span text:style-name="Absatz-Standardschriftart"><text:span text:style-name="T231">encomendadas</text:span></text:span><text:span text:style-name="Absatz-Standardschriftart"><text:span text:style-name="T290"> </text:span></text:span>a<text:span text:style-name="Absatz-Standardschriftart"><text:span text:style-name="T290"> </text:span></text:span><text:span text:style-name="Absatz-Standardschriftart"><text:span text:style-name="T231">las</text:span></text:span><text:span text:style-name="Absatz-Standardschriftart"><text:span text:style-name="T292"> </text:span></text:span><text:span text:style-name="Absatz-Standardschriftart"><text:span text:style-name="T231">Corporaciones</text:span></text:span><text:span text:style-name="Absatz-Standardschriftart"><text:span text:style-name="T290"> </text:span></text:span><text:span text:style-name="Absatz-Standardschriftart"><text:span text:style-name="T231">Locales,</text:span></text:span><text:span text:style-name="Absatz-Standardschriftart"><text:span text:style-name="T290"> </text:span></text:span><text:span text:style-name="Absatz-Standardschriftart"><text:span text:style-name="T231">donde,</text:span></text:span><text:span text:style-name="Absatz-Standardschriftart"><text:span text:style-name="T292"> </text:span></text:span><text:span text:style-name="Absatz-Standardschriftart"><text:span text:style-name="T231">entre</text:span></text:span><text:span text:style-name="Absatz-Standardschriftart"><text:span text:style-name="T290"> </text:span></text:span><text:span text:style-name="Absatz-Standardschriftart"><text:span text:style-name="T231">otras,</text:span></text:span><text:span text:style-name="Absatz-Standardschriftart"><text:span text:style-name="T290"> </text:span></text:span>se<text:span text:style-name="Absatz-Standardschriftart"><text:span text:style-name="T292"> </text:span></text:span><text:span text:style-name="Absatz-Standardschriftart"><text:span text:style-name="T231">incluye</text:span></text:span><text:span text:style-name="Absatz-Standardschriftart"><text:span text:style-name="T290"> </text:span></text:span><text:span text:style-name="Absatz-Standardschriftart"><text:span text:style-name="T231">el</text:span></text:span><text:span text:style-name="Absatz-Standardschriftart"><text:span text:style-name="T187"> </text:span></text:span><text:span text:style-name="Absatz-Standardschriftart"><text:span text:style-name="T231">establecimiento</text:span></text:span><text:span text:style-name="Absatz-Standardschriftart"><text:span text:style-name="T247"> </text:span></text:span><text:span text:style-name="Absatz-Standardschriftart"><text:span text:style-name="T231">de</text:span></text:span><text:span text:style-name="Absatz-Standardschriftart"><text:span text:style-name="T253"> </text:span></text:span>servicios<text:span text:style-name="Absatz-Standardschriftart"><text:span text:style-name="T253"> </text:span></text:span><text:span text:style-name="Absatz-Standardschriftart"><text:span text:style-name="T231">de</text:span></text:span><text:span text:style-name="Absatz-Standardschriftart"><text:span text:style-name="T247"> </text:span></text:span><text:span text:style-name="Absatz-Standardschriftart"><text:span text:style-name="T231">atención</text:span></text:span><text:span text:style-name="Absatz-Standardschriftart"><text:span text:style-name="T253"> </text:span></text:span>e<text:span text:style-name="Absatz-Standardschriftart"><text:span text:style-name="T253"> </text:span></text:span><text:span text:style-name="Absatz-Standardschriftart"><text:span text:style-name="T231">información</text:span></text:span><text:span text:style-name="Absatz-Standardschriftart"><text:span text:style-name="T253"> </text:span></text:span>y<text:span text:style-name="Absatz-Standardschriftart"><text:span text:style-name="T247"> </text:span></text:span><text:span text:style-name="Absatz-Standardschriftart"><text:span text:style-name="T231">asesoramiento</text:span></text:span><text:span text:style-name="Absatz-Standardschriftart"><text:span text:style-name="T253"> </text:span></text:span>a<text:span text:style-name="Absatz-Standardschriftart"><text:span text:style-name="T247"> </text:span></text:span><text:span text:style-name="Absatz-Standardschriftart"><text:span text:style-name="T231">las/los</text:span></text:span><text:span text:style-name="Absatz-Standardschriftart"><text:span text:style-name="T253"> </text:span></text:span>menores<text:span text:style-name="Absatz-Standardschriftart"><text:span text:style-name="T253"> </text:span></text:span>y<text:span text:style-name="Absatz-Standardschriftart"><text:span text:style-name="T247"> </text:span></text:span><text:span text:style-name="Absatz-Standardschriftart"><text:span text:style-name="T231">familias,</text:span></text:span><text:span text:style-name="Absatz-Standardschriftart"><text:span text:style-name="T189"> </text:span></text:span><text:span text:style-name="Absatz-Standardschriftart"><text:span text:style-name="T231">la</text:span></text:span><text:span text:style-name="Absatz-Standardschriftart"><text:span text:style-name="T267"> </text:span></text:span><text:span text:style-name="Absatz-Standardschriftart"><text:span text:style-name="T231">detección</text:span></text:span><text:span text:style-name="Absatz-Standardschriftart"><text:span text:style-name="T247"> </text:span></text:span>de<text:span text:style-name="Absatz-Standardschriftart"><text:span text:style-name="T247"> </text:span></text:span><text:span text:style-name="Absatz-Standardschriftart"><text:span text:style-name="T231">situaciones</text:span></text:span><text:span text:style-name="Absatz-Standardschriftart"><text:span text:style-name="T247"> </text:span></text:span><text:span text:style-name="Absatz-Standardschriftart"><text:span text:style-name="T231">de</text:span></text:span><text:span text:style-name="Absatz-Standardschriftart"><text:span text:style-name="T247"> </text:span></text:span>riesgo<text:span text:style-name="Absatz-Standardschriftart"><text:span text:style-name="T267"> </text:span></text:span><text:span text:style-name="Absatz-Standardschriftart"><text:span text:style-name="T231">para</text:span></text:span><text:span text:style-name="Absatz-Standardschriftart"><text:span text:style-name="T247"> </text:span></text:span><text:span text:style-name="Absatz-Standardschriftart"><text:span text:style-name="T231">la</text:span></text:span><text:span text:style-name="Absatz-Standardschriftart"><text:span text:style-name="T247"> </text:span></text:span><text:span text:style-name="Absatz-Standardschriftart"><text:span text:style-name="T231">pob</text:span></text:span><text:span text:style-name="Absatz-Standardschriftart"><text:span text:style-name="T231">lación</text:span></text:span><text:span text:style-name="Absatz-Standardschriftart"><text:span text:style-name="T247"> </text:span></text:span>menor,<text:span text:style-name="Absatz-Standardschriftart"><text:span text:style-name="T247"> </text:span></text:span><text:span text:style-name="Absatz-Standardschriftart"><text:span text:style-name="T231">la</text:span></text:span><text:span text:style-name="Absatz-Standardschriftart"><text:span text:style-name="T267"> </text:span></text:span><text:span text:style-name="Absatz-Standardschriftart"><text:span text:style-name="T231">adopción</text:span></text:span><text:span text:style-name="Absatz-Standardschriftart"><text:span text:style-name="T247"> </text:span></text:span><text:span text:style-name="Absatz-Standardschriftart"><text:span text:style-name="T231">de</text:span></text:span><text:span text:style-name="Absatz-Standardschriftart"><text:span text:style-name="T247"> </text:span></text:span>medidas<text:span text:style-name="Absatz-Standardschriftart"><text:span text:style-name="T247"> </text:span></text:span><text:span text:style-name="Absatz-Standardschriftart"><text:span text:style-name="T231">para</text:span></text:span><text:span text:style-name="Absatz-Standardschriftart"><text:span text:style-name="T149"> </text:span></text:span><text:span text:style-name="Absatz-Standardschriftart"><text:span text:style-name="T231">garantizar</text:span></text:span><text:span text:style-name="Absatz-Standardschriftart"><text:span text:style-name="T227"> </text:span></text:span><text:span text:style-name="Absatz-Standardschriftart"><text:span text:style-name="T231">la</text:span></text:span><text:span text:style-name="Absatz-Standardschriftart"><text:span text:style-name="T227"> </text:span></text:span><text:span text:style-name="Absatz-Standardschriftart"><text:span text:style-name="T231">escolarización obligatoria,</text:span></text:span><text:span text:style-name="Absatz-Standardschriftart"><text:span text:style-name="T227"> </text:span></text:span><text:span text:style-name="Absatz-Standardschriftart"><text:span text:style-name="T231">etc.</text:span></text:span></text:p>
        <text:p text:style-name="P142">El<text:span text:style-name="Absatz-Standardschriftart"><text:span text:style-name="T242"> </text:span></text:span><text:span text:style-name="Absatz-Standardschriftart"><text:span text:style-name="T231">municipio</text:span></text:span><text:span text:style-name="Absatz-Standardschriftart"><text:span text:style-name="T245"> </text:span></text:span><text:span text:style-name="Absatz-Standardschriftart"><text:span text:style-name="T231">de</text:span></text:span><text:span text:style-name="Absatz-Standardschriftart"><text:span text:style-name="T245"> </text:span></text:span><text:span text:style-name="Absatz-Standardschriftart"><text:span text:style-name="T231">Antigua</text:span></text:span><text:span text:style-name="Absatz-Standardschriftart"><text:span text:style-name="T242"> </text:span></text:span><text:span text:style-name="Absatz-Standardschriftart"><text:span text:style-name="T231">está</text:span></text:span><text:span text:style-name="Absatz-Standardschriftart"><text:span text:style-name="T242"> </text:span></text:span>situado<text:span text:style-name="Absatz-Standardschriftart"><text:span text:style-name="T242"> </text:span></text:span><text:span text:style-name="Absatz-Standardschriftart"><text:span text:style-name="T231">en</text:span></text:span><text:span text:style-name="Absatz-Standardschriftart"><text:span text:style-name="T242"> </text:span></text:span><text:span text:style-name="Absatz-Standardschriftart"><text:span text:style-name="T231">el</text:span></text:span><text:span text:style-name="Absatz-Standardschriftart"><text:span text:style-name="T242"> </text:span></text:span>centro<text:span text:style-name="Absatz-Standardschriftart"><text:span text:style-name="T242"> </text:span></text:span><text:span text:style-name="Absatz-Standardschriftart"><text:span text:style-name="T231">de</text:span></text:span><text:span text:style-name="Absatz-Standardschriftart"><text:span text:style-name="T242"> </text:span></text:span><text:span text:style-name="Absatz-Standardschriftart"><text:span text:style-name="T231">la</text:span></text:span><text:span text:style-name="Absatz-Standardschriftart"><text:span text:style-name="T245"> </text:span></text:span><text:span text:style-name="Absatz-Standardschriftart"><text:span text:style-name="T231">isla</text:span></text:span><text:span text:style-name="Absatz-Standardschriftart"><text:span text:style-name="T245"> </text:span></text:span><text:span text:style-name="Absatz-Standardschriftart"><text:span text:style-name="T231">de</text:span></text:span><text:span text:style-name="Absatz-Standardschriftart"><text:span text:style-name="T242"> </text:span></text:span><text:span text:style-name="Absatz-Standardschriftart"><text:span text:style-name="T231">Fuerteventura,</text:span></text:span><text:span text:style-name="Absatz-Standardschriftart"><text:span text:style-name="T242"> </text:span></text:span>con<text:span text:style-name="Absatz-Standardschriftart"><text:span text:style-name="T242"> </text:span></text:span><text:span text:style-name="Absatz-Standardschriftart"><text:span text:style-name="T231">una</text:span></text:span><text:span text:style-name="Absatz-Standardschriftart"><text:span text:style-name="T242"> </text:span></text:span><text:span text:style-name="Absatz-Standardschriftart"><text:span text:style-name="T231">superficie</text:span></text:span><text:span text:style-name="Absatz-Standardschriftart"><text:span text:style-name="T245"> </text:span></text:span><text:span text:style-name="Absatz-Standardschriftart"><text:span text:style-name="T231">de</text:span></text:span></text:p>
        <text:list xml:id="list6544721566178881024" text:style-name="L3">
          <text:list-item>
            <text:list>
              <text:list-item>
                <text:p text:style-name="P211"><text:span text:style-name="Absatz-Standardschriftart"><text:span text:style-name="T231">hectáreas</text:span></text:span><text:span text:style-name="Absatz-Standardschriftart"><text:span text:style-name="T255"> </text:span></text:span>y<text:span text:style-name="Absatz-Standardschriftart"><text:span text:style-name="T255"> </text:span></text:span><text:span text:style-name="Absatz-Standardschriftart"><text:span text:style-name="T231">una</text:span></text:span><text:span text:style-name="Absatz-Standardschriftart"><text:span text:style-name="T276"> </text:span></text:span><text:span text:style-name="Absatz-Standardschriftart"><text:span text:style-name="T231">población</text:span></text:span><text:span text:style-name="Absatz-Standardschriftart"><text:span text:style-name="T255"> </text:span></text:span><text:span text:style-name="Absatz-Standardschriftart"><text:span text:style-name="T231">de</text:span></text:span><text:span text:style-name="Absatz-Standardschriftart"><text:span text:style-name="T276"> </text:span></text:span><text:span text:style-name="Absatz-Standardschriftart"><text:span text:style-name="T231">derecho</text:span></text:span><text:span text:style-name="Absatz-Standardschriftart"><text:span text:style-name="T255"> </text:span></text:span><text:span text:style-name="Absatz-Standardschriftart"><text:span text:style-name="T231">de</text:span></text:span><text:span text:style-name="Absatz-Standardschriftart"><text:span text:style-name="T276"> </text:span></text:span><text:span text:style-name="Absatz-Standardschriftart"><text:span text:style-name="T231">14.731</text:span></text:span><text:span text:style-name="Absatz-Standardschriftart"><text:span text:style-name="T255"> </text:span></text:span><text:span text:style-name="Absatz-Standardschriftart"><text:span text:style-name="T231">habitantes,</text:span></text:span><text:span text:style-name="Absatz-Standardschriftart"><text:span text:style-name="T276"> </text:span></text:span><text:span text:style-name="Absatz-Standardschriftart"><text:span text:style-name="T231">de</text:span></text:span><text:span text:style-name="Absatz-Standardschriftart"><text:span text:style-name="T255"> </text:span></text:span><text:span text:style-name="Absatz-Standardschriftart"><text:span text:style-name="T231">los</text:span></text:span><text:span text:style-name="Absatz-Standardschriftart"><text:span text:style-name="T276"> </text:span></text:span><text:span text:style-name="Absatz-Standardschriftart"><text:span text:style-name="T231">cuales</text:span></text:span><text:span text:style-name="Absatz-Standardschriftart"><text:span text:style-name="T255"> </text:span></text:span><text:span text:style-name="Absatz-Standardschriftart"><text:span text:style-name="T231">2.073</text:span></text:span><text:span text:style-name="Absatz-Standardschriftart"><text:span text:style-name="T276"> </text:span></text:span>son<text:span text:style-name="Absatz-Standardschriftart"><text:span text:style-name="T154"> </text:span></text:span>menores.</text:p>
              </text:list-item>
            </text:list>
          </text:list-item>
        </text:list>
        <text:p text:style-name="P139">Se<text:span text:style-name="Absatz-Standardschriftart"><text:span text:style-name="T313"> </text:span></text:span>trata<text:span text:style-name="Absatz-Standardschriftart"><text:span text:style-name="T313"> </text:span></text:span><text:span text:style-name="Absatz-Standardschriftart"><text:span text:style-name="T231">de</text:span></text:span><text:span text:style-name="Absatz-Standardschriftart"><text:span text:style-name="T313"> </text:span></text:span>un<text:span text:style-name="Absatz-Standardschriftart"><text:span text:style-name="T313"> </text:span></text:span><text:span text:style-name="Absatz-Standardschriftart"><text:span text:style-name="T231">municipio</text:span></text:span><text:span text:style-name="Absatz-Standardschriftart"><text:span text:style-name="T313"> </text:span></text:span>con<text:span text:style-name="Absatz-Standardschriftart"><text:span text:style-name="T313"> </text:span></text:span><text:span text:style-name="Absatz-Standardschriftart"><text:span text:style-name="T231">una</text:span></text:span><text:span text:style-name="Absatz-Standardschriftart"><text:span text:style-name="T314"> </text:span></text:span><text:span text:style-name="Absatz-Standardschriftart"><text:span text:style-name="T231">economía</text:span></text:span><text:span text:style-name="Absatz-Standardschriftart"><text:span text:style-name="T313"> </text:span></text:span><text:span text:style-name="Absatz-Standardschriftart"><text:span text:style-name="T231">basada</text:span></text:span><text:span text:style-name="Absatz-Standardschriftart"><text:span text:style-name="T313"> </text:span></text:span><text:span text:style-name="Absatz-Standardschriftart"><text:span text:style-name="T231">en</text:span></text:span><text:span text:style-name="Absatz-Standardschriftart"><text:span text:style-name="T313"> </text:span></text:span><text:span text:style-name="Absatz-Standardschriftart"><text:span text:style-name="T231">el</text:span></text:span><text:span text:style-name="Absatz-Standardschriftart"><text:span text:style-name="T313"> </text:span></text:span>sector<text:span text:style-name="Absatz-Standardschriftart"><text:span text:style-name="T313"> </text:span></text:span>servicios,<text:span text:style-name="Absatz-Standardschriftart"><text:span text:style-name="T314"> </text:span></text:span><text:span text:style-name="Absatz-Standardschriftart"><text:span text:style-name="T231">al</text:span></text:span><text:span text:style-name="Absatz-Standardschriftart"><text:span text:style-name="T313"> </text:span></text:span>ser<text:span text:style-name="Absatz-Standardschriftart"><text:span text:style-name="T313"> </text:span></text:span><text:span text:style-name="Absatz-Standardschriftart"><text:span text:style-name="T231">un</text:span></text:span><text:span text:style-name="Absatz-Standardschriftart"><text:span text:style-name="T313"> </text:span></text:span><text:span text:style-name="Absatz-Standardschriftart"><text:span text:style-name="T231">municipio</text:span></text:span><text:span text:style-name="Absatz-Standardschriftart"><text:span text:style-name="T163"> </text:span></text:span><text:span text:style-name="Absatz-Standardschriftart"><text:span text:style-name="T231">prioritariamente</text:span></text:span><text:span text:style-name="Absatz-Standardschriftart"><text:span text:style-name="T271"> </text:span></text:span>turístico<text:span text:style-name="Absatz-Standardschriftart"><text:span text:style-name="T285"> </text:span></text:span>y,<text:span text:style-name="Absatz-Standardschriftart"><text:span text:style-name="T285"> </text:span></text:span>en<text:span text:style-name="Absatz-Standardschriftart"><text:span text:style-name="T271"> </text:span></text:span>menor<text:span text:style-name="Absatz-Standardschriftart"><text:span text:style-name="T285"> </text:span></text:span><text:span text:style-name="Absatz-Standardschriftart"><text:span text:style-name="T231">medida,</text:span></text:span><text:span text:style-name="Absatz-Standardschriftart"><text:span text:style-name="T285"> </text:span></text:span>rural.<text:span text:style-name="Absatz-Standardschriftart"><text:span text:style-name="T271"> </text:span></text:span><text:span text:style-name="Absatz-Standardschriftart"><text:span text:style-name="T231">El</text:span></text:span><text:span text:style-name="Absatz-Standardschriftart"><text:span text:style-name="T285"> </text:span></text:span><text:span text:style-name="Absatz-Standardschriftart"><text:span text:style-name="T231">aumento</text:span></text:span><text:span text:style-name="Absatz-Standardschriftart"><text:span text:style-name="T287"> </text:span></text:span><text:span text:style-name="Absatz-Standardschriftart"><text:span text:style-name="T231">de</text:span></text:span><text:span text:style-name="Absatz-Standardschriftart"><text:span text:style-name="T271"> </text:span></text:span><text:span text:style-name="Absatz-Standardschriftart"><text:span text:style-name="T231">población</text:span></text:span><text:span text:style-name="Absatz-Standardschriftart"><text:span text:style-name="T285"> </text:span></text:span><text:span text:style-name="Absatz-Standardschriftart"><text:span text:style-name="T231">foránea</text:span></text:span><text:span text:style-name="Absatz-Standardschriftart"><text:span text:style-name="T285"> </text:span></text:span><text:span text:style-name="Absatz-Standardschriftart"><text:span text:style-name="T231">atraída</text:span></text:span><text:span text:style-name="Absatz-Standardschriftart"><text:span text:style-name="T285"> </text:span></text:span><text:span text:style-name="Absatz-Standardschriftart"><text:span text:style-name="T231">por</text:span></text:span><text:span text:style-name="Absatz-Standardschriftart"><text:span text:style-name="T285"> </text:span></text:span><text:span text:style-name="Absatz-Standardschriftart"><text:span text:style-name="T231">el</text:span></text:span><text:span text:style-name="Absatz-Standardschriftart"><text:span text:style-name="T173"> </text:span></text:span>“boom”<text:span text:style-name="Absatz-Standardschriftart"><text:span text:style-name="T242"> </text:span></text:span>turístico<text:span text:style-name="Absatz-Standardschriftart"><text:span text:style-name="T245"> </text:span></text:span>y<text:span text:style-name="Absatz-Standardschriftart"><text:span text:style-name="T245"> </text:span></text:span>su<text:span text:style-name="Absatz-Standardschriftart"><text:span text:style-name="T245"> </text:span></text:span><text:span text:style-name="Absatz-Standardschriftart"><text:span text:style-name="T231">consecuente</text:span></text:span><text:span text:style-name="Absatz-Standardschriftart"><text:span text:style-name="T245"> </text:span></text:span><text:span text:style-name="Absatz-Standardschriftart"><text:span text:style-name="T231">oferta</text:span></text:span><text:span text:style-name="Absatz-Standardschriftart"><text:span text:style-name="T245"> </text:span></text:span><text:span text:style-name="Absatz-Standardschriftart"><text:span text:style-name="T231">de</text:span></text:span><text:span text:style-name="Absatz-Standardschriftart"><text:span text:style-name="T245"> </text:span></text:span>mano<text:span text:style-name="Absatz-Standardschriftart"><text:span text:style-name="T245"> </text:span></text:span><text:span text:style-name="Absatz-Standardschriftart"><text:span text:style-name="T231">de</text:span></text:span><text:span text:style-name="Absatz-Standardschriftart"><text:span text:style-name="T245"> </text:span></text:span><text:span text:style-name="Absatz-Standardschriftart"><text:span text:style-name="T231">obra</text:span></text:span><text:span text:style-name="Absatz-Standardschriftart"><text:span text:style-name="T242"> </text:span></text:span><text:span text:style-name="Absatz-Standardschriftart"><text:span text:style-name="T231">ha</text:span></text:span><text:span text:style-name="Absatz-Standardschriftart"><text:span text:style-name="T245"> </text:span></text:span><text:span text:style-name="Absatz-Standardschriftart"><text:span text:style-name="T231">aumentado</text:span></text:span><text:span text:style-name="Absatz-Standardschriftart"><text:span text:style-name="T245"> </text:span></text:span><text:span text:style-name="Absatz-Standardschriftart"><text:span text:style-name="T231">considerablemente</text:span></text:span><text:span text:style-name="Absatz-Standardschriftart"><text:span text:style-name="T245"> </text:span></text:span><text:span text:style-name="Absatz-Standardschriftart"><text:span text:style-name="T231">en</text:span></text:span><text:span text:style-name="Absatz-Standardschriftart"><text:span text:style-name="T245"> </text:span></text:span><text:span text:style-name="Absatz-Standardschriftart"><text:span text:style-name="T231">los</text:span></text:span><text:span text:style-name="Absatz-Standardschriftart"><text:span text:style-name="T173"> </text:span></text:span><text:span text:style-name="Absatz-Standardschriftart"><text:span text:style-name="T231">últimos</text:span></text:span><text:span text:style-name="Absatz-Standardschriftart"><text:span text:style-name="T310"> </text:span></text:span><text:span text:style-name="Absatz-Standardschriftart"><text:span text:style-name="T231">años.</text:span></text:span></text:p>
        <text:p text:style-name="P139">Todo<text:span text:style-name="Absatz-Standardschriftart"><text:span text:style-name="T301"> </text:span></text:span><text:span text:style-name="Absatz-Standardschriftart"><text:span text:style-name="T231">esto</text:span></text:span><text:span text:style-name="Absatz-Standardschriftart"><text:span text:style-name="T301"> </text:span></text:span><text:span text:style-name="Absatz-Standardschriftart"><text:span text:style-name="T231">ha</text:span></text:span><text:span text:style-name="Absatz-Standardschriftart"><text:span text:style-name="T301"> </text:span></text:span>traído<text:span text:style-name="Absatz-Standardschriftart"><text:span text:style-name="T301"> </text:span></text:span>consigo<text:span text:style-name="Absatz-Standardschriftart"><text:span text:style-name="T301"> </text:span></text:span><text:span text:style-name="Absatz-Standardschriftart"><text:span text:style-name="T231">grandes</text:span></text:span><text:span text:style-name="Absatz-Standardschriftart"><text:span text:style-name="T301"> </text:span></text:span>cambios<text:span text:style-name="Absatz-Standardschriftart"><text:span text:style-name="T301"> </text:span></text:span><text:span text:style-name="Absatz-Standardschriftart"><text:span text:style-name="T231">para</text:span></text:span><text:span text:style-name="Absatz-Standardschriftart"><text:span text:style-name="T302"> </text:span></text:span><text:span text:style-name="Absatz-Standardschriftart"><text:span text:style-name="T231">el</text:span></text:span><text:span text:style-name="Absatz-Standardschriftart"><text:span text:style-name="T301"> </text:span></text:span><text:span text:style-name="Absatz-Standardschriftart"><text:span text:style-name="T231">municipio,</text:span></text:span><text:span text:style-name="Absatz-Standardschriftart"><text:span text:style-name="T301"> </text:span></text:span><text:span text:style-name="Absatz-Standardschriftart"><text:span text:style-name="T231">no</text:span></text:span><text:span text:style-name="Absatz-Standardschriftart"><text:span text:style-name="T301"> </text:span></text:span>sólo<text:span text:style-name="Absatz-Standardschriftart"><text:span text:style-name="T301"> </text:span></text:span>a<text:span text:style-name="Absatz-Standardschriftart"><text:span text:style-name="T301"> </text:span></text:span><text:span text:style-name="Absatz-Standardschriftart"><text:span text:style-name="T231">nivel</text:span></text:span><text:span text:style-name="Absatz-Standardschriftart"><text:span text:style-name="T301"> </text:span></text:span><text:span text:style-name="Absatz-Standardschriftart"><text:span text:style-name="T231">económico,</text:span></text:span><text:span text:style-name="Absatz-Standardschriftart"><text:span text:style-name="T301"> </text:span></text:span>sino<text:span text:style-name="Absatz-Standardschriftart"><text:span text:style-name="T190"> </text:span></text:span>también<text:span text:style-name="Absatz-Standardschriftart"><text:span text:style-name="T293"> </text:span></text:span><text:span text:style-name="Absatz-Standardschriftart"><text:span text:style-name="T231">social.</text:span></text:span><text:span text:style-name="Absatz-Standardschriftart"><text:span text:style-name="T282"> </text:span></text:span>Por<text:span text:style-name="Absatz-Standardschriftart"><text:span text:style-name="T282"> </text:span></text:span><text:span text:style-name="Absatz-Standardschriftart"><text:span text:style-name="T231">una</text:span></text:span><text:span text:style-name="Absatz-Standardschriftart"><text:span text:style-name="T282"> </text:span></text:span><text:span text:style-name="Absatz-Standardschriftart"><text:span text:style-name="T231">parte,</text:span></text:span><text:span text:style-name="Absatz-Standardschriftart"><text:span text:style-name="T284"> </text:span></text:span>el<text:span text:style-name="Absatz-Standardschriftart"><text:span text:style-name="T293"> </text:span></text:span><text:span text:style-name="Absatz-Standardschriftart"><text:span text:style-name="T231">nivel</text:span></text:span><text:span text:style-name="Absatz-Standardschriftart"><text:span text:style-name="T293"> </text:span></text:span><text:span text:style-name="Absatz-Standardschriftart"><text:span text:style-name="T231">adquisitivo</text:span></text:span><text:span text:style-name="Absatz-Standardschriftart"><text:span text:style-name="T282"> </text:span></text:span><text:span text:style-name="Absatz-Standardschriftart"><text:span text:style-name="T231">de</text:span></text:span><text:span text:style-name="Absatz-Standardschriftart"><text:span text:style-name="T284"> </text:span></text:span><text:span text:style-name="Absatz-Standardschriftart"><text:span text:style-name="T231">la</text:span></text:span><text:span text:style-name="Absatz-Standardschriftart"><text:span text:style-name="T282"> </text:span></text:span><text:span text:style-name="Absatz-Standardschriftart"><text:span text:style-name="T231">familia</text:span></text:span><text:span text:style-name="Absatz-Standardschriftart"><text:span text:style-name="T282"> </text:span></text:span><text:span text:style-name="Absatz-Standardschriftart"><text:span text:style-name="T231">es</text:span></text:span><text:span text:style-name="Absatz-Standardschriftart"><text:span text:style-name="T282"> </text:span></text:span><text:span text:style-name="Absatz-Standardschriftart"><text:span text:style-name="T231">medio,</text:span></text:span><text:span text:style-name="Absatz-Standardschriftart"><text:span text:style-name="T284"> </text:span></text:span><text:span text:style-name="Absatz-Standardschriftart"><text:span text:style-name="T231">pero,</text:span></text:span><text:span text:style-name="Absatz-Standardschriftart"><text:span text:style-name="T282"> </text:span></text:span><text:span text:style-name="Absatz-Standardschriftart"><text:span text:style-name="T231">debido</text:span></text:span><text:span text:style-name="Absatz-Standardschriftart"><text:span text:style-name="T282"> </text:span></text:span>a<text:span text:style-name="Absatz-Standardschriftart"><text:span text:style-name="T293"> </text:span></text:span><text:span text:style-name="Absatz-Standardschriftart"><text:span text:style-name="T231">la</text:span></text:span><text:span text:style-name="Absatz-Standardschriftart"><text:span text:style-name="T284"> </text:span></text:span><text:span text:style-name="Absatz-Standardschriftart"><text:span text:style-name="T231">gran</text:span></text:span><text:span text:style-name="Absatz-Standardschriftart"><text:span text:style-name="T175"> </text:span></text:span><text:span text:style-name="Absatz-Standardschriftart"><text:span text:style-name="T231">afluencia</text:span></text:span><text:span text:style-name="Absatz-Standardschriftart"><text:span text:style-name="T247"> </text:span></text:span>de<text:span text:style-name="Absatz-Standardschriftart"><text:span text:style-name="T247"> </text:span></text:span><text:span text:style-name="Absatz-Standardschriftart"><text:span text:style-name="T231">población</text:span></text:span><text:span text:style-name="Absatz-Standardschriftart"><text:span text:style-name="T253"> </text:span></text:span><text:span text:style-name="Absatz-Standardschriftart"><text:span text:style-name="T231">foránea,</text:span></text:span><text:span text:style-name="Absatz-Standardschriftart"><text:span text:style-name="T253"> </text:span></text:span><text:span text:style-name="Absatz-Standardschriftart"><text:span text:style-name="T231">hay</text:span></text:span><text:span text:style-name="Absatz-Standardschriftart"><text:span text:style-name="T253"> </text:span></text:span><text:span text:style-name="Absatz-Standardschriftart"><text:span text:style-name="T231">una</text:span></text:span><text:span text:style-name="Absatz-Standardschriftart"><text:span text:style-name="T253"> </text:span></text:span><text:span text:style-name="Absatz-Standardschriftart"><text:span text:style-name="T231">escasez</text:span></text:span><text:span text:style-name="Absatz-Standardschriftart"><text:span text:style-name="T253"> </text:span></text:span><text:span text:style-name="Absatz-Standardschriftart"><text:span text:style-name="T231">de</text:span></text:span><text:span text:style-name="Absatz-Standardschriftart"><text:span text:style-name="T253"> </text:span></text:span>vivienda<text:span text:style-name="Absatz-Standardschriftart"><text:span text:style-name="T247"> </text:span></text:span>y,<text:span text:style-name="Absatz-Standardschriftart"><text:span text:style-name="T247"> </text:span></text:span><text:span text:style-name="Absatz-Standardschriftart"><text:span text:style-name="T231">derivado</text:span></text:span><text:span text:style-name="Absatz-Standardschriftart"><text:span text:style-name="T247"> </text:span></text:span><text:span text:style-name="Absatz-Standardschriftart"><text:span text:style-name="T231">de</text:span></text:span><text:span text:style-name="Absatz-Standardschriftart"><text:span text:style-name="T253"> </text:span></text:span><text:span text:style-name="Absatz-Standardschriftart"><text:span text:style-name="T231">ello,</text:span></text:span><text:span text:style-name="Absatz-Standardschriftart"><text:span text:style-name="T247"> </text:span></text:span><text:span text:style-name="Absatz-Standardschriftart"><text:span text:style-name="T231">el</text:span></text:span><text:span text:style-name="Absatz-Standardschriftart"><text:span text:style-name="T247"> </text:span></text:span><text:span text:style-name="Absatz-Standardschriftart"><text:span text:style-name="T231">encarecimiento</text:span></text:span><text:span text:style-name="Absatz-Standardschriftart"><text:span text:style-name="T253"> </text:span></text:span>y<text:span text:style-name="Absatz-Standardschriftart"><text:span text:style-name="T191"> </text:span></text:span><text:span text:style-name="Absatz-Standardschriftart"><text:span text:style-name="T231">las</text:span></text:span><text:span text:style-name="Absatz-Standardschriftart"><text:span text:style-name="T315"> </text:span></text:span>malas<text:span text:style-name="Absatz-Standardschriftart"><text:span text:style-name="T315"> </text:span></text:span><text:span text:style-name="Absatz-Standardschriftart"><text:span text:style-name="T231">condiciones</text:span></text:span><text:span text:style-name="Absatz-Standardschriftart"><text:span text:style-name="T315"> </text:span></text:span><text:span text:style-name="Absatz-Standardschriftart"><text:span text:style-name="T231">de</text:span></text:span><text:span text:style-name="Absatz-Standardschriftart"><text:span text:style-name="T315"> </text:span></text:span><text:span text:style-name="Absatz-Standardschriftart"><text:span text:style-name="T231">habitabilidad</text:span></text:span><text:span text:style-name="Absatz-Standardschriftart"><text:span text:style-name="T295"> </text:span></text:span><text:span text:style-name="Absatz-Standardschriftart"><text:span text:style-name="T231">de</text:span></text:span><text:span text:style-name="Absatz-Standardschriftart"><text:span text:style-name="T315"> </text:span></text:span>muchas<text:span text:style-name="Absatz-Standardschriftart"><text:span text:style-name="T315"> </text:span></text:span><text:span text:style-name="Absatz-Standardschriftart"><text:span text:style-name="T231">de</text:span></text:span><text:span text:style-name="Absatz-Standardschriftart"><text:span text:style-name="T315"> </text:span></text:span><text:span text:style-name="Absatz-Standardschriftart"><text:span text:style-name="T231">esas</text:span></text:span><text:span text:style-name="Absatz-Standardschriftart"><text:span text:style-name="T315"> </text:span></text:span><text:span text:style-name="Absatz-Standardschriftart"><text:span text:style-name="T231">viviendas.</text:span></text:span><text:span text:style-name="Absatz-Standardschriftart"><text:span text:style-name="T295"> </text:span></text:span><text:span text:style-name="Absatz-Standardschriftart"><text:span text:style-name="T231">También</text:span></text:span><text:span text:style-name="Absatz-Standardschriftart"><text:span text:style-name="T315"> </text:span></text:span>se<text:span text:style-name="Absatz-Standardschriftart"><text:span text:style-name="T316"> </text:span></text:span>ha<text:span text:style-name="Absatz-Standardschriftart"><text:span text:style-name="T316"> </text:span></text:span>producido<text:span text:style-name="Absatz-Standardschriftart"><text:span text:style-name="T295"> </text:span></text:span><text:span text:style-name="Absatz-Standardschriftart"><text:span text:style-name="T231">el</text:span></text:span><text:span text:style-name="Absatz-Standardschriftart"><text:span text:style-name="T162"> </text:span></text:span><text:span text:style-name="Absatz-Standardschriftart"><text:span text:style-name="T231">desbordamiento</text:span></text:span><text:span text:style-name="Absatz-Standardschriftart"><text:span text:style-name="T318"> </text:span></text:span><text:span text:style-name="Absatz-Standardschriftart"><text:span text:style-name="T231">de</text:span></text:span><text:span text:style-name="Absatz-Standardschriftart"><text:span text:style-name="T318"> </text:span></text:span><text:span text:style-name="Absatz-Standardschriftart"><text:span text:style-name="T231">otros</text:span></text:span><text:span text:style-name="Absatz-Standardschriftart"><text:span text:style-name="T304"> </text:span></text:span>servicios<text:span text:style-name="Absatz-Standardschriftart"><text:span text:style-name="T318"> </text:span></text:span><text:span text:style-name="Absatz-Standardschriftart"><text:span text:style-name="T231">de</text:span></text:span><text:span text:style-name="Absatz-Standardschriftart"><text:span text:style-name="T319"> </text:span></text:span><text:span text:style-name="Absatz-Standardschriftart"><text:span text:style-name="T231">atención</text:span></text:span><text:span text:style-name="Absatz-Standardschriftart"><text:span text:style-name="T318"> </text:span></text:span>a<text:span text:style-name="Absatz-Standardschriftart"><text:span text:style-name="T318"> </text:span></text:span><text:span text:style-name="Absatz-Standardschriftart"><text:span text:style-name="T231">la</text:span></text:span><text:span text:style-name="Absatz-Standardschriftart"><text:span text:style-name="T319"> </text:span></text:span><text:span text:style-name="Absatz-Standardschriftart"><text:span text:style-name="T231">población</text:span></text:span><text:span text:style-name="Absatz-Standardschriftart"><text:span text:style-name="T318"> </text:span></text:span>y<text:span text:style-name="Absatz-Standardschriftart"><text:span text:style-name="T319"> </text:span></text:span><text:span text:style-name="Absatz-Standardschriftart"><text:span text:style-name="T231">directamente</text:span></text:span><text:span text:style-name="Absatz-Standardschriftart"><text:span text:style-name="T318"> </text:span></text:span><text:span text:style-name="Absatz-Standardschriftart"><text:span text:style-name="T231">relacionados</text:span></text:span><text:span text:style-name="Absatz-Standardschriftart"><text:span text:style-name="T318"> </text:span></text:span>con<text:span text:style-name="Absatz-Standardschriftart"><text:span text:style-name="T319"> </text:span></text:span>su<text:span text:style-name="Absatz-Standardschriftart"><text:span text:style-name="T191"> </text:span></text:span><text:span text:style-name="Absatz-Standardschriftart"><text:span text:style-name="T231">calidad</text:span></text:span><text:span text:style-name="Absatz-Standardschriftart"><text:span text:style-name="T289"> </text:span></text:span><text:span text:style-name="Absatz-Standardschriftart"><text:span text:style-name="T231">de</text:span></text:span><text:span text:style-name="Absatz-Standardschriftart"><text:span text:style-name="T289"> </text:span></text:span><text:span text:style-name="Absatz-Standardschriftart"><text:span text:style-name="T231">vida</text:span></text:span><text:span text:style-name="Absatz-Standardschriftart"><text:span text:style-name="T289"> </text:span></text:span>(centros<text:span text:style-name="Absatz-Standardschriftart"><text:span text:style-name="T289"> </text:span></text:span><text:span text:style-name="Absatz-Standardschriftart"><text:span text:style-name="T231">educativos,</text:span></text:span><text:span text:style-name="Absatz-Standardschriftart"><text:span text:style-name="T289"> </text:span></text:span>centros<text:span text:style-name="Absatz-Standardschriftart"><text:span text:style-name="T289"> </text:span></text:span>sanitarios,<text:span text:style-name="Absatz-Standardschriftart"><text:span text:style-name="T254"> </text:span></text:span>servicios<text:span text:style-name="Absatz-Standardschriftart"><text:span text:style-name="T289"> </text:span></text:span><text:span text:style-name="Absatz-Standardschriftart"><text:span text:style-name="T231">culturales</text:span></text:span><text:span text:style-name="Absatz-Standardschriftart"><text:span text:style-name="T289"> </text:span></text:span><text:span text:style-name="Absatz-Standardschriftart"><text:span text:style-name="T231">de</text:span></text:span><text:span text:style-name="Absatz-Standardschriftart"><text:span text:style-name="T289"> </text:span></text:span><text:span text:style-name="Absatz-Standardschriftart"><text:span text:style-name="T231">ocio</text:span></text:span><text:span text:style-name="Absatz-Standardschriftart"><text:span text:style-name="T289"> </text:span></text:span>y<text:span text:style-name="Absatz-Standardschriftart"><text:span text:style-name="T289"> </text:span></text:span>tiempo <text:span text:style-name="Absatz-Standardschriftart"><text:span text:style-name="T231">libre,</text:span></text:span><text:span text:style-name="Absatz-Standardschriftart"><text:span text:style-name="T254"> </text:span></text:span><text:span text:style-name="Absatz-Standardschriftart"><text:span text:style-name="T231">etc.)</text:span></text:span><text:span text:style-name="Absatz-Standardschriftart"><text:span text:style-name="T188"> </text:span></text:span>Escasos<text:span text:style-name="Absatz-Standardschriftart"><text:span text:style-name="T256"> </text:span></text:span>servicios<text:span text:style-name="Absatz-Standardschriftart"><text:span text:style-name="T256"> </text:span></text:span><text:span text:style-name="Absatz-Standardschriftart"><text:span text:style-name="T231">que</text:span></text:span><text:span text:style-name="Absatz-Standardschriftart"><text:span text:style-name="T320"> </text:span></text:span>ya<text:span text:style-name="Absatz-Standardschriftart"><text:span text:style-name="T256"> </text:span></text:span><text:span text:style-name="Absatz-Standardschriftart"><text:span text:style-name="T231">daban</text:span></text:span><text:span text:style-name="Absatz-Standardschriftart"><text:span text:style-name="T320"> </text:span></text:span><text:span text:style-name="Absatz-Standardschriftart"><text:span text:style-name="T231">una</text:span></text:span><text:span text:style-name="Absatz-Standardschriftart"><text:span text:style-name="T256"> </text:span></text:span>respuesta<text:span text:style-name="Absatz-Standardschriftart"><text:span text:style-name="T256"> </text:span></text:span><text:span text:style-name="Absatz-Standardschriftart"><text:span text:style-name="T231">limitada</text:span></text:span><text:span text:style-name="Absatz-Standardschriftart"><text:span text:style-name="T320"> </text:span></text:span>a<text:span text:style-name="Absatz-Standardschriftart"><text:span text:style-name="T256"> </text:span></text:span><text:span text:style-name="Absatz-Standardschriftart"><text:span text:style-name="T231">las</text:span></text:span><text:span text:style-name="Absatz-Standardschriftart"><text:span text:style-name="T320"> </text:span></text:span><text:span text:style-name="Absatz-Standardschriftart"><text:span text:style-name="T231">necesidades</text:span></text:span><text:span text:style-name="Absatz-Standardschriftart"><text:span text:style-name="T256"> </text:span></text:span><text:span text:style-name="Absatz-Standardschriftart"><text:span text:style-name="T231">de</text:span></text:span><text:span text:style-name="Absatz-Standardschriftart"><text:span text:style-name="T256"> </text:span></text:span><text:span text:style-name="Absatz-Standardschriftart"><text:span text:style-name="T231">la</text:span></text:span><text:span text:style-name="Absatz-Standardschriftart"><text:span text:style-name="T320"> </text:span></text:span><text:span text:style-name="Absatz-Standardschriftart"><text:span text:style-name="T231">población</text:span></text:span><text:span text:style-name="Absatz-Standardschriftart"><text:span text:style-name="T256"> </text:span></text:span><text:span text:style-name="Absatz-Standardschriftart"><text:span text:style-name="T231">o</text:span></text:span><text:span text:style-name="Absatz-Standardschriftart"><text:span text:style-name="T231">riginaria</text:span></text:span><text:span text:style-name="Absatz-Standardschriftart"><text:span text:style-name="T320"> </text:span></text:span>y<text:span text:style-name="Absatz-Standardschriftart"><text:span text:style-name="T192"> </text:span></text:span><text:span text:style-name="Absatz-Standardschriftart"><text:span text:style-name="T231">que </text:span></text:span>se<text:span text:style-name="Absatz-Standardschriftart"><text:span text:style-name="T231"> han tornado</text:span></text:span> <text:span text:style-name="Absatz-Standardschriftart"><text:span text:style-name="T231">evidentemente insuficientes.</text:span></text:span></text:p>
        <text:p text:style-name="P139"><text:span text:style-name="Absatz-Standardschriftart"><text:span text:style-name="T231">Debido</text:span></text:span> a <text:span text:style-name="Absatz-Standardschriftart"><text:span text:style-name="T231">los</text:span></text:span><text:span text:style-name="Absatz-Standardschriftart"><text:span text:style-name="T289"> </text:span></text:span><text:span text:style-name="Absatz-Standardschriftart"><text:span text:style-name="T231">horarios</text:span></text:span><text:span text:style-name="Absatz-Standardschriftart"><text:span text:style-name="T254"> </text:span></text:span><text:span text:style-name="Absatz-Standardschriftart"><text:span text:style-name="T231">laborales,</text:span></text:span> a <text:span text:style-name="Absatz-Standardschriftart"><text:span text:style-name="T231">la</text:span></text:span><text:span text:style-name="Absatz-Standardschriftart"><text:span text:style-name="T289"> </text:span></text:span><text:span text:style-name="Absatz-Standardschriftart"><text:span text:style-name="T231">ausencia</text:span></text:span><text:span text:style-name="Absatz-Standardschriftart"><text:span text:style-name="T289"> </text:span></text:span><text:span text:style-name="Absatz-Standardschriftart"><text:span text:style-name="T231">de</text:span></text:span> <text:span text:style-name="Absatz-Standardschriftart"><text:span text:style-name="T231">familia</text:span></text:span><text:span text:style-name="Absatz-Standardschriftart"><text:span text:style-name="T289"> </text:span></text:span><text:span text:style-name="Absatz-Standardschriftart"><text:span text:style-name="T231">extensa</text:span></text:span> y<text:span text:style-name="Absatz-Standardschriftart"><text:span text:style-name="T289"> </text:span></text:span>redes<text:span text:style-name="Absatz-Standardschriftart"><text:span text:style-name="T289"> </text:span></text:span>sociales <text:span text:style-name="Absatz-Standardschriftart"><text:span text:style-name="T231">de</text:span></text:span> <text:span text:style-name="Absatz-Standardschriftart"><text:span text:style-name="T231">apoyo,</text:span></text:span><text:span text:style-name="Absatz-Standardschriftart"><text:span text:style-name="T254"> </text:span></text:span><text:span text:style-name="Absatz-Standardschriftart"><text:span text:style-name="T231">muchas</text:span></text:span> y<text:span text:style-name="Absatz-Standardschriftart"><text:span text:style-name="T193"> </text:span></text:span>muchos<text:span text:style-name="Absatz-Standardschriftart"><text:span text:style-name="T299"> </text:span></text:span><text:span text:style-name="Absatz-Standardschriftart"><text:span text:style-name="T231">menores</text:span></text:span><text:span text:style-name="Absatz-Standardschriftart"><text:span text:style-name="T299"> </text:span></text:span>sufren<text:span text:style-name="Absatz-Standardschriftart"><text:span text:style-name="T299"> </text:span></text:span><text:span text:style-name="Absatz-Standardschriftart"><text:span text:style-name="T233">abandono</text:span></text:span><text:span text:style-name="Absatz-Standardschriftart"><text:span text:style-name="T300"> </text:span></text:span><text:span text:style-name="Absatz-Standardschriftart"><text:span text:style-name="T272">físico</text:span></text:span><text:span text:style-name="Absatz-Standardschriftart"><text:span text:style-name="T300"> </text:span></text:span><text:span text:style-name="Absatz-Standardschriftart"><text:span text:style-name="T272">y</text:span></text:span><text:span text:style-name="Absatz-Standardschriftart"><text:span text:style-name="T311"> </text:span></text:span><text:span text:style-name="Absatz-Standardschriftart"><text:span text:style-name="T233">emocional</text:span></text:span><text:span text:style-name="Absatz-Standardschriftart"><text:span text:style-name="T231">.</text:span></text:span></text:p>
        <text:p text:style-name="P143"><text:span text:style-name="Absatz-Standardschriftart"><text:span text:style-name="T231">La</text:span></text:span><text:span text:style-name="Absatz-Standardschriftart"><text:span text:style-name="T283"> </text:span></text:span>transformación<text:span text:style-name="Absatz-Standardschriftart"><text:span text:style-name="T283"> </text:span></text:span><text:span text:style-name="Absatz-Standardschriftart"><text:span text:style-name="T231">de</text:span></text:span><text:span text:style-name="Absatz-Standardschriftart"><text:span text:style-name="T321"> </text:span></text:span><text:span text:style-name="Absatz-Standardschriftart"><text:span text:style-name="T231">los</text:span></text:span><text:span text:style-name="Absatz-Standardschriftart"><text:span text:style-name="T321"> </text:span></text:span>valores<text:span text:style-name="Absatz-Standardschriftart"><text:span text:style-name="T321"> </text:span></text:span><text:span text:style-name="Absatz-Standardschriftart"><text:span text:style-name="T231">de</text:span></text:span><text:span text:style-name="Absatz-Standardschriftart"><text:span text:style-name="T321"> </text:span></text:span><text:span text:style-name="Absatz-Standardschriftart"><text:span text:style-name="T231">una</text:span></text:span><text:span text:style-name="Absatz-Standardschriftart"><text:span text:style-name="T321"> </text:span></text:span>sociedad<text:span text:style-name="Absatz-Standardschriftart"><text:span text:style-name="T321"> </text:span></text:span><text:span text:style-name="Absatz-Standardschriftart"><text:span text:style-name="T231">anteriormente</text:span></text:span><text:span text:style-name="Absatz-Standardschriftart"><text:span text:style-name="T321"> </text:span></text:span>rural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31">otra</text:span></text:span><text:span text:style-name="Absatz-Standardschriftart"><text:span text:style-name="T321"> </text:span></text:span><text:span text:style-name="Absatz-Standardschriftart"><text:span text:style-name="T231">turística,</text:span></text:span><text:span text:style-name="Absatz-Standardschriftart"><text:span text:style-name="T321"> </text:span></text:span><text:span text:style-name="Absatz-Standardschriftart"><text:span text:style-name="T231">en</text:span></text:span><text:span text:style-name="Absatz-Standardschriftart"><text:span text:style-name="T321"> </text:span></text:span><text:span text:style-name="Absatz-Standardschriftart"><text:span text:style-name="T231">la</text:span></text:span><text:span text:style-name="Absatz-Standardschriftart"><text:span text:style-name="T321"> </text:span></text:span><text:span text:style-name="Absatz-Standardschriftart"><text:span text:style-name="T231">que</text:span></text:span><text:span text:style-name="Absatz-Standardschriftart"><text:span text:style-name="T150"> </text:span></text:span><text:span text:style-name="Absatz-Standardschriftart"><text:span text:style-name="T231">predominan</text:span></text:span><text:span text:style-name="Absatz-Standardschriftart"><text:span text:style-name="T256"> </text:span></text:span>valores<text:span text:style-name="Absatz-Standardschriftart"><text:span text:style-name="T256"> </text:span></text:span>centrados<text:span text:style-name="Absatz-Standardschriftart"><text:span text:style-name="T256"> </text:span></text:span><text:span text:style-name="Absatz-Standardschriftart"><text:span text:style-name="T231">en</text:span></text:span><text:span text:style-name="Absatz-Standardschriftart"><text:span text:style-name="T320"> </text:span></text:span><text:span text:style-name="Absatz-Standardschriftart"><text:span text:style-name="T231">el</text:span></text:span><text:span text:style-name="Absatz-Standardschriftart"><text:span text:style-name="T256"> </text:span></text:span>consumo,<text:span text:style-name="Absatz-Standardschriftart"><text:span text:style-name="T256"> </text:span></text:span><text:span text:style-name="Absatz-Standardschriftart"><text:span text:style-name="T231">ocio</text:span></text:span><text:span text:style-name="Absatz-Standardschriftart"><text:span text:style-name="T274"> </text:span></text:span><text:span text:style-name="Absatz-Standardschriftart"><text:span text:style-name="T231">improductivo,</text:span></text:span><text:span text:style-name="Absatz-Standardschriftart"><text:span text:style-name="T256"> </text:span></text:span><text:span text:style-name="Absatz-Standardschriftart"><text:span text:style-name="T231">prioridad</text:span></text:span><text:span text:style-name="Absatz-Standardschriftart"><text:span text:style-name="T256"> </text:span></text:span>al<text:span text:style-name="Absatz-Standardschriftart"><text:span text:style-name="T320"> </text:span></text:span><text:span text:style-name="Absatz-Standardschriftart"><text:span text:style-name="T231">trabajo</text:span></text:span><text:span text:style-name="Absatz-Standardschriftart"><text:span text:style-name="T256"> </text:span></text:span>y<text:span text:style-name="Absatz-Standardschriftart"><text:span text:style-name="T320"> </text:span></text:span><text:span text:style-name="Absatz-Standardschriftart"><text:span text:style-name="T231">dinero…</text:span></text:span><text:span text:style-name="Absatz-Standardschriftart"><text:span text:style-name="T274"> </text:span></text:span>frente<text:span text:style-name="Absatz-Standardschriftart"><text:span text:style-name="T195"> </text:span></text:span>a<text:span text:style-name="Absatz-Standardschriftart"><text:span text:style-name="T253"> </text:span></text:span><text:span text:style-name="Absatz-Standardschriftart"><text:span text:style-name="T231">la</text:span></text:span><text:span text:style-name="Absatz-Standardschriftart"><text:span text:style-name="T322"> </text:span></text:span><text:span text:style-name="Absatz-Standardschriftart"><text:span text:style-name="T231">educación</text:span></text:span><text:span text:style-name="Absatz-Standardschriftart"><text:span text:style-name="T249"> </text:span></text:span>reglada,<text:span text:style-name="Absatz-Standardschriftart"><text:span text:style-name="T253"> </text:span></text:span>se<text:span text:style-name="Absatz-Standardschriftart"><text:span text:style-name="T249"> </text:span></text:span>suma<text:span text:style-name="Absatz-Standardschriftart"><text:span text:style-name="T249"> </text:span></text:span>a<text:span text:style-name="Absatz-Standardschriftart"><text:span text:style-name="T253"> </text:span></text:span><text:span text:style-name="Absatz-Standardschriftart"><text:span text:style-name="T231">este</text:span></text:span><text:span text:style-name="Absatz-Standardschriftart"><text:span text:style-name="T322"> </text:span></text:span>relativo<text:span text:style-name="Absatz-Standardschriftart"><text:span text:style-name="T249"> </text:span></text:span><text:span text:style-name="Absatz-Standardschriftart"><text:span text:style-name="T231">abandono</text:span></text:span><text:span text:style-name="Absatz-Standardschriftart"><text:span text:style-name="T249"> </text:span></text:span><text:span text:style-name="Absatz-Standardschriftart"><text:span text:style-name="T231">de</text:span></text:span><text:span text:style-name="Absatz-Standardschriftart"><text:span text:style-name="T322"> </text:span></text:span><text:span text:style-name="Absatz-Standardschriftart"><text:span text:style-name="T231">los</text:span></text:span><text:span text:style-name="Absatz-Standardschriftart"><text:span text:style-name="T322"> </text:span></text:span>menores<text:span text:style-name="Absatz-Standardschriftart"><text:span text:style-name="T249"> </text:span></text:span><text:span text:style-name="Absatz-Standardschriftart"><text:span text:style-name="T231">por</text:span></text:span><text:span text:style-name="Absatz-Standardschriftart"><text:span text:style-name="T253"> </text:span></text:span><text:span text:style-name="Absatz-Standardschriftart"><text:span text:style-name="T231">parte</text:span></text:span><text:span text:style-name="Absatz-Standardschriftart"><text:span text:style-name="T249"> </text:span></text:span><text:span text:style-name="Absatz-Standardschriftart"><text:span text:style-name="T231">de</text:span></text:span><text:span text:style-name="Absatz-Standardschriftart"><text:span text:style-name="T249"> </text:span></text:span><text:span text:style-name="Absatz-Standardschriftart"><text:span text:style-name="T231">los</text:span></text:span><text:span text:style-name="Absatz-Standardschriftart"><text:span text:style-name="T197"> </text:span></text:span><text:span text:style-name="Absatz-Standardschriftart"><text:span text:style-name="T231">progenitores.</text:span></text:span></text:p>
      </text:section>
      <text:p text:style-name="P268"/>
      <text:p text:style-name="P86"><text:span text:style-name="Absatz-Standardschriftart"><text:span text:style-name="T231">Destaca</text:span></text:span><text:span text:style-name="Absatz-Standardschriftart"><text:span text:style-name="T324"> </text:span></text:span><text:span text:style-name="Absatz-Standardschriftart"><text:span text:style-name="T231">también</text:span></text:span><text:span text:style-name="Absatz-Standardschriftart"><text:span text:style-name="T316"> </text:span></text:span><text:span text:style-name="Absatz-Standardschriftart"><text:span text:style-name="T231">el</text:span></text:span><text:span text:style-name="Absatz-Standardschriftart"><text:span text:style-name="T316"> </text:span></text:span><text:span text:style-name="Absatz-Standardschriftart"><text:span text:style-name="T231">número</text:span></text:span><text:span text:style-name="Absatz-Standardschriftart"><text:span text:style-name="T316"> </text:span></text:span>cada<text:span text:style-name="Absatz-Standardschriftart"><text:span text:style-name="T316"> </text:span></text:span>vez<text:span text:style-name="Absatz-Standardschriftart"><text:span text:style-name="T324"> </text:span></text:span>mayor<text:span text:style-name="Absatz-Standardschriftart"><text:span text:style-name="T316"> </text:span></text:span><text:span text:style-name="Absatz-Standardschriftart"><text:span text:style-name="T231">de</text:span></text:span><text:span text:style-name="Absatz-Standardschriftart"><text:span text:style-name="T316"> </text:span></text:span>familias<text:span text:style-name="Absatz-Standardschriftart"><text:span text:style-name="T316"> </text:span></text:span><text:span text:style-name="Absatz-Standardschriftart"><text:span text:style-name="T231">monoparentales</text:span></text:span><text:span text:style-name="Absatz-Standardschriftart"><text:span text:style-name="T316"> </text:span></text:span>o<text:span text:style-name="Absatz-Standardschriftart"><text:span text:style-name="T324"> </text:span></text:span><text:span text:style-name="Absatz-Standardschriftart"><text:span text:style-name="T231">en</text:span></text:span><text:span text:style-name="Absatz-Standardschriftart"><text:span text:style-name="T316"> </text:span></text:span><text:span text:style-name="Absatz-Standardschriftart"><text:span text:style-name="T231">conflicto</text:span></text:span><text:span text:style-name="Absatz-Standardschriftart"><text:span text:style-name="T316"> </text:span></text:span><text:span text:style-name="Absatz-Standardschriftart"><text:span text:style-name="T231">por</text:span></text:span><text:span text:style-name="Absatz-Standardschriftart"><text:span text:style-name="T199"> </text:span></text:span>separación,<text:span text:style-name="Absatz-Standardschriftart"><text:span text:style-name="T325"> </text:span></text:span><text:span text:style-name="Absatz-Standardschriftart"><text:span text:style-name="T231">lo</text:span></text:span><text:span text:style-name="Absatz-Standardschriftart"><text:span text:style-name="T325"> </text:span></text:span><text:span text:style-name="Absatz-Standardschriftart"><text:span text:style-name="T231">que</text:span></text:span><text:span text:style-name="Absatz-Standardschriftart"><text:span text:style-name="T257"> </text:span></text:span><text:span text:style-name="Absatz-Standardschriftart"><text:span text:style-name="T231">empeora</text:span></text:span><text:span text:style-name="Absatz-Standardschriftart"><text:span text:style-name="T325"> </text:span></text:span><text:span text:style-name="Absatz-Standardschriftart"><text:span text:style-name="T231">el</text:span></text:span><text:span text:style-name="Absatz-Standardschriftart"><text:span text:style-name="T257"> </text:span></text:span>clima<text:span text:style-name="Absatz-Standardschriftart"><text:span text:style-name="T325"> </text:span></text:span>relacional<text:span text:style-name="Absatz-Standardschriftart"><text:span text:style-name="T325"> </text:span></text:span><text:span text:style-name="Absatz-Standardschriftart"><text:span text:style-name="T231">de</text:span></text:span><text:span text:style-name="Absatz-Standardschriftart"><text:span text:style-name="T257"> </text:span></text:span><text:span text:style-name="Absatz-Standardschriftart"><text:span text:style-name="T231">la</text:span></text:span><text:span text:style-name="Absatz-Standardschriftart"><text:span text:style-name="T325"> </text:span></text:span><text:span text:style-name="Absatz-Standardschriftart"><text:span text:style-name="T231">familia,</text:span></text:span><text:span text:style-name="Absatz-Standardschriftart"><text:span text:style-name="T257"> </text:span></text:span>con<text:span text:style-name="Absatz-Standardschriftart"><text:span text:style-name="T325"> </text:span></text:span><text:span text:style-name="Absatz-Standardschriftart"><text:span text:style-name="T231">progenitores</text:span></text:span><text:span text:style-name="Absatz-Standardschriftart"><text:span text:style-name="T325"> </text:span></text:span>con<text:span text:style-name="Absatz-Standardschriftart"><text:span text:style-name="T257"> </text:span></text:span>frecuencia<text:span text:style-name="Absatz-Standardschriftart"><text:span text:style-name="T325"> </text:span></text:span>más<text:span text:style-name="Absatz-Standardschriftart"><text:span text:style-name="T200"> </text:span></text:span>centrados<text:span text:style-name="Absatz-Standardschriftart"><text:span text:style-name="T231"> </text:span></text:span>en<text:span text:style-name="Absatz-Standardschriftart"><text:span text:style-name="T231"> el trabajo </text:span></text:span>y <text:span text:style-name="Absatz-Standardschriftart"><text:span text:style-name="T231">las </text:span></text:span><text:span text:style-name="Absatz-Standardschriftart"><text:span text:style-name="T231">relaciones de pareja</text:span></text:span> <text:span text:style-name="Absatz-Standardschriftart"><text:span text:style-name="T231">que en los hijos.</text:span></text:span></text:p>
      <text:p text:style-name="P81"><text:span text:style-name="Absatz-Standardschriftart"><text:span text:style-name="T231">Como</text:span></text:span><text:span text:style-name="Absatz-Standardschriftart"><text:span text:style-name="T245"> </text:span></text:span>consecuencia<text:span text:style-name="Absatz-Standardschriftart"><text:span text:style-name="T269"> </text:span></text:span><text:span text:style-name="Absatz-Standardschriftart"><text:span text:style-name="T231">de</text:span></text:span><text:span text:style-name="Absatz-Standardschriftart"><text:span text:style-name="T269"> </text:span></text:span>todo<text:span text:style-name="Absatz-Standardschriftart"><text:span text:style-name="T269"> </text:span></text:span><text:span text:style-name="Absatz-Standardschriftart"><text:span text:style-name="T231">esto,</text:span></text:span><text:span text:style-name="Absatz-Standardschriftart"><text:span text:style-name="T269"> </text:span></text:span><text:span text:style-name="Absatz-Standardschriftart"><text:span text:style-name="T231">el</text:span></text:span><text:span text:style-name="Absatz-Standardschriftart"><text:span text:style-name="T269"> </text:span></text:span><text:span text:style-name="Absatz-Standardschriftart"><text:span text:style-name="T233">absentismo</text:span></text:span><text:span text:style-name="Absatz-Standardschriftart"><text:span text:style-name="T246"> </text:span></text:span><text:span text:style-name="Absatz-Standardschriftart"><text:span text:style-name="T233">escolar,</text:span></text:span><text:span text:style-name="Absatz-Standardschriftart"><text:span text:style-name="T270"> </text:span></text:span><text:span text:style-name="Absatz-Standardschriftart"><text:span text:style-name="T233">fracaso</text:span></text:span><text:span text:style-name="Absatz-Standardschriftart"><text:span text:style-name="T270"> </text:span></text:span><text:span text:style-name="Absatz-Standardschriftart"><text:span text:style-name="T272">y</text:span></text:span><text:span text:style-name="Absatz-Standardschriftart"><text:span text:style-name="T270"> </text:span></text:span><text:span text:style-name="Absatz-Standardschriftart"><text:span text:style-name="T233">abandono</text:span></text:span><text:span text:style-name="Absatz-Standardschriftart"><text:span text:style-name="T270"> </text:span></text:span><text:span text:style-name="Absatz-Standardschriftart"><text:span text:style-name="T231">es</text:span></text:span><text:span text:style-name="Absatz-Standardschriftart"><text:span text:style-name="T269"> </text:span></text:span>muy<text:span text:style-name="Absatz-Standardschriftart"><text:span text:style-name="T245"> </text:span></text:span>frecuente,<text:span text:style-name="Absatz-Standardschriftart"><text:span text:style-name="T196"> </text:span></text:span><text:span text:style-name="Absatz-Standardschriftart"><text:span text:style-name="T231">dedicándose</text:span></text:span><text:span text:style-name="Absatz-Standardschriftart"><text:span text:style-name="T255"> </text:span></text:span><text:span text:style-name="Absatz-Standardschriftart"><text:span text:style-name="T231">los</text:span></text:span><text:span text:style-name="Absatz-Standardschriftart"><text:span text:style-name="T255"> </text:span></text:span><text:span text:style-name="Absatz-Standardschriftart"><text:span text:style-name="T231">jóvenes</text:span></text:span><text:span text:style-name="Absatz-Standardschriftart"><text:span text:style-name="T276"> </text:span></text:span><text:span text:style-name="Absatz-Standardschriftart"><text:span text:style-name="T231">la</text:span></text:span><text:span text:style-name="Absatz-Standardschriftart"><text:span text:style-name="T255"> </text:span></text:span>mayor<text:span text:style-name="Absatz-Standardschriftart"><text:span text:style-name="T276"> </text:span></text:span><text:span text:style-name="Absatz-Standardschriftart"><text:span text:style-name="T231">parte</text:span></text:span><text:span text:style-name="Absatz-Standardschriftart"><text:span text:style-name="T255"> </text:span></text:span><text:span text:style-name="Absatz-Standardschriftart"><text:span text:style-name="T231">del</text:span></text:span><text:span text:style-name="Absatz-Standardschriftart"><text:span text:style-name="T255"> </text:span></text:span>tiempo<text:span text:style-name="Absatz-Standardschriftart"><text:span text:style-name="T276"> </text:span></text:span>a<text:span text:style-name="Absatz-Standardschriftart"><text:span text:style-name="T255"> </text:span></text:span><text:span text:style-name="Absatz-Standardschriftart"><text:span text:style-name="T231">callejear</text:span></text:span><text:span text:style-name="Absatz-Standardschriftart"><text:span text:style-name="T276"> </text:span></text:span>y<text:span text:style-name="Absatz-Standardschriftart"><text:span text:style-name="T255"> </text:span></text:span>a<text:span text:style-name="Absatz-Standardschriftart"><text:span text:style-name="T255"> </text:span></text:span><text:span text:style-name="Absatz-Standardschriftart"><text:span text:style-name="T231">relacionarse</text:span></text:span><text:span text:style-name="Absatz-Standardschriftart"><text:span text:style-name="T276"> </text:span></text:span>con<text:span text:style-name="Absatz-Standardschriftart"><text:span text:style-name="T255"> </text:span></text:span><text:span text:style-name="Absatz-Standardschriftart"><text:span text:style-name="T231">grupos</text:span></text:span><text:span text:style-name="Absatz-Standardschriftart"><text:span text:style-name="T276"> </text:span></text:span><text:span text:style-name="Absatz-Standardschriftart"><text:span text:style-name="T231">de</text:span></text:span><text:span text:style-name="Absatz-Standardschriftart"><text:span text:style-name="T255"> </text:span></text:span><text:span text:style-name="Absatz-Standardschriftart"><text:span text:style-name="T231">adultos</text:span></text:span><text:span text:style-name="Absatz-Standardschriftart"><text:span text:style-name="T151"> </text:span></text:span>y<text:span text:style-name="Absatz-Standardschriftart"><text:span text:style-name="T267"> </text:span></text:span><text:span text:style-name="Absatz-Standardschriftart"><text:span text:style-name="T231">otros</text:span></text:span><text:span text:style-name="Absatz-Standardschriftart"><text:span text:style-name="T267"> </text:span></text:span>menores<text:span text:style-name="Absatz-Standardschriftart"><text:span text:style-name="T247"> </text:span></text:span><text:span text:style-name="Absatz-Standardschriftart"><text:span text:style-name="T231">en</text:span></text:span><text:span text:style-name="Absatz-Standardschriftart"><text:span text:style-name="T267"> </text:span></text:span>conflicto<text:span text:style-name="Absatz-Standardschriftart"><text:span text:style-name="T267"> </text:span></text:span>social,<text:span text:style-name="Absatz-Standardschriftart"><text:span text:style-name="T267"> </text:span></text:span><text:span text:style-name="Absatz-Standardschriftart"><text:span text:style-name="T231">aumentado</text:span></text:span><text:span text:style-name="Absatz-Standardschriftart"><text:span text:style-name="T267"> </text:span></text:span><text:span text:style-name="Absatz-Standardschriftart"><text:span text:style-name="T231">el</text:span></text:span><text:span text:style-name="Absatz-Standardschriftart"><text:span text:style-name="T267"> </text:span></text:span><text:span text:style-name="Absatz-Standardschriftart"><text:span text:style-name="T231">riesgo</text:span></text:span><text:span text:style-name="Absatz-Standardschriftart"><text:span text:style-name="T247"> </text:span></text:span>de<text:span text:style-name="Absatz-Standardschriftart"><text:span text:style-name="T276"> </text:span></text:span><text:span text:style-name="Absatz-Standardschriftart"><text:span text:style-name="T231">inicio</text:span></text:span><text:span text:style-name="Absatz-Standardschriftart"><text:span text:style-name="T267"> </text:span></text:span><text:span text:style-name="Absatz-Standardschriftart"><text:span text:style-name="T231">en</text:span></text:span><text:span text:style-name="Absatz-Standardschriftart"><text:span text:style-name="T267"> </text:span></text:span><text:span text:style-name="Absatz-Standardschriftart"><text:span text:style-name="T231">el</text:span></text:span><text:span text:style-name="Absatz-Standardschriftart"><text:span text:style-name="T267"> </text:span></text:span>consumo<text:span text:style-name="Absatz-Standardschriftart"><text:span text:style-name="T247"> </text:span></text:span><text:span text:style-name="Absatz-Standardschriftart"><text:span text:style-name="T231">de</text:span></text:span><text:span text:style-name="Absatz-Standardschriftart"><text:span text:style-name="T267"> </text:span></text:span>drogas<text:span text:style-name="Absatz-Standardschriftart"><text:span text:style-name="T276"> </text:span></text:span>e<text:span text:style-name="Absatz-Standardschriftart"><text:span text:style-name="T247"> </text:span></text:span><text:span text:style-name="Absatz-Standardschriftart"><text:span text:style-name="T231">incluso</text:span></text:span><text:span text:style-name="Absatz-Standardschriftart"><text:span text:style-name="T201"> </text:span></text:span><text:span text:style-name="Absatz-Standardschriftart"><text:span text:style-name="T231">de participación en</text:span></text:span> <text:span text:style-name="Absatz-Standardschriftart"><text:span text:style-name="T231">actos delictivos.</text:span></text:span></text:p>
      <text:p text:style-name="P92">En<text:span text:style-name="Absatz-Standardschriftart"><text:span text:style-name="T249"> </text:span></text:span><text:span text:style-name="Absatz-Standardschriftart"><text:span text:style-name="T231">las</text:span></text:span><text:span text:style-name="Absatz-Standardschriftart"><text:span text:style-name="T322"> </text:span></text:span><text:span text:style-name="Absatz-Standardschriftart"><text:span text:style-name="T231">zonas</text:span></text:span><text:span text:style-name="Absatz-Standardschriftart"><text:span text:style-name="T322"> </text:span></text:span>rurales,<text:span text:style-name="Absatz-Standardschriftart"><text:span text:style-name="T249"> </text:span></text:span><text:span text:style-name="Absatz-Standardschriftart"><text:span text:style-name="T231">el</text:span></text:span><text:span text:style-name="Absatz-Standardschriftart"><text:span text:style-name="T322"> </text:span></text:span><text:span text:style-name="Absatz-Standardschriftart"><text:span text:style-name="T231">nivel</text:span></text:span><text:span text:style-name="Absatz-Standardschriftart"><text:span text:style-name="T322"> </text:span></text:span><text:span text:style-name="Absatz-Standardschriftart"><text:span text:style-name="T231">educativo</text:span></text:span><text:span text:style-name="Absatz-Standardschriftart"><text:span text:style-name="T322"> </text:span></text:span>es<text:span text:style-name="Absatz-Standardschriftart"><text:span text:style-name="T322"> </text:span></text:span><text:span text:style-name="Absatz-Standardschriftart"><text:span text:style-name="T231">igualmente</text:span></text:span><text:span text:style-name="Absatz-Standardschriftart"><text:span text:style-name="T322"> </text:span></text:span><text:span text:style-name="Absatz-Standardschriftart"><text:span text:style-name="T231">bajo.</text:span></text:span><text:span text:style-name="Absatz-Standardschriftart"><text:span text:style-name="T322"> </text:span></text:span>Son<text:span text:style-name="Absatz-Standardschriftart"><text:span text:style-name="T249"> </text:span></text:span><text:span text:style-name="Absatz-Standardschriftart"><text:span text:style-name="T231">familias</text:span></text:span><text:span text:style-name="Absatz-Standardschriftart"><text:span text:style-name="T278"> </text:span></text:span><text:span text:style-name="Absatz-Standardschriftart"><text:span text:style-name="T231">que</text:span></text:span><text:span text:style-name="Absatz-Standardschriftart"><text:span text:style-name="T322"> </text:span></text:span><text:span text:style-name="Absatz-Standardschriftart"><text:span text:style-name="T231">proceden,</text:span></text:span><text:span text:style-name="Absatz-Standardschriftart"><text:span text:style-name="T322"> </text:span></text:span>a<text:span text:style-name="Absatz-Standardschriftart"><text:span text:style-name="T249"> </text:span></text:span>su<text:span text:style-name="Absatz-Standardschriftart"><text:span text:style-name="T249"> </text:span></text:span>vez,<text:span text:style-name="Absatz-Standardschriftart"><text:span text:style-name="T322"> </text:span></text:span><text:span text:style-name="Absatz-Standardschriftart"><text:span text:style-name="T231">de</text:span></text:span><text:span text:style-name="Absatz-Standardschriftart"><text:span text:style-name="T159"> </text:span></text:span><text:span text:style-name="Absatz-Standardschriftart"><text:span text:style-name="T231">entornos</text:span></text:span><text:span text:style-name="Absatz-Standardschriftart"><text:span text:style-name="T253"> </text:span></text:span>con<text:span text:style-name="Absatz-Standardschriftart"><text:span text:style-name="T249"> </text:span></text:span><text:span text:style-name="Absatz-Standardschriftart"><text:span text:style-name="T231">problemáticas</text:span></text:span><text:span text:style-name="Absatz-Standardschriftart"><text:span text:style-name="T249"> </text:span></text:span><text:span text:style-name="Absatz-Standardschriftart"><text:span text:style-name="T231">sociales,</text:span></text:span><text:span text:style-name="Absatz-Standardschriftart"><text:span text:style-name="T253"> </text:span></text:span>con<text:span text:style-name="Absatz-Standardschriftart"><text:span text:style-name="T249"> </text:span></text:span><text:span text:style-name="Absatz-Standardschriftart"><text:span text:style-name="T231">escasas</text:span></text:span><text:span text:style-name="Absatz-Standardschriftart"><text:span text:style-name="T249"> </text:span></text:span>e<text:span text:style-name="Absatz-Standardschriftart"><text:span text:style-name="T253"> </text:span></text:span><text:span text:style-name="Absatz-Standardschriftart"><text:span text:style-name="T231">inadecuadas</text:span></text:span><text:span text:style-name="Absatz-Standardschriftart"><text:span text:style-name="T249"> </text:span></text:span><text:span text:style-name="Absatz-Standardschriftart"><text:span text:style-name="T231">relaciones</text:span></text:span><text:span text:style-name="Absatz-Standardschriftart"><text:span text:style-name="T249"> </text:span></text:span><text:span text:style-name="Absatz-Standardschriftart"><text:span text:style-name="T231">sociales.</text:span></text:span><text:span text:style-name="Absatz-Standardschriftart"><text:span text:style-name="T253"> </text:span></text:span><text:span text:style-name="Absatz-Standardschriftart"><text:span text:style-name="T231">Destaca</text:span></text:span><text:span text:style-name="Absatz-Standardschriftart"><text:span text:style-name="T177"> </text:span></text:span>también<text:span text:style-name="Absatz-Standardschriftart"><text:span text:style-name="T326"> </text:span></text:span><text:span text:style-name="Absatz-Standardschriftart"><text:span text:style-name="T231">el</text:span></text:span><text:span text:style-name="Absatz-Standardschriftart"><text:span text:style-name="T326"> </text:span></text:span><text:span text:style-name="Absatz-Standardschriftart"><text:span text:style-name="T231">bajo</text:span></text:span><text:span text:style-name="Absatz-Standardschriftart"><text:span text:style-name="T326"> </text:span></text:span><text:span text:style-name="Absatz-Standardschriftart"><text:span text:style-name="T231">rendimiento,</text:span></text:span><text:span text:style-name="Absatz-Standardschriftart"><text:span text:style-name="T326"> </text:span></text:span>fracaso<text:span text:style-name="Absatz-Standardschriftart"><text:span text:style-name="T326"> </text:span></text:span>y<text:span text:style-name="Absatz-Standardschriftart"><text:span text:style-name="T326"> </text:span></text:span><text:span text:style-name="Absatz-Standardschriftart"><text:span text:style-name="T231">absentismo</text:span></text:span><text:span text:style-name="Absatz-Standardschriftart"><text:span text:style-name="T326"> </text:span></text:span>escolar,<text:span text:style-name="Absatz-Standardschriftart"><text:span text:style-name="T326"> </text:span></text:span><text:span text:style-name="Absatz-Standardschriftart"><text:span text:style-name="T231">abandono</text:span></text:span><text:span text:style-name="Absatz-Standardschriftart"><text:span text:style-name="T326"> </text:span></text:span><text:span text:style-name="Absatz-Standardschriftart"><text:span text:style-name="T231">físico</text:span></text:span><text:span text:style-name="Absatz-Standardschriftart"><text:span text:style-name="T326"> </text:span></text:span>y<text:span text:style-name="Absatz-Standardschriftart"><text:span text:style-name="T326"> </text:span></text:span><text:span text:style-name="Absatz-Standardschriftart"><text:span text:style-name="T231">emocional</text:span></text:span><text:span text:style-name="Absatz-Standardschriftart"><text:span text:style-name="T326"> </text:span></text:span><text:span text:style-name="Absatz-Standardschriftart"><text:span text:style-name="T231">de</text:span></text:span><text:span text:style-name="Absatz-Standardschriftart"><text:span text:style-name="T326"> </text:span></text:span><text:span text:style-name="Absatz-Standardschriftart"><text:span text:style-name="T231">los</text:span></text:span><text:span text:style-name="Absatz-Standardschriftart"><text:span text:style-name="T172"> </text:span></text:span>menores<text:span text:style-name="Absatz-Standardschriftart"><text:span text:style-name="T231"> </text:span></text:span>y<text:span text:style-name="Absatz-Standardschriftart"><text:span text:style-name="T231"> una</text:span></text:span> <text:span text:style-name="Absatz-Standardschriftart"><text:span text:style-name="T231">gran </text:span></text:span>falta <text:span text:style-name="Absatz-Standardschriftart"><text:span text:style-name="T231">de </text:span></text:span>motivación<text:span text:style-name="Absatz-Standardschriftart"><text:span text:style-name="T231"> hacia</text:span></text:span> <text:span text:style-name="Absatz-Standardschriftart"><text:span text:style-name="T231">la </text:span></text:span>superación <text:span text:style-name="Absatz-Standardschriftart"><text:span text:style-name="T231">personal.</text:span></text:span></text:p>
      <text:p text:style-name="P92"><text:span text:style-name="Absatz-Standardschriftart"><text:span text:style-name="T231">La</text:span></text:span><text:span text:style-name="Absatz-Standardschriftart"><text:span text:style-name="T322"> </text:span></text:span>mayor<text:span text:style-name="Absatz-Standardschriftart"><text:span text:style-name="T322"> </text:span></text:span><text:span text:style-name="Absatz-Standardschriftart"><text:span text:style-name="T231">parte</text:span></text:span><text:span text:style-name="Absatz-Standardschriftart"><text:span text:style-name="T322"> </text:span></text:span><text:span text:style-name="Absatz-Standardschriftart"><text:span text:style-name="T231">de</text:span></text:span><text:span text:style-name="Absatz-Standardschriftart"><text:span text:style-name="T322"> </text:span></text:span><text:span text:style-name="Absatz-Standardschriftart"><text:span text:style-name="T231">estas</text:span></text:span><text:span text:style-name="Absatz-Standardschriftart"><text:span text:style-name="T322"> </text:span></text:span>situaciones<text:span text:style-name="Absatz-Standardschriftart"><text:span text:style-name="T278"> </text:span></text:span><text:span text:style-name="Absatz-Standardschriftart"><text:span text:style-name="T231">llegan</text:span></text:span><text:span text:style-name="Absatz-Standardschriftart"><text:span text:style-name="T322"> </text:span></text:span><text:span text:style-name="Absatz-Standardschriftart"><text:span text:style-name="T231">al</text:span></text:span><text:span text:style-name="Absatz-Standardschriftart"><text:span text:style-name="T322"> </text:span></text:span>Área<text:span text:style-name="Absatz-Standardschriftart"><text:span text:style-name="T322"> </text:span></text:span><text:span text:style-name="Absatz-Standardschriftart"><text:span text:style-name="T231">de</text:span></text:span><text:span text:style-name="Absatz-Standardschriftart"><text:span text:style-name="T322"> </text:span></text:span>Menores<text:span text:style-name="Absatz-Standardschriftart"><text:span text:style-name="T278"> </text:span></text:span><text:span text:style-name="Absatz-Standardschriftart"><text:span text:style-name="T231">derivadas</text:span></text:span><text:span text:style-name="Absatz-Standardschriftart"><text:span text:style-name="T322"> </text:span></text:span><text:span text:style-name="Absatz-Standardschriftart"><text:span text:style-name="T231">por</text:span></text:span><text:span text:style-name="Absatz-Standardschriftart"><text:span text:style-name="T322"> </text:span></text:span><text:span text:style-name="Absatz-Standardschriftart"><text:span text:style-name="T231">los</text:span></text:span><text:span text:style-name="Absatz-Standardschriftart"><text:span text:style-name="T322"> </text:span></text:span><text:span text:style-name="Absatz-Standardschriftart"><text:span text:style-name="T231">diferentes</text:span></text:span><text:span text:style-name="Absatz-Standardschriftart"><text:span text:style-name="T322"> </text:span></text:span><text:span text:style-name="Absatz-Standardschriftart"><text:span text:style-name="T231">agentes</text:span></text:span><text:span text:style-name="Absatz-Standardschriftart"><text:span text:style-name="T162"> </text:span></text:span><text:span text:style-name="Absatz-Standardschriftart"><text:span text:style-name="T231">sociales</text:span></text:span><text:span text:style-name="Absatz-Standardschriftart"><text:span text:style-name="T295"> </text:span></text:span><text:span text:style-name="Absatz-Standardschriftart"><text:span text:style-name="T231">municipales</text:span></text:span><text:span text:style-name="Absatz-Standardschriftart"><text:span text:style-name="T295"> </text:span></text:span>(Centros<text:span text:style-name="Absatz-Standardschriftart"><text:span text:style-name="T295"> </text:span></text:span>Escolares,<text:span text:style-name="Absatz-Standardschriftart"><text:span text:style-name="T295"> </text:span></text:span><text:span text:style-name="Absatz-Standardschriftart"><text:span text:style-name="T231">Centro</text:span></text:span><text:span text:style-name="Absatz-Standardschriftart"><text:span text:style-name="T295"> </text:span></text:span><text:span text:style-name="Absatz-Standardschriftart"><text:span text:style-name="T231">de</text:span></text:span><text:span text:style-name="Absatz-Standardschriftart"><text:span text:style-name="T325"> </text:span></text:span>Salud,<text:span text:style-name="Absatz-Standardschriftart"><text:span text:style-name="T295"> </text:span></text:span>Policía<text:span text:style-name="Absatz-Standardschriftart"><text:span text:style-name="T295"> </text:span></text:span><text:span text:style-name="Absatz-Standardschriftart"><text:span text:style-name="T231">Local)</text:span></text:span><text:span text:style-name="Absatz-Standardschriftart"><text:span text:style-name="T295"> </text:span></text:span>y,<text:span text:style-name="Absatz-Standardschriftart"><text:span text:style-name="T295"> </text:span></text:span><text:span text:style-name="Absatz-Standardschriftart"><text:span text:style-name="T231">en</text:span></text:span><text:span text:style-name="Absatz-Standardschriftart"><text:span text:style-name="T295"> </text:span></text:span><text:span text:style-name="Absatz-Standardschriftart"><text:span text:style-name="T231">menor</text:span></text:span><text:span text:style-name="Absatz-Standardschriftart"><text:span text:style-name="T325"> </text:span></text:span>medida,<text:span text:style-name="Absatz-Standardschriftart"><text:span text:style-name="T295"> </text:span></text:span><text:span text:style-name="Absatz-Standardschriftart"><text:span text:style-name="T231">por</text:span></text:span><text:span text:style-name="Absatz-Standardschriftart"><text:span text:style-name="T151"> </text:span></text:span><text:span text:style-name="Absatz-Standardschriftart"><text:span text:style-name="T231">iniciativa</text:span></text:span><text:span text:style-name="Absatz-Standardschriftart"><text:span text:style-name="T227"> </text:span></text:span><text:span text:style-name="Absatz-Standardschriftart"><text:span text:style-name="T231">propia.</text:span></text:span></text:p>
      <text:p text:style-name="P92"><text:span text:style-name="Absatz-Standardschriftart"><text:span text:style-name="T231">Teniendo</text:span></text:span><text:span text:style-name="Absatz-Standardschriftart"><text:span text:style-name="T289"> </text:span></text:span><text:span text:style-name="Absatz-Standardschriftart"><text:span text:style-name="T231">en</text:span></text:span><text:span text:style-name="Absatz-Standardschriftart"><text:span text:style-name="T254"> </text:span></text:span>cuenta<text:span text:style-name="Absatz-Standardschriftart"><text:span text:style-name="T254"> </text:span></text:span><text:span text:style-name="Absatz-Standardschriftart"><text:span text:style-name="T231">las</text:span></text:span><text:span text:style-name="Absatz-Standardschriftart"><text:span text:style-name="T289"> </text:span></text:span><text:span text:style-name="Absatz-Standardschriftart"><text:span text:style-name="T231">características</text:span></text:span><text:span text:style-name="Absatz-Standardschriftart"><text:span text:style-name="T254"> </text:span></text:span><text:span text:style-name="Absatz-Standardschriftart"><text:span text:style-name="T231">del</text:span></text:span><text:span text:style-name="Absatz-Standardschriftart"><text:span text:style-name="T254"> </text:span></text:span>municipio<text:span text:style-name="Absatz-Standardschriftart"><text:span text:style-name="T289"> </text:span></text:span>y<text:span text:style-name="Absatz-Standardschriftart"><text:span text:style-name="T254"> </text:span></text:span><text:span text:style-name="Absatz-Standardschriftart"><text:span text:style-name="T231">la</text:span></text:span><text:span text:style-name="Absatz-Standardschriftart"><text:span text:style-name="T254"> </text:span></text:span><text:span text:style-name="Absatz-Standardschriftart"><text:span text:style-name="T231">problemática</text:span></text:span><text:span text:style-name="Absatz-Standardschriftart"><text:span text:style-name="T254"> </text:span></text:span><text:span text:style-name="Absatz-Standardschriftart"><text:span text:style-name="T231">general</text:span></text:span><text:span text:style-name="Absatz-Standardschriftart"><text:span text:style-name="T289"> </text:span></text:span><text:span text:style-name="Absatz-Standardschriftart"><text:span text:style-name="T231">anteriormente</text:span></text:span><text:span text:style-name="Absatz-Standardschriftart"><text:span text:style-name="T254"> </text:span></text:span><text:span text:style-name="Absatz-Standardschriftart"><text:span text:style-name="T231">descrita,</text:span></text:span><text:span text:style-name="Absatz-Standardschriftart"><text:span text:style-name="T202"> </text:span></text:span><text:span text:style-name="Absatz-Standardschriftart"><text:span text:style-name="T231">las necesidades de prevención</text:span></text:span> <text:span text:style-name="Absatz-Standardschriftart"><text:span text:style-name="T231">que afectan </text:span></text:span>a<text:span text:style-name="Absatz-Standardschriftart"><text:span text:style-name="T231"> un</text:span></text:span> mayor<text:span text:style-name="Absatz-Standardschriftart"><text:span text:style-name="T231"> número de menores</text:span></text:span> y<text:span text:style-name="Absatz-Standardschriftart"><text:span text:style-name="T231"> familias </text:span></text:span>son:</text:p>
      <text:list xml:id="list31769730" text:continue-numbering="true" text:style-name="L3">
        <text:list-item>
          <text:list>
            <text:list-item>
              <text:list>
                <text:list-item>
                  <text:p text:style-name="P213"><text:span text:style-name="Absatz-Standardschriftart"><text:span text:style-name="T231">Desmotivación escolar por</text:span></text:span> <text:span text:style-name="Absatz-Standardschriftart"><text:span text:style-name="T231">parte de</text:span></text:span> <text:span text:style-name="Absatz-Standardschriftart"><text:span text:style-name="T231">l@s </text:span></text:span>menores.</text:p>
                </text:list-item>
                <text:list-item>
                  <text:p text:style-name="P203">Absentismo<text:span text:style-name="Absatz-Standardschriftart"><text:span text:style-name="T231"> </text:span></text:span>escolar.</text:p>
                </text:list-item>
                <text:list-item>
                  <text:p text:style-name="P203"><text:span text:style-name="Absatz-Standardschriftart"><text:span text:style-name="T231">Multiculturalidad.</text:span></text:span><text:span text:style-name="Absatz-Standardschriftart"><text:span text:style-name="T227"> </text:span></text:span><text:span text:style-name="Absatz-Standardschriftart"><text:span text:style-name="T231">Choque </text:span></text:span>cultural.</text:p>
                </text:list-item>
                <text:list-item>
                  <text:p text:style-name="P220"><text:span text:style-name="Absatz-Standardschriftart"><text:span text:style-name="T231">Decadencia</text:span></text:span><text:span text:style-name="Absatz-Standardschriftart"><text:span text:style-name="T227"> </text:span></text:span><text:span text:style-name="Absatz-Standardschriftart"><text:span text:style-name="T231">de </text:span></text:span>valores<text:span text:style-name="Absatz-Standardschriftart"><text:span text:style-name="T231"> familiares </text:span></text:span>y<text:span text:style-name="Absatz-Standardschriftart"><text:span text:style-name="T227"> </text:span></text:span><text:span text:style-name="Absatz-Standardschriftart"><text:span text:style-name="T231">sociales.</text:span></text:span></text:p>
                </text:list-item>
              </text:list>
            </text:list-item>
          </text:list>
        </text:list-item>
      </text:list>
      <text:p text:style-name="P87">Es<text:span text:style-name="Absatz-Standardschriftart"><text:span text:style-name="T327"> </text:span></text:span><text:span text:style-name="Absatz-Standardschriftart"><text:span text:style-name="T231">importante</text:span></text:span><text:span text:style-name="Absatz-Standardschriftart"><text:span text:style-name="T327"> </text:span></text:span><text:span text:style-name="Absatz-Standardschriftart"><text:span text:style-name="T231">hacer</text:span></text:span><text:span text:style-name="Absatz-Standardschriftart"><text:span text:style-name="T327"> </text:span></text:span><text:span text:style-name="Absatz-Standardschriftart"><text:span text:style-name="T231">hincapié</text:span></text:span><text:span text:style-name="Absatz-Standardschriftart"><text:span text:style-name="T327"> </text:span></text:span><text:span text:style-name="Absatz-Standardschriftart"><text:span text:style-name="T231">en</text:span></text:span><text:span text:style-name="Absatz-Standardschriftart"><text:span text:style-name="T327"> </text:span></text:span><text:span text:style-name="Absatz-Standardschriftart"><text:span text:style-name="T231">las</text:span></text:span><text:span text:style-name="Absatz-Standardschriftart"><text:span text:style-name="T327"> </text:span></text:span><text:span text:style-name="Absatz-Standardschriftart"><text:span text:style-name="T231">necesidades</text:span></text:span><text:span text:style-name="Absatz-Standardschriftart"><text:span text:style-name="T327"> </text:span></text:span><text:span text:style-name="Absatz-Standardschriftart"><text:span text:style-name="T231">que</text:span></text:span><text:span text:style-name="Absatz-Standardschriftart"><text:span text:style-name="T280"> </text:span></text:span><text:span text:style-name="Absatz-Standardschriftart"><text:span text:style-name="T231">tienen</text:span></text:span><text:span text:style-name="Absatz-Standardschriftart"><text:span text:style-name="T327"> </text:span></text:span>mayor<text:span text:style-name="Absatz-Standardschriftart"><text:span text:style-name="T321"> </text:span></text:span><text:span text:style-name="Absatz-Standardschriftart"><text:span text:style-name="T231">incidencia</text:span></text:span><text:span text:style-name="Absatz-Standardschriftart"><text:span text:style-name="T321"> </text:span></text:span><text:span text:style-name="Absatz-Standardschriftart"><text:span text:style-name="T231">en</text:span></text:span><text:span text:style-name="Absatz-Standardschriftart"><text:span text:style-name="T327"> </text:span></text:span><text:span text:style-name="Absatz-Standardschriftart"><text:span text:style-name="T231">la</text:span></text:span><text:span text:style-name="Absatz-Standardschriftart"><text:span text:style-name="T327"> </text:span></text:span>convivencia<text:span text:style-name="Absatz-Standardschriftart"><text:span text:style-name="T190"> </text:span></text:span><text:span text:style-name="Absatz-Standardschriftart"><text:span text:style-name="T231">personal </text:span></text:span>y<text:span text:style-name="Absatz-Standardschriftart"><text:span text:style-name="T231"> </text:span></text:span>social:</text:p>
      <text:list xml:id="list31775477" text:continue-numbering="true" text:style-name="L3">
        <text:list-item>
          <text:list>
            <text:list-item>
              <text:list>
                <text:list-item>
                  <text:p text:style-name="P213">Baja<text:span text:style-name="Absatz-Standardschriftart"><text:span text:style-name="T227"> </text:span></text:span>situación<text:span text:style-name="Absatz-Standardschriftart"><text:span text:style-name="T231"> cultural/educativa de la familia.</text:span></text:span></text:p>
                </text:list-item>
                <text:list-item>
                  <text:p text:style-name="P203"><text:span text:style-name="Absatz-Standardschriftart"><text:span text:style-name="T231">Clima </text:span></text:span>relacional<text:span text:style-name="Absatz-Standardschriftart"><text:span text:style-name="T231"> inadecuado </text:span></text:span>o<text:span text:style-name="Absatz-Standardschriftart"><text:span text:style-name="T231"> situaciones</text:span></text:span> <text:span text:style-name="Absatz-Standardschriftart"><text:span text:style-name="T231">de </text:span></text:span>conflicto<text:span text:style-name="Absatz-Standardschriftart"><text:span text:style-name="T231"> familiar.</text:span></text:span></text:p>
                </text:list-item>
                <text:list-item>
                  <text:p text:style-name="P203"><text:span text:style-name="Absatz-Standardschriftart"><text:span text:style-name="T231">Deficiente </text:span></text:span>calidad<text:span text:style-name="Absatz-Standardschriftart"><text:span text:style-name="T231"> </text:span></text:span>y <text:span text:style-name="Absatz-Standardschriftart"><text:span text:style-name="T231">cantidad del</text:span></text:span> tiempo<text:span text:style-name="Absatz-Standardschriftart"><text:span text:style-name="T231"> libre </text:span></text:span>y <text:span text:style-name="Absatz-Standardschriftart"><text:span text:style-name="T231">de ocio</text:span></text:span> compartido<text:span text:style-name="Absatz-Standardschriftart"><text:span text:style-name="T231"> en las</text:span></text:span> familias.</text:p>
                </text:list-item>
                <text:list-item>
                  <text:p text:style-name="P222">Graves<text:span text:style-name="Absatz-Standardschriftart"><text:span text:style-name="T325"> </text:span></text:span><text:span text:style-name="Absatz-Standardschriftart"><text:span text:style-name="T231">deficiencias</text:span></text:span><text:span text:style-name="Absatz-Standardschriftart"><text:span text:style-name="T257"> </text:span></text:span><text:span text:style-name="Absatz-Standardschriftart"><text:span text:style-name="T231">en</text:span></text:span><text:span text:style-name="Absatz-Standardschriftart"><text:span text:style-name="T259"> </text:span></text:span><text:span text:style-name="Absatz-Standardschriftart"><text:span text:style-name="T231">la</text:span></text:span><text:span text:style-name="Absatz-Standardschriftart"><text:span text:style-name="T257"> </text:span></text:span>transmisión<text:span text:style-name="Absatz-Standardschriftart"><text:span text:style-name="T257"> </text:span></text:span><text:span text:style-name="Absatz-Standardschriftart"><text:span text:style-name="T231">de</text:span></text:span><text:span text:style-name="Absatz-Standardschriftart"><text:span text:style-name="T259"> </text:span></text:span><text:span text:style-name="Absatz-Standardschriftart"><text:span text:style-name="T231">valores</text:span></text:span><text:span text:style-name="Absatz-Standardschriftart"><text:span text:style-name="T257"> </text:span></text:span>y<text:span text:style-name="Absatz-Standardschriftart"><text:span text:style-name="T257"> </text:span></text:span><text:span text:style-name="Absatz-Standardschriftart"><text:span text:style-name="T231">diferencias</text:span></text:span><text:span text:style-name="Absatz-Standardschriftart"><text:span text:style-name="T259"> </text:span></text:span><text:span text:style-name="Absatz-Standardschriftart"><text:span text:style-name="T231">importantes</text:span></text:span><text:span text:style-name="Absatz-Standardschriftart"><text:span text:style-name="T257"> </text:span></text:span><text:span text:style-name="Absatz-Standardschriftart"><text:span text:style-name="T231">de</text:span></text:span><text:span text:style-name="Absatz-Standardschriftart"><text:span text:style-name="T257"> </text:span></text:span>modelos<text:span text:style-name="Absatz-Standardschriftart"><text:span text:style-name="T192"> </text:span></text:span><text:span text:style-name="Absatz-Standardschriftart"><text:span text:style-name="T231">educativos en las </text:span></text:span>familias.</text:p>
                </text:list-item>
                <text:list-item>
                  <text:p text:style-name="P222">Falta<text:span text:style-name="Absatz-Standardschriftart"><text:span text:style-name="T290"> </text:span></text:span><text:span text:style-name="Absatz-Standardschriftart"><text:span text:style-name="T231">de</text:span></text:span><text:span text:style-name="Absatz-Standardschriftart"><text:span text:style-name="T292"> </text:span></text:span>capacidad<text:span text:style-name="Absatz-Standardschriftart"><text:span text:style-name="T292"> </text:span></text:span><text:span text:style-name="Absatz-Standardschriftart"><text:span text:style-name="T231">de</text:span></text:span><text:span text:style-name="Absatz-Standardschriftart"><text:span text:style-name="T290"> </text:span></text:span><text:span text:style-name="Absatz-Standardschriftart"><text:span text:style-name="T231">los</text:span></text:span><text:span text:style-name="Absatz-Standardschriftart"><text:span text:style-name="T290"> </text:span></text:span><text:span text:style-name="Absatz-Standardschriftart"><text:span text:style-name="T231">progenitores</text:span></text:span><text:span text:style-name="Absatz-Standardschriftart"><text:span text:style-name="T324"> </text:span></text:span><text:span text:style-name="Absatz-Standardschriftart"><text:span text:style-name="T231">en</text:span></text:span><text:span text:style-name="Absatz-Standardschriftart"><text:span text:style-name="T292"> </text:span></text:span><text:span text:style-name="Absatz-Standardschriftart"><text:span text:style-name="T231">el</text:span></text:span><text:span text:style-name="Absatz-Standardschriftart"><text:span text:style-name="T292"> </text:span></text:span><text:span text:style-name="Absatz-Standardschriftart"><text:span text:style-name="T231">establecimiento</text:span></text:span><text:span text:style-name="Absatz-Standardschriftart"><text:span text:style-name="T292"> </text:span></text:span>de<text:span text:style-name="Absatz-Standardschriftart"><text:span text:style-name="T290"> </text:span></text:span><text:span text:style-name="Absatz-Standardschriftart"><text:span text:style-name="T231">disciplina,</text:span></text:span><text:span text:style-name="Absatz-Standardschriftart"><text:span text:style-name="T290"> </text:span></text:span>seguimiento<text:span text:style-name="Absatz-Standardschriftart"><text:span text:style-name="T194"> </text:span></text:span><text:span text:style-name="Absatz-Standardschriftart"><text:span text:style-name="T231">escolar</text:span></text:span><text:span text:style-name="Absatz-Standardschriftart"><text:span text:style-name="T227"> </text:span></text:span>al<text:span text:style-name="Absatz-Standardschriftart"><text:span text:style-name="T227"> </text:span></text:span><text:span text:style-name="Absatz-Standardschriftart"><text:span text:style-name="T231">menor,</text:span></text:span><text:span text:style-name="Absatz-Standardschriftart"><text:span text:style-name="T227"> </text:span></text:span><text:span text:style-name="Absatz-Standardschriftart"><text:span text:style-name="T231">etc.</text:span></text:span></text:p>
                </text:list-item>
                <text:list-item>
                  <text:p text:style-name="P222"><text:span text:style-name="Absatz-Standardschriftart"><text:span text:style-name="T231">Imposibilidad</text:span></text:span><text:span text:style-name="Absatz-Standardschriftart"><text:span text:style-name="T301"> </text:span></text:span><text:span text:style-name="Absatz-Standardschriftart"><text:span text:style-name="T231">horaria</text:span></text:span><text:span text:style-name="Absatz-Standardschriftart"><text:span text:style-name="T301"> </text:span></text:span><text:span text:style-name="Absatz-Standardschriftart"><text:span text:style-name="T231">laboral</text:span></text:span><text:span text:style-name="Absatz-Standardschriftart"><text:span text:style-name="T302"> </text:span></text:span><text:span text:style-name="Absatz-Standardschriftart"><text:span text:style-name="T231">de</text:span></text:span><text:span text:style-name="Absatz-Standardschriftart"><text:span text:style-name="T301"> </text:span></text:span><text:span text:style-name="Absatz-Standardschriftart"><text:span text:style-name="T231">l@s</text:span></text:span><text:span text:style-name="Absatz-Standardschriftart"><text:span text:style-name="T302"> </text:span></text:span><text:span text:style-name="Absatz-Standardschriftart"><text:span text:style-name="T231">progenitores</text:span></text:span><text:span text:style-name="Absatz-Standardschriftart"><text:span text:style-name="T302"> </text:span></text:span><text:span text:style-name="Absatz-Standardschriftart"><text:span text:style-name="T231">para</text:span></text:span><text:span text:style-name="Absatz-Standardschriftart"><text:span text:style-name="T301"> </text:span></text:span><text:span text:style-name="Absatz-Standardschriftart"><text:span text:style-name="T231">la</text:span></text:span><text:span text:style-name="Absatz-Standardschriftart"><text:span text:style-name="T302"> </text:span></text:span><text:span text:style-name="Absatz-Standardschriftart"><text:span text:style-name="T231">atención</text:span></text:span><text:span text:style-name="Absatz-Standardschriftart"><text:span text:style-name="T301"> </text:span></text:span><text:span text:style-name="Absatz-Standardschriftart"><text:span text:style-name="T231">de</text:span></text:span><text:span text:style-name="Absatz-Standardschriftart"><text:span text:style-name="T302"> </text:span></text:span><text:span text:style-name="Absatz-Standardschriftart"><text:span text:style-name="T231">las</text:span></text:span><text:span text:style-name="Absatz-Standardschriftart"><text:span text:style-name="T301"> </text:span></text:span><text:span text:style-name="Absatz-Standardschriftart"><text:span text:style-name="T231">necesidades</text:span></text:span><text:span text:style-name="Absatz-Standardschriftart"><text:span text:style-name="T181"> </text:span></text:span><text:span text:style-name="Absatz-Standardschriftart"><text:span text:style-name="T231">básicas</text:span></text:span><text:span text:style-name="Absatz-Standardschriftart"><text:span text:style-name="T240"> </text:span></text:span>de<text:span text:style-name="Absatz-Standardschriftart"><text:span text:style-name="T227"> </text:span></text:span><text:span text:style-name="Absatz-Standardschriftart"><text:span text:style-name="T231">los</text:span></text:span><text:span text:style-name="Absatz-Standardschriftart"><text:span text:style-name="T227"> </text:span></text:span>menores<text:span text:style-name="Absatz-Standardschriftart"><text:span text:style-name="T227"> </text:span></text:span>(física,<text:span text:style-name="Absatz-Standardschriftart"><text:span text:style-name="T227"> </text:span></text:span><text:span text:style-name="Absatz-Standardschriftart"><text:span text:style-name="T231">educativas, emocionales,</text:span></text:span><text:span text:style-name="Absatz-Standardschriftart"><text:span text:style-name="T227"> </text:span></text:span><text:span text:style-name="Absatz-Standardschriftart"><text:span text:style-name="T231">etc.).</text:span></text:span></text:p>
                </text:list-item>
                <text:list-item>
                  <text:p text:style-name="P207">Baja<text:span text:style-name="Absatz-Standardschriftart"><text:span text:style-name="T227"> </text:span></text:span>motivación<text:span text:style-name="Absatz-Standardschriftart"><text:span text:style-name="T231"> escolar.</text:span></text:span></text:p>
                </text:list-item>
                <text:list-item>
                  <text:p text:style-name="P203">Ausencia<text:span text:style-name="Absatz-Standardschriftart"><text:span text:style-name="T231"> de apo</text:span></text:span><text:span text:style-name="Absatz-Standardschriftart"><text:span text:style-name="T231">yo</text:span></text:span> y<text:span text:style-name="Absatz-Standardschriftart"><text:span text:style-name="T231"> </text:span></text:span>redes <text:span text:style-name="Absatz-Standardschriftart"><text:span text:style-name="T231">familiares </text:span></text:span>y<text:span text:style-name="Absatz-Standardschriftart"><text:span text:style-name="T231"> </text:span></text:span>sociales.</text:p>
                </text:list-item>
                <text:list-item>
                  <text:p text:style-name="P220"><text:span text:style-name="Absatz-Standardschriftart"><text:span text:style-name="T231">Dificultades</text:span></text:span><text:span text:style-name="Absatz-Standardschriftart"><text:span text:style-name="T227"> </text:span></text:span><text:span text:style-name="Absatz-Standardschriftart"><text:span text:style-name="T231">de acceso </text:span></text:span>a<text:span text:style-name="Absatz-Standardschriftart"><text:span text:style-name="T231"> </text:span></text:span>recursos<text:span text:style-name="Absatz-Standardschriftart"><text:span text:style-name="T231"> </text:span></text:span>sociales,<text:span text:style-name="Absatz-Standardschriftart"><text:span text:style-name="T227"> </text:span></text:span><text:span text:style-name="Absatz-Standardschriftart"><text:span text:style-name="T231">de ocio, sanitarios, etc.</text:span></text:span></text:p>
                </text:list-item>
              </text:list>
            </text:list-item>
          </text:list>
        </text:list-item>
      </text:list>
      <text:p text:style-name="P3"/>
      <text:p text:style-name="P37"/>
      <text:h text:style-name="P197" text:outline-level="1">1.5.Objetivos</text:h>
      <text:list xml:id="list8691452916128891322" text:style-name="L4">
        <text:list-item>
          <text:list>
            <text:list-item>
              <text:list>
                <text:list-item>
                  <text:p text:style-name="P215"><text:span text:style-name="Absatz-Standardschriftart"><text:span text:style-name="T328">Objetivos</text:span></text:span><text:span text:style-name="Absatz-Standardschriftart"><text:span text:style-name="T229"> </text:span></text:span><text:span text:style-name="Absatz-Standardschriftart"><text:span text:style-name="T239">generales</text:span></text:span></text:p>
                </text:list-item>
              </text:list>
            </text:list-item>
          </text:list>
        </text:list-item>
      </text:list>
      <text:p text:style-name="P32"/>
      <text:list xml:id="list31782170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281"><text:span text:style-name="Absatz-Standardschriftart"><text:span text:style-name="T13">Fomentar</text:span></text:span><text:span text:style-name="Absatz-Standardschriftart"><text:span text:style-name="T72"> </text:span></text:span><text:span text:style-name="Absatz-Standardschriftart"><text:span text:style-name="T14">hábitos</text:span></text:span><text:span text:style-name="Absatz-Standardschriftart"><text:span text:style-name="T73"> </text:span></text:span><text:span text:style-name="Absatz-Standardschriftart"><text:span text:style-name="T6">de</text:span></text:span><text:span text:style-name="Absatz-Standardschriftart"><text:span text:style-name="T73"> </text:span></text:span><text:span text:style-name="Absatz-Standardschriftart"><text:span text:style-name="T6">conducta</text:span></text:span><text:span text:style-name="Absatz-Standardschriftart"><text:span text:style-name="T73"> </text:span></text:span><text:span text:style-name="Absatz-Standardschriftart"><text:span text:style-name="T14">y</text:span></text:span><text:span text:style-name="Absatz-Standardschriftart"><text:span text:style-name="T73"> </text:span></text:span><text:span text:style-name="Absatz-Standardschriftart"><text:span text:style-name="T6">adquisición</text:span></text:span><text:span text:style-name="Absatz-Standardschriftart"><text:span text:style-name="T76"> </text:span></text:span><text:span text:style-name="Absatz-Standardschriftart"><text:span text:style-name="T14">de</text:span></text:span><text:span text:style-name="Absatz-Standardschriftart"><text:span text:style-name="T73"> </text:span></text:span><text:span text:style-name="Absatz-Standardschriftart"><text:span text:style-name="T6">habilidades</text:span></text:span><text:span text:style-name="Absatz-Standardschriftart"><text:span text:style-name="T73"> </text:span></text:span><text:span text:style-name="Absatz-Standardschriftart"><text:span text:style-name="T14">básicas</text:span></text:span><text:span text:style-name="Absatz-Standardschriftart"><text:span text:style-name="T73"> </text:span></text:span><text:span text:style-name="Absatz-Standardschriftart"><text:span text:style-name="T5">que</text:span></text:span><text:span text:style-name="Absatz-Standardschriftart"><text:span text:style-name="T72"> </text:span></text:span><text:span text:style-name="Absatz-Standardschriftart"><text:span text:style-name="T13">capaciten</text:span></text:span><text:span text:style-name="Absatz-Standardschriftart"><text:span text:style-name="T77"> </text:span></text:span><text:span text:style-name="Absatz-Standardschriftart"><text:span text:style-name="T13">a</text:span></text:span><text:span text:style-name="Absatz-Standardschriftart"><text:span text:style-name="T120"> </text:span></text:span><text:span text:style-name="Absatz-Standardschriftart"><text:span text:style-name="T5">l@s</text:span></text:span><text:span text:style-name="Absatz-Standardschriftart"><text:span text:style-name="T79"> </text:span></text:span><text:span text:style-name="Absatz-Standardschriftart"><text:span text:style-name="T5">adult@s</text:span></text:span><text:span text:style-name="Absatz-Standardschriftart"><text:span text:style-name="T79"> </text:span></text:span><text:span text:style-name="Absatz-Standardschriftart"><text:span text:style-name="T5">que</text:span></text:span><text:span text:style-name="Absatz-Standardschriftart"><text:span text:style-name="T79"> </text:span></text:span><text:span text:style-name="Absatz-Standardschriftart"><text:span text:style-name="T5">desempeñen</text:span></text:span><text:span text:style-name="Absatz-Standardschriftart"><text:span text:style-name="T79"> </text:span></text:span><text:span text:style-name="Absatz-Standardschriftart"><text:span text:style-name="T13">roles</text:span></text:span><text:span text:style-name="Absatz-Standardschriftart"><text:span text:style-name="T79"> </text:span></text:span><text:span text:style-name="Absatz-Standardschriftart"><text:span text:style-name="T5">parentales</text:span></text:span><text:span text:style-name="Absatz-Standardschriftart"><text:span text:style-name="T80"> </text:span></text:span><text:span text:style-name="Absatz-Standardschriftart"><text:span text:style-name="T5">para</text:span></text:span><text:span text:style-name="Absatz-Standardschriftart"><text:span text:style-name="T79"> </text:span></text:span><text:span text:style-name="Absatz-Standardschriftart"><text:span text:style-name="T5">desenvolverse</text:span></text:span><text:span text:style-name="Absatz-Standardschriftart"><text:span text:style-name="T79"> </text:span></text:span><text:span text:style-name="Absatz-Standardschriftart"><text:span text:style-name="T5">adecuadamente</text:span></text:span><text:span text:style-name="Absatz-Standardschriftart"><text:span text:style-name="T79"> </text:span></text:span><text:span text:style-name="Absatz-Standardschriftart"><text:span text:style-name="T6">en</text:span></text:span><text:span text:style-name="Absatz-Standardschriftart"><text:span text:style-name="T132"> </text:span></text:span><text:span text:style-name="Absatz-Standardschriftart"><text:span text:style-name="T6">el</text:span></text:span><text:span text:style-name="Absatz-Standardschriftart"><text:span text:style-name="T14"> </text:span></text:span><text:span text:style-name="Absatz-Standardschriftart"><text:span text:style-name="T6">autocuidado,</text:span></text:span><text:span text:style-name="Absatz-Standardschriftart"><text:span text:style-name="T48"> </text:span></text:span><text:span text:style-name="Absatz-Standardschriftart"><text:span text:style-name="T6">cuidado</text:span></text:span><text:span text:style-name="Absatz-Standardschriftart"><text:span text:style-name="T48"> </text:span></text:span><text:span text:style-name="Absatz-Standardschriftart"><text:span text:style-name="T14">y </text:span></text:span><text:span text:style-name="Absatz-Standardschriftart"><text:span text:style-name="T6">educación</text:span></text:span><text:span text:style-name="Absatz-Standardschriftart"><text:span text:style-name="T48"> </text:span></text:span><text:span text:style-name="Absatz-Standardschriftart"><text:span text:style-name="T14">de los</text:span></text:span><text:span text:style-name="Absatz-Standardschriftart"><text:span text:style-name="T6"> hijos</text:span></text:span><text:span text:style-name="Absatz-Standardschriftart"><text:span text:style-name="T5">,</text:span></text:span><text:span text:style-name="Absatz-Standardschriftart"><text:span text:style-name="T50"> </text:span></text:span><text:span text:style-name="Absatz-Standardschriftart"><text:span text:style-name="T5">así</text:span></text:span><text:span text:style-name="Absatz-Standardschriftart"><text:span text:style-name="T50"> </text:span></text:span><text:span text:style-name="Absatz-Standardschriftart"><text:span text:style-name="T13">como</text:span></text:span><text:span text:style-name="Absatz-Standardschriftart"><text:span text:style-name="T5"> en</text:span></text:span><text:span text:style-name="Absatz-Standardschriftart"><text:span text:style-name="T50"> </text:span></text:span><text:span text:style-name="Absatz-Standardschriftart"><text:span text:style-name="T5">los</text:span></text:span><text:span text:style-name="Absatz-Standardschriftart"><text:span text:style-name="T50"> </text:span></text:span><text:span text:style-name="Absatz-Standardschriftart"><text:span text:style-name="T5">diferentes</text:span></text:span><text:span text:style-name="Absatz-Standardschriftart"><text:span text:style-name="T13"> </text:span></text:span><text:span text:style-name="Absatz-Standardschriftart"><text:span text:style-name="T5">aspectos</text:span></text:span><text:span text:style-name="Absatz-Standardschriftart"><text:span text:style-name="T134"> </text:span></text:span><text:span text:style-name="Absatz-Standardschriftart"><text:span text:style-name="T5">que favorecen un</text:span></text:span><text:span text:style-name="Absatz-Standardschriftart"><text:span text:style-name="T13"> </text:span></text:span><text:span text:style-name="Absatz-Standardschriftart"><text:span text:style-name="T5">entorno familiar de</text:span></text:span><text:span text:style-name="Absatz-Standardschriftart"><text:span text:style-name="T13"> </text:span></text:span><text:span text:style-name="Absatz-Standardschriftart"><text:span text:style-name="T5">equilibrio </text:span></text:span><text:span text:style-name="Absatz-Standardschriftart"><text:span text:style-name="T13">y</text:span></text:span><text:span text:style-name="Absatz-Standardschriftart"><text:span text:style-name="T5"> protección.</text:span></text:span></text:p>
                    </text:list-item>
                    <text:list-item>
                      <text:p text:style-name="P287"><text:span text:style-name="Absatz-Standardschriftart"><text:span text:style-name="T5">Desarrollar</text:span></text:span><text:span text:style-name="Absatz-Standardschriftart"><text:span text:style-name="T50"> </text:span></text:span><text:span text:style-name="Absatz-Standardschriftart"><text:span text:style-name="T5">actuaciones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6">intervención</text:span></text:span><text:span text:style-name="Absatz-Standardschriftart"><text:span text:style-name="T48"> </text:span></text:span><text:span text:style-name="Absatz-Standardschriftart"><text:span text:style-name="T14">de</text:span></text:span><text:span text:style-name="Absatz-Standardschriftart"><text:span text:style-name="T48"> </text:span></text:span><text:span text:style-name="Absatz-Standardschriftart"><text:span text:style-name="T14">los</text:span></text:span><text:span text:style-name="Absatz-Standardschriftart"><text:span text:style-name="T48"> </text:span></text:span><text:span text:style-name="Absatz-Standardschriftart"><text:span text:style-name="T6">menores</text:span></text:span><text:span text:style-name="Absatz-Standardschriftart"><text:span text:style-name="T48"> </text:span></text:span><text:span text:style-name="Absatz-Standardschriftart"><text:span text:style-name="T14">y</text:span></text:span><text:span text:style-name="Absatz-Standardschriftart"><text:span text:style-name="T48"> </text:span></text:span><text:span text:style-name="Absatz-Standardschriftart"><text:span text:style-name="T14">las</text:span></text:span><text:span text:style-name="Absatz-Standardschriftart"><text:span text:style-name="T48"> </text:span></text:span><text:span text:style-name="Absatz-Standardschriftart"><text:span text:style-name="T14">familias</text:span></text:span><text:span text:style-name="Absatz-Standardschriftart"><text:span text:style-name="T48"> </text:span></text:span><text:span text:style-name="Absatz-Standardschriftart"><text:span text:style-name="T5">en</text:span></text:span><text:span text:style-name="Absatz-Standardschriftart"><text:span text:style-name="T50"> </text:span></text:span><text:span text:style-name="Absatz-Standardschriftart"><text:span text:style-name="T5">los</text:span></text:span><text:span text:style-name="Absatz-Standardschriftart"><text:span text:style-name="T50"> </text:span></text:span><text:span text:style-name="Absatz-Standardschriftart"><text:span text:style-name="T5">diferentes</text:span></text:span><text:span text:style-name="Absatz-Standardschriftart"><text:span text:style-name="T135"> </text:span></text:span><text:span text:style-name="Absatz-Standardschriftart"><text:span text:style-name="T13">recursos</text:span></text:span><text:span text:style-name="Absatz-Standardschriftart"><text:span text:style-name="T21"> </text:span></text:span><text:span text:style-name="Absatz-Standardschriftart"><text:span text:style-name="T5">culturales,</text:span></text:span><text:span text:style-name="Absatz-Standardschriftart"><text:span text:style-name="T21"> </text:span></text:span><text:span text:style-name="Absatz-Standardschriftart"><text:span text:style-name="T5">educativos, sanitarios, formativos,</text:span></text:span><text:span text:style-name="Absatz-Standardschriftart"><text:span text:style-name="T21"> </text:span></text:span><text:span text:style-name="Absatz-Standardschriftart"><text:span text:style-name="T13">de</text:span></text:span><text:span text:style-name="Absatz-Standardschriftart"><text:span text:style-name="T21"> </text:span></text:span><text:span text:style-name="Absatz-Standardschriftart"><text:span text:style-name="T5">ocio</text:span></text:span><text:span text:style-name="Absatz-Standardschriftart"><text:span text:style-name="T21"> </text:span></text:span><text:span text:style-name="Absatz-Standardschriftart"><text:span text:style-name="T13">y</text:span></text:span><text:span text:style-name="Absatz-Standardschriftart"><text:span text:style-name="T5"> tiempo</text:span></text:span><text:span text:style-name="Absatz-Standardschriftart"><text:span text:style-name="T21"> </text:span></text:span><text:span text:style-name="Absatz-Standardschriftart"><text:span text:style-name="T5">libre,</text:span></text:span><text:span text:style-name="Absatz-Standardschriftart"><text:span text:style-name="T21"> </text:span></text:span><text:span text:style-name="Absatz-Standardschriftart"><text:span text:style-name="T5">etc.</text:span></text:span></text:p>
                    </text:list-item>
                    <text:list-item>
                      <text:p text:style-name="P285"><text:span text:style-name="Absatz-Standardschriftart"><text:span text:style-name="T13">Facilitar</text:span></text:span><text:span text:style-name="Absatz-Standardschriftart"><text:span text:style-name="T50"> </text:span></text:span><text:span text:style-name="Absatz-Standardschriftart"><text:span text:style-name="T5">la</text:span></text:span><text:span text:style-name="Absatz-Standardschriftart"><text:span text:style-name="T52"> </text:span></text:span><text:span text:style-name="Absatz-Standardschriftart"><text:span text:style-name="T14">detección </text:span></text:span><text:span text:style-name="Absatz-Standardschriftart"><text:span text:style-name="T5">temprana</text:span></text:span><text:span text:style-name="Absatz-Standardschriftart"><text:span text:style-name="T52"> </text:span></text:span><text:span text:style-name="Absatz-Standardschriftart"><text:span text:style-name="T13">y</text:span></text:span><text:span text:style-name="Absatz-Standardschriftart"><text:span text:style-name="T50"> </text:span></text:span><text:span text:style-name="Absatz-Standardschriftart"><text:span text:style-name="T5">la</text:span></text:span><text:span text:style-name="Absatz-Standardschriftart"><text:span text:style-name="T52"> </text:span></text:span><text:span text:style-name="Absatz-Standardschriftart"><text:span text:style-name="T5">atención,</text:span></text:span><text:span text:style-name="Absatz-Standardschriftart"><text:span text:style-name="T50"> </text:span></text:span><text:span text:style-name="Absatz-Standardschriftart"><text:span text:style-name="T5">derivación</text:span></text:span><text:span text:style-name="Absatz-Standardschriftart"><text:span text:style-name="T52"> </text:span></text:span><text:span text:style-name="Absatz-Standardschriftart"><text:span text:style-name="T13">o</text:span></text:span><text:span text:style-name="Absatz-Standardschriftart"><text:span text:style-name="T50"> </text:span></text:span><text:span text:style-name="Absatz-Standardschriftart"><text:span text:style-name="T5">notificación</text:span></text:span><text:span text:style-name="Absatz-Standardschriftart"><text:span text:style-name="T52"> </text:span></text:span><text:span text:style-name="Absatz-Standardschriftart"><text:span text:style-name="T6">de</text:span></text:span><text:span text:style-name="Absatz-Standardschriftart"><text:span text:style-name="T48"> </text:span></text:span><text:span text:style-name="Absatz-Standardschriftart"><text:span text:style-name="T6">situaciones</text:span></text:span><text:span text:style-name="Absatz-Standardschriftart"><text:span text:style-name="T54"> </text:span></text:span><text:span text:style-name="Absatz-Standardschriftart"><text:span text:style-name="T6">de</text:span></text:span><text:span text:style-name="Absatz-Standardschriftart"><text:span text:style-name="T130"> </text:span></text:span><text:span text:style-name="Absatz-Standardschriftart"><text:span text:style-name="T6">riesgo</text:span></text:span><text:span text:style-name="Absatz-Standardschriftart"><text:span text:style-name="T22"> </text:span></text:span><text:span text:style-name="Absatz-Standardschriftart"><text:span text:style-name="T14">y</text:span></text:span><text:span text:style-name="Absatz-Standardschriftart"><text:span text:style-name="T22"> </text:span></text:span><text:span text:style-name="Absatz-Standardschriftart"><text:span text:style-name="T6">maltrato</text:span></text:span><text:span text:style-name="Absatz-Standardschriftart"><text:span text:style-name="T22"> </text:span></text:span><text:span text:style-name="Absatz-Standardschriftart"><text:span text:style-name="T5">infantil.</text:span></text:span></text:p>
                    </text:list-item>
                  </text:list>
                </text:list-item>
                <text:list-item>
                  <text:p text:style-name="P231"><text:span text:style-name="Absatz-Standardschriftart"><text:span text:style-name="T328">Objetivos</text:span></text:span><text:span text:style-name="Absatz-Standardschriftart"><text:span text:style-name="T312"> </text:span></text:span><text:span text:style-name="Absatz-Standardschriftart"><text:span text:style-name="T239">específicos</text:span></text:span></text:p>
                  <text:list>
                    <text:list-item>
                      <text:p text:style-name="P232">Mejorar<text:span text:style-name="Absatz-Standardschriftart"><text:span text:style-name="T231"> </text:span></text:span>la<text:span text:style-name="Absatz-Standardschriftart"><text:span text:style-name="T231"> educación</text:span></text:span> en<text:span text:style-name="Absatz-Standardschriftart"><text:span text:style-name="T231"> </text:span></text:span>valores <text:span text:style-name="Absatz-Standardschriftart"><text:span text:style-name="T231">de los/as </text:span></text:span>menores <text:span text:style-name="Absatz-Standardschriftart"><text:span text:style-name="T231">escolarizados del</text:span></text:span> <text:span text:style-name="Absatz-Standardschriftart"><text:span text:style-name="T231">municipio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9"/>
      <text:list xml:id="list9145899591182000566" text:style-name="L5">
        <text:list-item>
          <text:p text:style-name="P228">Mejorar<text:span text:style-name="Absatz-Standardschriftart"><text:span text:style-name="T231"> hábitos de </text:span></text:span>salud y<text:span text:style-name="Absatz-Standardschriftart"><text:span text:style-name="T231"> fomentar modos</text:span></text:span> de<text:span text:style-name="Absatz-Standardschriftart"><text:span text:style-name="T231"> </text:span></text:span>vida<text:span text:style-name="Absatz-Standardschriftart"><text:span text:style-name="T231"> sanos</text:span></text:span> <text:span text:style-name="Absatz-Standardschriftart"><text:span text:style-name="T231">entre los </text:span></text:span>menores y<text:span text:style-name="Absatz-Standardschriftart"><text:span text:style-name="T231"> familias del</text:span></text:span><text:span text:style-name="Absatz-Standardschriftart"><text:span text:style-name="T162"> </text:span></text:span><text:span text:style-name="Absatz-Standardschriftart"><text:span text:style-name="T231">municipio.</text:span></text:span></text:p>
        </text:list-item>
        <text:list-item>
          <text:p text:style-name="P223">Mejorar<text:span text:style-name="Absatz-Standardschriftart"><text:span text:style-name="T294"> </text:span></text:span><text:span text:style-name="Absatz-Standardschriftart"><text:span text:style-name="T231">la</text:span></text:span><text:span text:style-name="Absatz-Standardschriftart"><text:span text:style-name="T294"> </text:span></text:span>formación<text:span text:style-name="Absatz-Standardschriftart"><text:span text:style-name="T294"> </text:span></text:span><text:span text:style-name="Absatz-Standardschriftart"><text:span text:style-name="T231">de</text:span></text:span><text:span text:style-name="Absatz-Standardschriftart"><text:span text:style-name="T294"> </text:span></text:span><text:span text:style-name="Absatz-Standardschriftart"><text:span text:style-name="T231">los</text:span></text:span><text:span text:style-name="Absatz-Standardschriftart"><text:span text:style-name="T293"> </text:span></text:span><text:span text:style-name="Absatz-Standardschriftart"><text:span text:style-name="T231">padres</text:span></text:span><text:span text:style-name="Absatz-Standardschriftart"><text:span text:style-name="T294"> </text:span></text:span>y<text:span text:style-name="Absatz-Standardschriftart"><text:span text:style-name="T294"> </text:span></text:span>madres<text:span text:style-name="Absatz-Standardschriftart"><text:span text:style-name="T293"> </text:span></text:span>en<text:span text:style-name="Absatz-Standardschriftart"><text:span text:style-name="T294"> </text:span></text:span><text:span text:style-name="Absatz-Standardschriftart"><text:span text:style-name="T231">las</text:span></text:span><text:span text:style-name="Absatz-Standardschriftart"><text:span text:style-name="T293"> </text:span></text:span><text:span text:style-name="Absatz-Standardschriftart"><text:span text:style-name="T231">habilidades</text:span></text:span><text:span text:style-name="Absatz-Standardschriftart"><text:span text:style-name="T294"> </text:span></text:span><text:span text:style-name="Absatz-Standardschriftart"><text:span text:style-name="T231">educativas</text:span></text:span><text:span text:style-name="Absatz-Standardschriftart"><text:span text:style-name="T294"> </text:span></text:span>(pautas<text:span text:style-name="Absatz-Standardschriftart"><text:span text:style-name="T293"> </text:span></text:span>y<text:span text:style-name="Absatz-Standardschriftart"><text:span text:style-name="T203"> </text:span></text:span><text:span text:style-name="Absatz-Standardschriftart"><text:span text:style-name="T231">estilos</text:span></text:span><text:span text:style-name="Absatz-Standardschriftart"><text:span text:style-name="T227"> </text:span></text:span><text:span text:style-name="Absatz-Standardschriftart"><text:span text:style-name="T231">educativos,</text:span></text:span> <text:span text:style-name="Absatz-Standardschriftart"><text:span text:style-name="T231">disciplina,</text:span></text:span><text:span text:style-name="Absatz-Standardschriftart"><text:span text:style-name="T227"> </text:span></text:span><text:span text:style-name="Absatz-Standardschriftart"><text:span text:style-name="T231">seguimiento escolar,</text:span></text:span><text:span text:style-name="Absatz-Standardschriftart"><text:span text:style-name="T227"> </text:span></text:span><text:span text:style-name="Absatz-Standardschriftart"><text:span text:style-name="T231">etc.).</text:span></text:span></text:p>
        </text:list-item>
        <text:list-item>
          <text:p text:style-name="P223">Mejorar <text:span text:style-name="Absatz-Standardschriftart"><text:span text:style-name="T254"><text:s/></text:span></text:span><text:span text:style-name="Absatz-Standardschriftart"><text:span text:style-name="T231">los</text:span></text:span> <text:span text:style-name="Absatz-Standardschriftart"><text:span text:style-name="T254"><text:s/></text:span></text:span>conocimientos <text:span text:style-name="Absatz-Standardschriftart"><text:span text:style-name="T256"><text:s/></text:span></text:span><text:span text:style-name="Absatz-Standardschriftart"><text:span text:style-name="T231">de</text:span></text:span> <text:span text:style-name="Absatz-Standardschriftart"><text:span text:style-name="T254"><text:s/></text:span></text:span><text:span text:style-name="Absatz-Standardschriftart"><text:span text:style-name="T231">los</text:span></text:span> <text:span text:style-name="Absatz-Standardschriftart"><text:span text:style-name="T256"><text:s/></text:span></text:span><text:span text:style-name="Absatz-Standardschriftart"><text:span text:style-name="T231">padres</text:span></text:span> <text:span text:style-name="Absatz-Standardschriftart"><text:span text:style-name="T256"><text:s/></text:span></text:span>y <text:span text:style-name="Absatz-Standardschriftart"><text:span text:style-name="T256"><text:s/></text:span></text:span><text:span text:style-name="Absatz-Standardschriftart"><text:span text:style-name="T231">madres</text:span></text:span> <text:span text:style-name="Absatz-Standardschriftart"><text:span text:style-name="T254"><text:s/></text:span></text:span>con <text:span text:style-name="Absatz-Standardschriftart"><text:span text:style-name="T254"><text:s/></text:span></text:span><text:span text:style-name="Absatz-Standardschriftart"><text:span text:style-name="T231">relación</text:span></text:span> <text:span text:style-name="Absatz-Standardschriftart"><text:span text:style-name="T256"><text:s/></text:span></text:span><text:span text:style-name="Absatz-Standardschriftart"><text:span text:style-name="T231">al</text:span></text:span> <text:span text:style-name="Absatz-Standardschriftart"><text:span text:style-name="T254"><text:s/></text:span></text:span><text:span text:style-name="Absatz-Standardschriftart"><text:span text:style-name="T231">cuidado</text:span></text:span> <text:span text:style-name="Absatz-Standardschriftart"><text:span text:style-name="T256"><text:s/></text:span></text:span>físico <text:span text:style-name="Absatz-Standardschriftart"><text:span text:style-name="T254"><text:s/></text:span></text:span>y<text:span text:style-name="Absatz-Standardschriftart"><text:span text:style-name="T204"> </text:span></text:span><text:span text:style-name="Absatz-Standardschriftart"><text:span text:style-name="T231">emocional de los/las</text:span></text:span> <text:span text:style-name="Absatz-Standardschriftart"><text:span text:style-name="T231">menores.</text:span></text:span></text:p>
        </text:list-item>
        <text:list-item>
          <text:p text:style-name="P223">Mejorar <text:span text:style-name="Absatz-Standardschriftart"><text:span text:style-name="T278"><text:s/></text:span></text:span><text:span text:style-name="Absatz-Standardschriftart"><text:span text:style-name="T231">el</text:span></text:span> <text:span text:style-name="Absatz-Standardschriftart"><text:span text:style-name="T278"><text:s/></text:span></text:span>clima <text:span text:style-name="Absatz-Standardschriftart"><text:span text:style-name="T279"><text:s/></text:span></text:span><text:span text:style-name="Absatz-Standardschriftart"><text:span text:style-name="T231">relacional</text:span></text:span> <text:span text:style-name="Absatz-Standardschriftart"><text:span text:style-name="T278"><text:s/></text:span></text:span><text:span text:style-name="Absatz-Standardschriftart"><text:span text:style-name="T231">dentro</text:span></text:span> <text:span text:style-name="Absatz-Standardschriftart"><text:span text:style-name="T266"><text:s/></text:span></text:span><text:span text:style-name="Absatz-Standardschriftart"><text:span text:style-name="T231">de</text:span></text:span> <text:span text:style-name="Absatz-Standardschriftart"><text:span text:style-name="T278"><text:s/></text:span></text:span>la <text:span text:style-name="Absatz-Standardschriftart"><text:span text:style-name="T279"><text:s/></text:span></text:span><text:span text:style-name="Absatz-Standardschriftart"><text:span text:style-name="T231">unidad</text:span></text:span> <text:span text:style-name="Absatz-Standardschriftart"><text:span text:style-name="T278"><text:s/></text:span></text:span><text:span text:style-name="Absatz-Standardschriftart"><text:span text:style-name="T231">familiar</text:span></text:span> <text:span text:style-name="Absatz-Standardschriftart"><text:span text:style-name="T279"><text:s/></text:span></text:span><text:span text:style-name="Absatz-Standardschriftart"><text:span text:style-name="T231">(relaciones</text:span></text:span> <text:span text:style-name="Absatz-Standardschriftart"><text:span text:style-name="T279"><text:s/></text:span></text:span><text:span text:style-name="Absatz-Standardschriftart"><text:span text:style-name="T231">interpersonales,</text:span></text:span><text:span text:style-name="Absatz-Standardschriftart"><text:span text:style-name="T156"> </text:span></text:span>resolución<text:span text:style-name="Absatz-Standardschriftart"><text:span text:style-name="T240"> </text:span></text:span><text:span text:style-name="Absatz-Standardschriftart"><text:span text:style-name="T231">de</text:span></text:span><text:span text:style-name="Absatz-Standardschriftart"><text:span text:style-name="T227"> </text:span></text:span>conflictos,<text:span text:style-name="Absatz-Standardschriftart"><text:span text:style-name="T227"> </text:span></text:span><text:span text:style-name="Absatz-Standardschriftart"><text:span text:style-name="T231">etc.).</text:span></text:span></text:p>
        </text:list-item>
        <text:list-item>
          <text:p text:style-name="P233"><text:span text:style-name="Absatz-Standardschriftart"><text:span text:style-name="T231">Desarrollar</text:span></text:span><text:span text:style-name="Absatz-Standardschriftart"><text:span text:style-name="T244"> </text:span></text:span><text:span text:style-name="Absatz-Standardschriftart"><text:span text:style-name="T231">la</text:span></text:span><text:span text:style-name="Absatz-Standardschriftart"><text:span text:style-name="T244"> </text:span></text:span>capacidad<text:span text:style-name="Absatz-Standardschriftart"><text:span text:style-name="T242"> </text:span></text:span><text:span text:style-name="Absatz-Standardschriftart"><text:span text:style-name="T231">de</text:span></text:span><text:span text:style-name="Absatz-Standardschriftart"><text:span text:style-name="T244"> </text:span></text:span><text:span text:style-name="Absatz-Standardschriftart"><text:span text:style-name="T231">la</text:span></text:span><text:span text:style-name="Absatz-Standardschriftart"><text:span text:style-name="T244"> </text:span></text:span><text:span text:style-name="Absatz-Standardschriftart"><text:span text:style-name="T231">familia</text:span></text:span><text:span text:style-name="Absatz-Standardschriftart"><text:span text:style-name="T242"> </text:span></text:span><text:span text:style-name="Absatz-Standardschriftart"><text:span text:style-name="T231">de</text:span></text:span><text:span text:style-name="Absatz-Standardschriftart"><text:span text:style-name="T244"> </text:span></text:span>mejorar<text:span text:style-name="Absatz-Standardschriftart"><text:span text:style-name="T244"> </text:span></text:span>la<text:span text:style-name="Absatz-Standardschriftart"><text:span text:style-name="T242"> </text:span></text:span><text:span text:style-name="Absatz-Standardschriftart"><text:span text:style-name="T231">organización</text:span></text:span><text:span text:style-name="Absatz-Standardschriftart"><text:span text:style-name="T244"> </text:span></text:span><text:span text:style-name="Absatz-Standardschriftart"><text:span text:style-name="T231">de</text:span></text:span><text:span text:style-name="Absatz-Standardschriftart"><text:span text:style-name="T244"> </text:span></text:span><text:span text:style-name="Absatz-Standardschriftart"><text:span text:style-name="T231">la</text:span></text:span><text:span text:style-name="Absatz-Standardschriftart"><text:span text:style-name="T242"> </text:span></text:span>convivencia<text:span text:style-name="Absatz-Standardschriftart"><text:span text:style-name="T244"> </text:span></text:span><text:span text:style-name="Absatz-Standardschriftart"><text:span text:style-name="T231">en</text:span></text:span><text:span text:style-name="Absatz-Standardschriftart"><text:span text:style-name="T242"> </text:span></text:span><text:span text:style-name="Absatz-Standardschriftart"><text:span text:style-name="T231">el</text:span></text:span><text:span text:style-name="Absatz-Standardschriftart"><text:span text:style-name="T155"> </text:span></text:span><text:span text:style-name="Absatz-Standardschriftart"><text:span text:style-name="T231">hogar</text:span></text:span><text:span text:style-name="Absatz-Standardschriftart"><text:span text:style-name="T227"> </text:span></text:span><text:span text:style-name="Absatz-Standardschriftart"><text:span text:style-name="T231">(tareas domésticas, gestión del</text:span></text:span><text:span text:style-name="Absatz-Standardschriftart"><text:span text:style-name="T227"> </text:span></text:span>presupuesto<text:span text:style-name="Absatz-Standardschriftart"><text:span text:style-name="T231"> familiar,</text:span></text:span><text:span text:style-name="Absatz-Standardschriftart"><text:span text:style-name="T227"> </text:span></text:span><text:span text:style-name="Absatz-Standardschriftart"><text:span text:style-name="T231">horarios, </text:span></text:span><text:span text:style-name="Absatz-Standardschriftart"><text:span text:style-name="T231">etc.).</text:span></text:span></text:p>
        </text:list-item>
        <text:list-item>
          <text:p text:style-name="P221">Mejorar<text:span text:style-name="Absatz-Standardschriftart"><text:span text:style-name="T231"> </text:span></text:span>la<text:span text:style-name="Absatz-Standardschriftart"><text:span text:style-name="T231"> calidad del</text:span></text:span> <text:span text:style-name="Absatz-Standardschriftart"><text:span text:style-name="T231">ocio </text:span></text:span>y<text:span text:style-name="Absatz-Standardschriftart"><text:span text:style-name="T231"> tiempo</text:span></text:span> <text:span text:style-name="Absatz-Standardschriftart"><text:span text:style-name="T231">libre de las familias.</text:span></text:span></text:p>
        </text:list-item>
        <text:list-item>
          <text:p text:style-name="P223">Mejorar<text:span text:style-name="Absatz-Standardschriftart"><text:span text:style-name="T269"> </text:span></text:span><text:span text:style-name="Absatz-Standardschriftart"><text:span text:style-name="T231">actitudes</text:span></text:span><text:span text:style-name="Absatz-Standardschriftart"><text:span text:style-name="T269"> </text:span></text:span><text:span text:style-name="Absatz-Standardschriftart"><text:span text:style-name="T231">de</text:span></text:span><text:span text:style-name="Absatz-Standardschriftart"><text:span text:style-name="T269"> </text:span></text:span><text:span text:style-name="Absatz-Standardschriftart"><text:span text:style-name="T231">la</text:span></text:span><text:span text:style-name="Absatz-Standardschriftart"><text:span text:style-name="T269"> </text:span></text:span><text:span text:style-name="Absatz-Standardschriftart"><text:span text:style-name="T231">familia</text:span></text:span><text:span text:style-name="Absatz-Standardschriftart"><text:span text:style-name="T269"> </text:span></text:span><text:span text:style-name="Absatz-Standardschriftart"><text:span text:style-name="T231">ante</text:span></text:span><text:span text:style-name="Absatz-Standardschriftart"><text:span text:style-name="T269"> </text:span></text:span>valores<text:span text:style-name="Absatz-Standardschriftart"><text:span text:style-name="T271"> </text:span></text:span>importantes<text:span text:style-name="Absatz-Standardschriftart"><text:span text:style-name="T269"> </text:span></text:span><text:span text:style-name="Absatz-Standardschriftart"><text:span text:style-name="T231">en</text:span></text:span><text:span text:style-name="Absatz-Standardschriftart"><text:span text:style-name="T269"> </text:span></text:span><text:span text:style-name="Absatz-Standardschriftart"><text:span text:style-name="T231">el</text:span></text:span><text:span text:style-name="Absatz-Standardschriftart"><text:span text:style-name="T269"> </text:span></text:span><text:span text:style-name="Absatz-Standardschriftart"><text:span text:style-name="T231">desarrollo</text:span></text:span><text:span text:style-name="Absatz-Standardschriftart"><text:span text:style-name="T269"> </text:span></text:span><text:span text:style-name="Absatz-Standardschriftart"><text:span text:style-name="T231">de</text:span></text:span><text:span text:style-name="Absatz-Standardschriftart"><text:span text:style-name="T269"> </text:span></text:span><text:span text:style-name="Absatz-Standardschriftart"><text:span text:style-name="T231">los</text:span></text:span><text:span text:style-name="Absatz-Standardschriftart"><text:span text:style-name="T269"> </text:span></text:span>menores<text:span text:style-name="Absatz-Standardschriftart"><text:span text:style-name="T205"> </text:span></text:span>(consumo<text:span text:style-name="Absatz-Standardschriftart"><text:span text:style-name="T227"> </text:span></text:span>de<text:span text:style-name="Absatz-Standardschriftart"><text:span text:style-name="T227"> </text:span></text:span><text:span text:style-name="Absatz-Standardschriftart"><text:span text:style-name="T231">tóxicos, </text:span></text:span>importancia<text:span text:style-name="Absatz-Standardschriftart"><text:span text:style-name="T227"> </text:span></text:span><text:span text:style-name="Absatz-Standardschriftart"><text:span text:style-name="T231">de la</text:span></text:span><text:span text:style-name="Absatz-Standardschriftart"><text:span text:style-name="T227"> </text:span></text:span><text:span text:style-name="Absatz-Standardschriftart"><text:span text:style-name="T231">educación reglada,</text:span></text:span><text:span text:style-name="Absatz-Standardschriftart"><text:span text:style-name="T227"> </text:span></text:span><text:span text:style-name="Absatz-Standardschriftart"><text:span text:style-name="T231">sexualidad,</text:span></text:span><text:span text:style-name="Absatz-Standardschriftart"><text:span text:style-name="T227"> </text:span></text:span><text:span text:style-name="Absatz-Standardschriftart"><text:span text:style-name="T231">etc.).</text:span></text:span></text:p>
        </text:list-item>
        <text:list-item>
          <text:p text:style-name="P223">Informar<text:span text:style-name="Absatz-Standardschriftart"><text:span text:style-name="T279"> </text:span></text:span>y<text:span text:style-name="Absatz-Standardschriftart"><text:span text:style-name="T266"> </text:span></text:span><text:span text:style-name="Absatz-Standardschriftart"><text:span text:style-name="T231">facilitar</text:span></text:span><text:span text:style-name="Absatz-Standardschriftart"><text:span text:style-name="T244"> </text:span></text:span><text:span text:style-name="Absatz-Standardschriftart"><text:span text:style-name="T231">el</text:span></text:span><text:span text:style-name="Absatz-Standardschriftart"><text:span text:style-name="T266"> </text:span></text:span><text:span text:style-name="Absatz-Standardschriftart"><text:span text:style-name="T231">acceso</text:span></text:span><text:span text:style-name="Absatz-Standardschriftart"><text:span text:style-name="T266"> </text:span></text:span>a<text:span text:style-name="Absatz-Standardschriftart"><text:span text:style-name="T244"> </text:span></text:span><text:span text:style-name="Absatz-Standardschriftart"><text:span text:style-name="T231">las</text:span></text:span><text:span text:style-name="Absatz-Standardschriftart"><text:span text:style-name="T266"> </text:span></text:span><text:span text:style-name="Absatz-Standardschriftart"><text:span text:style-name="T231">familias</text:span></text:span><text:span text:style-name="Absatz-Standardschriftart"><text:span text:style-name="T266"> </text:span></text:span>a<text:span text:style-name="Absatz-Standardschriftart"><text:span text:style-name="T244"> </text:span></text:span><text:span text:style-name="Absatz-Standardschriftart"><text:span text:style-name="T231">los</text:span></text:span><text:span text:style-name="Absatz-Standardschriftart"><text:span text:style-name="T266"> </text:span></text:span><text:span text:style-name="Absatz-Standardschriftart"><text:span text:style-name="T231">servicios</text:span></text:span><text:span text:style-name="Absatz-Standardschriftart"><text:span text:style-name="T244"> </text:span></text:span>y<text:span text:style-name="Absatz-Standardschriftart"><text:span text:style-name="T266"> </text:span></text:span><text:span text:style-name="Absatz-Standardschriftart"><text:span text:style-name="T231">actividades</text:span></text:span><text:span text:style-name="Absatz-Standardschriftart"><text:span text:style-name="T266"> </text:span></text:span><text:span text:style-name="Absatz-Standardschriftart"><text:span text:style-name="T231">ofertados</text:span></text:span><text:span text:style-name="Absatz-Standardschriftart"><text:span text:style-name="T244"> </text:span></text:span><text:span text:style-name="Absatz-Standardschriftart"><text:span text:style-name="T231">por</text:span></text:span><text:span text:style-name="Absatz-Standardschriftart"><text:span text:style-name="T266"> </text:span></text:span><text:span text:style-name="Absatz-Standardschriftart"><text:span text:style-name="T231">los</text:span></text:span><text:span text:style-name="Absatz-Standardschriftart"><text:span text:style-name="T151"> </text:span></text:span><text:span text:style-name="Absatz-Standardschriftart"><text:span text:style-name="T231">diferentes</text:span></text:span><text:span text:style-name="Absatz-Standardschriftart"><text:span text:style-name="T227"> </text:span></text:span>recursos<text:span text:style-name="Absatz-Standardschriftart"><text:span text:style-name="T227"> </text:span></text:span><text:span text:style-name="Absatz-Standardschriftart"><text:span text:style-name="T231">municipales </text:span></text:span>e<text:span text:style-name="Absatz-Standardschriftart"><text:span text:style-name="T227"> </text:span></text:span><text:span text:style-name="Absatz-Standardschriftart"><text:span text:style-name="T231">insulares.</text:span></text:span></text:p>
        </text:list-item>
        <text:list-item>
          <text:p text:style-name="P208">Mejorar<text:span text:style-name="Absatz-Standardschriftart"><text:span text:style-name="T231"> </text:span></text:span>la<text:span text:style-name="Absatz-Standardschriftart"><text:span text:style-name="T231"> integración</text:span></text:span> escolar<text:span text:style-name="Absatz-Standardschriftart"><text:span text:style-name="T231"> de</text:span></text:span> <text:span text:style-name="Absatz-Standardschriftart"><text:span text:style-name="T231">l@s </text:span></text:span>menores<text:span text:style-name="Absatz-Standardschriftart"><text:span text:style-name="T231"> escolarizados</text:span></text:span> <text:span text:style-name="Absatz-Standardschriftart"><text:span text:style-name="T231">del municipio.</text:span></text:span></text:p>
        </text:list-item>
        <text:list-item>
          <text:p text:style-name="P226">Fomentar<text:span text:style-name="Absatz-Standardschriftart"><text:span text:style-name="T247"> </text:span></text:span><text:span text:style-name="Absatz-Standardschriftart"><text:span text:style-name="T231">una</text:span></text:span><text:span text:style-name="Absatz-Standardschriftart"><text:span text:style-name="T247"> </text:span></text:span>mayor<text:span text:style-name="Absatz-Standardschriftart"><text:span text:style-name="T253"> </text:span></text:span><text:span text:style-name="Absatz-Standardschriftart"><text:span text:style-name="T231">implicación</text:span></text:span><text:span text:style-name="Absatz-Standardschriftart"><text:span text:style-name="T247"> </text:span></text:span><text:span text:style-name="Absatz-Standardschriftart"><text:span text:style-name="T231">de</text:span></text:span><text:span text:style-name="Absatz-Standardschriftart"><text:span text:style-name="T249"> </text:span></text:span><text:span text:style-name="Absatz-Standardschriftart"><text:span text:style-name="T231">las</text:span></text:span><text:span text:style-name="Absatz-Standardschriftart"><text:span text:style-name="T247"> </text:span></text:span><text:span text:style-name="Absatz-Standardschriftart"><text:span text:style-name="T231">familias</text:span></text:span><text:span text:style-name="Absatz-Standardschriftart"><text:span text:style-name="T253"> </text:span></text:span>y<text:span text:style-name="Absatz-Standardschriftart"><text:span text:style-name="T249"> </text:span></text:span><text:span text:style-name="Absatz-Standardschriftart"><text:span text:style-name="T231">agentes</text:span></text:span><text:span text:style-name="Absatz-Standardschriftart"><text:span text:style-name="T253"> </text:span></text:span><text:span text:style-name="Absatz-Standardschriftart"><text:span text:style-name="T231">sociales</text:span></text:span><text:span text:style-name="Absatz-Standardschriftart"><text:span text:style-name="T249"> </text:span></text:span><text:span text:style-name="Absatz-Standardschriftart"><text:span text:style-name="T231">implicados</text:span></text:span><text:span text:style-name="Absatz-Standardschriftart"><text:span text:style-name="T253"> </text:span></text:span><text:span text:style-name="Absatz-Standardschriftart"><text:span text:style-name="T231">en</text:span></text:span><text:span text:style-name="Absatz-Standardschriftart"><text:span text:style-name="T253"> </text:span></text:span><text:span text:style-name="Absatz-Standardschriftart"><text:span text:style-name="T231">el</text:span></text:span><text:span text:style-name="Absatz-Standardschriftart"><text:span text:style-name="T253"> </text:span></text:span>área<text:span text:style-name="Absatz-Standardschriftart"><text:span text:style-name="T205"> </text:span></text:span><text:span text:style-name="Absatz-Standardschriftart"><text:span text:style-name="T231">de</text:span></text:span><text:span text:style-name="Absatz-Standardschriftart"><text:span text:style-name="T244"> </text:span></text:span><text:span text:style-name="Absatz-Standardschriftart"><text:span text:style-name="T231">menores</text:span></text:span><text:span text:style-name="Absatz-Standardschriftart"><text:span text:style-name="T244"> </text:span></text:span><text:span text:style-name="Absatz-Standardschriftart"><text:span text:style-name="T231">(actividad</text:span></text:span><text:span text:style-name="Absatz-Standardschriftart"><text:span text:style-name="T244"> </text:span></text:span>colectiva,<text:span text:style-name="Absatz-Standardschriftart"><text:span text:style-name="T242"> </text:span></text:span><text:span text:style-name="Absatz-Standardschriftart"><text:span text:style-name="T231">proyectos,</text:span></text:span><text:span text:style-name="Absatz-Standardschriftart"><text:span text:style-name="T244"> </text:span></text:span><text:span text:style-name="Absatz-Standardschriftart"><text:span text:style-name="T231">planes</text:span></text:span><text:span text:style-name="Absatz-Standardschriftart"><text:span text:style-name="T244"> </text:span></text:span><text:span text:style-name="Absatz-Standardschriftart"><text:span text:style-name="T231">de</text:span></text:span><text:span text:style-name="Absatz-Standardschriftart"><text:span text:style-name="T244"> </text:span></text:span><text:span text:style-name="Absatz-Standardschriftart"><text:span text:style-name="T231">intervención</text:span></text:span><text:span text:style-name="Absatz-Standardschriftart"><text:span text:style-name="T242"> </text:span></text:span><text:span text:style-name="Absatz-Standardschriftart"><text:span text:style-name="T231">familiar,</text:span></text:span><text:span text:style-name="Absatz-Standardschriftart"><text:span text:style-name="T244"> </text:span></text:span><text:span text:style-name="Absatz-Standardschriftart"><text:span text:style-name="T231">programa</text:span></text:span><text:span text:style-name="Absatz-Standardschriftart"><text:span text:style-name="T244"> </text:span></text:span><text:span text:style-name="Absatz-Standardschriftart"><text:span text:style-name="T231">de</text:span></text:span><text:span text:style-name="Absatz-Standardschriftart"><text:span text:style-name="T148"> </text:span></text:span><text:span text:style-name="Absatz-Standardschriftart"><text:span text:style-name="T231">absentismo</text:span></text:span><text:span text:style-name="Absatz-Standardschriftart"><text:span text:style-name="T310"> </text:span></text:span><text:span text:style-name="Absatz-Standardschriftart"><text:span text:style-name="T231">escolar,</text:span></text:span><text:span text:style-name="Absatz-Standardschriftart"><text:span text:style-name="T240"> </text:span></text:span><text:span text:style-name="Absatz-Standardschriftart"><text:span text:style-name="T231">etc.).</text:span></text:span></text:p>
        </text:list-item>
        <text:list-item>
          <text:p text:style-name="P223">Establecer<text:span text:style-name="Absatz-Standardschriftart"><text:span text:style-name="T259"> </text:span></text:span>y<text:span text:style-name="Absatz-Standardschriftart"><text:span text:style-name="T259"> </text:span></text:span>mantener<text:span text:style-name="Absatz-Standardschriftart"><text:span text:style-name="T257"> </text:span></text:span><text:span text:style-name="Absatz-Standardschriftart"><text:span text:style-name="T231">canales</text:span></text:span><text:span text:style-name="Absatz-Standardschriftart"><text:span text:style-name="T318"> </text:span></text:span><text:span text:style-name="Absatz-Standardschriftart"><text:span text:style-name="T231">estables</text:span></text:span><text:span text:style-name="Absatz-Standardschriftart"><text:span text:style-name="T259"> </text:span></text:span><text:span text:style-name="Absatz-Standardschriftart"><text:span text:style-name="T231">de</text:span></text:span><text:span text:style-name="Absatz-Standardschriftart"><text:span text:style-name="T259"> </text:span></text:span><text:span text:style-name="Absatz-Standardschriftart"><text:span text:style-name="T231">coordinación</text:span></text:span><text:span text:style-name="Absatz-Standardschriftart"><text:span text:style-name="T259"> </text:span></text:span><text:span text:style-name="Absatz-Standardschriftart"><text:span text:style-name="T231">entre</text:span></text:span><text:span text:style-name="Absatz-Standardschriftart"><text:span text:style-name="T318"> </text:span></text:span><text:span text:style-name="Absatz-Standardschriftart"><text:span text:style-name="T231">las</text:span></text:span><text:span text:style-name="Absatz-Standardschriftart"><text:span text:style-name="T259"> </text:span></text:span><text:span text:style-name="Absatz-Standardschriftart"><text:span text:style-name="T231">diferentes</text:span></text:span><text:span text:style-name="Absatz-Standardschriftart"><text:span text:style-name="T259"> </text:span></text:span><text:span text:style-name="Absatz-Standardschriftart"><text:span text:style-name="T231">áreas</text:span></text:span><text:span text:style-name="Absatz-Standardschriftart"><text:span text:style-name="T259"> </text:span></text:span><text:span text:style-name="Absatz-Standardschriftart"><text:span text:style-name="T231">del</text:span></text:span><text:span text:style-name="Absatz-Standardschriftart"><text:span text:style-name="T149"> </text:span></text:span><text:span text:style-name="Absatz-Standardschriftart"><text:span text:style-name="T231">Ayuntamiento.</text:span></text:span></text:p>
        </text:list-item>
        <text:list-item>
          <text:p text:style-name="P223">Mejorar <text:span text:style-name="Absatz-Standardschriftart"><text:span text:style-name="T322"><text:s/></text:span></text:span><text:span text:style-name="Absatz-Standardschriftart"><text:span text:style-name="T231">las</text:span></text:span> <text:span text:style-name="Absatz-Standardschriftart"><text:span text:style-name="T278"><text:s/></text:span></text:span><text:span text:style-name="Absatz-Standardschriftart"><text:span text:style-name="T231">habilidades</text:span></text:span> <text:span text:style-name="Absatz-Standardschriftart"><text:span text:style-name="T278"><text:s/></text:span></text:span><text:span text:style-name="Absatz-Standardschriftart"><text:span text:style-name="T231">de</text:span></text:span> <text:span text:style-name="Absatz-Standardschriftart"><text:span text:style-name="T278"><text:s/></text:span></text:span><text:span text:style-name="Absatz-Standardschriftart"><text:span text:style-name="T231">integración</text:span></text:span> <text:span text:style-name="Absatz-Standardschriftart"><text:span text:style-name="T278"><text:s/></text:span></text:span>socio/afectiva <text:span text:style-name="Absatz-Standardschriftart"><text:span text:style-name="T322"><text:s/></text:span></text:span><text:span text:style-name="Absatz-Standardschriftart"><text:span text:style-name="T231">de</text:span></text:span> <text:span text:style-name="Absatz-Standardschriftart"><text:span text:style-name="T278"><text:s/></text:span></text:span><text:span text:style-name="Absatz-Standardschriftart"><text:span text:style-name="T231">los</text:span></text:span> <text:span text:style-name="Absatz-Standardschriftart"><text:span text:style-name="T278"><text:s/></text:span></text:span>y <text:span text:style-name="Absatz-Standardschriftart"><text:span text:style-name="T278"><text:s/></text:span></text:span><text:span text:style-name="Absatz-Standardschriftart"><text:span text:style-name="T231">las</text:span></text:span> <text:span text:style-name="Absatz-Standardschriftart"><text:span text:style-name="T278"><text:s/></text:span></text:span><text:span text:style-name="Absatz-Standardschriftart"><text:span text:style-name="T231">adolescentes</text:span></text:span> <text:span text:style-name="Absatz-Standardschriftart"><text:span text:style-name="T322"><text:s/></text:span></text:span><text:span text:style-name="Absatz-Standardschriftart"><text:span text:style-name="T231">del</text:span></text:span><text:span text:style-name="Absatz-Standardschriftart"><text:span text:style-name="T206"> </text:span></text:span><text:span text:style-name="Absatz-Standardschriftart"><text:span text:style-name="T231">municipio.</text:span></text:span></text:p>
        </text:list-item>
        <text:list-item>
          <text:p text:style-name="P223"><text:span text:style-name="Absatz-Standardschriftart"><text:span text:style-name="T231">Sensibilizar</text:span></text:span> a <text:span text:style-name="Absatz-Standardschriftart"><text:span text:style-name="T231">los</text:span></text:span><text:span text:style-name="Absatz-Standardschriftart"><text:span text:style-name="T289"> </text:span></text:span><text:span text:style-name="Absatz-Standardschriftart"><text:span text:style-name="T231">diferentes</text:span></text:span><text:span text:style-name="Absatz-Standardschriftart"><text:span text:style-name="T289"> </text:span></text:span><text:span text:style-name="Absatz-Standardschriftart"><text:span text:style-name="T231">agentes</text:span></text:span><text:span text:style-name="Absatz-Standardschriftart"><text:span text:style-name="T289"> </text:span></text:span><text:span text:style-name="Absatz-Standardschriftart"><text:span text:style-name="T231">sociales</text:span></text:span> <text:span text:style-name="Absatz-Standardschriftart"><text:span text:style-name="T231">de</text:span></text:span> <text:span text:style-name="Absatz-Standardschriftart"><text:span text:style-name="T231">la</text:span></text:span><text:span text:style-name="Absatz-Standardschriftart"><text:span text:style-name="T289"> </text:span></text:span>importancia <text:span text:style-name="Absatz-Standardschriftart"><text:span text:style-name="T231">de</text:span></text:span><text:span text:style-name="Absatz-Standardschriftart"><text:span text:style-name="T289"> </text:span></text:span><text:span text:style-name="Absatz-Standardschriftart"><text:span text:style-name="T231">detectar</text:span></text:span> <text:span text:style-name="Absatz-Standardschriftart"><text:span text:style-name="T231">precozmente</text:span></text:span> a<text:span text:style-name="Absatz-Standardschriftart"><text:span text:style-name="T167"> </text:span></text:span><text:span text:style-name="Absatz-Standardschriftart"><text:span text:style-name="T231">l@s </text:span></text:span>menores<text:span text:style-name="Absatz-Standardschriftart"><text:span text:style-name="T231"> </text:span></text:span>en<text:span text:style-name="Absatz-Standardschriftart"><text:span text:style-name="T231"> </text:span></text:span>situación<text:span text:style-name="Absatz-Standardschriftart"><text:span text:style-name="T231"> de pre-riesgo,</text:span></text:span> riesgo<text:span text:style-name="Absatz-Standardschriftart"><text:span text:style-name="T231"> </text:span></text:span>o<text:span text:style-name="Absatz-Standardschriftart"><text:span text:style-name="T231"> maltrato.</text:span></text:span></text:p>
        </text:list-item>
        <text:list-item>
          <text:p text:style-name="P223"><text:span text:style-name="Absatz-Standardschriftart"><text:span text:style-name="T231">Consolidar</text:span></text:span><text:span text:style-name="Absatz-Standardschriftart"><text:span text:style-name="T253"> </text:span></text:span><text:span text:style-name="Absatz-Standardschriftart"><text:span text:style-name="T231">los</text:span></text:span><text:span text:style-name="Absatz-Standardschriftart"><text:span text:style-name="T253"> </text:span></text:span><text:span text:style-name="Absatz-Standardschriftart"><text:span text:style-name="T231">canales</text:span></text:span><text:span text:style-name="Absatz-Standardschriftart"><text:span text:style-name="T249"> </text:span></text:span><text:span text:style-name="Absatz-Standardschriftart"><text:span text:style-name="T231">formales</text:span></text:span><text:span text:style-name="Absatz-Standardschriftart"><text:span text:style-name="T253"> </text:span></text:span><text:span text:style-name="Absatz-Standardschriftart"><text:span text:style-name="T231">de</text:span></text:span><text:span text:style-name="Absatz-Standardschriftart"><text:span text:style-name="T253"> </text:span></text:span><text:span text:style-name="Absatz-Standardschriftart"><text:span text:style-name="T231">derivación</text:span></text:span><text:span text:style-name="Absatz-Standardschriftart"><text:span text:style-name="T249"> </text:span></text:span><text:span text:style-name="Absatz-Standardschriftart"><text:span text:style-name="T231">de</text:span></text:span><text:span text:style-name="Absatz-Standardschriftart"><text:span text:style-name="T253"> </text:span></text:span>casos<text:span text:style-name="Absatz-Standardschriftart"><text:span text:style-name="T247"> </text:span></text:span><text:span text:style-name="Absatz-Standardschriftart"><text:span text:style-name="T231">desde</text:span></text:span><text:span text:style-name="Absatz-Standardschriftart"><text:span text:style-name="T249"> </text:span></text:span><text:span text:style-name="Absatz-Standardschriftart"><text:span text:style-name="T231">los</text:span></text:span><text:span text:style-name="Absatz-Standardschriftart"><text:span text:style-name="T253"> </text:span></text:span><text:span text:style-name="Absatz-Standardschriftart"><text:span text:style-name="T231">agentes</text:span></text:span><text:span text:style-name="Absatz-Standardschriftart"><text:span text:style-name="T253"> </text:span></text:span><text:span text:style-name="Absatz-Standardschriftart"><text:span text:style-name="T231">sociales</text:span></text:span><text:span text:style-name="Absatz-Standardschriftart"><text:span text:style-name="T249"> </text:span></text:span>a<text:span text:style-name="Absatz-Standardschriftart"><text:span text:style-name="T247"> </text:span></text:span><text:span text:style-name="Absatz-Standardschriftart"><text:span text:style-name="T231">los</text:span></text:span><text:span text:style-name="Absatz-Standardschriftart"><text:span text:style-name="T149"> </text:span></text:span>servicios<text:span text:style-name="Absatz-Standardschriftart"><text:span text:style-name="T231"> </text:span></text:span>de<text:span text:style-name="Absatz-Standardschriftart"><text:span text:style-name="T231"> protección.</text:span></text:span></text:p>
        </text:list-item>
        <text:list-item>
          <text:p text:style-name="P208"><text:span text:style-name="Absatz-Standardschriftart"><text:span text:style-name="T231">Lograr </text:span></text:span>la<text:span text:style-name="Absatz-Standardschriftart"><text:span text:style-name="T231"> </text:span></text:span>verificación y<text:span text:style-name="Absatz-Standardschriftart"><text:span text:style-name="T231"> diagnóstico</text:span></text:span> <text:span text:style-name="Absatz-Standardschriftart"><text:span text:style-name="T231">de los </text:span></text:span>casos <text:span text:style-name="Absatz-Standardschriftart"><text:span text:style-name="T231">de manera</text:span></text:span> <text:span text:style-name="Absatz-Standardschriftart"><text:span text:style-name="T231">ágil.</text:span></text:span></text:p>
        </text:list-item>
        <text:list-item>
          <text:p text:style-name="P221">Agilizar<text:span text:style-name="Absatz-Standardschriftart"><text:span text:style-name="T231"> la derivación</text:span></text:span> <text:span text:style-name="Absatz-Standardschriftart"><text:span text:style-name="T231">de </text:span></text:span>situaciones de<text:span text:style-name="Absatz-Standardschriftart"><text:span text:style-name="T231"> </text:span></text:span>riesgo<text:span text:style-name="Absatz-Standardschriftart"><text:span text:style-name="T231"> </text:span></text:span>y maltrato<text:span text:style-name="Absatz-Standardschriftart"><text:span text:style-name="T231"> de</text:span></text:span> <text:span text:style-name="Absatz-Standardschriftart"><text:span text:style-name="T231">los Equipos </text:span></text:span>Especializados.</text:p>
        </text:list-item>
      </text:list>
      <text:p text:style-name="P3"/>
      <text:p text:style-name="P37"/>
      <text:h text:style-name="P197" text:outline-level="1">1.6.Actuaciones</text:h>
      <text:list xml:id="list31778346" text:continue-numbering="true" text:style-name="L5">
        <text:list-item>
          <text:p text:style-name="P214"><text:span text:style-name="Absatz-Standardschriftart"><text:span text:style-name="T231">Campañas de sensibilización</text:span></text:span> <text:span text:style-name="Absatz-Standardschriftart"><text:span text:style-name="T231">colectiva.</text:span></text:span></text:p>
        </text:list-item>
        <text:list-item>
          <text:p text:style-name="P204"><text:span text:style-name="Absatz-Standardschriftart"><text:span text:style-name="T231">Formación, </text:span></text:span>a<text:span text:style-name="Absatz-Standardschriftart"><text:span text:style-name="T231"> </text:span></text:span>través <text:span text:style-name="Absatz-Standardschriftart"><text:span text:style-name="T231">de actividades </text:span></text:span>y talleres,<text:span text:style-name="Absatz-Standardschriftart"><text:span text:style-name="T227"> </text:span></text:span><text:span text:style-name="Absatz-Standardschriftart"><text:span text:style-name="T231">de los</text:span></text:span> <text:span text:style-name="Absatz-Standardschriftart"><text:span text:style-name="T231">padres </text:span></text:span>y<text:span text:style-name="Absatz-Standardschriftart"><text:span text:style-name="T231"> </text:span></text:span>madres.</text:p>
        </text:list-item>
        <text:list-item>
          <text:p text:style-name="P223"><text:span text:style-name="Absatz-Standardschriftart"><text:span text:style-name="T231">Diseñar</text:span></text:span> <text:span text:style-name="Absatz-Standardschriftart"><text:span text:style-name="T231">el</text:span></text:span> <text:span text:style-name="Absatz-Standardschriftart"><text:span text:style-name="T231">programa</text:span></text:span><text:span text:style-name="Absatz-Standardschriftart"><text:span text:style-name="T289"> </text:span></text:span><text:span text:style-name="Absatz-Standardschriftart"><text:span text:style-name="T231">de</text:span></text:span> <text:span text:style-name="Absatz-Standardschriftart"><text:span text:style-name="T231">intervención</text:span></text:span> <text:span text:style-name="Absatz-Standardschriftart"><text:span text:style-name="T231">familiar</text:span></text:span><text:span text:style-name="Absatz-Standardschriftart"><text:span text:style-name="T289"> </text:span></text:span>e <text:span text:style-name="Absatz-Standardschriftart"><text:span text:style-name="T231">individual</text:span></text:span> <text:span text:style-name="Absatz-Standardschriftart"><text:span text:style-name="T231">plasmando</text:span></text:span><text:span text:style-name="Absatz-Standardschriftart"><text:span text:style-name="T289"> </text:span></text:span><text:span text:style-name="Absatz-Standardschriftart"><text:span text:style-name="T231">las</text:span></text:span> metas <text:span text:style-name="Absatz-Standardschriftart"><text:span text:style-name="T231">familiares</text:span></text:span><text:span text:style-name="Absatz-Standardschriftart"><text:span text:style-name="T254"> </text:span></text:span>y<text:span text:style-name="Absatz-Standardschriftart"><text:span text:style-name="T207"> </text:span></text:span><text:span text:style-name="Absatz-Standardschriftart"><text:span text:style-name="T231">los objetivos </text:span></text:span>técnicos.</text:p>
        </text:list-item>
        <text:list-item>
          <text:p text:style-name="P208">Ejecutar<text:span text:style-name="Absatz-Standardschriftart"><text:span text:style-name="T231"> el </text:span></text:span>programa <text:span text:style-name="Absatz-Standardschriftart"><text:span text:style-name="T231">de intervención</text:span></text:span> a<text:span text:style-name="Absatz-Standardschriftart"><text:span text:style-name="T231"> nivel familiar,</text:span></text:span> social<text:span text:style-name="Absatz-Standardschriftart"><text:span text:style-name="T231"> </text:span></text:span>y <text:span text:style-name="Absatz-Standardschriftart"><text:span text:style-name="T231">psicológico.</text:span></text:span></text:p>
        </text:list-item>
        <text:list-item>
          <text:p text:style-name="P204"><text:span text:style-name="Absatz-Standardschriftart"><text:span text:style-name="T231">Realizar el </text:span></text:span>seguimiento y<text:span text:style-name="Absatz-Standardschriftart"><text:span text:style-name="T231"> la posible</text:span></text:span> <text:span text:style-name="Absatz-Standardschriftart"><text:span text:style-name="T231">reprogramación del programa</text:span></text:span> <text:span text:style-name="Absatz-Standardschriftart"><text:span text:style-name="T231">familiar </text:span></text:span>e<text:span text:style-name="Absatz-Standardschriftart"><text:span text:style-name="T231"> individual.</text:span></text:span></text:p>
        </text:list-item>
        <text:list-item>
          <text:p text:style-name="P204">Seguimiento<text:span text:style-name="Absatz-Standardschriftart"><text:span text:style-name="T231"> </text:span></text:span>y<text:span text:style-name="Absatz-Standardschriftart"><text:span text:style-name="T231"> orientación</text:span></text:span> <text:span text:style-name="Absatz-Standardschriftart"><text:span text:style-name="T231">escolar de</text:span></text:span> <text:span text:style-name="Absatz-Standardschriftart"><text:span text:style-name="T231">los menores absentistas.</text:span></text:span></text:p>
        </text:list-item>
        <text:list-item>
          <text:p text:style-name="P223">Información<text:span text:style-name="Absatz-Standardschriftart"><text:span text:style-name="T249"> </text:span></text:span><text:span text:style-name="Absatz-Standardschriftart"><text:span text:style-name="T231">de</text:span></text:span><text:span text:style-name="Absatz-Standardschriftart"><text:span text:style-name="T249"> </text:span></text:span><text:span text:style-name="Absatz-Standardschriftart"><text:span text:style-name="T231">los</text:span></text:span><text:span text:style-name="Absatz-Standardschriftart"><text:span text:style-name="T278"> </text:span></text:span><text:span text:style-name="Absatz-Standardschriftart"><text:span text:style-name="T231">diferentes</text:span></text:span><text:span text:style-name="Absatz-Standardschriftart"><text:span text:style-name="T322"> </text:span></text:span><text:span text:style-name="Absatz-Standardschriftart"><text:span text:style-name="T231">agentes</text:span></text:span><text:span text:style-name="Absatz-Standardschriftart"><text:span text:style-name="T278"> </text:span></text:span><text:span text:style-name="Absatz-Standardschriftart"><text:span text:style-name="T231">sociales</text:span></text:span><text:span text:style-name="Absatz-Standardschriftart"><text:span text:style-name="T249"> </text:span></text:span>sobre<text:span text:style-name="Absatz-Standardschriftart"><text:span text:style-name="T249"> </text:span></text:span><text:span text:style-name="Absatz-Standardschriftart"><text:span text:style-name="T231">las</text:span></text:span><text:span text:style-name="Absatz-Standardschriftart"><text:span text:style-name="T322"> </text:span></text:span><text:span text:style-name="Absatz-Standardschriftart"><text:span text:style-name="T231">competencias</text:span></text:span><text:span text:style-name="Absatz-Standardschriftart"><text:span text:style-name="T249"> </text:span></text:span>y<text:span text:style-name="Absatz-Standardschriftart"><text:span text:style-name="T322"> </text:span></text:span><text:span text:style-name="Absatz-Standardschriftart"><text:span text:style-name="T231">obligaciones</text:span></text:span><text:span text:style-name="Absatz-Standardschriftart"><text:span text:style-name="T322"> </text:span></text:span><text:span text:style-name="Absatz-Standardschriftart"><text:span text:style-name="T231">en</text:span></text:span><text:span text:style-name="Absatz-Standardschriftart"><text:span text:style-name="T172"> </text:span></text:span><text:span text:style-name="Absatz-Standardschriftart"><text:span text:style-name="T231">el ámbito </text:span></text:span>de<text:span text:style-name="Absatz-Standardschriftart"><text:span text:style-name="T231"> </text:span></text:span>menores.</text:p>
        </text:list-item>
        <text:list-item>
          <text:p text:style-name="P223">Información <text:span text:style-name="Absatz-Standardschriftart"><text:span text:style-name="T278"><text:s/></text:span></text:span><text:span text:style-name="Absatz-Standardschriftart"><text:span text:style-name="T231">de</text:span></text:span> <text:span text:style-name="Absatz-Standardschriftart"><text:span text:style-name="T279"><text:s/></text:span></text:span><text:span text:style-name="Absatz-Standardschriftart"><text:span text:style-name="T231">la</text:span></text:span> <text:span text:style-name="Absatz-Standardschriftart"><text:span text:style-name="T279"><text:s/></text:span></text:span><text:span text:style-name="Absatz-Standardschriftart"><text:span text:style-name="T231">necesidad</text:span></text:span> <text:span text:style-name="Absatz-Standardschriftart"><text:span text:style-name="T279"><text:s/></text:span></text:span><text:span text:style-name="Absatz-Standardschriftart"><text:span text:style-name="T231">de</text:span></text:span> <text:span text:style-name="Absatz-Standardschriftart"><text:span text:style-name="T279"><text:s/></text:span></text:span><text:span text:style-name="Absatz-Standardschriftart"><text:span text:style-name="T231">un</text:span></text:span> <text:span text:style-name="Absatz-Standardschriftart"><text:span text:style-name="T278"><text:s/></text:span></text:span>trabajo <text:span text:style-name="Absatz-Standardschriftart"><text:span text:style-name="T279"><text:s/></text:span></text:span><text:span text:style-name="Absatz-Standardschriftart"><text:span text:style-name="T231">interdisciplinar</text:span></text:span> <text:span text:style-name="Absatz-Standardschriftart"><text:span text:style-name="T279"><text:s/></text:span></text:span>a <text:span text:style-name="Absatz-Standardschriftart"><text:span text:style-name="T279"><text:s/></text:span></text:span><text:span text:style-name="Absatz-Standardschriftart"><text:span text:style-name="T231">los</text:span></text:span> <text:span text:style-name="Absatz-Standardschriftart"><text:span text:style-name="T279"><text:s/></text:span></text:span><text:span text:style-name="Absatz-Standardschriftart"><text:span text:style-name="T231">diferentes</text:span></text:span> <text:span text:style-name="Absatz-Standardschriftart"><text:span text:style-name="T278"><text:s/></text:span></text:span><text:span text:style-name="Absatz-Standardschriftart"><text:span text:style-name="T231">agentes</text:span></text:span><text:span text:style-name="Absatz-Standardschriftart"><text:span text:style-name="T184"> </text:span></text:span><text:span text:style-name="Absatz-Standardschriftart"><text:span text:style-name="T231">sociales.</text:span></text:span></text:p>
        </text:list-item>
        <text:list-item>
          <text:p text:style-name="P210"><text:span text:style-name="Absatz-Standardschriftart"><text:span text:style-name="T231">Unificar criterios de</text:span></text:span> <text:span text:style-name="Absatz-Standardschriftart"><text:span text:style-name="T231">derivación </text:span></text:span>e<text:span text:style-name="Absatz-Standardschriftart"><text:span text:style-name="T231"> indicadores</text:span></text:span> <text:span text:style-name="Absatz-Standardschriftart"><text:span text:style-name="T231">de pre-riesgo </text:span></text:span>y maltrato.</text:p>
        </text:list-item>
      </text:list>
      <text:p text:style-name="P3"/>
      <text:section text:style-name="Sect4" text:name="Sect12">
        <text:p text:style-name="P106"/>
        <text:list xml:id="list6290108863301456329" text:style-name="L6">
          <text:list-item>
            <text:list>
              <text:list-item>
                <text:p text:style-name="P194"><text:span text:style-name="Absatz-Standardschriftart"><text:span text:style-name="T231">Número</text:span></text:span><text:span text:style-name="Absatz-Standardschriftart"><text:span text:style-name="T227"> </text:span></text:span>de<text:span text:style-name="Absatz-Standardschriftart"><text:span text:style-name="T231"> </text:span></text:span>personas<text:span text:style-name="Absatz-Standardschriftart"><text:span text:style-name="T227"> </text:span></text:span>usuarias</text:p>
              </text:list-item>
            </text:list>
          </text:list-item>
        </text:list>
        <text:p text:style-name="P133"/>
        <text:p text:style-name="P4"/>
        <text:p text:style-name="P144"><text:span text:style-name="Absatz-Standardschriftart"><text:span text:style-name="T5">Familias</text:span></text:span><text:span text:style-name="Absatz-Standardschriftart"><text:span text:style-name="T21"> </text:span></text:span><text:span text:style-name="Absatz-Standardschriftart"><text:span text:style-name="T6">150</text:span></text:span><text:span text:style-name="Absatz-Standardschriftart"><text:span text:style-name="T5">.</text:span></text:span></text:p>
        <text:p text:style-name="P145"><text:span text:style-name="Absatz-Standardschriftart"><text:span text:style-name="T13">Menores</text:span></text:span><text:span text:style-name="Absatz-Standardschriftart"><text:span text:style-name="T21"> </text:span></text:span><text:span text:style-name="Absatz-Standardschriftart"><text:span text:style-name="T6">600</text:span></text:span><text:span text:style-name="Absatz-Standardschriftart"><text:span text:style-name="T5">.</text:span></text:span></text:p>
      </text:section>
      <text:section text:style-name="Sect2" text:name="Sect13">
        <text:p text:style-name="P3"/>
        <text:p text:style-name="P130"/>
        <text:h text:style-name="P198" text:outline-level="1"><text:soft-page-break/>1.8.Temporalización</text:h>
      </text:section>
      <text:p text:style-name="P270"/>
      <text:p text:style-name="P85">El<text:span text:style-name="Absatz-Standardschriftart"><text:span text:style-name="T231"> programa </text:span></text:span>se <text:span text:style-name="Absatz-Standardschriftart"><text:span text:style-name="T231">desarrollará:</text:span></text:span></text:p>
      <text:p text:style-name="P32"/>
      <text:list xml:id="list31755820" text:continue-numbering="true" text:style-name="L6">
        <text:list-item>
          <text:list>
            <text:list-item>
              <text:list>
                <text:list-item>
                  <text:p text:style-name="P283"><text:span text:style-name="Absatz-Standardschriftart"><text:span text:style-name="T5">La</text:span></text:span><text:span text:style-name="Absatz-Standardschriftart"><text:span text:style-name="T81"> </text:span></text:span><text:span text:style-name="Absatz-Standardschriftart"><text:span text:style-name="T5">anualidad</text:span></text:span><text:span text:style-name="Absatz-Standardschriftart"><text:span text:style-name="T83"> </text:span></text:span><text:span text:style-name="Absatz-Standardschriftart"><text:span text:style-name="T5">2021,</text:span></text:span><text:span text:style-name="Absatz-Standardschriftart"><text:span text:style-name="T81"> </text:span></text:span><text:span text:style-name="Absatz-Standardschriftart"><text:span text:style-name="T6">desde</text:span></text:span><text:span text:style-name="Absatz-Standardschriftart"><text:span text:style-name="T84"> </text:span></text:span><text:span text:style-name="Absatz-Standardschriftart"><text:span text:style-name="T6">el</text:span></text:span><text:span text:style-name="Absatz-Standardschriftart"><text:span text:style-name="T84"> </text:span></text:span><text:span text:style-name="Absatz-Standardschriftart"><text:span text:style-name="T6">13</text:span></text:span><text:span text:style-name="Absatz-Standardschriftart"><text:span text:style-name="T82"> </text:span></text:span><text:span text:style-name="Absatz-Standardschriftart"><text:span text:style-name="T6">de</text:span></text:span><text:span text:style-name="Absatz-Standardschriftart"><text:span text:style-name="T84"> </text:span></text:span><text:span text:style-name="Absatz-Standardschriftart"><text:span text:style-name="T14">febrero</text:span></text:span><text:span text:style-name="Absatz-Standardschriftart"><text:span text:style-name="T82"> </text:span></text:span><text:span text:style-name="Absatz-Standardschriftart"><text:span text:style-name="T14">de</text:span></text:span><text:span text:style-name="Absatz-Standardschriftart"><text:span text:style-name="T84"> </text:span></text:span><text:span text:style-name="Absatz-Standardschriftart"><text:span text:style-name="T6">2021</text:span></text:span><text:span text:style-name="Absatz-Standardschriftart"><text:span text:style-name="T84"> </text:span></text:span><text:span text:style-name="Absatz-Standardschriftart"><text:span text:style-name="T14">hasta</text:span></text:span><text:span text:style-name="Absatz-Standardschriftart"><text:span text:style-name="T82"> </text:span></text:span><text:span text:style-name="Absatz-Standardschriftart"><text:span text:style-name="T6">el</text:span></text:span><text:span text:style-name="Absatz-Standardschriftart"><text:span text:style-name="T84"> </text:span></text:span><text:span text:style-name="Absatz-Standardschriftart"><text:span text:style-name="T6">31</text:span></text:span><text:span text:style-name="Absatz-Standardschriftart"><text:span text:style-name="T84"> </text:span></text:span><text:span text:style-name="Absatz-Standardschriftart"><text:span text:style-name="T6">de</text:span></text:span><text:span text:style-name="Absatz-Standardschriftart"><text:span text:style-name="T82"> </text:span></text:span><text:span text:style-name="Absatz-Standardschriftart"><text:span text:style-name="T6">mayo</text:span></text:span><text:span text:style-name="Absatz-Standardschriftart"><text:span text:style-name="T84"> </text:span></text:span><text:span text:style-name="Absatz-Standardschriftart"><text:span text:style-name="T14">de</text:span></text:span><text:span text:style-name="Absatz-Standardschriftart"><text:span text:style-name="T136"> </text:span></text:span><text:span text:style-name="Absatz-Standardschriftart"><text:span text:style-name="T6">2022</text:span></text:span><text:span text:style-name="Absatz-Standardschriftart"><text:span text:style-name="T5">.</text:span></text:span></text:p>
                </text:list-item>
                <text:list-item>
                  <text:p text:style-name="P288"><text:span text:style-name="Absatz-Standardschriftart"><text:span text:style-name="T5">La</text:span></text:span><text:span text:style-name="Absatz-Standardschriftart"><text:span text:style-name="T21"> </text:span></text:span><text:span text:style-name="Absatz-Standardschriftart"><text:span text:style-name="T5">anualidad</text:span></text:span><text:span text:style-name="Absatz-Standardschriftart"><text:span text:style-name="T21"> </text:span></text:span><text:span text:style-name="Absatz-Standardschriftart"><text:span text:style-name="T5">2022,</text:span></text:span><text:span text:style-name="Absatz-Standardschriftart"><text:span text:style-name="T21"> </text:span></text:span><text:span text:style-name="Absatz-Standardschriftart"><text:span text:style-name="T6">entre</text:span></text:span><text:span text:style-name="Absatz-Standardschriftart"><text:span text:style-name="T16"> </text:span></text:span><text:span text:style-name="Absatz-Standardschriftart"><text:span text:style-name="T6">el</text:span></text:span><text:span text:style-name="Absatz-Standardschriftart"><text:span text:style-name="T16"> </text:span></text:span><text:span text:style-name="Absatz-Standardschriftart"><text:span text:style-name="T14">1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6"> </text:span></text:span><text:span text:style-name="Absatz-Standardschriftart"><text:span text:style-name="T14">junio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6"> 2022</text:span></text:span><text:span text:style-name="Absatz-Standardschriftart"><text:span text:style-name="T16"> </text:span></text:span><text:span text:style-name="Absatz-Standardschriftart"><text:span text:style-name="T14">y</text:span></text:span><text:span text:style-name="Absatz-Standardschriftart"><text:span text:style-name="T16"> </text:span></text:span><text:span text:style-name="Absatz-Standardschriftart"><text:span text:style-name="T14">el</text:span></text:span><text:span text:style-name="Absatz-Standardschriftart"><text:span text:style-name="T16"> </text:span></text:span><text:span text:style-name="Absatz-Standardschriftart"><text:span text:style-name="T6">31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6"> </text:span></text:span><text:span text:style-name="Absatz-Standardschriftart"><text:span text:style-name="T6">mayo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6"> </text:span></text:span><text:span text:style-name="Absatz-Standardschriftart"><text:span text:style-name="T6">2023</text:span></text:span><text:span text:style-name="Absatz-Standardschriftart"><text:span text:style-name="T5">.</text:span></text:span></text:p>
                </text:list-item>
              </text:list>
            </text:list-item>
          </text:list>
        </text:list-item>
      </text:list>
      <text:p text:style-name="P7"/>
      <text:p text:style-name="P132"/>
      <text:list xml:id="list6332338485805947943" text:style-name="L7">
        <text:list-item>
          <text:list>
            <text:list-item>
              <text:p text:style-name="P195">Plan<text:span text:style-name="Absatz-Standardschriftart"><text:span text:style-name="T307"> </text:span></text:span><text:span text:style-name="Absatz-Standardschriftart"><text:span text:style-name="T231">de</text:span></text:span><text:span text:style-name="Absatz-Standardschriftart"><text:span text:style-name="T309"> </text:span></text:span>financiación</text:p>
              <text:list>
                <text:list-item>
                  <text:p text:style-name="P216"><text:span text:style-name="Absatz-Standardschriftart"><text:span text:style-name="T328">Previsión</text:span></text:span><text:span text:style-name="Absatz-Standardschriftart"><text:span text:style-name="T239"> de ingresos</text:span></text:span></text:p>
                </text:list-item>
              </text:list>
            </text:list-item>
          </text:list>
        </text:list-item>
      </text:list>
      <text:p text:style-name="P3"/>
      <text:p text:style-name="P105"/>
      <table:table table:name="Tabla11" table:style-name="Tabla11">
        <table:table-column table:style-name="Tabla11.A" table:number-columns-repeated="2"/>
        <table:table-column table:style-name="Tabla11.C" table:number-columns-repeated="2"/>
        <table:table-row table:style-name="Tabla11.1">
          <table:table-cell table:style-name="Tabla11.A1" table:number-columns-spanned="4" office:value-type="string">
            <text:p text:style-name="P146"><text:span text:style-name="Absatz-Standardschriftart"><text:span text:style-name="T6">Año</text:span></text:span><text:span text:style-name="Absatz-Standardschriftart"><text:span text:style-name="T65"> </text:span></text:span><text:span text:style-name="Absatz-Standardschriftart"><text:span text:style-name="T6">2021</text:span></text:span>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B2" office:value-type="string">
            <text:p text:style-name="P147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Cabildo</text:span></text:span></text:p>
          </table:table-cell>
          <table:table-cell table:style-name="Tabla11.C2" office:value-type="string">
            <text:p text:style-name="P148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Ayuntamiento</text:span></text:span></text:p>
          </table:table-cell>
          <table:table-cell table:style-name="Tabla11.C2" office:value-type="string">
            <text:p text:style-name="P42"/>
            <text:p text:style-name="P16"><text:span text:style-name="Absatz-Standardschriftart"><text:span text:style-name="T14">Total</text:span></text:span></text:p>
          </table:table-cell>
        </table:table-row>
        <table:table-row table:style-name="Tabla11.1">
          <table:table-cell table:style-name="Tabla11.A3" office:value-type="string">
            <text:p text:style-name="P73"><text:span text:style-name="Absatz-Standardschriftart"><text:span text:style-name="T5">Cuantía</text:span></text:span></text:p>
          </table:table-cell>
          <table:table-cell table:style-name="Tabla11.B2" office:value-type="string">
            <text:p text:style-name="P149"><text:span text:style-name="Absatz-Standardschriftart"><text:span text:style-name="T8">39.495,0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11.A3" office:value-type="string">
            <text:p text:style-name="P149"><text:span text:style-name="Absatz-Standardschriftart"><text:span text:style-name="T8">35.981,16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11.A3" office:value-type="string">
            <text:p text:style-name="P149"><text:span text:style-name="Absatz-Standardschriftart"><text:span text:style-name="T7">75.476,16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  <table:table-row table:style-name="Tabla11.1">
          <table:table-cell table:style-name="Tabla11.A3" office:value-type="string">
            <text:p text:style-name="P150"><text:span text:style-name="Absatz-Standardschriftart"><text:span text:style-name="T33">Porcentaje</text:span></text:span></text:p>
          </table:table-cell>
          <table:table-cell table:style-name="Tabla11.B2" office:value-type="string">
            <text:p text:style-name="P151"><text:span text:style-name="Absatz-Standardschriftart"><text:span text:style-name="T11">52,33 </text:span></text:span><text:span text:style-name="Absatz-Standardschriftart"><text:span text:style-name="T33">%</text:span></text:span></text:p>
          </table:table-cell>
          <table:table-cell table:style-name="Tabla11.A3" office:value-type="string">
            <text:p text:style-name="P152"><text:span text:style-name="Absatz-Standardschriftart"><text:span text:style-name="T11">47,67 </text:span></text:span><text:span text:style-name="Absatz-Standardschriftart"><text:span text:style-name="T33">%</text:span></text:span></text:p>
          </table:table-cell>
          <table:table-cell table:style-name="Tabla11.A3" office:value-type="string">
            <text:p text:style-name="P153"><text:span text:style-name="Absatz-Standardschriftart"><text:span text:style-name="T11">100,00 </text:span></text:span><text:span text:style-name="Absatz-Standardschriftart"><text:span text:style-name="T33">%</text:span></text:span></text:p>
          </table:table-cell>
        </table:table-row>
      </table:table>
      <text:p text:style-name="P3"/>
      <text:p text:style-name="P14"/>
      <table:table table:name="Tabla12" table:style-name="Tabla12">
        <table:table-column table:style-name="Tabla12.A" table:number-columns-repeated="2"/>
        <table:table-column table:style-name="Tabla12.C" table:number-columns-repeated="2"/>
        <table:table-row table:style-name="Tabla12.1">
          <table:table-cell table:style-name="Tabla12.A1" table:number-columns-spanned="4" office:value-type="string">
            <text:p text:style-name="P146"><text:span text:style-name="Absatz-Standardschriftart"><text:span text:style-name="T6">Año</text:span></text:span><text:span text:style-name="Absatz-Standardschriftart"><text:span text:style-name="T65"> </text:span></text:span><text:span text:style-name="Absatz-Standardschriftart"><text:span text:style-name="T6">2022</text:span></text:span></text:p>
          </table:table-cell>
          <table:covered-table-cell/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Standard"/>
          </table:table-cell>
          <table:table-cell table:style-name="Tabla12.B2" office:value-type="string">
            <text:p text:style-name="P147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Cabildo</text:span></text:span></text:p>
          </table:table-cell>
          <table:table-cell table:style-name="Tabla12.C2" office:value-type="string">
            <text:p text:style-name="P148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Ayuntamiento</text:span></text:span></text:p>
          </table:table-cell>
          <table:table-cell table:style-name="Tabla12.C2" office:value-type="string">
            <text:p text:style-name="P42"/>
            <text:p text:style-name="P16"><text:span text:style-name="Absatz-Standardschriftart"><text:span text:style-name="T14">Total</text:span></text:span></text:p>
          </table:table-cell>
        </table:table-row>
        <table:table-row table:style-name="Tabla12.1">
          <table:table-cell table:style-name="Tabla12.A3" office:value-type="string">
            <text:p text:style-name="P73"><text:span text:style-name="Absatz-Standardschriftart"><text:span text:style-name="T5">Cuantía</text:span></text:span></text:p>
          </table:table-cell>
          <table:table-cell table:style-name="Tabla12.B2" office:value-type="string">
            <text:p text:style-name="P149"><text:span text:style-name="Absatz-Standardschriftart"><text:span text:style-name="T8">31.596,0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12.A3" office:value-type="string">
            <text:p text:style-name="P149"><text:span text:style-name="Absatz-Standardschriftart"><text:span text:style-name="T8">28.134,8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12.A3" office:value-type="string">
            <text:p text:style-name="P149"><text:span text:style-name="Absatz-Standardschriftart"><text:span text:style-name="T7">59.730,80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  <table:table-row table:style-name="Tabla12.1">
          <table:table-cell table:style-name="Tabla12.A3" office:value-type="string">
            <text:p text:style-name="P150"><text:span text:style-name="Absatz-Standardschriftart"><text:span text:style-name="T33">Porcentaje</text:span></text:span></text:p>
          </table:table-cell>
          <table:table-cell table:style-name="Tabla12.B2" office:value-type="string">
            <text:p text:style-name="P151"><text:span text:style-name="Absatz-Standardschriftart"><text:span text:style-name="T11">52,90 </text:span></text:span><text:span text:style-name="Absatz-Standardschriftart"><text:span text:style-name="T33">%</text:span></text:span></text:p>
          </table:table-cell>
          <table:table-cell table:style-name="Tabla12.A3" office:value-type="string">
            <text:p text:style-name="P152"><text:span text:style-name="Absatz-Standardschriftart"><text:span text:style-name="T11">47,10 </text:span></text:span><text:span text:style-name="Absatz-Standardschriftart"><text:span text:style-name="T33">%</text:span></text:span></text:p>
          </table:table-cell>
          <table:table-cell table:style-name="Tabla12.A3" office:value-type="string">
            <text:p text:style-name="P153"><text:span text:style-name="Absatz-Standardschriftart"><text:span text:style-name="T11">100,00 </text:span></text:span><text:span text:style-name="Absatz-Standardschriftart"><text:span text:style-name="T33">%</text:span></text:span></text:p>
          </table:table-cell>
        </table:table-row>
      </table:table>
      <text:p text:style-name="P46"/>
      <text:list xml:id="list31767233" text:continue-numbering="true" text:style-name="L7">
        <text:list-item>
          <text:list>
            <text:list-item>
              <text:list>
                <text:list-item>
                  <text:p text:style-name="P235"><text:span text:style-name="Absatz-Standardschriftart"><text:span text:style-name="T328">Previsión</text:span></text:span><text:span text:style-name="Absatz-Standardschriftart"><text:span text:style-name="T239"> de gastos</text:span></text:span></text:p>
                </text:list-item>
              </text:list>
            </text:list-item>
          </text:list>
        </text:list-item>
      </text:list>
      <text:p text:style-name="P1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146"><text:span text:style-name="Absatz-Standardschriftart"><text:span text:style-name="T6">Año</text:span></text:span><text:span text:style-name="Absatz-Standardschriftart"><text:span text:style-name="T65"> </text:span></text:span><text:span text:style-name="Absatz-Standardschriftart"><text:span text:style-name="T6">2021</text:span></text:span>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73"><text:span text:style-name="Absatz-Standardschriftart"><text:span text:style-name="T6">Categoría</text:span></text:span></text:p>
          </table:table-cell>
          <table:table-cell table:style-name="Tabla13.A2" office:value-type="string">
            <text:p text:style-name="P73"><text:span text:style-name="Absatz-Standardschriftart"><text:span text:style-name="T6">Coste</text:span></text:span></text:p>
          </table:table-cell>
        </table:table-row>
        <table:table-row table:style-name="Tabla13.3">
          <table:table-cell table:style-name="Tabla13.A3" office:value-type="string">
            <text:list xml:id="list2223565710668974196" text:style-name="L8">
              <text:list-item>
                <text:p text:style-name="P259"><text:span text:style-name="Absatz-Standardschriftart"><text:span text:style-name="T5">Trabajador/a</text:span></text:span><text:span text:style-name="Absatz-Standardschriftart"><text:span text:style-name="T85"> </text:span></text:span><text:span text:style-name="Absatz-Standardschriftart"><text:span text:style-name="T5">Social</text:span></text:span><text:span text:style-name="Absatz-Standardschriftart"><text:span text:style-name="T87"> </text:span></text:span><text:span text:style-name="Absatz-Standardschriftart"><text:span text:style-name="T13">(entre</text:span></text:span><text:span text:style-name="Absatz-Standardschriftart"><text:span text:style-name="T87"> </text:span></text:span><text:span text:style-name="Absatz-Standardschriftart"><text:span text:style-name="T5">el</text:span></text:span><text:span text:style-name="Absatz-Standardschriftart"><text:span text:style-name="T85"> </text:span></text:span><text:span text:style-name="Absatz-Standardschriftart"><text:span text:style-name="T5">13</text:span></text:span><text:span text:style-name="Absatz-Standardschriftart"><text:span text:style-name="T87"> </text:span></text:span><text:span text:style-name="Absatz-Standardschriftart"><text:span text:style-name="T13">de</text:span></text:span><text:span text:style-name="Absatz-Standardschriftart"><text:span text:style-name="T85"> </text:span></text:span><text:span text:style-name="Absatz-Standardschriftart"><text:span text:style-name="T13">febrero</text:span></text:span><text:span text:style-name="Absatz-Standardschriftart"><text:span text:style-name="T124"> </text:span></text:span><text:span text:style-name="Absatz-Standardschriftart"><text:span text:style-name="T5">de 2021 </text:span></text:span><text:span text:style-name="Absatz-Standardschriftart"><text:span text:style-name="T13">y </text:span></text:span><text:span text:style-name="Absatz-Standardschriftart"><text:span text:style-name="T5">el </text:span></text:span><text:span text:style-name="Absatz-Standardschriftart"><text:span text:style-name="T13">31 </text:span></text:span><text:span text:style-name="Absatz-Standardschriftart"><text:span text:style-name="T5">de </text:span></text:span><text:span text:style-name="Absatz-Standardschriftart"><text:span text:style-name="T13">mayo</text:span></text:span><text:span text:style-name="Absatz-Standardschriftart"><text:span text:style-name="T5"> de</text:span></text:span><text:span text:style-name="Absatz-Standardschriftart"><text:span text:style-name="T13"> </text:span></text:span><text:span text:style-name="Absatz-Standardschriftart"><text:span text:style-name="T5">2022)</text:span></text:span></text:p>
              </text:list-item>
              <text:list-item>
                <text:p text:style-name="P260"><text:span text:style-name="Absatz-Standardschriftart"><text:span text:style-name="T5">Psicóloga/o </text:span></text:span><text:span text:style-name="Absatz-Standardschriftart"><text:span text:style-name="T13">(durante</text:span></text:span><text:span text:style-name="Absatz-Standardschriftart"><text:span text:style-name="T5"> dos</text:span></text:span><text:span text:style-name="Absatz-Standardschriftart"><text:span text:style-name="T13"> meses)</text:span></text:span></text:p>
              </text:list-item>
            </text:list>
          </table:table-cell>
          <table:table-cell table:style-name="Tabla13.A3" office:value-type="string">
            <text:p text:style-name="P18"/>
            <text:p text:style-name="P109"/>
            <text:p text:style-name="P16"><text:span text:style-name="Absatz-Standardschriftart"><text:span text:style-name="T8">75.476,16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</table:table-row>
      </table:table>
      <text:p text:style-name="P3"/>
      <text:p text:style-name="P14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table:number-columns-spanned="2" office:value-type="string">
            <text:p text:style-name="P146"><text:span text:style-name="Absatz-Standardschriftart"><text:span text:style-name="T6">Año</text:span></text:span><text:span text:style-name="Absatz-Standardschriftart"><text:span text:style-name="T65"> </text:span></text:span><text:span text:style-name="Absatz-Standardschriftart"><text:span text:style-name="T6">2022</text:span></text:span></text:p>
          </table:table-cell>
          <table:covered-table-cell/>
        </table:table-row>
        <table:table-row table:style-name="Tabla14.2">
          <table:table-cell table:style-name="Tabla14.A2" office:value-type="string">
            <text:p text:style-name="P73"><text:span text:style-name="Absatz-Standardschriftart"><text:span text:style-name="T6">Categoría</text:span></text:span></text:p>
          </table:table-cell>
          <table:table-cell table:style-name="Tabla14.A2" office:value-type="string">
            <text:p text:style-name="P73"><text:span text:style-name="Absatz-Standardschriftart"><text:span text:style-name="T6">Coste</text:span></text:span></text:p>
          </table:table-cell>
        </table:table-row>
        <table:table-row table:style-name="Tabla14.3">
          <table:table-cell table:style-name="Tabla14.A3" office:value-type="string">
            <text:list xml:id="list9117528799119213050" text:style-name="L9">
              <text:list-item>
                <text:p text:style-name="P262"><text:span text:style-name="Absatz-Standardschriftart"><text:span text:style-name="T5">Trabajador/a </text:span></text:span><text:span text:style-name="Absatz-Standardschriftart"><text:span text:style-name="T13">Social</text:span></text:span><text:span text:style-name="Absatz-Standardschriftart"><text:span text:style-name="T5"> </text:span></text:span><text:span text:style-name="Absatz-Standardschriftart"><text:span text:style-name="T13">(entre </text:span></text:span><text:span text:style-name="Absatz-Standardschriftart"><text:span text:style-name="T5">el </text:span></text:span><text:span text:style-name="Absatz-Standardschriftart"><text:span text:style-name="T13">1 </text:span></text:span><text:span text:style-name="Absatz-Standardschriftart"><text:span text:style-name="T5">de junio de</text:span></text:span><text:span text:style-name="Absatz-Standardschriftart"><text:span text:style-name="T137"> </text:span></text:span><text:span text:style-name="Absatz-Standardschriftart"><text:span text:style-name="T5">2022 </text:span></text:span><text:span text:style-name="Absatz-Standardschriftart"><text:span text:style-name="T13">y</text:span></text:span><text:span text:style-name="Absatz-Standardschriftart"><text:span text:style-name="T5"> el</text:span></text:span><text:span text:style-name="Absatz-Standardschriftart"><text:span text:style-name="T13"> </text:span></text:span><text:span text:style-name="Absatz-Standardschriftart"><text:span text:style-name="T5">31 </text:span></text:span><text:span text:style-name="Absatz-Standardschriftart"><text:span text:style-name="T13">de mayo</text:span></text:span><text:span text:style-name="Absatz-Standardschriftart"><text:span text:style-name="T5"> de 2023)</text:span></text:span></text:p>
              </text:list-item>
              <text:list-item>
                <text:p text:style-name="P261"><text:span text:style-name="Absatz-Standardschriftart"><text:span text:style-name="T5">Psicóloga/o </text:span></text:span><text:span text:style-name="Absatz-Standardschriftart"><text:span text:style-name="T13">(durante</text:span></text:span><text:span text:style-name="Absatz-Standardschriftart"><text:span text:style-name="T5"> dos</text:span></text:span><text:span text:style-name="Absatz-Standardschriftart"><text:span text:style-name="T13"> meses)</text:span></text:span></text:p>
              </text:list-item>
            </text:list>
          </table:table-cell>
          <table:table-cell table:style-name="Tabla14.A3" office:value-type="string">
            <text:p text:style-name="P18"/>
            <text:p text:style-name="P123"/>
            <text:p text:style-name="P16"><text:span text:style-name="Absatz-Standardschriftart"><text:span text:style-name="T8">59.730,8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</table:table-row>
      </table:table>
      <text:p text:style-name="P271"/>
      <text:list xml:id="list1334227024951402851" text:style-name="L10">
        <text:list-item>
          <text:list>
            <text:list-item>
              <text:p text:style-name="P179"><text:span text:style-name="Absatz-Standardschriftart"><text:span text:style-name="T231">Metodología</text:span></text:span><text:span text:style-name="Absatz-Standardschriftart"><text:span text:style-name="T299"> </text:span></text:span>y<text:span text:style-name="Absatz-Standardschriftart"><text:span text:style-name="T299"> </text:span></text:span><text:span text:style-name="Absatz-Standardschriftart"><text:span text:style-name="T231">material</text:span></text:span><text:span text:style-name="Absatz-Standardschriftart"><text:span text:style-name="T299"> </text:span></text:span><text:span text:style-name="Absatz-Standardschriftart"><text:span text:style-name="T231">técnico</text:span></text:span><text:span text:style-name="Absatz-Standardschriftart"><text:span text:style-name="T299"> </text:span></text:span>o<text:span text:style-name="Absatz-Standardschriftart"><text:span text:style-name="T310"> </text:span></text:span><text:span text:style-name="Absatz-Standardschriftart"><text:span text:style-name="T231">utilizado</text:span></text:span><text:span text:style-name="Absatz-Standardschriftart"><text:span text:style-name="T299"> </text:span></text:span>o<text:span text:style-name="Absatz-Standardschriftart"><text:span text:style-name="T299"> </text:span></text:span><text:span text:style-name="Absatz-Standardschriftart"><text:span text:style-name="T231">previsto</text:span></text:span></text:p>
              <text:list>
                <text:list-item>
                  <text:p text:style-name="P238"><text:span text:style-name="Absatz-Standardschriftart"><text:span text:style-name="T328">En</text:span></text:span><text:span text:style-name="Absatz-Standardschriftart"><text:span text:style-name="T239"> el área</text:span></text:span><text:span text:style-name="Absatz-Standardschriftart"><text:span text:style-name="T328"> </text:span></text:span><text:span text:style-name="Absatz-Standardschriftart"><text:span text:style-name="T239">de Apoyo</text:span></text:span><text:span text:style-name="Absatz-Standardschriftart"><text:span text:style-name="T328"> a</text:span></text:span><text:span text:style-name="Absatz-Standardschriftart"><text:span text:style-name="T239"> la</text:span></text:span><text:span text:style-name="Absatz-Standardschriftart"><text:span text:style-name="T328"> </text:span></text:span><text:span text:style-name="Absatz-Standardschriftart"><text:span text:style-name="T239">Convivencia:</text:span></text:span></text:p>
                </text:list-item>
              </text:list>
            </text:list-item>
          </text:list>
        </text:list-item>
      </text:list>
      <text:p text:style-name="P93">Supone<text:span text:style-name="Absatz-Standardschriftart"><text:span text:style-name="T325"> </text:span></text:span><text:span text:style-name="Absatz-Standardschriftart"><text:span text:style-name="T231">la</text:span></text:span><text:span text:style-name="Absatz-Standardschriftart"><text:span text:style-name="T257"> </text:span></text:span><text:span text:style-name="Absatz-Standardschriftart"><text:span text:style-name="T231">sistematización</text:span></text:span><text:span text:style-name="Absatz-Standardschriftart"><text:span text:style-name="T325"> </text:span></text:span><text:span text:style-name="Absatz-Standardschriftart"><text:span text:style-name="T231">de</text:span></text:span><text:span text:style-name="Absatz-Standardschriftart"><text:span text:style-name="T325"> </text:span></text:span><text:span text:style-name="Absatz-Standardschriftart"><text:span text:style-name="T231">las</text:span></text:span><text:span text:style-name="Absatz-Standardschriftart"><text:span text:style-name="T257"> </text:span></text:span><text:span text:style-name="Absatz-Standardschriftart"><text:span text:style-name="T231">intervenciones</text:span></text:span><text:span text:style-name="Absatz-Standardschriftart"><text:span text:style-name="T325"> </text:span></text:span><text:span text:style-name="Absatz-Standardschriftart"><text:span text:style-name="T231">profesionales</text:span></text:span><text:span text:style-name="Absatz-Standardschriftart"><text:span text:style-name="T325"> </text:span></text:span><text:span text:style-name="Absatz-Standardschriftart"><text:span text:style-name="T231">de</text:span></text:span><text:span text:style-name="Absatz-Standardschriftart"><text:span text:style-name="T259"> </text:span></text:span><text:span text:style-name="Absatz-Standardschriftart"><text:span text:style-name="T231">estudio,</text:span></text:span><text:span text:style-name="Absatz-Standardschriftart"><text:span text:style-name="T325"> </text:span></text:span><text:span text:style-name="Absatz-Standardschriftart"><text:span text:style-name="T231">valoración</text:span></text:span><text:span text:style-name="Absatz-Standardschriftart"><text:span text:style-name="T257"> </text:span></text:span>y<text:span text:style-name="Absatz-Standardschriftart"><text:span text:style-name="T325"> </text:span></text:span><text:span text:style-name="Absatz-Standardschriftart"><text:span text:style-name="T231">diagnóstico</text:span></text:span><text:span text:style-name="Absatz-Standardschriftart"><text:span text:style-name="T168"> </text:span></text:span>sobre<text:span text:style-name="Absatz-Standardschriftart"><text:span text:style-name="T267"> </text:span></text:span><text:span text:style-name="Absatz-Standardschriftart"><text:span text:style-name="T231">demandas</text:span></text:span><text:span text:style-name="Absatz-Standardschriftart"><text:span text:style-name="T267"> </text:span></text:span><text:span text:style-name="Absatz-Standardschriftart"><text:span text:style-name="T231">sociales</text:span></text:span><text:span text:style-name="Absatz-Standardschriftart"><text:span text:style-name="T247"> </text:span></text:span>relacionadas<text:span text:style-name="Absatz-Standardschriftart"><text:span text:style-name="T267"> </text:span></text:span>con<text:span text:style-name="Absatz-Standardschriftart"><text:span text:style-name="T247"> </text:span></text:span><text:span text:style-name="Absatz-Standardschriftart"><text:span text:style-name="T231">personas</text:span></text:span><text:span text:style-name="Absatz-Standardschriftart"><text:span text:style-name="T267"> </text:span></text:span>o<text:span text:style-name="Absatz-Standardschriftart"><text:span text:style-name="T267"> </text:span></text:span><text:span text:style-name="Absatz-Standardschriftart"><text:span text:style-name="T231">grupos</text:span></text:span><text:span text:style-name="Absatz-Standardschriftart"><text:span text:style-name="T247"> </text:span></text:span><text:span text:style-name="Absatz-Standardschriftart"><text:span text:style-name="T231">que</text:span></text:span><text:span text:style-name="Absatz-Standardschriftart"><text:span text:style-name="T267"> </text:span></text:span><text:span text:style-name="Absatz-Standardschriftart"><text:span text:style-name="T231">no</text:span></text:span><text:span text:style-name="Absatz-Standardschriftart"><text:span text:style-name="T247"> </text:span></text:span><text:span text:style-name="Absatz-Standardschriftart"><text:span text:style-name="T231">cuentan</text:span></text:span><text:span text:style-name="Absatz-Standardschriftart"><text:span text:style-name="T267"> </text:span></text:span>con<text:span text:style-name="Absatz-Standardschriftart"><text:span text:style-name="T267"> </text:span></text:span><text:span text:style-name="Absatz-Standardschriftart"><text:span text:style-name="T231">un</text:span></text:span><text:span text:style-name="Absatz-Standardschriftart"><text:span text:style-name="T247"> </text:span></text:span>marco<text:span text:style-name="Absatz-Standardschriftart"><text:span text:style-name="T267"> </text:span></text:span><text:span text:style-name="Absatz-Standardschriftart"><text:span text:style-name="T231">estable</text:span></text:span><text:span text:style-name="Absatz-Standardschriftart"><text:span text:style-name="T199"> </text:span></text:span><text:span text:style-name="Absatz-Standardschriftart"><text:span text:style-name="T231">para</text:span></text:span><text:span text:style-name="Absatz-Standardschriftart"><text:span text:style-name="T266"> </text:span></text:span><text:span text:style-name="Absatz-Standardschriftart"><text:span text:style-name="T231">el</text:span></text:span><text:span text:style-name="Absatz-Standardschriftart"><text:span text:style-name="T266"> </text:span></text:span><text:span text:style-name="Absatz-Standardschriftart"><text:span text:style-name="T231">desarrollo</text:span></text:span><text:span text:style-name="Absatz-Standardschriftart"><text:span text:style-name="T244"> </text:span></text:span><text:span text:style-name="Absatz-Standardschriftart"><text:span text:style-name="T231">de</text:span></text:span><text:span text:style-name="Absatz-Standardschriftart"><text:span text:style-name="T266"> </text:span></text:span>la<text:span text:style-name="Absatz-Standardschriftart"><text:span text:style-name="T244"> </text:span></text:span><text:span text:style-name="Absatz-Standardschriftart"><text:span text:style-name="T231">convivencia</text:span></text:span><text:span text:style-name="Absatz-Standardschriftart"><text:span text:style-name="T266"> </text:span></text:span>y<text:span text:style-name="Absatz-Standardschriftart"><text:span text:style-name="T266"> </text:span></text:span>su<text:span text:style-name="Absatz-Standardschriftart"><text:span text:style-name="T244"> </text:span></text:span><text:span text:style-name="Absatz-Standardschriftart"><text:span text:style-name="T231">canalización</text:span></text:span><text:span text:style-name="Absatz-Standardschriftart"><text:span text:style-name="T266"> </text:span></text:span><text:span text:style-name="Absatz-Standardschriftart"><text:span text:style-name="T231">hacia</text:span></text:span><text:span text:style-name="Absatz-Standardschriftart"><text:span text:style-name="T244"> </text:span></text:span><text:span text:style-name="Absatz-Standardschriftart"><text:span text:style-name="T231">el</text:span></text:span><text:span text:style-name="Absatz-Standardschriftart"><text:span text:style-name="T266"> </text:span></text:span>Programa<text:span text:style-name="Absatz-Standardschriftart"><text:span text:style-name="T266"> </text:span></text:span><text:span text:style-name="Absatz-Standardschriftart"><text:span text:style-name="T231">de</text:span></text:span><text:span text:style-name="Absatz-Standardschriftart"><text:span text:style-name="T244"> </text:span></text:span><text:span text:style-name="Absatz-Standardschriftart"><text:span text:style-name="T231">Apoyo</text:span></text:span><text:span text:style-name="Absatz-Standardschriftart"><text:span text:style-name="T266"> </text:span></text:span>a<text:span text:style-name="Absatz-Standardschriftart"><text:span text:style-name="T244"> </text:span></text:span><text:span text:style-name="Absatz-Standardschriftart"><text:span text:style-name="T231">la</text:span></text:span><text:span text:style-name="Absatz-Standardschriftart"><text:span text:style-name="T266"> </text:span></text:span><text:span text:style-name="Absatz-Standardschriftart"><text:span text:style-name="T231">Convivencia</text:span></text:span><text:span text:style-name="Absatz-Standardschriftart"><text:span text:style-name="T208"> </text:span></text:span><text:span text:style-name="Absatz-Standardschriftart"><text:span text:style-name="T231">específico.</text:span></text:span></text:p>
      <text:p text:style-name="P142">El<text:span text:style-name="Absatz-Standardschriftart"><text:span text:style-name="T231"> protocolo de intervención </text:span></text:span>responde<text:span text:style-name="Absatz-Standardschriftart"><text:span text:style-name="T231"> </text:span></text:span>a<text:span text:style-name="Absatz-Standardschriftart"><text:span text:style-name="T231"> un</text:span></text:span><text:span text:style-name="Absatz-Standardschriftart"><text:span text:style-name="T227"> </text:span></text:span><text:span text:style-name="Absatz-Standardschriftart"><text:span text:style-name="T231">doble objetivo:</text:span></text:span></text:p>
      <text:list xml:id="list31770625" text:continue-numbering="true" text:style-name="L10">
        <text:list-item>
          <text:list>
            <text:list-item>
              <text:list>
                <text:list-item>
                  <text:list>
                    <text:list-item>
                      <text:p text:style-name="P229">Adecuar<text:span text:style-name="Absatz-Standardschriftart"><text:span text:style-name="T285"> </text:span></text:span><text:span text:style-name="Absatz-Standardschriftart"><text:span text:style-name="T231">los</text:span></text:span><text:span text:style-name="Absatz-Standardschriftart"><text:span text:style-name="T287"> </text:span></text:span>cauces<text:span text:style-name="Absatz-Standardschriftart"><text:span text:style-name="T287"> </text:span></text:span><text:span text:style-name="Absatz-Standardschriftart"><text:span text:style-name="T231">organizativos</text:span></text:span><text:span text:style-name="Absatz-Standardschriftart"><text:span text:style-name="T285"> </text:span></text:span><text:span text:style-name="Absatz-Standardschriftart"><text:span text:style-name="T231">dentro</text:span></text:span><text:span text:style-name="Absatz-Standardschriftart"><text:span text:style-name="T291"> </text:span></text:span><text:span text:style-name="Absatz-Standardschriftart"><text:span text:style-name="T231">de</text:span></text:span><text:span text:style-name="Absatz-Standardschriftart"><text:span text:style-name="T287"> </text:span></text:span><text:span text:style-name="Absatz-Standardschriftart"><text:span text:style-name="T231">la</text:span></text:span><text:span text:style-name="Absatz-Standardschriftart"><text:span text:style-name="T287"> </text:span></text:span><text:span text:style-name="Absatz-Standardschriftart"><text:span text:style-name="T231">estructura</text:span></text:span><text:span text:style-name="Absatz-Standardschriftart"><text:span text:style-name="T291"> </text:span></text:span><text:span text:style-name="Absatz-Standardschriftart"><text:span text:style-name="T231">administrativa</text:span></text:span><text:span text:style-name="Absatz-Standardschriftart"><text:span text:style-name="T285"> </text:span></text:span><text:span text:style-name="Absatz-Standardschriftart"><text:span text:style-name="T231">de</text:span></text:span><text:span text:style-name="Absatz-Standardschriftart"><text:span text:style-name="T291"> </text:span></text:span><text:span text:style-name="Absatz-Standardschriftart"><text:span text:style-name="T231">la</text:span></text:span><text:span text:style-name="Absatz-Standardschriftart"><text:span text:style-name="T287"> </text:span></text:span><text:span text:style-name="Absatz-Standardschriftart"><text:span text:style-name="T231">institución</text:span></text:span><text:span text:style-name="Absatz-Standardschriftart"><text:span text:style-name="T175"> </text:span></text:span><text:span text:style-name="Absatz-Standardschriftart"><text:span text:style-name="T231">para la que</text:span></text:span> se<text:span text:style-name="Absatz-Standardschriftart"><text:span text:style-name="T231"> </text:span></text:span>trabaja.</text:p>
                    </text:list-item>
                    <text:list-item>
                      <text:p text:style-name="P234"><text:span text:style-name="Absatz-Standardschriftart"><text:span text:style-name="T231">Organizar</text:span></text:span> <text:span text:style-name="Absatz-Standardschriftart"><text:span text:style-name="T266"><text:s/></text:span></text:span><text:span text:style-name="Absatz-Standardschriftart"><text:span text:style-name="T231">los</text:span></text:span> <text:span text:style-name="Absatz-Standardschriftart"><text:span text:style-name="T244"><text:s/></text:span></text:span>circuitos <text:span text:style-name="Absatz-Standardschriftart"><text:span text:style-name="T244"><text:s/></text:span></text:span>de <text:span text:style-name="Absatz-Standardschriftart"><text:span text:style-name="T266"><text:s/></text:span></text:span><text:span text:style-name="Absatz-Standardschriftart"><text:span text:style-name="T231">comunicación</text:span></text:span> <text:span text:style-name="Absatz-Standardschriftart"><text:span text:style-name="T244"><text:s/></text:span></text:span><text:span text:style-name="Absatz-Standardschriftart"><text:span text:style-name="T231">interdisciplinar</text:span></text:span> <text:span text:style-name="Absatz-Standardschriftart"><text:span text:style-name="T244"><text:s/></text:span></text:span><text:span text:style-name="Absatz-Standardschriftart"><text:span text:style-name="T231">de</text:span></text:span> <text:span text:style-name="Absatz-Standardschriftart"><text:span text:style-name="T244"><text:s/></text:span></text:span><text:span text:style-name="Absatz-Standardschriftart"><text:span text:style-name="T231">los/as</text:span></text:span> <text:span text:style-name="Absatz-Standardschriftart"><text:span text:style-name="T266"><text:s/></text:span></text:span><text:span text:style-name="Absatz-Standardschriftart"><text:span text:style-name="T231">profesionales</text:span></text:span> <text:span text:style-name="Absatz-Standardschriftart"><text:span text:style-name="T244"><text:s/></text:span></text:span><text:span text:style-name="Absatz-Standardschriftart"><text:span text:style-name="T231">que</text:span></text:span><text:span text:style-name="Absatz-Standardschriftart"><text:span text:style-name="T209"> </text:span></text:span><text:span text:style-name="Absatz-Standardschriftart"><text:span text:style-name="T231">intervienen en la acción </text:span></text:span>social<text:span text:style-name="Absatz-Standardschriftart"><text:span text:style-name="T231"> objeto de este</text:span></text:span> <text:span text:style-name="Absatz-Standardschriftart"><text:span text:style-name="T231">program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2">Itinerario<text:span text:style-name="Absatz-Standardschriftart"><text:span text:style-name="T231"> </text:span></text:span>de<text:span text:style-name="Absatz-Standardschriftart"><text:span text:style-name="T231"> </text:span></text:span>la<text:span text:style-name="Absatz-Standardschriftart"><text:span text:style-name="T231"> demanda:</text:span></text:span></text:p>
      <text:p text:style-name="P24"/>
      <text:list xml:id="list4852341705550932675" text:style-name="L11">
        <text:list-item>
          <text:p text:style-name="P242"><text:span text:style-name="Absatz-Standardschriftart"><text:span text:style-name="T239">Acog</text:span></text:span><text:span text:style-name="Absatz-Standardschriftart"><text:span text:style-name="T231">ida:</text:span></text:span><text:span text:style-name="Absatz-Standardschriftart"><text:span text:style-name="T271"> </text:span></text:span>El<text:span text:style-name="Absatz-Standardschriftart"><text:span text:style-name="T271"> </text:span></text:span><text:span text:style-name="Absatz-Standardschriftart"><text:span text:style-name="T231">primer</text:span></text:span><text:span text:style-name="Absatz-Standardschriftart"><text:span text:style-name="T271"> </text:span></text:span>contacto<text:span text:style-name="Absatz-Standardschriftart"><text:span text:style-name="T271"> </text:span></text:span>con<text:span text:style-name="Absatz-Standardschriftart"><text:span text:style-name="T285"> </text:span></text:span><text:span text:style-name="Absatz-Standardschriftart"><text:span text:style-name="T231">la</text:span></text:span><text:span text:style-name="Absatz-Standardschriftart"><text:span text:style-name="T271"> </text:span></text:span><text:span text:style-name="Absatz-Standardschriftart"><text:span text:style-name="T231">persona/familia</text:span></text:span><text:span text:style-name="Absatz-Standardschriftart"><text:span text:style-name="T271"> </text:span></text:span><text:span text:style-name="Absatz-Standardschriftart"><text:span text:style-name="T231">usuaria</text:span></text:span><text:span text:style-name="Absatz-Standardschriftart"><text:span text:style-name="T271"> </text:span></text:span>se<text:span text:style-name="Absatz-Standardschriftart"><text:span text:style-name="T271"> </text:span></text:span><text:span text:style-name="Absatz-Standardschriftart"><text:span text:style-name="T231">realiza</text:span></text:span><text:span text:style-name="Absatz-Standardschriftart"><text:span text:style-name="T285"> </text:span></text:span>a<text:span text:style-name="Absatz-Standardschriftart"><text:span text:style-name="T271"> </text:span></text:span><text:span text:style-name="Absatz-Standardschriftart"><text:span text:style-name="T231">través</text:span></text:span><text:span text:style-name="Absatz-Standardschriftart"><text:span text:style-name="T271"> </text:span></text:span><text:span text:style-name="Absatz-Standardschriftart"><text:span text:style-name="T231">del</text:span></text:span><text:span text:style-name="Absatz-Standardschriftart"><text:span text:style-name="T271"> </text:span></text:span>Programa<text:span text:style-name="Absatz-Standardschriftart"><text:span text:style-name="T201"> </text:span></text:span><text:span text:style-name="Absatz-Standardschriftart"><text:span text:style-name="T231">de</text:span></text:span><text:span text:style-name="Absatz-Standardschriftart"><text:span text:style-name="T227"> </text:span></text:span><text:span text:style-name="Absatz-Standardschriftart"><text:span text:style-name="T231">Información, Valoración.</text:span></text:span></text:p>
        </text:list-item>
      </text:list>
      <text:p text:style-name="P122"/>
      <text:list xml:id="list31762030" text:continue-numbering="true" text:style-name="L11">
        <text:list-item>
          <text:p text:style-name="P242"><text:span text:style-name="Absatz-Standardschriftart"><text:span text:style-name="T239">Diagn</text:span></text:span><text:span text:style-name="Absatz-Standardschriftart"><text:span text:style-name="T231">óstico:</text:span></text:span><text:span text:style-name="Absatz-Standardschriftart"><text:span text:style-name="T247"> </text:span></text:span>En<text:span text:style-name="Absatz-Standardschriftart"><text:span text:style-name="T247"> </text:span></text:span><text:span text:style-name="Absatz-Standardschriftart"><text:span text:style-name="T231">esta</text:span></text:span><text:span text:style-name="Absatz-Standardschriftart"><text:span text:style-name="T247"> </text:span></text:span><text:span text:style-name="Absatz-Standardschriftart"><text:span text:style-name="T231">fase</text:span></text:span><text:span text:style-name="Absatz-Standardschriftart"><text:span text:style-name="T247"> </text:span></text:span>se<text:span text:style-name="Absatz-Standardschriftart"><text:span text:style-name="T247"> </text:span></text:span>trata<text:span text:style-name="Absatz-Standardschriftart"><text:span text:style-name="T267"> </text:span></text:span>de<text:span text:style-name="Absatz-Standardschriftart"><text:span text:style-name="T247"> </text:span></text:span><text:span text:style-name="Absatz-Standardschriftart"><text:span text:style-name="T231">articular</text:span></text:span><text:span text:style-name="Absatz-Standardschriftart"><text:span text:style-name="T247"> </text:span></text:span><text:span text:style-name="Absatz-Standardschriftart"><text:span text:style-name="T231">de</text:span></text:span><text:span text:style-name="Absatz-Standardschriftart"><text:span text:style-name="T247"> </text:span></text:span>forma<text:span text:style-name="Absatz-Standardschriftart"><text:span text:style-name="T247"> </text:span></text:span><text:span text:style-name="Absatz-Standardschriftart"><text:span text:style-name="T231">adecuada</text:span></text:span><text:span text:style-name="Absatz-Standardschriftart"><text:span text:style-name="T253"> </text:span></text:span><text:span text:style-name="Absatz-Standardschriftart"><text:span text:style-name="T231">los</text:span></text:span><text:span text:style-name="Absatz-Standardschriftart"><text:span text:style-name="T247"> </text:span></text:span>recursos<text:span text:style-name="Absatz-Standardschriftart"><text:span text:style-name="T247"> </text:span></text:span>y<text:span text:style-name="Absatz-Standardschriftart"><text:span text:style-name="T247"> </text:span></text:span><text:span text:style-name="Absatz-Standardschriftart"><text:span text:style-name="T231">actuaciones</text:span></text:span><text:span text:style-name="Absatz-Standardschriftart"><text:span text:style-name="T192"> </text:span></text:span>cuya<text:span text:style-name="Absatz-Standardschriftart"><text:span text:style-name="T318"> </text:span></text:span><text:span text:style-name="Absatz-Standardschriftart"><text:span text:style-name="T231">gestión</text:span></text:span><text:span text:style-name="Absatz-Standardschriftart"><text:span text:style-name="T318"> </text:span></text:span><text:span text:style-name="Absatz-Standardschriftart"><text:span text:style-name="T231">corresponde</text:span></text:span><text:span text:style-name="Absatz-Standardschriftart"><text:span text:style-name="T319"> </text:span></text:span><text:span text:style-name="Absatz-Standardschriftart"><text:span text:style-name="T231">al</text:span></text:span><text:span text:style-name="Absatz-Standardschriftart"><text:span text:style-name="T318"> </text:span></text:span>IVO<text:span text:style-name="Absatz-Standardschriftart"><text:span text:style-name="T319"> </text:span></text:span>o<text:span text:style-name="Absatz-Standardschriftart"><text:span text:style-name="T318"> </text:span></text:span>se<text:span text:style-name="Absatz-Standardschriftart"><text:span text:style-name="T319"> </text:span></text:span>cree<text:span text:style-name="Absatz-Standardschriftart"><text:span text:style-name="T318"> </text:span></text:span><text:span text:style-name="Absatz-Standardschriftart"><text:span text:style-name="T231">necesaria</text:span></text:span><text:span text:style-name="Absatz-Standardschriftart"><text:span text:style-name="T318"> </text:span></text:span><text:span text:style-name="Absatz-Standardschriftart"><text:span text:style-name="T231">la</text:span></text:span><text:span text:style-name="Absatz-Standardschriftart"><text:span text:style-name="T319"> </text:span></text:span><text:span text:style-name="Absatz-Standardschriftart"><text:span text:style-name="T231">derivación</text:span></text:span><text:span text:style-name="Absatz-Standardschriftart"><text:span text:style-name="T318"> </text:span></text:span>a<text:span text:style-name="Absatz-Standardschriftart"><text:span text:style-name="T319"> </text:span></text:span><text:span text:style-name="Absatz-Standardschriftart"><text:span text:style-name="T231">otro</text:span></text:span><text:span text:style-name="Absatz-Standardschriftart"><text:span text:style-name="T318"> </text:span></text:span>servicio<text:span text:style-name="Absatz-Standardschriftart"><text:span text:style-name="T210"> </text:span></text:span><text:span text:style-name="Absatz-Standardschriftart"><text:span text:style-name="T231">especializado</text:span></text:span><text:span text:style-name="Absatz-Standardschriftart"><text:span text:style-name="T289"> </text:span></text:span>Orientación <text:span text:style-name="Absatz-Standardschriftart"><text:span text:style-name="T231">(IVO),</text:span></text:span><text:span text:style-name="Absatz-Standardschriftart"><text:span text:style-name="T289"> </text:span></text:span>o<text:span text:style-name="Absatz-Standardschriftart"><text:span text:style-name="T289"> </text:span></text:span>a<text:span text:style-name="Absatz-Standardschriftart"><text:span text:style-name="T289"> </text:span></text:span>través <text:span text:style-name="Absatz-Standardschriftart"><text:span text:style-name="T231">de</text:span></text:span><text:span text:style-name="Absatz-Standardschriftart"><text:span text:style-name="T289"> </text:span></text:span><text:span text:style-name="Absatz-Standardschriftart"><text:span text:style-name="T231">algunos</text:span></text:span><text:span text:style-name="Absatz-Standardschriftart"><text:span text:style-name="T289"> </text:span></text:span>de<text:span text:style-name="Absatz-Standardschriftart"><text:span text:style-name="T289"> </text:span></text:span><text:span text:style-name="Absatz-Standardschriftart"><text:span text:style-name="T231">los</text:span></text:span><text:span text:style-name="Absatz-Standardschriftart"><text:span text:style-name="T289"> </text:span></text:span><text:span text:style-name="Absatz-Standardschriftart"><text:span text:style-name="T231">agentes</text:span></text:span><text:span text:style-name="Absatz-Standardschriftart"><text:span text:style-name="T289"> </text:span></text:span><text:span text:style-name="Absatz-Standardschriftart"><text:span text:style-name="T231">sociales</text:span></text:span><text:span text:style-name="Absatz-Standardschriftart"><text:span text:style-name="T289"> </text:span></text:span>con<text:span text:style-name="Absatz-Standardschriftart"><text:span text:style-name="T289"> </text:span></text:span><text:span text:style-name="Absatz-Standardschriftart"><text:span text:style-name="T231">los</text:span></text:span><text:span text:style-name="Absatz-Standardschriftart"><text:span text:style-name="T289"> </text:span></text:span><text:span text:style-name="Absatz-Standardschriftart"><text:span text:style-name="T231">que</text:span></text:span><text:span text:style-name="Absatz-Standardschriftart"><text:span text:style-name="T254"> </text:span></text:span>se<text:span text:style-name="Absatz-Standardschriftart"><text:span text:style-name="T190"> </text:span></text:span>trabaja<text:span text:style-name="Absatz-Standardschriftart"><text:span text:style-name="T295"> </text:span></text:span><text:span text:style-name="Absatz-Standardschriftart"><text:span text:style-name="T231">coordinadamente,</text:span></text:span><text:span text:style-name="Absatz-Standardschriftart"><text:span text:style-name="T325"> </text:span></text:span><text:span text:style-name="Absatz-Standardschriftart"><text:span text:style-name="T231">siendo</text:span></text:span><text:span text:style-name="Absatz-Standardschriftart"><text:span text:style-name="T325"> </text:span></text:span><text:span text:style-name="Absatz-Standardschriftart"><text:span text:style-name="T231">el/la</text:span></text:span><text:span text:style-name="Absatz-Standardschriftart"><text:span text:style-name="T325"> </text:span></text:span><text:span text:style-name="Absatz-Standardschriftart"><text:span text:style-name="T231">Trabajador/a</text:span></text:span><text:span text:style-name="Absatz-Standardschriftart"><text:span text:style-name="T325"> </text:span></text:span><text:span text:style-name="Absatz-Standardschriftart"><text:span text:style-name="T231">Social</text:span></text:span><text:span text:style-name="Absatz-Standardschriftart"><text:span text:style-name="T295"> </text:span></text:span><text:span text:style-name="Absatz-Standardschriftart"><text:span text:style-name="T231">del</text:span></text:span><text:span text:style-name="Absatz-Standardschriftart"><text:span text:style-name="T325"> </text:span></text:span>mismo<text:span text:style-name="Absatz-Standardschriftart"><text:span text:style-name="T325"> </text:span></text:span><text:span text:style-name="Absatz-Standardschriftart"><text:span text:style-name="T231">quien</text:span></text:span><text:span text:style-name="Absatz-Standardschriftart"><text:span text:style-name="T325"> </text:span></text:span><text:span text:style-name="Absatz-Standardschriftart"><text:span text:style-name="T231">realiza</text:span></text:span><text:span text:style-name="Absatz-Standardschriftart"><text:span text:style-name="T325"> </text:span></text:span><text:span text:style-name="Absatz-Standardschriftart"><text:span text:style-name="T231">la</text:span></text:span><text:span text:style-name="Absatz-Standardschriftart"><text:span text:style-name="T181"> </text:span></text:span><text:span text:style-name="Absatz-Standardschriftart"><text:span text:style-name="T231">recepción.</text:span></text:span><text:span text:style-name="Absatz-Standardschriftart"><text:span text:style-name="T274"> </text:span></text:span>En<text:span text:style-name="Absatz-Standardschriftart"><text:span text:style-name="T274"> </text:span></text:span><text:span text:style-name="Absatz-Standardschriftart"><text:span text:style-name="T231">esta</text:span></text:span><text:span text:style-name="Absatz-Standardschriftart"><text:span text:style-name="T274"> </text:span></text:span>fase,<text:span text:style-name="Absatz-Standardschriftart"><text:span text:style-name="T274"> </text:span></text:span><text:span text:style-name="Absatz-Standardschriftart"><text:span text:style-name="T231">el/la</text:span></text:span><text:span text:style-name="Absatz-Standardschriftart"><text:span text:style-name="T274"> </text:span></text:span><text:span text:style-name="Absatz-Standardschriftart"><text:span text:style-name="T231">Trabajador/a</text:span></text:span><text:span text:style-name="Absatz-Standardschriftart"><text:span text:style-name="T274"> </text:span></text:span>Social<text:span text:style-name="Absatz-Standardschriftart"><text:span text:style-name="T274"> </text:span></text:span>recoge<text:span text:style-name="Absatz-Standardschriftart"><text:span text:style-name="T274"> </text:span></text:span><text:span text:style-name="Absatz-Standardschriftart"><text:span text:style-name="T231">datos</text:span></text:span><text:span text:style-name="Absatz-Standardschriftart"><text:span text:style-name="T274"> </text:span></text:span><text:span text:style-name="Absatz-Standardschriftart"><text:span text:style-name="T231">suficientes</text:span></text:span><text:span text:style-name="Absatz-Standardschriftart"><text:span text:style-name="T274"> </text:span></text:span><text:span text:style-name="Absatz-Standardschriftart"><text:span text:style-name="T231">para</text:span></text:span><text:span text:style-name="Absatz-Standardschriftart"><text:span text:style-name="T274"> </text:span></text:span><text:span text:style-name="Absatz-Standardschriftart"><text:span text:style-name="T231">establecer</text:span></text:span><text:span text:style-name="Absatz-Standardschriftart"><text:span text:style-name="T274"> </text:span></text:span><text:span text:style-name="Absatz-Standardschriftart"><text:span text:style-name="T231">un</text:span></text:span><text:span text:style-name="Absatz-Standardschriftart"><text:span text:style-name="T177"> </text:span></text:span><text:span text:style-name="Absatz-Standardschriftart"><text:span text:style-name="T231">abordaje</text:span></text:span><text:span text:style-name="Absatz-Standardschriftart"><text:span text:style-name="T253"> </text:span></text:span><text:span text:style-name="Absatz-Standardschriftart"><text:span text:style-name="T231">profesional</text:span></text:span><text:span text:style-name="Absatz-Standardschriftart"><text:span text:style-name="T253"> </text:span></text:span>tendente<text:span text:style-name="Absatz-Standardschriftart"><text:span text:style-name="T253"> </text:span></text:span>a<text:span text:style-name="Absatz-Standardschriftart"><text:span text:style-name="T247"> </text:span></text:span><text:span text:style-name="Absatz-Standardschriftart"><text:span text:style-name="T231">la</text:span></text:span><text:span text:style-name="Absatz-Standardschriftart"><text:span text:style-name="T253"> </text:span></text:span><text:span text:style-name="Absatz-Standardschriftart"><text:span text:style-name="T231">elaboración</text:span></text:span><text:span text:style-name="Absatz-Standardschriftart"><text:span text:style-name="T247"> </text:span></text:span><text:span text:style-name="Absatz-Standardschriftart"><text:span text:style-name="T231">de</text:span></text:span><text:span text:style-name="Absatz-Standardschriftart"><text:span text:style-name="T253"> </text:span></text:span><text:span text:style-name="Absatz-Standardschriftart"><text:span text:style-name="T231">una</text:span></text:span><text:span text:style-name="Absatz-Standardschriftart"><text:span text:style-name="T249"> </text:span></text:span><text:span text:style-name="Absatz-Standardschriftart"><text:span text:style-name="T231">primera</text:span></text:span><text:span text:style-name="Absatz-Standardschriftart"><text:span text:style-name="T253"> </text:span></text:span><text:span text:style-name="Absatz-Standardschriftart"><text:span text:style-name="T231">valoración</text:span></text:span><text:span text:style-name="Absatz-Standardschriftart"><text:span text:style-name="T249"> </text:span></text:span><text:span text:style-name="Absatz-Standardschriftart"><text:span text:style-name="T231">del</text:span></text:span><text:span text:style-name="Absatz-Standardschriftart"><text:span text:style-name="T247"> </text:span></text:span>caso,<text:span text:style-name="Absatz-Standardschriftart"><text:span text:style-name="T247"> </text:span></text:span><text:span text:style-name="Absatz-Standardschriftart"><text:span text:style-name="T231">que</text:span></text:span><text:span text:style-name="Absatz-Standardschriftart"><text:span text:style-name="T249"> </text:span></text:span>tiene<text:span text:style-name="Absatz-Standardschriftart"><text:span text:style-name="T196"> </text:span></text:span><text:span text:style-name="Absatz-Standardschriftart"><text:span text:style-name="T231">por</text:span></text:span><text:span text:style-name="Absatz-Standardschriftart"><text:span text:style-name="T249"> </text:span></text:span><text:span text:style-name="Absatz-Standardschriftart"><text:span text:style-name="T231">objetivo</text:span></text:span><text:span text:style-name="Absatz-Standardschriftart"><text:span text:style-name="T322"> </text:span></text:span>conocer<text:span text:style-name="Absatz-Standardschriftart"><text:span text:style-name="T249"> </text:span></text:span><text:span text:style-name="Absatz-Standardschriftart"><text:span text:style-name="T231">datos</text:span></text:span><text:span text:style-name="Absatz-Standardschriftart"><text:span text:style-name="T322"> </text:span></text:span>relativos<text:span text:style-name="Absatz-Standardschriftart"><text:span text:style-name="T249"> </text:span></text:span>a<text:span text:style-name="Absatz-Standardschriftart"><text:span text:style-name="T322"> </text:span></text:span><text:span text:style-name="Absatz-Standardschriftart"><text:span text:style-name="T231">la</text:span></text:span><text:span text:style-name="Absatz-Standardschriftart"><text:span text:style-name="T249"> </text:span></text:span><text:span text:style-name="Absatz-Standardschriftart"><text:span text:style-name="T231">situación</text:span></text:span><text:span text:style-name="Absatz-Standardschriftart"><text:span text:style-name="T322"> </text:span></text:span><text:span text:style-name="Absatz-Standardschriftart"><text:span text:style-name="T231">problema,</text:span></text:span><text:span text:style-name="Absatz-Standardschriftart"><text:span text:style-name="T322"> </text:span></text:span><text:span text:style-name="Absatz-Standardschriftart"><text:span text:style-name="T231">así</text:span></text:span><text:span text:style-name="Absatz-Standardschriftart"><text:span text:style-name="T249"> </text:span></text:span>como<text:span text:style-name="Absatz-Standardschriftart"><text:span text:style-name="T322"> </text:span></text:span><text:span text:style-name="Absatz-Standardschriftart"><text:span text:style-name="T231">los</text:span></text:span><text:span text:style-name="Absatz-Standardschriftart"><text:span text:style-name="T249"> </text:span></text:span>recursos<text:span text:style-name="Absatz-Standardschriftart"><text:span text:style-name="T322"> </text:span></text:span>y<text:span text:style-name="Absatz-Standardschriftart"><text:span text:style-name="T200"> </text:span></text:span><text:span text:style-name="Absatz-Standardschriftart"><text:span text:style-name="T231">potencialidades para la</text:span></text:span> resolución<text:span text:style-name="Absatz-Standardschriftart"><text:span text:style-name="T231"> del</text:span></text:span> mismo.</text:p>
        </text:list-item>
      </text:list>
      <text:p text:style-name="P122"/>
      <text:list xml:id="list31784182" text:continue-numbering="true" text:style-name="L11">
        <text:list-item>
          <text:p text:style-name="P243"><text:span text:style-name="Absatz-Standardschriftart"><text:span text:style-name="T328">Acceso</text:span></text:span><text:span text:style-name="Absatz-Standardschriftart"><text:span text:style-name="T275"> </text:span></text:span><text:span text:style-name="Absatz-Standardschriftart"><text:span text:style-name="T239">al</text:span></text:span><text:span text:style-name="Absatz-Standardschriftart"><text:span text:style-name="T275"> </text:span></text:span><text:span text:style-name="Absatz-Standardschriftart"><text:span text:style-name="T239">program</text:span></text:span><text:span text:style-name="Absatz-Standardschriftart"><text:span text:style-name="T231">a:</text:span></text:span><text:span text:style-name="Absatz-Standardschriftart"><text:span text:style-name="T255"> </text:span></text:span>Tras<text:span text:style-name="Absatz-Standardschriftart"><text:span text:style-name="T276"> </text:span></text:span><text:span text:style-name="Absatz-Standardschriftart"><text:span text:style-name="T231">el</text:span></text:span><text:span text:style-name="Absatz-Standardschriftart"><text:span text:style-name="T255"> </text:span></text:span><text:span text:style-name="Absatz-Standardschriftart"><text:span text:style-name="T231">estudio</text:span></text:span><text:span text:style-name="Absatz-Standardschriftart"><text:span text:style-name="T255"> </text:span></text:span><text:span text:style-name="Absatz-Standardschriftart"><text:span text:style-name="T231">de</text:span></text:span><text:span text:style-name="Absatz-Standardschriftart"><text:span text:style-name="T276"> </text:span></text:span><text:span text:style-name="Absatz-Standardschriftart"><text:span text:style-name="T231">la</text:span></text:span><text:span text:style-name="Absatz-Standardschriftart"><text:span text:style-name="T255"> </text:span></text:span>situación,<text:span text:style-name="Absatz-Standardschriftart"><text:span text:style-name="T255"> </text:span></text:span><text:span text:style-name="Absatz-Standardschriftart"><text:span text:style-name="T231">realizado</text:span></text:span><text:span text:style-name="Absatz-Standardschriftart"><text:span text:style-name="T276"> </text:span></text:span><text:span text:style-name="Absatz-Standardschriftart"><text:span text:style-name="T231">el</text:span></text:span><text:span text:style-name="Absatz-Standardschriftart"><text:span text:style-name="T255"> </text:span></text:span><text:span text:style-name="Absatz-Standardschriftart"><text:span text:style-name="T231">diagnóstico</text:span></text:span><text:span text:style-name="Absatz-Standardschriftart"><text:span text:style-name="T255"> </text:span></text:span><text:span text:style-name="Absatz-Standardschriftart"><text:span text:style-name="T231">social</text:span></text:span><text:span text:style-name="Absatz-Standardschriftart"><text:span text:style-name="T255"> </text:span></text:span><text:span text:style-name="Absatz-Standardschriftart"><text:span text:style-name="T231">del</text:span></text:span><text:span text:style-name="Absatz-Standardschriftart"><text:span text:style-name="T276"> </text:span></text:span>caso<text:span text:style-name="Absatz-Standardschriftart"><text:span text:style-name="T255"> </text:span></text:span>y<text:span text:style-name="Absatz-Standardschriftart"><text:span text:style-name="T201"> </text:span></text:span>tomada<text:span text:style-name="Absatz-Standardschriftart"><text:span text:style-name="T289"> </text:span></text:span><text:span text:style-name="Absatz-Standardschriftart"><text:span text:style-name="T231">la</text:span></text:span><text:span text:style-name="Absatz-Standardschriftart"><text:span text:style-name="T254"> </text:span></text:span><text:span text:style-name="Absatz-Standardschriftart"><text:span text:style-name="T231">decisión</text:span></text:span><text:span text:style-name="Absatz-Standardschriftart"><text:span text:style-name="T254"> </text:span></text:span><text:span text:style-name="Absatz-Standardschriftart"><text:span text:style-name="T231">de</text:span></text:span><text:span text:style-name="Absatz-Standardschriftart"><text:span text:style-name="T254"> </text:span></text:span>su<text:span text:style-name="Absatz-Standardschriftart"><text:span text:style-name="T254"> </text:span></text:span><text:span text:style-name="Absatz-Standardschriftart"><text:span text:style-name="T231">derivación</text:span></text:span><text:span text:style-name="Absatz-Standardschriftart"><text:span text:style-name="T289"> </text:span></text:span><text:span text:style-name="Absatz-Standardschriftart"><text:span text:style-name="T231">al</text:span></text:span><text:span text:style-name="Absatz-Standardschriftart"><text:span text:style-name="T254"> </text:span></text:span>Programa<text:span text:style-name="Absatz-Standardschriftart"><text:span text:style-name="T254"> </text:span></text:span><text:span text:style-name="Absatz-Standardschriftart"><text:span text:style-name="T231">de</text:span></text:span><text:span text:style-name="Absatz-Standardschriftart"><text:span text:style-name="T254"> </text:span></text:span>Apoyo<text:span text:style-name="Absatz-Standardschriftart"><text:span text:style-name="T254"> </text:span></text:span>a<text:span text:style-name="Absatz-Standardschriftart"><text:span text:style-name="T289"> </text:span></text:span><text:span text:style-name="Absatz-Standardschriftart"><text:span text:style-name="T231">la</text:span></text:span><text:span text:style-name="Absatz-Standardschriftart"><text:span text:style-name="T254"> </text:span></text:span><text:span text:style-name="Absatz-Standardschriftart"><text:span text:style-name="T231">Convivencia,</text:span></text:span><text:span text:style-name="Absatz-Standardschriftart"><text:span text:style-name="T254"> </text:span></text:span><text:span text:style-name="Absatz-Standardschriftart"><text:span text:style-name="T231">el</text:span></text:span><text:span text:style-name="Absatz-Standardschriftart"><text:span text:style-name="T254"> </text:span></text:span><text:span text:style-name="Absatz-Standardschriftart"><text:span text:style-name="T231">equipo</text:span></text:span><text:span text:style-name="Absatz-Standardschriftart"><text:span text:style-name="T256"> </text:span></text:span>realiza<text:span text:style-name="Absatz-Standardschriftart"><text:span text:style-name="T157"> </text:span></text:span><text:span text:style-name="Absatz-Standardschriftart"><text:span text:style-name="T231">una evaluación de</text:span></text:span> la<text:span text:style-name="Absatz-Standardschriftart"><text:span text:style-name="T231"> idoneidad.</text:span></text:span></text:p>
        </text:list-item>
      </text:list>
      <text:p text:style-name="P154">En<text:span text:style-name="Absatz-Standardschriftart"><text:span text:style-name="T322"> </text:span></text:span><text:span text:style-name="Absatz-Standardschriftart"><text:span text:style-name="T231">el</text:span></text:span><text:span text:style-name="Absatz-Standardschriftart"><text:span text:style-name="T322"> </text:span></text:span><text:span text:style-name="Absatz-Standardschriftart"><text:span text:style-name="T231">supuesto</text:span></text:span><text:span text:style-name="Absatz-Standardschriftart"><text:span text:style-name="T278"> </text:span></text:span><text:span text:style-name="Absatz-Standardschriftart"><text:span text:style-name="T231">de</text:span></text:span><text:span text:style-name="Absatz-Standardschriftart"><text:span text:style-name="T322"> </text:span></text:span><text:span text:style-name="Absatz-Standardschriftart"><text:span text:style-name="T231">que</text:span></text:span><text:span text:style-name="Absatz-Standardschriftart"><text:span text:style-name="T278"> </text:span></text:span><text:span text:style-name="Absatz-Standardschriftart"><text:span text:style-name="T231">esta</text:span></text:span><text:span text:style-name="Absatz-Standardschriftart"><text:span text:style-name="T322"> </text:span></text:span><text:span text:style-name="Absatz-Standardschriftart"><text:span text:style-name="T231">prestación</text:span></text:span><text:span text:style-name="Absatz-Standardschriftart"><text:span text:style-name="T322"> </text:span></text:span><text:span text:style-name="Absatz-Standardschriftart"><text:span text:style-name="T231">no</text:span></text:span><text:span text:style-name="Absatz-Standardschriftart"><text:span text:style-name="T278"> </text:span></text:span>se<text:span text:style-name="Absatz-Standardschriftart"><text:span text:style-name="T322"> </text:span></text:span>corresponda<text:span text:style-name="Absatz-Standardschriftart"><text:span text:style-name="T278"> </text:span></text:span>con<text:span text:style-name="Absatz-Standardschriftart"><text:span text:style-name="T322"> </text:span></text:span><text:span text:style-name="Absatz-Standardschriftart"><text:span text:style-name="T231">las</text:span></text:span><text:span text:style-name="Absatz-Standardschriftart"><text:span text:style-name="T322"> </text:span></text:span><text:span text:style-name="Absatz-Standardschriftart"><text:span text:style-name="T231">necesidades</text:span></text:span><text:span text:style-name="Absatz-Standardschriftart"><text:span text:style-name="T278"> </text:span></text:span><text:span text:style-name="Absatz-Standardschriftart"><text:span text:style-name="T231">presentadas,</text:span></text:span><text:span text:style-name="Absatz-Standardschriftart"><text:span text:style-name="T211"> </text:span></text:span>se<text:span text:style-name="Absatz-Standardschriftart"><text:span text:style-name="T301"> </text:span></text:span>remite<text:span text:style-name="Absatz-Standardschriftart"><text:span text:style-name="T301"> </text:span></text:span>a<text:span text:style-name="Absatz-Standardschriftart"><text:span text:style-name="T302"> </text:span></text:span><text:span text:style-name="Absatz-Standardschriftart"><text:span text:style-name="T231">Información,</text:span></text:span><text:span text:style-name="Absatz-Standardschriftart"><text:span text:style-name="T301"> </text:span></text:span>Valoración<text:span text:style-name="Absatz-Standardschriftart"><text:span text:style-name="T301"> </text:span></text:span>y<text:span text:style-name="Absatz-Standardschriftart"><text:span text:style-name="T302"> </text:span></text:span><text:span text:style-name="Absatz-Standardschriftart"><text:span text:style-name="T231">Orientación</text:span></text:span><text:span text:style-name="Absatz-Standardschriftart"><text:span text:style-name="T301"> </text:span></text:span><text:span text:style-name="Absatz-Standardschriftart"><text:span text:style-name="T231">para</text:span></text:span><text:span text:style-name="Absatz-Standardschriftart"><text:span text:style-name="T301"> </text:span></text:span><text:span text:style-name="Absatz-Standardschriftart"><text:span text:style-name="T231">la</text:span></text:span><text:span text:style-name="Absatz-Standardschriftart"><text:span text:style-name="T302"> </text:span></text:span><text:span text:style-name="Absatz-Standardschriftart"><text:span text:style-name="T231">búsqueda</text:span></text:span><text:span text:style-name="Absatz-Standardschriftart"><text:span text:style-name="T301"> </text:span></text:span><text:span text:style-name="Absatz-Standardschriftart"><text:span text:style-name="T231">de</text:span></text:span><text:span text:style-name="Absatz-Standardschriftart"><text:span text:style-name="T301"> </text:span></text:span><text:span text:style-name="Absatz-Standardschriftart"><text:span text:style-name="T231">otra</text:span></text:span><text:span text:style-name="Absatz-Standardschriftart"><text:span text:style-name="T302"> </text:span></text:span>solución<text:span text:style-name="Absatz-Standardschriftart"><text:span text:style-name="T301"> </text:span></text:span>más<text:span text:style-name="Absatz-Standardschriftart"><text:span text:style-name="T190"> </text:span></text:span><text:span text:style-name="Absatz-Standardschriftart"><text:span text:style-name="T231">adecuada.</text:span></text:span></text:p>
      <text:p text:style-name="P24"/>
      <text:list xml:id="list31774825" text:continue-numbering="true" text:style-name="L11">
        <text:list-item>
          <text:p text:style-name="P244"><text:span text:style-name="Absatz-Standardschriftart"><text:span text:style-name="T328">Plan</text:span></text:span><text:span text:style-name="Absatz-Standardschriftart"><text:span text:style-name="T239"> de intervención</text:span></text:span><text:span text:style-name="Absatz-Standardschriftart"><text:span text:style-name="T231">:</text:span></text:span> <text:span text:style-name="Absatz-Standardschriftart"><text:span text:style-name="T231">Cuando el programa</text:span></text:span><text:span text:style-name="Absatz-Standardschriftart"><text:span text:style-name="T289"> </text:span></text:span><text:span text:style-name="Absatz-Standardschriftart"><text:span text:style-name="T231">es idóneo para</text:span></text:span> <text:span text:style-name="Absatz-Standardschriftart"><text:span text:style-name="T231">el </text:span></text:span>caso,<text:span text:style-name="Absatz-Standardschriftart"><text:span text:style-name="T231"> el/la</text:span></text:span> <text:span text:style-name="Absatz-Standardschriftart"><text:span text:style-name="T231">Trabajador/a </text:span></text:span>Social<text:span text:style-name="Absatz-Standardschriftart"><text:span text:style-name="T231"> de</text:span></text:span><text:span text:style-name="Absatz-Standardschriftart"><text:span text:style-name="T199"> </text:span></text:span>Apoyo<text:span text:style-name="Absatz-Standardschriftart"><text:span text:style-name="T254"> </text:span></text:span>a<text:span text:style-name="Absatz-Standardschriftart"><text:span text:style-name="T254"> </text:span></text:span><text:span text:style-name="Absatz-Standardschriftart"><text:span text:style-name="T231">la</text:span></text:span><text:span text:style-name="Absatz-Standardschriftart"><text:span text:style-name="T254"> </text:span></text:span><text:span text:style-name="Absatz-Standardschriftart"><text:span text:style-name="T231">Convivencia</text:span></text:span><text:span text:style-name="Absatz-Standardschriftart"><text:span text:style-name="T256"> </text:span></text:span><text:span text:style-name="Absatz-Standardschriftart"><text:span text:style-name="T231">establece</text:span></text:span><text:span text:style-name="Absatz-Standardschriftart"><text:span text:style-name="T254"> </text:span></text:span><text:span text:style-name="Absatz-Standardschriftart"><text:span text:style-name="T231">una</text:span></text:span><text:span text:style-name="Absatz-Standardschriftart"><text:span text:style-name="T254"> </text:span></text:span><text:span text:style-name="Absatz-Standardschriftart"><text:span text:style-name="T231">relación</text:span></text:span><text:span text:style-name="Absatz-Standardschriftart"><text:span text:style-name="T256"> </text:span></text:span><text:span text:style-name="Absatz-Standardschriftart"><text:span text:style-name="T231">de</text:span></text:span><text:span text:style-name="Absatz-Standardschriftart"><text:span text:style-name="T254"> </text:span></text:span><text:span text:style-name="Absatz-Standardschriftart"><text:span text:style-name="T231">ayuda</text:span></text:span><text:span text:style-name="Absatz-Standardschriftart"><text:span text:style-name="T254"> </text:span></text:span>con<text:span text:style-name="Absatz-Standardschriftart"><text:span text:style-name="T256"> </text:span></text:span><text:span text:style-name="Absatz-Standardschriftart"><text:span text:style-name="T231">la</text:span></text:span><text:span text:style-name="Absatz-Standardschriftart"><text:span text:style-name="T254"> </text:span></text:span><text:span text:style-name="Absatz-Standardschriftart"><text:span text:style-name="T231">persona</text:span></text:span><text:span text:style-name="Absatz-Standardschriftart"><text:span text:style-name="T254"> </text:span></text:span>usuaria,<text:span text:style-name="Absatz-Standardschriftart"><text:span text:style-name="T254"> </text:span></text:span><text:span text:style-name="Absatz-Standardschriftart"><text:span text:style-name="T231">que</text:span></text:span><text:span text:style-name="Absatz-Standardschriftart"><text:span text:style-name="T256"> </text:span></text:span>sirve<text:span text:style-name="Absatz-Standardschriftart"><text:span text:style-name="T254"> </text:span></text:span><text:span text:style-name="Absatz-Standardschriftart"><text:span text:style-name="T231">de</text:span></text:span><text:span text:style-name="Absatz-Standardschriftart"><text:span text:style-name="T149"> </text:span></text:span><text:span text:style-name="Absatz-Standardschriftart"><text:span text:style-name="T231">base</text:span></text:span><text:span text:style-name="Absatz-Standardschriftart"><text:span text:style-name="T227"> </text:span></text:span><text:span text:style-name="Absatz-Standardschriftart"><text:span text:style-name="T231">para la </text:span></text:span>realización<text:span text:style-name="Absatz-Standardschriftart"><text:span text:style-name="T231"> del plan de intervención, que </text:span></text:span>consta<text:span text:style-name="Absatz-Standardschriftart"><text:span text:style-name="T231"> de las siguientes fases:</text:span></text:span></text:p>
        </text:list-item>
      </text:list>
      <text:p text:style-name="P107"/>
      <text:list xml:id="list31771836" text:continue-numbering="true" text:style-name="L11">
        <text:list-item>
          <text:list>
            <text:list-item>
              <text:p text:style-name="P247"><text:span text:style-name="Absatz-Standardschriftart"><text:span text:style-name="T329">Elaboración</text:span></text:span><text:span text:style-name="Absatz-Standardschriftart"><text:span text:style-name="T286"> </text:span></text:span><text:span text:style-name="Absatz-Standardschriftart"><text:span text:style-name="T238">del</text:span></text:span><text:span text:style-name="Absatz-Standardschriftart"><text:span text:style-name="T286"> </text:span></text:span><text:span text:style-name="Absatz-Standardschriftart"><text:span text:style-name="T238">proyecto</text:span></text:span><text:span text:style-name="Absatz-Standardschriftart"><text:span text:style-name="T286"> </text:span></text:span><text:span text:style-name="Absatz-Standardschriftart"><text:span text:style-name="T238">inicial</text:span></text:span><text:span text:style-name="Absatz-Standardschriftart"><text:span text:style-name="T288"> </text:span></text:span><text:span text:style-name="Absatz-Standardschriftart"><text:span text:style-name="T238">de</text:span></text:span><text:span text:style-name="Absatz-Standardschriftart"><text:span text:style-name="T286"> </text:span></text:span><text:span text:style-name="Absatz-Standardschriftart"><text:span text:style-name="T238">intervención</text:span></text:span><text:span text:style-name="Absatz-Standardschriftart"><text:span text:style-name="T286"> </text:span></text:span><text:span text:style-name="Absatz-Standardschriftart"><text:span text:style-name="T238">familiar</text:span></text:span><text:span text:style-name="Absatz-Standardschriftart"><text:span text:style-name="T231">,</text:span></text:span><text:span text:style-name="Absatz-Standardschriftart"><text:span text:style-name="T287"> </text:span></text:span>sin<text:span text:style-name="Absatz-Standardschriftart"><text:span text:style-name="T287"> </text:span></text:span><text:span text:style-name="Absatz-Standardschriftart"><text:span text:style-name="T231">el</text:span></text:span><text:span text:style-name="Absatz-Standardschriftart"><text:span text:style-name="T287"> </text:span></text:span><text:span text:style-name="Absatz-Standardschriftart"><text:span text:style-name="T231">cual</text:span></text:span><text:span text:style-name="Absatz-Standardschriftart"><text:span text:style-name="T287"> </text:span></text:span><text:span text:style-name="Absatz-Standardschriftart"><text:span text:style-name="T231">no</text:span></text:span><text:span text:style-name="Absatz-Standardschriftart"><text:span text:style-name="T287"> </text:span></text:span>se<text:span text:style-name="Absatz-Standardschriftart"><text:span text:style-name="T287"> </text:span></text:span><text:span text:style-name="Absatz-Standardschriftart"><text:span text:style-name="T231">puede</text:span></text:span><text:span text:style-name="Absatz-Standardschriftart"><text:span text:style-name="T210"> </text:span></text:span><text:span text:style-name="Absatz-Standardschriftart"><text:span text:style-name="T231">avanzar</text:span></text:span><text:span text:style-name="Absatz-Standardschriftart"><text:span text:style-name="T274"> </text:span></text:span>en<text:span text:style-name="Absatz-Standardschriftart"><text:span text:style-name="T274"> </text:span></text:span><text:span text:style-name="Absatz-Standardschriftart"><text:span text:style-name="T231">el</text:span></text:span><text:span text:style-name="Absatz-Standardschriftart"><text:span text:style-name="T255"> </text:span></text:span><text:span text:style-name="Absatz-Standardschriftart"><text:span text:style-name="T231">proceso</text:span></text:span><text:span text:style-name="Absatz-Standardschriftart"><text:span text:style-name="T255"> </text:span></text:span><text:span text:style-name="Absatz-Standardschriftart"><text:span text:style-name="T231">de</text:span></text:span><text:span text:style-name="Absatz-Standardschriftart"><text:span text:style-name="T274"> </text:span></text:span><text:span text:style-name="Absatz-Standardschriftart"><text:span text:style-name="T231">intervención.</text:span></text:span><text:span text:style-name="Absatz-Standardschriftart"><text:span text:style-name="T276"> </text:span></text:span>En<text:span text:style-name="Absatz-Standardschriftart"><text:span text:style-name="T274"> </text:span></text:span><text:span text:style-name="Absatz-Standardschriftart"><text:span text:style-name="T231">éste</text:span></text:span><text:span text:style-name="Absatz-Standardschriftart"><text:span text:style-name="T274"> </text:span></text:span>se<text:span text:style-name="Absatz-Standardschriftart"><text:span text:style-name="T255"> </text:span></text:span><text:span text:style-name="Absatz-Standardschriftart"><text:span text:style-name="T231">identifican,</text:span></text:span><text:span text:style-name="Absatz-Standardschriftart"><text:span text:style-name="T274"> </text:span></text:span><text:span text:style-name="Absatz-Standardschriftart"><text:span text:style-name="T231">junto</text:span></text:span><text:span text:style-name="Absatz-Standardschriftart"><text:span text:style-name="T274"> </text:span></text:span>con<text:span text:style-name="Absatz-Standardschriftart"><text:span text:style-name="T255"> </text:span></text:span><text:span text:style-name="Absatz-Standardschriftart"><text:span text:style-name="T231">la</text:span></text:span><text:span text:style-name="Absatz-Standardschriftart"><text:span text:style-name="T274"> </text:span></text:span>familia,<text:span text:style-name="Absatz-Standardschriftart"><text:span text:style-name="T182"> </text:span></text:span><text:span text:style-name="Absatz-Standardschriftart"><text:span text:style-name="T231">las</text:span></text:span><text:span text:style-name="Absatz-Standardschriftart"><text:span text:style-name="T245"> </text:span></text:span><text:span text:style-name="Absatz-Standardschriftart"><text:span text:style-name="T231">necesidades</text:span></text:span><text:span text:style-name="Absatz-Standardschriftart"><text:span text:style-name="T245"> </text:span></text:span><text:span text:style-name="Absatz-Standardschriftart"><text:span text:style-name="T231">valoradas</text:span></text:span><text:span text:style-name="Absatz-Standardschriftart"><text:span text:style-name="T245"> </text:span></text:span>y<text:span text:style-name="Absatz-Standardschriftart"><text:span text:style-name="T245"> </text:span></text:span><text:span text:style-name="Absatz-Standardschriftart"><text:span text:style-name="T231">los</text:span></text:span><text:span text:style-name="Absatz-Standardschriftart"><text:span text:style-name="T245"> </text:span></text:span><text:span text:style-name="Absatz-Standardschriftart"><text:span text:style-name="T231">objetivos</text:span></text:span><text:span text:style-name="Absatz-Standardschriftart"><text:span text:style-name="T245"> </text:span></text:span>a<text:span text:style-name="Absatz-Standardschriftart"><text:span text:style-name="T245"> </text:span></text:span>conseguir,<text:span text:style-name="Absatz-Standardschriftart"><text:span text:style-name="T245"> </text:span></text:span><text:span text:style-name="Absatz-Standardschriftart"><text:span text:style-name="T231">así</text:span></text:span><text:span text:style-name="Absatz-Standardschriftart"><text:span text:style-name="T245"> </text:span></text:span>como<text:span text:style-name="Absatz-Standardschriftart"><text:span text:style-name="T245"> </text:span></text:span><text:span text:style-name="Absatz-Standardschriftart"><text:span text:style-name="T231">la</text:span></text:span><text:span text:style-name="Absatz-Standardschriftart"><text:span text:style-name="T269"> </text:span></text:span><text:span text:style-name="Absatz-Standardschriftart"><text:span text:style-name="T231">previsión</text:span></text:span><text:span text:style-name="Absatz-Standardschriftart"><text:span text:style-name="T245"> </text:span></text:span><text:span text:style-name="Absatz-Standardschriftart"><text:span text:style-name="T231">del</text:span></text:span><text:span text:style-name="Absatz-Standardschriftart"><text:span text:style-name="T184"> </text:span></text:span>tipo<text:span text:style-name="Absatz-Standardschriftart"><text:span text:style-name="T231"> de actividades</text:span></text:span> a<text:span text:style-name="Absatz-Standardschriftart"><text:span text:style-name="T231"> </text:span></text:span>realizar<text:span text:style-name="Absatz-Standardschriftart"><text:span text:style-name="T231"> en</text:span></text:span> relación<text:span text:style-name="Absatz-Standardschriftart"><text:span text:style-name="T231"> </text:span></text:span>con<text:span text:style-name="Absatz-Standardschriftart"><text:span text:style-name="T231"> </text:span></text:span>cada <text:span text:style-name="Absatz-Standardschriftart"><text:span text:style-name="T231">objetivo.</text:span></text:span></text:p>
            </text:list-item>
          </text:list>
        </text:list-item>
      </text:list>
      <text:p text:style-name="P107"/>
      <text:list xml:id="list31764913" text:continue-numbering="true" text:style-name="L11">
        <text:list-item>
          <text:list>
            <text:list-item>
              <text:p text:style-name="P227"><text:span text:style-name="Absatz-Standardschriftart"><text:span text:style-name="T238">Iniciación</text:span></text:span><text:span text:style-name="Absatz-Standardschriftart"><text:span text:style-name="T317"> </text:span></text:span><text:span text:style-name="Absatz-Standardschriftart"><text:span text:style-name="T238">del</text:span></text:span><text:span text:style-name="Absatz-Standardschriftart"><text:span text:style-name="T317"> </text:span></text:span><text:span text:style-name="Absatz-Standardschriftart"><text:span text:style-name="T238">proceso</text:span></text:span><text:span text:style-name="Absatz-Standardschriftart"><text:span text:style-name="T317"> </text:span></text:span><text:span text:style-name="Absatz-Standardschriftart"><text:span text:style-name="T238">de</text:span></text:span><text:span text:style-name="Absatz-Standardschriftart"><text:span text:style-name="T317"> </text:span></text:span><text:span text:style-name="Absatz-Standardschriftart"><text:span text:style-name="T238">intervención</text:span></text:span><text:span text:style-name="Absatz-Standardschriftart"><text:span text:style-name="T231">:</text:span></text:span><text:span text:style-name="Absatz-Standardschriftart"><text:span text:style-name="T316"> </text:span></text:span><text:span text:style-name="Absatz-Standardschriftart"><text:span text:style-name="T231">en</text:span></text:span><text:span text:style-name="Absatz-Standardschriftart"><text:span text:style-name="T316"> </text:span></text:span><text:span text:style-name="Absatz-Standardschriftart"><text:span text:style-name="T231">base</text:span></text:span><text:span text:style-name="Absatz-Standardschriftart"><text:span text:style-name="T315"> </text:span></text:span><text:span text:style-name="Absatz-Standardschriftart"><text:span text:style-name="T231">al</text:span></text:span><text:span text:style-name="Absatz-Standardschriftart"><text:span text:style-name="T316"> </text:span></text:span><text:span text:style-name="Absatz-Standardschriftart"><text:span text:style-name="T231">proyecto</text:span></text:span><text:span text:style-name="Absatz-Standardschriftart"><text:span text:style-name="T316"> </text:span></text:span><text:span text:style-name="Absatz-Standardschriftart"><text:span text:style-name="T231">inicial</text:span></text:span><text:span text:style-name="Absatz-Standardschriftart"><text:span text:style-name="T315"> </text:span></text:span>y<text:span text:style-name="Absatz-Standardschriftart"><text:span text:style-name="T164"> </text:span></text:span><text:span text:style-name="Absatz-Standardschriftart"><text:span text:style-name="T231">establecimiento</text:span></text:span><text:span text:style-name="Absatz-Standardschriftart"><text:span text:style-name="T269"> </text:span></text:span><text:span text:style-name="Absatz-Standardschriftart"><text:span text:style-name="T231">de</text:span></text:span><text:span text:style-name="Absatz-Standardschriftart"><text:span text:style-name="T271"> </text:span></text:span><text:span text:style-name="Absatz-Standardschriftart"><text:span text:style-name="T231">un</text:span></text:span><text:span text:style-name="Absatz-Standardschriftart"><text:span text:style-name="T271"> </text:span></text:span><text:span text:style-name="Absatz-Standardschriftart"><text:span text:style-name="T231">proyecto</text:span></text:span><text:span text:style-name="Absatz-Standardschriftart"><text:span text:style-name="T285"> </text:span></text:span><text:span text:style-name="Absatz-Standardschriftart"><text:span text:style-name="T231">definitivo,</text:span></text:span><text:span text:style-name="Absatz-Standardschriftart"><text:span text:style-name="T271"> </text:span></text:span><text:span text:style-name="Absatz-Standardschriftart"><text:span text:style-name="T231">consensuado</text:span></text:span><text:span text:style-name="Absatz-Standardschriftart"><text:span text:style-name="T271"> </text:span></text:span>con<text:span text:style-name="Absatz-Standardschriftart"><text:span text:style-name="T271"> </text:span></text:span><text:span text:style-name="Absatz-Standardschriftart"><text:span text:style-name="T231">la</text:span></text:span><text:span text:style-name="Absatz-Standardschriftart"><text:span text:style-name="T271"> </text:span></text:span><text:span text:style-name="Absatz-Standardschriftart"><text:span text:style-name="T231">familia,</text:span></text:span><text:span text:style-name="Absatz-Standardschriftart"><text:span text:style-name="T269"> </text:span></text:span><text:span text:style-name="Absatz-Standardschriftart"><text:span text:style-name="T231">en</text:span></text:span><text:span text:style-name="Absatz-Standardschriftart"><text:span text:style-name="T285"> </text:span></text:span>el<text:span text:style-name="Absatz-Standardschriftart"><text:span text:style-name="T269"> </text:span></text:span><text:span text:style-name="Absatz-Standardschriftart"><text:span text:style-name="T231">que</text:span></text:span><text:span text:style-name="Absatz-Standardschriftart"><text:span text:style-name="T189"> </text:span></text:span>se<text:span text:style-name="Absatz-Standardschriftart"><text:span text:style-name="T320"> </text:span></text:span>realiza<text:span text:style-name="Absatz-Standardschriftart"><text:span text:style-name="T320"> </text:span></text:span><text:span text:style-name="Absatz-Standardschriftart"><text:span text:style-name="T231">una</text:span></text:span><text:span text:style-name="Absatz-Standardschriftart"><text:span text:style-name="T274"> </text:span></text:span><text:span text:style-name="Absatz-Standardschriftart"><text:span text:style-name="T231">proyección</text:span></text:span><text:span text:style-name="Absatz-Standardschriftart"><text:span text:style-name="T320"> </text:span></text:span><text:span text:style-name="Absatz-Standardschriftart"><text:span text:style-name="T231">del</text:span></text:span><text:span text:style-name="Absatz-Standardschriftart"><text:span text:style-name="T274"> </text:span></text:span>cambio<text:span text:style-name="Absatz-Standardschriftart"><text:span text:style-name="T274"> </text:span></text:span>y<text:span text:style-name="Absatz-Standardschriftart"><text:span text:style-name="T274"> </text:span></text:span>se<text:span text:style-name="Absatz-Standardschriftart"><text:span text:style-name="T320"> </text:span></text:span><text:span text:style-name="Absatz-Standardschriftart"><text:span text:style-name="T231">especifican</text:span></text:span><text:span text:style-name="Absatz-Standardschriftart"><text:span text:style-name="T255"> </text:span></text:span><text:span text:style-name="Absatz-Standardschriftart"><text:span text:style-name="T231">los</text:span></text:span><text:span text:style-name="Absatz-Standardschriftart"><text:span text:style-name="T274"> </text:span></text:span><text:span text:style-name="Absatz-Standardschriftart"><text:span text:style-name="T231">objetivos</text:span></text:span><text:span text:style-name="Absatz-Standardschriftart"><text:span text:style-name="T320"> </text:span></text:span>a<text:span text:style-name="Absatz-Standardschriftart"><text:span text:style-name="T274"> </text:span></text:span><text:span text:style-name="Absatz-Standardschriftart"><text:span text:style-name="T231">conseguir</text:span></text:span><text:span text:style-name="Absatz-Standardschriftart"><text:span text:style-name="T274"> </text:span></text:span><text:span text:style-name="Absatz-Standardschriftart"><text:span text:style-name="T231">al</text:span></text:span><text:span text:style-name="Absatz-Standardschriftart"><text:span text:style-name="T149"> </text:span></text:span>final<text:span text:style-name="Absatz-Standardschriftart"><text:span text:style-name="T249"> </text:span></text:span><text:span text:style-name="Absatz-Standardschriftart"><text:span text:style-name="T231">del</text:span></text:span><text:span text:style-name="Absatz-Standardschriftart"><text:span text:style-name="T322"> </text:span></text:span><text:span text:style-name="Absatz-Standardschriftart"><text:span text:style-name="T231">proceso.</text:span></text:span><text:span text:style-name="Absatz-Standardschriftart"><text:span text:style-name="T249"> </text:span></text:span><text:span text:style-name="Absatz-Standardschriftart"><text:span text:style-name="T231">Como</text:span></text:span><text:span text:style-name="Absatz-Standardschriftart"><text:span text:style-name="T278"> </text:span></text:span><text:span text:style-name="Absatz-Standardschriftart"><text:span text:style-name="T231">paso</text:span></text:span><text:span text:style-name="Absatz-Standardschriftart"><text:span text:style-name="T322"> </text:span></text:span>preliminar,<text:span text:style-name="Absatz-Standardschriftart"><text:span text:style-name="T249"> </text:span></text:span>es<text:span text:style-name="Absatz-Standardschriftart"><text:span text:style-name="T322"> </text:span></text:span><text:span text:style-name="Absatz-Standardschriftart"><text:span text:style-name="T231">necesario</text:span></text:span><text:span text:style-name="Absatz-Standardschriftart"><text:span text:style-name="T278"> </text:span></text:span><text:span text:style-name="Absatz-Standardschriftart"><text:span text:style-name="T231">el</text:span></text:span><text:span text:style-name="Absatz-Standardschriftart"><text:span text:style-name="T322"> </text:span></text:span><text:span text:style-name="Absatz-Standardschriftart"><text:span text:style-name="T231">conocimiento</text:span></text:span><text:span text:style-name="Absatz-Standardschriftart"><text:span text:style-name="T322"> </text:span></text:span><text:span text:style-name="Absatz-Standardschriftart"><text:span text:style-name="T231">previo</text:span></text:span><text:span text:style-name="Absatz-Standardschriftart"><text:span text:style-name="T322"> </text:span></text:span><text:span text:style-name="Absatz-Standardschriftart"><text:span text:style-name="T231">por</text:span></text:span><text:span text:style-name="Absatz-Standardschriftart"><text:span text:style-name="T184"> </text:span></text:span><text:span text:style-name="Absatz-Standardschriftart"><text:span text:style-name="T231">parte</text:span></text:span><text:span text:style-name="Absatz-Standardschriftart"><text:span text:style-name="T330"> </text:span></text:span><text:span text:style-name="Absatz-Standardschriftart"><text:span text:style-name="T231">de</text:span></text:span><text:span text:style-name="Absatz-Standardschriftart"><text:span text:style-name="T330"> </text:span></text:span><text:span text:style-name="Absatz-Standardschriftart"><text:span text:style-name="T231">la</text:span></text:span><text:span text:style-name="Absatz-Standardschriftart"><text:span text:style-name="T330"> </text:span></text:span>familia<text:span text:style-name="Absatz-Standardschriftart"><text:span text:style-name="T330"> </text:span></text:span><text:span text:style-name="Absatz-Standardschriftart"><text:span text:style-name="T231">de</text:span></text:span><text:span text:style-name="Absatz-Standardschriftart"><text:span text:style-name="T326"> </text:span></text:span>sus<text:span text:style-name="Absatz-Standardschriftart"><text:span text:style-name="T326"> </text:span></text:span><text:span text:style-name="Absatz-Standardschriftart"><text:span text:style-name="T231">propias</text:span></text:span><text:span text:style-name="Absatz-Standardschriftart"><text:span text:style-name="T331"> </text:span></text:span><text:span text:style-name="Absatz-Standardschriftart"><text:span text:style-name="T231">dificultades,</text:span></text:span><text:span text:style-name="Absatz-Standardschriftart"><text:span text:style-name="T326"> </text:span></text:span><text:span text:style-name="Absatz-Standardschriftart"><text:span text:style-name="T231">de</text:span></text:span><text:span text:style-name="Absatz-Standardschriftart"><text:span text:style-name="T326"> </text:span></text:span>sus<text:span text:style-name="Absatz-Standardschriftart"><text:span text:style-name="T326"> </text:span></text:span>capacidades<text:span text:style-name="Absatz-Standardschriftart"><text:span text:style-name="T330"> </text:span></text:span>y<text:span text:style-name="Absatz-Standardschriftart"><text:span text:style-name="T330"> </text:span></text:span><text:span text:style-name="Absatz-Standardschriftart"><text:span text:style-name="T231">de</text:span></text:span><text:span text:style-name="Absatz-Standardschriftart"><text:span text:style-name="T330"> </text:span></text:span><text:span text:style-name="Absatz-Standardschriftart"><text:span text:style-name="T231">los</text:span></text:span><text:span text:style-name="Absatz-Standardschriftart"><text:span text:style-name="T206"> </text:span></text:span>recursos<text:span text:style-name="Absatz-Standardschriftart"><text:span text:style-name="T231"> </text:span></text:span>con<text:span text:style-name="Absatz-Standardschriftart"><text:span text:style-name="T231"> los</text:span></text:span> <text:span text:style-name="Absatz-Standardschriftart"><text:span text:style-name="T231">que </text:span></text:span>cuenta.</text:p>
            </text:list-item>
          </text:list>
        </text:list-item>
      </text:list>
      <text:p text:style-name="P155">Es<text:span text:style-name="Absatz-Standardschriftart"><text:span text:style-name="T325"> </text:span></text:span><text:span text:style-name="Absatz-Standardschriftart"><text:span text:style-name="T231">importante</text:span></text:span><text:span text:style-name="Absatz-Standardschriftart"><text:span text:style-name="T257"> </text:span></text:span>realizar<text:span text:style-name="Absatz-Standardschriftart"><text:span text:style-name="T257"> </text:span></text:span><text:span text:style-name="Absatz-Standardschriftart"><text:span text:style-name="T231">esta</text:span></text:span><text:span text:style-name="Absatz-Standardschriftart"><text:span text:style-name="T257"> </text:span></text:span><text:span text:style-name="Absatz-Standardschriftart"><text:span text:style-name="T231">proyección</text:span></text:span><text:span text:style-name="Absatz-Standardschriftart"><text:span text:style-name="T257"> </text:span></text:span><text:span text:style-name="Absatz-Standardschriftart"><text:span text:style-name="T231">junto</text:span></text:span><text:span text:style-name="Absatz-Standardschriftart"><text:span text:style-name="T257"> </text:span></text:span>con<text:span text:style-name="Absatz-Standardschriftart"><text:span text:style-name="T325"> </text:span></text:span><text:span text:style-name="Absatz-Standardschriftart"><text:span text:style-name="T231">la</text:span></text:span><text:span text:style-name="Absatz-Standardschriftart"><text:span text:style-name="T257"> </text:span></text:span><text:span text:style-name="Absatz-Standardschriftart"><text:span text:style-name="T231">familia,</text:span></text:span><text:span text:style-name="Absatz-Standardschriftart"><text:span text:style-name="T257"> </text:span></text:span><text:span text:style-name="Absatz-Standardschriftart"><text:span text:style-name="T231">así</text:span></text:span><text:span text:style-name="Absatz-Standardschriftart"><text:span text:style-name="T257"> </text:span></text:span>como<text:span text:style-name="Absatz-Standardschriftart"><text:span text:style-name="T257"> </text:span></text:span><text:span text:style-name="Absatz-Standardschriftart"><text:span text:style-name="T231">identificar</text:span></text:span><text:span text:style-name="Absatz-Standardschriftart"><text:span text:style-name="T213"> </text:span></text:span><text:span text:style-name="Absatz-Standardschriftart"><text:span text:style-name="T231">objetivos intermedios, pactando los períodos para la </text:span></text:span>consecución<text:span text:style-name="Absatz-Standardschriftart"><text:span text:style-name="T231"> de los </text:span></text:span>mismos.</text:p>
      <text:p text:style-name="P156"><text:span text:style-name="Absatz-Standardschriftart"><text:span text:style-name="T231">Resulta</text:span></text:span> <text:s/><text:span text:style-name="Absatz-Standardschriftart"><text:span text:style-name="T231">necesario</text:span></text:span> <text:span text:style-name="Absatz-Standardschriftart"><text:span text:style-name="T289"><text:s/></text:span></text:span><text:span text:style-name="Absatz-Standardschriftart"><text:span text:style-name="T231">que</text:span></text:span> <text:span text:style-name="Absatz-Standardschriftart"><text:span text:style-name="T289"><text:s/></text:span></text:span>se <text:s/><text:span text:style-name="Absatz-Standardschriftart"><text:span text:style-name="T231">produzca</text:span></text:span> <text:span text:style-name="Absatz-Standardschriftart"><text:span text:style-name="T289"><text:s/></text:span></text:span><text:span text:style-name="Absatz-Standardschriftart"><text:span text:style-name="T231">un</text:span></text:span> <text:span text:style-name="Absatz-Standardschriftart"><text:span text:style-name="T289"><text:s/></text:span></text:span>claro <text:span text:style-name="Absatz-Standardschriftart"><text:span text:style-name="T289"><text:s/></text:span></text:span><text:span text:style-name="Absatz-Standardschriftart"><text:span text:style-name="T231">establecimiento</text:span></text:span> <text:s/><text:span text:style-name="Absatz-Standardschriftart"><text:span text:style-name="T231">del</text:span></text:span> <text:span text:style-name="Absatz-Standardschriftart"><text:span text:style-name="T289"><text:s/></text:span></text:span><text:span text:style-name="Absatz-Standardschriftart"><text:span text:style-name="T231">acuerdo</text:span></text:span> <text:span text:style-name="Absatz-Standardschriftart"><text:span text:style-name="T289"><text:s/></text:span></text:span><text:span text:style-name="Absatz-Standardschriftart"><text:span text:style-name="T231">de</text:span></text:span><text:span text:style-name="Absatz-Standardschriftart"><text:span text:style-name="T187"> </text:span></text:span><text:span text:style-name="Absatz-Standardschriftart"><text:span text:style-name="T231">intervención.</text:span></text:span> <text:span text:style-name="Absatz-Standardschriftart"><text:span text:style-name="T254"><text:s/></text:span></text:span><text:span text:style-name="Absatz-Standardschriftart"><text:span text:style-name="T231">La</text:span></text:span> <text:span text:style-name="Absatz-Standardschriftart"><text:span text:style-name="T256"><text:s/></text:span></text:span>familia <text:span text:style-name="Absatz-Standardschriftart"><text:span text:style-name="T256"><text:s/></text:span></text:span><text:span text:style-name="Absatz-Standardschriftart"><text:span text:style-name="T231">ha</text:span></text:span> <text:span text:style-name="Absatz-Standardschriftart"><text:span text:style-name="T256"><text:s/></text:span></text:span><text:span text:style-name="Absatz-Standardschriftart"><text:span text:style-name="T231">de</text:span></text:span> <text:span text:style-name="Absatz-Standardschriftart"><text:span text:style-name="T256"><text:s/></text:span></text:span><text:span text:style-name="Absatz-Standardschriftart"><text:span text:style-name="T231">comprender</text:span></text:span> <text:span text:style-name="Absatz-Standardschriftart"><text:span text:style-name="T254"><text:s/></text:span></text:span>y <text:span text:style-name="Absatz-Standardschriftart"><text:span text:style-name="T256"><text:s/></text:span></text:span><text:span text:style-name="Absatz-Standardschriftart"><text:span text:style-name="T231">participar</text:span></text:span> <text:span text:style-name="Absatz-Standardschriftart"><text:span text:style-name="T256"><text:s/></text:span></text:span><text:span text:style-name="Absatz-Standardschriftart"><text:span text:style-name="T231">de</text:span></text:span> <text:span text:style-name="Absatz-Standardschriftart"><text:span text:style-name="T256"><text:s/></text:span></text:span><text:span text:style-name="Absatz-Standardschriftart"><text:span text:style-name="T231">los</text:span></text:span> <text:span text:style-name="Absatz-Standardschriftart"><text:span text:style-name="T256"><text:s/></text:span></text:span><text:span text:style-name="Absatz-Standardschriftart"><text:span text:style-name="T231">propósitos</text:span></text:span> <text:span text:style-name="Absatz-Standardschriftart"><text:span text:style-name="T254"><text:s/></text:span></text:span><text:span text:style-name="Absatz-Standardschriftart"><text:span text:style-name="T231">del</text:span></text:span></text:p>
      <text:p text:style-name="P272"/>
      <text:p text:style-name="P157"><text:span text:style-name="Absatz-Standardschriftart"><text:span text:style-name="T231">proyecto,</text:span></text:span><text:span text:style-name="Absatz-Standardschriftart"><text:span text:style-name="T274"> </text:span></text:span><text:span text:style-name="Absatz-Standardschriftart"><text:span text:style-name="T231">de</text:span></text:span><text:span text:style-name="Absatz-Standardschriftart"><text:span text:style-name="T274"> </text:span></text:span><text:span text:style-name="Absatz-Standardschriftart"><text:span text:style-name="T231">lo</text:span></text:span><text:span text:style-name="Absatz-Standardschriftart"><text:span text:style-name="T255"> </text:span></text:span><text:span text:style-name="Absatz-Standardschriftart"><text:span text:style-name="T231">que</text:span></text:span><text:span text:style-name="Absatz-Standardschriftart"><text:span text:style-name="T274"> </text:span></text:span>se<text:span text:style-name="Absatz-Standardschriftart"><text:span text:style-name="T274"> </text:span></text:span><text:span text:style-name="Absatz-Standardschriftart"><text:span text:style-name="T231">puede</text:span></text:span><text:span text:style-name="Absatz-Standardschriftart"><text:span text:style-name="T274"> </text:span></text:span><text:span text:style-name="Absatz-Standardschriftart"><text:span text:style-name="T231">esperar</text:span></text:span><text:span text:style-name="Absatz-Standardschriftart"><text:span text:style-name="T320"> </text:span></text:span><text:span text:style-name="Absatz-Standardschriftart"><text:span text:style-name="T231">del</text:span></text:span><text:span text:style-name="Absatz-Standardschriftart"><text:span text:style-name="T274"> </text:span></text:span>mismo<text:span text:style-name="Absatz-Standardschriftart"><text:span text:style-name="T320"> </text:span></text:span>y<text:span text:style-name="Absatz-Standardschriftart"><text:span text:style-name="T255"> </text:span></text:span><text:span text:style-name="Absatz-Standardschriftart"><text:span text:style-name="T231">del</text:span></text:span><text:span text:style-name="Absatz-Standardschriftart"><text:span text:style-name="T274"> </text:span></text:span><text:span text:style-name="Absatz-Standardschriftart"><text:span text:style-name="T231">esfuerzo</text:span></text:span><text:span text:style-name="Absatz-Standardschriftart"><text:span text:style-name="T274"> </text:span></text:span><text:span text:style-name="Absatz-Standardschriftart"><text:span text:style-name="T231">que</text:span></text:span><text:span text:style-name="Absatz-Standardschriftart"><text:span text:style-name="T255"> </text:span></text:span><text:span text:style-name="Absatz-Standardschriftart"><text:span text:style-name="T231">éste</text:span></text:span><text:span text:style-name="Absatz-Standardschriftart"><text:span text:style-name="T274"> </text:span></text:span><text:span text:style-name="Absatz-Standardschriftart"><text:span text:style-name="T231">exige</text:span></text:span><text:span text:style-name="Absatz-Standardschriftart"><text:span text:style-name="T255"> </text:span></text:span><text:span text:style-name="Absatz-Standardschriftart"><text:span text:style-name="T231">de</text:span></text:span><text:span text:style-name="Absatz-Standardschriftart"><text:span text:style-name="T215"> </text:span></text:span>su<text:span text:style-name="Absatz-Standardschriftart"><text:span text:style-name="T231"> parte.</text:span></text:span></text:p>
      <text:p text:style-name="P32"/>
      <text:list xml:id="list31783983" text:continue-numbering="true" text:style-name="L11">
        <text:list-item>
          <text:list>
            <text:list-item>
              <text:p text:style-name="P212"><text:span text:style-name="Absatz-Standardschriftart"><text:span text:style-name="T238">Realización</text:span></text:span><text:span text:style-name="Absatz-Standardschriftart"><text:span text:style-name="T252"> </text:span></text:span><text:span text:style-name="Absatz-Standardschriftart"><text:span text:style-name="T238">de</text:span></text:span><text:span text:style-name="Absatz-Standardschriftart"><text:span text:style-name="T252"> </text:span></text:span><text:span text:style-name="Absatz-Standardschriftart"><text:span text:style-name="T238">las</text:span></text:span><text:span text:style-name="Absatz-Standardschriftart"><text:span text:style-name="T323"> </text:span></text:span><text:span text:style-name="Absatz-Standardschriftart"><text:span text:style-name="T238">evaluaciones</text:span></text:span><text:span text:style-name="Absatz-Standardschriftart"><text:span text:style-name="T252"> </text:span></text:span><text:span text:style-name="Absatz-Standardschriftart"><text:span text:style-name="T238">intermedias</text:span></text:span><text:span text:style-name="Absatz-Standardschriftart"><text:span text:style-name="T231">:</text:span></text:span><text:span text:style-name="Absatz-Standardschriftart"><text:span text:style-name="T322"> </text:span></text:span>se<text:span text:style-name="Absatz-Standardschriftart"><text:span text:style-name="T322"> </text:span></text:span><text:span text:style-name="Absatz-Standardschriftart"><text:span text:style-name="T231">establecen</text:span></text:span><text:span text:style-name="Absatz-Standardschriftart"><text:span text:style-name="T278"> </text:span></text:span><text:span text:style-name="Absatz-Standardschriftart"><text:span text:style-name="T231">previamente</text:span></text:span><text:span text:style-name="Absatz-Standardschriftart"><text:span text:style-name="T322"> </text:span></text:span><text:span text:style-name="Absatz-Standardschriftart"><text:span text:style-name="T231">los</text:span></text:span><text:span text:style-name="Absatz-Standardschriftart"><text:span text:style-name="T211"> </text:span></text:span>momentos<text:span text:style-name="Absatz-Standardschriftart"><text:span text:style-name="T302"> </text:span></text:span><text:span text:style-name="Absatz-Standardschriftart"><text:span text:style-name="T231">de</text:span></text:span><text:span text:style-name="Absatz-Standardschriftart"><text:span text:style-name="T294"> </text:span></text:span><text:span text:style-name="Absatz-Standardschriftart"><text:span text:style-name="T231">estas</text:span></text:span><text:span text:style-name="Absatz-Standardschriftart"><text:span text:style-name="T293"> </text:span></text:span><text:span text:style-name="Absatz-Standardschriftart"><text:span text:style-name="T231">evaluaciones,</text:span></text:span><text:span text:style-name="Absatz-Standardschriftart"><text:span text:style-name="T293"> </text:span></text:span><text:span text:style-name="Absatz-Standardschriftart"><text:span text:style-name="T231">que</text:span></text:span><text:span text:style-name="Absatz-Standardschriftart"><text:span text:style-name="T294"> </text:span></text:span><text:span text:style-name="Absatz-Standardschriftart"><text:span text:style-name="T231">pueden</text:span></text:span><text:span text:style-name="Absatz-Standardschriftart"><text:span text:style-name="T302"> </text:span></text:span>coincidir<text:span text:style-name="Absatz-Standardschriftart"><text:span text:style-name="T294"> </text:span></text:span>con<text:span text:style-name="Absatz-Standardschriftart"><text:span text:style-name="T294"> </text:span></text:span><text:span text:style-name="Absatz-Standardschriftart"><text:span text:style-name="T231">los</text:span></text:span><text:span text:style-name="Absatz-Standardschriftart"><text:span text:style-name="T294"> </text:span></text:span><text:span text:style-name="Absatz-Standardschriftart"><text:span text:style-name="T231">períodos</text:span></text:span><text:span text:style-name="Absatz-Standardschriftart"><text:span text:style-name="T216"> </text:span></text:span><text:span text:style-name="Absatz-Standardschriftart"><text:span text:style-name="T231">pactados</text:span></text:span><text:span text:style-name="Absatz-Standardschriftart"><text:span text:style-name="T244"> </text:span></text:span><text:span text:style-name="Absatz-Standardschriftart"><text:span text:style-name="T231">para</text:span></text:span><text:span text:style-name="Absatz-Standardschriftart"><text:span text:style-name="T266"> </text:span></text:span><text:span text:style-name="Absatz-Standardschriftart"><text:span text:style-name="T231">el</text:span></text:span><text:span text:style-name="Absatz-Standardschriftart"><text:span text:style-name="T242"> </text:span></text:span><text:span text:style-name="Absatz-Standardschriftart"><text:span text:style-name="T231">cumplimiento</text:span></text:span><text:span text:style-name="Absatz-Standardschriftart"><text:span text:style-name="T244"> </text:span></text:span><text:span text:style-name="Absatz-Standardschriftart"><text:span text:style-name="T231">de</text:span></text:span><text:span text:style-name="Absatz-Standardschriftart"><text:span text:style-name="T242"> </text:span></text:span><text:span text:style-name="Absatz-Standardschriftart"><text:span text:style-name="T231">los</text:span></text:span><text:span text:style-name="Absatz-Standardschriftart"><text:span text:style-name="T244"> </text:span></text:span><text:span text:style-name="Absatz-Standardschriftart"><text:span text:style-name="T231">objetivos</text:span></text:span><text:span text:style-name="Absatz-Standardschriftart"><text:span text:style-name="T242"> </text:span></text:span><text:span text:style-name="Absatz-Standardschriftart"><text:span text:style-name="T231">alcanzados,</text:span></text:span><text:span text:style-name="Absatz-Standardschriftart"><text:span text:style-name="T244"> </text:span></text:span><text:span text:style-name="Absatz-Standardschriftart"><text:span text:style-name="T231">el</text:span></text:span><text:span text:style-name="Absatz-Standardschriftart"><text:span text:style-name="T242"> </text:span></text:span><text:span text:style-name="Absatz-Standardschriftart"><text:span text:style-name="T231">método,</text:span></text:span><text:span text:style-name="Absatz-Standardschriftart"><text:span text:style-name="T244"> </text:span></text:span><text:span text:style-name="Absatz-Standardschriftart"><text:span text:style-name="T231">los</text:span></text:span><text:span text:style-name="Absatz-Standardschriftart"><text:span text:style-name="T155"> </text:span></text:span>recursos<text:span text:style-name="Absatz-Standardschriftart"><text:span text:style-name="T231"> </text:span></text:span>y<text:span text:style-name="Absatz-Standardschriftart"><text:span text:style-name="T231"> la</text:span></text:span> <text:span text:style-name="Absatz-Standardschriftart"><text:span text:style-name="T231">evolución de</text:span></text:span> <text:span text:style-name="Absatz-Standardschriftart"><text:span text:style-name="T231">la relación profesional.</text:span></text:span></text:p>
            </text:list-item>
          </text:list>
        </text:list-item>
      </text:list>
      <text:p text:style-name="P159">A<text:span text:style-name="Absatz-Standardschriftart"><text:span text:style-name="T304"> </text:span></text:span><text:span text:style-name="Absatz-Standardschriftart"><text:span text:style-name="T231">partir</text:span></text:span><text:span text:style-name="Absatz-Standardschriftart"><text:span text:style-name="T304"> </text:span></text:span><text:span text:style-name="Absatz-Standardschriftart"><text:span text:style-name="T231">de</text:span></text:span><text:span text:style-name="Absatz-Standardschriftart"><text:span text:style-name="T304"> </text:span></text:span><text:span text:style-name="Absatz-Standardschriftart"><text:span text:style-name="T231">estas</text:span></text:span><text:span text:style-name="Absatz-Standardschriftart"><text:span text:style-name="T304"> </text:span></text:span><text:span text:style-name="Absatz-Standardschriftart"><text:span text:style-name="T231">evaluaciones,</text:span></text:span><text:span text:style-name="Absatz-Standardschriftart"><text:span text:style-name="T304"> </text:span></text:span><text:span text:style-name="Absatz-Standardschriftart"><text:span text:style-name="T231">puede</text:span></text:span><text:span text:style-name="Absatz-Standardschriftart"><text:span text:style-name="T304"> </text:span></text:span><text:span text:style-name="Absatz-Standardschriftart"><text:span text:style-name="T231">producirse</text:span></text:span><text:span text:style-name="Absatz-Standardschriftart"><text:span text:style-name="T304"> </text:span></text:span><text:span text:style-name="Absatz-Standardschriftart"><text:span text:style-name="T231">la</text:span></text:span><text:span text:style-name="Absatz-Standardschriftart"><text:span text:style-name="T301"> </text:span></text:span><text:span text:style-name="Absatz-Standardschriftart"><text:span text:style-name="T231">reformulación</text:span></text:span><text:span text:style-name="Absatz-Standardschriftart"><text:span text:style-name="T304"> </text:span></text:span><text:span text:style-name="Absatz-Standardschriftart"><text:span text:style-name="T231">de</text:span></text:span><text:span text:style-name="Absatz-Standardschriftart"><text:span text:style-name="T304"> </text:span></text:span><text:span text:style-name="Absatz-Standardschriftart"><text:span text:style-name="T231">objetivos</text:span></text:span><text:span text:style-name="Absatz-Standardschriftart"><text:span text:style-name="T162"> </text:span></text:span><text:span text:style-name="Absatz-Standardschriftart"><text:span text:style-name="T231">intermedios,</text:span></text:span><text:span text:style-name="Absatz-Standardschriftart"><text:span text:style-name="T290"> </text:span></text:span><text:span text:style-name="Absatz-Standardschriftart"><text:span text:style-name="T231">el</text:span></text:span><text:span text:style-name="Absatz-Standardschriftart"><text:span text:style-name="T290"> </text:span></text:span><text:span text:style-name="Absatz-Standardschriftart"><text:span text:style-name="T231">planteamiento</text:span></text:span><text:span text:style-name="Absatz-Standardschriftart"><text:span text:style-name="T292"> </text:span></text:span><text:span text:style-name="Absatz-Standardschriftart"><text:span text:style-name="T231">de</text:span></text:span><text:span text:style-name="Absatz-Standardschriftart"><text:span text:style-name="T290"> </text:span></text:span><text:span text:style-name="Absatz-Standardschriftart"><text:span text:style-name="T231">otros</text:span></text:span><text:span text:style-name="Absatz-Standardschriftart"><text:span text:style-name="T290"> </text:span></text:span><text:span text:style-name="Absatz-Standardschriftart"><text:span text:style-name="T231">nuevos</text:span></text:span><text:span text:style-name="Absatz-Standardschriftart"><text:span text:style-name="T292"> </text:span></text:span>o<text:span text:style-name="Absatz-Standardschriftart"><text:span text:style-name="T290"> </text:span></text:span><text:span text:style-name="Absatz-Standardschriftart"><text:span text:style-name="T231">de</text:span></text:span><text:span text:style-name="Absatz-Standardschriftart"><text:span text:style-name="T290"> </text:span></text:span><text:span text:style-name="Absatz-Standardschriftart"><text:span text:style-name="T231">diferentes</text:span></text:span><text:span text:style-name="Absatz-Standardschriftart"><text:span text:style-name="T290"> </text:span></text:span><text:span text:style-name="Absatz-Standardschriftart"><text:span text:style-name="T231">períodos</text:span></text:span><text:span text:style-name="Absatz-Standardschriftart"><text:span text:style-name="T290"> </text:span></text:span><text:span text:style-name="Absatz-Standardschriftart"><text:span text:style-name="T231">para</text:span></text:span><text:span text:style-name="Absatz-Standardschriftart"><text:span text:style-name="T290"> </text:span></text:span>su<text:span text:style-name="Absatz-Standardschriftart"><text:span text:style-name="T201"> </text:span></text:span>consecución.</text:p>
      <text:p text:style-name="P158">También<text:span text:style-name="Absatz-Standardschriftart"><text:span text:style-name="T247"> </text:span></text:span><text:span text:style-name="Absatz-Standardschriftart"><text:span text:style-name="T231">puede</text:span></text:span><text:span text:style-name="Absatz-Standardschriftart"><text:span text:style-name="T253"> </text:span></text:span>suceder<text:span text:style-name="Absatz-Standardschriftart"><text:span text:style-name="T247"> </text:span></text:span><text:span text:style-name="Absatz-Standardschriftart"><text:span text:style-name="T231">el</text:span></text:span><text:span text:style-name="Absatz-Standardschriftart"><text:span text:style-name="T253"> </text:span></text:span><text:span text:style-name="Absatz-Standardschriftart"><text:span text:style-name="T231">abandono,</text:span></text:span><text:span text:style-name="Absatz-Standardschriftart"><text:span text:style-name="T247"> </text:span></text:span><text:span text:style-name="Absatz-Standardschriftart"><text:span text:style-name="T231">el</text:span></text:span><text:span text:style-name="Absatz-Standardschriftart"><text:span text:style-name="T253"> </text:span></text:span>cierre<text:span text:style-name="Absatz-Standardschriftart"><text:span text:style-name="T247"> </text:span></text:span>y/o<text:span text:style-name="Absatz-Standardschriftart"><text:span text:style-name="T253"> </text:span></text:span><text:span text:style-name="Absatz-Standardschriftart"><text:span text:style-name="T231">la</text:span></text:span><text:span text:style-name="Absatz-Standardschriftart"><text:span text:style-name="T247"> </text:span></text:span><text:span text:style-name="Absatz-Standardschriftart"><text:span text:style-name="T231">derivación</text:span></text:span><text:span text:style-name="Absatz-Standardschriftart"><text:span text:style-name="T253"> </text:span></text:span><text:span text:style-name="Absatz-Standardschriftart"><text:span text:style-name="T231">hacia</text:span></text:span><text:span text:style-name="Absatz-Standardschriftart"><text:span text:style-name="T247"> </text:span></text:span><text:span text:style-name="Absatz-Standardschriftart"><text:span text:style-name="T231">otra</text:span></text:span><text:span text:style-name="Absatz-Standardschriftart"><text:span text:style-name="T215"> </text:span></text:span><text:span text:style-name="Absatz-Standardschriftart"><text:span text:style-name="T231">prestación.</text:span></text:span></text:p>
      <text:p text:style-name="P32"/>
      <text:list xml:id="list31765552" text:continue-numbering="true" text:style-name="L11">
        <text:list-item>
          <text:list>
            <text:list-item>
              <text:p text:style-name="P248"><text:span text:style-name="Absatz-Standardschriftart"><text:span text:style-name="T329">Evaluación</text:span></text:span><text:span text:style-name="Absatz-Standardschriftart"><text:span text:style-name="T303"> </text:span></text:span><text:span text:style-name="Absatz-Standardschriftart"><text:span text:style-name="T238">final</text:span></text:span><text:span text:style-name="Absatz-Standardschriftart"><text:span text:style-name="T231">:</text:span></text:span><text:span text:style-name="Absatz-Standardschriftart"><text:span text:style-name="T302"> </text:span></text:span>se<text:span text:style-name="Absatz-Standardschriftart"><text:span text:style-name="T294"> </text:span></text:span>realiza<text:span text:style-name="Absatz-Standardschriftart"><text:span text:style-name="T302"> </text:span></text:span><text:span text:style-name="Absatz-Standardschriftart"><text:span text:style-name="T231">cuando</text:span></text:span><text:span text:style-name="Absatz-Standardschriftart"><text:span text:style-name="T302"> </text:span></text:span>termina<text:span text:style-name="Absatz-Standardschriftart"><text:span text:style-name="T294"> </text:span></text:span><text:span text:style-name="Absatz-Standardschriftart"><text:span text:style-name="T231">el</text:span></text:span><text:span text:style-name="Absatz-Standardschriftart"><text:span text:style-name="T302"> </text:span></text:span><text:span text:style-name="Absatz-Standardschriftart"><text:span text:style-name="T231">período</text:span></text:span><text:span text:style-name="Absatz-Standardschriftart"><text:span text:style-name="T302"> </text:span></text:span><text:span text:style-name="Absatz-Standardschriftart"><text:span text:style-name="T231">acordado</text:span></text:span><text:span text:style-name="Absatz-Standardschriftart"><text:span text:style-name="T294"> </text:span></text:span>o<text:span text:style-name="Absatz-Standardschriftart"><text:span text:style-name="T302"> </text:span></text:span><text:span text:style-name="Absatz-Standardschriftart"><text:span text:style-name="T231">en</text:span></text:span><text:span text:style-name="Absatz-Standardschriftart"><text:span text:style-name="T302"> </text:span></text:span>caso<text:span text:style-name="Absatz-Standardschriftart"><text:span text:style-name="T294"> </text:span></text:span><text:span text:style-name="Absatz-Standardschriftart"><text:span text:style-name="T231">de</text:span></text:span><text:span text:style-name="Absatz-Standardschriftart"><text:span text:style-name="T184"> </text:span></text:span>cumplimiento<text:span text:style-name="Absatz-Standardschriftart"><text:span text:style-name="T245"> </text:span></text:span><text:span text:style-name="Absatz-Standardschriftart"><text:span text:style-name="T231">anticipado</text:span></text:span><text:span text:style-name="Absatz-Standardschriftart"><text:span text:style-name="T245"> </text:span></text:span><text:span text:style-name="Absatz-Standardschriftart"><text:span text:style-name="T231">de</text:span></text:span><text:span text:style-name="Absatz-Standardschriftart"><text:span text:style-name="T245"> </text:span></text:span><text:span text:style-name="Absatz-Standardschriftart"><text:span text:style-name="T231">objetivos.</text:span></text:span><text:span text:style-name="Absatz-Standardschriftart"><text:span text:style-name="T245"> </text:span></text:span>En<text:span text:style-name="Absatz-Standardschriftart"><text:span text:style-name="T245"> </text:span></text:span><text:span text:style-name="Absatz-Standardschriftart"><text:span text:style-name="T231">el</text:span></text:span><text:span text:style-name="Absatz-Standardschriftart"><text:span text:style-name="T245"> </text:span></text:span>supuesto<text:span text:style-name="Absatz-Standardschriftart"><text:span text:style-name="T245"> </text:span></text:span><text:span text:style-name="Absatz-Standardschriftart"><text:span text:style-name="T231">de</text:span></text:span><text:span text:style-name="Absatz-Standardschriftart"><text:span text:style-name="T245"> </text:span></text:span><text:span text:style-name="Absatz-Standardschriftart"><text:span text:style-name="T231">que</text:span></text:span><text:span text:style-name="Absatz-Standardschriftart"><text:span text:style-name="T245"> </text:span></text:span><text:span text:style-name="Absatz-Standardschriftart"><text:span text:style-name="T231">los</text:span></text:span><text:span text:style-name="Absatz-Standardschriftart"><text:span text:style-name="T245"> </text:span></text:span><text:span text:style-name="Absatz-Standardschriftart"><text:span text:style-name="T231">objetivos</text:span></text:span><text:span text:style-name="Absatz-Standardschriftart"><text:span text:style-name="T245"> </text:span></text:span><text:span text:style-name="Absatz-Standardschriftart"><text:span text:style-name="T231">no</text:span></text:span><text:span text:style-name="Absatz-Standardschriftart"><text:span text:style-name="T245"> </text:span></text:span>se<text:span text:style-name="Absatz-Standardschriftart"><text:span text:style-name="T204"> </text:span></text:span><text:span text:style-name="Absatz-Standardschriftart"><text:span text:style-name="T231">hayan</text:span></text:span><text:span text:style-name="Absatz-Standardschriftart"><text:span text:style-name="T253"> </text:span></text:span><text:span text:style-name="Absatz-Standardschriftart"><text:span text:style-name="T231">alcanzado,</text:span></text:span><text:span text:style-name="Absatz-Standardschriftart"><text:span text:style-name="T249"> </text:span></text:span>se<text:span text:style-name="Absatz-Standardschriftart"><text:span text:style-name="T249"> </text:span></text:span><text:span text:style-name="Absatz-Standardschriftart"><text:span text:style-name="T231">realiza</text:span></text:span><text:span text:style-name="Absatz-Standardschriftart"><text:span text:style-name="T249"> </text:span></text:span><text:span text:style-name="Absatz-Standardschriftart"><text:span text:style-name="T231">un</text:span></text:span><text:span text:style-name="Absatz-Standardschriftart"><text:span text:style-name="T249"> </text:span></text:span><text:span text:style-name="Absatz-Standardschriftart"><text:span text:style-name="T231">pronóstico</text:span></text:span><text:span text:style-name="Absatz-Standardschriftart"><text:span text:style-name="T253"> </text:span></text:span>sobre<text:span text:style-name="Absatz-Standardschriftart"><text:span text:style-name="T249"> </text:span></text:span><text:span text:style-name="Absatz-Standardschriftart"><text:span text:style-name="T231">el</text:span></text:span><text:span text:style-name="Absatz-Standardschriftart"><text:span text:style-name="T249"> </text:span></text:span>caso<text:span text:style-name="Absatz-Standardschriftart"><text:span text:style-name="T249"> </text:span></text:span><text:span text:style-name="Absatz-Standardschriftart"><text:span text:style-name="T231">para</text:span></text:span><text:span text:style-name="Absatz-Standardschriftart"><text:span text:style-name="T249"> </text:span></text:span><text:span text:style-name="Absatz-Standardschriftart"><text:span text:style-name="T231">acordar</text:span></text:span><text:span text:style-name="Absatz-Standardschriftart"><text:span text:style-name="T253"> </text:span></text:span><text:span text:style-name="Absatz-Standardschriftart"><text:span text:style-name="T231">una</text:span></text:span><text:span text:style-name="Absatz-Standardschriftart"><text:span text:style-name="T201"> </text:span></text:span><text:span text:style-name="Absatz-Standardschriftart"><text:span text:style-name="T231">continuación</text:span></text:span><text:span text:style-name="Absatz-Standardschriftart"><text:span text:style-name="T259"> </text:span></text:span><text:span text:style-name="Absatz-Standardschriftart"><text:span text:style-name="T231">por</text:span></text:span><text:span text:style-name="Absatz-Standardschriftart"><text:span text:style-name="T259"> </text:span></text:span><text:span text:style-name="Absatz-Standardschriftart"><text:span text:style-name="T231">un</text:span></text:span><text:span text:style-name="Absatz-Standardschriftart"><text:span text:style-name="T318"> </text:span></text:span><text:span text:style-name="Absatz-Standardschriftart"><text:span text:style-name="T231">período</text:span></text:span><text:span text:style-name="Absatz-Standardschriftart"><text:span text:style-name="T259"> </text:span></text:span><text:span text:style-name="Absatz-Standardschriftart"><text:span text:style-name="T231">concreto,</text:span></text:span><text:span text:style-name="Absatz-Standardschriftart"><text:span text:style-name="T259"> </text:span></text:span>o<text:span text:style-name="Absatz-Standardschriftart"><text:span text:style-name="T318"> </text:span></text:span>trasvase<text:span text:style-name="Absatz-Standardschriftart"><text:span text:style-name="T257"> </text:span></text:span>a<text:span text:style-name="Absatz-Standardschriftart"><text:span text:style-name="T259"> </text:span></text:span><text:span text:style-name="Absatz-Standardschriftart"><text:span text:style-name="T231">otro</text:span></text:span><text:span text:style-name="Absatz-Standardschriftart"><text:span text:style-name="T318"> </text:span></text:span><text:span text:style-name="Absatz-Standardschriftart"><text:span text:style-name="T231">programa,</text:span></text:span><text:span text:style-name="Absatz-Standardschriftart"><text:span text:style-name="T259"> </text:span></text:span><text:span text:style-name="Absatz-Standardschriftart"><text:span text:style-name="T231">en</text:span></text:span><text:span text:style-name="Absatz-Standardschriftart"><text:span text:style-name="T259"> </text:span></text:span>caso<text:span text:style-name="Absatz-Standardschriftart"><text:span text:style-name="T318"> </text:span></text:span><text:span text:style-name="Absatz-Standardschriftart"><text:span text:style-name="T231">de</text:span></text:span><text:span text:style-name="Absatz-Standardschriftart"><text:span text:style-name="T199"> </text:span></text:span><text:span text:style-name="Absatz-Standardschriftart"><text:span text:style-name="T231">pronóstico</text:span></text:span><text:span text:style-name="Absatz-Standardschriftart"><text:span text:style-name="T310"> </text:span></text:span><text:span text:style-name="Absatz-Standardschriftart"><text:span text:style-name="T231">desfavorable.</text:span></text:span></text:p>
            </text:list-item>
          </text:list>
        </text:list-item>
      </text:list>
      <text:list xml:id="list31761955" text:style-name="L10">
        <text:list-item>
          <text:list>
            <text:list-item>
              <text:list>
                <text:list-item>
                  <text:p text:style-name="P249"><text:span text:style-name="Absatz-Standardschriftart"><text:span text:style-name="T328">En</text:span></text:span><text:span text:style-name="Absatz-Standardschriftart"><text:span text:style-name="T239"> el área de</text:span></text:span><text:span text:style-name="Absatz-Standardschriftart"><text:span text:style-name="T328"> prevención</text:span></text:span>:</text:p>
                </text:list-item>
              </text:list>
            </text:list-item>
          </text:list>
        </text:list-item>
      </text:list>
      <text:p text:style-name="P140"><text:span text:style-name="Absatz-Standardschriftart"><text:span text:style-name="T231">Desde</text:span></text:span><text:span text:style-name="Absatz-Standardschriftart"><text:span text:style-name="T266"> </text:span></text:span><text:span text:style-name="Absatz-Standardschriftart"><text:span text:style-name="T231">la</text:span></text:span><text:span text:style-name="Absatz-Standardschriftart"><text:span text:style-name="T266"> </text:span></text:span><text:span text:style-name="Absatz-Standardschriftart"><text:span text:style-name="T231">intervención</text:span></text:span><text:span text:style-name="Absatz-Standardschriftart"><text:span text:style-name="T244"> </text:span></text:span><text:span text:style-name="Absatz-Standardschriftart"><text:span text:style-name="T231">preventiva,</text:span></text:span><text:span text:style-name="Absatz-Standardschriftart"><text:span text:style-name="T266"> </text:span></text:span><text:span text:style-name="Absatz-Standardschriftart"><text:span text:style-name="T231">interesa</text:span></text:span><text:span text:style-name="Absatz-Standardschriftart"><text:span text:style-name="T244"> </text:span></text:span><text:span text:style-name="Absatz-Standardschriftart"><text:span text:style-name="T231">principalmente</text:span></text:span><text:span text:style-name="Absatz-Standardschriftart"><text:span text:style-name="T266"> </text:span></text:span>conocer<text:span text:style-name="Absatz-Standardschriftart"><text:span text:style-name="T266"> </text:span></text:span><text:span text:style-name="Absatz-Standardschriftart"><text:span text:style-name="T231">la</text:span></text:span><text:span text:style-name="Absatz-Standardschriftart"><text:span text:style-name="T244"> </text:span></text:span>relación<text:span text:style-name="Absatz-Standardschriftart"><text:span text:style-name="T266"> </text:span></text:span><text:span text:style-name="Absatz-Standardschriftart"><text:span text:style-name="T231">persona</text:span></text:span><text:span text:style-name="Absatz-Standardschriftart"><text:span text:style-name="T244"> </text:span></text:span>–<text:span text:style-name="Absatz-Standardschriftart"><text:span text:style-name="T266"> </text:span></text:span><text:span text:style-name="Absatz-Standardschriftart"><text:span text:style-name="T231">entorno</text:span></text:span><text:span text:style-name="Absatz-Standardschriftart"><text:span text:style-name="T266"> </text:span></text:span><text:span text:style-name="Absatz-Standardschriftart"><text:span text:style-name="T231">que</text:span></text:span><text:span text:style-name="Absatz-Standardschriftart"><text:span text:style-name="T212"> </text:span></text:span><text:span text:style-name="Absatz-Standardschriftart"><text:span text:style-name="T231">origina</text:span></text:span><text:span text:style-name="Absatz-Standardschriftart"><text:span text:style-name="T316"> </text:span></text:span><text:span text:style-name="Absatz-Standardschriftart"><text:span text:style-name="T231">el</text:span></text:span><text:span text:style-name="Absatz-Standardschriftart"><text:span text:style-name="T316"> </text:span></text:span><text:span text:style-name="Absatz-Standardschriftart"><text:span text:style-name="T231">desencadenamiento</text:span></text:span><text:span text:style-name="Absatz-Standardschriftart"><text:span text:style-name="T315"> </text:span></text:span><text:span text:style-name="Absatz-Standardschriftart"><text:span text:style-name="T231">de</text:span></text:span><text:span text:style-name="Absatz-Standardschriftart"><text:span text:style-name="T316"> </text:span></text:span><text:span text:style-name="Absatz-Standardschriftart"><text:span text:style-name="T231">las</text:span></text:span><text:span text:style-name="Absatz-Standardschriftart"><text:span text:style-name="T316"> </text:span></text:span><text:span text:style-name="Absatz-Standardschriftart"><text:span text:style-name="T231">conductas</text:span></text:span><text:span text:style-name="Absatz-Standardschriftart"><text:span text:style-name="T315"> </text:span></text:span><text:span text:style-name="Absatz-Standardschriftart"><text:span text:style-name="T231">delictivas,</text:span></text:span><text:span text:style-name="Absatz-Standardschriftart"><text:span text:style-name="T316"> </text:span></text:span><text:span text:style-name="Absatz-Standardschriftart"><text:span text:style-name="T231">posibilitando</text:span></text:span><text:span text:style-name="Absatz-Standardschriftart"><text:span text:style-name="T316"> </text:span></text:span><text:span text:style-name="Absatz-Standardschriftart"><text:span text:style-name="T231">alternativas</text:span></text:span><text:span text:style-name="Absatz-Standardschriftart"><text:span text:style-name="T315"> </text:span></text:span><text:span text:style-name="Absatz-Standardschriftart"><text:span text:style-name="T231">que</text:span></text:span><text:span text:style-name="Absatz-Standardschriftart"><text:span text:style-name="T316"> </text:span></text:span><text:span text:style-name="Absatz-Standardschriftart"><text:span text:style-name="T231">prevengan</text:span></text:span><text:span text:style-name="Absatz-Standardschriftart"><text:span text:style-name="T152"> </text:span></text:span><text:span text:style-name="Absatz-Standardschriftart"><text:span text:style-name="T231">las</text:span></text:span><text:span text:style-name="Absatz-Standardschriftart"><text:span text:style-name="T315"> </text:span></text:span><text:span text:style-name="Absatz-Standardschriftart"><text:span text:style-name="T231">situaciones</text:span></text:span><text:span text:style-name="Absatz-Standardschriftart"><text:span text:style-name="T315"> </text:span></text:span>de<text:span text:style-name="Absatz-Standardschriftart"><text:span text:style-name="T315"> </text:span></text:span>riesgo.<text:span text:style-name="Absatz-Standardschriftart"><text:span text:style-name="T315"> </text:span></text:span>Trata<text:span text:style-name="Absatz-Standardschriftart"><text:span text:style-name="T315"> </text:span></text:span><text:span text:style-name="Absatz-Standardschriftart"><text:span text:style-name="T231">de</text:span></text:span><text:span text:style-name="Absatz-Standardschriftart"><text:span text:style-name="T315"> </text:span></text:span><text:span text:style-name="Absatz-Standardschriftart"><text:span text:style-name="T231">identificar,</text:span></text:span><text:span text:style-name="Absatz-Standardschriftart"><text:span text:style-name="T315"> </text:span></text:span><text:span text:style-name="Absatz-Standardschriftart"><text:span text:style-name="T231">no</text:span></text:span><text:span text:style-name="Absatz-Standardschriftart"><text:span text:style-name="T315"> </text:span></text:span>sólo<text:span text:style-name="Absatz-Standardschriftart"><text:span text:style-name="T315"> </text:span></text:span><text:span text:style-name="Absatz-Standardschriftart"><text:span text:style-name="T231">los</text:span></text:span><text:span text:style-name="Absatz-Standardschriftart"><text:span text:style-name="T315"> </text:span></text:span><text:span text:style-name="Absatz-Standardschriftart"><text:span text:style-name="T231">elementos</text:span></text:span><text:span text:style-name="Absatz-Standardschriftart"><text:span text:style-name="T315"> </text:span></text:span><text:span text:style-name="Absatz-Standardschriftart"><text:span text:style-name="T231">que</text:span></text:span><text:span text:style-name="Absatz-Standardschriftart"><text:span text:style-name="T295"> </text:span></text:span><text:span text:style-name="Absatz-Standardschriftart"><text:span text:style-name="T231">pueden</text:span></text:span><text:span text:style-name="Absatz-Standardschriftart"><text:span text:style-name="T315"> </text:span></text:span>constituir<text:span text:style-name="Absatz-Standardschriftart"><text:span text:style-name="T197"> </text:span></text:span>condiciones<text:span text:style-name="Absatz-Standardschriftart"><text:span text:style-name="T227"> </text:span></text:span><text:span text:style-name="Absatz-Standardschriftart"><text:span text:style-name="T231">de riesgo, sino </text:span></text:span>también<text:span text:style-name="Absatz-Standardschriftart"><text:span text:style-name="T231"> las</text:span></text:span><text:span text:style-name="Absatz-Standardschriftart"><text:span text:style-name="T227"> </text:span></text:span><text:span text:style-name="Absatz-Standardschriftart"><text:span text:style-name="T231">distintas </text:span></text:span>relaciones<text:span text:style-name="Absatz-Standardschriftart"><text:span text:style-name="T231"> que </text:span></text:span>se<text:span text:style-name="Absatz-Standardschriftart"><text:span text:style-name="T231"> pueden establecer</text:span></text:span><text:span text:style-name="Absatz-Standardschriftart"><text:span text:style-name="T227"> </text:span></text:span><text:span text:style-name="Absatz-Standardschriftart"><text:span text:style-name="T231">entre ellos.</text:span></text:span></text:p>
      <text:p text:style-name="P139">Así,<text:span text:style-name="Absatz-Standardschriftart"><text:span text:style-name="T282"> </text:span></text:span><text:span text:style-name="Absatz-Standardschriftart"><text:span text:style-name="T231">la</text:span></text:span><text:span text:style-name="Absatz-Standardschriftart"><text:span text:style-name="T282"> </text:span></text:span><text:span text:style-name="Absatz-Standardschriftart"><text:span text:style-name="T231">intervención</text:span></text:span><text:span text:style-name="Absatz-Standardschriftart"><text:span text:style-name="T282"> </text:span></text:span><text:span text:style-name="Absatz-Standardschriftart"><text:span text:style-name="T231">actúa</text:span></text:span><text:span text:style-name="Absatz-Standardschriftart"><text:span text:style-name="T282"> </text:span></text:span>sobre<text:span text:style-name="Absatz-Standardschriftart"><text:span text:style-name="T284"> </text:span></text:span><text:span text:style-name="Absatz-Standardschriftart"><text:span text:style-name="T231">los</text:span></text:span><text:span text:style-name="Absatz-Standardschriftart"><text:span text:style-name="T282"> </text:span></text:span><text:span text:style-name="Absatz-Standardschriftart"><text:span text:style-name="T231">agentes</text:span></text:span><text:span text:style-name="Absatz-Standardschriftart"><text:span text:style-name="T284"> </text:span></text:span>y<text:span text:style-name="Absatz-Standardschriftart"><text:span text:style-name="T282"> </text:span></text:span>sobre<text:span text:style-name="Absatz-Standardschriftart"><text:span text:style-name="T282"> </text:span></text:span>el<text:span text:style-name="Absatz-Standardschriftart"><text:span text:style-name="T284"> </text:span></text:span><text:span text:style-name="Absatz-Standardschriftart"><text:span text:style-name="T231">entorno</text:span></text:span><text:span text:style-name="Absatz-Standardschriftart"><text:span text:style-name="T284"> </text:span></text:span>social<text:span text:style-name="Absatz-Standardschriftart"><text:span text:style-name="T282"> </text:span></text:span>y<text:span text:style-name="Absatz-Standardschriftart"><text:span text:style-name="T282"> </text:span></text:span>cercano<text:span text:style-name="Absatz-Standardschriftart"><text:span text:style-name="T282"> </text:span></text:span><text:span text:style-name="Absatz-Standardschriftart"><text:span text:style-name="T231">al</text:span></text:span><text:span text:style-name="Absatz-Standardschriftart"><text:span text:style-name="T284"> </text:span></text:span><text:span text:style-name="Absatz-Standardschriftart"><text:span text:style-name="T231">menor</text:span></text:span><text:span text:style-name="Absatz-Standardschriftart"><text:span text:style-name="T282"> </text:span></text:span>y<text:span text:style-name="Absatz-Standardschriftart"><text:span text:style-name="T282"> </text:span></text:span>sus<text:span text:style-name="Absatz-Standardschriftart"><text:span text:style-name="T182"> </text:span></text:span><text:span text:style-name="Absatz-Standardschriftart"><text:span text:style-name="T231">familias,</text:span></text:span><text:span text:style-name="Absatz-Standardschriftart"><text:span text:style-name="T279"> </text:span></text:span><text:span text:style-name="Absatz-Standardschriftart"><text:span text:style-name="T231">promoviendo</text:span></text:span><text:span text:style-name="Absatz-Standardschriftart"><text:span text:style-name="T279"> </text:span></text:span><text:span text:style-name="Absatz-Standardschriftart"><text:span text:style-name="T231">la</text:span></text:span><text:span text:style-name="Absatz-Standardschriftart"><text:span text:style-name="T279"> </text:span></text:span><text:span text:style-name="Absatz-Standardschriftart"><text:span text:style-name="T231">normalización</text:span></text:span><text:span text:style-name="Absatz-Standardschriftart"><text:span text:style-name="T266"> </text:span></text:span><text:span text:style-name="Absatz-Standardschriftart"><text:span text:style-name="T231">en</text:span></text:span><text:span text:style-name="Absatz-Standardschriftart"><text:span text:style-name="T279"> </text:span></text:span><text:span text:style-name="Absatz-Standardschriftart"><text:span text:style-name="T231">la</text:span></text:span><text:span text:style-name="Absatz-Standardschriftart"><text:span text:style-name="T279"> </text:span></text:span><text:span text:style-name="Absatz-Standardschriftart"><text:span text:style-name="T231">vida</text:span></text:span><text:span text:style-name="Absatz-Standardschriftart"><text:span text:style-name="T266"> </text:span></text:span><text:span text:style-name="Absatz-Standardschriftart"><text:span text:style-name="T231">cotidiana</text:span></text:span><text:span text:style-name="Absatz-Standardschriftart"><text:span text:style-name="T279"> </text:span></text:span><text:span text:style-name="Absatz-Standardschriftart"><text:span text:style-name="T231">de</text:span></text:span><text:span text:style-name="Absatz-Standardschriftart"><text:span text:style-name="T279"> </text:span></text:span><text:span text:style-name="Absatz-Standardschriftart"><text:span text:style-name="T231">éstos</text:span></text:span><text:span text:style-name="Absatz-Standardschriftart"><text:span text:style-name="T266"> </text:span></text:span>y<text:span text:style-name="Absatz-Standardschriftart"><text:span text:style-name="T266"> </text:span></text:span><text:span text:style-name="Absatz-Standardschriftart"><text:span text:style-name="T231">favoreciendo</text:span></text:span><text:span text:style-name="Absatz-Standardschriftart"><text:span text:style-name="T279"> </text:span></text:span><text:span text:style-name="Absatz-Standardschriftart"><text:span text:style-name="T231">la</text:span></text:span><text:span text:style-name="Absatz-Standardschriftart"><text:span text:style-name="T279"> </text:span></text:span>promoción<text:span text:style-name="Absatz-Standardschriftart"><text:span text:style-name="T266"> </text:span></text:span><text:span text:style-name="Absatz-Standardschriftart"><text:span text:style-name="T231">de</text:span></text:span><text:span text:style-name="Absatz-Standardschriftart"><text:span text:style-name="T217"> </text:span></text:span><text:span text:style-name="Absatz-Standardschriftart"><text:span text:style-name="T231">actividades de tolerancia, </text:span></text:span>respeto<text:span text:style-name="Absatz-Standardschriftart"><text:span text:style-name="T231"> </text:span></text:span>y<text:span text:style-name="Absatz-Standardschriftart"><text:span text:style-name="T231"> solidaridad.</text:span></text:span></text:p>
      <text:p text:style-name="P143">Tanto<text:span text:style-name="Absatz-Standardschriftart"><text:span text:style-name="T322"> </text:span></text:span><text:span text:style-name="Absatz-Standardschriftart"><text:span text:style-name="T231">para</text:span></text:span><text:span text:style-name="Absatz-Standardschriftart"><text:span text:style-name="T278"> </text:span></text:span><text:span text:style-name="Absatz-Standardschriftart"><text:span text:style-name="T231">las</text:span></text:span><text:span text:style-name="Absatz-Standardschriftart"><text:span text:style-name="T322"> </text:span></text:span><text:span text:style-name="Absatz-Standardschriftart"><text:span text:style-name="T231">actuaciones</text:span></text:span><text:span text:style-name="Absatz-Standardschriftart"><text:span text:style-name="T278"> </text:span></text:span><text:span text:style-name="Absatz-Standardschriftart"><text:span text:style-name="T231">realizadas</text:span></text:span><text:span text:style-name="Absatz-Standardschriftart"><text:span text:style-name="T278"> </text:span></text:span>a<text:span text:style-name="Absatz-Standardschriftart"><text:span text:style-name="T322"> </text:span></text:span>través<text:span text:style-name="Absatz-Standardschriftart"><text:span text:style-name="T322"> </text:span></text:span><text:span text:style-name="Absatz-Standardschriftart"><text:span text:style-name="T231">de</text:span></text:span><text:span text:style-name="Absatz-Standardschriftart"><text:span text:style-name="T278"> </text:span></text:span><text:span text:style-name="Absatz-Standardschriftart"><text:span text:style-name="T231">Prevención</text:span></text:span><text:span text:style-name="Absatz-Standardschriftart"><text:span text:style-name="T278"> </text:span></text:span>como<text:span text:style-name="Absatz-Standardschriftart"><text:span text:style-name="T278"> </text:span></text:span>Apoyo<text:span text:style-name="Absatz-Standardschriftart"><text:span text:style-name="T322"> </text:span></text:span>a<text:span text:style-name="Absatz-Standardschriftart"><text:span text:style-name="T322"> </text:span></text:span><text:span text:style-name="Absatz-Standardschriftart"><text:span text:style-name="T231">la</text:span></text:span><text:span text:style-name="Absatz-Standardschriftart"><text:span text:style-name="T322"> </text:span></text:span><text:span text:style-name="Absatz-Standardschriftart"><text:span text:style-name="T231">Convivencia,</text:span></text:span><text:span text:style-name="Absatz-Standardschriftart"><text:span text:style-name="T278"> </text:span></text:span>se<text:span text:style-name="Absatz-Standardschriftart"><text:span text:style-name="T322"> </text:span></text:span><text:span text:style-name="Absatz-Standardschriftart"><text:span text:style-name="T231">han</text:span></text:span><text:span text:style-name="Absatz-Standardschriftart"><text:span text:style-name="T151"> </text:span></text:span>creado<text:span text:style-name="Absatz-Standardschriftart"><text:span text:style-name="T249"> </text:span></text:span><text:span text:style-name="Absatz-Standardschriftart"><text:span text:style-name="T231">canales</text:span></text:span><text:span text:style-name="Absatz-Standardschriftart"><text:span text:style-name="T249"> </text:span></text:span>de<text:span text:style-name="Absatz-Standardschriftart"><text:span text:style-name="T322"> </text:span></text:span>coordinación<text:span text:style-name="Absatz-Standardschriftart"><text:span text:style-name="T249"> </text:span></text:span><text:span text:style-name="Absatz-Standardschriftart"><text:span text:style-name="T231">internos</text:span></text:span><text:span text:style-name="Absatz-Standardschriftart"><text:span text:style-name="T322"> </text:span></text:span>y<text:span text:style-name="Absatz-Standardschriftart"><text:span text:style-name="T249"> </text:span></text:span><text:span text:style-name="Absatz-Standardschriftart"><text:span text:style-name="T231">externos,</text:span></text:span><text:span text:style-name="Absatz-Standardschriftart"><text:span text:style-name="T322"> </text:span></text:span><text:span text:style-name="Absatz-Standardschriftart"><text:span text:style-name="T231">que</text:span></text:span><text:span text:style-name="Absatz-Standardschriftart"><text:span text:style-name="T322"> </text:span></text:span><text:span text:style-name="Absatz-Standardschriftart"><text:span text:style-name="T231">garanticen</text:span></text:span><text:span text:style-name="Absatz-Standardschriftart"><text:span text:style-name="T249"> </text:span></text:span><text:span text:style-name="Absatz-Standardschriftart"><text:span text:style-name="T231">una</text:span></text:span><text:span text:style-name="Absatz-Standardschriftart"><text:span text:style-name="T322"> </text:span></text:span><text:span text:style-name="Absatz-Standardschriftart"><text:span text:style-name="T231">atención</text:span></text:span><text:span text:style-name="Absatz-Standardschriftart"><text:span text:style-name="T249"> </text:span></text:span><text:span text:style-name="Absatz-Standardschriftart"><text:span text:style-name="T231">lo</text:span></text:span><text:span text:style-name="Absatz-Standardschriftart"><text:span text:style-name="T249"> </text:span></text:span>más<text:span text:style-name="Absatz-Standardschriftart"><text:span text:style-name="T322"> </text:span></text:span><text:span text:style-name="Absatz-Standardschriftart"><text:span text:style-name="T231">integradora</text:span></text:span><text:span text:style-name="Absatz-Standardschriftart"><text:span text:style-name="T170"> </text:span></text:span>y<text:span text:style-name="Absatz-Standardschriftart"><text:span text:style-name="T231"> especializada posible.</text:span></text:span></text:p>
      <text:p text:style-name="P3"/>
      <text:p text:style-name="P3"/>
      <text:p text:style-name="P3"/>
      <text:p text:style-name="P33"/>
      <text:p text:style-name="P125"><text:span text:style-name="Absatz-Standardschriftart"><text:span text:style-name="T32"><draw:frame draw:style-name="fr2" draw:name="Text Box 3" text:anchor-type="as-char" svg:y="0cm" svg:width="15.774cm" style:rel-width="scale" svg:height="0.494cm" style:rel-height="scale" draw:z-index="2"><draw:text-box><text:p text:style-name="P160"><text:span text:style-name="Absatz-Standardschriftart"><text:span text:style-name="T6">2.</text:span></text:span><text:span text:style-name="Absatz-Standardschriftart"><text:span text:style-name="T14"> <text:s/></text:span></text:span><text:span text:style-name="Absatz-Standardschriftart"><text:span text:style-name="T90"><text:s/></text:span></text:span><text:span text:style-name="Absatz-Standardschriftart"><text:span text:style-name="T6">Dinamización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24"> </text:span></text:span><text:span text:style-name="Absatz-Standardschriftart"><text:span text:style-name="T14">las</text:span></text:span><text:span text:style-name="Absatz-Standardschriftart"><text:span text:style-name="T22"> </text:span></text:span><text:span text:style-name="Absatz-Standardschriftart"><text:span text:style-name="T6">Personas</text:span></text:span><text:span text:style-name="Absatz-Standardschriftart"><text:span text:style-name="T22"> </text:span></text:span><text:span text:style-name="Absatz-Standardschriftart"><text:span text:style-name="T14">Mayores</text:span></text:span></text:p></draw:text-box></draw:frame></text:span></text:span></text:p>
      <text:p text:style-name="P3"/>
      <text:p text:style-name="P128"/>
      <text:section text:style-name="Sect1" text:name="Sect17">
        <text:list xml:id="list7521896597207203999" text:style-name="L12">
          <text:list-item>
            <text:list>
              <text:list-item>
                <text:p text:style-name="P180">Entidad<text:span text:style-name="Absatz-Standardschriftart"><text:span text:style-name="T332"> </text:span></text:span><text:span text:style-name="Absatz-Standardschriftart"><text:span text:style-name="T231">solicitante</text:span></text:span></text:p>
              </text:list-item>
            </text:list>
          </text:list-item>
        </text:list>
        <text:p text:style-name="P133"/>
        <text:p text:style-name="P129"/>
        <text:p text:style-name="P134"><text:span text:style-name="Absatz-Standardschriftart"><text:span text:style-name="T231">Ayuntamiento de </text:span></text:span>Antigua.</text:p>
      </text:section>
      <text:section text:style-name="Sect2" text:name="Sect18">
        <text:p text:style-name="P3"/>
        <text:p text:style-name="P130"/>
        <text:list xml:id="list31784106" text:continue-numbering="true" text:style-name="L12">
          <text:list-item>
            <text:list>
              <text:list-item>
                <text:p text:style-name="P180"><text:span text:style-name="Absatz-Standardschriftart"><text:span text:style-name="T231">Denominación</text:span></text:span><text:span text:style-name="Absatz-Standardschriftart"><text:span text:style-name="T308"> </text:span></text:span>del<text:span text:style-name="Absatz-Standardschriftart"><text:span text:style-name="T309"> </text:span></text:span>programa</text:p>
              </text:list-item>
            </text:list>
          </text:list-item>
        </text:list>
        <text:p text:style-name="P4"/>
        <text:p text:style-name="P104"/>
        <text:p text:style-name="P161"><text:span text:style-name="Absatz-Standardschriftart"><text:span text:style-name="T6">Dinamización</text:span></text:span><text:span text:style-name="Absatz-Standardschriftart"><text:span text:style-name="T24"> </text:span></text:span><text:span text:style-name="Absatz-Standardschriftart"><text:span text:style-name="T6">de</text:span></text:span><text:span text:style-name="Absatz-Standardschriftart"><text:span text:style-name="T24"> </text:span></text:span><text:span text:style-name="Absatz-Standardschriftart"><text:span text:style-name="T14">las</text:span></text:span><text:span text:style-name="Absatz-Standardschriftart"><text:span text:style-name="T24"> </text:span></text:span><text:span text:style-name="Absatz-Standardschriftart"><text:span text:style-name="T6">Personas</text:span></text:span><text:span text:style-name="Absatz-Standardschriftart"><text:span text:style-name="T24"> </text:span></text:span><text:span text:style-name="Absatz-Standardschriftart"><text:span text:style-name="T14">Mayores</text:span></text:span><text:span text:style-name="Absatz-Standardschriftart"><text:span text:style-name="T65"> </text:span></text:span><text:span text:style-name="Absatz-Standardschriftart"><text:span text:style-name="T14">del</text:span></text:span><text:span text:style-name="Absatz-Standardschriftart"><text:span text:style-name="T24"> </text:span></text:span><text:span text:style-name="Absatz-Standardschriftart"><text:span text:style-name="T6">Municipio</text:span></text:span><text:span text:style-name="Absatz-Standardschriftart"><text:span text:style-name="T24"> </text:span></text:span><text:span text:style-name="Absatz-Standardschriftart"><text:span text:style-name="T14">de</text:span></text:span><text:span text:style-name="Absatz-Standardschriftart"><text:span text:style-name="T24"> </text:span></text:span><text:span text:style-name="Absatz-Standardschriftart"><text:span text:style-name="T6">Antigua</text:span></text:span><text:span text:style-name="Absatz-Standardschriftart"><text:span text:style-name="T22"> </text:span></text:span><text:span text:style-name="Absatz-Standardschriftart"><text:span text:style-name="T5">para</text:span></text:span><text:span text:style-name="Absatz-Standardschriftart"><text:span text:style-name="T66"> </text:span></text:span><text:span text:style-name="Absatz-Standardschriftart"><text:span text:style-name="T5">paliar</text:span></text:span><text:span text:style-name="Absatz-Standardschriftart"><text:span text:style-name="T25"> </text:span></text:span><text:span text:style-name="Absatz-Standardschriftart"><text:span text:style-name="T5">las</text:span></text:span><text:span text:style-name="Absatz-Standardschriftart"><text:span text:style-name="T138"> </text:span></text:span><text:span text:style-name="Absatz-Standardschriftart"><text:span text:style-name="T5">consecuencias </text:span></text:span><text:span text:style-name="Absatz-Standardschriftart"><text:span text:style-name="T5">del aislamiento </text:span></text:span><text:span text:style-name="Absatz-Standardschriftart"><text:span text:style-name="T13">causado</text:span></text:span><text:span text:style-name="Absatz-Standardschriftart"><text:span text:style-name="T5"> por el</text:span></text:span><text:span text:style-name="Absatz-Standardschriftart"><text:span text:style-name="T13"> Estado</text:span></text:span><text:span text:style-name="Absatz-Standardschriftart"><text:span text:style-name="T5"> de Alerta Sanitaria </text:span></text:span><text:span text:style-name="Absatz-Standardschriftart"><text:span text:style-name="T13">(Covid</text:span></text:span><text:span text:style-name="Absatz-Standardschriftart"><text:span text:style-name="T5"> 19).</text:span></text:span></text:p>
        <text:p text:style-name="P3"/>
        <text:p text:style-name="P105"/>
        <text:list xml:id="list31780601" text:continue-numbering="true" text:style-name="L12">
          <text:list-item>
            <text:list>
              <text:list-item>
                <text:p text:style-name="P199"><text:span text:style-name="Absatz-Standardschriftart"><text:span text:style-name="T231">Colectivo</text:span></text:span><text:span text:style-name="Absatz-Standardschriftart"><text:span text:style-name="T307"> </text:span></text:span>de<text:span text:style-name="Absatz-Standardschriftart"><text:span text:style-name="T307"> </text:span></text:span><text:span text:style-name="Absatz-Standardschriftart"><text:span text:style-name="T231">atención</text:span></text:span></text:p>
              </text:list-item>
            </text:list>
          </text:list-item>
        </text:list>
        <text:p text:style-name="P162">Población<text:span text:style-name="Absatz-Standardschriftart"><text:span text:style-name="T231"> </text:span></text:span>mayor<text:span text:style-name="Absatz-Standardschriftart"><text:span text:style-name="T231"> del</text:span></text:span> <text:span text:style-name="Absatz-Standardschriftart"><text:span text:style-name="T231">Municipio de</text:span></text:span> <text:span text:style-name="Absatz-Standardschriftart"><text:span text:style-name="T231">Antigua.</text:span></text:span></text:p>
      </text:section>
      <text:p text:style-name="P289"/>
      <text:p text:style-name="P3"/>
      <text:p text:style-name="P108"/>
      <text:list xml:id="list31760203" text:continue-numbering="true" text:style-name="L12">
        <text:list-item>
          <text:list>
            <text:list-item>
              <text:p text:style-name="P180"><text:span text:style-name="Absatz-Standardschriftart"><text:span text:style-name="T231">Descripción</text:span></text:span><text:span text:style-name="Absatz-Standardschriftart"><text:span text:style-name="T310"> </text:span></text:span>y<text:span text:style-name="Absatz-Standardschriftart"><text:span text:style-name="T310"> </text:span></text:span>fines<text:span text:style-name="Absatz-Standardschriftart"><text:span text:style-name="T310"> </text:span></text:span>del<text:span text:style-name="Absatz-Standardschriftart"><text:span text:style-name="T310"> </text:span></text:span>programa</text:p>
              <text:list>
                <text:list-item>
                  <text:p text:style-name="P239"><text:span text:style-name="Absatz-Standardschriftart"><text:span text:style-name="T328">Justificación</text:span></text:span><text:span text:style-name="Absatz-Standardschriftart"><text:span text:style-name="T239"> de la</text:span></text:span><text:span text:style-name="Absatz-Standardschriftart"><text:span text:style-name="T328"> </text:span></text:span><text:span text:style-name="Absatz-Standardschriftart"><text:span text:style-name="T239">necesidad</text:span></text:span></text:p>
                </text:list-item>
              </text:list>
            </text:list-item>
          </text:list>
        </text:list-item>
      </text:list>
      <text:p text:style-name="P93"><text:span text:style-name="Absatz-Standardschriftart"><text:span text:style-name="T231">La</text:span></text:span><text:span text:style-name="Absatz-Standardschriftart"><text:span text:style-name="T267"> </text:span></text:span><text:span text:style-name="Absatz-Standardschriftart"><text:span text:style-name="T231">Ley</text:span></text:span><text:span text:style-name="Absatz-Standardschriftart"><text:span text:style-name="T267"> </text:span></text:span><text:span text:style-name="Absatz-Standardschriftart"><text:span text:style-name="T231">16/2019,</text:span></text:span><text:span text:style-name="Absatz-Standardschriftart"><text:span text:style-name="T267"> </text:span></text:span><text:span text:style-name="Absatz-Standardschriftart"><text:span text:style-name="T231">de</text:span></text:span><text:span text:style-name="Absatz-Standardschriftart"><text:span text:style-name="T247"> </text:span></text:span>2<text:span text:style-name="Absatz-Standardschriftart"><text:span text:style-name="T267"> </text:span></text:span><text:span text:style-name="Absatz-Standardschriftart"><text:span text:style-name="T231">de</text:span></text:span><text:span text:style-name="Absatz-Standardschriftart"><text:span text:style-name="T267"> </text:span></text:span>mayo,<text:span text:style-name="Absatz-Standardschriftart"><text:span text:style-name="T267"> </text:span></text:span><text:span text:style-name="Absatz-Standardschriftart"><text:span text:style-name="T231">de</text:span></text:span><text:span text:style-name="Absatz-Standardschriftart"><text:span text:style-name="T247"> </text:span></text:span>Servicios<text:span text:style-name="Absatz-Standardschriftart"><text:span text:style-name="T267"> </text:span></text:span><text:span text:style-name="Absatz-Standardschriftart"><text:span text:style-name="T231">Sociales</text:span></text:span><text:span text:style-name="Absatz-Standardschriftart"><text:span text:style-name="T267"> </text:span></text:span><text:span text:style-name="Absatz-Standardschriftart"><text:span text:style-name="T231">en</text:span></text:span><text:span text:style-name="Absatz-Standardschriftart"><text:span text:style-name="T247"> </text:span></text:span><text:span text:style-name="Absatz-Standardschriftart"><text:span text:style-name="T231">la</text:span></text:span><text:span text:style-name="Absatz-Standardschriftart"><text:span text:style-name="T267"> </text:span></text:span><text:span text:style-name="Absatz-Standardschriftart"><text:span text:style-name="T231">Comunidad</text:span></text:span><text:span text:style-name="Absatz-Standardschriftart"><text:span text:style-name="T267"> </text:span></text:span>Autónoma<text:span text:style-name="Absatz-Standardschriftart"><text:span text:style-name="T267"> </text:span></text:span><text:span text:style-name="Absatz-Standardschriftart"><text:span text:style-name="T231">de</text:span></text:span><text:span text:style-name="Absatz-Standardschriftart"><text:span text:style-name="T247"> </text:span></text:span><text:span text:style-name="Absatz-Standardschriftart"><text:span text:style-name="T231">Canarias,</text:span></text:span><text:span text:style-name="Absatz-Standardschriftart"><text:span text:style-name="T267"> </text:span></text:span><text:span text:style-name="Absatz-Standardschriftart"><text:span text:style-name="T231">hace</text:span></text:span><text:span text:style-name="Absatz-Standardschriftart"><text:span text:style-name="T167"> </text:span></text:span><text:span text:style-name="Absatz-Standardschriftart"><text:span text:style-name="T231">referencia,</text:span></text:span><text:span text:style-name="Absatz-Standardschriftart"><text:span text:style-name="T227"> </text:span></text:span>en<text:span text:style-name="Absatz-Standardschriftart"><text:span text:style-name="T231"> </text:span></text:span>su<text:span text:style-name="Absatz-Standardschriftart"><text:span text:style-name="T231"> artículo 25, </text:span></text:span>a<text:span text:style-name="Absatz-Standardschriftart"><text:span text:style-name="T231"> los </text:span></text:span>servicios<text:span text:style-name="Absatz-Standardschriftart"><text:span text:style-name="T231"> sociales de atención primaria </text:span></text:span>y<text:span text:style-name="Absatz-Standardschriftart"><text:span text:style-name="T231"> comunitaria.</text:span></text:span></text:p>
      <text:p text:style-name="P163"><text:span text:style-name="Absatz-Standardschriftart"><text:span text:style-name="T32">Asimismo,</text:span></text:span><text:span text:style-name="Absatz-Standardschriftart"><text:span text:style-name="T88"> </text:span></text:span><text:span text:style-name="Absatz-Standardschriftart"><text:span text:style-name="T8">el</text:span></text:span><text:span text:style-name="Absatz-Standardschriftart"><text:span text:style-name="T86"> </text:span></text:span><text:span text:style-name="Absatz-Standardschriftart"><text:span text:style-name="T8">artículo</text:span></text:span><text:span text:style-name="Absatz-Standardschriftart"><text:span text:style-name="T88"> </text:span></text:span><text:span text:style-name="Absatz-Standardschriftart"><text:span text:style-name="T32">26</text:span></text:span><text:span text:style-name="Absatz-Standardschriftart"><text:span text:style-name="T88"> </text:span></text:span><text:span text:style-name="Absatz-Standardschriftart"><text:span text:style-name="T8">hace</text:span></text:span><text:span text:style-name="Absatz-Standardschriftart"><text:span text:style-name="T88"> </text:span></text:span><text:span text:style-name="Absatz-Standardschriftart"><text:span text:style-name="T8">referencia</text:span></text:span><text:span text:style-name="Absatz-Standardschriftart"><text:span text:style-name="T86"> </text:span></text:span><text:span text:style-name="Absatz-Standardschriftart"><text:span text:style-name="T32">a</text:span></text:span><text:span text:style-name="Absatz-Standardschriftart"><text:span text:style-name="T86"> </text:span></text:span><text:span text:style-name="Absatz-Standardschriftart"><text:span text:style-name="T8">las</text:span></text:span><text:span text:style-name="Absatz-Standardschriftart"><text:span text:style-name="T88"> </text:span></text:span><text:span text:style-name="Absatz-Standardschriftart"><text:span text:style-name="T8">funciones</text:span></text:span><text:span text:style-name="Absatz-Standardschriftart"><text:span text:style-name="T88"> </text:span></text:span><text:span text:style-name="Absatz-Standardschriftart"><text:span text:style-name="T8">de</text:span></text:span><text:span text:style-name="Absatz-Standardschriftart"><text:span text:style-name="T88"> </text:span></text:span><text:span text:style-name="Absatz-Standardschriftart"><text:span text:style-name="T8">dichos</text:span></text:span><text:span text:style-name="Absatz-Standardschriftart"><text:span text:style-name="T88"> </text:span></text:span><text:span text:style-name="Absatz-Standardschriftart"><text:span text:style-name="T32">servicios.</text:span></text:span><text:span text:style-name="Absatz-Standardschriftart"><text:span text:style-name="T88"> </text:span></text:span><text:span text:style-name="Absatz-Standardschriftart"><text:span text:style-name="T8">Apartado</text:span></text:span><text:span text:style-name="Absatz-Standardschriftart"><text:span text:style-name="T88"> </text:span></text:span><text:span text:style-name="Absatz-Standardschriftart"><text:span text:style-name="T8">b)</text:span></text:span><text:span text:style-name="Absatz-Standardschriftart"><text:span text:style-name="T26"> </text:span></text:span><text:span text:style-name="Absatz-Standardschriftart"><text:span text:style-name="T8">‘</text:span></text:span><text:span text:style-name="Absatz-Standardschriftart"><text:span text:style-name="T9">La</text:span></text:span><text:span text:style-name="Absatz-Standardschriftart"><text:span text:style-name="T89"> </text:span></text:span><text:span text:style-name="Absatz-Standardschriftart"><text:span text:style-name="T9">puesta</text:span></text:span><text:span text:style-name="Absatz-Standardschriftart"><text:span text:style-name="T140"> </text:span></text:span><text:span text:style-name="Absatz-Standardschriftart"><text:span text:style-name="T9">en</text:span></text:span><text:span text:style-name="Absatz-Standardschriftart"><text:span text:style-name="T91"> </text:span></text:span><text:span text:style-name="Absatz-Standardschriftart"><text:span text:style-name="T34">marcha</text:span></text:span><text:span text:style-name="Absatz-Standardschriftart"><text:span text:style-name="T91"> </text:span></text:span><text:span text:style-name="Absatz-Standardschriftart"><text:span text:style-name="T9">de</text:span></text:span><text:span text:style-name="Absatz-Standardschriftart"><text:span text:style-name="T91"> </text:span></text:span><text:span text:style-name="Absatz-Standardschriftart"><text:span text:style-name="T9">actuaciones</text:span></text:span><text:span text:style-name="Absatz-Standardschriftart"><text:span text:style-name="T91"> </text:span></text:span><text:span text:style-name="Absatz-Standardschriftart"><text:span text:style-name="T9">de</text:span></text:span><text:span text:style-name="Absatz-Standardschriftart"><text:span text:style-name="T91"> </text:span></text:span><text:span text:style-name="Absatz-Standardschriftart"><text:span text:style-name="T9">carácter</text:span></text:span><text:span text:style-name="Absatz-Standardschriftart"><text:span text:style-name="T92"> </text:span></text:span><text:span text:style-name="Absatz-Standardschriftart"><text:span text:style-name="T9">preventivo</text:span></text:span><text:span text:style-name="Absatz-Standardschriftart"><text:span text:style-name="T91"> </text:span></text:span><text:span text:style-name="Absatz-Standardschriftart"><text:span text:style-name="T34">y</text:span></text:span><text:span text:style-name="Absatz-Standardschriftart"><text:span text:style-name="T91"> </text:span></text:span><text:span text:style-name="Absatz-Standardschriftart"><text:span text:style-name="T9">terapéutico</text:span></text:span><text:span text:style-name="Absatz-Standardschriftart"><text:span text:style-name="T91"> </text:span></text:span><text:span text:style-name="Absatz-Standardschriftart"><text:span text:style-name="T34">tendentes</text:span></text:span><text:span text:style-name="Absatz-Standardschriftart"><text:span text:style-name="T91"> </text:span></text:span><text:span text:style-name="Absatz-Standardschriftart"><text:span text:style-name="T34">a</text:span></text:span><text:span text:style-name="Absatz-Standardschriftart"><text:span text:style-name="T92"> </text:span></text:span><text:span text:style-name="Absatz-Standardschriftart"><text:span text:style-name="T34">propiciar</text:span></text:span><text:span text:style-name="Absatz-Standardschriftart"><text:span text:style-name="T91"> </text:span></text:span><text:span text:style-name="Absatz-Standardschriftart"><text:span text:style-name="T9">el</text:span></text:span><text:span text:style-name="Absatz-Standardschriftart"><text:span text:style-name="T91"> </text:span></text:span><text:span text:style-name="Absatz-Standardschriftart"><text:span text:style-name="T9">desarrollo,</text:span></text:span><text:span text:style-name="Absatz-Standardschriftart"><text:span text:style-name="T91"> </text:span></text:span><text:span text:style-name="Absatz-Standardschriftart"><text:span text:style-name="T9">la</text:span></text:span><text:span text:style-name="Absatz-Standardschriftart"><text:span text:style-name="T140"> </text:span></text:span><text:span text:style-name="Absatz-Standardschriftart"><text:span text:style-name="T9">inclusión</text:span></text:span><text:span text:style-name="Absatz-Standardschriftart"><text:span text:style-name="T74"> </text:span></text:span><text:span text:style-name="Absatz-Standardschriftart"><text:span text:style-name="T34">social</text:span></text:span><text:span text:style-name="Absatz-Standardschriftart"><text:span text:style-name="T74"> </text:span></text:span><text:span text:style-name="Absatz-Standardschriftart"><text:span text:style-name="T9">de</text:span></text:span><text:span text:style-name="Absatz-Standardschriftart"><text:span text:style-name="T78"> </text:span></text:span><text:span text:style-name="Absatz-Standardschriftart"><text:span text:style-name="T9">la</text:span></text:span><text:span text:style-name="Absatz-Standardschriftart"><text:span text:style-name="T74"> </text:span></text:span><text:span text:style-name="Absatz-Standardschriftart"><text:span text:style-name="T9">población</text:span></text:span><text:span text:style-name="Absatz-Standardschriftart"><text:span text:style-name="T78"> </text:span></text:span><text:span text:style-name="Absatz-Standardschriftart"><text:span text:style-name="T34">y</text:span></text:span><text:span text:style-name="Absatz-Standardschriftart"><text:span text:style-name="T74"> </text:span></text:span><text:span text:style-name="Absatz-Standardschriftart"><text:span text:style-name="T9">la</text:span></text:span><text:span text:style-name="Absatz-Standardschriftart"><text:span text:style-name="T74"> </text:span></text:span><text:span text:style-name="Absatz-Standardschriftart"><text:span text:style-name="T9">disminución</text:span></text:span><text:span text:style-name="Absatz-Standardschriftart"><text:span text:style-name="T78"> </text:span></text:span><text:span text:style-name="Absatz-Standardschriftart"><text:span text:style-name="T9">de</text:span></text:span><text:span text:style-name="Absatz-Standardschriftart"><text:span text:style-name="T74"> </text:span></text:span><text:span text:style-name="Absatz-Standardschriftart"><text:span text:style-name="T9">las</text:span></text:span><text:span text:style-name="Absatz-Standardschriftart"><text:span text:style-name="T78"> </text:span></text:span><text:span text:style-name="Absatz-Standardschriftart"><text:span text:style-name="T34">situaciones</text:span></text:span><text:span text:style-name="Absatz-Standardschriftart"><text:span text:style-name="T74"> </text:span></text:span><text:span text:style-name="Absatz-Standardschriftart"><text:span text:style-name="T9">de</text:span></text:span><text:span text:style-name="Absatz-Standardschriftart"><text:span text:style-name="T74"> </text:span></text:span><text:span text:style-name="Absatz-Standardschriftart"><text:span text:style-name="T9">vulnerabilidad</text:span></text:span><text:span text:style-name="Absatz-Standardschriftart"><text:span text:style-name="T78"> </text:span></text:span><text:span text:style-name="Absatz-Standardschriftart"><text:span text:style-name="T9">social</text:span></text:span><text:span text:style-name="Absatz-Standardschriftart"><text:span text:style-name="T8">’.</text:span></text:span><text:span text:style-name="Absatz-Standardschriftart"><text:span text:style-name="T75"> </text:span></text:span><text:span text:style-name="Absatz-Standardschriftart"><text:span text:style-name="T8">Apartado</text:span></text:span></text:p>
      <text:list xml:id="list6690525259422364126" text:style-name="L13">
        <text:list-item>
          <text:p text:style-name="P284"><text:span text:style-name="Absatz-Standardschriftart"><text:span text:style-name="T8">‘</text:span></text:span><text:span text:style-name="Absatz-Standardschriftart"><text:span text:style-name="T9">El</text:span></text:span><text:span text:style-name="Absatz-Standardschriftart"><text:span text:style-name="T60"> </text:span></text:span><text:span text:style-name="Absatz-Standardschriftart"><text:span text:style-name="T9">diseño</text:span></text:span><text:span text:style-name="Absatz-Standardschriftart"><text:span text:style-name="T60"> </text:span></text:span><text:span text:style-name="Absatz-Standardschriftart"><text:span text:style-name="T34">y</text:span></text:span><text:span text:style-name="Absatz-Standardschriftart"><text:span text:style-name="T45"> </text:span></text:span><text:span text:style-name="Absatz-Standardschriftart"><text:span text:style-name="T9">desarrollo</text:span></text:span><text:span text:style-name="Absatz-Standardschriftart"><text:span text:style-name="T60"> </text:span></text:span><text:span text:style-name="Absatz-Standardschriftart"><text:span text:style-name="T9">de</text:span></text:span><text:span text:style-name="Absatz-Standardschriftart"><text:span text:style-name="T60"> </text:span></text:span><text:span text:style-name="Absatz-Standardschriftart"><text:span text:style-name="T9">intervenciones</text:span></text:span><text:span text:style-name="Absatz-Standardschriftart"><text:span text:style-name="T45"> </text:span></text:span><text:span text:style-name="Absatz-Standardschriftart"><text:span text:style-name="T9">de</text:span></text:span><text:span text:style-name="Absatz-Standardschriftart"><text:span text:style-name="T60"> </text:span></text:span><text:span text:style-name="Absatz-Standardschriftart"><text:span text:style-name="T9">promoción</text:span></text:span><text:span text:style-name="Absatz-Standardschriftart"><text:span text:style-name="T60"> </text:span></text:span><text:span text:style-name="Absatz-Standardschriftart"><text:span text:style-name="T9">de</text:span></text:span><text:span text:style-name="Absatz-Standardschriftart"><text:span text:style-name="T45"> </text:span></text:span><text:span text:style-name="Absatz-Standardschriftart"><text:span text:style-name="T9">la</text:span></text:span><text:span text:style-name="Absatz-Standardschriftart"><text:span text:style-name="T60"> </text:span></text:span><text:span text:style-name="Absatz-Standardschriftart"><text:span text:style-name="T9">autonomía,</text:span></text:span><text:span text:style-name="Absatz-Standardschriftart"><text:span text:style-name="T45"> </text:span></text:span><text:span text:style-name="Absatz-Standardschriftart"><text:span text:style-name="T34">la</text:span></text:span><text:span text:style-name="Absatz-Standardschriftart"><text:span text:style-name="T60"> </text:span></text:span><text:span text:style-name="Absatz-Standardschriftart"><text:span text:style-name="T9">calidad</text:span></text:span><text:span text:style-name="Absatz-Standardschriftart"><text:span text:style-name="T60"> </text:span></text:span><text:span text:style-name="Absatz-Standardschriftart"><text:span text:style-name="T9">de</text:span></text:span><text:span text:style-name="Absatz-Standardschriftart"><text:span text:style-name="T45"> </text:span></text:span><text:span text:style-name="Absatz-Standardschriftart"><text:span text:style-name="T34">vida</text:span></text:span><text:span text:style-name="Absatz-Standardschriftart"><text:span text:style-name="T60"> </text:span></text:span><text:span text:style-name="Absatz-Standardschriftart"><text:span text:style-name="T34">y</text:span></text:span><text:span text:style-name="Absatz-Standardschriftart"><text:span text:style-name="T60"> </text:span></text:span><text:span text:style-name="Absatz-Standardschriftart"><text:span text:style-name="T9">el</text:span></text:span><text:span text:style-name="Absatz-Standardschriftart"><text:span text:style-name="T139"> </text:span></text:span><text:span text:style-name="Absatz-Standardschriftart"><text:span text:style-name="T9">bienestar </text:span></text:span><text:span text:style-name="Absatz-Standardschriftart"><text:span text:style-name="T34">social</text:span></text:span><text:span text:style-name="Absatz-Standardschriftart"><text:span text:style-name="T9"> de</text:span></text:span><text:span text:style-name="Absatz-Standardschriftart"><text:span text:style-name="T34"> </text:span></text:span><text:span text:style-name="Absatz-Standardschriftart"><text:span text:style-name="T9">la población</text:span></text:span><text:span text:style-name="Absatz-Standardschriftart"><text:span text:style-name="T34"> </text:span></text:span><text:span text:style-name="Absatz-Standardschriftart"><text:span text:style-name="T9">de referencia en</text:span></text:span><text:span text:style-name="Absatz-Standardschriftart"><text:span text:style-name="T34"> su</text:span></text:span><text:span text:style-name="Absatz-Standardschriftart"><text:span text:style-name="T9"> ámbito</text:span></text:span><text:span text:style-name="Absatz-Standardschriftart"><text:span text:style-name="T34"> </text:span></text:span><text:span text:style-name="Absatz-Standardschriftart"><text:span text:style-name="T9">de competencias</text:span></text:span><text:span text:style-name="Absatz-Standardschriftart"><text:span text:style-name="T8">’.</text:span></text:span></text:p>
        </text:list-item>
      </text:list>
      <text:p text:style-name="P92"><text:span text:style-name="Absatz-Standardschriftart"><text:span text:style-name="T231">La</text:span></text:span><text:span text:style-name="Absatz-Standardschriftart"><text:span text:style-name="T292"> </text:span></text:span><text:span text:style-name="Absatz-Standardschriftart"><text:span text:style-name="T231">Ley</text:span></text:span><text:span text:style-name="Absatz-Standardschriftart"><text:span text:style-name="T292"> </text:span></text:span><text:span text:style-name="Absatz-Standardschriftart"><text:span text:style-name="T231">3/1996,</text:span></text:span><text:span text:style-name="Absatz-Standardschriftart"><text:span text:style-name="T324"> </text:span></text:span><text:span text:style-name="Absatz-Standardschriftart"><text:span text:style-name="T231">de</text:span></text:span><text:span text:style-name="Absatz-Standardschriftart"><text:span text:style-name="T324"> </text:span></text:span><text:span text:style-name="Absatz-Standardschriftart"><text:span text:style-name="T231">11</text:span></text:span><text:span text:style-name="Absatz-Standardschriftart"><text:span text:style-name="T292"> </text:span></text:span><text:span text:style-name="Absatz-Standardschriftart"><text:span text:style-name="T231">de</text:span></text:span><text:span text:style-name="Absatz-Standardschriftart"><text:span text:style-name="T292"> </text:span></text:span><text:span text:style-name="Absatz-Standardschriftart"><text:span text:style-name="T231">julio,</text:span></text:span><text:span text:style-name="Absatz-Standardschriftart"><text:span text:style-name="T324"> </text:span></text:span><text:span text:style-name="Absatz-Standardschriftart"><text:span text:style-name="T231">de</text:span></text:span><text:span text:style-name="Absatz-Standardschriftart"><text:span text:style-name="T292"> </text:span></text:span><text:span text:style-name="Absatz-Standardschriftart"><text:span text:style-name="T231">Participación</text:span></text:span><text:span text:style-name="Absatz-Standardschriftart"><text:span text:style-name="T292"> </text:span></text:span>de<text:span text:style-name="Absatz-Standardschriftart"><text:span text:style-name="T324"> </text:span></text:span><text:span text:style-name="Absatz-Standardschriftart"><text:span text:style-name="T231">las</text:span></text:span><text:span text:style-name="Absatz-Standardschriftart"><text:span text:style-name="T292"> </text:span></text:span>Personas<text:span text:style-name="Absatz-Standardschriftart"><text:span text:style-name="T292"> </text:span></text:span>Mayores<text:span text:style-name="Absatz-Standardschriftart"><text:span text:style-name="T324"> </text:span></text:span>y<text:span text:style-name="Absatz-Standardschriftart"><text:span text:style-name="T292"> </text:span></text:span><text:span text:style-name="Absatz-Standardschriftart"><text:span text:style-name="T231">de</text:span></text:span><text:span text:style-name="Absatz-Standardschriftart"><text:span text:style-name="T292"> </text:span></text:span>la<text:span text:style-name="Absatz-Standardschriftart"><text:span text:style-name="T292"> </text:span></text:span><text:span text:style-name="Absatz-Standardschriftart"><text:span text:style-name="T231">Solidaridad</text:span></text:span><text:span text:style-name="Absatz-Standardschriftart"><text:span text:style-name="T324"> </text:span></text:span><text:span text:style-name="Absatz-Standardschriftart"><text:span text:style-name="T231">entre</text:span></text:span><text:span text:style-name="Absatz-Standardschriftart"><text:span text:style-name="T177"> </text:span></text:span><text:span text:style-name="Absatz-Standardschriftart"><text:span text:style-name="T231">Generaciones,</text:span></text:span><text:span text:style-name="Absatz-Standardschriftart"><text:span text:style-name="T279"> </text:span></text:span><text:span text:style-name="Absatz-Standardschriftart"><text:span text:style-name="T231">en</text:span></text:span><text:span text:style-name="Absatz-Standardschriftart"><text:span text:style-name="T279"> </text:span></text:span>su<text:span text:style-name="Absatz-Standardschriftart"><text:span text:style-name="T266"> </text:span></text:span><text:span text:style-name="Absatz-Standardschriftart"><text:span text:style-name="T231">artículo</text:span></text:span><text:span text:style-name="Absatz-Standardschriftart"><text:span text:style-name="T279"> </text:span></text:span><text:span text:style-name="Absatz-Standardschriftart"><text:span text:style-name="T231">3.</text:span></text:span><text:span text:style-name="Absatz-Standardschriftart"><text:span text:style-name="T266"> </text:span></text:span><text:span text:style-name="Absatz-Standardschriftart"><text:span text:style-name="T231">(Criterios</text:span></text:span><text:span text:style-name="Absatz-Standardschriftart"><text:span text:style-name="T279"> </text:span></text:span><text:span text:style-name="Absatz-Standardschriftart"><text:span text:style-name="T231">de</text:span></text:span><text:span text:style-name="Absatz-Standardschriftart"><text:span text:style-name="T266"> </text:span></text:span><text:span text:style-name="Absatz-Standardschriftart"><text:span text:style-name="T231">actuación),</text:span></text:span><text:span text:style-name="Absatz-Standardschriftart"><text:span text:style-name="T266"> </text:span></text:span><text:span text:style-name="Absatz-Standardschriftart"><text:span text:style-name="T231">plantea</text:span></text:span><text:span text:style-name="Absatz-Standardschriftart"><text:span text:style-name="T279"> </text:span></text:span><text:span text:style-name="Absatz-Standardschriftart"><text:span text:style-name="T231">que</text:span></text:span><text:span text:style-name="Absatz-Standardschriftart"><text:span text:style-name="T266"> </text:span></text:span><text:span text:style-name="Absatz-Standardschriftart"><text:span text:style-name="T231">las</text:span></text:span><text:span text:style-name="Absatz-Standardschriftart"><text:span text:style-name="T279"> </text:span></text:span><text:span text:style-name="Absatz-Standardschriftart"><text:span text:style-name="T231">actuaciones</text:span></text:span><text:span text:style-name="Absatz-Standardschriftart"><text:span text:style-name="T266"> </text:span></text:span><text:span text:style-name="Absatz-Standardschriftart"><text:span text:style-name="T231">que</text:span></text:span><text:span text:style-name="Absatz-Standardschriftart"><text:span text:style-name="T279"> </text:span></text:span>se<text:span text:style-name="Absatz-Standardschriftart"><text:span text:style-name="T218"> </text:span></text:span><text:span text:style-name="Absatz-Standardschriftart"><text:span text:style-name="T231">desarrollen en cumplimiento</text:span></text:span> <text:span text:style-name="Absatz-Standardschriftart"><text:span text:style-name="T231">de la</text:span></text:span> <text:span text:style-name="Absatz-Standardschriftart"><text:span text:style-name="T231">presente Ley </text:span></text:span>se <text:span text:style-name="Absatz-Standardschriftart"><text:span text:style-name="T231">deben regir</text:span></text:span> <text:span text:style-name="Absatz-Standardschriftart"><text:span text:style-name="T231">por los siguientes</text:span></text:span> criterios:</text:p>
      <text:p text:style-name="P24"/>
      <text:list xml:id="list31783652" text:continue-numbering="true" text:style-name="L13">
        <text:list-item>
          <text:list>
            <text:list-item>
              <text:p text:style-name="P282"><text:span text:style-name="Absatz-Standardschriftart"><text:span text:style-name="T32">‘</text:span></text:span><text:span text:style-name="Absatz-Standardschriftart"><text:span text:style-name="T34">Procurar</text:span></text:span><text:span text:style-name="Absatz-Standardschriftart"><text:span text:style-name="T93"> </text:span></text:span><text:span text:style-name="Absatz-Standardschriftart"><text:span text:style-name="T9">la</text:span></text:span><text:span text:style-name="Absatz-Standardschriftart"><text:span text:style-name="T93"> </text:span></text:span><text:span text:style-name="Absatz-Standardschriftart"><text:span text:style-name="T9">integración</text:span></text:span><text:span text:style-name="Absatz-Standardschriftart"><text:span text:style-name="T97"> </text:span></text:span><text:span text:style-name="Absatz-Standardschriftart"><text:span text:style-name="T9">de</text:span></text:span><text:span text:style-name="Absatz-Standardschriftart"><text:span text:style-name="T93"> </text:span></text:span><text:span text:style-name="Absatz-Standardschriftart"><text:span text:style-name="T9">las</text:span></text:span><text:span text:style-name="Absatz-Standardschriftart"><text:span text:style-name="T93"> </text:span></text:span><text:span text:style-name="Absatz-Standardschriftart"><text:span text:style-name="T9">personas</text:span></text:span><text:span text:style-name="Absatz-Standardschriftart"><text:span text:style-name="T97"> </text:span></text:span><text:span text:style-name="Absatz-Standardschriftart"><text:span text:style-name="T34">mayores</text:span></text:span><text:span text:style-name="Absatz-Standardschriftart"><text:span text:style-name="T93"> </text:span></text:span><text:span text:style-name="Absatz-Standardschriftart"><text:span text:style-name="T9">en</text:span></text:span><text:span text:style-name="Absatz-Standardschriftart"><text:span text:style-name="T93"> </text:span></text:span><text:span text:style-name="Absatz-Standardschriftart"><text:span text:style-name="T34">todos</text:span></text:span><text:span text:style-name="Absatz-Standardschriftart"><text:span text:style-name="T93"> </text:span></text:span><text:span text:style-name="Absatz-Standardschriftart"><text:span text:style-name="T9">los</text:span></text:span><text:span text:style-name="Absatz-Standardschriftart"><text:span text:style-name="T93"> </text:span></text:span><text:span text:style-name="Absatz-Standardschriftart"><text:span text:style-name="T34">ámbitos</text:span></text:span><text:span text:style-name="Absatz-Standardschriftart"><text:span text:style-name="T93"> </text:span></text:span><text:span text:style-name="Absatz-Standardschriftart"><text:span text:style-name="T9">de</text:span></text:span><text:span text:style-name="Absatz-Standardschriftart"><text:span text:style-name="T97"> </text:span></text:span><text:span text:style-name="Absatz-Standardschriftart"><text:span text:style-name="T9">la</text:span></text:span><text:span text:style-name="Absatz-Standardschriftart"><text:span text:style-name="T93"> </text:span></text:span><text:span text:style-name="Absatz-Standardschriftart"><text:span text:style-name="T34">vida</text:span></text:span><text:span text:style-name="Absatz-Standardschriftart"><text:span text:style-name="T97"> </text:span></text:span><text:span text:style-name="Absatz-Standardschriftart"><text:span text:style-name="T34">social</text:span></text:span><text:span text:style-name="Absatz-Standardschriftart"><text:span text:style-name="T119"> </text:span></text:span><text:span text:style-name="Absatz-Standardschriftart"><text:span text:style-name="T9">mediante</text:span></text:span><text:span text:style-name="Absatz-Standardschriftart"><text:span text:style-name="T100"> </text:span></text:span><text:span text:style-name="Absatz-Standardschriftart"><text:span text:style-name="T34">su</text:span></text:span><text:span text:style-name="Absatz-Standardschriftart"><text:span text:style-name="T100"> </text:span></text:span><text:span text:style-name="Absatz-Standardschriftart"><text:span text:style-name="T9">inclusión</text:span></text:span><text:span text:style-name="Absatz-Standardschriftart"><text:span text:style-name="T101"> </text:span></text:span><text:span text:style-name="Absatz-Standardschriftart"><text:span text:style-name="T9">en</text:span></text:span><text:span text:style-name="Absatz-Standardschriftart"><text:span text:style-name="T100"> </text:span></text:span><text:span text:style-name="Absatz-Standardschriftart"><text:span text:style-name="T9">las</text:span></text:span><text:span text:style-name="Absatz-Standardschriftart"><text:span text:style-name="T100"> </text:span></text:span><text:span text:style-name="Absatz-Standardschriftart"><text:span text:style-name="T9">actividades</text:span></text:span><text:span text:style-name="Absatz-Standardschriftart"><text:span text:style-name="T101"> </text:span></text:span><text:span text:style-name="Absatz-Standardschriftart"><text:span text:style-name="T9">que</text:span></text:span><text:span text:style-name="Absatz-Standardschriftart"><text:span text:style-name="T100"> </text:span></text:span><text:span text:style-name="Absatz-Standardschriftart"><text:span text:style-name="T34">se</text:span></text:span><text:span text:style-name="Absatz-Standardschriftart"><text:span text:style-name="T100"> </text:span></text:span><text:span text:style-name="Absatz-Standardschriftart"><text:span text:style-name="T9">lleven</text:span></text:span><text:span text:style-name="Absatz-Standardschriftart"><text:span text:style-name="T101"> </text:span></text:span><text:span text:style-name="Absatz-Standardschriftart"><text:span text:style-name="T34">a</text:span></text:span><text:span text:style-name="Absatz-Standardschriftart"><text:span text:style-name="T100"> </text:span></text:span><text:span text:style-name="Absatz-Standardschriftart"><text:span text:style-name="T34">cabo</text:span></text:span><text:span text:style-name="Absatz-Standardschriftart"><text:span text:style-name="T101"> </text:span></text:span><text:span text:style-name="Absatz-Standardschriftart"><text:span text:style-name="T9">en</text:span></text:span><text:span text:style-name="Absatz-Standardschriftart"><text:span text:style-name="T100"> </text:span></text:span><text:span text:style-name="Absatz-Standardschriftart"><text:span text:style-name="T34">su</text:span></text:span><text:span text:style-name="Absatz-Standardschriftart"><text:span text:style-name="T100"> </text:span></text:span><text:span text:style-name="Absatz-Standardschriftart"><text:span text:style-name="T9">entorno</text:span></text:span><text:span text:style-name="Absatz-Standardschriftart"><text:span text:style-name="T102"> </text:span></text:span><text:span text:style-name="Absatz-Standardschriftart"><text:span text:style-name="T9">físico</text:span></text:span><text:span text:style-name="Absatz-Standardschriftart"><text:span text:style-name="T100"> </text:span></text:span><text:span text:style-name="Absatz-Standardschriftart"><text:span text:style-name="T34">y</text:span></text:span><text:span text:style-name="Absatz-Standardschriftart"><text:span text:style-name="T141"> </text:span></text:span><text:span text:style-name="Absatz-Standardschriftart"><text:span text:style-name="T34">cultural,</text:span></text:span><text:span text:style-name="Absatz-Standardschriftart"><text:span text:style-name="T100"> </text:span></text:span><text:span text:style-name="Absatz-Standardschriftart"><text:span text:style-name="T9">fomentando</text:span></text:span><text:span text:style-name="Absatz-Standardschriftart"><text:span text:style-name="T100"> </text:span></text:span><text:span text:style-name="Absatz-Standardschriftart"><text:span text:style-name="T9">la</text:span></text:span><text:span text:style-name="Absatz-Standardschriftart"><text:span text:style-name="T100"> </text:span></text:span><text:span text:style-name="Absatz-Standardschriftart"><text:span text:style-name="T9">aportación</text:span></text:span><text:span text:style-name="Absatz-Standardschriftart"><text:span text:style-name="T101"> </text:span></text:span><text:span text:style-name="Absatz-Standardschriftart"><text:span text:style-name="T34">de</text:span></text:span><text:span text:style-name="Absatz-Standardschriftart"><text:span text:style-name="T29"> </text:span></text:span><text:span text:style-name="Absatz-Standardschriftart"><text:span text:style-name="T9">la</text:span></text:span><text:span text:style-name="Absatz-Standardschriftart"><text:span text:style-name="T100"> </text:span></text:span><text:span text:style-name="Absatz-Standardschriftart"><text:span text:style-name="T9">sabiduría</text:span></text:span><text:span text:style-name="Absatz-Standardschriftart"><text:span text:style-name="T101"> </text:span></text:span><text:span text:style-name="Absatz-Standardschriftart"><text:span text:style-name="T34">y</text:span></text:span><text:span text:style-name="Absatz-Standardschriftart"><text:span text:style-name="T100"> </text:span></text:span><text:span text:style-name="Absatz-Standardschriftart"><text:span text:style-name="T9">experiencia</text:span></text:span><text:span text:style-name="Absatz-Standardschriftart"><text:span text:style-name="T100"> </text:span></text:span><text:span text:style-name="Absatz-Standardschriftart"><text:span text:style-name="T9">de</text:span></text:span><text:span text:style-name="Absatz-Standardschriftart"><text:span text:style-name="T101"> </text:span></text:span><text:span text:style-name="Absatz-Standardschriftart"><text:span text:style-name="T9">los</text:span></text:span><text:span text:style-name="Absatz-Standardschriftart"><text:span text:style-name="T100"> </text:span></text:span><text:span text:style-name="Absatz-Standardschriftart"><text:span text:style-name="T34">mayores</text:span></text:span><text:span text:style-name="Absatz-Standardschriftart"><text:span text:style-name="T29"> </text:span></text:span><text:span text:style-name="Absatz-Standardschriftart"><text:span text:style-name="T34">a</text:span></text:span><text:span text:style-name="Absatz-Standardschriftart"><text:span text:style-name="T100"> </text:span></text:span><text:span text:style-name="Absatz-Standardschriftart"><text:span text:style-name="T9">las</text:span></text:span><text:span text:style-name="Absatz-Standardschriftart"><text:span text:style-name="T142"> </text:span></text:span><text:span text:style-name="Absatz-Standardschriftart"><text:span text:style-name="T34">restantes</text:span></text:span><text:span text:style-name="Absatz-Standardschriftart"><text:span text:style-name="T9"> generaciones.</text:span></text:span></text:p>
            </text:list-item>
          </text:list>
        </text:list-item>
      </text:list>
      <text:list xml:id="list4806886237433337289" text:style-name="L14">
        <text:list-item>
          <text:p text:style-name="P290"><text:span text:style-name="Absatz-Standardschriftart"><text:span text:style-name="T33">Promover</text:span></text:span><text:span text:style-name="Absatz-Standardschriftart"><text:span text:style-name="T11"> la capacidad</text:span></text:span><text:span text:style-name="Absatz-Standardschriftart"><text:span text:style-name="T33"> </text:span></text:span><text:span text:style-name="Absatz-Standardschriftart"><text:span text:style-name="T11">de las</text:span></text:span><text:span text:style-name="Absatz-Standardschriftart"><text:span text:style-name="T33"> </text:span></text:span><text:span text:style-name="Absatz-Standardschriftart"><text:span text:style-name="T11">personas </text:span></text:span><text:span text:style-name="Absatz-Standardschriftart"><text:span text:style-name="T33">mayores</text:span></text:span><text:span text:style-name="Absatz-Standardschriftart"><text:span text:style-name="T11"> para</text:span></text:span><text:span text:style-name="Absatz-Standardschriftart"><text:span text:style-name="T33"> </text:span></text:span><text:span text:style-name="Absatz-Standardschriftart"><text:span text:style-name="T11">llevar una</text:span></text:span><text:span text:style-name="Absatz-Standardschriftart"><text:span text:style-name="T33"> </text:span></text:span><text:span text:style-name="Absatz-Standardschriftart"><text:span text:style-name="T11">vida </text:span></text:span><text:span text:style-name="Absatz-Standardschriftart"><text:span text:style-name="T11">autónoma.</text:span></text:span></text:p>
        </text:list-item>
        <text:list-item>
          <text:p text:style-name="P286"><text:span text:style-name="Absatz-Standardschriftart"><text:span text:style-name="T33">Mejorar</text:span></text:span><text:span text:style-name="Absatz-Standardschriftart"><text:span text:style-name="T94"> </text:span></text:span><text:span text:style-name="Absatz-Standardschriftart"><text:span text:style-name="T11">el</text:span></text:span><text:span text:style-name="Absatz-Standardschriftart"><text:span text:style-name="T98"> </text:span></text:span><text:span text:style-name="Absatz-Standardschriftart"><text:span text:style-name="T11">bienestar</text:span></text:span><text:span text:style-name="Absatz-Standardschriftart"><text:span text:style-name="T94"> </text:span></text:span><text:span text:style-name="Absatz-Standardschriftart"><text:span text:style-name="T33">físico,</text:span></text:span><text:span text:style-name="Absatz-Standardschriftart"><text:span text:style-name="T94"> </text:span></text:span><text:span text:style-name="Absatz-Standardschriftart"><text:span text:style-name="T11">psíquico</text:span></text:span><text:span text:style-name="Absatz-Standardschriftart"><text:span text:style-name="T94"> </text:span></text:span><text:span text:style-name="Absatz-Standardschriftart"><text:span text:style-name="T33">y</text:span></text:span><text:span text:style-name="Absatz-Standardschriftart"><text:span text:style-name="T98"> </text:span></text:span><text:span text:style-name="Absatz-Standardschriftart"><text:span text:style-name="T33">social</text:span></text:span><text:span text:style-name="Absatz-Standardschriftart"><text:span text:style-name="T94"> </text:span></text:span><text:span text:style-name="Absatz-Standardschriftart"><text:span text:style-name="T11">de</text:span></text:span><text:span text:style-name="Absatz-Standardschriftart"><text:span text:style-name="T94"> </text:span></text:span><text:span text:style-name="Absatz-Standardschriftart"><text:span text:style-name="T11">las</text:span></text:span><text:span text:style-name="Absatz-Standardschriftart"><text:span text:style-name="T94"> </text:span></text:span><text:span text:style-name="Absatz-Standardschriftart"><text:span text:style-name="T11">personas</text:span></text:span><text:span text:style-name="Absatz-Standardschriftart"><text:span text:style-name="T94"> </text:span></text:span><text:span text:style-name="Absatz-Standardschriftart"><text:span text:style-name="T33">mayores</text:span></text:span><text:span text:style-name="Absatz-Standardschriftart"><text:span text:style-name="T94"> </text:span></text:span><text:span text:style-name="Absatz-Standardschriftart"><text:span text:style-name="T33">y</text:span></text:span><text:span text:style-name="Absatz-Standardschriftart"><text:span text:style-name="T94"> </text:span></text:span><text:span text:style-name="Absatz-Standardschriftart"><text:span text:style-name="T11">proporcionarles</text:span></text:span><text:span text:style-name="Absatz-Standardschriftart"><text:span text:style-name="T143"> </text:span></text:span><text:span text:style-name="Absatz-Standardschriftart"><text:span text:style-name="T11">un cuidado preventivo, progresivo, integral</text:span></text:span><text:span text:style-name="Absatz-Standardschriftart"><text:span text:style-name="T33"> y</text:span></text:span><text:span text:style-name="Absatz-Standardschriftart"><text:span text:style-name="T11"> continuando.</text:span></text:span></text:p>
        </text:list-item>
      </text:list>
      <text:p text:style-name="P25"/>
      <text:p text:style-name="P165"><text:span text:style-name="Absatz-Standardschriftart"><text:span text:style-name="T333">D.</text:span></text:span><text:span text:style-name="Absatz-Standardschriftart"><text:span text:style-name="T334"> </text:span></text:span><text:span text:style-name="Absatz-Standardschriftart"><text:span text:style-name="T34">Potenciar</text:span></text:span><text:span text:style-name="Absatz-Standardschriftart"><text:span text:style-name="T63"> </text:span></text:span><text:span text:style-name="Absatz-Standardschriftart"><text:span text:style-name="T9">la</text:span></text:span><text:span text:style-name="Absatz-Standardschriftart"><text:span text:style-name="T60"> </text:span></text:span><text:span text:style-name="Absatz-Standardschriftart"><text:span text:style-name="T9">implicación</text:span></text:span><text:span text:style-name="Absatz-Standardschriftart"><text:span text:style-name="T63"> </text:span></text:span><text:span text:style-name="Absatz-Standardschriftart"><text:span text:style-name="T34">social</text:span></text:span><text:span text:style-name="Absatz-Standardschriftart"><text:span text:style-name="T60"> </text:span></text:span><text:span text:style-name="Absatz-Standardschriftart"><text:span text:style-name="T9">por</text:span></text:span><text:span text:style-name="Absatz-Standardschriftart"><text:span text:style-name="T63"> </text:span></text:span><text:span text:style-name="Absatz-Standardschriftart"><text:span text:style-name="T9">medio</text:span></text:span><text:span text:style-name="Absatz-Standardschriftart"><text:span text:style-name="T63"> </text:span></text:span><text:span text:style-name="Absatz-Standardschriftart"><text:span text:style-name="T9">del</text:span></text:span><text:span text:style-name="Absatz-Standardschriftart"><text:span text:style-name="T60"> </text:span></text:span><text:span text:style-name="Absatz-Standardschriftart"><text:span text:style-name="T9">desarrollo</text:span></text:span><text:span text:style-name="Absatz-Standardschriftart"><text:span text:style-name="T60"> </text:span></text:span><text:span text:style-name="Absatz-Standardschriftart"><text:span text:style-name="T9">de</text:span></text:span><text:span text:style-name="Absatz-Standardschriftart"><text:span text:style-name="T60"> </text:span></text:span><text:span text:style-name="Absatz-Standardschriftart"><text:span text:style-name="T9">medidas</text:span></text:span><text:span text:style-name="Absatz-Standardschriftart"><text:span text:style-name="T63"> </text:span></text:span><text:span text:style-name="Absatz-Standardschriftart"><text:span text:style-name="T9">de</text:span></text:span><text:span text:style-name="Absatz-Standardschriftart"><text:span text:style-name="T63"> </text:span></text:span><text:span text:style-name="Absatz-Standardschriftart"><text:span text:style-name="T9">responsabilidad</text:span></text:span><text:span text:style-name="Absatz-Standardschriftart"><text:span text:style-name="T133"> </text:span></text:span><text:span text:style-name="Absatz-Standardschriftart"><text:span text:style-name="T9">pública</text:span></text:span><text:span text:style-name="Absatz-Standardschriftart"><text:span text:style-name="T29"> </text:span></text:span><text:span text:style-name="Absatz-Standardschriftart"><text:span text:style-name="T34">y</text:span></text:span><text:span text:style-name="Absatz-Standardschriftart"><text:span text:style-name="T29"> </text:span></text:span><text:span text:style-name="Absatz-Standardschriftart"><text:span text:style-name="T34">social</text:span></text:span><text:span text:style-name="Absatz-Standardschriftart"><text:span text:style-name="T100"> </text:span></text:span><text:span text:style-name="Absatz-Standardschriftart"><text:span text:style-name="T9">que</text:span></text:span><text:span text:style-name="Absatz-Standardschriftart"><text:span text:style-name="T29"> </text:span></text:span><text:span text:style-name="Absatz-Standardschriftart"><text:span text:style-name="T9">promuevan</text:span></text:span><text:span text:style-name="Absatz-Standardschriftart"><text:span text:style-name="T100"> </text:span></text:span><text:span text:style-name="Absatz-Standardschriftart"><text:span text:style-name="T9">la</text:span></text:span><text:span text:style-name="Absatz-Standardschriftart"><text:span text:style-name="T29"> </text:span></text:span><text:span text:style-name="Absatz-Standardschriftart"><text:span text:style-name="T9">solidaridad</text:span></text:span><text:span text:style-name="Absatz-Standardschriftart"><text:span text:style-name="T29"> </text:span></text:span><text:span text:style-name="Absatz-Standardschriftart"><text:span text:style-name="T34">y</text:span></text:span><text:span text:style-name="Absatz-Standardschriftart"><text:span text:style-name="T100"> </text:span></text:span><text:span text:style-name="Absatz-Standardschriftart"><text:span text:style-name="T9">la</text:span></text:span><text:span text:style-name="Absatz-Standardschriftart"><text:span text:style-name="T29"> </text:span></text:span><text:span text:style-name="Absatz-Standardschriftart"><text:span text:style-name="T9">iniciativa</text:span></text:span><text:span text:style-name="Absatz-Standardschriftart"><text:span text:style-name="T100"> </text:span></text:span><text:span text:style-name="Absatz-Standardschriftart"><text:span text:style-name="T34">social</text:span></text:span><text:span text:style-name="Absatz-Standardschriftart"><text:span text:style-name="T29"> </text:span></text:span><text:span text:style-name="Absatz-Standardschriftart"><text:span text:style-name="T9">hacia</text:span></text:span><text:span text:style-name="Absatz-Standardschriftart"><text:span text:style-name="T29"> </text:span></text:span><text:span text:style-name="Absatz-Standardschriftart"><text:span text:style-name="T9">las</text:span></text:span><text:span text:style-name="Absatz-Standardschriftart"><text:span text:style-name="T100"> </text:span></text:span><text:span text:style-name="Absatz-Standardschriftart"><text:span text:style-name="T9">personas</text:span></text:span><text:span text:style-name="Absatz-Standardschriftart"><text:span text:style-name="T144"> </text:span></text:span><text:span text:style-name="Absatz-Standardschriftart"><text:span text:style-name="T34">mayores</text:span></text:span><text:span text:style-name="Absatz-Standardschriftart"><text:span text:style-name="T9"> </text:span></text:span><text:span text:style-name="Absatz-Standardschriftart"><text:span text:style-name="T34">con</text:span></text:span><text:span text:style-name="Absatz-Standardschriftart"><text:span text:style-name="T9"> </text:span></text:span><text:span text:style-name="Absatz-Standardschriftart"><text:span text:style-name="T34">especial </text:span></text:span><text:span text:style-name="Absatz-Standardschriftart"><text:span text:style-name="T9">necesidades de</text:span></text:span><text:span text:style-name="Absatz-Standardschriftart"><text:span text:style-name="T34"> </text:span></text:span><text:span text:style-name="Absatz-Standardschriftart"><text:span text:style-name="T9">atención</text:span></text:span><text:span text:style-name="Absatz-Standardschriftart"><text:span text:style-name="T8">’.</text:span></text:span></text:p>
      <text:p text:style-name="P164"><text:span text:style-name="Absatz-Standardschriftart"><text:span text:style-name="T8">La</text:span></text:span><text:span text:style-name="Absatz-Standardschriftart"><text:span text:style-name="T68"> </text:span></text:span><text:span text:style-name="Absatz-Standardschriftart"><text:span text:style-name="T8">Ley,</text:span></text:span><text:span text:style-name="Absatz-Standardschriftart"><text:span text:style-name="T68"> </text:span></text:span><text:span text:style-name="Absatz-Standardschriftart"><text:span text:style-name="T8">en</text:span></text:span><text:span text:style-name="Absatz-Standardschriftart"><text:span text:style-name="T68"> </text:span></text:span><text:span text:style-name="Absatz-Standardschriftart"><text:span text:style-name="T32">su</text:span></text:span><text:span text:style-name="Absatz-Standardschriftart"><text:span text:style-name="T68"> </text:span></text:span><text:span text:style-name="Absatz-Standardschriftart"><text:span text:style-name="T8">artículo</text:span></text:span><text:span text:style-name="Absatz-Standardschriftart"><text:span text:style-name="T68"> </text:span></text:span><text:span text:style-name="Absatz-Standardschriftart"><text:span text:style-name="T8">13,</text:span></text:span><text:span text:style-name="Absatz-Standardschriftart"><text:span text:style-name="T88"> </text:span></text:span><text:span text:style-name="Absatz-Standardschriftart"><text:span text:style-name="T32">también</text:span></text:span><text:span text:style-name="Absatz-Standardschriftart"><text:span text:style-name="T68"> </text:span></text:span><text:span text:style-name="Absatz-Standardschriftart"><text:span text:style-name="T8">hace</text:span></text:span><text:span text:style-name="Absatz-Standardschriftart"><text:span text:style-name="T68"> </text:span></text:span><text:span text:style-name="Absatz-Standardschriftart"><text:span text:style-name="T32">referencia</text:span></text:span><text:span text:style-name="Absatz-Standardschriftart"><text:span text:style-name="T68"> </text:span></text:span><text:span text:style-name="Absatz-Standardschriftart"><text:span text:style-name="T32">a</text:span></text:span><text:span text:style-name="Absatz-Standardschriftart"><text:span text:style-name="T68"> </text:span></text:span><text:span text:style-name="Absatz-Standardschriftart"><text:span text:style-name="T32">la</text:span></text:span><text:span text:style-name="Absatz-Standardschriftart"><text:span text:style-name="T68"> </text:span></text:span><text:span text:style-name="Absatz-Standardschriftart"><text:span text:style-name="T8">promoción</text:span></text:span><text:span text:style-name="Absatz-Standardschriftart"><text:span text:style-name="T88"> </text:span></text:span><text:span text:style-name="Absatz-Standardschriftart"><text:span text:style-name="T32">de</text:span></text:span><text:span text:style-name="Absatz-Standardschriftart"><text:span text:style-name="T68"> </text:span></text:span><text:span text:style-name="Absatz-Standardschriftart"><text:span text:style-name="T8">la</text:span></text:span><text:span text:style-name="Absatz-Standardschriftart"><text:span text:style-name="T68"> </text:span></text:span><text:span text:style-name="Absatz-Standardschriftart"><text:span text:style-name="T32">cultura</text:span></text:span><text:span text:style-name="Absatz-Standardschriftart"><text:span text:style-name="T68"> </text:span></text:span><text:span text:style-name="Absatz-Standardschriftart"><text:span text:style-name="T32">y</text:span></text:span><text:span text:style-name="Absatz-Standardschriftart"><text:span text:style-name="T68"> </text:span></text:span><text:span text:style-name="Absatz-Standardschriftart"><text:span text:style-name="T8">el</text:span></text:span><text:span text:style-name="Absatz-Standardschriftart"><text:span text:style-name="T88"> </text:span></text:span><text:span text:style-name="Absatz-Standardschriftart"><text:span text:style-name="T8">ocio:</text:span></text:span><text:span text:style-name="Absatz-Standardschriftart"><text:span text:style-name="T68"> </text:span></text:span><text:span text:style-name="Absatz-Standardschriftart"><text:span text:style-name="T8">‘</text:span></text:span><text:span text:style-name="Absatz-Standardschriftart"><text:span text:style-name="T9">La</text:span></text:span><text:span text:style-name="Absatz-Standardschriftart"><text:span text:style-name="T69"> </text:span></text:span><text:span text:style-name="Absatz-Standardschriftart"><text:span text:style-name="T34">cultura</text:span></text:span><text:span text:style-name="Absatz-Standardschriftart"><text:span text:style-name="T145"> </text:span></text:span><text:span text:style-name="Absatz-Standardschriftart"><text:span text:style-name="T9">del</text:span></text:span><text:span text:style-name="Absatz-Standardschriftart"><text:span text:style-name="T91"> </text:span></text:span><text:span text:style-name="Absatz-Standardschriftart"><text:span text:style-name="T34">ocio</text:span></text:span><text:span text:style-name="Absatz-Standardschriftart"><text:span text:style-name="T92"> </text:span></text:span><text:span text:style-name="Absatz-Standardschriftart"><text:span text:style-name="T9">de</text:span></text:span><text:span text:style-name="Absatz-Standardschriftart"><text:span text:style-name="T103"> </text:span></text:span><text:span text:style-name="Absatz-Standardschriftart"><text:span text:style-name="T9">nuestros</text:span></text:span><text:span text:style-name="Absatz-Standardschriftart"><text:span text:style-name="T103"> </text:span></text:span><text:span text:style-name="Absatz-Standardschriftart"><text:span text:style-name="T34">mayores</text:span></text:span><text:span text:style-name="Absatz-Standardschriftart"><text:span text:style-name="T91"> </text:span></text:span><text:span text:style-name="Absatz-Standardschriftart"><text:span text:style-name="T9">debe</text:span></text:span><text:span text:style-name="Absatz-Standardschriftart"><text:span text:style-name="T103"> </text:span></text:span><text:span text:style-name="Absatz-Standardschriftart"><text:span text:style-name="T34">contemplar</text:span></text:span><text:span text:style-name="Absatz-Standardschriftart"><text:span text:style-name="T103"> </text:span></text:span><text:span text:style-name="Absatz-Standardschriftart"><text:span text:style-name="T9">de</text:span></text:span><text:span text:style-name="Absatz-Standardschriftart"><text:span text:style-name="T103"> </text:span></text:span><text:span text:style-name="Absatz-Standardschriftart"><text:span text:style-name="T34">forma</text:span></text:span><text:span text:style-name="Absatz-Standardschriftart"><text:span text:style-name="T91"> </text:span></text:span><text:span text:style-name="Absatz-Standardschriftart"><text:span text:style-name="T9">integral</text:span></text:span><text:span text:style-name="Absatz-Standardschriftart"><text:span text:style-name="T92"> </text:span></text:span><text:span text:style-name="Absatz-Standardschriftart"><text:span text:style-name="T34">a</text:span></text:span><text:span text:style-name="Absatz-Standardschriftart"><text:span text:style-name="T92"> </text:span></text:span><text:span text:style-name="Absatz-Standardschriftart"><text:span text:style-name="T9">la</text:span></text:span><text:span text:style-name="Absatz-Standardschriftart"><text:span text:style-name="T103"> </text:span></text:span><text:span text:style-name="Absatz-Standardschriftart"><text:span text:style-name="T9">persona</text:span></text:span><text:span text:style-name="Absatz-Standardschriftart"><text:span text:style-name="T92"> </text:span></text:span><text:span text:style-name="Absatz-Standardschriftart"><text:span text:style-name="T9">en</text:span></text:span><text:span text:style-name="Absatz-Standardschriftart"><text:span text:style-name="T103"> </text:span></text:span><text:span text:style-name="Absatz-Standardschriftart"><text:span text:style-name="T9">todas</text:span></text:span><text:span text:style-name="Absatz-Standardschriftart"><text:span text:style-name="T103"> </text:span></text:span><text:span text:style-name="Absatz-Standardschriftart"><text:span text:style-name="T34">sus</text:span></text:span><text:span text:style-name="Absatz-Standardschriftart"><text:span text:style-name="T127"> </text:span></text:span><text:span text:style-name="Absatz-Standardschriftart"><text:span text:style-name="T9">dimensiones,</text:span></text:span><text:span text:style-name="Absatz-Standardschriftart"><text:span text:style-name="T23"> </text:span></text:span><text:span text:style-name="Absatz-Standardschriftart"><text:span text:style-name="T34">físicas,</text:span></text:span><text:span text:style-name="Absatz-Standardschriftart"><text:span text:style-name="T19"> </text:span></text:span><text:span text:style-name="Absatz-Standardschriftart"><text:span text:style-name="T9">psíquicas,</text:span></text:span><text:span text:style-name="Absatz-Standardschriftart"><text:span text:style-name="T23"> </text:span></text:span><text:span text:style-name="Absatz-Standardschriftart"><text:span text:style-name="T34">morales</text:span></text:span><text:span text:style-name="Absatz-Standardschriftart"><text:span text:style-name="T19"> </text:span></text:span><text:span text:style-name="Absatz-Standardschriftart"><text:span text:style-name="T34">y</text:span></text:span><text:span text:style-name="Absatz-Standardschriftart"><text:span text:style-name="T19"> </text:span></text:span><text:span text:style-name="Absatz-Standardschriftart"><text:span text:style-name="T9">sociales</text:span></text:span><text:span text:style-name="Absatz-Standardschriftart"><text:span text:style-name="T8">’.</text:span></text:span></text:p>
      <text:p text:style-name="P102"><text:span text:style-name="Absatz-Standardschriftart"><text:span text:style-name="T15">Muchos</text:span></text:span><text:span text:style-name="Absatz-Standardschriftart"><text:span text:style-name="T27"> </text:span></text:span><text:span text:style-name="Absatz-Standardschriftart"><text:span text:style-name="T15">de</text:span></text:span><text:span text:style-name="Absatz-Standardschriftart"><text:span text:style-name="T95"> </text:span></text:span><text:span text:style-name="Absatz-Standardschriftart"><text:span text:style-name="T7">los</text:span></text:span><text:span text:style-name="Absatz-Standardschriftart"><text:span text:style-name="T95"> </text:span></text:span><text:span text:style-name="Absatz-Standardschriftart"><text:span text:style-name="T7">problemas</text:span></text:span><text:span text:style-name="Absatz-Standardschriftart"><text:span text:style-name="T27"> </text:span></text:span><text:span text:style-name="Absatz-Standardschriftart"><text:span text:style-name="T15">de</text:span></text:span><text:span text:style-name="Absatz-Standardschriftart"><text:span text:style-name="T95"> </text:span></text:span><text:span text:style-name="Absatz-Standardschriftart"><text:span text:style-name="T15">las</text:span></text:span><text:span text:style-name="Absatz-Standardschriftart"><text:span text:style-name="T95"> </text:span></text:span><text:span text:style-name="Absatz-Standardschriftart"><text:span text:style-name="T7">personas</text:span></text:span><text:span text:style-name="Absatz-Standardschriftart"><text:span text:style-name="T27"> </text:span></text:span><text:span text:style-name="Absatz-Standardschriftart"><text:span text:style-name="T7">mayores</text:span></text:span><text:span text:style-name="Absatz-Standardschriftart"><text:span text:style-name="T95"> </text:span></text:span><text:span text:style-name="Absatz-Standardschriftart"><text:span text:style-name="T8">(soledad,</text:span></text:span><text:span text:style-name="Absatz-Standardschriftart"><text:span text:style-name="T96"> </text:span></text:span><text:span text:style-name="Absatz-Standardschriftart"><text:span text:style-name="T8">aislamiento,</text:span></text:span><text:span text:style-name="Absatz-Standardschriftart"><text:span text:style-name="T28"> </text:span></text:span><text:span text:style-name="Absatz-Standardschriftart"><text:span text:style-name="T8">dependencia,</text:span></text:span><text:span text:style-name="Absatz-Standardschriftart"><text:span text:style-name="T99"> </text:span></text:span><text:span text:style-name="Absatz-Standardschriftart"><text:span text:style-name="T32">brecha</text:span></text:span><text:span text:style-name="Absatz-Standardschriftart"><text:span text:style-name="T146"> </text:span></text:span><text:span text:style-name="Absatz-Standardschriftart"><text:span text:style-name="T8">digital,</text:span></text:span><text:span text:style-name="Absatz-Standardschriftart"><text:span text:style-name="T104"> </text:span></text:span><text:span text:style-name="Absatz-Standardschriftart"><text:span text:style-name="T8">pobreza…)</text:span></text:span><text:span text:style-name="Absatz-Standardschriftart"><text:span text:style-name="T106"> </text:span></text:span><text:span text:style-name="Absatz-Standardschriftart"><text:span text:style-name="T7">se</text:span></text:span><text:span text:style-name="Absatz-Standardschriftart"><text:span text:style-name="T105"> </text:span></text:span><text:span text:style-name="Absatz-Standardschriftart"><text:span text:style-name="T15">han</text:span></text:span><text:span text:style-name="Absatz-Standardschriftart"><text:span text:style-name="T105"> </text:span></text:span><text:span text:style-name="Absatz-Standardschriftart"><text:span text:style-name="T7">agravado</text:span></text:span><text:span text:style-name="Absatz-Standardschriftart"><text:span text:style-name="T105"> </text:span></text:span><text:span text:style-name="Absatz-Standardschriftart"><text:span text:style-name="T7">con</text:span></text:span><text:span text:style-name="Absatz-Standardschriftart"><text:span text:style-name="T105"> </text:span></text:span><text:span text:style-name="Absatz-Standardschriftart"><text:span text:style-name="T15">la</text:span></text:span><text:span text:style-name="Absatz-Standardschriftart"><text:span text:style-name="T105"> </text:span></text:span><text:span text:style-name="Absatz-Standardschriftart"><text:span text:style-name="T7">pandemia</text:span></text:span><text:span text:style-name="Absatz-Standardschriftart"><text:span text:style-name="T8">.</text:span></text:span><text:span text:style-name="Absatz-Standardschriftart"><text:span text:style-name="T104"> </text:span></text:span><text:span text:style-name="Absatz-Standardschriftart"><text:span text:style-name="T32">Esta</text:span></text:span><text:span text:style-name="Absatz-Standardschriftart"><text:span text:style-name="T104"> </text:span></text:span><text:span text:style-name="Absatz-Standardschriftart"><text:span text:style-name="T32">situación</text:span></text:span><text:span text:style-name="Absatz-Standardschriftart"><text:span text:style-name="T104"> </text:span></text:span><text:span text:style-name="Absatz-Standardschriftart"><text:span text:style-name="T8">también</text:span></text:span><text:span text:style-name="Absatz-Standardschriftart"><text:span text:style-name="T104"> </text:span></text:span><text:span text:style-name="Absatz-Standardschriftart"><text:span text:style-name="T8">ha</text:span></text:span><text:span text:style-name="Absatz-Standardschriftart"><text:span text:style-name="T104"> </text:span></text:span><text:span text:style-name="Absatz-Standardschriftart"><text:span text:style-name="T8">aumentado</text:span></text:span><text:span text:style-name="Absatz-Standardschriftart"><text:span text:style-name="T104"> </text:span></text:span><text:span text:style-name="Absatz-Standardschriftart"><text:span text:style-name="T32">su</text:span></text:span><text:span text:style-name="Absatz-Standardschriftart"><text:span text:style-name="T131"> </text:span></text:span><text:span text:style-name="Absatz-Standardschriftart"><text:span text:style-name="T8">visibilidad.</text:span></text:span></text:p>
      <text:p text:style-name="P92"><text:span text:style-name="Absatz-Standardschriftart"><text:span text:style-name="T231">La</text:span></text:span><text:span text:style-name="Absatz-Standardschriftart"><text:span text:style-name="T285"> </text:span></text:span><text:span text:style-name="Absatz-Standardschriftart"><text:span text:style-name="T231">calidad</text:span></text:span><text:span text:style-name="Absatz-Standardschriftart"><text:span text:style-name="T285"> </text:span></text:span><text:span text:style-name="Absatz-Standardschriftart"><text:span text:style-name="T231">de</text:span></text:span><text:span text:style-name="Absatz-Standardschriftart"><text:span text:style-name="T287"> </text:span></text:span>vida<text:span text:style-name="Absatz-Standardschriftart"><text:span text:style-name="T271"> </text:span></text:span><text:span text:style-name="Absatz-Standardschriftart"><text:span text:style-name="T231">de</text:span></text:span><text:span text:style-name="Absatz-Standardschriftart"><text:span text:style-name="T287"> </text:span></text:span><text:span text:style-name="Absatz-Standardschriftart"><text:span text:style-name="T231">las</text:span></text:span><text:span text:style-name="Absatz-Standardschriftart"><text:span text:style-name="T285"> </text:span></text:span><text:span text:style-name="Absatz-Standardschriftart"><text:span text:style-name="T231">personas</text:span></text:span><text:span text:style-name="Absatz-Standardschriftart"><text:span text:style-name="T285"> </text:span></text:span>y<text:span text:style-name="Absatz-Standardschriftart"><text:span text:style-name="T287"> </text:span></text:span>sus<text:span text:style-name="Absatz-Standardschriftart"><text:span text:style-name="T271"> </text:span></text:span><text:span text:style-name="Absatz-Standardschriftart"><text:span text:style-name="T231">habilidades</text:span></text:span><text:span text:style-name="Absatz-Standardschriftart"><text:span text:style-name="T287"> </text:span></text:span><text:span text:style-name="Absatz-Standardschriftart"><text:span text:style-name="T231">funcionales</text:span></text:span><text:span text:style-name="Absatz-Standardschriftart"><text:span text:style-name="T285"> </text:span></text:span><text:span text:style-name="Absatz-Standardschriftart"><text:span text:style-name="T231">dependen,</text:span></text:span><text:span text:style-name="Absatz-Standardschriftart"><text:span text:style-name="T285"> </text:span></text:span>tanto<text:span text:style-name="Absatz-Standardschriftart"><text:span text:style-name="T285"> </text:span></text:span><text:span text:style-name="Absatz-Standardschriftart"><text:span text:style-name="T231">de</text:span></text:span><text:span text:style-name="Absatz-Standardschriftart"><text:span text:style-name="T271"> </text:span></text:span>su<text:span text:style-name="Absatz-Standardschriftart"><text:span text:style-name="T287"> </text:span></text:span><text:span text:style-name="Absatz-Standardschriftart"><text:span text:style-name="T231">capacidad</text:span></text:span><text:span text:style-name="Absatz-Standardschriftart"><text:span text:style-name="T155"> </text:span></text:span><text:span text:style-name="Absatz-Standardschriftart"><text:span text:style-name="T231">intrínseca,</text:span></text:span><text:span text:style-name="Absatz-Standardschriftart"><text:span text:style-name="T274"> </text:span></text:span>como<text:span text:style-name="Absatz-Standardschriftart"><text:span text:style-name="T274"> </text:span></text:span><text:span text:style-name="Absatz-Standardschriftart"><text:span text:style-name="T231">de</text:span></text:span><text:span text:style-name="Absatz-Standardschriftart"><text:span text:style-name="T274"> </text:span></text:span>su<text:span text:style-name="Absatz-Standardschriftart"><text:span text:style-name="T255"> </text:span></text:span><text:span text:style-name="Absatz-Standardschriftart"><text:span text:style-name="T231">entorno</text:span></text:span><text:span text:style-name="Absatz-Standardschriftart"><text:span text:style-name="T274"> </text:span></text:span><text:span text:style-name="Absatz-Standardschriftart"><text:span text:style-name="T231">físico</text:span></text:span><text:span text:style-name="Absatz-Standardschriftart"><text:span text:style-name="T274"> </text:span></text:span>y<text:span text:style-name="Absatz-Standardschriftart"><text:span text:style-name="T255"> </text:span></text:span><text:span text:style-name="Absatz-Standardschriftart"><text:span text:style-name="T231">social.</text:span></text:span><text:span text:style-name="Absatz-Standardschriftart"><text:span text:style-name="T274"> </text:span></text:span><text:span text:style-name="Absatz-Standardschriftart"><text:span text:style-name="T231">Las</text:span></text:span><text:span text:style-name="Absatz-Standardschriftart"><text:span text:style-name="T274"> </text:span></text:span><text:span text:style-name="Absatz-Standardschriftart"><text:span text:style-name="T231">estrategias</text:span></text:span><text:span text:style-name="Absatz-Standardschriftart"><text:span text:style-name="T274"> </text:span></text:span><text:span text:style-name="Absatz-Standardschriftart"><text:span text:style-name="T231">dirigidas</text:span></text:span><text:span text:style-name="Absatz-Standardschriftart"><text:span text:style-name="T255"> </text:span></text:span>a<text:span text:style-name="Absatz-Standardschriftart"><text:span text:style-name="T274"> </text:span></text:span><text:span text:style-name="Absatz-Standardschriftart"><text:span text:style-name="T231">promover</text:span></text:span><text:span text:style-name="Absatz-Standardschriftart"><text:span text:style-name="T274"> </text:span></text:span>un<text:span text:style-name="Absatz-Standardschriftart"><text:span text:style-name="T255"> </text:span></text:span><text:span text:style-name="Absatz-Standardschriftart"><text:span text:style-name="T231">envejecimiento</text:span></text:span><text:span text:style-name="Absatz-Standardschriftart"><text:span text:style-name="T149"> </text:span></text:span><text:span text:style-name="Absatz-Standardschriftart"><text:span text:style-name="T231">activo</text:span></text:span><text:span text:style-name="Absatz-Standardschriftart"><text:span text:style-name="T292"> </text:span></text:span>y<text:span text:style-name="Absatz-Standardschriftart"><text:span text:style-name="T324"> </text:span></text:span><text:span text:style-name="Absatz-Standardschriftart"><text:span text:style-name="T231">saludable,</text:span></text:span><text:span text:style-name="Absatz-Standardschriftart"><text:span text:style-name="T324"> </text:span></text:span>como<text:span text:style-name="Absatz-Standardschriftart"><text:span text:style-name="T324"> </text:span></text:span><text:span text:style-name="Absatz-Standardschriftart"><text:span text:style-name="T231">bien</text:span></text:span><text:span text:style-name="Absatz-Standardschriftart"><text:span text:style-name="T324"> </text:span></text:span>recoge<text:span text:style-name="Absatz-Standardschriftart"><text:span text:style-name="T324"> </text:span></text:span><text:span text:style-name="Absatz-Standardschriftart"><text:span text:style-name="T231">la</text:span></text:span><text:span text:style-name="Absatz-Standardschriftart"><text:span text:style-name="T324"> </text:span></text:span>OMS,<text:span text:style-name="Absatz-Standardschriftart"><text:span text:style-name="T292"> </text:span></text:span><text:span text:style-name="Absatz-Standardschriftart"><text:span text:style-name="T231">abarcan</text:span></text:span><text:span text:style-name="Absatz-Standardschriftart"><text:span text:style-name="T324"> </text:span></text:span>muchos<text:span text:style-name="Absatz-Standardschriftart"><text:span text:style-name="T324"> </text:span></text:span><text:span text:style-name="Absatz-Standardschriftart"><text:span text:style-name="T231">aspectos</text:span></text:span><text:span text:style-name="Absatz-Standardschriftart"><text:span text:style-name="T324"> </text:span></text:span><text:span text:style-name="Absatz-Standardschriftart"><text:span text:style-name="T231">diferentes</text:span></text:span><text:span text:style-name="Absatz-Standardschriftart"><text:span text:style-name="T324"> </text:span></text:span><text:span text:style-name="Absatz-Standardschriftart"><text:span text:style-name="T231">de</text:span></text:span><text:span text:style-name="Absatz-Standardschriftart"><text:span text:style-name="T324"> </text:span></text:span>la<text:span text:style-name="Absatz-Standardschriftart"><text:span text:style-name="T324"> </text:span></text:span>vida.<text:span text:style-name="Absatz-Standardschriftart"><text:span text:style-name="T324"> </text:span></text:span><text:span text:style-name="Absatz-Standardschriftart"><text:span text:style-name="T231">No</text:span></text:span><text:span text:style-name="Absatz-Standardschriftart"><text:span text:style-name="T184"> </text:span></text:span>cabe<text:span text:style-name="Absatz-Standardschriftart"><text:span text:style-name="T255"> </text:span></text:span><text:span text:style-name="Absatz-Standardschriftart"><text:span text:style-name="T231">duda</text:span></text:span><text:span text:style-name="Absatz-Standardschriftart"><text:span text:style-name="T255"> </text:span></text:span><text:span text:style-name="Absatz-Standardschriftart"><text:span text:style-name="T231">de</text:span></text:span><text:span text:style-name="Absatz-Standardschriftart"><text:span text:style-name="T276"> </text:span></text:span><text:span text:style-name="Absatz-Standardschriftart"><text:span text:style-name="T231">que</text:span></text:span><text:span text:style-name="Absatz-Standardschriftart"><text:span text:style-name="T255"> </text:span></text:span><text:span text:style-name="Absatz-Standardschriftart"><text:span text:style-name="T231">la</text:span></text:span><text:span text:style-name="Absatz-Standardschriftart"><text:span text:style-name="T255"> </text:span></text:span><text:span text:style-name="Absatz-Standardschriftart"><text:span text:style-name="T231">Covid</text:span></text:span><text:span text:style-name="Absatz-Standardschriftart"><text:span text:style-name="T276"> </text:span></text:span>-19<text:span text:style-name="Absatz-Standardschriftart"><text:span text:style-name="T255"> </text:span></text:span><text:span text:style-name="Absatz-Standardschriftart"><text:span text:style-name="T231">ha</text:span></text:span><text:span text:style-name="Absatz-Standardschriftart"><text:span text:style-name="T255"> </text:span></text:span>trastornado<text:span text:style-name="Absatz-Standardschriftart"><text:span text:style-name="T276"> </text:span></text:span><text:span text:style-name="Absatz-Standardschriftart"><text:span text:style-name="T231">especialmente</text:span></text:span><text:span text:style-name="Absatz-Standardschriftart"><text:span text:style-name="T255"> </text:span></text:span><text:span text:style-name="Absatz-Standardschriftart"><text:span text:style-name="T231">el</text:span></text:span><text:span text:style-name="Absatz-Standardschriftart"><text:span text:style-name="T255"> </text:span></text:span><text:span text:style-name="Absatz-Standardschriftart"><text:span text:style-name="T231">entorno</text:span></text:span><text:span text:style-name="Absatz-Standardschriftart"><text:span text:style-name="T276"> </text:span></text:span>social<text:span text:style-name="Absatz-Standardschriftart"><text:span text:style-name="T255"> </text:span></text:span><text:span text:style-name="Absatz-Standardschriftart"><text:span text:style-name="T231">de</text:span></text:span><text:span text:style-name="Absatz-Standardschriftart"><text:span text:style-name="T255"> </text:span></text:span><text:span text:style-name="Absatz-Standardschriftart"><text:span text:style-name="T231">los</text:span></text:span><text:span text:style-name="Absatz-Standardschriftart"><text:span text:style-name="T276"> </text:span></text:span>mayores,<text:span text:style-name="Absatz-Standardschriftart"><text:span text:style-name="T255"> </text:span></text:span><text:span text:style-name="Absatz-Standardschriftart"><text:span text:style-name="T231">por</text:span></text:span><text:span text:style-name="Absatz-Standardschriftart"><text:span text:style-name="T255"> </text:span></text:span><text:span text:style-name="Absatz-Standardschriftart"><text:span text:style-name="T231">lo</text:span></text:span><text:span text:style-name="Absatz-Standardschriftart"><text:span text:style-name="T184"> </text:span></text:span><text:span text:style-name="Absatz-Standardschriftart"><text:span text:style-name="T231">que este programa </text:span></text:span>tiene<text:span text:style-name="Absatz-Standardschriftart"><text:span text:style-name="T231"> que</text:span></text:span> <text:span text:style-name="Absatz-Standardschriftart"><text:span text:style-name="T231">ofrecer una </text:span></text:span><text:span text:style-name="Absatz-Standardschriftart"><text:span text:style-name="T231">oportunidad para</text:span></text:span> mejorar<text:span text:style-name="Absatz-Standardschriftart"><text:span text:style-name="T231"> </text:span></text:span>su<text:span text:style-name="Absatz-Standardschriftart"><text:span text:style-name="T231"> </text:span></text:span>calidad<text:span text:style-name="Absatz-Standardschriftart"><text:span text:style-name="T231"> de vida.</text:span></text:span></text:p>
      <text:list xml:id="list4156299404361355323" text:style-name="L15">
        <text:list-item>
          <text:list>
            <text:list-item>
              <text:list>
                <text:list-item>
                  <text:p text:style-name="P217"><text:span text:style-name="Absatz-Standardschriftart"><text:span text:style-name="T328">Objetivos</text:span></text:span></text:p>
                  <text:list>
                    <text:list-item>
                      <text:p text:style-name="P230">Potenciar<text:span text:style-name="Absatz-Standardschriftart"><text:span text:style-name="T322"> </text:span></text:span><text:span text:style-name="Absatz-Standardschriftart"><text:span text:style-name="T231">la</text:span></text:span><text:span text:style-name="Absatz-Standardschriftart"><text:span text:style-name="T322"> </text:span></text:span><text:span text:style-name="Absatz-Standardschriftart"><text:span text:style-name="T231">participación</text:span></text:span><text:span text:style-name="Absatz-Standardschriftart"><text:span text:style-name="T278"> </text:span></text:span>e<text:span text:style-name="Absatz-Standardschriftart"><text:span text:style-name="T322"> </text:span></text:span><text:span text:style-name="Absatz-Standardschriftart"><text:span text:style-name="T231">integración</text:span></text:span><text:span text:style-name="Absatz-Standardschriftart"><text:span text:style-name="T278"> </text:span></text:span><text:span text:style-name="Absatz-Standardschriftart"><text:span text:style-name="T231">de</text:span></text:span><text:span text:style-name="Absatz-Standardschriftart"><text:span text:style-name="T322"> </text:span></text:span><text:span text:style-name="Absatz-Standardschriftart"><text:span text:style-name="T231">las</text:span></text:span><text:span text:style-name="Absatz-Standardschriftart"><text:span text:style-name="T322"> </text:span></text:span><text:span text:style-name="Absatz-Standardschriftart"><text:span text:style-name="T231">personas</text:span></text:span><text:span text:style-name="Absatz-Standardschriftart"><text:span text:style-name="T278"> </text:span></text:span>mayores<text:span text:style-name="Absatz-Standardschriftart"><text:span text:style-name="T322"> </text:span></text:span>en<text:span text:style-name="Absatz-Standardschriftart"><text:span text:style-name="T278"> </text:span></text:span><text:span text:style-name="Absatz-Standardschriftart"><text:span text:style-name="T231">la</text:span></text:span><text:span text:style-name="Absatz-Standardschriftart"><text:span text:style-name="T322"> </text:span></text:span>vida<text:span text:style-name="Absatz-Standardschriftart"><text:span text:style-name="T322"> </text:span></text:span><text:span text:style-name="Absatz-Standardschriftart"><text:span text:style-name="T231">de</text:span></text:span><text:span text:style-name="Absatz-Standardschriftart"><text:span text:style-name="T278"> </text:span></text:span><text:span text:style-name="Absatz-Standardschriftart"><text:span text:style-name="T231">la</text:span></text:span><text:span text:style-name="Absatz-Standardschriftart"><text:span text:style-name="T206"> </text:span></text:span><text:span text:style-name="Absatz-Standardschriftart"><text:span text:style-name="T231">comunidad.</text:span></text:span></text:p>
                    </text:list-item>
                    <text:list-item>
                      <text:p text:style-name="P224">Fomentar<text:span text:style-name="Absatz-Standardschriftart"><text:span text:style-name="T278"> </text:span></text:span><text:span text:style-name="Absatz-Standardschriftart"><text:span text:style-name="T231">las</text:span></text:span><text:span text:style-name="Absatz-Standardschriftart"><text:span text:style-name="T278"> </text:span></text:span><text:span text:style-name="Absatz-Standardschriftart"><text:span text:style-name="T231">relaciones</text:span></text:span><text:span text:style-name="Absatz-Standardschriftart"><text:span text:style-name="T266"> </text:span></text:span><text:span text:style-name="Absatz-Standardschriftart"><text:span text:style-name="T231">interpersonales</text:span></text:span><text:span text:style-name="Absatz-Standardschriftart"><text:span text:style-name="T278"> </text:span></text:span>y<text:span text:style-name="Absatz-Standardschriftart"><text:span text:style-name="T279"> </text:span></text:span><text:span text:style-name="Absatz-Standardschriftart"><text:span text:style-name="T231">de</text:span></text:span><text:span text:style-name="Absatz-Standardschriftart"><text:span text:style-name="T278"> </text:span></text:span>convivencia<text:span text:style-name="Absatz-Standardschriftart"><text:span text:style-name="T278"> </text:span></text:span><text:span text:style-name="Absatz-Standardschriftart"><text:span text:style-name="T231">de</text:span></text:span><text:span text:style-name="Absatz-Standardschriftart"><text:span text:style-name="T279"> </text:span></text:span><text:span text:style-name="Absatz-Standardschriftart"><text:span text:style-name="T231">l@s</text:span></text:span><text:span text:style-name="Absatz-Standardschriftart"><text:span text:style-name="T278"> </text:span></text:span>mayores<text:span text:style-name="Absatz-Standardschriftart"><text:span text:style-name="T279"> </text:span></text:span><text:span text:style-name="Absatz-Standardschriftart"><text:span text:style-name="T231">en</text:span></text:span><text:span text:style-name="Absatz-Standardschriftart"><text:span text:style-name="T278"> </text:span></text:span>su<text:span text:style-name="Absatz-Standardschriftart"><text:span text:style-name="T182"> </text:span></text:span><text:span text:style-name="Absatz-Standardschriftart"><text:span text:style-name="T231">propio entorno.</text:span></text:span></text:p>
                    </text:list-item>
                    <text:list-item>
                      <text:p text:style-name="P224">Promover <text:span text:style-name="Absatz-Standardschriftart"><text:span text:style-name="T267"><text:s/></text:span></text:span><text:span text:style-name="Absatz-Standardschriftart"><text:span text:style-name="T231">actividades</text:span></text:span> <text:span text:style-name="Absatz-Standardschriftart"><text:span text:style-name="T267"><text:s/></text:span></text:span><text:span text:style-name="Absatz-Standardschriftart"><text:span text:style-name="T231">que</text:span></text:span> <text:span text:style-name="Absatz-Standardschriftart"><text:span text:style-name="T247"><text:s/></text:span></text:span><text:span text:style-name="Absatz-Standardschriftart"><text:span text:style-name="T231">potencien</text:span></text:span> <text:span text:style-name="Absatz-Standardschriftart"><text:span text:style-name="T267"><text:s/></text:span></text:span><text:span text:style-name="Absatz-Standardschriftart"><text:span text:style-name="T231">la</text:span></text:span> <text:span text:style-name="Absatz-Standardschriftart"><text:span text:style-name="T247"><text:s/></text:span></text:span><text:span text:style-name="Absatz-Standardschriftart"><text:span text:style-name="T231">imaginación,</text:span></text:span> <text:span text:style-name="Absatz-Standardschriftart"><text:span text:style-name="T267"><text:s/></text:span></text:span><text:span text:style-name="Absatz-Standardschriftart"><text:span text:style-name="T231">la</text:span></text:span> <text:span text:style-name="Absatz-Standardschriftart"><text:span text:style-name="T267"><text:s/></text:span></text:span><text:span text:style-name="Absatz-Standardschriftart"><text:span text:style-name="T231">capacidad</text:span></text:span> <text:span text:style-name="Absatz-Standardschriftart"><text:span text:style-name="T247"><text:s/></text:span></text:span><text:span text:style-name="Absatz-Standardschriftart"><text:span text:style-name="T231">artística</text:span></text:span> <text:span text:style-name="Absatz-Standardschriftart"><text:span text:style-name="T267"><text:s/></text:span></text:span>y<text:span text:style-name="Absatz-Standardschriftart"><text:span text:style-name="T201"> </text:span></text:span><text:span text:style-name="Absatz-Standardschriftart"><text:span text:style-name="T231">estética de las</text:span></text:span> <text:span text:style-name="Absatz-Standardschriftart"><text:span text:style-name="T231">personas </text:span></text:span>mayores.</text:p>
                    </text:list-item>
                    <text:list-item>
                      <text:p text:style-name="P209">Favorecer<text:span text:style-name="Absatz-Standardschriftart"><text:span text:style-name="T231"> el desarrollo</text:span></text:span> <text:span text:style-name="Absatz-Standardschriftart"><text:span text:style-name="T231">psicomotriz </text:span></text:span>y <text:span text:style-name="Absatz-Standardschriftart"><text:span text:style-name="T231">la </text:span></text:span>coordinación<text:span text:style-name="Absatz-Standardschriftart"><text:span text:style-name="T231"> de</text:span></text:span> <text:span text:style-name="Absatz-Standardschriftart"><text:span text:style-name="T231">las personas</text:span></text:span> mayores.</text:p>
                    </text:list-item>
                    <text:list-item>
                      <text:p text:style-name="P224">Mejorar<text:span text:style-name="Absatz-Standardschriftart"><text:span text:style-name="T285"> </text:span></text:span><text:span text:style-name="Absatz-Standardschriftart"><text:span text:style-name="T231">la</text:span></text:span><text:span text:style-name="Absatz-Standardschriftart"><text:span text:style-name="T285"> </text:span></text:span><text:span text:style-name="Absatz-Standardschriftart"><text:span text:style-name="T231">autonomía</text:span></text:span><text:span text:style-name="Absatz-Standardschriftart"><text:span text:style-name="T287"> </text:span></text:span>y<text:span text:style-name="Absatz-Standardschriftart"><text:span text:style-name="T285"> </text:span></text:span><text:span text:style-name="Absatz-Standardschriftart"><text:span text:style-name="T231">la</text:span></text:span><text:span text:style-name="Absatz-Standardschriftart"><text:span text:style-name="T287"> </text:span></text:span><text:span text:style-name="Absatz-Standardschriftart"><text:span text:style-name="T231">capacidad</text:span></text:span><text:span text:style-name="Absatz-Standardschriftart"><text:span text:style-name="T285"> </text:span></text:span><text:span text:style-name="Absatz-Standardschriftart"><text:span text:style-name="T231">de</text:span></text:span><text:span text:style-name="Absatz-Standardschriftart"><text:span text:style-name="T285"> </text:span></text:span><text:span text:style-name="Absatz-Standardschriftart"><text:span text:style-name="T231">las</text:span></text:span><text:span text:style-name="Absatz-Standardschriftart"><text:span text:style-name="T287"> </text:span></text:span><text:span text:style-name="Absatz-Standardschriftart"><text:span text:style-name="T231">personas</text:span></text:span><text:span text:style-name="Absatz-Standardschriftart"><text:span text:style-name="T285"> </text:span></text:span>mayores<text:span text:style-name="Absatz-Standardschriftart"><text:span text:style-name="T287"> </text:span></text:span><text:span text:style-name="Absatz-Standardschriftart"><text:span text:style-name="T231">en</text:span></text:span><text:span text:style-name="Absatz-Standardschriftart"><text:span text:style-name="T285"> </text:span></text:span><text:span text:style-name="Absatz-Standardschriftart"><text:span text:style-name="T231">las</text:span></text:span><text:span text:style-name="Absatz-Standardschriftart"><text:span text:style-name="T285"> </text:span></text:span><text:span text:style-name="Absatz-Standardschriftart"><text:span text:style-name="T231">d</text:span></text:span><text:span text:style-name="Absatz-Standardschriftart"><text:span text:style-name="T231">iferentes</text:span></text:span><text:span text:style-name="Absatz-Standardschriftart"><text:span text:style-name="T149"> </text:span></text:span><text:span text:style-name="Absatz-Standardschriftart"><text:span text:style-name="T231">áreas: funcional, </text:span></text:span>cognitiva,<text:span text:style-name="Absatz-Standardschriftart"><text:span text:style-name="T231"> psicoafectiva,</text:span></text:span><text:span text:style-name="Absatz-Standardschriftart"><text:span text:style-name="T289"> </text:span></text:span><text:span text:style-name="Absatz-Standardschriftart"><text:span text:style-name="T231">física </text:span></text:span>y<text:span text:style-name="Absatz-Standardschriftart"><text:span text:style-name="T231"> social.</text:span></text:span></text:p>
                    </text:list-item>
                    <text:list-item>
                      <text:p text:style-name="P224"><text:span text:style-name="Absatz-Standardschriftart"><text:span text:style-name="T231">Lograr</text:span></text:span><text:span text:style-name="Absatz-Standardschriftart"><text:span text:style-name="T276"> </text:span></text:span><text:span text:style-name="Absatz-Standardschriftart"><text:span text:style-name="T231">que</text:span></text:span><text:span text:style-name="Absatz-Standardschriftart"><text:span text:style-name="T267"> </text:span></text:span><text:span text:style-name="Absatz-Standardschriftart"><text:span text:style-name="T231">las</text:span></text:span><text:span text:style-name="Absatz-Standardschriftart"><text:span text:style-name="T247"> </text:span></text:span><text:span text:style-name="Absatz-Standardschriftart"><text:span text:style-name="T231">personas</text:span></text:span><text:span text:style-name="Absatz-Standardschriftart"><text:span text:style-name="T267"> </text:span></text:span>mantengan<text:span text:style-name="Absatz-Standardschriftart"><text:span text:style-name="T267"> </text:span></text:span><text:span text:style-name="Absatz-Standardschriftart"><text:span text:style-name="T231">por</text:span></text:span><text:span text:style-name="Absatz-Standardschriftart"><text:span text:style-name="T267"> </text:span></text:span>más<text:span text:style-name="Absatz-Standardschriftart"><text:span text:style-name="T276"> </text:span></text:span>tiempo<text:span text:style-name="Absatz-Standardschriftart"><text:span text:style-name="T267"> </text:span></text:span><text:span text:style-name="Absatz-Standardschriftart"><text:span text:style-name="T231">la</text:span></text:span><text:span text:style-name="Absatz-Standardschriftart"><text:span text:style-name="T276"> </text:span></text:span><text:span text:style-name="Absatz-Standardschriftart"><text:span text:style-name="T231">independencia,</text:span></text:span><text:span text:style-name="Absatz-Standardschriftart"><text:span text:style-name="T267"> </text:span></text:span>con<text:span text:style-name="Absatz-Standardschriftart"><text:span text:style-name="T276"> </text:span></text:span>mejor<text:span text:style-name="Absatz-Standardschriftart"><text:span text:style-name="T182"> </text:span></text:span><text:span text:style-name="Absatz-Standardschriftart"><text:span text:style-name="T231">capacidad funcional </text:span></text:span>y mayor<text:span text:style-name="Absatz-Standardschriftart"><text:span text:style-name="T231"> destreza</text:span></text:span> <text:span text:style-name="Absatz-Standardschriftart"><text:span text:style-name="T231">en la movilidad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3"/>
      <text:list xml:id="list31775815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p text:style-name="P250"><text:span text:style-name="Absatz-Standardschriftart"><text:span text:style-name="T231">Crear espacios </text:span></text:span>y<text:span text:style-name="Absatz-Standardschriftart"><text:span text:style-name="T231"> </text:span></text:span>formas<text:span text:style-name="Absatz-Standardschriftart"><text:span text:style-name="T231"> nuevos</text:span></text:span> <text:span text:style-name="Absatz-Standardschriftart"><text:span text:style-name="T231">para </text:span></text:span>la<text:span text:style-name="Absatz-Standardschriftart"><text:span text:style-name="T231"> ocupación del ocio</text:span></text:span> y<text:span text:style-name="Absatz-Standardschriftart"><text:span text:style-name="T231"> </text:span></text:span>tiempo<text:span text:style-name="Absatz-Standardschriftart"><text:span text:style-name="T231"> libre.</text:span></text:span></text:p>
                    </text:list-item>
                    <text:list-item>
                      <text:p text:style-name="P205">Promover<text:span text:style-name="Absatz-Standardschriftart"><text:span text:style-name="T231"> la conciencia</text:span></text:span> <text:span text:style-name="Absatz-Standardschriftart"><text:span text:style-name="T231">de utilidad </text:span></text:span>y <text:span text:style-name="Absatz-Standardschriftart"><text:span text:style-name="T231">autoestima de l@s</text:span></text:span> mayores.</text:p>
                    </text:list-item>
                    <text:list-item>
                      <text:p text:style-name="P205">Evitar<text:span text:style-name="Absatz-Standardschriftart"><text:span text:style-name="T231"> situaciones de aislamiento</text:span></text:span> y<text:span text:style-name="Absatz-Standardschriftart"><text:span text:style-name="T231"> pasividad.</text:span></text:span></text:p>
                    </text:list-item>
                    <text:list-item>
                      <text:p text:style-name="P205">Mejorar<text:span text:style-name="Absatz-Standardschriftart"><text:span text:style-name="T231"> </text:span></text:span>el<text:span text:style-name="Absatz-Standardschriftart"><text:span text:style-name="T231"> estado de ánimo.</text:span></text:span></text:p>
                    </text:list-item>
                    <text:list-item>
                      <text:p text:style-name="P209"><text:span text:style-name="Absatz-Standardschriftart"><text:span text:style-name="T231">Minimizar</text:span></text:span><text:span text:style-name="Absatz-Standardschriftart"><text:span text:style-name="T310"> </text:span></text:span><text:span text:style-name="Absatz-Standardschriftart"><text:span text:style-name="T231">el</text:span></text:span><text:span text:style-name="Absatz-Standardschriftart"><text:span text:style-name="T310"> </text:span></text:span><text:span text:style-name="Absatz-Standardschriftart"><text:span text:style-name="T231">estrés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956680702422233344" text:style-name="L16">
        <text:list-item>
          <text:list>
            <text:list-item>
              <text:list>
                <text:list-item>
                  <text:p text:style-name="P251"><text:span text:style-name="Absatz-Standardschriftart"><text:span text:style-name="T239">Actuaciones</text:span></text:span></text:p>
                  <text:list>
                    <text:list-item>
                      <text:p text:style-name="P253">Programación<text:span text:style-name="Absatz-Standardschriftart"><text:span text:style-name="T227"> </text:span></text:span>mensual<text:span text:style-name="Absatz-Standardschriftart"><text:span text:style-name="T231"> de</text:span></text:span><text:span text:style-name="Absatz-Standardschriftart"><text:span text:style-name="T227"> </text:span></text:span><text:span text:style-name="Absatz-Standardschriftart"><text:span text:style-name="T231">actividades </text:span></text:span>y<text:span text:style-name="Absatz-Standardschriftart"><text:span text:style-name="T231"> </text:span></text:span><text:span text:style-name="Absatz-Standardschriftart"><text:span text:style-name="T231">difusión</text:span></text:span><text:span text:style-name="Absatz-Standardschriftart"><text:span text:style-name="T227"> </text:span></text:span><text:span text:style-name="Absatz-Standardschriftart"><text:span text:style-name="T231">de éstas.</text:span></text:span></text:p>
                    </text:list-item>
                    <text:list-item>
                      <text:p text:style-name="P206"><text:span text:style-name="Absatz-Standardschriftart"><text:span text:style-name="T231">Realización de actividades</text:span></text:span> <text:span text:style-name="Absatz-Standardschriftart"><text:span text:style-name="T231">de </text:span></text:span>carácter <text:span text:style-name="Absatz-Standardschriftart"><text:span text:style-name="T231">lúdico </text:span></text:span>y<text:span text:style-name="Absatz-Standardschriftart"><text:span text:style-name="T231"> </text:span></text:span>recreativo.</text:p>
                    </text:list-item>
                    <text:list-item>
                      <text:p text:style-name="P206">Establecimiento<text:span text:style-name="Absatz-Standardschriftart"><text:span text:style-name="T231"> de actividades</text:span></text:span> formativas<text:span text:style-name="Absatz-Standardschriftart"><text:span text:style-name="T227"> </text:span></text:span>y culturales.</text:p>
                    </text:list-item>
                    <text:list-item>
                      <text:p text:style-name="P206"><text:span text:style-name="Absatz-Standardschriftart"><text:span text:style-name="T231">Organización de excursiones</text:span></text:span> y<text:span text:style-name="Absatz-Standardschriftart"><text:span text:style-name="T231"> </text:span></text:span>salidas <text:span text:style-name="Absatz-Standardschriftart"><text:span text:style-name="T231">culturales, </text:span></text:span>senderismo…</text:p>
                    </text:list-item>
                    <text:list-item>
                      <text:p text:style-name="P225"><text:span text:style-name="Absatz-Standardschriftart"><text:span text:style-name="T231">Realización</text:span></text:span> <text:span text:style-name="Absatz-Standardschriftart"><text:span text:style-name="T327"><text:s/></text:span></text:span><text:span text:style-name="Absatz-Standardschriftart"><text:span text:style-name="T231">de</text:span></text:span> <text:span text:style-name="Absatz-Standardschriftart"><text:span text:style-name="T327"><text:s/></text:span></text:span><text:span text:style-name="Absatz-Standardschriftart"><text:span text:style-name="T231">actividades</text:span></text:span> <text:span text:style-name="Absatz-Standardschriftart"><text:span text:style-name="T321"><text:s/></text:span></text:span><text:span text:style-name="Absatz-Standardschriftart"><text:span text:style-name="T231">para</text:span></text:span> <text:span text:style-name="Absatz-Standardschriftart"><text:span text:style-name="T327"><text:s/></text:span></text:span><text:span text:style-name="Absatz-Standardschriftart"><text:span text:style-name="T231">la</text:span></text:span> <text:span text:style-name="Absatz-Standardschriftart"><text:span text:style-name="T327"><text:s/></text:span></text:span>conmemoración <text:span text:style-name="Absatz-Standardschriftart"><text:span text:style-name="T321"><text:s/></text:span></text:span><text:span text:style-name="Absatz-Standardschriftart"><text:span text:style-name="T231">de</text:span></text:span> <text:span text:style-name="Absatz-Standardschriftart"><text:span text:style-name="T327"><text:s/></text:span></text:span>fechas <text:span text:style-name="Absatz-Standardschriftart"><text:span text:style-name="T280"><text:s/></text:span></text:span><text:span text:style-name="Absatz-Standardschriftart"><text:span text:style-name="T231">especiales:</text:span></text:span><text:span text:style-name="Absatz-Standardschriftart"><text:span text:style-name="T198"> </text:span></text:span><text:span text:style-name="Absatz-Standardschriftart"><text:span text:style-name="T231">carnaval, día de las</text:span></text:span> y<text:span text:style-name="Absatz-Standardschriftart"><text:span text:style-name="T231"> los abuelos…</text:span></text:span></text:p>
                    </text:list-item>
                    <text:list-item>
                      <text:p text:style-name="P225"><text:span text:style-name="Absatz-Standardschriftart"><text:span text:style-name="T231">Celebración</text:span></text:span> <text:s text:c="2"/><text:span text:style-name="Absatz-Standardschriftart"><text:span text:style-name="T231">de</text:span></text:span> <text:s text:c="2"/><text:span text:style-name="Absatz-Standardschriftart"><text:span text:style-name="T231">actividades</text:span></text:span> <text:s text:c="2"/><text:span text:style-name="Absatz-Standardschriftart"><text:span text:style-name="T231">para</text:span></text:span> <text:s text:c="2"/><text:span text:style-name="Absatz-Standardschriftart"><text:span text:style-name="T231">la</text:span></text:span> <text:s/><text:span text:style-name="Absatz-Standardschriftart"><text:span text:style-name="T289"><text:s/></text:span></text:span><text:span text:style-name="Absatz-Standardschriftart"><text:span text:style-name="T231">estimulación</text:span></text:span> <text:s text:c="2"/><text:span text:style-name="Absatz-Standardschriftart"><text:span text:style-name="T231">cognitiva:</text:span></text:span> <text:s text:c="2"/><text:span text:style-name="Absatz-Standardschriftart"><text:span text:style-name="T231">pintura,</text:span></text:span> <text:s text:c="2"/><text:span text:style-name="Absatz-Standardschriftart"><text:span text:style-name="T231">baile,</text:span></text:span><text:span text:style-name="Absatz-Standardschriftart"><text:span text:style-name="T219"> </text:span></text:span><text:span text:style-name="Absatz-Standardschriftart"><text:span text:style-name="T231">improvisación,</text:span></text:span><text:span text:style-name="Absatz-Standardschriftart"><text:span text:style-name="T240"> </text:span></text:span><text:span text:style-name="Absatz-Standardschriftart"><text:span text:style-name="T231">mandalas,</text:span></text:span><text:span text:style-name="Absatz-Standardschriftart"><text:span text:style-name="T227"> </text:span></text:span><text:span text:style-name="Absatz-Standardschriftart"><text:span text:style-name="T231">costura…</text:span></text:span></text:p>
                    </text:list-item>
                  </text:list>
                </text:list-item>
                <text:list-item>
                  <text:p text:style-name="P240"><text:span text:style-name="Absatz-Standardschriftart"><text:span text:style-name="T239">Número </text:span></text:span><text:span text:style-name="Absatz-Standardschriftart"><text:span text:style-name="T328">de</text:span></text:span><text:span text:style-name="Absatz-Standardschriftart"><text:span text:style-name="T239"> personas</text:span></text:span><text:span text:style-name="Absatz-Standardschriftart"><text:span text:style-name="T328"> </text:span></text:span><text:span text:style-name="Absatz-Standardschriftart"><text:span text:style-name="T239">usuarias</text:span></text:span></text:p>
                </text:list-item>
              </text:list>
            </text:list-item>
          </text:list>
        </text:list-item>
      </text:list>
      <text:p text:style-name="P166">El municipio <text:span text:style-name="Absatz-Standardschriftart"><text:span text:style-name="T231">de</text:span></text:span><text:span text:style-name="Absatz-Standardschriftart"><text:span text:style-name="T254"> </text:span></text:span><text:span text:style-name="Absatz-Standardschriftart"><text:span text:style-name="T231">Antigua</text:span></text:span><text:span text:style-name="Absatz-Standardschriftart"><text:span text:style-name="T289"> </text:span></text:span>cuenta<text:span text:style-name="Absatz-Standardschriftart"><text:span text:style-name="T289"> </text:span></text:span>con <text:span text:style-name="Absatz-Standardschriftart"><text:span text:style-name="T231">una</text:span></text:span> <text:span text:style-name="Absatz-Standardschriftart"><text:span text:style-name="T231">población</text:span></text:span><text:span text:style-name="Absatz-Standardschriftart"><text:span text:style-name="T254"> </text:span></text:span>mayor <text:span text:style-name="Absatz-Standardschriftart"><text:span text:style-name="T231">de</text:span></text:span><text:span text:style-name="Absatz-Standardschriftart"><text:span text:style-name="T254"> </text:span></text:span><text:span text:style-name="Absatz-Standardschriftart"><text:span text:style-name="T231">65</text:span></text:span> <text:span text:style-name="Absatz-Standardschriftart"><text:span text:style-name="T231">años</text:span></text:span><text:span text:style-name="Absatz-Standardschriftart"><text:span text:style-name="T289"> </text:span></text:span><text:span text:style-name="Absatz-Standardschriftart"><text:span text:style-name="T231">de</text:span></text:span><text:span text:style-name="Absatz-Standardschriftart"><text:span text:style-name="T254"> </text:span></text:span><text:span text:style-name="Absatz-Standardschriftart"><text:span text:style-name="T231">2.581</text:span></text:span><text:span text:style-name="Absatz-Standardschriftart"><text:span text:style-name="T289"> </text:span></text:span><text:span text:style-name="Absatz-Standardschriftart"><text:span text:style-name="T231">personas,</text:span></text:span><text:span text:style-name="Absatz-Standardschriftart"><text:span text:style-name="T289"> </text:span></text:span><text:span text:style-name="Absatz-Standardschriftart"><text:span text:style-name="T231">intentándose</text:span></text:span><text:span text:style-name="Absatz-Standardschriftart"><text:span text:style-name="T162"> </text:span></text:span><text:span text:style-name="Absatz-Standardschriftart"><text:span text:style-name="T231">llegar </text:span></text:span>con<text:span text:style-name="Absatz-Standardschriftart"><text:span text:style-name="T231"> este</text:span></text:span> <text:span text:style-name="Absatz-Standardschriftart"><text:span text:style-name="T231">programa al</text:span></text:span> mayor<text:span text:style-name="Absatz-Standardschriftart"><text:span text:style-name="T231"> número posible</text:span></text:span> <text:span text:style-name="Absatz-Standardschriftart"><text:span text:style-name="T231">de ell@s.</text:span></text:span></text:p>
      <text:p text:style-name="P3"/>
      <text:p text:style-name="P105"/>
      <text:h text:style-name="P197" text:outline-level="1">2.5.Temporalización</text:h>
      <text:p text:style-name="P82">El<text:span text:style-name="Absatz-Standardschriftart"><text:span text:style-name="T231"> programa </text:span></text:span>se <text:span text:style-name="Absatz-Standardschriftart"><text:span text:style-name="T231">desarrollará:</text:span></text:span></text:p>
      <text:p text:style-name="P32"/>
      <text:list xml:id="list31780948" text:continue-numbering="true" text:style-name="L16">
        <text:list-item>
          <text:list>
            <text:list-item>
              <text:list>
                <text:list-item>
                  <text:list>
                    <text:list-item>
                      <text:p text:style-name="P291"><text:span text:style-name="Absatz-Standardschriftart"><text:span text:style-name="T5">La</text:span></text:span><text:span text:style-name="Absatz-Standardschriftart"><text:span text:style-name="T81"> </text:span></text:span><text:span text:style-name="Absatz-Standardschriftart"><text:span text:style-name="T5">anualidad</text:span></text:span><text:span text:style-name="Absatz-Standardschriftart"><text:span text:style-name="T83"> </text:span></text:span><text:span text:style-name="Absatz-Standardschriftart"><text:span text:style-name="T5">2021,</text:span></text:span><text:span text:style-name="Absatz-Standardschriftart"><text:span text:style-name="T81"> </text:span></text:span><text:span text:style-name="Absatz-Standardschriftart"><text:span text:style-name="T6">desde</text:span></text:span><text:span text:style-name="Absatz-Standardschriftart"><text:span text:style-name="T84"> </text:span></text:span><text:span text:style-name="Absatz-Standardschriftart"><text:span text:style-name="T6">el</text:span></text:span><text:span text:style-name="Absatz-Standardschriftart"><text:span text:style-name="T84"> </text:span></text:span><text:span text:style-name="Absatz-Standardschriftart"><text:span text:style-name="T6">13</text:span></text:span><text:span text:style-name="Absatz-Standardschriftart"><text:span text:style-name="T82"> </text:span></text:span><text:span text:style-name="Absatz-Standardschriftart"><text:span text:style-name="T6">de</text:span></text:span><text:span text:style-name="Absatz-Standardschriftart"><text:span text:style-name="T84"> </text:span></text:span><text:span text:style-name="Absatz-Standardschriftart"><text:span text:style-name="T14">febrero</text:span></text:span><text:span text:style-name="Absatz-Standardschriftart"><text:span text:style-name="T82"> </text:span></text:span><text:span text:style-name="Absatz-Standardschriftart"><text:span text:style-name="T14">de</text:span></text:span><text:span text:style-name="Absatz-Standardschriftart"><text:span text:style-name="T84"> </text:span></text:span><text:span text:style-name="Absatz-Standardschriftart"><text:span text:style-name="T6">2021</text:span></text:span><text:span text:style-name="Absatz-Standardschriftart"><text:span text:style-name="T84"> </text:span></text:span><text:span text:style-name="Absatz-Standardschriftart"><text:span text:style-name="T14">hasta</text:span></text:span><text:span text:style-name="Absatz-Standardschriftart"><text:span text:style-name="T82"> </text:span></text:span><text:span text:style-name="Absatz-Standardschriftart"><text:span text:style-name="T6">el</text:span></text:span><text:span text:style-name="Absatz-Standardschriftart"><text:span text:style-name="T84"> </text:span></text:span><text:span text:style-name="Absatz-Standardschriftart"><text:span text:style-name="T6">31</text:span></text:span><text:span text:style-name="Absatz-Standardschriftart"><text:span text:style-name="T84"> </text:span></text:span><text:span text:style-name="Absatz-Standardschriftart"><text:span text:style-name="T6">de</text:span></text:span><text:span text:style-name="Absatz-Standardschriftart"><text:span text:style-name="T82"> </text:span></text:span><text:span text:style-name="Absatz-Standardschriftart"><text:span text:style-name="T6">mayo</text:span></text:span><text:span text:style-name="Absatz-Standardschriftart"><text:span text:style-name="T84"> </text:span></text:span><text:span text:style-name="Absatz-Standardschriftart"><text:span text:style-name="T14">de</text:span></text:span><text:span text:style-name="Absatz-Standardschriftart"><text:span text:style-name="T136"> </text:span></text:span><text:span text:style-name="Absatz-Standardschriftart"><text:span text:style-name="T6">2022</text:span></text:span><text:span text:style-name="Absatz-Standardschriftart"><text:span text:style-name="T5">.</text:span></text:span></text:p>
                    </text:list-item>
                    <text:list-item>
                      <text:p text:style-name="P263"><text:span text:style-name="Absatz-Standardschriftart"><text:span text:style-name="T5">La</text:span></text:span><text:span text:style-name="Absatz-Standardschriftart"><text:span text:style-name="T21"> </text:span></text:span><text:span text:style-name="Absatz-Standardschriftart"><text:span text:style-name="T5">anualidad</text:span></text:span><text:span text:style-name="Absatz-Standardschriftart"><text:span text:style-name="T21"> </text:span></text:span><text:span text:style-name="Absatz-Standardschriftart"><text:span text:style-name="T5">2022,</text:span></text:span><text:span text:style-name="Absatz-Standardschriftart"><text:span text:style-name="T21"> </text:span></text:span><text:span text:style-name="Absatz-Standardschriftart"><text:span text:style-name="T6">entre</text:span></text:span><text:span text:style-name="Absatz-Standardschriftart"><text:span text:style-name="T16"> </text:span></text:span><text:span text:style-name="Absatz-Standardschriftart"><text:span text:style-name="T6">el</text:span></text:span><text:span text:style-name="Absatz-Standardschriftart"><text:span text:style-name="T16"> </text:span></text:span><text:span text:style-name="Absatz-Standardschriftart"><text:span text:style-name="T14">1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6"> </text:span></text:span><text:span text:style-name="Absatz-Standardschriftart"><text:span text:style-name="T14">junio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6"> 2022</text:span></text:span><text:span text:style-name="Absatz-Standardschriftart"><text:span text:style-name="T16"> </text:span></text:span><text:span text:style-name="Absatz-Standardschriftart"><text:span text:style-name="T14">y</text:span></text:span><text:span text:style-name="Absatz-Standardschriftart"><text:span text:style-name="T16"> </text:span></text:span><text:span text:style-name="Absatz-Standardschriftart"><text:span text:style-name="T14">el</text:span></text:span><text:span text:style-name="Absatz-Standardschriftart"><text:span text:style-name="T16"> </text:span></text:span><text:span text:style-name="Absatz-Standardschriftart"><text:span text:style-name="T6">31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6"> </text:span></text:span><text:span text:style-name="Absatz-Standardschriftart"><text:span text:style-name="T6">mayo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6"> </text:span></text:span><text:span text:style-name="Absatz-Standardschriftart"><text:span text:style-name="T6">2023</text:span></text:span><text:span text:style-name="Absatz-Standardschriftart"><text:span text:style-name="T5">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32"/>
      <text:list xml:id="list8134833721536793567" text:style-name="L17">
        <text:list-item>
          <text:list>
            <text:list-item>
              <text:p text:style-name="P196">Plan<text:span text:style-name="Absatz-Standardschriftart"><text:span text:style-name="T307"> </text:span></text:span><text:span text:style-name="Absatz-Standardschriftart"><text:span text:style-name="T231">de</text:span></text:span><text:span text:style-name="Absatz-Standardschriftart"><text:span text:style-name="T309"> </text:span></text:span>financiación</text:p>
              <text:list>
                <text:list-item>
                  <text:p text:style-name="P218"><text:span text:style-name="Absatz-Standardschriftart"><text:span text:style-name="T328">Previsión</text:span></text:span><text:span text:style-name="Absatz-Standardschriftart"><text:span text:style-name="T239"> de ingresos</text:span></text:span></text:p>
                </text:list-item>
              </text:list>
            </text:list-item>
          </text:list>
        </text:list-item>
      </text:list>
      <text:p text:style-name="P3"/>
      <text:p text:style-name="P105"/>
      <table:table table:name="Tabla15" table:style-name="Tabla15">
        <table:table-column table:style-name="Tabla15.A" table:number-columns-repeated="2"/>
        <table:table-column table:style-name="Tabla15.C" table:number-columns-repeated="2"/>
        <table:table-row table:style-name="Tabla15.1">
          <table:table-cell table:style-name="Tabla15.A1" table:number-columns-spanned="4" office:value-type="string">
            <text:p text:style-name="P146"><text:span text:style-name="Absatz-Standardschriftart"><text:span text:style-name="T6">Año</text:span></text:span><text:span text:style-name="Absatz-Standardschriftart"><text:span text:style-name="T65"> </text:span></text:span><text:span text:style-name="Absatz-Standardschriftart"><text:span text:style-name="T6">2021</text:span></text:span></text:p>
          </table:table-cell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Standard"/>
          </table:table-cell>
          <table:table-cell table:style-name="Tabla15.B2" office:value-type="string">
            <text:p text:style-name="P147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Cabildo</text:span></text:span></text:p>
          </table:table-cell>
          <table:table-cell table:style-name="Tabla15.C2" office:value-type="string">
            <text:p text:style-name="P148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Ayuntamiento</text:span></text:span></text:p>
          </table:table-cell>
          <table:table-cell table:style-name="Tabla15.C2" office:value-type="string">
            <text:p text:style-name="P42"/>
            <text:p text:style-name="P16"><text:span text:style-name="Absatz-Standardschriftart"><text:span text:style-name="T14">Total</text:span></text:span></text:p>
          </table:table-cell>
        </table:table-row>
        <table:table-row table:style-name="Tabla15.1">
          <table:table-cell table:style-name="Tabla15.A3" office:value-type="string">
            <text:p text:style-name="P73"><text:span text:style-name="Absatz-Standardschriftart"><text:span text:style-name="T5">Cuantía</text:span></text:span></text:p>
          </table:table-cell>
          <table:table-cell table:style-name="Tabla15.B2" office:value-type="string">
            <text:p text:style-name="P149"><text:span text:style-name="Absatz-Standardschriftart"><text:span text:style-name="T8">23.464,54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15.A3" office:value-type="string">
            <text:p text:style-name="P73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15.A3" office:value-type="string">
            <text:p text:style-name="P149"><text:span text:style-name="Absatz-Standardschriftart"><text:span text:style-name="T7">23.464,54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  <table:table-row table:style-name="Tabla15.1">
          <table:table-cell table:style-name="Tabla15.A3" office:value-type="string">
            <text:p text:style-name="P150"><text:span text:style-name="Absatz-Standardschriftart"><text:span text:style-name="T33">Porcentaje</text:span></text:span></text:p>
          </table:table-cell>
          <table:table-cell table:style-name="Tabla15.B2" office:value-type="string">
            <text:p text:style-name="P167"><text:span text:style-name="Absatz-Standardschriftart"><text:span text:style-name="T11">100,00 </text:span></text:span><text:span text:style-name="Absatz-Standardschriftart"><text:span text:style-name="T33">%</text:span></text:span></text:p>
          </table:table-cell>
          <table:table-cell table:style-name="Tabla15.A3" office:value-type="string">
            <text:p text:style-name="P73"><text:span text:style-name="Absatz-Standardschriftart"><text:span text:style-name="T11">0,00 </text:span></text:span><text:span text:style-name="Absatz-Standardschriftart"><text:span text:style-name="T33">%</text:span></text:span></text:p>
          </table:table-cell>
          <table:table-cell table:style-name="Tabla15.A3" office:value-type="string">
            <text:p text:style-name="P153"><text:span text:style-name="Absatz-Standardschriftart"><text:span text:style-name="T11">100,00 </text:span></text:span><text:span text:style-name="Absatz-Standardschriftart"><text:span text:style-name="T33">%</text:span></text:span></text:p>
          </table:table-cell>
        </table:table-row>
      </table:table>
      <text:p text:style-name="P3"/>
      <text:p text:style-name="P14"/>
      <table:table table:name="Tabla16" table:style-name="Tabla16">
        <table:table-column table:style-name="Tabla16.A" table:number-columns-repeated="2"/>
        <table:table-column table:style-name="Tabla16.C" table:number-columns-repeated="2"/>
        <table:table-row table:style-name="Tabla16.1">
          <table:table-cell table:style-name="Tabla16.A1" table:number-columns-spanned="4" office:value-type="string">
            <text:p text:style-name="P146"><text:span text:style-name="Absatz-Standardschriftart"><text:span text:style-name="T6">Año</text:span></text:span><text:span text:style-name="Absatz-Standardschriftart"><text:span text:style-name="T65"> </text:span></text:span><text:span text:style-name="Absatz-Standardschriftart"><text:span text:style-name="T6">2022</text:span></text:span></text:p>
          </table:table-cell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Standard"/>
          </table:table-cell>
          <table:table-cell table:style-name="Tabla16.B2" office:value-type="string">
            <text:p text:style-name="P147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Cabildo</text:span></text:span></text:p>
          </table:table-cell>
          <table:table-cell table:style-name="Tabla16.C2" office:value-type="string">
            <text:p text:style-name="P148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Ayuntamiento</text:span></text:span></text:p>
          </table:table-cell>
          <table:table-cell table:style-name="Tabla16.C2" office:value-type="string">
            <text:p text:style-name="P42"/>
            <text:p text:style-name="P16"><text:span text:style-name="Absatz-Standardschriftart"><text:span text:style-name="T14">Total</text:span></text:span></text:p>
          </table:table-cell>
        </table:table-row>
        <table:table-row table:style-name="Tabla16.1">
          <table:table-cell table:style-name="Tabla16.A3" office:value-type="string">
            <text:p text:style-name="P73"><text:span text:style-name="Absatz-Standardschriftart"><text:span text:style-name="T5">Cuantía</text:span></text:span></text:p>
          </table:table-cell>
          <table:table-cell table:style-name="Tabla16.B2" office:value-type="string">
            <text:p text:style-name="P149"><text:span text:style-name="Absatz-Standardschriftart"><text:span text:style-name="T8">25.000,0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  <table:table-cell table:style-name="Tabla16.A3" office:value-type="string">
            <text:p text:style-name="P73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16.A3" office:value-type="string">
            <text:p text:style-name="P149"><text:span text:style-name="Absatz-Standardschriftart"><text:span text:style-name="T7">25.000,00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</table:table>
      <text:p text:style-name="P292"/>
      <text:p text:style-name="P44"/>
      <table:table table:name="Tabla17" table:style-name="Tabla17">
        <table:table-column table:style-name="Tabla17.A" table:number-columns-repeated="2"/>
        <table:table-column table:style-name="Tabla17.C" table:number-columns-repeated="2"/>
        <table:table-row table:style-name="Tabla17.1">
          <table:table-cell table:style-name="Tabla17.A1" office:value-type="string">
            <text:p text:style-name="P150"><text:span text:style-name="Absatz-Standardschriftart"><text:span text:style-name="T33">Porcentaje</text:span></text:span></text:p>
          </table:table-cell>
          <table:table-cell table:style-name="Tabla17.B1" office:value-type="string">
            <text:p text:style-name="P167"><text:span text:style-name="Absatz-Standardschriftart"><text:span text:style-name="T11">100,00 </text:span></text:span><text:span text:style-name="Absatz-Standardschriftart"><text:span text:style-name="T33">%</text:span></text:span></text:p>
          </table:table-cell>
          <table:table-cell table:style-name="Tabla17.A1" office:value-type="string">
            <text:p text:style-name="P73"><text:span text:style-name="Absatz-Standardschriftart"><text:span text:style-name="T11">0,00 </text:span></text:span><text:span text:style-name="Absatz-Standardschriftart"><text:span text:style-name="T33">%</text:span></text:span></text:p>
          </table:table-cell>
          <table:table-cell table:style-name="Tabla17.A1" office:value-type="string">
            <text:p text:style-name="P153"><text:span text:style-name="Absatz-Standardschriftart"><text:span text:style-name="T11">100,00 </text:span></text:span><text:span text:style-name="Absatz-Standardschriftart"><text:span text:style-name="T33">%</text:span></text:span></text:p>
          </table:table-cell>
        </table:table-row>
      </table:table>
      <text:p text:style-name="P46"/>
      <text:list xml:id="list31756702" text:continue-numbering="true" text:style-name="L17">
        <text:list-item>
          <text:list>
            <text:list-item>
              <text:list>
                <text:list-item>
                  <text:p text:style-name="P236"><text:span text:style-name="Absatz-Standardschriftart"><text:span text:style-name="T328">Previsión</text:span></text:span><text:span text:style-name="Absatz-Standardschriftart"><text:span text:style-name="T239"> de gastos</text:span></text:span></text:p>
                </text:list-item>
              </text:list>
            </text:list-item>
          </text:list>
        </text:list-item>
      </text:list>
      <text:p text:style-name="P14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table:number-columns-spanned="2" office:value-type="string">
            <text:p text:style-name="P146"><text:span text:style-name="Absatz-Standardschriftart"><text:span text:style-name="T6">Año</text:span></text:span><text:span text:style-name="Absatz-Standardschriftart"><text:span text:style-name="T65"> </text:span></text:span><text:span text:style-name="Absatz-Standardschriftart"><text:span text:style-name="T6">2021</text:span></text:span></text:p>
          </table:table-cell>
          <table:covered-table-cell/>
        </table:table-row>
        <table:table-row table:style-name="Tabla18.2">
          <table:table-cell table:style-name="Tabla18.A2" office:value-type="string">
            <text:p text:style-name="P73"><text:span text:style-name="Absatz-Standardschriftart"><text:span text:style-name="T6">Concepto</text:span></text:span></text:p>
          </table:table-cell>
          <table:table-cell table:style-name="Tabla18.A2" office:value-type="string">
            <text:p text:style-name="P73"><text:span text:style-name="Absatz-Standardschriftart"><text:span text:style-name="T6">Coste</text:span></text:span></text:p>
          </table:table-cell>
        </table:table-row>
        <table:table-row table:style-name="Tabla18.1">
          <table:table-cell table:style-name="Tabla18.A3" office:value-type="string">
            <text:p text:style-name="P73"><text:span text:style-name="Absatz-Standardschriftart"><text:span text:style-name="T13">Gestión</text:span></text:span><text:span text:style-name="Absatz-Standardschriftart"><text:span text:style-name="T5"> indirecta</text:span></text:span></text:p>
          </table:table-cell>
          <table:table-cell table:style-name="Tabla18.A3" office:value-type="string">
            <text:p text:style-name="P73"><text:span text:style-name="Absatz-Standardschriftart"><text:span text:style-name="T8">23.464,54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</table:table-row>
      </table:table>
      <text:p text:style-name="P3"/>
      <text:p text:style-name="P14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table:number-columns-spanned="2" office:value-type="string">
            <text:p text:style-name="P146"><text:span text:style-name="Absatz-Standardschriftart"><text:span text:style-name="T6">Año</text:span></text:span><text:span text:style-name="Absatz-Standardschriftart"><text:span text:style-name="T65"> </text:span></text:span><text:span text:style-name="Absatz-Standardschriftart"><text:span text:style-name="T6">2022</text:span></text:span></text:p>
          </table:table-cell>
          <table:covered-table-cell/>
        </table:table-row>
        <table:table-row table:style-name="Tabla19.2">
          <table:table-cell table:style-name="Tabla19.A2" office:value-type="string">
            <text:p text:style-name="P73"><text:span text:style-name="Absatz-Standardschriftart"><text:span text:style-name="T6">Concepto</text:span></text:span></text:p>
          </table:table-cell>
          <table:table-cell table:style-name="Tabla19.A2" office:value-type="string">
            <text:p text:style-name="P73"><text:span text:style-name="Absatz-Standardschriftart"><text:span text:style-name="T6">Coste</text:span></text:span></text:p>
          </table:table-cell>
        </table:table-row>
        <table:table-row table:style-name="Tabla19.1">
          <table:table-cell table:style-name="Tabla19.A3" office:value-type="string">
            <text:p text:style-name="P73"><text:span text:style-name="Absatz-Standardschriftart"><text:span text:style-name="T13">Gestión</text:span></text:span><text:span text:style-name="Absatz-Standardschriftart"><text:span text:style-name="T5"> indirecta</text:span></text:span></text:p>
          </table:table-cell>
          <table:table-cell table:style-name="Tabla19.A3" office:value-type="string">
            <text:p text:style-name="P73"><text:span text:style-name="Absatz-Standardschriftart"><text:span text:style-name="T8">25.000,00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</table:table-row>
      </table:table>
      <text:p text:style-name="P46"/>
      <text:list xml:id="list31770356" text:continue-numbering="true" text:style-name="L17">
        <text:list-item>
          <text:list>
            <text:list-item>
              <text:p text:style-name="P181"><text:span text:style-name="Absatz-Standardschriftart"><text:span text:style-name="T231">Metodología</text:span></text:span><text:span text:style-name="Absatz-Standardschriftart"><text:span text:style-name="T296"> </text:span></text:span>y<text:span text:style-name="Absatz-Standardschriftart"><text:span text:style-name="T299"> </text:span></text:span><text:span text:style-name="Absatz-Standardschriftart"><text:span text:style-name="T231">material</text:span></text:span><text:span text:style-name="Absatz-Standardschriftart"><text:span text:style-name="T299"> </text:span></text:span><text:span text:style-name="Absatz-Standardschriftart"><text:span text:style-name="T231">técnico</text:span></text:span><text:span text:style-name="Absatz-Standardschriftart"><text:span text:style-name="T299"> </text:span></text:span><text:span text:style-name="Absatz-Standardschriftart"><text:span text:style-name="T231">utilizado</text:span></text:span><text:span text:style-name="Absatz-Standardschriftart"><text:span text:style-name="T299"> </text:span></text:span>o<text:span text:style-name="Absatz-Standardschriftart"><text:span text:style-name="T299"> </text:span></text:span><text:span text:style-name="Absatz-Standardschriftart"><text:span text:style-name="T231">previsto</text:span></text:span><text:span text:style-name="Absatz-Standardschriftart"><text:span text:style-name="T299"> </text:span></text:span><text:span text:style-name="Absatz-Standardschriftart"><text:span text:style-name="T231">para</text:span></text:span><text:span text:style-name="Absatz-Standardschriftart"><text:span text:style-name="T299"> </text:span></text:span><text:span text:style-name="Absatz-Standardschriftart"><text:span text:style-name="T231">su</text:span></text:span><text:span text:style-name="Absatz-Standardschriftart"><text:span text:style-name="T296"> </text:span></text:span><text:span text:style-name="Absatz-Standardschriftart"><text:span text:style-name="T231">realización</text:span></text:span></text:p>
            </text:list-item>
          </text:list>
        </text:list-item>
      </text:list>
      <text:p text:style-name="P141">Se<text:span text:style-name="Absatz-Standardschriftart"><text:span text:style-name="T227"> </text:span></text:span><text:span text:style-name="Absatz-Standardschriftart"><text:span text:style-name="T231">utilizará una metodología</text:span></text:span><text:span text:style-name="Absatz-Standardschriftart"><text:span text:style-name="T227"> </text:span></text:span><text:span text:style-name="Absatz-Standardschriftart"><text:span text:style-name="T231">activa, participativa, </text:span></text:span>comunicativa<text:span text:style-name="Absatz-Standardschriftart"><text:span text:style-name="T231"> </text:span></text:span>y<text:span text:style-name="Absatz-Standardschriftart"><text:span text:style-name="T231"> flexible.</text:span></text:span></text:p>
      <text:p text:style-name="P141">En<text:span text:style-name="Absatz-Standardschriftart"><text:span text:style-name="T282"> </text:span></text:span><text:span text:style-name="Absatz-Standardschriftart"><text:span text:style-name="T231">todo</text:span></text:span><text:span text:style-name="Absatz-Standardschriftart"><text:span text:style-name="T284"> </text:span></text:span>caso,<text:span text:style-name="Absatz-Standardschriftart"><text:span text:style-name="T284"> </text:span></text:span>se<text:span text:style-name="Absatz-Standardschriftart"><text:span text:style-name="T284"> </text:span></text:span>trata<text:span text:style-name="Absatz-Standardschriftart"><text:span text:style-name="T284"> </text:span></text:span><text:span text:style-name="Absatz-Standardschriftart"><text:span text:style-name="T231">de</text:span></text:span><text:span text:style-name="Absatz-Standardschriftart"><text:span text:style-name="T284"> </text:span></text:span><text:span text:style-name="Absatz-Standardschriftart"><text:span text:style-name="T231">una</text:span></text:span><text:span text:style-name="Absatz-Standardschriftart"><text:span text:style-name="T284"> </text:span></text:span><text:span text:style-name="Absatz-Standardschriftart"><text:span text:style-name="T231">metodología</text:span></text:span><text:span text:style-name="Absatz-Standardschriftart"><text:span text:style-name="T284"> </text:span></text:span><text:span text:style-name="Absatz-Standardschriftart"><text:span text:style-name="T231">que</text:span></text:span><text:span text:style-name="Absatz-Standardschriftart"><text:span text:style-name="T284"> </text:span></text:span>se<text:span text:style-name="Absatz-Standardschriftart"><text:span text:style-name="T284"> </text:span></text:span><text:span text:style-name="Absatz-Standardschriftart"><text:span text:style-name="T231">adaptará</text:span></text:span><text:span text:style-name="Absatz-Standardschriftart"><text:span text:style-name="T284"> </text:span></text:span>a<text:span text:style-name="Absatz-Standardschriftart"><text:span text:style-name="T284"> </text:span></text:span><text:span text:style-name="Absatz-Standardschriftart"><text:span text:style-name="T231">las</text:span></text:span><text:span text:style-name="Absatz-Standardschriftart"><text:span text:style-name="T283"> </text:span></text:span><text:span text:style-name="Absatz-Standardschriftart"><text:span text:style-name="T231">necesidades</text:span></text:span><text:span text:style-name="Absatz-Standardschriftart"><text:span text:style-name="T283"> </text:span></text:span><text:span text:style-name="Absatz-Standardschriftart"><text:span text:style-name="T231">de</text:span></text:span><text:span text:style-name="Absatz-Standardschriftart"><text:span text:style-name="T284"> </text:span></text:span><text:span text:style-name="Absatz-Standardschriftart"><text:span text:style-name="T231">las</text:span></text:span><text:span text:style-name="Absatz-Standardschriftart"><text:span text:style-name="T284"> </text:span></text:span><text:span text:style-name="Absatz-Standardschriftart"><text:span text:style-name="T231">personas</text:span></text:span><text:span text:style-name="Absatz-Standardschriftart"><text:span text:style-name="T154"> </text:span></text:span>mayores,<text:span text:style-name="Absatz-Standardschriftart"><text:span text:style-name="T227"> </text:span></text:span>a<text:span text:style-name="Absatz-Standardschriftart"><text:span text:style-name="T231"> medida que </text:span></text:span>se<text:span text:style-name="Absatz-Standardschriftart"><text:span text:style-name="T227"> </text:span></text:span>vaya<text:span text:style-name="Absatz-Standardschriftart"><text:span text:style-name="T231"> interactuando </text:span></text:span>con<text:span text:style-name="Absatz-Standardschriftart"><text:span text:style-name="T231"> ell@s.</text:span></text:span></text:p>
      <text:p text:style-name="P3"/>
      <text:p text:style-name="P3"/>
      <text:p text:style-name="P3"/>
      <text:p text:style-name="P33"/>
      <text:p text:style-name="P168"><text:span text:style-name="Absatz-Standardschriftart"><text:span text:style-name="T32"><draw:frame draw:style-name="fr2" draw:name="Text Box 217" text:anchor-type="as-char" svg:y="0cm" svg:width="15.769cm" style:rel-width="scale" svg:height="0.494cm" style:rel-height="scale" draw:z-index="3"><draw:text-box><text:p text:style-name="P169"><text:span text:style-name="Absatz-Standardschriftart"><text:span text:style-name="T6">3.</text:span></text:span><text:span text:style-name="Absatz-Standardschriftart"><text:span text:style-name="T14"> <text:s/></text:span></text:span><text:span text:style-name="Absatz-Standardschriftart"><text:span text:style-name="T90"><text:s/></text:span></text:span><text:span text:style-name="Absatz-Standardschriftart"><text:span text:style-name="T14">Emergencia</text:span></text:span><text:span text:style-name="Absatz-Standardschriftart"><text:span text:style-name="T16"> </text:span></text:span><text:span text:style-name="Absatz-Standardschriftart"><text:span text:style-name="T6">social</text:span></text:span></text:p></draw:text-box></draw:frame></text:span></text:span></text:p>
      <text:p text:style-name="P3"/>
      <text:p text:style-name="P128"/>
      <text:section text:style-name="Sect1" text:name="Sect22">
        <text:list xml:id="list5016632576362585548" text:style-name="L18">
          <text:list-item>
            <text:list>
              <text:list-item>
                <text:p text:style-name="P182">Entidad<text:span text:style-name="Absatz-Standardschriftart"><text:span text:style-name="T332"> </text:span></text:span><text:span text:style-name="Absatz-Standardschriftart"><text:span text:style-name="T231">solicitante</text:span></text:span></text:p>
              </text:list-item>
            </text:list>
          </text:list-item>
        </text:list>
        <text:p text:style-name="P133"/>
        <text:p text:style-name="P129"/>
        <text:p text:style-name="P134"><text:span text:style-name="Absatz-Standardschriftart"><text:span text:style-name="T231">Ayuntamiento de </text:span></text:span>Antigua.</text:p>
      </text:section>
      <text:section text:style-name="Sect2" text:name="Sect23">
        <text:p text:style-name="P3"/>
        <text:p text:style-name="P130"/>
        <text:list xml:id="list31754248" text:continue-numbering="true" text:style-name="L18">
          <text:list-item>
            <text:list>
              <text:list-item>
                <text:p text:style-name="P182"><text:span text:style-name="Absatz-Standardschriftart"><text:span text:style-name="T231">Denominación</text:span></text:span><text:span text:style-name="Absatz-Standardschriftart"><text:span text:style-name="T308"> </text:span></text:span>del<text:span text:style-name="Absatz-Standardschriftart"><text:span text:style-name="T309"> </text:span></text:span>programa</text:p>
              </text:list-item>
            </text:list>
          </text:list-item>
        </text:list>
        <text:p text:style-name="P4"/>
        <text:p text:style-name="P131"/>
        <text:p text:style-name="P137"><text:span text:style-name="Absatz-Standardschriftart"><text:span text:style-name="T14">Emergencia</text:span></text:span><text:span text:style-name="Absatz-Standardschriftart"><text:span text:style-name="T30"> </text:span></text:span><text:span text:style-name="Absatz-Standardschriftart"><text:span text:style-name="T14">Social</text:span></text:span><text:span text:style-name="Absatz-Standardschriftart"><text:span text:style-name="T13">.</text:span></text:span></text:p>
        <text:p text:style-name="P3"/>
        <text:p text:style-name="P130"/>
      </text:section>
      <text:section text:style-name="Sect3" text:name="Sect24">
        <text:list xml:id="list31775837" text:continue-numbering="true" text:style-name="L18">
          <text:list-item>
            <text:list>
              <text:list-item>
                <text:p text:style-name="P280"><text:span text:style-name="Absatz-Standardschriftart"><text:span text:style-name="T6">Colectivo</text:span></text:span><text:span text:style-name="Absatz-Standardschriftart"><text:span text:style-name="T107"> </text:span></text:span><text:span text:style-name="Absatz-Standardschriftart"><text:span text:style-name="T14">de</text:span></text:span><text:span text:style-name="Absatz-Standardschriftart"><text:span text:style-name="T107"> </text:span></text:span><text:span text:style-name="Absatz-Standardschriftart"><text:span text:style-name="T6">atención</text:span></text:span></text:p>
              </text:list-item>
            </text:list>
          </text:list-item>
        </text:list>
        <text:p text:style-name="P133"/>
        <text:p text:style-name="P129"/>
        <text:p text:style-name="P138">Población<text:span text:style-name="Absatz-Standardschriftart"><text:span text:style-name="T231"> del Municipio</text:span></text:span> <text:span text:style-name="Absatz-Standardschriftart"><text:span text:style-name="T231">de </text:span></text:span><text:span text:style-name="Absatz-Standardschriftart"><text:span text:style-name="T231">Antigua.</text:span></text:span></text:p>
      </text:section>
      <text:section text:style-name="Sect2" text:name="Sect25">
        <text:p text:style-name="P3"/>
        <text:p text:style-name="P130"/>
        <text:list xml:id="list31762628" text:continue-numbering="true" text:style-name="L18">
          <text:list-item>
            <text:list>
              <text:list-item>
                <text:p text:style-name="P182"><text:span text:style-name="Absatz-Standardschriftart"><text:span text:style-name="T231">Descripción</text:span></text:span><text:span text:style-name="Absatz-Standardschriftart"><text:span text:style-name="T310"> </text:span></text:span>y<text:span text:style-name="Absatz-Standardschriftart"><text:span text:style-name="T310"> </text:span></text:span>fines<text:span text:style-name="Absatz-Standardschriftart"><text:span text:style-name="T310"> </text:span></text:span>del<text:span text:style-name="Absatz-Standardschriftart"><text:span text:style-name="T310"> </text:span></text:span>programa</text:p>
                <text:list>
                  <text:list-item>
                    <text:p text:style-name="P241"><text:span text:style-name="Absatz-Standardschriftart"><text:span text:style-name="T328">Justificación</text:span></text:span><text:span text:style-name="Absatz-Standardschriftart"><text:span text:style-name="T239"> de la</text:span></text:span><text:span text:style-name="Absatz-Standardschriftart"><text:span text:style-name="T328"> </text:span></text:span><text:span text:style-name="Absatz-Standardschriftart"><text:span text:style-name="T239">necesidad</text:span></text:span></text:p>
                  </text:list-item>
                </text:list>
              </text:list-item>
            </text:list>
          </text:list-item>
        </text:list>
        <text:p text:style-name="P166"><text:soft-page-break/><text:span text:style-name="Absatz-Standardschriftart"><text:span text:style-name="T231">La</text:span></text:span><text:span text:style-name="Absatz-Standardschriftart"><text:span text:style-name="T267"> </text:span></text:span><text:span text:style-name="Absatz-Standardschriftart"><text:span text:style-name="T231">Ley</text:span></text:span><text:span text:style-name="Absatz-Standardschriftart"><text:span text:style-name="T267"> </text:span></text:span><text:span text:style-name="Absatz-Standardschriftart"><text:span text:style-name="T231">16/2019,</text:span></text:span><text:span text:style-name="Absatz-Standardschriftart"><text:span text:style-name="T267"> </text:span></text:span><text:span text:style-name="Absatz-Standardschriftart"><text:span text:style-name="T231">de</text:span></text:span><text:span text:style-name="Absatz-Standardschriftart"><text:span text:style-name="T247"> </text:span></text:span>2<text:span text:style-name="Absatz-Standardschriftart"><text:span text:style-name="T267"> </text:span></text:span><text:span text:style-name="Absatz-Standardschriftart"><text:span text:style-name="T231">de</text:span></text:span><text:span text:style-name="Absatz-Standardschriftart"><text:span text:style-name="T267"> </text:span></text:span>mayo,<text:span text:style-name="Absatz-Standardschriftart"><text:span text:style-name="T267"> </text:span></text:span><text:span text:style-name="Absatz-Standardschriftart"><text:span text:style-name="T231">de</text:span></text:span><text:span text:style-name="Absatz-Standardschriftart"><text:span text:style-name="T247"> </text:span></text:span>Servicios<text:span text:style-name="Absatz-Standardschriftart"><text:span text:style-name="T267"> </text:span></text:span><text:span text:style-name="Absatz-Standardschriftart"><text:span text:style-name="T231">Sociales</text:span></text:span><text:span text:style-name="Absatz-Standardschriftart"><text:span text:style-name="T267"> </text:span></text:span><text:span text:style-name="Absatz-Standardschriftart"><text:span text:style-name="T231">en</text:span></text:span><text:span text:style-name="Absatz-Standardschriftart"><text:span text:style-name="T267"> </text:span></text:span><text:span text:style-name="Absatz-Standardschriftart"><text:span text:style-name="T231">la</text:span></text:span><text:span text:style-name="Absatz-Standardschriftart"><text:span text:style-name="T247"> </text:span></text:span><text:span text:style-name="Absatz-Standardschriftart"><text:span text:style-name="T231">Comunidad</text:span></text:span><text:span text:style-name="Absatz-Standardschriftart"><text:span text:style-name="T267"> </text:span></text:span>Autónoma<text:span text:style-name="Absatz-Standardschriftart"><text:span text:style-name="T267"> </text:span></text:span><text:span text:style-name="Absatz-Standardschriftart"><text:span text:style-name="T231">de</text:span></text:span><text:span text:style-name="Absatz-Standardschriftart"><text:span text:style-name="T247"> </text:span></text:span><text:span text:style-name="Absatz-Standardschriftart"><text:span text:style-name="T231">Canarias,</text:span></text:span><text:span text:style-name="Absatz-Standardschriftart"><text:span text:style-name="T267"> </text:span></text:span><text:span text:style-name="Absatz-Standardschriftart"><text:span text:style-name="T231">hace</text:span></text:span><text:span text:style-name="Absatz-Standardschriftart"><text:span text:style-name="T167"> </text:span></text:span><text:span text:style-name="Absatz-Standardschriftart"><text:span text:style-name="T231">referencia,</text:span></text:span><text:span text:style-name="Absatz-Standardschriftart"><text:span text:style-name="T254"> </text:span></text:span><text:span text:style-name="Absatz-Standardschriftart"><text:span text:style-name="T231">en</text:span></text:span><text:span text:style-name="Absatz-Standardschriftart"><text:span text:style-name="T254"> </text:span></text:span>su<text:span text:style-name="Absatz-Standardschriftart"><text:span text:style-name="T254"> </text:span></text:span><text:span text:style-name="Absatz-Standardschriftart"><text:span text:style-name="T231">artículo</text:span></text:span><text:span text:style-name="Absatz-Standardschriftart"><text:span text:style-name="T256"> </text:span></text:span><text:span text:style-name="Absatz-Standardschriftart"><text:span text:style-name="T231">21,</text:span></text:span><text:span text:style-name="Absatz-Standardschriftart"><text:span text:style-name="T254"> </text:span></text:span>a<text:span text:style-name="Absatz-Standardschriftart"><text:span text:style-name="T254"> </text:span></text:span><text:span text:style-name="Absatz-Standardschriftart"><text:span text:style-name="T231">las</text:span></text:span><text:span text:style-name="Absatz-Standardschriftart"><text:span text:style-name="T256"> </text:span></text:span><text:span text:style-name="Absatz-Standardschriftart"><text:span text:style-name="T231">prestaciones</text:span></text:span><text:span text:style-name="Absatz-Standardschriftart"><text:span text:style-name="T254"> </text:span></text:span><text:span text:style-name="Absatz-Standardschriftart"><text:span text:style-name="T231">económicas</text:span></text:span><text:span text:style-name="Absatz-Standardschriftart"><text:span text:style-name="T254"> </text:span></text:span><text:span text:style-name="Absatz-Standardschriftart"><text:span text:style-name="T231">del</text:span></text:span><text:span text:style-name="Absatz-Standardschriftart"><text:span text:style-name="T254"> </text:span></text:span>sistema<text:span text:style-name="Absatz-Standardschriftart"><text:span text:style-name="T254"> </text:span></text:span><text:span text:style-name="Absatz-Standardschriftart"><text:span text:style-name="T231">público</text:span></text:span><text:span text:style-name="Absatz-Standardschriftart"><text:span text:style-name="T256"> </text:span></text:span><text:span text:style-name="Absatz-Standardschriftart"><text:span text:style-name="T231">de</text:span></text:span><text:span text:style-name="Absatz-Standardschriftart"><text:span text:style-name="T256"> </text:span></text:span>servicios<text:span text:style-name="Absatz-Standardschriftart"><text:span text:style-name="T254"> </text:span></text:span>sociales.</text:p>
      </text:section>
      <text:p text:style-name="P274"/>
      <text:p text:style-name="P89">Por<text:span text:style-name="Absatz-Standardschriftart"><text:span text:style-name="T282"> </text:span></text:span><text:span text:style-name="Absatz-Standardschriftart"><text:span text:style-name="T231">otro</text:span></text:span><text:span text:style-name="Absatz-Standardschriftart"><text:span text:style-name="T282"> </text:span></text:span><text:span text:style-name="Absatz-Standardschriftart"><text:span text:style-name="T231">lado,</text:span></text:span><text:span text:style-name="Absatz-Standardschriftart"><text:span text:style-name="T282"> </text:span></text:span><text:span text:style-name="Absatz-Standardschriftart"><text:span text:style-name="T231">en</text:span></text:span><text:span text:style-name="Absatz-Standardschriftart"><text:span text:style-name="T284"> </text:span></text:span>el<text:span text:style-name="Absatz-Standardschriftart"><text:span text:style-name="T282"> </text:span></text:span><text:span text:style-name="Absatz-Standardschriftart"><text:span text:style-name="T231">artículo</text:span></text:span><text:span text:style-name="Absatz-Standardschriftart"><text:span text:style-name="T282"> </text:span></text:span><text:span text:style-name="Absatz-Standardschriftart"><text:span text:style-name="T231">26</text:span></text:span><text:span text:style-name="Absatz-Standardschriftart"><text:span text:style-name="T282"> </text:span></text:span><text:span text:style-name="Absatz-Standardschriftart"><text:span text:style-name="T231">de</text:span></text:span><text:span text:style-name="Absatz-Standardschriftart"><text:span text:style-name="T284"> </text:span></text:span><text:span text:style-name="Absatz-Standardschriftart"><text:span text:style-name="T231">la</text:span></text:span><text:span text:style-name="Absatz-Standardschriftart"><text:span text:style-name="T282"> </text:span></text:span>referida<text:span text:style-name="Absatz-Standardschriftart"><text:span text:style-name="T282"> </text:span></text:span><text:span text:style-name="Absatz-Standardschriftart"><text:span text:style-name="T231">Ley,</text:span></text:span><text:span text:style-name="Absatz-Standardschriftart"><text:span text:style-name="T282"> </text:span></text:span>se<text:span text:style-name="Absatz-Standardschriftart"><text:span text:style-name="T284"> </text:span></text:span><text:span text:style-name="Absatz-Standardschriftart"><text:span text:style-name="T231">establece</text:span></text:span><text:span text:style-name="Absatz-Standardschriftart"><text:span text:style-name="T282"> </text:span></text:span><text:span text:style-name="Absatz-Standardschriftart"><text:span text:style-name="T231">cuáles</text:span></text:span><text:span text:style-name="Absatz-Standardschriftart"><text:span text:style-name="T282"> </text:span></text:span>son<text:span text:style-name="Absatz-Standardschriftart"><text:span text:style-name="T282"> </text:span></text:span><text:span text:style-name="Absatz-Standardschriftart"><text:span text:style-name="T231">las</text:span></text:span><text:span text:style-name="Absatz-Standardschriftart"><text:span text:style-name="T284"> </text:span></text:span><text:span text:style-name="Absatz-Standardschriftart"><text:span text:style-name="T231">funciones</text:span></text:span><text:span text:style-name="Absatz-Standardschriftart"><text:span text:style-name="T282"> </text:span></text:span><text:span text:style-name="Absatz-Standardschriftart"><text:span text:style-name="T231">de</text:span></text:span><text:span text:style-name="Absatz-Standardschriftart"><text:span text:style-name="T282"> </text:span></text:span><text:span text:style-name="Absatz-Standardschriftart"><text:span text:style-name="T231">los</text:span></text:span><text:span text:style-name="Absatz-Standardschriftart"><text:span text:style-name="T189"> </text:span></text:span>Servicios<text:span text:style-name="Absatz-Standardschriftart"><text:span text:style-name="T290"> </text:span></text:span>Sociales<text:span text:style-name="Absatz-Standardschriftart"><text:span text:style-name="T290"> </text:span></text:span><text:span text:style-name="Absatz-Standardschriftart"><text:span text:style-name="T231">de</text:span></text:span><text:span text:style-name="Absatz-Standardschriftart"><text:span text:style-name="T290"> </text:span></text:span>Atención<text:span text:style-name="Absatz-Standardschriftart"><text:span text:style-name="T290"> </text:span></text:span>Primaria<text:span text:style-name="Absatz-Standardschriftart"><text:span text:style-name="T290"> </text:span></text:span>y<text:span text:style-name="Absatz-Standardschriftart"><text:span text:style-name="T290"> </text:span></text:span><text:span text:style-name="Absatz-Standardschriftart"><text:span text:style-name="T231">Comunitaria.</text:span></text:span><text:span text:style-name="Absatz-Standardschriftart"><text:span text:style-name="T290"> </text:span></text:span>En<text:span text:style-name="Absatz-Standardschriftart"><text:span text:style-name="T290"> </text:span></text:span><text:span text:style-name="Absatz-Standardschriftart"><text:span text:style-name="T231">el</text:span></text:span><text:span text:style-name="Absatz-Standardschriftart"><text:span text:style-name="T290"> </text:span></text:span><text:span text:style-name="Absatz-Standardschriftart"><text:span text:style-name="T231">apartado</text:span></text:span><text:span text:style-name="Absatz-Standardschriftart"><text:span text:style-name="T290"> </text:span></text:span><text:span text:style-name="Absatz-Standardschriftart"><text:span text:style-name="T231">1.F)</text:span></text:span><text:span text:style-name="Absatz-Standardschriftart"><text:span text:style-name="T290"> </text:span></text:span>regula<text:span text:style-name="Absatz-Standardschriftart"><text:span text:style-name="T290"> </text:span></text:span><text:span text:style-name="Absatz-Standardschriftart"><text:span text:style-name="T231">la</text:span></text:span><text:span text:style-name="Absatz-Standardschriftart"><text:span text:style-name="T290"> </text:span></text:span><text:span text:style-name="Absatz-Standardschriftart"><text:span text:style-name="T231">atención</text:span></text:span><text:span text:style-name="Absatz-Standardschriftart"><text:span text:style-name="T290"> </text:span></text:span><text:span text:style-name="Absatz-Standardschriftart"><text:span text:style-name="T231">ante</text:span></text:span><text:span text:style-name="Absatz-Standardschriftart"><text:span text:style-name="T192"> </text:span></text:span><text:span text:style-name="Absatz-Standardschriftart"><text:span text:style-name="T231">situaciones de urgencia</text:span></text:span> o<text:span text:style-name="Absatz-Standardschriftart"><text:span text:style-name="T231"> emergencia</text:span></text:span> social.</text:p>
      <text:p text:style-name="P81">El<text:span text:style-name="Absatz-Standardschriftart"><text:span text:style-name="T302"> </text:span></text:span><text:span text:style-name="Absatz-Standardschriftart"><text:span text:style-name="T231">Ayuntamiento</text:span></text:span><text:span text:style-name="Absatz-Standardschriftart"><text:span text:style-name="T302"> </text:span></text:span><text:span text:style-name="Absatz-Standardschriftart"><text:span text:style-name="T231">de</text:span></text:span><text:span text:style-name="Absatz-Standardschriftart"><text:span text:style-name="T294"> </text:span></text:span>Antigua<text:span text:style-name="Absatz-Standardschriftart"><text:span text:style-name="T302"> </text:span></text:span><text:span text:style-name="Absatz-Standardschriftart"><text:span text:style-name="T231">gestiona</text:span></text:span><text:span text:style-name="Absatz-Standardschriftart"><text:span text:style-name="T294"> </text:span></text:span><text:span text:style-name="Absatz-Standardschriftart"><text:span text:style-name="T231">las</text:span></text:span><text:span text:style-name="Absatz-Standardschriftart"><text:span text:style-name="T302"> </text:span></text:span><text:span text:style-name="Absatz-Standardschriftart"><text:span text:style-name="T231">Ayudas</text:span></text:span><text:span text:style-name="Absatz-Standardschriftart"><text:span text:style-name="T302"> </text:span></text:span><text:span text:style-name="Absatz-Standardschriftart"><text:span text:style-name="T231">de</text:span></text:span><text:span text:style-name="Absatz-Standardschriftart"><text:span text:style-name="T294"> </text:span></text:span>Emergencia<text:span text:style-name="Absatz-Standardschriftart"><text:span text:style-name="T302"> </text:span></text:span>Social<text:span text:style-name="Absatz-Standardschriftart"><text:span text:style-name="T294"> </text:span></text:span>e<text:span text:style-name="Absatz-Standardschriftart"><text:span text:style-name="T302"> </text:span></text:span><text:span text:style-name="Absatz-Standardschriftart"><text:span text:style-name="T231">Integración</text:span></text:span><text:span text:style-name="Absatz-Standardschriftart"><text:span text:style-name="T302"> </text:span></text:span>Social<text:span text:style-name="Absatz-Standardschriftart"><text:span text:style-name="T294"> </text:span></text:span><text:span text:style-name="Absatz-Standardschriftart"><text:span text:style-name="T231">para</text:span></text:span><text:span text:style-name="Absatz-Standardschriftart"><text:span text:style-name="T151"> </text:span></text:span>tod@s<text:span text:style-name="Absatz-Standardschriftart"><text:span text:style-name="T257"> </text:span></text:span><text:span text:style-name="Absatz-Standardschriftart"><text:span text:style-name="T231">l@s</text:span></text:span><text:span text:style-name="Absatz-Standardschriftart"><text:span text:style-name="T257"> </text:span></text:span><text:span text:style-name="Absatz-Standardschriftart"><text:span text:style-name="T231">ciudadan@s</text:span></text:span><text:span text:style-name="Absatz-Standardschriftart"><text:span text:style-name="T257"> </text:span></text:span><text:span text:style-name="Absatz-Standardschriftart"><text:span text:style-name="T231">del</text:span></text:span><text:span text:style-name="Absatz-Standardschriftart"><text:span text:style-name="T257"> </text:span></text:span>municipio,<text:span text:style-name="Absatz-Standardschriftart"><text:span text:style-name="T257"> </text:span></text:span><text:span text:style-name="Absatz-Standardschriftart"><text:span text:style-name="T231">destinadas</text:span></text:span><text:span text:style-name="Absatz-Standardschriftart"><text:span text:style-name="T257"> </text:span></text:span>a<text:span text:style-name="Absatz-Standardschriftart"><text:span text:style-name="T257"> </text:span></text:span><text:span text:style-name="Absatz-Standardschriftart"><text:span text:style-name="T231">la</text:span></text:span><text:span text:style-name="Absatz-Standardschriftart"><text:span text:style-name="T259"> </text:span></text:span><text:span text:style-name="Absatz-Standardschriftart"><text:span text:style-name="T233">atención</text:span></text:span><text:span text:style-name="Absatz-Standardschriftart"><text:span text:style-name="T258"> </text:span></text:span><text:span text:style-name="Absatz-Standardschriftart"><text:span text:style-name="T272">de</text:span></text:span><text:span text:style-name="Absatz-Standardschriftart"><text:span text:style-name="T258"> </text:span></text:span><text:span text:style-name="Absatz-Standardschriftart"><text:span text:style-name="T233">necesidades</text:span></text:span><text:span text:style-name="Absatz-Standardschriftart"><text:span text:style-name="T260"> </text:span></text:span><text:span text:style-name="Absatz-Standardschriftart"><text:span text:style-name="T233">sociales</text:span></text:span><text:span text:style-name="Absatz-Standardschriftart"><text:span text:style-name="T214"> </text:span></text:span><text:span text:style-name="Absatz-Standardschriftart"><text:span text:style-name="T272">provocadas</text:span></text:span><text:span text:style-name="Absatz-Standardschriftart"><text:span text:style-name="T277"> </text:span></text:span><text:span text:style-name="Absatz-Standardschriftart"><text:span text:style-name="T272">por</text:span></text:span><text:span text:style-name="Absatz-Standardschriftart"><text:span text:style-name="T248"> </text:span></text:span><text:span text:style-name="Absatz-Standardschriftart"><text:span text:style-name="T233">situaciones</text:span></text:span><text:span text:style-name="Absatz-Standardschriftart"><text:span text:style-name="T268"> </text:span></text:span><text:span text:style-name="Absatz-Standardschriftart"><text:span text:style-name="T233">excepcionales</text:span></text:span><text:span text:style-name="Absatz-Standardschriftart"><text:span text:style-name="T248"> </text:span></text:span>y<text:span text:style-name="Absatz-Standardschriftart"><text:span text:style-name="T267"> </text:span></text:span><text:span text:style-name="Absatz-Standardschriftart"><text:span text:style-name="T231">previsiblemente</text:span></text:span><text:span text:style-name="Absatz-Standardschriftart"><text:span text:style-name="T247"> </text:span></text:span><text:span text:style-name="Absatz-Standardschriftart"><text:span text:style-name="T231">irrepetibles;</text:span></text:span><text:span text:style-name="Absatz-Standardschriftart"><text:span text:style-name="T267"> </text:span></text:span><text:span text:style-name="Absatz-Standardschriftart"><text:span text:style-name="T231">entendiendo</text:span></text:span><text:span text:style-name="Absatz-Standardschriftart"><text:span text:style-name="T247"> </text:span></text:span><text:span text:style-name="Absatz-Standardschriftart"><text:span text:style-name="T231">por</text:span></text:span><text:span text:style-name="Absatz-Standardschriftart"><text:span text:style-name="T247"> </text:span></text:span>tales<text:span text:style-name="Absatz-Standardschriftart"><text:span text:style-name="T267"> </text:span></text:span><text:span text:style-name="Absatz-Standardschriftart"><text:span text:style-name="T231">el</text:span></text:span><text:span text:style-name="Absatz-Standardschriftart"><text:span text:style-name="T155"> </text:span></text:span><text:span text:style-name="Absatz-Standardschriftart"><text:span text:style-name="T231">conjunto</text:span></text:span><text:span text:style-name="Absatz-Standardschriftart"><text:span text:style-name="T301"> </text:span></text:span>de<text:span text:style-name="Absatz-Standardschriftart"><text:span text:style-name="T302"> </text:span></text:span><text:span text:style-name="Absatz-Standardschriftart"><text:span text:style-name="T231">ayudas</text:span></text:span><text:span text:style-name="Absatz-Standardschriftart"><text:span text:style-name="T302"> </text:span></text:span>y<text:span text:style-name="Absatz-Standardschriftart"><text:span text:style-name="T302"> </text:span></text:span><text:span text:style-name="Absatz-Standardschriftart"><text:span text:style-name="T231">prestaciones</text:span></text:span><text:span text:style-name="Absatz-Standardschriftart"><text:span text:style-name="T302"> </text:span></text:span><text:span text:style-name="Absatz-Standardschriftart"><text:span text:style-name="T231">no</text:span></text:span><text:span text:style-name="Absatz-Standardschriftart"><text:span text:style-name="T301"> </text:span></text:span><text:span text:style-name="Absatz-Standardschriftart"><text:span text:style-name="T231">periódicas</text:span></text:span><text:span text:style-name="Absatz-Standardschriftart"><text:span text:style-name="T302"> </text:span></text:span><text:span text:style-name="Absatz-Standardschriftart"><text:span text:style-name="T231">de</text:span></text:span><text:span text:style-name="Absatz-Standardschriftart"><text:span text:style-name="T302"> </text:span></text:span><text:span text:style-name="Absatz-Standardschriftart"><text:span text:style-name="T231">naturaleza</text:span></text:span><text:span text:style-name="Absatz-Standardschriftart"><text:span text:style-name="T302"> </text:span></text:span><text:span text:style-name="Absatz-Standardschriftart"><text:span text:style-name="T231">económica</text:span></text:span><text:span text:style-name="Absatz-Standardschriftart"><text:span text:style-name="T302"> </text:span></text:span>y<text:span text:style-name="Absatz-Standardschriftart"><text:span text:style-name="T301"> </text:span></text:span><text:span text:style-name="Absatz-Standardschriftart"><text:span text:style-name="T231">subvencional,</text:span></text:span><text:span text:style-name="Absatz-Standardschriftart"><text:span text:style-name="T162"> </text:span></text:span><text:span text:style-name="Absatz-Standardschriftart"><text:span text:style-name="T231">destinadas</text:span></text:span><text:span text:style-name="Absatz-Standardschriftart"><text:span text:style-name="T290"> </text:span></text:span>a<text:span text:style-name="Absatz-Standardschriftart"><text:span text:style-name="T292"> </text:span></text:span><text:span text:style-name="Absatz-Standardschriftart"><text:span text:style-name="T231">paliar</text:span></text:span><text:span text:style-name="Absatz-Standardschriftart"><text:span text:style-name="T290"> </text:span></text:span>o<text:span text:style-name="Absatz-Standardschriftart"><text:span text:style-name="T290"> </text:span></text:span>resolver,<text:span text:style-name="Absatz-Standardschriftart"><text:span text:style-name="T290"> </text:span></text:span><text:span text:style-name="Absatz-Standardschriftart"><text:span text:style-name="T231">por</text:span></text:span><text:span text:style-name="Absatz-Standardschriftart"><text:span text:style-name="T292"> </text:span></text:span>sí<text:span text:style-name="Absatz-Standardschriftart"><text:span text:style-name="T290"> </text:span></text:span>mismas<text:span text:style-name="Absatz-Standardschriftart"><text:span text:style-name="T292"> </text:span></text:span>o<text:span text:style-name="Absatz-Standardschriftart"><text:span text:style-name="T291"> </text:span></text:span><text:span text:style-name="Absatz-Standardschriftart"><text:span text:style-name="T231">complementariamente</text:span></text:span><text:span text:style-name="Absatz-Standardschriftart"><text:span text:style-name="T292"> </text:span></text:span>con<text:span text:style-name="Absatz-Standardschriftart"><text:span text:style-name="T290"> </text:span></text:span><text:span text:style-name="Absatz-Standardschriftart"><text:span text:style-name="T231">otros</text:span></text:span><text:span text:style-name="Absatz-Standardschriftart"><text:span text:style-name="T290"> </text:span></text:span>recursos<text:span text:style-name="Absatz-Standardschriftart"><text:span text:style-name="T290"> </text:span></text:span>y<text:span text:style-name="Absatz-Standardschriftart"><text:span text:style-name="T190"> </text:span></text:span><text:span text:style-name="Absatz-Standardschriftart"><text:span text:style-name="T231">prestaciones,</text:span></text:span><text:span text:style-name="Absatz-Standardschriftart"><text:span text:style-name="T279"> </text:span></text:span><text:span text:style-name="Absatz-Standardschriftart"><text:span text:style-name="T231">situaciones</text:span></text:span><text:span text:style-name="Absatz-Standardschriftart"><text:span text:style-name="T266"> </text:span></text:span><text:span text:style-name="Absatz-Standardschriftart"><text:span text:style-name="T231">de</text:span></text:span><text:span text:style-name="Absatz-Standardschriftart"><text:span text:style-name="T266"> </text:span></text:span><text:span text:style-name="Absatz-Standardschriftart"><text:span text:style-name="T231">emergencia</text:span></text:span><text:span text:style-name="Absatz-Standardschriftart"><text:span text:style-name="T266"> </text:span></text:span>social<text:span text:style-name="Absatz-Standardschriftart"><text:span text:style-name="T279"> </text:span></text:span>e<text:span text:style-name="Absatz-Standardschriftart"><text:span text:style-name="T266"> </text:span></text:span><text:span text:style-name="Absatz-Standardschriftart"><text:span text:style-name="T231">integración</text:span></text:span><text:span text:style-name="Absatz-Standardschriftart"><text:span text:style-name="T266"> </text:span></text:span><text:span text:style-name="Absatz-Standardschriftart"><text:span text:style-name="T231">social,</text:span></text:span><text:span text:style-name="Absatz-Standardschriftart"><text:span text:style-name="T266"> </text:span></text:span>a<text:span text:style-name="Absatz-Standardschriftart"><text:span text:style-name="T279"> </text:span></text:span><text:span text:style-name="Absatz-Standardschriftart"><text:span text:style-name="T231">prevenir</text:span></text:span><text:span text:style-name="Absatz-Standardschriftart"><text:span text:style-name="T266"> </text:span></text:span>situaciones<text:span text:style-name="Absatz-Standardschriftart"><text:span text:style-name="T266"> </text:span></text:span><text:span text:style-name="Absatz-Standardschriftart"><text:span text:style-name="T231">de</text:span></text:span><text:span text:style-name="Absatz-Standardschriftart"><text:span text:style-name="T185"> </text:span></text:span><text:span text:style-name="Absatz-Standardschriftart"><text:span text:style-name="T231">exclusión</text:span></text:span><text:span text:style-name="Absatz-Standardschriftart"><text:span text:style-name="T244"> </text:span></text:span>social<text:span text:style-name="Absatz-Standardschriftart"><text:span text:style-name="T244"> </text:span></text:span>y<text:span text:style-name="Absatz-Standardschriftart"><text:span text:style-name="T242"> </text:span></text:span>a<text:span text:style-name="Absatz-Standardschriftart"><text:span text:style-name="T244"> </text:span></text:span><text:span text:style-name="Absatz-Standardschriftart"><text:span text:style-name="T231">favorecer</text:span></text:span><text:span text:style-name="Absatz-Standardschriftart"><text:span text:style-name="T242"> </text:span></text:span><text:span text:style-name="Absatz-Standardschriftart"><text:span text:style-name="T231">la</text:span></text:span><text:span text:style-name="Absatz-Standardschriftart"><text:span text:style-name="T244"> </text:span></text:span><text:span text:style-name="Absatz-Standardschriftart"><text:span text:style-name="T231">plena</text:span></text:span><text:span text:style-name="Absatz-Standardschriftart"><text:span text:style-name="T244"> </text:span></text:span><text:span text:style-name="Absatz-Standardschriftart"><text:span text:style-name="T231">integración</text:span></text:span><text:span text:style-name="Absatz-Standardschriftart"><text:span text:style-name="T242"> </text:span></text:span><text:span text:style-name="Absatz-Standardschriftart"><text:span text:style-name="T231">social</text:span></text:span><text:span text:style-name="Absatz-Standardschriftart"><text:span text:style-name="T244"> </text:span></text:span><text:span text:style-name="Absatz-Standardschriftart"><text:span text:style-name="T231">de</text:span></text:span><text:span text:style-name="Absatz-Standardschriftart"><text:span text:style-name="T242"> </text:span></text:span><text:span text:style-name="Absatz-Standardschriftart"><text:span text:style-name="T231">los</text:span></text:span><text:span text:style-name="Absatz-Standardschriftart"><text:span text:style-name="T244"> </text:span></text:span>sectores<text:span text:style-name="Absatz-Standardschriftart"><text:span text:style-name="T244"> </text:span></text:span><text:span text:style-name="Absatz-Standardschriftart"><text:span text:style-name="T231">de</text:span></text:span><text:span text:style-name="Absatz-Standardschriftart"><text:span text:style-name="T242"> </text:span></text:span><text:span text:style-name="Absatz-Standardschriftart"><text:span text:style-name="T231">población</text:span></text:span><text:span text:style-name="Absatz-Standardschriftart"><text:span text:style-name="T244"> </text:span></text:span><text:span text:style-name="Absatz-Standardschriftart"><text:span text:style-name="T231">que</text:span></text:span><text:span text:style-name="Absatz-Standardschriftart"><text:span text:style-name="T242"> </text:span></text:span>carezcan<text:span text:style-name="Absatz-Standardschriftart"><text:span text:style-name="T157"> </text:span></text:span><text:span text:style-name="Absatz-Standardschriftart"><text:span text:style-name="T231">de</text:span></text:span><text:span text:style-name="Absatz-Standardschriftart"><text:span text:style-name="T253"> </text:span></text:span>recursos<text:span text:style-name="Absatz-Standardschriftart"><text:span text:style-name="T253"> </text:span></text:span>económicos<text:span text:style-name="Absatz-Standardschriftart"><text:span text:style-name="T249"> </text:span></text:span><text:span text:style-name="Absatz-Standardschriftart"><text:span text:style-name="T231">propios</text:span></text:span><text:span text:style-name="Absatz-Standardschriftart"><text:span text:style-name="T249"> </text:span></text:span><text:span text:style-name="Absatz-Standardschriftart"><text:span text:style-name="T231">para</text:span></text:span><text:span text:style-name="Absatz-Standardschriftart"><text:span text:style-name="T249"> </text:span></text:span><text:span text:style-name="Absatz-Standardschriftart"><text:span text:style-name="T231">la</text:span></text:span><text:span text:style-name="Absatz-Standardschriftart"><text:span text:style-name="T253"> </text:span></text:span><text:span text:style-name="Absatz-Standardschriftart"><text:span text:style-name="T231">atención</text:span></text:span><text:span text:style-name="Absatz-Standardschriftart"><text:span text:style-name="T253"> </text:span></text:span><text:span text:style-name="Absatz-Standardschriftart"><text:span text:style-name="T231">de</text:span></text:span><text:span text:style-name="Absatz-Standardschriftart"><text:span text:style-name="T249"> </text:span></text:span>sus<text:span text:style-name="Absatz-Standardschriftart"><text:span text:style-name="T253"> </text:span></text:span><text:span text:style-name="Absatz-Standardschriftart"><text:span text:style-name="T231">necesidades</text:span></text:span><text:span text:style-name="Absatz-Standardschriftart"><text:span text:style-name="T249"> </text:span></text:span><text:span text:style-name="Absatz-Standardschriftart"><text:span text:style-name="T231">básicas.</text:span></text:span><text:span text:style-name="Absatz-Standardschriftart"><text:span text:style-name="T249"> </text:span></text:span><text:span text:style-name="Absatz-Standardschriftart"><text:span text:style-name="T231">La</text:span></text:span><text:span text:style-name="Absatz-Standardschriftart"><text:span text:style-name="T253"> </text:span></text:span><text:span text:style-name="Absatz-Standardschriftart"><text:span text:style-name="T231">finalidad</text:span></text:span><text:span text:style-name="Absatz-Standardschriftart"><text:span text:style-name="T249"> </text:span></text:span><text:span text:style-name="Absatz-Standardschriftart"><text:span text:style-name="T231">última</text:span></text:span><text:span text:style-name="Absatz-Standardschriftart"><text:span text:style-name="T253"> </text:span></text:span>de<text:span text:style-name="Absatz-Standardschriftart"><text:span text:style-name="T205"> </text:span></text:span><text:span text:style-name="Absatz-Standardschriftart"><text:span text:style-name="T231">estas</text:span></text:span><text:span text:style-name="Absatz-Standardschriftart"><text:span text:style-name="T267"> </text:span></text:span><text:span text:style-name="Absatz-Standardschriftart"><text:span text:style-name="T231">ayudas</text:span></text:span><text:span text:style-name="Absatz-Standardschriftart"><text:span text:style-name="T267"> </text:span></text:span>será<text:span text:style-name="Absatz-Standardschriftart"><text:span text:style-name="T267"> </text:span></text:span>siempre<text:span text:style-name="Absatz-Standardschriftart"><text:span text:style-name="T267"> </text:span></text:span>la<text:span text:style-name="Absatz-Standardschriftart"><text:span text:style-name="T267"> </text:span></text:span><text:span text:style-name="Absatz-Standardschriftart"><text:span text:style-name="T231">normalización</text:span></text:span><text:span text:style-name="Absatz-Standardschriftart"><text:span text:style-name="T247"> </text:span></text:span>o<text:span text:style-name="Absatz-Standardschriftart"><text:span text:style-name="T267"> </text:span></text:span><text:span text:style-name="Absatz-Standardschriftart"><text:span text:style-name="T231">mejora</text:span></text:span><text:span text:style-name="Absatz-Standardschriftart"><text:span text:style-name="T267"> </text:span></text:span><text:span text:style-name="Absatz-Standardschriftart"><text:span text:style-name="T231">de</text:span></text:span><text:span text:style-name="Absatz-Standardschriftart"><text:span text:style-name="T267"> </text:span></text:span><text:span text:style-name="Absatz-Standardschriftart"><text:span text:style-name="T231">la</text:span></text:span><text:span text:style-name="Absatz-Standardschriftart"><text:span text:style-name="T267"> </text:span></text:span>situación<text:span text:style-name="Absatz-Standardschriftart"><text:span text:style-name="T247"> </text:span></text:span><text:span text:style-name="Absatz-Standardschriftart"><text:span text:style-name="T231">personal</text:span></text:span><text:span text:style-name="Absatz-Standardschriftart"><text:span text:style-name="T267"> </text:span></text:span>y/o<text:span text:style-name="Absatz-Standardschriftart"><text:span text:style-name="T267"> </text:span></text:span><text:span text:style-name="Absatz-Standardschriftart"><text:span text:style-name="T231">familiar,</text:span></text:span><text:span text:style-name="Absatz-Standardschriftart"><text:span text:style-name="T267"> </text:span></text:span><text:span text:style-name="Absatz-Standardschriftart"><text:span text:style-name="T231">intentando</text:span></text:span><text:span text:style-name="Absatz-Standardschriftart"><text:span text:style-name="T185"> </text:span></text:span>siempre<text:span text:style-name="Absatz-Standardschriftart"><text:span text:style-name="T231"> </text:span></text:span>la<text:span text:style-name="Absatz-Standardschriftart"><text:span text:style-name="T231"> </text:span></text:span>Inserción<text:span text:style-name="Absatz-Standardschriftart"><text:span text:style-name="T231"> </text:span></text:span>e<text:span text:style-name="Absatz-Standardschriftart"><text:span text:style-name="T231"> Integración Social.</text:span></text:span></text:p>
      <text:p text:style-name="P83">A<text:span text:style-name="Absatz-Standardschriftart"><text:span text:style-name="T290"> </text:span></text:span><text:span text:style-name="Absatz-Standardschriftart"><text:span text:style-name="T231">partir</text:span></text:span><text:span text:style-name="Absatz-Standardschriftart"><text:span text:style-name="T292"> </text:span></text:span><text:span text:style-name="Absatz-Standardschriftart"><text:span text:style-name="T231">del</text:span></text:span><text:span text:style-name="Absatz-Standardschriftart"><text:span text:style-name="T292"> </text:span></text:span>momento<text:span text:style-name="Absatz-Standardschriftart"><text:span text:style-name="T290"> </text:span></text:span><text:span text:style-name="Absatz-Standardschriftart"><text:span text:style-name="T231">de</text:span></text:span><text:span text:style-name="Absatz-Standardschriftart"><text:span text:style-name="T292"> </text:span></text:span><text:span text:style-name="Absatz-Standardschriftart"><text:span text:style-name="T231">la</text:span></text:span><text:span text:style-name="Absatz-Standardschriftart"><text:span text:style-name="T290"> </text:span></text:span><text:span text:style-name="Absatz-Standardschriftart"><text:span text:style-name="T231">declaración</text:span></text:span><text:span text:style-name="Absatz-Standardschriftart"><text:span text:style-name="T292"> </text:span></text:span><text:span text:style-name="Absatz-Standardschriftart"><text:span text:style-name="T231">de</text:span></text:span><text:span text:style-name="Absatz-Standardschriftart"><text:span text:style-name="T292"> </text:span></text:span>Alerta<text:span text:style-name="Absatz-Standardschriftart"><text:span text:style-name="T290"> </text:span></text:span><text:span text:style-name="Absatz-Standardschriftart"><text:span text:style-name="T231">Sanitaria</text:span></text:span><text:span text:style-name="Absatz-Standardschriftart"><text:span text:style-name="T324"> </text:span></text:span>y<text:span text:style-name="Absatz-Standardschriftart"><text:span text:style-name="T290"> </text:span></text:span>todo<text:span text:style-name="Absatz-Standardschriftart"><text:span text:style-name="T290"> </text:span></text:span><text:span text:style-name="Absatz-Standardschriftart"><text:span text:style-name="T231">lo</text:span></text:span><text:span text:style-name="Absatz-Standardschriftart"><text:span text:style-name="T292"> </text:span></text:span><text:span text:style-name="Absatz-Standardschriftart"><text:span text:style-name="T231">que</text:span></text:span><text:span text:style-name="Absatz-Standardschriftart"><text:span text:style-name="T290"> </text:span></text:span><text:span text:style-name="Absatz-Standardschriftart"><text:span text:style-name="T231">ello</text:span></text:span><text:span text:style-name="Absatz-Standardschriftart"><text:span text:style-name="T290"> </text:span></text:span><text:span text:style-name="Absatz-Standardschriftart"><text:span text:style-name="T231">ha</text:span></text:span><text:span text:style-name="Absatz-Standardschriftart"><text:span text:style-name="T292"> </text:span></text:span><text:span text:style-name="Absatz-Standardschriftart"><text:span text:style-name="T231">conllevado</text:span></text:span><text:span text:style-name="Absatz-Standardschriftart"><text:span text:style-name="T292"> </text:span></text:span>a<text:span text:style-name="Absatz-Standardschriftart"><text:span text:style-name="T290"> </text:span></text:span><text:span text:style-name="Absatz-Standardschriftart"><text:span text:style-name="T231">nivel</text:span></text:span><text:span text:style-name="Absatz-Standardschriftart"><text:span text:style-name="T220"> </text:span></text:span>social<text:span text:style-name="Absatz-Standardschriftart"><text:span text:style-name="T320"> </text:span></text:span>y<text:span text:style-name="Absatz-Standardschriftart"><text:span text:style-name="T320"> </text:span></text:span><text:span text:style-name="Absatz-Standardschriftart"><text:span text:style-name="T231">laboral,</text:span></text:span><text:span text:style-name="Absatz-Standardschriftart"><text:span text:style-name="T274"> </text:span></text:span><text:span text:style-name="Absatz-Standardschriftart"><text:span text:style-name="T231">la</text:span></text:span><text:span text:style-name="Absatz-Standardschriftart"><text:span text:style-name="T320"> </text:span></text:span><text:span text:style-name="Absatz-Standardschriftart"><text:span text:style-name="T231">demanda</text:span></text:span><text:span text:style-name="Absatz-Standardschriftart"><text:span text:style-name="T320"> </text:span></text:span><text:span text:style-name="Absatz-Standardschriftart"><text:span text:style-name="T231">de</text:span></text:span><text:span text:style-name="Absatz-Standardschriftart"><text:span text:style-name="T274"> </text:span></text:span><text:span text:style-name="Absatz-Standardschriftart"><text:span text:style-name="T231">ayudas</text:span></text:span><text:span text:style-name="Absatz-Standardschriftart"><text:span text:style-name="T320"> </text:span></text:span><text:span text:style-name="Absatz-Standardschriftart"><text:span text:style-name="T231">de</text:span></text:span><text:span text:style-name="Absatz-Standardschriftart"><text:span text:style-name="T320"> </text:span></text:span><text:span text:style-name="Absatz-Standardschriftart"><text:span text:style-name="T231">emergencia</text:span></text:span><text:span text:style-name="Absatz-Standardschriftart"><text:span text:style-name="T274"> </text:span></text:span>social<text:span text:style-name="Absatz-Standardschriftart"><text:span text:style-name="T320"> </text:span></text:span>se<text:span text:style-name="Absatz-Standardschriftart"><text:span text:style-name="T274"> </text:span></text:span><text:span text:style-name="Absatz-Standardschriftart"><text:span text:style-name="T231">ha</text:span></text:span><text:span text:style-name="Absatz-Standardschriftart"><text:span text:style-name="T320"> </text:span></text:span><text:span text:style-name="Absatz-Standardschriftart"><text:span text:style-name="T231">desbordado,</text:span></text:span><text:span text:style-name="Absatz-Standardschriftart"><text:span text:style-name="T320"> </text:span></text:span>resultando<text:span text:style-name="Absatz-Standardschriftart"><text:span text:style-name="T274"> </text:span></text:span><text:span text:style-name="Absatz-Standardschriftart"><text:span text:style-name="T231">imposible</text:span></text:span><text:span text:style-name="Absatz-Standardschriftart"><text:span text:style-name="T208"> </text:span></text:span><text:span text:style-name="Absatz-Standardschriftart"><text:span text:style-name="T231">de</text:span></text:span><text:span text:style-name="Absatz-Standardschriftart"><text:span text:style-name="T255"> </text:span></text:span><text:span text:style-name="Absatz-Standardschriftart"><text:span text:style-name="T231">asumir</text:span></text:span><text:span text:style-name="Absatz-Standardschriftart"><text:span text:style-name="T255"> </text:span></text:span><text:span text:style-name="Absatz-Standardschriftart"><text:span text:style-name="T231">por</text:span></text:span><text:span text:style-name="Absatz-Standardschriftart"><text:span text:style-name="T255"> </text:span></text:span><text:span text:style-name="Absatz-Standardschriftart"><text:span text:style-name="T231">el</text:span></text:span><text:span text:style-name="Absatz-Standardschriftart"><text:span text:style-name="T255"> </text:span></text:span><text:span text:style-name="Absatz-Standardschriftart"><text:span text:style-name="T231">personal</text:span></text:span><text:span text:style-name="Absatz-Standardschriftart"><text:span text:style-name="T255"> </text:span></text:span><text:span text:style-name="Absatz-Standardschriftart"><text:span text:style-name="T231">existente</text:span></text:span><text:span text:style-name="Absatz-Standardschriftart"><text:span text:style-name="T255"> </text:span></text:span><text:span text:style-name="Absatz-Standardschriftart"><text:span text:style-name="T231">en</text:span></text:span><text:span text:style-name="Absatz-Standardschriftart"><text:span text:style-name="T255"> </text:span></text:span><text:span text:style-name="Absatz-Standardschriftart"><text:span text:style-name="T231">el</text:span></text:span><text:span text:style-name="Absatz-Standardschriftart"><text:span text:style-name="T255"> </text:span></text:span><text:span text:style-name="Absatz-Standardschriftart"><text:span text:style-name="T231">Departamento</text:span></text:span><text:span text:style-name="Absatz-Standardschriftart"><text:span text:style-name="T255"> </text:span></text:span><text:span text:style-name="Absatz-Standardschriftart"><text:span text:style-name="T231">de</text:span></text:span><text:span text:style-name="Absatz-Standardschriftart"><text:span text:style-name="T255"> </text:span></text:span><text:span text:style-name="Absatz-Standardschriftart"><text:span text:style-name="T231">Servicios</text:span></text:span><text:span text:style-name="Absatz-Standardschriftart"><text:span text:style-name="T255"> </text:span></text:span><text:span text:style-name="Absatz-Standardschriftart"><text:span text:style-name="T231">Sociales</text:span></text:span><text:span text:style-name="Absatz-Standardschriftart"><text:span text:style-name="T255"> </text:span></text:span><text:span text:style-name="Absatz-Standardschriftart"><text:span text:style-name="T231">en</text:span></text:span><text:span text:style-name="Absatz-Standardschriftart"><text:span text:style-name="T255"> </text:span></text:span><text:span text:style-name="Absatz-Standardschriftart"><text:span text:style-name="T231">estos</text:span></text:span><text:span text:style-name="Absatz-Standardschriftart"><text:span text:style-name="T255"> </text:span></text:span>momentos.<text:span text:style-name="Absatz-Standardschriftart"><text:span text:style-name="T255"> </text:span></text:span>Al<text:span text:style-name="Absatz-Standardschriftart"><text:span text:style-name="T221"> </text:span></text:span>tratarse<text:span text:style-name="Absatz-Standardschriftart"><text:span text:style-name="T267"> </text:span></text:span><text:span text:style-name="Absatz-Standardschriftart"><text:span text:style-name="T231">de</text:span></text:span><text:span text:style-name="Absatz-Standardschriftart"><text:span text:style-name="T247"> </text:span></text:span>cubrir<text:span text:style-name="Absatz-Standardschriftart"><text:span text:style-name="T253"> </text:span></text:span><text:span text:style-name="Absatz-Standardschriftart"><text:span text:style-name="T231">necesidades</text:span></text:span><text:span text:style-name="Absatz-Standardschriftart"><text:span text:style-name="T247"> </text:span></text:span><text:span text:style-name="Absatz-Standardschriftart"><text:span text:style-name="T231">básicas</text:span></text:span><text:span text:style-name="Absatz-Standardschriftart"><text:span text:style-name="T253"> </text:span></text:span>y<text:span text:style-name="Absatz-Standardschriftart"><text:span text:style-name="T247"> </text:span></text:span><text:span text:style-name="Absatz-Standardschriftart"><text:span text:style-name="T231">de</text:span></text:span><text:span text:style-name="Absatz-Standardschriftart"><text:span text:style-name="T247"> </text:span></text:span><text:span text:style-name="Absatz-Standardschriftart"><text:span text:style-name="T231">primera</text:span></text:span><text:span text:style-name="Absatz-Standardschriftart"><text:span text:style-name="T253"> </text:span></text:span><text:span text:style-name="Absatz-Standardschriftart"><text:span text:style-name="T231">necesidad,</text:span></text:span><text:span text:style-name="Absatz-Standardschriftart"><text:span text:style-name="T247"> </text:span></text:span><text:span text:style-name="Absatz-Standardschriftart"><text:span text:style-name="T231">hay</text:span></text:span><text:span text:style-name="Absatz-Standardschriftart"><text:span text:style-name="T253"> </text:span></text:span><text:span text:style-name="Absatz-Standardschriftart"><text:span text:style-name="T231">que</text:span></text:span><text:span text:style-name="Absatz-Standardschriftart"><text:span text:style-name="T247"> </text:span></text:span><text:span text:style-name="Absatz-Standardschriftart"><text:span text:style-name="T231">hacer</text:span></text:span><text:span text:style-name="Absatz-Standardschriftart"><text:span text:style-name="T247"> </text:span></text:span><text:span text:style-name="Absatz-Standardschriftart"><text:span text:style-name="T231">lo</text:span></text:span><text:span text:style-name="Absatz-Standardschriftart"><text:span text:style-name="T253"> </text:span></text:span><text:span text:style-name="Absatz-Standardschriftart"><text:span text:style-name="T231">posible</text:span></text:span><text:span text:style-name="Absatz-Standardschriftart"><text:span text:style-name="T247"> </text:span></text:span><text:span text:style-name="Absatz-Standardschriftart"><text:span text:style-name="T231">por</text:span></text:span><text:span text:style-name="Absatz-Standardschriftart"><text:span text:style-name="T253"> </text:span></text:span><text:span text:style-name="Absatz-Standardschriftart"><text:span text:style-name="T231">dar</text:span></text:span><text:span text:style-name="Absatz-Standardschriftart"><text:span text:style-name="T247"> </text:span></text:span><text:span text:style-name="Absatz-Standardschriftart"><text:span text:style-name="T231">una</text:span></text:span><text:span text:style-name="Absatz-Standardschriftart"><text:span text:style-name="T172"> </text:span></text:span><text:span text:style-name="Absatz-Standardschriftart"><text:span text:style-name="T231">respuesta</text:span></text:span><text:span text:style-name="Absatz-Standardschriftart"><text:span text:style-name="T227"> </text:span></text:span><text:span text:style-name="Absatz-Standardschriftart"><text:span text:style-name="T231">inmediata </text:span></text:span>y/o<text:span text:style-name="Absatz-Standardschriftart"><text:span text:style-name="T227"> </text:span></text:span>a<text:span text:style-name="Absatz-Standardschriftart"><text:span text:style-name="T231"> la</text:span></text:span><text:span text:style-name="Absatz-Standardschriftart"><text:span text:style-name="T227"> </text:span></text:span>mayor<text:span text:style-name="Absatz-Standardschriftart"><text:span text:style-name="T231"> brevedad</text:span></text:span><text:span text:style-name="Absatz-Standardschriftart"><text:span text:style-name="T227"> </text:span></text:span><text:span text:style-name="Absatz-Standardschriftart"><text:span text:style-name="T231">posible.</text:span></text:span></text:p>
      <text:list xml:id="list31782821" text:continue-numbering="true" text:style-name="L18">
        <text:list-item>
          <text:list>
            <text:list-item>
              <text:list>
                <text:list-item>
                  <text:p text:style-name="P241"><text:span text:style-name="Absatz-Standardschriftart"><text:span text:style-name="T328">Objetivos</text:span></text:span></text:p>
                  <text:list>
                    <text:list-item>
                      <text:p text:style-name="P246"><text:span text:style-name="Absatz-Standardschriftart"><text:span text:style-name="T231">Cubrir</text:span></text:span><text:span text:style-name="Absatz-Standardschriftart"><text:span text:style-name="T245"> </text:span></text:span><text:span text:style-name="Absatz-Standardschriftart"><text:span text:style-name="T231">la</text:span></text:span><text:span text:style-name="Absatz-Standardschriftart"><text:span text:style-name="T245"> </text:span></text:span>situación<text:span text:style-name="Absatz-Standardschriftart"><text:span text:style-name="T245"> </text:span></text:span><text:span text:style-name="Absatz-Standardschriftart"><text:span text:style-name="T231">de</text:span></text:span><text:span text:style-name="Absatz-Standardschriftart"><text:span text:style-name="T269"> </text:span></text:span><text:span text:style-name="Absatz-Standardschriftart"><text:span text:style-name="T231">extrema</text:span></text:span><text:span text:style-name="Absatz-Standardschriftart"><text:span text:style-name="T245"> </text:span></text:span><text:span text:style-name="Absatz-Standardschriftart"><text:span text:style-name="T231">carencia,</text:span></text:span><text:span text:style-name="Absatz-Standardschriftart"><text:span text:style-name="T245"> </text:span></text:span><text:span text:style-name="Absatz-Standardschriftart"><text:span text:style-name="T231">necesidad</text:span></text:span><text:span text:style-name="Absatz-Standardschriftart"><text:span text:style-name="T245"> </text:span></text:span>o<text:span text:style-name="Absatz-Standardschriftart"><text:span text:style-name="T269"> </text:span></text:span><text:span text:style-name="Absatz-Standardschriftart"><text:span text:style-name="T231">gravedad</text:span></text:span><text:span text:style-name="Absatz-Standardschriftart"><text:span text:style-name="T245"> </text:span></text:span><text:span text:style-name="Absatz-Standardschriftart"><text:span text:style-name="T231">en</text:span></text:span><text:span text:style-name="Absatz-Standardschriftart"><text:span text:style-name="T245"> </text:span></text:span><text:span text:style-name="Absatz-Standardschriftart"><text:span text:style-name="T231">que</text:span></text:span><text:span text:style-name="Absatz-Standardschriftart"><text:span text:style-name="T245"> </text:span></text:span>se<text:span text:style-name="Absatz-Standardschriftart"><text:span text:style-name="T269"> </text:span></text:span><text:span text:style-name="Absatz-Standardschriftart"><text:span text:style-name="T231">encuentre</text:span></text:span><text:span text:style-name="Absatz-Standardschriftart"><text:span text:style-name="T222"> </text:span></text:span><text:span text:style-name="Absatz-Standardschriftart"><text:span text:style-name="T231">cualquier ciudadan@ del</text:span></text:span> <text:span text:style-name="Absatz-Standardschriftart"><text:span text:style-name="T231">municipio.</text:span></text:span></text:p>
                    </text:list-item>
                    <text:list-item>
                      <text:p text:style-name="P254"><text:span text:style-name="Absatz-Standardschriftart"><text:span text:style-name="T231">Lograr </text:span></text:span>el<text:span text:style-name="Absatz-Standardschriftart"><text:span text:style-name="T231"> </text:span></text:span>acceso <text:span text:style-name="Absatz-Standardschriftart"><text:span text:style-name="T231">de l@s</text:span></text:span> <text:span text:style-name="Absatz-Standardschriftart"><text:span text:style-name="T231">ciudadan@s </text:span></text:span>a<text:span text:style-name="Absatz-Standardschriftart"><text:span text:style-name="T231"> las</text:span></text:span> <text:span text:style-name="Absatz-Standardschriftart"><text:span text:style-name="T231">prestaciones </text:span></text:span>a <text:span text:style-name="Absatz-Standardschriftart"><text:span text:style-name="T231">las que tengan</text:span></text:span> <text:span text:style-name="Absatz-Standardschriftart"><text:span text:style-name="T231">derecho.</text:span></text:span></text:p>
                    </text:list-item>
                    <text:list-item>
                      <text:p text:style-name="P255">Garantizar<text:span text:style-name="Absatz-Standardschriftart"><text:span text:style-name="T227"> </text:span></text:span><text:span text:style-name="Absatz-Standardschriftart"><text:span text:style-name="T231">el desarrollo del</text:span></text:span> <text:span text:style-name="Absatz-Standardschriftart"><text:span text:style-name="T231">bienestar social </text:span></text:span>y<text:span text:style-name="Absatz-Standardschriftart"><text:span text:style-name="T231"> </text:span></text:span>la mayor<text:span text:style-name="Absatz-Standardschriftart"><text:span text:style-name="T231"> </text:span></text:span>calidad<text:span text:style-name="Absatz-Standardschriftart"><text:span text:style-name="T231"> de vida</text:span></text:span> <text:span text:style-name="Absatz-Standardschriftart"><text:span text:style-name="T231">posible.</text:span></text:span></text:p>
                    </text:list-item>
                    <text:list-item>
                      <text:p text:style-name="P255">Atender<text:span text:style-name="Absatz-Standardschriftart"><text:span text:style-name="T231"> la problemática de l@s ciudadan@s </text:span></text:span>de<text:span text:style-name="Absatz-Standardschriftart"><text:span text:style-name="T231"> Antigua.</text:span></text:span></text:p>
                    </text:list-item>
                    <text:list-item>
                      <text:p text:style-name="P254"><text:span text:style-name="Absatz-Standardschriftart"><text:span text:style-name="T231">Lograr </text:span></text:span>la<text:span text:style-name="Absatz-Standardschriftart"><text:span text:style-name="T231"> normalización</text:span></text:span> y<text:span text:style-name="Absatz-Standardschriftart"><text:span text:style-name="T231"> </text:span></text:span>la <text:span text:style-name="Absatz-Standardschriftart"><text:span text:style-name="T231">integración </text:span></text:span>social.</text:p>
                    </text:list-item>
                  </text:list>
                </text:list-item>
                <text:list-item>
                  <text:p text:style-name="P252"><text:span text:style-name="Absatz-Standardschriftart"><text:span text:style-name="T239">Actuaciones</text:span></text:span></text:p>
                  <text:list>
                    <text:list-item>
                      <text:p text:style-name="P256">Atención<text:span text:style-name="Absatz-Standardschriftart"><text:span text:style-name="T231"> </text:span></text:span>al<text:span text:style-name="Absatz-Standardschriftart"><text:span text:style-name="T231"> público.</text:span></text:span></text:p>
                    </text:list-item>
                    <text:list-item>
                      <text:p text:style-name="P255"><text:span text:style-name="Absatz-Standardschriftart"><text:span text:style-name="T231">Detección </text:span></text:span>y<text:span text:style-name="Absatz-Standardschriftart"><text:span text:style-name="T231"> </text:span></text:span>acogida <text:span text:style-name="Absatz-Standardschriftart"><text:span text:style-name="T231">de la</text:span></text:span> <text:span text:style-name="Absatz-Standardschriftart"><text:span text:style-name="T231">demanda.</text:span></text:span></text:p>
                    </text:list-item>
                    <text:list-item>
                      <text:p text:style-name="P245"><text:span text:style-name="Absatz-Standardschriftart"><text:span text:style-name="T231">Identificación</text:span></text:span> <text:s/><text:span text:style-name="Absatz-Standardschriftart"><text:span text:style-name="T242"><text:s/></text:span></text:span><text:span text:style-name="Absatz-Standardschriftart"><text:span text:style-name="T231">de</text:span></text:span> <text:s/><text:span text:style-name="Absatz-Standardschriftart"><text:span text:style-name="T244"><text:s/></text:span></text:span><text:span text:style-name="Absatz-Standardschriftart"><text:span text:style-name="T231">las</text:span></text:span> <text:s/><text:span text:style-name="Absatz-Standardschriftart"><text:span text:style-name="T244"><text:s/></text:span></text:span><text:span text:style-name="Absatz-Standardschriftart"><text:span text:style-name="T231">necesidades</text:span></text:span> <text:s/><text:span text:style-name="Absatz-Standardschriftart"><text:span text:style-name="T244"><text:s/></text:span></text:span><text:span text:style-name="Absatz-Standardschriftart"><text:span text:style-name="T231">básicas</text:span></text:span> <text:s/><text:span text:style-name="Absatz-Standardschriftart"><text:span text:style-name="T242"><text:s/></text:span></text:span>e <text:s/><text:span text:style-name="Absatz-Standardschriftart"><text:span text:style-name="T244"><text:s/></text:span></text:span><text:span text:style-name="Absatz-Standardschriftart"><text:span text:style-name="T231">información</text:span></text:span> <text:s/><text:span text:style-name="Absatz-Standardschriftart"><text:span text:style-name="T244"><text:s/></text:span></text:span><text:span text:style-name="Absatz-Standardschriftart"><text:span text:style-name="T231">de</text:span></text:span> <text:s/><text:span text:style-name="Absatz-Standardschriftart"><text:span text:style-name="T242"><text:s/></text:span></text:span><text:span text:style-name="Absatz-Standardschriftart"><text:span text:style-name="T231">las</text:span></text:span> <text:s/><text:span text:style-name="Absatz-Standardschriftart"><text:span text:style-name="T244"><text:s/></text:span></text:span>ayudas <text:s/><text:span text:style-name="Absatz-Standardschriftart"><text:span text:style-name="T242"><text:s/></text:span></text:span>y<text:span text:style-name="Absatz-Standardschriftart"><text:span text:style-name="T218"> </text:span></text:span><text:span text:style-name="Absatz-Standardschriftart"><text:span text:style-name="T231">procedimientos.</text:span></text:span></text:p>
                    </text:list-item>
                    <text:list-item>
                      <text:p text:style-name="P254">Visitas<text:span text:style-name="Absatz-Standardschriftart"><text:span text:style-name="T240"> </text:span></text:span><text:span text:style-name="Absatz-Standardschriftart"><text:span text:style-name="T231">domiciliarias.</text:span></text:span></text:p>
                    </text:list-item>
                    <text:list-item>
                      <text:p text:style-name="P255"><text:span text:style-name="Absatz-Standardschriftart"><text:span text:style-name="T231">Recogida de datos</text:span></text:span> <text:span text:style-name="Absatz-Standardschriftart"><text:span text:style-name="T231">personales </text:span></text:span>e<text:span text:style-name="Absatz-Standardschriftart"><text:span text:style-name="T231"> </text:span></text:span><text:span text:style-name="Absatz-Standardschriftart"><text:span text:style-name="T231">historia</text:span></text:span> <text:span text:style-name="Absatz-Standardschriftart"><text:span text:style-name="T231">familiar de </text:span></text:span>cada <text:span text:style-name="Absatz-Standardschriftart"><text:span text:style-name="T231">beneficiari@.</text:span></text:span></text:p>
                    </text:list-item>
                    <text:list-item>
                      <text:p text:style-name="P255">Elaboración<text:span text:style-name="Absatz-Standardschriftart"><text:span text:style-name="T231"> de informe</text:span></text:span> social.</text:p>
                    </text:list-item>
                    <text:list-item>
                      <text:p text:style-name="P255"><text:span text:style-name="Absatz-Standardschriftart"><text:span text:style-name="T231">Coordinación</text:span></text:span><text:span text:style-name="Absatz-Standardschriftart"><text:span text:style-name="T227"> </text:span></text:span>con<text:span text:style-name="Absatz-Standardschriftart"><text:span text:style-name="T231"> los </text:span></text:span>recursos<text:span text:style-name="Absatz-Standardschriftart"><text:span text:style-name="T231"> óptimos para la integración del/la solicitante.</text:span></text:span></text:p>
                    </text:list-item>
                    <text:list-item>
                      <text:p text:style-name="P255">Elevar<text:span text:style-name="Absatz-Standardschriftart"><text:span text:style-name="T231"> informe </text:span></text:span>a<text:span text:style-name="Absatz-Standardschriftart"><text:span text:style-name="T231"> </text:span></text:span>Junta <text:span text:style-name="Absatz-Standardschriftart"><text:span text:style-name="T231">de </text:span></text:span>Gobierno<text:span text:style-name="Absatz-Standardschriftart"><text:span text:style-name="T231"> Local.</text:span></text:span></text:p>
                    </text:list-item>
                    <text:list-item>
                      <text:p text:style-name="P255"><text:span text:style-name="Absatz-Standardschriftart"><text:span text:style-name="T231">Comunicación al interesad@ de</text:span></text:span> <text:span text:style-name="Absatz-Standardschriftart"><text:span text:style-name="T231">la resolución.</text:span></text:span></text:p>
                    </text:list-item>
                    <text:list-item>
                      <text:p text:style-name="P254">Entrega<text:span text:style-name="Absatz-Standardschriftart"><text:span text:style-name="T231"> de las</text:span></text:span> ayudas<text:span text:style-name="Absatz-Standardschriftart"><text:span text:style-name="T231"> concedidas </text:span></text:span>y medidas<text:span text:style-name="Absatz-Standardschriftart"><text:span text:style-name="T231"> de integración</text:span></text:span> <text:span text:style-name="Absatz-Standardschriftart"><text:span text:style-name="T231">adoptadas.</text:span></text:span></text:p>
                    </text:list-item>
                  </text:list>
                </text:list-item>
                <text:list-item>
                  <text:p text:style-name="P200"><text:span text:style-name="Absatz-Standardschriftart"><text:span text:style-name="T231">Número</text:span></text:span><text:span text:style-name="Absatz-Standardschriftart"><text:span text:style-name="T227"> </text:span></text:span>de<text:span text:style-name="Absatz-Standardschriftart"><text:span text:style-name="T231"> </text:span></text:span>personas<text:span text:style-name="Absatz-Standardschriftart"><text:span text:style-name="T227"> </text:span></text:span>usuarias</text:p>
                </text:list-item>
              </text:list>
            </text:list-item>
          </text:list>
        </text:list-item>
      </text:list>
      <text:p text:style-name="P98"><text:span text:style-name="Absatz-Standardschriftart"><text:span text:style-name="T231">Resulta</text:span></text:span><text:span text:style-name="Absatz-Standardschriftart"><text:span text:style-name="T330"> </text:span></text:span>imprevisible<text:span text:style-name="Absatz-Standardschriftart"><text:span text:style-name="T330"> </text:span></text:span><text:span text:style-name="Absatz-Standardschriftart"><text:span text:style-name="T231">el</text:span></text:span><text:span text:style-name="Absatz-Standardschriftart"><text:span text:style-name="T330"> </text:span></text:span><text:span text:style-name="Absatz-Standardschriftart"><text:span text:style-name="T231">número</text:span></text:span><text:span text:style-name="Absatz-Standardschriftart"><text:span text:style-name="T330"> </text:span></text:span>de<text:span text:style-name="Absatz-Standardschriftart"><text:span text:style-name="T330"> </text:span></text:span><text:span text:style-name="Absatz-Standardschriftart"><text:span text:style-name="T231">personas</text:span></text:span><text:span text:style-name="Absatz-Standardschriftart"><text:span text:style-name="T331"> </text:span></text:span><text:span text:style-name="Absatz-Standardschriftart"><text:span text:style-name="T231">beneficiarias</text:span></text:span><text:span text:style-name="Absatz-Standardschriftart"><text:span text:style-name="T330"> </text:span></text:span><text:span text:style-name="Absatz-Standardschriftart"><text:span text:style-name="T231">de</text:span></text:span><text:span text:style-name="Absatz-Standardschriftart"><text:span text:style-name="T330"> </text:span></text:span><text:span text:style-name="Absatz-Standardschriftart"><text:span text:style-name="T231">este</text:span></text:span><text:span text:style-name="Absatz-Standardschriftart"><text:span text:style-name="T330"> </text:span></text:span>tipo<text:span text:style-name="Absatz-Standardschriftart"><text:span text:style-name="T326"> </text:span></text:span><text:span text:style-name="Absatz-Standardschriftart"><text:span text:style-name="T231">de</text:span></text:span><text:span text:style-name="Absatz-Standardschriftart"><text:span text:style-name="T331"> </text:span></text:span><text:span text:style-name="Absatz-Standardschriftart"><text:span text:style-name="T231">ayudas,</text:span></text:span><text:span text:style-name="Absatz-Standardschriftart"><text:span text:style-name="T330"> </text:span></text:span>ya<text:span text:style-name="Absatz-Standardschriftart"><text:span text:style-name="T330"> </text:span></text:span><text:span text:style-name="Absatz-Standardschriftart"><text:span text:style-name="T231">que</text:span></text:span><text:span text:style-name="Absatz-Standardschriftart"><text:span text:style-name="T330"> </text:span></text:span>va<text:span text:style-name="Absatz-Standardschriftart"><text:span text:style-name="T330"> </text:span></text:span>a<text:span text:style-name="Absatz-Standardschriftart"><text:span text:style-name="T200"> </text:span></text:span><text:span text:style-name="Absatz-Standardschriftart"><text:span text:style-name="T231">depender del estado </text:span></text:span>de <text:span text:style-name="Absatz-Standardschriftart"><text:span text:style-name="T231">necesidad </text:span></text:span>en<text:span text:style-name="Absatz-Standardschriftart"><text:span text:style-name="T231"> que</text:span></text:span> se<text:span text:style-name="Absatz-Standardschriftart"><text:span text:style-name="T231"> encuentren las</text:span></text:span> <text:span text:style-name="Absatz-Standardschriftart"><text:span text:style-name="T231">familias del municipio.</text:span></text:span></text:p>
      <text:p text:style-name="P3"/>
      <text:p text:style-name="P105"/>
      <text:h text:style-name="P201" text:outline-level="1">3.5.Temporalización</text:h>
      <text:p text:style-name="P100">El<text:span text:style-name="Absatz-Standardschriftart"><text:span text:style-name="T231"> programa </text:span></text:span>se <text:span text:style-name="Absatz-Standardschriftart"><text:span text:style-name="T231">desarrollará:</text:span></text:span></text:p>
      <text:list xml:id="list31784637" text:continue-numbering="true" text:style-name="L18">
        <text:list-item>
          <text:list>
            <text:list-item>
              <text:list>
                <text:list-item>
                  <text:list>
                    <text:list-item>
                      <text:p text:style-name="P257"><text:span text:style-name="Absatz-Standardschriftart"><text:span text:style-name="T231">La anualidad 2021,</text:span></text:span> <text:span text:style-name="Absatz-Standardschriftart"><text:span text:style-name="T231">entre el</text:span></text:span> 1<text:span text:style-name="Absatz-Standardschriftart"><text:span text:style-name="T231"> de julio</text:span></text:span> de<text:span text:style-name="Absatz-Standardschriftart"><text:span text:style-name="T231"> 2021</text:span></text:span> y<text:span text:style-name="Absatz-Standardschriftart"><text:span text:style-name="T231"> el 31</text:span></text:span> <text:span text:style-name="Absatz-Standardschriftart"><text:span text:style-name="T231">de </text:span></text:span>mayo <text:span text:style-name="Absatz-Standardschriftart"><text:span text:style-name="T231">de </text:span></text:span><text:soft-page-break/><text:span text:style-name="Absatz-Standardschriftart"><text:span text:style-name="T231">2022.</text:span></text:span></text:p>
                    </text:list-item>
                    <text:list-item>
                      <text:p text:style-name="P258"><text:span text:style-name="Absatz-Standardschriftart"><text:span text:style-name="T231">La anualidad 2022, desde</text:span></text:span> <text:span text:style-name="Absatz-Standardschriftart"><text:span text:style-name="T231">el </text:span></text:span>1<text:span text:style-name="Absatz-Standardschriftart"><text:span text:style-name="T231"> de</text:span></text:span> <text:span text:style-name="Absatz-Standardschriftart"><text:span text:style-name="T231">junio de 2022</text:span></text:span> <text:span text:style-name="Absatz-Standardschriftart"><text:span text:style-name="T231">hasta el </text:span></text:span>31<text:span text:style-name="Absatz-Standardschriftart"><text:span text:style-name="T231"> de</text:span></text:span> mayo<text:span text:style-name="Absatz-Standardschriftart"><text:span text:style-name="T231"> de 2023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5"/>
      <text:list xml:id="list8690218565801714863" text:style-name="L19">
        <text:list-item>
          <text:list>
            <text:list-item>
              <text:p text:style-name="P183">Plan<text:span text:style-name="Absatz-Standardschriftart"><text:span text:style-name="T307"> </text:span></text:span><text:span text:style-name="Absatz-Standardschriftart"><text:span text:style-name="T231">de</text:span></text:span><text:span text:style-name="Absatz-Standardschriftart"><text:span text:style-name="T309"> </text:span></text:span>financiación</text:p>
              <text:list>
                <text:list-item>
                  <text:p text:style-name="P219"><text:span text:style-name="Absatz-Standardschriftart"><text:span text:style-name="T328">Previsión</text:span></text:span><text:span text:style-name="Absatz-Standardschriftart"><text:span text:style-name="T239"> de ingresos</text:span></text:span></text:p>
                </text:list-item>
              </text:list>
            </text:list-item>
          </text:list>
        </text:list-item>
      </text:list>
      <text:p text:style-name="P3"/>
      <text:p text:style-name="P105"/>
      <table:table table:name="Tabla20" table:style-name="Tabla20">
        <table:table-column table:style-name="Tabla20.A" table:number-columns-repeated="2"/>
        <table:table-column table:style-name="Tabla20.C" table:number-columns-repeated="2"/>
        <table:table-row table:style-name="Tabla20.1">
          <table:table-cell table:style-name="Tabla20.A1" table:number-columns-spanned="4" office:value-type="string">
            <text:p text:style-name="P146"><text:span text:style-name="Absatz-Standardschriftart"><text:span text:style-name="T6">Año</text:span></text:span><text:span text:style-name="Absatz-Standardschriftart"><text:span text:style-name="T65"> </text:span></text:span><text:span text:style-name="Absatz-Standardschriftart"><text:span text:style-name="T6">2021</text:span></text:span></text:p>
          </table:table-cell>
          <table:covered-table-cell/>
          <table:covered-table-cell/>
          <table:covered-table-cell/>
        </table:table-row>
        <table:table-row table:style-name="Tabla20.2">
          <table:table-cell table:style-name="Tabla20.A2" office:value-type="string">
            <text:p text:style-name="Standard"/>
          </table:table-cell>
          <table:table-cell table:style-name="Tabla20.B2" office:value-type="string">
            <text:p text:style-name="P147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Cabildo</text:span></text:span></text:p>
          </table:table-cell>
          <table:table-cell table:style-name="Tabla20.C2" office:value-type="string">
            <text:p text:style-name="P148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Ayuntamiento</text:span></text:span></text:p>
          </table:table-cell>
          <table:table-cell table:style-name="Tabla20.C2" office:value-type="string">
            <text:p text:style-name="P42"/>
            <text:p text:style-name="P16"><text:span text:style-name="Absatz-Standardschriftart"><text:span text:style-name="T14">Total</text:span></text:span></text:p>
          </table:table-cell>
        </table:table-row>
        <table:table-row table:style-name="Tabla20.1">
          <table:table-cell table:style-name="Tabla20.A3" office:value-type="string">
            <text:p text:style-name="P73"><text:span text:style-name="Absatz-Standardschriftart"><text:span text:style-name="T5">Cuantía</text:span></text:span></text:p>
          </table:table-cell>
          <table:table-cell table:style-name="Tabla20.B2" office:value-type="string">
            <text:p text:style-name="P170"><text:span text:style-name="Absatz-Standardschriftart"><text:span text:style-name="T8">116.839,78 </text:span></text:span><text:span text:style-name="Absatz-Standardschriftart"><text:span text:style-name="T32">€</text:span></text:span></text:p>
          </table:table-cell>
          <table:table-cell table:style-name="Tabla20.A3" office:value-type="string">
            <text:p text:style-name="P73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20.A3" office:value-type="string">
            <text:p text:style-name="P171"><text:span text:style-name="Absatz-Standardschriftart"><text:span text:style-name="T7">116.839,78 </text:span></text:span><text:span text:style-name="Absatz-Standardschriftart"><text:span text:style-name="T15">€</text:span></text:span></text:p>
          </table:table-cell>
        </table:table-row>
        <table:table-row table:style-name="Tabla20.1">
          <table:table-cell table:style-name="Tabla20.A3" office:value-type="string">
            <text:p text:style-name="P150"><text:span text:style-name="Absatz-Standardschriftart"><text:span text:style-name="T33">Porcentaje</text:span></text:span></text:p>
          </table:table-cell>
          <table:table-cell table:style-name="Tabla20.B2" office:value-type="string">
            <text:p text:style-name="P167"><text:span text:style-name="Absatz-Standardschriftart"><text:span text:style-name="T11">100,00 </text:span></text:span><text:span text:style-name="Absatz-Standardschriftart"><text:span text:style-name="T33">%</text:span></text:span></text:p>
          </table:table-cell>
          <table:table-cell table:style-name="Tabla20.A3" office:value-type="string">
            <text:p text:style-name="P73"><text:span text:style-name="Absatz-Standardschriftart"><text:span text:style-name="T11">0,00 </text:span></text:span><text:span text:style-name="Absatz-Standardschriftart"><text:span text:style-name="T33">%</text:span></text:span></text:p>
          </table:table-cell>
          <table:table-cell table:style-name="Tabla20.A3" office:value-type="string">
            <text:p text:style-name="P153"><text:span text:style-name="Absatz-Standardschriftart"><text:span text:style-name="T11">100,00 </text:span></text:span><text:span text:style-name="Absatz-Standardschriftart"><text:span text:style-name="T33">%</text:span></text:span></text:p>
          </table:table-cell>
        </table:table-row>
      </table:table>
      <text:p text:style-name="P3"/>
      <text:p text:style-name="P14"/>
      <table:table table:name="Tabla21" table:style-name="Tabla21">
        <table:table-column table:style-name="Tabla21.A" table:number-columns-repeated="2"/>
        <table:table-column table:style-name="Tabla21.C" table:number-columns-repeated="2"/>
        <table:table-row table:style-name="Tabla21.1">
          <table:table-cell table:style-name="Tabla21.A1" table:number-columns-spanned="4" office:value-type="string">
            <text:p text:style-name="P146"><text:span text:style-name="Absatz-Standardschriftart"><text:span text:style-name="T6">Año</text:span></text:span><text:span text:style-name="Absatz-Standardschriftart"><text:span text:style-name="T65"> </text:span></text:span><text:span text:style-name="Absatz-Standardschriftart"><text:span text:style-name="T6">2022</text:span></text:span></text:p>
          </table:table-cell>
          <table:covered-table-cell/>
          <table:covered-table-cell/>
          <table:covered-table-cell/>
        </table:table-row>
        <table:table-row table:style-name="Tabla21.2">
          <table:table-cell table:style-name="Tabla21.A2" office:value-type="string">
            <text:p text:style-name="Standard"/>
          </table:table-cell>
          <table:table-cell table:style-name="Tabla21.B2" office:value-type="string">
            <text:p text:style-name="P147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Cabildo</text:span></text:span></text:p>
          </table:table-cell>
          <table:table-cell table:style-name="Tabla21.C2" office:value-type="string">
            <text:p text:style-name="P148"><text:span text:style-name="Absatz-Standardschriftart"><text:span text:style-name="T6">Aportación</text:span></text:span><text:span text:style-name="Absatz-Standardschriftart"><text:span text:style-name="T31"> </text:span></text:span><text:span text:style-name="Absatz-Standardschriftart"><text:span text:style-name="T6">del</text:span></text:span><text:span text:style-name="Absatz-Standardschriftart"><text:span text:style-name="T122"> </text:span></text:span><text:span text:style-name="Absatz-Standardschriftart"><text:span text:style-name="T6">Ayuntamiento</text:span></text:span></text:p>
          </table:table-cell>
          <table:table-cell table:style-name="Tabla21.C2" office:value-type="string">
            <text:p text:style-name="P42"/>
            <text:p text:style-name="P16"><text:span text:style-name="Absatz-Standardschriftart"><text:span text:style-name="T14">Total</text:span></text:span></text:p>
          </table:table-cell>
        </table:table-row>
        <table:table-row table:style-name="Tabla21.1">
          <table:table-cell table:style-name="Tabla21.A3" office:value-type="string">
            <text:p text:style-name="P73"><text:span text:style-name="Absatz-Standardschriftart"><text:span text:style-name="T5">Cuantía</text:span></text:span></text:p>
          </table:table-cell>
          <table:table-cell table:style-name="Tabla21.B2" office:value-type="string">
            <text:p text:style-name="P170"><text:span text:style-name="Absatz-Standardschriftart"><text:span text:style-name="T8">123.203,32 </text:span></text:span><text:span text:style-name="Absatz-Standardschriftart"><text:span text:style-name="T32">€</text:span></text:span></text:p>
          </table:table-cell>
          <table:table-cell table:style-name="Tabla21.A3" office:value-type="string">
            <text:p text:style-name="P73"><text:span text:style-name="Absatz-Standardschriftart"><text:span text:style-name="T8">0,00 </text:span></text:span><text:span text:style-name="Absatz-Standardschriftart"><text:span text:style-name="T32">€</text:span></text:span></text:p>
          </table:table-cell>
          <table:table-cell table:style-name="Tabla21.A3" office:value-type="string">
            <text:p text:style-name="P171"><text:span text:style-name="Absatz-Standardschriftart"><text:span text:style-name="T7">123.203,32 </text:span></text:span><text:span text:style-name="Absatz-Standardschriftart"><text:span text:style-name="T15">€</text:span></text:span></text:p>
          </table:table-cell>
        </table:table-row>
        <table:table-row table:style-name="Tabla21.1">
          <table:table-cell table:style-name="Tabla21.A3" office:value-type="string">
            <text:p text:style-name="P150"><text:span text:style-name="Absatz-Standardschriftart"><text:span text:style-name="T33">Porcentaje</text:span></text:span></text:p>
          </table:table-cell>
          <table:table-cell table:style-name="Tabla21.B2" office:value-type="string">
            <text:p text:style-name="P167"><text:span text:style-name="Absatz-Standardschriftart"><text:span text:style-name="T11">100,00 </text:span></text:span><text:span text:style-name="Absatz-Standardschriftart"><text:span text:style-name="T33">%</text:span></text:span></text:p>
          </table:table-cell>
          <table:table-cell table:style-name="Tabla21.A3" office:value-type="string">
            <text:p text:style-name="P73"><text:span text:style-name="Absatz-Standardschriftart"><text:span text:style-name="T11">0,00 </text:span></text:span><text:span text:style-name="Absatz-Standardschriftart"><text:span text:style-name="T33">%</text:span></text:span></text:p>
          </table:table-cell>
          <table:table-cell table:style-name="Tabla21.A3" office:value-type="string">
            <text:p text:style-name="P153"><text:span text:style-name="Absatz-Standardschriftart"><text:span text:style-name="T11">100,00 </text:span></text:span><text:span text:style-name="Absatz-Standardschriftart"><text:span text:style-name="T33">%</text:span></text:span></text:p>
          </table:table-cell>
        </table:table-row>
      </table:table>
      <text:p text:style-name="P46"/>
      <text:list xml:id="list31760596" text:continue-numbering="true" text:style-name="L19">
        <text:list-item>
          <text:list>
            <text:list-item>
              <text:list>
                <text:list-item>
                  <text:p text:style-name="P237"><text:span text:style-name="Absatz-Standardschriftart"><text:span text:style-name="T328">Previsión</text:span></text:span><text:span text:style-name="Absatz-Standardschriftart"><text:span text:style-name="T239"> de gastos</text:span></text:span></text:p>
                </text:list-item>
              </text:list>
            </text:list-item>
          </text:list>
        </text:list-item>
      </text:list>
      <text:p text:style-name="P14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table:number-columns-spanned="2" office:value-type="string">
            <text:p text:style-name="P146"><text:span text:style-name="Absatz-Standardschriftart"><text:span text:style-name="T6">Año</text:span></text:span><text:span text:style-name="Absatz-Standardschriftart"><text:span text:style-name="T65"> </text:span></text:span><text:span text:style-name="Absatz-Standardschriftart"><text:span text:style-name="T6">2021</text:span></text:span></text:p>
          </table:table-cell>
          <table:covered-table-cell/>
        </table:table-row>
        <table:table-row table:style-name="Tabla22.1">
          <table:table-cell table:style-name="Tabla22.A2" office:value-type="string">
            <text:p text:style-name="P73"><text:span text:style-name="Absatz-Standardschriftart"><text:span text:style-name="T6">Concepto</text:span></text:span></text:p>
          </table:table-cell>
          <table:table-cell table:style-name="Tabla22.A2" office:value-type="string">
            <text:p text:style-name="P73"><text:span text:style-name="Absatz-Standardschriftart"><text:span text:style-name="T6">Coste</text:span></text:span></text:p>
          </table:table-cell>
        </table:table-row>
        <table:table-row table:style-name="Tabla22.1">
          <table:table-cell table:style-name="Tabla22.A3" office:value-type="string">
            <text:p text:style-name="P73"><text:span text:style-name="Absatz-Standardschriftart"><text:span text:style-name="T13">Personal</text:span></text:span></text:p>
          </table:table-cell>
          <table:table-cell table:style-name="Tabla22.A3" office:value-type="string">
            <text:p text:style-name="P73"><text:span text:style-name="Absatz-Standardschriftart"><text:span text:style-name="T10">60.974,70</text:span></text:span><text:span text:style-name="Absatz-Standardschriftart"><text:span text:style-name="T20"> </text:span></text:span><text:span text:style-name="Absatz-Standardschriftart"><text:span text:style-name="T35">€</text:span></text:span></text:p>
          </table:table-cell>
        </table:table-row>
        <table:table-row table:style-name="Tabla22.1">
          <table:table-cell table:style-name="Tabla22.A3" office:value-type="string">
            <text:p text:style-name="P172"><text:span text:style-name="Absatz-Standardschriftart"><text:span text:style-name="T13">Ayudas</text:span></text:span><text:span text:style-name="Absatz-Standardschriftart"><text:span text:style-name="T5"> </text:span></text:span><text:span text:style-name="Absatz-Standardschriftart"><text:span text:style-name="T13">(transferencias</text:span></text:span><text:span text:style-name="Absatz-Standardschriftart"><text:span text:style-name="T5"> </text:span></text:span><text:span text:style-name="Absatz-Standardschriftart"><text:span text:style-name="T13">corrientes)</text:span></text:span></text:p>
          </table:table-cell>
          <table:table-cell table:style-name="Tabla22.A3" office:value-type="string">
            <text:p text:style-name="P73"><text:span text:style-name="Absatz-Standardschriftart"><text:span text:style-name="T7">55.865,08</text:span></text:span><text:span text:style-name="Absatz-Standardschriftart"><text:span text:style-name="T17"> </text:span></text:span><text:span text:style-name="Absatz-Standardschriftart"><text:span text:style-name="T15">€</text:span></text:span></text:p>
          </table:table-cell>
        </table:table-row>
        <table:table-row table:style-name="Tabla22.1">
          <table:table-cell table:style-name="Tabla22.A3" office:value-type="string">
            <text:p text:style-name="P73"><text:span text:style-name="Absatz-Standardschriftart"><text:span text:style-name="T14">Total</text:span></text:span></text:p>
          </table:table-cell>
          <table:table-cell table:style-name="Tabla22.A3" office:value-type="string">
            <text:p text:style-name="P73"><text:span text:style-name="Absatz-Standardschriftart"><text:span text:style-name="T7">116.839,78 </text:span></text:span><text:span text:style-name="Absatz-Standardschriftart"><text:span text:style-name="T15">€</text:span></text:span></text:p>
          </table:table-cell>
        </table:table-row>
      </table:table>
      <text:p text:style-name="P3"/>
      <text:p text:style-name="P14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table:number-columns-spanned="2" office:value-type="string">
            <text:p text:style-name="P146"><text:span text:style-name="Absatz-Standardschriftart"><text:span text:style-name="T6">Año</text:span></text:span><text:span text:style-name="Absatz-Standardschriftart"><text:span text:style-name="T65"> </text:span></text:span><text:span text:style-name="Absatz-Standardschriftart"><text:span text:style-name="T6">2022</text:span></text:span></text:p>
          </table:table-cell>
          <table:covered-table-cell/>
        </table:table-row>
        <table:table-row table:style-name="Tabla23.1">
          <table:table-cell table:style-name="Tabla23.A2" office:value-type="string">
            <text:p text:style-name="P73"><text:span text:style-name="Absatz-Standardschriftart"><text:span text:style-name="T6">Concepto</text:span></text:span></text:p>
          </table:table-cell>
          <table:table-cell table:style-name="Tabla23.A2" office:value-type="string">
            <text:p text:style-name="P73"><text:span text:style-name="Absatz-Standardschriftart"><text:span text:style-name="T6">Coste</text:span></text:span></text:p>
          </table:table-cell>
        </table:table-row>
        <table:table-row table:style-name="Tabla23.1">
          <table:table-cell table:style-name="Tabla23.A3" office:value-type="string">
            <text:p text:style-name="P73"><text:span text:style-name="Absatz-Standardschriftart"><text:span text:style-name="T13">Personal</text:span></text:span></text:p>
          </table:table-cell>
          <table:table-cell table:style-name="Tabla23.A3" office:value-type="string">
            <text:p text:style-name="P73"><text:span text:style-name="Absatz-Standardschriftart"><text:span text:style-name="T8">94.734,24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</table:table-row>
        <table:table-row table:style-name="Tabla23.1">
          <table:table-cell table:style-name="Tabla23.A3" office:value-type="string">
            <text:p text:style-name="P172"><text:span text:style-name="Absatz-Standardschriftart"><text:span text:style-name="T13">Ayudas</text:span></text:span><text:span text:style-name="Absatz-Standardschriftart"><text:span text:style-name="T5"> </text:span></text:span><text:span text:style-name="Absatz-Standardschriftart"><text:span text:style-name="T13">(transferencias</text:span></text:span><text:span text:style-name="Absatz-Standardschriftart"><text:span text:style-name="T5"> </text:span></text:span><text:span text:style-name="Absatz-Standardschriftart"><text:span text:style-name="T13">corrientes)</text:span></text:span></text:p>
          </table:table-cell>
          <table:table-cell table:style-name="Tabla23.A3" office:value-type="string">
            <text:p text:style-name="P73"><text:span text:style-name="Absatz-Standardschriftart"><text:span text:style-name="T8">28.469,08</text:span></text:span><text:span text:style-name="Absatz-Standardschriftart"><text:span text:style-name="T18"> </text:span></text:span><text:span text:style-name="Absatz-Standardschriftart"><text:span text:style-name="T32">€</text:span></text:span></text:p>
          </table:table-cell>
        </table:table-row>
        <table:table-row table:style-name="Tabla23.1">
          <table:table-cell table:style-name="Tabla23.A3" office:value-type="string">
            <text:p text:style-name="P73"><text:span text:style-name="Absatz-Standardschriftart"><text:span text:style-name="T14">Total</text:span></text:span></text:p>
          </table:table-cell>
          <table:table-cell table:style-name="Tabla23.A3" office:value-type="string">
            <text:p text:style-name="P73"><text:span text:style-name="Absatz-Standardschriftart"><text:span text:style-name="T7">123.203,32 </text:span></text:span><text:span text:style-name="Absatz-Standardschriftart"><text:span text:style-name="T15">€</text:span></text:span></text:p>
          </table:table-cell>
        </table:table-row>
      </table:table>
      <text:p text:style-name="P46"/>
      <text:h text:style-name="P198" text:outline-level="1">3.7.Metodología<text:span text:style-name="Absatz-Standardschriftart"><text:span text:style-name="T296"> </text:span></text:span>y<text:span text:style-name="Absatz-Standardschriftart"><text:span text:style-name="T299"> </text:span></text:span><text:span text:style-name="Absatz-Standardschriftart"><text:span text:style-name="T231">material</text:span></text:span><text:span text:style-name="Absatz-Standardschriftart"><text:span text:style-name="T296"> </text:span></text:span><text:span text:style-name="Absatz-Standardschriftart"><text:span text:style-name="T231">técnico</text:span></text:span><text:span text:style-name="Absatz-Standardschriftart"><text:span text:style-name="T299"> </text:span></text:span><text:span text:style-name="Absatz-Standardschriftart"><text:span text:style-name="T231">utilizado</text:span></text:span><text:span text:style-name="Absatz-Standardschriftart"><text:span text:style-name="T296"> </text:span></text:span>o<text:span text:style-name="Absatz-Standardschriftart"><text:span text:style-name="T299"> </text:span></text:span><text:span text:style-name="Absatz-Standardschriftart"><text:span text:style-name="T231">previsto</text:span></text:span><text:span text:style-name="Absatz-Standardschriftart"><text:span text:style-name="T296"> </text:span></text:span><text:span text:style-name="Absatz-Standardschriftart"><text:span text:style-name="T231">para</text:span></text:span><text:span text:style-name="Absatz-Standardschriftart"><text:span text:style-name="T299"> </text:span></text:span><text:span text:style-name="Absatz-Standardschriftart"><text:span text:style-name="T231">su</text:span></text:span><text:span text:style-name="Absatz-Standardschriftart"><text:span text:style-name="T296"> </text:span></text:span><text:span text:style-name="Absatz-Standardschriftart"><text:span text:style-name="T231">realización</text:span></text:span></text:h>
      <text:p text:style-name="P276"/>
      <text:p text:style-name="P89"><text:span text:style-name="Absatz-Standardschriftart"><text:span text:style-name="T231">La</text:span></text:span><text:span text:style-name="Absatz-Standardschriftart"><text:span text:style-name="T274"> </text:span></text:span><text:span text:style-name="Absatz-Standardschriftart"><text:span text:style-name="T231">metodología</text:span></text:span><text:span text:style-name="Absatz-Standardschriftart"><text:span text:style-name="T274"> </text:span></text:span><text:span text:style-name="Absatz-Standardschriftart"><text:span text:style-name="T231">utilizada</text:span></text:span><text:span text:style-name="Absatz-Standardschriftart"><text:span text:style-name="T255"> </text:span></text:span><text:span text:style-name="Absatz-Standardschriftart"><text:span text:style-name="T231">en</text:span></text:span><text:span text:style-name="Absatz-Standardschriftart"><text:span text:style-name="T274"> </text:span></text:span><text:span text:style-name="Absatz-Standardschriftart"><text:span text:style-name="T231">este</text:span></text:span><text:span text:style-name="Absatz-Standardschriftart"><text:span text:style-name="T274"> </text:span></text:span><text:span text:style-name="Absatz-Standardschriftart"><text:span text:style-name="T231">programa</text:span></text:span><text:span text:style-name="Absatz-Standardschriftart"><text:span text:style-name="T255"> </text:span></text:span><text:span text:style-name="Absatz-Standardschriftart"><text:span text:style-name="T231">está</text:span></text:span><text:span text:style-name="Absatz-Standardschriftart"><text:span text:style-name="T274"> </text:span></text:span><text:span text:style-name="Absatz-Standardschriftart"><text:span text:style-name="T231">basada</text:span></text:span><text:span text:style-name="Absatz-Standardschriftart"><text:span text:style-name="T274"> </text:span></text:span><text:span text:style-name="Absatz-Standardschriftart"><text:span text:style-name="T231">en</text:span></text:span><text:span text:style-name="Absatz-Standardschriftart"><text:span text:style-name="T255"> </text:span></text:span><text:span text:style-name="Absatz-Standardschriftart"><text:span text:style-name="T231">el</text:span></text:span><text:span text:style-name="Absatz-Standardschriftart"><text:span text:style-name="T274"> </text:span></text:span><text:span text:style-name="Absatz-Standardschriftart"><text:span text:style-name="T231">itinerario</text:span></text:span><text:span text:style-name="Absatz-Standardschriftart"><text:span text:style-name="T255"> </text:span></text:span><text:span text:style-name="Absatz-Standardschriftart"><text:span text:style-name="T231">de</text:span></text:span><text:span text:style-name="Absatz-Standardschriftart"><text:span text:style-name="T274"> </text:span></text:span><text:span text:style-name="Absatz-Standardschriftart"><text:span text:style-name="T231">la</text:span></text:span><text:span text:style-name="Absatz-Standardschriftart"><text:span text:style-name="T274"> </text:span></text:span><text:span text:style-name="Absatz-Standardschriftart"><text:span text:style-name="T231">demanda,</text:span></text:span><text:span text:style-name="Absatz-Standardschriftart"><text:span text:style-name="T255"> </text:span></text:span><text:span text:style-name="Absatz-Standardschriftart"><text:span text:style-name="T231">que</text:span></text:span><text:span text:style-name="Absatz-Standardschriftart"><text:span text:style-name="T274"> </text:span></text:span><text:span text:style-name="Absatz-Standardschriftart"><text:span text:style-name="T231">comienza</text:span></text:span><text:span text:style-name="Absatz-Standardschriftart"><text:span text:style-name="T223"> </text:span></text:span>con<text:span text:style-name="Absatz-Standardschriftart"><text:span text:style-name="T267"> </text:span></text:span><text:span text:style-name="Absatz-Standardschriftart"><text:span text:style-name="T231">la</text:span></text:span><text:span text:style-name="Absatz-Standardschriftart"><text:span text:style-name="T267"> </text:span></text:span>recepción<text:span text:style-name="Absatz-Standardschriftart"><text:span text:style-name="T247"> </text:span></text:span>de<text:span text:style-name="Absatz-Standardschriftart"><text:span text:style-name="T267"> </text:span></text:span><text:span text:style-name="Absatz-Standardschriftart"><text:span text:style-name="T231">la</text:span></text:span><text:span text:style-name="Absatz-Standardschriftart"><text:span text:style-name="T267"> </text:span></text:span><text:span text:style-name="Absatz-Standardschriftart"><text:span text:style-name="T231">demanda</text:span></text:span><text:span text:style-name="Absatz-Standardschriftart"><text:span text:style-name="T247"> </text:span></text:span>y<text:span text:style-name="Absatz-Standardschriftart"><text:span text:style-name="T267"> </text:span></text:span><text:span text:style-name="Absatz-Standardschriftart"><text:span text:style-name="T231">acogida</text:span></text:span><text:span text:style-name="Absatz-Standardschriftart"><text:span text:style-name="T267"> </text:span></text:span><text:span text:style-name="Absatz-Standardschriftart"><text:span text:style-name="T231">de</text:span></text:span><text:span text:style-name="Absatz-Standardschriftart"><text:span text:style-name="T247"> </text:span></text:span><text:span text:style-name="Absatz-Standardschriftart"><text:span text:style-name="T231">la</text:span></text:span><text:span text:style-name="Absatz-Standardschriftart"><text:span text:style-name="T267"> </text:span></text:span><text:span text:style-name="Absatz-Standardschriftart"><text:span text:style-name="T231">persona</text:span></text:span><text:span text:style-name="Absatz-Standardschriftart"><text:span text:style-name="T247"> </text:span></text:span>o<text:span text:style-name="Absatz-Standardschriftart"><text:span text:style-name="T267"> </text:span></text:span><text:span text:style-name="Absatz-Standardschriftart"><text:span text:style-name="T231">familia</text:span></text:span><text:span text:style-name="Absatz-Standardschriftart"><text:span text:style-name="T267"> </text:span></text:span><text:span text:style-name="Absatz-Standardschriftart"><text:span text:style-name="T231">usuaria</text:span></text:span><text:span text:style-name="Absatz-Standardschriftart"><text:span text:style-name="T247"> </text:span></text:span>y<text:span text:style-name="Absatz-Standardschriftart"><text:span text:style-name="T267"> </text:span></text:span><text:span text:style-name="Absatz-Standardschriftart"><text:span text:style-name="T231">finaliza</text:span></text:span><text:span text:style-name="Absatz-Standardschriftart"><text:span text:style-name="T267"> </text:span></text:span>con<text:span text:style-name="Absatz-Standardschriftart"><text:span text:style-name="T247"> </text:span></text:span><text:span text:style-name="Absatz-Standardschriftart"><text:span text:style-name="T231">la</text:span></text:span><text:span text:style-name="Absatz-Standardschriftart"><text:span text:style-name="T267"> </text:span></text:span><text:span text:style-name="Absatz-Standardschriftart"><text:span text:style-name="T231">resolución</text:span></text:span><text:span text:style-name="Absatz-Standardschriftart"><text:span text:style-name="T172"> </text:span></text:span><text:span text:style-name="Absatz-Standardschriftart"><text:span text:style-name="T231">que</text:span></text:span><text:span text:style-name="Absatz-Standardschriftart"><text:span text:style-name="T227"> </text:span></text:span><text:span text:style-name="Absatz-Standardschriftart"><text:span text:style-name="T231">emite </text:span></text:span>el<text:span text:style-name="Absatz-Standardschriftart"><text:span text:style-name="T231"> Ayuntamiento.</text:span></text:span></text:p>
      <text:p text:style-name="P83">En<text:span text:style-name="Absatz-Standardschriftart"><text:span text:style-name="T293"> </text:span></text:span><text:span text:style-name="Absatz-Standardschriftart"><text:span text:style-name="T231">la</text:span></text:span><text:span text:style-name="Absatz-Standardschriftart"><text:span text:style-name="T282"> </text:span></text:span>recepción<text:span text:style-name="Absatz-Standardschriftart"><text:span text:style-name="T284"> </text:span></text:span><text:span text:style-name="Absatz-Standardschriftart"><text:span text:style-name="T231">de</text:span></text:span><text:span text:style-name="Absatz-Standardschriftart"><text:span text:style-name="T282"> </text:span></text:span><text:span text:style-name="Absatz-Standardschriftart"><text:span text:style-name="T231">la</text:span></text:span><text:span text:style-name="Absatz-Standardschriftart"><text:span text:style-name="T284"> </text:span></text:span><text:span text:style-name="Absatz-Standardschriftart"><text:span text:style-name="T231">demanda</text:span></text:span><text:span text:style-name="Absatz-Standardschriftart"><text:span text:style-name="T282"> </text:span></text:span>se<text:span text:style-name="Absatz-Standardschriftart"><text:span text:style-name="T282"> </text:span></text:span><text:span text:style-name="Absatz-Standardschriftart"><text:span text:style-name="T231">intenta</text:span></text:span><text:span text:style-name="Absatz-Standardschriftart"><text:span text:style-name="T284"> </text:span></text:span><text:span text:style-name="Absatz-Standardschriftart"><text:span text:style-name="T231">recoger</text:span></text:span><text:span text:style-name="Absatz-Standardschriftart"><text:span text:style-name="T282"> </text:span></text:span><text:span text:style-name="Absatz-Standardschriftart"><text:span text:style-name="T231">datos</text:span></text:span><text:span text:style-name="Absatz-Standardschriftart"><text:span text:style-name="T284"> </text:span></text:span><text:span text:style-name="Absatz-Standardschriftart"><text:span text:style-name="T231">suficientes</text:span></text:span><text:span text:style-name="Absatz-Standardschriftart"><text:span text:style-name="T282"> </text:span></text:span><text:span text:style-name="Absatz-Standardschriftart"><text:span text:style-name="T231">para</text:span></text:span><text:span text:style-name="Absatz-Standardschriftart"><text:span text:style-name="T282"> </text:span></text:span><text:span text:style-name="Absatz-Standardschriftart"><text:span text:style-name="T231">establecer</text:span></text:span><text:span text:style-name="Absatz-Standardschriftart"><text:span text:style-name="T284"> </text:span></text:span><text:span text:style-name="Absatz-Standardschriftart"><text:span text:style-name="T231">un</text:span></text:span><text:span text:style-name="Absatz-Standardschriftart"><text:span text:style-name="T282"> </text:span></text:span><text:span text:style-name="Absatz-Standardschriftart"><text:span text:style-name="T231">abordaje</text:span></text:span><text:span text:style-name="Absatz-Standardschriftart"><text:span text:style-name="T159"> </text:span></text:span><text:span text:style-name="Absatz-Standardschriftart"><text:span text:style-name="T231">profesional,</text:span></text:span><text:span text:style-name="Absatz-Standardschriftart"><text:span text:style-name="T256"> </text:span></text:span>con<text:span text:style-name="Absatz-Standardschriftart"><text:span text:style-name="T320"> </text:span></text:span><text:span text:style-name="Absatz-Standardschriftart"><text:span text:style-name="T231">el</text:span></text:span><text:span text:style-name="Absatz-Standardschriftart"><text:span text:style-name="T320"> </text:span></text:span>fin<text:span text:style-name="Absatz-Standardschriftart"><text:span text:style-name="T320"> </text:span></text:span><text:span text:style-name="Absatz-Standardschriftart"><text:span text:style-name="T231">de</text:span></text:span><text:span text:style-name="Absatz-Standardschriftart"><text:span text:style-name="T320"> </text:span></text:span><text:span text:style-name="Absatz-Standardschriftart"><text:span text:style-name="T231">elaborar</text:span></text:span><text:span text:style-name="Absatz-Standardschriftart"><text:span text:style-name="T256"> </text:span></text:span><text:span text:style-name="Absatz-Standardschriftart"><text:span text:style-name="T231">una</text:span></text:span><text:span text:style-name="Absatz-Standardschriftart"><text:span text:style-name="T320"> </text:span></text:span><text:span text:style-name="Absatz-Standardschriftart"><text:span text:style-name="T231">primera</text:span></text:span><text:span text:style-name="Absatz-Standardschriftart"><text:span text:style-name="T274"> </text:span></text:span>valoración<text:span text:style-name="Absatz-Standardschriftart"><text:span text:style-name="T320"> </text:span></text:span><text:span text:style-name="Absatz-Standardschriftart"><text:span text:style-name="T231">del</text:span></text:span><text:span text:style-name="Absatz-Standardschriftart"><text:span text:style-name="T320"> </text:span></text:span>caso<text:span text:style-name="Absatz-Standardschriftart"><text:span text:style-name="T256"> </text:span></text:span>y<text:span text:style-name="Absatz-Standardschriftart"><text:span text:style-name="T320"> </text:span></text:span><text:span text:style-name="Absatz-Standardschriftart"><text:span text:style-name="T231">descubrir</text:span></text:span><text:span text:style-name="Absatz-Standardschriftart"><text:span text:style-name="T320"> </text:span></text:span><text:span text:style-name="Absatz-Standardschriftart"><text:span text:style-name="T231">los</text:span></text:span><text:span text:style-name="Absatz-Standardschriftart"><text:span text:style-name="T320"> </text:span></text:span>recursos<text:span text:style-name="Absatz-Standardschriftart"><text:span text:style-name="T320"> </text:span></text:span>y<text:span text:style-name="Absatz-Standardschriftart"><text:span text:style-name="T196"> </text:span></text:span><text:span text:style-name="Absatz-Standardschriftart"><text:span text:style-name="T231">potencialidades para </text:span></text:span>su <text:span text:style-name="Absatz-Standardschriftart"><text:span text:style-name="T231">resolución.</text:span></text:span></text:p>
      <text:p text:style-name="P92">A<text:span text:style-name="Absatz-Standardschriftart"><text:span text:style-name="T287"> </text:span></text:span><text:span text:style-name="Absatz-Standardschriftart"><text:span text:style-name="T231">continuación,</text:span></text:span><text:span text:style-name="Absatz-Standardschriftart"><text:span text:style-name="T287"> </text:span></text:span>se<text:span text:style-name="Absatz-Standardschriftart"><text:span text:style-name="T287"> </text:span></text:span><text:span text:style-name="Absatz-Standardschriftart"><text:span text:style-name="T231">realiza</text:span></text:span><text:span text:style-name="Absatz-Standardschriftart"><text:span text:style-name="T287"> </text:span></text:span><text:span text:style-name="Absatz-Standardschriftart"><text:span text:style-name="T231">un</text:span></text:span><text:span text:style-name="Absatz-Standardschriftart"><text:span text:style-name="T287"> </text:span></text:span><text:span text:style-name="Absatz-Standardschriftart"><text:span text:style-name="T231">estudio,</text:span></text:span><text:span text:style-name="Absatz-Standardschriftart"><text:span text:style-name="T287"> </text:span></text:span><text:span text:style-name="Absatz-Standardschriftart"><text:span text:style-name="T231">conocimiento</text:span></text:span><text:span text:style-name="Absatz-Standardschriftart"><text:span text:style-name="T291"> </text:span></text:span>y<text:span text:style-name="Absatz-Standardschriftart"><text:span text:style-name="T287"> </text:span></text:span><text:span text:style-name="Absatz-Standardschriftart"><text:span text:style-name="T231">análisis</text:span></text:span><text:span text:style-name="Absatz-Standardschriftart"><text:span text:style-name="T287"> </text:span></text:span><text:span text:style-name="Absatz-Standardschriftart"><text:span text:style-name="T231">de</text:span></text:span><text:span text:style-name="Absatz-Standardschriftart"><text:span text:style-name="T287"> </text:span></text:span><text:span text:style-name="Absatz-Standardschriftart"><text:span text:style-name="T231">la</text:span></text:span><text:span text:style-name="Absatz-Standardschriftart"><text:span text:style-name="T287"> </text:span></text:span>situación,<text:span text:style-name="Absatz-Standardschriftart"><text:span text:style-name="T287"> </text:span></text:span>mediante<text:span text:style-name="Absatz-Standardschriftart"><text:span text:style-name="T287"> </text:span></text:span><text:span text:style-name="Absatz-Standardschriftart"><text:span text:style-name="T231">entrevistas,</text:span></text:span><text:span text:style-name="Absatz-Standardschriftart"><text:span text:style-name="T173"> </text:span></text:span>visitas<text:span text:style-name="Absatz-Standardschriftart"><text:span text:style-name="T249"> </text:span></text:span>a<text:span text:style-name="Absatz-Standardschriftart"><text:span text:style-name="T249"> </text:span></text:span><text:span text:style-name="Absatz-Standardschriftart"><text:span text:style-name="T231">domicilio,</text:span></text:span><text:span text:style-name="Absatz-Standardschriftart"><text:span text:style-name="T322"> </text:span></text:span><text:span text:style-name="Absatz-Standardschriftart"><text:span text:style-name="T231">documentación</text:span></text:span><text:span text:style-name="Absatz-Standardschriftart"><text:span text:style-name="T249"> </text:span></text:span><text:span text:style-name="Absatz-Standardschriftart"><text:span text:style-name="T231">aportada</text:span></text:span><text:span text:style-name="Absatz-Standardschriftart"><text:span text:style-name="T322"> </text:span></text:span>y<text:span text:style-name="Absatz-Standardschriftart"><text:span text:style-name="T249"> </text:span></text:span>coordinación<text:span text:style-name="Absatz-Standardschriftart"><text:span text:style-name="T249"> </text:span></text:span>con<text:span text:style-name="Absatz-Standardschriftart"><text:span text:style-name="T322"> </text:span></text:span><text:span text:style-name="Absatz-Standardschriftart"><text:span text:style-name="T231">otros</text:span></text:span><text:span text:style-name="Absatz-Standardschriftart"><text:span text:style-name="T249"> </text:span></text:span>recursos<text:span text:style-name="Absatz-Standardschriftart"><text:span text:style-name="T322"> </text:span></text:span><text:span text:style-name="Absatz-Standardschriftart"><text:span text:style-name="T231">para</text:span></text:span><text:span text:style-name="Absatz-Standardschriftart"><text:span text:style-name="T249"> </text:span></text:span><text:span text:style-name="Absatz-Standardschriftart"><text:span text:style-name="T231">la</text:span></text:span><text:span text:style-name="Absatz-Standardschriftart"><text:span text:style-name="T249"> </text:span></text:span><text:span text:style-name="Absatz-Standardschriftart"><text:span text:style-name="T231">realización</text:span></text:span><text:span text:style-name="Absatz-Standardschriftart"><text:span text:style-name="T322"> </text:span></text:span><text:span text:style-name="Absatz-Standardschriftart"><text:span text:style-name="T231">del</text:span></text:span><text:span text:style-name="Absatz-Standardschriftart"><text:span text:style-name="T195"> </text:span></text:span><text:span text:style-name="Absatz-Standardschriftart"><text:span text:style-name="T231">diagnóstico</text:span></text:span><text:span text:style-name="Absatz-Standardschriftart"><text:span text:style-name="T255"> </text:span></text:span>y,<text:span text:style-name="Absatz-Standardschriftart"><text:span text:style-name="T274"> </text:span></text:span><text:span text:style-name="Absatz-Standardschriftart"><text:span text:style-name="T231">finalmente,</text:span></text:span><text:span text:style-name="Absatz-Standardschriftart"><text:span text:style-name="T274"> </text:span></text:span><text:span text:style-name="Absatz-Standardschriftart"><text:span text:style-name="T231">emitir</text:span></text:span><text:span text:style-name="Absatz-Standardschriftart"><text:span text:style-name="T276"> </text:span></text:span><text:span text:style-name="Absatz-Standardschriftart"><text:span text:style-name="T231">el</text:span></text:span><text:span text:style-name="Absatz-Standardschriftart"><text:span text:style-name="T274"> </text:span></text:span><text:span text:style-name="Absatz-Standardschriftart"><text:span text:style-name="T231">informe</text:span></text:span><text:span text:style-name="Absatz-Standardschriftart"><text:span text:style-name="T255"> </text:span></text:span><text:span text:style-name="Absatz-Standardschriftart"><text:span text:style-name="T231">social</text:span></text:span><text:span text:style-name="Absatz-Standardschriftart"><text:span text:style-name="T255"> </text:span></text:span><text:span text:style-name="Absatz-Standardschriftart"><text:span text:style-name="T231">que</text:span></text:span><text:span text:style-name="Absatz-Standardschriftart"><text:span text:style-name="T255"> </text:span></text:span>se<text:span text:style-name="Absatz-Standardschriftart"><text:span text:style-name="T274"> </text:span></text:span><text:span text:style-name="Absatz-Standardschriftart"><text:span text:style-name="T231">eleva,</text:span></text:span><text:span text:style-name="Absatz-Standardschriftart"><text:span text:style-name="T276"> </text:span></text:span><text:span text:style-name="Absatz-Standardschriftart"><text:span text:style-name="T231">para</text:span></text:span><text:span text:style-name="Absatz-Standardschriftart"><text:span text:style-name="T274"> </text:span></text:span><text:span text:style-name="Absatz-Standardschriftart"><text:span text:style-name="T231">la</text:span></text:span><text:span text:style-name="Absatz-Standardschriftart"><text:span text:style-name="T274"> </text:span></text:span>resolución<text:span text:style-name="Absatz-Standardschriftart"><text:span text:style-name="T255"> </text:span></text:span><text:span text:style-name="Absatz-Standardschriftart"><text:span text:style-name="T231">del</text:span></text:span><text:span text:style-name="Absatz-Standardschriftart"><text:span text:style-name="T274"> </text:span></text:span><text:span text:style-name="Absatz-Standardschriftart"><text:span text:style-name="T231">expediente,</text:span></text:span><text:span text:style-name="Absatz-Standardschriftart"><text:span text:style-name="T255"> </text:span></text:span>a<text:span text:style-name="Absatz-Standardschriftart"><text:span text:style-name="T274"> </text:span></text:span><text:span text:style-name="Absatz-Standardschriftart"><text:span text:style-name="T231">la</text:span></text:span><text:span text:style-name="Absatz-Standardschriftart"><text:span text:style-name="T178"> </text:span></text:span>Junta<text:span text:style-name="Absatz-Standardschriftart"><text:span text:style-name="T231"> de Gobierno’.</text:span></text:span></text:p>
      <text:p text:style-name="P3"/>
      <text:p text:style-name="P15"/>
      <text:h text:style-name="P202" text:outline-level="1"><text:span text:style-name="Absatz-Standardschriftart"><text:span text:style-name="T231">QUINTA</text:span></text:span><text:span text:style-name="Absatz-Standardschriftart"><text:span text:style-name="T235">.-</text:span></text:span><text:span text:style-name="Absatz-Standardschriftart"><text:span text:style-name="T230"> </text:span></text:span><text:span text:style-name="Absatz-Standardschriftart"><text:span text:style-name="T231">CONDICIONES GENERALES</text:span></text:span></text:h>
      <text:p text:style-name="P88"><text:span text:style-name="Absatz-Standardschriftart"><text:span text:style-name="T231">Las</text:span></text:span><text:span text:style-name="Absatz-Standardschriftart"><text:span text:style-name="T304"> </text:span></text:span><text:span text:style-name="Absatz-Standardschriftart"><text:span text:style-name="T231">condiciones</text:span></text:span><text:span text:style-name="Absatz-Standardschriftart"><text:span text:style-name="T304"> </text:span></text:span><text:span text:style-name="Absatz-Standardschriftart"><text:span text:style-name="T231">acordadas</text:span></text:span><text:span text:style-name="Absatz-Standardschriftart"><text:span text:style-name="T301"> </text:span></text:span><text:span text:style-name="Absatz-Standardschriftart"><text:span text:style-name="T231">por</text:span></text:span><text:span text:style-name="Absatz-Standardschriftart"><text:span text:style-name="T304"> </text:span></text:span><text:span text:style-name="Absatz-Standardschriftart"><text:span text:style-name="T231">las</text:span></text:span><text:span text:style-name="Absatz-Standardschriftart"><text:span text:style-name="T301"> </text:span></text:span><text:span text:style-name="Absatz-Standardschriftart"><text:span text:style-name="T231">partes</text:span></text:span><text:span text:style-name="Absatz-Standardschriftart"><text:span text:style-name="T304"> </text:span></text:span><text:span text:style-name="Absatz-Standardschriftart"><text:span text:style-name="T231">en</text:span></text:span><text:span text:style-name="Absatz-Standardschriftart"><text:span text:style-name="T304"> </text:span></text:span><text:span text:style-name="Absatz-Standardschriftart"><text:span text:style-name="T231">el</text:span></text:span><text:span text:style-name="Absatz-Standardschriftart"><text:span text:style-name="T301"> </text:span></text:span><text:span text:style-name="Absatz-Standardschriftart"><text:span text:style-name="T231">Convenio</text:span></text:span><text:span text:style-name="Absatz-Standardschriftart"><text:span text:style-name="T304"> </text:span></text:span>suscrito<text:span text:style-name="Absatz-Standardschriftart"><text:span text:style-name="T301"> </text:span></text:span>con<text:span text:style-name="Absatz-Standardschriftart"><text:span text:style-name="T304"> </text:span></text:span>fecha<text:span text:style-name="Absatz-Standardschriftart"><text:span text:style-name="T304"> </text:span></text:span><text:span text:style-name="Absatz-Standardschriftart"><text:span text:style-name="T231">29</text:span></text:span><text:span text:style-name="Absatz-Standardschriftart"><text:span text:style-name="T301"> </text:span></text:span><text:span text:style-name="Absatz-Standardschriftart"><text:span text:style-name="T231">de</text:span></text:span><text:span text:style-name="Absatz-Standardschriftart"><text:span text:style-name="T304"> </text:span></text:span><text:span text:style-name="Absatz-Standardschriftart"><text:span text:style-name="T231">julio</text:span></text:span><text:span text:style-name="Absatz-Standardschriftart"><text:span text:style-name="T301"> </text:span></text:span><text:span text:style-name="Absatz-Standardschriftart"><text:span text:style-name="T231">de</text:span></text:span><text:span text:style-name="Absatz-Standardschriftart"><text:span text:style-name="T304"> </text:span></text:span><text:span text:style-name="Absatz-Standardschriftart"><text:span text:style-name="T231">2021</text:span></text:span><text:span text:style-name="Absatz-Standardschriftart"><text:span text:style-name="T187"> </text:span></text:span>seguirán<text:span text:style-name="Absatz-Standardschriftart"><text:span text:style-name="T318"> </text:span></text:span>siendo<text:span text:style-name="Absatz-Standardschriftart"><text:span text:style-name="T318"> </text:span></text:span><text:span text:style-name="Absatz-Standardschriftart"><text:span text:style-name="T231">las</text:span></text:span><text:span text:style-name="Absatz-Standardschriftart"><text:span text:style-name="T318"> </text:span></text:span>mismas<text:span text:style-name="Absatz-Standardschriftart"><text:span text:style-name="T318"> </text:span></text:span>y<text:span text:style-name="Absatz-Standardschriftart"><text:span text:style-name="T318"> </text:span></text:span><text:span text:style-name="Absatz-Standardschriftart"><text:span text:style-name="T231">en</text:span></text:span><text:span text:style-name="Absatz-Standardschriftart"><text:span text:style-name="T319"> </text:span></text:span><text:span text:style-name="Absatz-Standardschriftart"><text:span text:style-name="T231">los</text:span></text:span><text:span text:style-name="Absatz-Standardschriftart"><text:span text:style-name="T318"> </text:span></text:span>mismos<text:span text:style-name="Absatz-Standardschriftart"><text:span text:style-name="T318"> </text:span></text:span><text:span text:style-name="Absatz-Standardschriftart"><text:span text:style-name="T231">términos,</text:span></text:span><text:span text:style-name="Absatz-Standardschriftart"><text:span text:style-name="T318"> </text:span></text:span>con<text:span text:style-name="Absatz-Standardschriftart"><text:span text:style-name="T318"> </text:span></text:span><text:span text:style-name="Absatz-Standardschriftart"><text:span text:style-name="T231">las</text:span></text:span><text:span text:style-name="Absatz-Standardschriftart"><text:span text:style-name="T319"> </text:span></text:span><text:span text:style-name="Absatz-Standardschriftart"><text:span text:style-name="T231">modificaciones</text:span></text:span><text:span text:style-name="Absatz-Standardschriftart"><text:span text:style-name="T318"> </text:span></text:span><text:span text:style-name="Absatz-Standardschriftart"><text:span text:style-name="T231">introducidas</text:span></text:span><text:span text:style-name="Absatz-Standardschriftart"><text:span text:style-name="T319"> </text:span></text:span><text:span text:style-name="Absatz-Standardschriftart"><text:span text:style-name="T231">por</text:span></text:span><text:span text:style-name="Absatz-Standardschriftart"><text:span text:style-name="T318"> </text:span></text:span><text:span text:style-name="Absatz-Standardschriftart"><text:span text:style-name="T231">la</text:span></text:span><text:span text:style-name="Absatz-Standardschriftart"><text:span text:style-name="T162"> </text:span></text:span><text:span text:style-name="Absatz-Standardschriftart"><text:span text:style-name="T231">presente</text:span></text:span><text:span text:style-name="Absatz-Standardschriftart"><text:span text:style-name="T227"> </text:span></text:span><text:span text:style-name="Absatz-Standardschriftart"><text:span text:style-name="T231">adenda.</text:span></text:span></text:p>
      <text:p text:style-name="P88">Y,<text:span text:style-name="Absatz-Standardschriftart"><text:span text:style-name="T289"> </text:span></text:span><text:span text:style-name="Absatz-Standardschriftart"><text:span text:style-name="T231">en</text:span></text:span><text:span text:style-name="Absatz-Standardschriftart"><text:span text:style-name="T289"> </text:span></text:span>prueba<text:span text:style-name="Absatz-Standardschriftart"><text:span text:style-name="T289"> </text:span></text:span>de<text:span text:style-name="Absatz-Standardschriftart"><text:span text:style-name="T289"> </text:span></text:span><text:span text:style-name="Absatz-Standardschriftart"><text:span text:style-name="T231">conformidad</text:span></text:span><text:span text:style-name="Absatz-Standardschriftart"><text:span text:style-name="T289"> </text:span></text:span>y<text:span text:style-name="Absatz-Standardschriftart"><text:span text:style-name="T289"> </text:span></text:span>comprometiéndose<text:span text:style-name="Absatz-Standardschriftart"><text:span text:style-name="T289"> </text:span></text:span><text:span text:style-name="Absatz-Standardschriftart"><text:span text:style-name="T231">las</text:span></text:span><text:span text:style-name="Absatz-Standardschriftart"><text:span text:style-name="T289"> </text:span></text:span><text:span text:style-name="Absatz-Standardschriftart"><text:span text:style-name="T231">partes</text:span></text:span><text:span text:style-name="Absatz-Standardschriftart"><text:span text:style-name="T254"> </text:span></text:span>a<text:span text:style-name="Absatz-Standardschriftart"><text:span text:style-name="T289"> </text:span></text:span>su<text:span text:style-name="Absatz-Standardschriftart"><text:span text:style-name="T254"> </text:span></text:span>más<text:span text:style-name="Absatz-Standardschriftart"><text:span text:style-name="T289"> </text:span></text:span><text:span text:style-name="Absatz-Standardschriftart"><text:span text:style-name="T231">exacto</text:span></text:span><text:span text:style-name="Absatz-Standardschriftart"><text:span text:style-name="T254"> </text:span></text:span><text:span text:style-name="Absatz-Standardschriftart"><text:span text:style-name="T231">cumplimiento,</text:span></text:span><text:span text:style-name="Absatz-Standardschriftart"><text:span text:style-name="T256"> </text:span></text:span>firman<text:span text:style-name="Absatz-Standardschriftart"><text:span text:style-name="T289"> </text:span></text:span><text:span text:style-name="Absatz-Standardschriftart"><text:span text:style-name="T231">el</text:span></text:span><text:span text:style-name="Absatz-Standardschriftart"><text:span text:style-name="T187"> </text:span></text:span><text:span text:style-name="Absatz-Standardschriftart"><text:span text:style-name="T231">presente</text:span></text:span><text:span text:style-name="Absatz-Standardschriftart"><text:span text:style-name="T326"> </text:span></text:span><text:span text:style-name="Absatz-Standardschriftart"><text:span text:style-name="T231">documento</text:span></text:span><text:span text:style-name="Absatz-Standardschriftart"><text:span text:style-name="T330"> </text:span></text:span><text:span text:style-name="Absatz-Standardschriftart"><text:span text:style-name="T231">el</text:span></text:span><text:span text:style-name="Absatz-Standardschriftart"><text:span text:style-name="T331"> </text:span></text:span><text:span text:style-name="Absatz-Standardschriftart"><text:span text:style-name="T231">Consejero</text:span></text:span><text:span text:style-name="Absatz-Standardschriftart"><text:span text:style-name="T330"> </text:span></text:span><text:span text:style-name="Absatz-Standardschriftart"><text:span text:style-name="T231">de</text:span></text:span><text:span text:style-name="Absatz-Standardschriftart"><text:span text:style-name="T331"> </text:span></text:span>Área<text:span text:style-name="Absatz-Standardschriftart"><text:span text:style-name="T330"> </text:span></text:span><text:span text:style-name="Absatz-Standardschriftart"><text:span text:style-name="T231">de</text:span></text:span><text:span text:style-name="Absatz-Standardschriftart"><text:span text:style-name="T330"> </text:span></text:span>Políticas<text:span text:style-name="Absatz-Standardschriftart"><text:span text:style-name="T330"> </text:span></text:span>Sociales,<text:span text:style-name="Absatz-Standardschriftart"><text:span text:style-name="T330"> </text:span></text:span>y<text:span text:style-name="Absatz-Standardschriftart"><text:span text:style-name="T331"> </text:span></text:span><text:span text:style-name="Absatz-Standardschriftart"><text:span text:style-name="T231">el</text:span></text:span><text:span text:style-name="Absatz-Standardschriftart"><text:span text:style-name="T330"> </text:span></text:span><text:span text:style-name="Absatz-Standardschriftart"><text:span text:style-name="T231">Representante</text:span></text:span><text:span text:style-name="Absatz-Standardschriftart"><text:span text:style-name="T330"> </text:span></text:span><text:span text:style-name="Absatz-Standardschriftart"><text:span text:style-name="T231">del</text:span></text:span><text:span text:style-name="Absatz-Standardschriftart"><text:span text:style-name="T199"> </text:span></text:span>AYUNTAMIENTO<text:span text:style-name="Absatz-Standardschriftart"><text:span text:style-name="T299"> </text:span></text:span><text:span text:style-name="Absatz-Standardschriftart"><text:span text:style-name="T231">DE</text:span></text:span><text:span text:style-name="Absatz-Standardschriftart"><text:span text:style-name="T310"> </text:span></text:span><text:span text:style-name="Absatz-Standardschriftart"><text:span text:style-name="T231">ANTIGUA,</text:span></text:span><text:span text:style-name="Absatz-Standardschriftart"><text:span text:style-name="T310"> </text:span></text:span><text:span text:style-name="Absatz-Standardschriftart"><text:span text:style-name="T231">en</text:span></text:span><text:span text:style-name="Absatz-Standardschriftart"><text:span text:style-name="T299"> </text:span></text:span><text:span text:style-name="Absatz-Standardschriftart"><text:span text:style-name="T231">lugar</text:span></text:span><text:span text:style-name="Absatz-Standardschriftart"><text:span text:style-name="T310"> </text:span></text:span>y<text:span text:style-name="Absatz-Standardschriftart"><text:span text:style-name="T310"> </text:span></text:span>fecha<text:span text:style-name="Absatz-Standardschriftart"><text:span text:style-name="T310"> </text:span></text:span><text:span text:style-name="Absatz-Standardschriftart"><text:span text:style-name="T231">ut</text:span></text:span><text:span text:style-name="Absatz-Standardschriftart"><text:span text:style-name="T299"> </text:span></text:span>supra.</text:p>
      <text:p text:style-name="P3"/>
      <text:p text:style-name="P3"/>
      <text:p text:style-name="P3"/>
      <text:p text:style-name="P3"/>
      <text:p text:style-name="P40"/>
      <text:section text:style-name="Sect5" text:name="Sect29">
        <text:p text:style-name="P173"><text:span text:style-name="Absatz-Standardschriftart"><text:span text:style-name="T108">Firmado</text:span></text:span><text:span text:style-name="Absatz-Standardschriftart"><text:span text:style-name="T109"> </text:span></text:span><text:span text:style-name="Absatz-Standardschriftart"><text:span text:style-name="T108">electrónicamente</text:span></text:span><text:span text:style-name="Absatz-Standardschriftart"><text:span text:style-name="T110"> </text:span></text:span><text:span text:style-name="Absatz-Standardschriftart"><text:span text:style-name="T108">el</text:span></text:span><text:span text:style-name="Absatz-Standardschriftart"><text:span text:style-name="T110"> </text:span></text:span><text:span text:style-name="Absatz-Standardschriftart"><text:span text:style-name="T108">día</text:span></text:span><text:span text:style-name="Absatz-Standardschriftart"><text:span text:style-name="T110"> </text:span></text:span><text:span text:style-name="Absatz-Standardschriftart"><text:span text:style-name="T108">12/05/2022</text:span></text:span><text:span text:style-name="Absatz-Standardschriftart"><text:span text:style-name="T110"> </text:span></text:span><text:span text:style-name="Absatz-Standardschriftart"><text:span text:style-name="T111">a</text:span></text:span><text:span text:style-name="Absatz-Standardschriftart"><text:span text:style-name="T110"> </text:span></text:span><text:span text:style-name="Absatz-Standardschriftart"><text:span text:style-name="T108">las</text:span></text:span><text:span text:style-name="Absatz-Standardschriftart"><text:span text:style-name="T224"> </text:span></text:span><text:span text:style-name="Absatz-Standardschriftart"><text:span text:style-name="T108">13:54:33</text:span></text:span></text:p>
        <text:p text:style-name="P174"><text:span text:style-name="Absatz-Standardschriftart"><text:span text:style-name="T108">El</text:span></text:span><text:span text:style-name="Absatz-Standardschriftart"><text:span text:style-name="T109"> </text:span></text:span><text:span text:style-name="Absatz-Standardschriftart"><text:span text:style-name="T108">Consejero</text:span></text:span><text:span text:style-name="Absatz-Standardschriftart"><text:span text:style-name="T109"> </text:span></text:span><text:span text:style-name="Absatz-Standardschriftart"><text:span text:style-name="T108">Insular</text:span></text:span><text:span text:style-name="Absatz-Standardschriftart"><text:span text:style-name="T109"> </text:span></text:span><text:span text:style-name="Absatz-Standardschriftart"><text:span text:style-name="T108">de</text:span></text:span><text:span text:style-name="Absatz-Standardschriftart"><text:span text:style-name="T109"> </text:span></text:span><text:span text:style-name="Absatz-Standardschriftart"><text:span text:style-name="T108">Área</text:span></text:span><text:span text:style-name="Absatz-Standardschriftart"><text:span text:style-name="T110"> </text:span></text:span><text:span text:style-name="Absatz-Standardschriftart"><text:span text:style-name="T108">de</text:span></text:span><text:span text:style-name="Absatz-Standardschriftart"><text:span text:style-name="T109"> </text:span></text:span><text:span text:style-name="Absatz-Standardschriftart"><text:span text:style-name="T108">Igualdad,</text:span></text:span><text:span text:style-name="Absatz-Standardschriftart"><text:span text:style-name="T109"> </text:span></text:span><text:span text:style-name="Absatz-Standardschriftart"><text:span text:style-name="T108">Políticas</text:span></text:span><text:span text:style-name="Absatz-Standardschriftart"><text:span text:style-name="T225"> </text:span></text:span><text:span text:style-name="Absatz-Standardschriftart"><text:span text:style-name="T108">Sociales</text:span></text:span><text:span text:style-name="Absatz-Standardschriftart"><text:span text:style-name="T112"> </text:span></text:span><text:span text:style-name="Absatz-Standardschriftart"><text:span text:style-name="T111">y</text:span></text:span><text:span text:style-name="Absatz-Standardschriftart"><text:span text:style-name="T112"> </text:span></text:span><text:span text:style-name="Absatz-Standardschriftart"><text:span text:style-name="T108">Recursos</text:span></text:span><text:span text:style-name="Absatz-Standardschriftart"><text:span text:style-name="T112"> </text:span></text:span><text:span text:style-name="Absatz-Standardschriftart"><text:span text:style-name="T108">Humanos</text:span></text:span></text:p>
        <text:p text:style-name="P175"><text:span text:style-name="Absatz-Standardschriftart"><text:span text:style-name="T108">Fdo.:</text:span></text:span><text:span text:style-name="Absatz-Standardschriftart"><text:span text:style-name="T113"> </text:span></text:span><text:span text:style-name="Absatz-Standardschriftart"><text:span text:style-name="T108">Adargoma</text:span></text:span><text:span text:style-name="Absatz-Standardschriftart"><text:span text:style-name="T113"> </text:span></text:span><text:span text:style-name="Absatz-Standardschriftart"><text:span text:style-name="T108">Hernández</text:span></text:span><text:span text:style-name="Absatz-Standardschriftart"><text:span text:style-name="T113"> </text:span></text:span><text:span text:style-name="Absatz-Standardschriftart"><text:span text:style-name="T108">Rodríguez</text:span></text:span></text:p>
        <text:p text:style-name="P176">Digitally<text:span text:style-name="Absatz-Standardschriftart"><text:span text:style-name="T267"> </text:span></text:span>signed<text:span text:style-name="Absatz-Standardschriftart"><text:span text:style-name="T267"> </text:span></text:span>by<text:span text:style-name="Absatz-Standardschriftart"><text:span text:style-name="T267"> </text:span></text:span>MATIAS<text:span text:style-name="Absatz-Standardschriftart"><text:span text:style-name="T335"> </text:span></text:span>FIDEL<text:span text:style-name="Absatz-Standardschriftart"><text:span text:style-name="T267"> </text:span></text:span>PEÑA<text:span text:style-name="Absatz-Standardschriftart"><text:span text:style-name="T267"> </text:span></text:span>(R:<text:span text:style-name="Absatz-Standardschriftart"><text:span text:style-name="T247"> </text:span></text:span>P3500300C)</text:p>
        <text:p text:style-name="P177">Date:<text:span text:style-name="Absatz-Standardschriftart"><text:span text:style-name="T247"> </text:span></text:span>2022.05.17<text:span text:style-name="Absatz-Standardschriftart"><text:span text:style-name="T247"> </text:span></text:span>09:42:41<text:span text:style-name="Absatz-Standardschriftart"><text:span text:style-name="T253"> </text:span></text:span>WES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304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LVL3" style:display-name="WW_CharLFO1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LVL2" style:display-name="WW_CharLFO2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LVL3" style:display-name="WW_CharLFO2LVL3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2LVL4" style:display-name="WW_CharLFO2LVL4" style:family="text">
      <style:text-properties style:font-name="Symbol" fo:font-size="10pt" style:font-name-asian="Symbol" style:font-size-asian="10pt" style:font-size-complex="10pt" style:text-scale="99%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3LVL3" style:display-name="WW_CharLFO3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3" style:display-name="WW_CharLFO4LVL3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4LVL4" style:display-name="WW_CharLFO4LVL4" style:family="text">
      <style:text-properties style:font-name="Symbol" fo:font-size="10pt" style:font-name-asian="Symbol" style:font-size-asian="10pt" style:font-size-complex="10pt" style:text-scale="99%"/>
    </style:style>
    <style:style style:name="WW_5f_CharLFO5LVL3" style:display-name="WW_CharLFO5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5LVL4" style:display-name="WW_CharLFO5LVL4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font-style="italic" style:font-name-asian="Arial" style:font-size-asian="10pt" style:font-style-asian="italic" style:font-size-complex="10pt" style:text-scale="99%"/>
    </style:style>
    <style:style style:name="WW_5f_CharLFO7LVL1" style:display-name="WW_CharLFO7LVL1" style:family="text">
      <style:text-properties style:font-name="Arial" fo:font-size="10pt" style:font-name-asian="Arial" style:font-size-asian="10pt" style:font-size-complex="10pt"/>
    </style:style>
    <style:style style:name="WW_5f_CharLFO7LVL2" style:display-name="WW_CharLFO7LVL2" style:family="text">
      <style:text-properties style:font-name="Lucida Sans" fo:font-size="11pt" style:font-name-asian="Lucida Sans" style:font-size-asian="11pt" style:font-size-complex="11pt"/>
    </style:style>
    <style:style style:name="WW_5f_CharLFO8LVL2" style:display-name="WW_CharLFO8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8LVL3" style:display-name="WW_CharLFO8LVL3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9LVL1" style:display-name="WW_CharLFO9LVL1" style:family="text">
      <style:text-properties style:font-name="Lucida Sans" fo:font-size="11pt" style:font-name-asian="Lucida Sans" style:font-size-asian="11pt" style:font-size-complex="11pt"/>
    </style:style>
    <style:style style:name="WW_5f_CharLFO9LVL2" style:display-name="WW_CharLFO9LVL2" style:family="text">
      <style:text-properties style:font-name="Symbol" fo:font-size="11pt" style:font-name-asian="Symbol" style:font-size-asian="11pt" style:font-size-complex="11pt" style:text-scale="99%"/>
    </style:style>
    <style:style style:name="WW_5f_CharLFO10LVL2" style:display-name="WW_CharLFO10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0LVL3" style:display-name="WW_CharLFO10LVL3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10LVL4" style:display-name="WW_CharLFO10LVL4" style:family="text">
      <style:text-properties style:font-name="Symbol" fo:font-size="10pt" style:font-name-asian="Symbol" style:font-size-asian="10pt" style:font-size-complex="10pt" style:text-scale="99%"/>
    </style:style>
    <style:style style:name="WW_5f_CharLFO11LVL1" style:display-name="WW_CharLFO11LVL1" style:family="text">
      <style:text-properties style:font-name="Symbol" fo:font-size="10pt" style:font-name-asian="Symbol" style:font-size-asian="10pt" style:font-size-complex="10pt" style:text-scale="99%"/>
    </style:style>
    <style:style style:name="WW_5f_CharLFO12LVL1" style:display-name="WW_CharLFO12LVL1" style:family="text">
      <style:text-properties style:font-name="Symbol" fo:font-size="10pt" style:font-name-asian="Symbol" style:font-size-asian="10pt" style:font-size-complex="10pt" style:text-scale="99%"/>
    </style:style>
    <style:style style:name="WW_5f_CharLFO13LVL2" style:display-name="WW_CharLFO1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3LVL3" style:display-name="WW_CharLFO13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4LVL2" style:display-name="WW_CharLFO14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4LVL3" style:display-name="WW_CharLFO14LVL3" style:family="text">
      <style:text-properties style:font-name="Symbol" fo:font-size="11pt" style:font-name-asian="Symbol" style:font-size-asian="11pt" style:font-size-complex="11pt" style:text-scale="99%"/>
    </style:style>
    <style:style style:name="WW_5f_CharLFO15LVL1" style:display-name="WW_CharLFO15LVL1" style:family="text">
      <style:text-properties style:font-name="Symbol" fo:font-size="10pt" style:font-name-asian="Symbol" style:font-size-asian="10pt" style:font-size-complex="10pt" style:text-scale="99%"/>
    </style:style>
    <style:style style:name="WW_5f_CharLFO16LVL3" style:display-name="WW_CharLFO16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6LVL4" style:display-name="WW_CharLFO16LVL4" style:family="text">
      <style:text-properties style:font-name="Symbol" fo:font-size="11pt" style:font-name-asian="Symbol" style:font-size-asian="11pt" style:font-size-complex="11pt" style:text-scale="99%"/>
    </style:style>
    <style:style style:name="WW_5f_CharLFO17LVL2" style:display-name="WW_CharLFO17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17LVL3" style:display-name="WW_CharLFO17LVL3" style:family="text">
      <style:text-properties style:font-name="Symbol" fo:font-size="10pt" style:font-name-asian="Symbol" style:font-size-asian="10pt" style:font-size-complex="10pt" style:text-scale="99%"/>
    </style:style>
    <style:style style:name="WW_5f_CharLFO18LVL2" style:display-name="WW_CharLFO18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9LVL1" style:display-name="WW_CharLFO19LVL1" style:family="text">
      <style:text-properties style:font-name="Symbol" fo:font-size="11pt" style:font-name-asian="Symbol" style:font-size-asian="11pt" style:font-size-complex="11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0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0.988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2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3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3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5">
      <style:header>
        <text:p text:style-name="MP1"><draw:frame draw:style-name="Mfr1" draw:name="Picture 15" text:anchor-type="paragraph" svg:x="1.644cm" svg:y="1.737cm" svg:width="4.591cm" style:rel-width="scale" svg:height="1.482cm" style:rel-height="scale" draw:z-index="3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4">
      <style:header>
        <text:p text:style-name="MP1"><draw:frame draw:style-name="Mfr1" draw:name="Picture 16" text:anchor-type="paragraph" svg:x="1.644cm" svg:y="1.737cm" svg:width="4.591cm" style:rel-width="scale" svg:height="1.482cm" style:rel-height="scale" draw:z-index="3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6" text:anchor-type="paragraph" svg:x="2.561cm" svg:y="28.794cm" svg:width="15.826cm" style:rel-width="scale" svg:height="0.677cm" style:rel-height="scale" draw:z-index="3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4">
      <style:header>
        <text:p text:style-name="MP1"><draw:frame draw:style-name="Mfr1" draw:name="Picture 17" text:anchor-type="paragraph" svg:x="1.644cm" svg:y="1.737cm" svg:width="4.591cm" style:rel-width="scale" svg:height="1.482cm" style:rel-height="scale" draw:z-index="3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7" text:anchor-type="paragraph" svg:x="2.561cm" svg:y="28.794cm" svg:width="15.826cm" style:rel-width="scale" svg:height="0.677cm" style:rel-height="scale" draw:z-index="4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4">
      <style:header>
        <text:p text:style-name="MP1"><draw:frame draw:style-name="Mfr1" draw:name="Picture 18" text:anchor-type="paragraph" svg:x="1.644cm" svg:y="1.737cm" svg:width="4.591cm" style:rel-width="scale" svg:height="1.482cm" style:rel-height="scale" draw:z-index="4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8" text:anchor-type="paragraph" svg:x="2.561cm" svg:y="28.794cm" svg:width="15.826cm" style:rel-width="scale" svg:height="0.677cm" style:rel-height="scale" draw:z-index="4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4">
      <style:header>
        <text:p text:style-name="MP1"><draw:frame draw:style-name="Mfr1" draw:name="Picture 19" text:anchor-type="paragraph" svg:x="1.644cm" svg:y="1.737cm" svg:width="4.591cm" style:rel-width="scale" svg:height="1.482cm" style:rel-height="scale" draw:z-index="4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9" text:anchor-type="paragraph" svg:x="2.561cm" svg:y="28.794cm" svg:width="15.826cm" style:rel-width="scale" svg:height="0.677cm" style:rel-height="scale" draw:z-index="4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5">
      <style:header>
        <text:p text:style-name="MP1"><draw:frame draw:style-name="Mfr1" draw:name="Picture 110" text:anchor-type="paragraph" svg:x="1.644cm" svg:y="1.737cm" svg:width="4.591cm" style:rel-width="scale" svg:height="1.482cm" style:rel-height="scale" draw:z-index="4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0" text:anchor-type="paragraph" svg:x="2.561cm" svg:y="28.794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4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4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1" text:anchor-type="paragraph" svg:x="2.561cm" svg:y="28.794cm" svg:width="15.826cm" style:rel-width="scale" svg:height="0.677cm" style:rel-height="scale" draw:z-index="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4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5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2" text:anchor-type="paragraph" svg:x="2.561cm" svg:y="28.794cm" svg:width="15.826cm" style:rel-width="scale" svg:height="0.677cm" style:rel-height="scale" draw:z-index="5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5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5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3" text:anchor-type="paragraph" svg:x="2.561cm" svg:y="28.794cm" svg:width="15.826cm" style:rel-width="scale" svg:height="0.677cm" style:rel-height="scale" draw:z-index="5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6" style:page-layout-name="Mpm4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5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4" text:anchor-type="paragraph" svg:x="2.561cm" svg:y="28.794cm" svg:width="15.826cm" style:rel-width="scale" svg:height="0.677cm" style:rel-height="scale" draw:z-index="5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7" style:page-layout-name="Mpm4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6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5" text:anchor-type="paragraph" svg:x="2.561cm" svg:y="28.794cm" svg:width="15.826cm" style:rel-width="scale" svg:height="0.677cm" style:rel-height="scale" draw:z-index="6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4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6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6" text:anchor-type="paragraph" svg:x="2.561cm" svg:y="28.794cm" svg:width="15.826cm" style:rel-width="scale" svg:height="0.677cm" style:rel-height="scale" draw:z-index="6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27365356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9T09:58:00Z</meta:creation-date>
    <dc:date>2022-07-19T11:53:16.55</dc:date>
    <meta:editing-cycles>3</meta:editing-cycles>
    <meta:editing-duration>PT19S</meta:editing-duration>
    <meta:document-statistic meta:table-count="23" meta:image-count="17" meta:object-count="0" meta:page-count="20" meta:paragraph-count="586" meta:word-count="5597" meta:character-count="36366"/>
    <meta:user-defined meta:name="Created" meta:value-type="date">2022-07-19T00:00:00</meta:user-defined>
    <meta:user-defined meta:name="LastSaved" meta:value-type="date">2022-07-19T00:00:00</meta:user-defined>
    <meta:template xlink:type="simple" xlink:actuate="onRequest" xlink:title="" xlink:href="Normal.dotm"/>
  </office:meta>
</office:document-meta>
</file>