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645in" text:min-label-width="0.25in"/>
        <style:text-properties style:font-name="Symbol"/>
      </text:list-level-style-bullet>
      <text:list-level-style-bullet text:level="2" text:bullet-char="•">
        <style:list-level-properties text:space-before="1.2534in" text:min-label-width="0.25in"/>
      </text:list-level-style-bullet>
      <text:list-level-style-bullet text:level="3" text:bullet-char="•">
        <style:list-level-properties text:space-before="1.843in" text:min-label-width="0.25in"/>
      </text:list-level-style-bullet>
      <text:list-level-style-bullet text:level="4" text:bullet-char="•">
        <style:list-level-properties text:space-before="2.4326in" text:min-label-width="0.25in"/>
      </text:list-level-style-bullet>
      <text:list-level-style-bullet text:level="5" text:bullet-char="•">
        <style:list-level-properties text:space-before="3.0222in" text:min-label-width="0.25in"/>
      </text:list-level-style-bullet>
      <text:list-level-style-bullet text:level="6" text:bullet-char="•">
        <style:list-level-properties text:space-before="3.6118in" text:min-label-width="0.25in"/>
      </text:list-level-style-bullet>
      <text:list-level-style-bullet text:level="7" text:bullet-char="•">
        <style:list-level-properties text:space-before="4.2013in" text:min-label-width="0.25in"/>
      </text:list-level-style-bullet>
      <text:list-level-style-bullet text:level="8" text:bullet-char="•">
        <style:list-level-properties text:space-before="4.7909in" text:min-label-width="0.25in"/>
      </text:list-level-style-bullet>
      <text:list-level-style-bullet text:level="9" text:bullet-char="•">
        <style:list-level-properties text:space-before="5.3805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8541in" text:min-label-width="0.1513in"/>
        <style:text-properties style:font-name="Symbol"/>
      </text:list-level-style-bullet>
      <text:list-level-style-bullet text:level="2" text:bullet-char="•">
        <style:list-level-properties text:space-before="1.434in" text:min-label-width="0.1513in"/>
      </text:list-level-style-bullet>
      <text:list-level-style-bullet text:level="3" text:bullet-char="•">
        <style:list-level-properties text:space-before="2.0145in" text:min-label-width="0.1513in"/>
      </text:list-level-style-bullet>
      <text:list-level-style-bullet text:level="4" text:bullet-char="•">
        <style:list-level-properties text:space-before="2.5951in" text:min-label-width="0.1513in"/>
      </text:list-level-style-bullet>
      <text:list-level-style-bullet text:level="5" text:bullet-char="•">
        <style:list-level-properties text:space-before="3.1756in" text:min-label-width="0.1513in"/>
      </text:list-level-style-bullet>
      <text:list-level-style-bullet text:level="6" text:bullet-char="•">
        <style:list-level-properties text:space-before="3.7562in" text:min-label-width="0.1513in"/>
      </text:list-level-style-bullet>
      <text:list-level-style-bullet text:level="7" text:bullet-char="•">
        <style:list-level-properties text:space-before="4.3361in" text:min-label-width="0.1513in"/>
      </text:list-level-style-bullet>
      <text:list-level-style-bullet text:level="8" text:bullet-char="•">
        <style:list-level-properties text:space-before="4.9166in" text:min-label-width="0.1513in"/>
      </text:list-level-style-bullet>
      <text:list-level-style-bullet text:level="9" text:bullet-char="•">
        <style:list-level-properties text:space-before="5.4972in" text:min-label-width="0.1513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618in" text:min-label-width="0.25in"/>
      </text:list-level-style-number>
      <text:list-level-style-bullet text:level="2" text:style-name="WW_CharLFO3LVL2" text:bullet-char="">
        <style:list-level-properties text:space-before="0.7416in" text:min-label-width="0.2076in"/>
        <style:text-properties style:font-name="Wingdings"/>
      </text:list-level-style-bullet>
      <text:list-level-style-bullet text:level="3" text:bullet-char="•">
        <style:list-level-properties text:space-before="1.3923in" text:min-label-width="0.2076in"/>
      </text:list-level-style-bullet>
      <text:list-level-style-bullet text:level="4" text:bullet-char="•">
        <style:list-level-properties text:space-before="2.0437in" text:min-label-width="0.2076in"/>
      </text:list-level-style-bullet>
      <text:list-level-style-bullet text:level="5" text:bullet-char="•">
        <style:list-level-properties text:space-before="2.6951in" text:min-label-width="0.2076in"/>
      </text:list-level-style-bullet>
      <text:list-level-style-bullet text:level="6" text:bullet-char="•">
        <style:list-level-properties text:space-before="3.3458in" text:min-label-width="0.2076in"/>
      </text:list-level-style-bullet>
      <text:list-level-style-bullet text:level="7" text:bullet-char="•">
        <style:list-level-properties text:space-before="3.9972in" text:min-label-width="0.2076in"/>
      </text:list-level-style-bullet>
      <text:list-level-style-bullet text:level="8" text:bullet-char="•">
        <style:list-level-properties text:space-before="4.6486in" text:min-label-width="0.2076in"/>
      </text:list-level-style-bullet>
      <text:list-level-style-bullet text:level="9" text:bullet-char="•">
        <style:list-level-properties text:space-before="5.2993in" text:min-label-width="0.2076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993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3" style:parent-style-name="Überschrift1" style:family="paragraph">
      <style:paragraph-properties fo:text-align="justify" fo:margin-right="0.0937in"/>
    </style:style>
    <style:style style:name="T114" style:parent-style-name="Absatz-Standardschriftart" style:family="text">
      <style:text-properties fo:color="#323232" fo:letter-spacing="-0.0006in"/>
    </style:style>
    <style:style style:name="T115" style:parent-style-name="Absatz-Standardschriftart" style:family="text">
      <style:text-properties fo:color="#323232" fo:letter-spacing="0.009in"/>
    </style:style>
    <style:style style:name="T116" style:parent-style-name="Absatz-Standardschriftart" style:family="text">
      <style:text-properties fo:color="#323232"/>
    </style:style>
    <style:style style:name="T117" style:parent-style-name="Absatz-Standardschriftart" style:family="text">
      <style:text-properties fo:color="#323232" fo:letter-spacing="0.0097in"/>
    </style:style>
    <style:style style:name="T118" style:parent-style-name="Absatz-Standardschriftart" style:family="text">
      <style:text-properties fo:color="#323232"/>
    </style:style>
    <style:style style:name="T119" style:parent-style-name="Absatz-Standardschriftart" style:family="text">
      <style:text-properties fo:color="#323232" fo:letter-spacing="0.0097in"/>
    </style:style>
    <style:style style:name="T120" style:parent-style-name="Absatz-Standardschriftart" style:family="text">
      <style:text-properties fo:color="#323232"/>
    </style:style>
    <style:style style:name="T121" style:parent-style-name="Absatz-Standardschriftart" style:family="text">
      <style:text-properties fo:color="#323232" fo:letter-spacing="0.0097in"/>
    </style:style>
    <style:style style:name="T122" style:parent-style-name="Absatz-Standardschriftart" style:family="text">
      <style:text-properties fo:color="#323232"/>
    </style:style>
    <style:style style:name="T123" style:parent-style-name="Absatz-Standardschriftart" style:family="text">
      <style:text-properties fo:color="#323232" fo:letter-spacing="0.0097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97in"/>
    </style:style>
    <style:style style:name="T126" style:parent-style-name="Absatz-Standardschriftart" style:family="text">
      <style:text-properties fo:letter-spacing="0.0097in"/>
    </style:style>
    <style:style style:name="T127" style:parent-style-name="Absatz-Standardschriftart" style:family="text">
      <style:text-properties fo:letter-spacing="0.0097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97in"/>
    </style:style>
    <style:style style:name="T133" style:parent-style-name="Absatz-Standardschriftart" style:family="text">
      <style:text-properties style:font-name="Times New Roman" fo:letter-spacing="0.0208in" style:text-scale="99%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13in"/>
    </style:style>
    <style:style style:name="P1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0" style:parent-style-name="Standard" style:family="paragraph">
      <style:paragraph-properties fo:text-align="justify" fo:line-height="107%" fo:margin-left="0.4138in" fo:margin-right="0.093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09in" fo:font-size="10pt" style:font-size-asian="10pt"/>
    </style:style>
    <style:style style:name="T153" style:parent-style-name="Absatz-Standardschriftart" style:family="text">
      <style:text-properties style:font-name="Arial" fo:font-size="10pt" style:font-size-asian="10pt"/>
    </style:style>
    <style:style style:name="T154" style:parent-style-name="Absatz-Standardschriftart" style:family="text">
      <style:text-properties style:font-name="Arial" fo:letter-spacing="0.0097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09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-0.0013in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4" style:parent-style-name="Absatz-Standardschriftart" style:family="text">
      <style:text-properties style:font-name="Times New Roman" fo:font-weight="bold" style:font-weight-asian="bold" fo:letter-spacing="0.0381in" style:text-scale="99%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208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222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208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215in" fo:font-size="10pt" style:font-size-asian="10pt"/>
    </style:style>
    <style:style style:name="T196" style:parent-style-name="Absatz-Standardschriftart" style:family="text">
      <style:text-properties style:font-name="Arial" fo:font-size="10pt" style:font-size-asian="10pt"/>
    </style:style>
    <style:style style:name="T197" style:parent-style-name="Absatz-Standardschriftart" style:family="text">
      <style:text-properties style:font-name="Arial" fo:letter-spacing="0.0208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215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208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215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0.0208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Times New Roman" fo:letter-spacing="0.0562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145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145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0.0152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145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152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Arial" fo:letter-spacing="0.0145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145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152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145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152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145in" fo:font-size="10pt" style:font-size-asian="10pt"/>
    </style:style>
    <style:style style:name="T231" style:parent-style-name="Absatz-Standardschriftart" style:family="text">
      <style:text-properties style:font-name="Arial" fo:font-size="10pt" style:font-size-asian="10pt"/>
    </style:style>
    <style:style style:name="T232" style:parent-style-name="Absatz-Standardschriftart" style:family="text">
      <style:text-properties style:font-name="Arial" fo:letter-spacing="0.0145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0.0152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145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152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0.0145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145in" fo:font-size="10pt" style:font-size-asian="10pt"/>
    </style:style>
    <style:style style:name="T243" style:parent-style-name="Absatz-Standardschriftart" style:family="text">
      <style:text-properties style:font-name="Arial" fo:font-size="10pt" style:font-size-asian="10pt"/>
    </style:style>
    <style:style style:name="T244" style:parent-style-name="Absatz-Standardschriftart" style:family="text">
      <style:text-properties style:font-name="Arial" fo:letter-spacing="0.0152in" fo:font-size="10pt" style:font-size-asian="10pt"/>
    </style:style>
    <style:style style:name="T245" style:parent-style-name="Absatz-Standardschriftart" style:family="text">
      <style:text-properties style:font-name="Arial" fo:font-size="10pt" style:font-size-asian="10pt"/>
    </style:style>
    <style:style style:name="T246" style:parent-style-name="Absatz-Standardschriftart" style:family="text">
      <style:text-properties style:font-name="Times New Roman" fo:letter-spacing="0.0215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P248" style:parent-style-name="Textkörper" style:family="paragraph">
      <style:paragraph-properties fo:text-align="justify" fo:margin-top="0.1111in" fo:line-height="107%" fo:margin-right="0.0944in"/>
    </style:style>
    <style:style style:name="T249" style:parent-style-name="Absatz-Standardschriftart" style:family="text">
      <style:text-properties fo:letter-spacing="0.007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7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8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7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76in"/>
    </style:style>
    <style:style style:name="T258" style:parent-style-name="Absatz-Standardschriftart" style:family="text">
      <style:text-properties fo:letter-spacing="0.0083in"/>
    </style:style>
    <style:style style:name="T259" style:parent-style-name="Absatz-Standardschriftart" style:family="text">
      <style:text-properties fo:letter-spacing="0.0076in"/>
    </style:style>
    <style:style style:name="T260" style:parent-style-name="Absatz-Standardschriftart" style:family="text">
      <style:text-properties fo:letter-spacing="0.0083in"/>
    </style:style>
    <style:style style:name="T261" style:parent-style-name="Absatz-Standardschriftart" style:family="text">
      <style:text-properties fo:letter-spacing="0.007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7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8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7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7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8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7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8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7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76in"/>
    </style:style>
    <style:style style:name="T280" style:parent-style-name="Absatz-Standardschriftart" style:family="text">
      <style:text-properties fo:letter-spacing="0.008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7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7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style:font-name="Times New Roman" fo:letter-spacing="0.0347in"/>
    </style:style>
    <style:style style:name="T287" style:parent-style-name="Absatz-Standardschriftart" style:family="text">
      <style:text-properties fo:letter-spacing="0.007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7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7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7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7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76in"/>
    </style:style>
    <style:style style:name="T298" style:parent-style-name="Absatz-Standardschriftart" style:family="text">
      <style:text-properties fo:letter-spacing="0.007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7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8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7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76in"/>
    </style:style>
    <style:style style:name="T307" style:parent-style-name="Absatz-Standardschriftart" style:family="text">
      <style:text-properties style:font-name="Times New Roman" fo:letter-spacing="0.0506in"/>
    </style:style>
    <style:style style:name="T308" style:parent-style-name="Absatz-Standardschriftart" style:family="text">
      <style:text-properties fo:letter-spacing="0.026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7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font-weight="bold" style:font-weight-asian="bold" fo:letter-spacing="-0.0006in"/>
    </style:style>
    <style:style style:name="T315" style:parent-style-name="Absatz-Standardschriftart" style:family="text">
      <style:text-properties fo:font-weight="bold" style:font-weight-asian="bold" fo:letter-spacing="0.027in"/>
    </style:style>
    <style:style style:name="T316" style:parent-style-name="Absatz-Standardschriftart" style:family="text">
      <style:text-properties fo:font-weight="bold" style:font-weight-asian="bold" fo:letter-spacing="-0.0006in"/>
    </style:style>
    <style:style style:name="T317" style:parent-style-name="Absatz-Standardschriftart" style:family="text">
      <style:text-properties fo:font-weight="bold" style:font-weight-asian="bold" fo:letter-spacing="0.0263in"/>
    </style:style>
    <style:style style:name="T318" style:parent-style-name="Absatz-Standardschriftart" style:family="text">
      <style:text-properties fo:font-weight="bold" style:font-weight-asian="bold"/>
    </style:style>
    <style:style style:name="T319" style:parent-style-name="Absatz-Standardschriftart" style:family="text">
      <style:text-properties fo:font-weight="bold" style:font-weight-asian="bold" fo:letter-spacing="0.0256in"/>
    </style:style>
    <style:style style:name="T320" style:parent-style-name="Absatz-Standardschriftart" style:family="text">
      <style:text-properties fo:font-weight="bold" style:font-weight-asian="bold"/>
    </style:style>
    <style:style style:name="T321" style:parent-style-name="Absatz-Standardschriftart" style:family="text">
      <style:text-properties fo:font-weight="bold" style:font-weight-asian="bold" fo:letter-spacing="0.0263in"/>
    </style:style>
    <style:style style:name="T322" style:parent-style-name="Absatz-Standardschriftart" style:family="text">
      <style:text-properties fo:font-weight="bold" style:font-weight-asian="bold" fo:letter-spacing="-0.0006in"/>
    </style:style>
    <style:style style:name="T323" style:parent-style-name="Absatz-Standardschriftart" style:family="text">
      <style:text-properties fo:font-weight="bold" style:font-weight-asian="bold" fo:letter-spacing="0.027in"/>
    </style:style>
    <style:style style:name="T324" style:parent-style-name="Absatz-Standardschriftart" style:family="text">
      <style:text-properties fo:font-weight="bold" style:font-weight-asian="bold"/>
    </style:style>
    <style:style style:name="T325" style:parent-style-name="Absatz-Standardschriftart" style:family="text">
      <style:text-properties fo:font-weight="bold" style:font-weight-asian="bold" fo:letter-spacing="0.027in"/>
    </style:style>
    <style:style style:name="T326" style:parent-style-name="Absatz-Standardschriftart" style:family="text">
      <style:text-properties fo:font-weight="bold" style:font-weight-asian="bold"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63in"/>
    </style:style>
    <style:style style:name="T331" style:parent-style-name="Absatz-Standardschriftart" style:family="text">
      <style:text-properties fo:letter-spacing="0.027in"/>
    </style:style>
    <style:style style:name="T332" style:parent-style-name="Absatz-Standardschriftart" style:family="text">
      <style:text-properties fo:letter-spacing="0.02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style:font-name="Times New Roman" fo:letter-spacing="0.034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06in"/>
    </style:style>
    <style:style style:name="P3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1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342" style:parent-style-name="Überschrift1" style:family="paragraph">
      <style:paragraph-properties fo:text-align="justify"/>
    </style:style>
    <style:style style:name="P343" style:parent-style-name="Standard" style:family="paragraph">
      <style:paragraph-properties fo:text-align="justify" fo:margin-top="0.1236in" fo:line-height="107%" fo:margin-left="0.4138in" fo:margin-right="0.0937in">
        <style:tab-stops/>
      </style:paragraph-properties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381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font-size="10pt" style:font-size-asian="10pt"/>
    </style:style>
    <style:style style:name="T348" style:parent-style-name="Absatz-Standardschriftart" style:family="text">
      <style:text-properties style:font-name="Arial" fo:letter-spacing="0.0375in" fo:font-size="10pt" style:font-size-asian="10pt"/>
    </style:style>
    <style:style style:name="T349" style:parent-style-name="Absatz-Standardschriftart" style:family="text">
      <style:text-properties style:font-name="Arial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381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381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381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381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Times New Roman" fo:letter-spacing="0.027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006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006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006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006in" fo:font-size="10pt" style:font-size-asian="10pt"/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Arial" fo:letter-spacing="0.0006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006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006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006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006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006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Times New Roman" fo:letter-spacing="0.0361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013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0.002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02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013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02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02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-0.0013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" style:parent-style-name="Absatz-Standardschriftart" style:family="text">
      <style:text-properties style:font-name="Times New Roman" fo:font-weight="bold" style:font-weight-asian="bold" fo:letter-spacing="0.0256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" style:parent-style-name="Absatz-Standardschriftart" style:family="text">
      <style:text-properties style:font-name="Times New Roman" fo:font-weight="bold" style:font-weight-asian="bold" fo:letter-spacing="0.027in" style:text-scale="99%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-0.0013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P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6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467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68" style:parent-style-name="Absatz-Standardschriftart" style:family="text">
      <style:text-properties fo:letter-spacing="-0.0041in"/>
    </style:style>
    <style:style style:name="T469" style:parent-style-name="Absatz-Standardschriftart" style:family="text">
      <style:text-properties fo:letter-spacing="-0.004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41in"/>
    </style:style>
    <style:style style:name="T472" style:parent-style-name="Absatz-Standardschriftart" style:family="text">
      <style:text-properties fo:letter-spacing="-0.0041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41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4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41in"/>
    </style:style>
    <style:style style:name="T479" style:parent-style-name="Absatz-Standardschriftart" style:family="text">
      <style:text-properties fo:letter-spacing="-0.0006in"/>
    </style:style>
    <style:style style:name="P48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81" style:parent-style-name="Textkörper" style:family="paragraph">
      <style:paragraph-properties fo:text-align="justify" fo:line-height="107%" fo:margin-right="0.093in"/>
    </style:style>
    <style:style style:name="T482" style:parent-style-name="Absatz-Standardschriftart" style:family="text">
      <style:text-properties fo:letter-spacing="0.008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8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9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9in"/>
    </style:style>
    <style:style style:name="T489" style:parent-style-name="Absatz-Standardschriftart" style:family="text">
      <style:text-properties fo:letter-spacing="0.009in"/>
    </style:style>
    <style:style style:name="T490" style:parent-style-name="Absatz-Standardschriftart" style:family="text">
      <style:text-properties fo:letter-spacing="0.008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9in"/>
    </style:style>
    <style:style style:name="T493" style:parent-style-name="Absatz-Standardschriftart" style:family="text">
      <style:text-properties fo:letter-spacing="0.00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83in"/>
    </style:style>
    <style:style style:name="T496" style:parent-style-name="Absatz-Standardschriftart" style:family="text">
      <style:text-properties fo:letter-spacing="0.009in"/>
    </style:style>
    <style:style style:name="T497" style:parent-style-name="Absatz-Standardschriftart" style:family="text">
      <style:text-properties fo:letter-spacing="0.008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9in"/>
    </style:style>
    <style:style style:name="T500" style:parent-style-name="Absatz-Standardschriftart" style:family="text">
      <style:text-properties fo:letter-spacing="0.009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8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9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style:font-name="Times New Roman" fo:letter-spacing="0.016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9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97in"/>
    </style:style>
    <style:style style:name="T511" style:parent-style-name="Absatz-Standardschriftart" style:family="text">
      <style:text-properties fo:letter-spacing="0.010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9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97in"/>
    </style:style>
    <style:style style:name="T516" style:parent-style-name="Absatz-Standardschriftart" style:family="text">
      <style:text-properties fo:letter-spacing="0.010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97in"/>
    </style:style>
    <style:style style:name="T519" style:parent-style-name="Absatz-Standardschriftart" style:family="text">
      <style:text-properties fo:letter-spacing="0.009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0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9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0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9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97in"/>
    </style:style>
    <style:style style:name="T530" style:parent-style-name="Absatz-Standardschriftart" style:family="text">
      <style:text-properties fo:letter-spacing="0.0104in"/>
    </style:style>
    <style:style style:name="T531" style:parent-style-name="Absatz-Standardschriftart" style:family="text">
      <style:text-properties style:font-name="Times New Roman" fo:letter-spacing="0.0354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9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97in"/>
    </style:style>
    <style:style style:name="T536" style:parent-style-name="Absatz-Standardschriftart" style:family="text">
      <style:text-properties fo:letter-spacing="0.009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9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9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97in"/>
    </style:style>
    <style:style style:name="T543" style:parent-style-name="Absatz-Standardschriftart" style:family="text">
      <style:text-properties fo:letter-spacing="0.009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9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04in"/>
    </style:style>
    <style:style style:name="T548" style:parent-style-name="Absatz-Standardschriftart" style:family="text">
      <style:text-properties fo:letter-spacing="0.009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97in"/>
    </style:style>
    <style:style style:name="T551" style:parent-style-name="Absatz-Standardschriftart" style:family="text">
      <style:text-properties fo:letter-spacing="0.0097in"/>
    </style:style>
    <style:style style:name="T552" style:parent-style-name="Absatz-Standardschriftart" style:family="text">
      <style:text-properties fo:letter-spacing="0.009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97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9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9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style:font-name="Times New Roman" fo:letter-spacing="0.026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48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41in"/>
    </style:style>
    <style:style style:name="T565" style:parent-style-name="Absatz-Standardschriftart" style:family="text">
      <style:text-properties fo:letter-spacing="0.005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4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5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41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48in"/>
    </style:style>
    <style:style style:name="T574" style:parent-style-name="Absatz-Standardschriftart" style:family="text">
      <style:text-properties fo:letter-spacing="0.0055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4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55in"/>
    </style:style>
    <style:style style:name="T579" style:parent-style-name="Absatz-Standardschriftart" style:family="text">
      <style:text-properties fo:letter-spacing="0.004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48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55in"/>
    </style:style>
    <style:style style:name="T584" style:parent-style-name="Absatz-Standardschriftart" style:family="text">
      <style:text-properties fo:letter-spacing="0.0041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4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style:font-name="Times New Roman" fo:letter-spacing="0.0298in"/>
    </style:style>
    <style:style style:name="T589" style:parent-style-name="Absatz-Standardschriftart" style:family="text">
      <style:text-properties fo:letter-spacing="-0.0006in"/>
    </style:style>
    <style:style style:name="P590" style:parent-style-name="Textkörper" style:family="paragraph">
      <style:paragraph-properties fo:text-align="justify" fo:margin-top="0.111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06in"/>
    </style:style>
    <style:style style:name="P5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5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596" style:parent-style-name="Textkörper" style:family="paragraph">
      <style:paragraph-properties fo:text-align="justify" fo:line-height="107%" fo:margin-right="0.0937in" fo:text-indent="-0.25in">
        <style:tab-stops>
          <style:tab-stop style:type="left" style:position="-0.0423in"/>
        </style:tab-stops>
      </style:paragraph-properties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4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48in"/>
    </style:style>
    <style:style style:name="T601" style:parent-style-name="Absatz-Standardschriftart" style:family="text">
      <style:text-properties fo:letter-spacing="0.004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55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4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4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55in"/>
    </style:style>
    <style:style style:name="T610" style:parent-style-name="Absatz-Standardschriftart" style:family="text">
      <style:text-properties fo:letter-spacing="0.004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48in"/>
    </style:style>
    <style:style style:name="T613" style:parent-style-name="Absatz-Standardschriftart" style:family="text">
      <style:text-properties fo:letter-spacing="0.0048in"/>
    </style:style>
    <style:style style:name="T614" style:parent-style-name="Absatz-Standardschriftart" style:family="text">
      <style:text-properties fo:letter-spacing="0.005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4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4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5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4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style:font-name="Times New Roman" fo:letter-spacing="0.0263in"/>
    </style:style>
    <style:style style:name="T625" style:parent-style-name="Absatz-Standardschriftart" style:family="text">
      <style:text-properties fo:letter-spacing="-0.0006in"/>
    </style:style>
    <style:style style:name="P626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627" style:parent-style-name="Textkörper" style:family="paragraph">
      <style:paragraph-properties fo:text-align="justify" fo:line-height="107%" fo:margin-right="0.0937in" fo:text-indent="-0.25in">
        <style:tab-stops>
          <style:tab-stop style:type="left" style:position="-0.0423in"/>
        </style:tab-stops>
      </style:paragraph-properties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0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1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0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0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06in"/>
    </style:style>
    <style:style style:name="T645" style:parent-style-name="Absatz-Standardschriftart" style:family="text">
      <style:text-properties fo:letter-spacing="0.000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13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1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style:font-name="Times New Roman" fo:letter-spacing="0.0291in"/>
    </style:style>
    <style:style style:name="T660" style:parent-style-name="Absatz-Standardschriftart" style:family="text">
      <style:text-properties fo:letter-spacing="0.004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41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4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41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41in"/>
    </style:style>
    <style:style style:name="T669" style:parent-style-name="Absatz-Standardschriftart" style:family="text">
      <style:text-properties fo:letter-spacing="0.004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4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41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48in"/>
    </style:style>
    <style:style style:name="T676" style:parent-style-name="Absatz-Standardschriftart" style:family="text">
      <style:text-properties fo:letter-spacing="0.0041in"/>
    </style:style>
    <style:style style:name="T677" style:parent-style-name="Absatz-Standardschriftart" style:family="text">
      <style:text-properties fo:letter-spacing="0.004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4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style:font-name="Times New Roman" fo:letter-spacing="0.0194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P6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9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690" style:parent-style-name="Textkörper" style:family="paragraph">
      <style:paragraph-properties fo:text-align="justify" fo:line-height="107%" fo:margin-right="0.0937in" fo:text-indent="-0.25in">
        <style:tab-stops>
          <style:tab-stop style:type="left" style:position="-0.0423in"/>
        </style:tab-stops>
      </style:paragraph-properties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15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15in"/>
    </style:style>
    <style:style style:name="T695" style:parent-style-name="Absatz-Standardschriftart" style:family="text">
      <style:text-properties fo:letter-spacing="0.022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15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15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2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15in"/>
    </style:style>
    <style:style style:name="T704" style:parent-style-name="Absatz-Standardschriftart" style:family="text">
      <style:text-properties fo:letter-spacing="0.0215in"/>
    </style:style>
    <style:style style:name="T705" style:parent-style-name="Absatz-Standardschriftart" style:family="text">
      <style:text-properties fo:letter-spacing="0.022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15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22in"/>
    </style:style>
    <style:style style:name="T710" style:parent-style-name="Absatz-Standardschriftart" style:family="text">
      <style:text-properties fo:letter-spacing="0.0215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15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2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style:font-name="Times New Roman" fo:letter-spacing="0.034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06in"/>
    </style:style>
    <style:style style:name="P72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79" style:parent-style-name="Überschrift1" style:family="paragraph">
      <style:paragraph-properties fo:text-align="start" fo:margin-top="0.0513in" fo:margin-left="0.9069in" fo:text-indent="-0.2423in">
        <style:tab-stops>
          <style:tab-stop style:type="left" style:position="0in"/>
        </style:tab-stops>
      </style:paragraph-properties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41in"/>
    </style:style>
    <style:style style:name="T782" style:parent-style-name="Absatz-Standardschriftart" style:family="text">
      <style:text-properties fo:letter-spacing="-0.0034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34in"/>
    </style:style>
    <style:style style:name="T785" style:parent-style-name="Absatz-Standardschriftart" style:family="text">
      <style:text-properties fo:letter-spacing="-0.0034in"/>
    </style:style>
    <style:style style:name="T786" style:parent-style-name="Absatz-Standardschriftart" style:family="text">
      <style:text-properties fo:letter-spacing="-0.0034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34in"/>
    </style:style>
    <style:style style:name="T789" style:parent-style-name="Absatz-Standardschriftart" style:family="text">
      <style:text-properties fo:letter-spacing="-0.0034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34in"/>
    </style:style>
    <style:style style:name="T792" style:parent-style-name="Absatz-Standardschriftart" style:family="text">
      <style:text-properties fo:letter-spacing="-0.0006in"/>
    </style:style>
    <style:style style:name="P7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95" style:parent-style-name="Textkörper" style:family="paragraph">
      <style:paragraph-properties fo:text-align="justify" fo:line-height="107%" fo:margin-right="0.0944in"/>
    </style:style>
    <style:style style:name="T796" style:parent-style-name="Absatz-Standardschriftart" style:family="text">
      <style:text-properties fo:letter-spacing="0.007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76in"/>
    </style:style>
    <style:style style:name="T799" style:parent-style-name="Absatz-Standardschriftart" style:family="text">
      <style:text-properties fo:letter-spacing="0.007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7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7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7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7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7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7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7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7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7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76in"/>
    </style:style>
    <style:style style:name="T820" style:parent-style-name="Absatz-Standardschriftart" style:family="text">
      <style:text-properties fo:letter-spacing="0.007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76in"/>
    </style:style>
    <style:style style:name="T823" style:parent-style-name="Absatz-Standardschriftart" style:family="text">
      <style:text-properties fo:letter-spacing="0.007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7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7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style:font-name="Times New Roman" fo:letter-spacing="0.0368in" style:text-scale="99%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13in"/>
    </style:style>
    <style:style style:name="P838" style:parent-style-name="Textkörper" style:family="paragraph">
      <style:paragraph-properties fo:margin-top="0.1111in" fo:text-indent="-0.25in">
        <style:tab-stops>
          <style:tab-stop style:type="left" style:position="-0.0986in"/>
        </style:tab-stops>
      </style:paragraph-properties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06in"/>
    </style:style>
    <style:style style:name="P844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845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06in"/>
    </style:style>
    <style:style style:name="P851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852" style:parent-style-name="Textkörper" style:family="paragraph">
      <style:paragraph-properties fo:text-align="justify" fo:line-height="107%" fo:margin-right="0.0937in" fo:text-indent="-0.25in">
        <style:tab-stops>
          <style:tab-stop style:type="left" style:position="-0.0986in"/>
        </style:tab-stops>
      </style:paragraph-properties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6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6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66in"/>
    </style:style>
    <style:style style:name="T859" style:parent-style-name="Absatz-Standardschriftart" style:family="text">
      <style:text-properties fo:letter-spacing="0.016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7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6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6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6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7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6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6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6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7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style:font-name="Times New Roman" fo:letter-spacing="0.0493in" style:text-scale="99%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31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312in"/>
    </style:style>
    <style:style style:name="T884" style:parent-style-name="Absatz-Standardschriftart" style:family="text">
      <style:text-properties fo:letter-spacing="0.0319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31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312in"/>
    </style:style>
    <style:style style:name="T889" style:parent-style-name="Absatz-Standardschriftart" style:family="text">
      <style:text-properties fo:letter-spacing="0.0319in"/>
    </style:style>
    <style:style style:name="T890" style:parent-style-name="Absatz-Standardschriftart" style:family="text">
      <style:text-properties fo:letter-spacing="0.0312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31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319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31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312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319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style:font-name="Times New Roman" fo:letter-spacing="0.0347in"/>
    </style:style>
    <style:style style:name="T903" style:parent-style-name="Absatz-Standardschriftart" style:family="text">
      <style:text-properties fo:letter-spacing="-0.0006in"/>
    </style:style>
    <style:style style:name="P90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905" style:parent-style-name="Textkörper" style:family="paragraph">
      <style:paragraph-properties fo:line-height="106%" fo:margin-right="0.0937in" fo:text-indent="-0.25in">
        <style:tab-stops>
          <style:tab-stop style:type="left" style:position="-0.0986in"/>
        </style:tab-stops>
      </style:paragraph-properties>
    </style:style>
    <style:style style:name="T906" style:parent-style-name="Absatz-Standardschriftart" style:family="text">
      <style:text-properties fo:letter-spacing="0.005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62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62in"/>
    </style:style>
    <style:style style:name="T911" style:parent-style-name="Absatz-Standardschriftart" style:family="text">
      <style:text-properties fo:letter-spacing="0.005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62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62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62in"/>
    </style:style>
    <style:style style:name="T918" style:parent-style-name="Absatz-Standardschriftart" style:family="text">
      <style:text-properties fo:letter-spacing="0.006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62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62in"/>
    </style:style>
    <style:style style:name="T923" style:parent-style-name="Absatz-Standardschriftart" style:family="text">
      <style:text-properties fo:letter-spacing="0.0055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62in"/>
    </style:style>
    <style:style style:name="T926" style:parent-style-name="Absatz-Standardschriftart" style:family="text">
      <style:text-properties style:font-name="Times New Roman" fo:letter-spacing="0.0381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06in"/>
    </style:style>
    <style:style style:name="P929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930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06in"/>
    </style:style>
    <style:style style:name="P938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939" style:parent-style-name="Textkörper" style:family="paragraph">
      <style:paragraph-properties fo:line-height="106%" fo:margin-right="0.0944in" fo:text-indent="-0.25in">
        <style:tab-stops>
          <style:tab-stop style:type="left" style:position="-0.0986in"/>
        </style:tab-stops>
      </style:paragraph-properties>
    </style:style>
    <style:style style:name="T940" style:parent-style-name="Absatz-Standardschriftart" style:family="text">
      <style:text-properties fo:letter-spacing="0.002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27in"/>
    </style:style>
    <style:style style:name="T943" style:parent-style-name="Absatz-Standardschriftart" style:family="text">
      <style:text-properties fo:letter-spacing="0.002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2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3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27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27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2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34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27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2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2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style:font-name="Times New Roman" fo:letter-spacing="0.032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06in"/>
    </style:style>
    <style:style style:name="P968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969" style:parent-style-name="Textkörper" style:family="paragraph">
      <style:paragraph-properties fo:line-height="106%" fo:margin-right="0.0937in" fo:text-indent="-0.25in">
        <style:tab-stops>
          <style:tab-stop style:type="left" style:position="-0.0986in"/>
        </style:tab-stops>
      </style:paragraph-properties>
    </style:style>
    <style:style style:name="T970" style:parent-style-name="Absatz-Standardschriftart" style:family="text">
      <style:text-properties fo:letter-spacing="0.0034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41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34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41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41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34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41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34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41in"/>
    </style:style>
    <style:style style:name="T987" style:parent-style-name="Absatz-Standardschriftart" style:family="text">
      <style:text-properties fo:letter-spacing="0.0041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34in"/>
    </style:style>
    <style:style style:name="T990" style:parent-style-name="Absatz-Standardschriftart" style:family="text">
      <style:text-properties style:font-name="Times New Roman" fo:letter-spacing="0.029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06in"/>
    </style:style>
    <style:style style:name="P995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996" style:parent-style-name="Textkörper" style:family="paragraph">
      <style:paragraph-properties fo:line-height="106%" fo:margin-right="0.0937in" fo:text-indent="-0.25in">
        <style:tab-stops>
          <style:tab-stop style:type="left" style:position="-0.0986in"/>
        </style:tab-stops>
      </style:paragraph-properties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8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8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87in"/>
    </style:style>
    <style:style style:name="T1007" style:parent-style-name="Absatz-Standardschriftart" style:family="text">
      <style:text-properties fo:letter-spacing="0.018in"/>
    </style:style>
    <style:style style:name="T1008" style:parent-style-name="Absatz-Standardschriftart" style:family="text">
      <style:text-properties fo:letter-spacing="0.017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87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8in"/>
    </style:style>
    <style:style style:name="T1013" style:parent-style-name="Absatz-Standardschriftart" style:family="text">
      <style:text-properties fo:letter-spacing="0.01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87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style:font-name="Times New Roman" fo:letter-spacing="0.0409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06in"/>
    </style:style>
    <style:style style:name="P10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9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1030" style:parent-style-name="Textkörper" style:family="paragraph">
      <style:paragraph-properties fo:text-align="justify" fo:line-height="107%" fo:margin-right="0.0937in"/>
    </style:style>
    <style:style style:name="T1031" style:parent-style-name="Absatz-Standardschriftart" style:family="text">
      <style:text-properties fo:letter-spacing="0.0305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312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312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31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312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312in"/>
    </style:style>
    <style:style style:name="T1042" style:parent-style-name="Absatz-Standardschriftart" style:family="text">
      <style:text-properties fo:letter-spacing="0.0312in"/>
    </style:style>
    <style:style style:name="T1043" style:parent-style-name="Absatz-Standardschriftart" style:family="text">
      <style:text-properties fo:letter-spacing="0.0312in"/>
    </style:style>
    <style:style style:name="T1044" style:parent-style-name="Absatz-Standardschriftart" style:family="text">
      <style:text-properties fo:letter-spacing="0.0312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font-weight="bold" style:font-weight-asian="bold" fo:letter-spacing="-0.0006in"/>
    </style:style>
    <style:style style:name="T1047" style:parent-style-name="Absatz-Standardschriftart" style:family="text">
      <style:text-properties fo:font-weight="bold" style:font-weight-asian="bold" fo:letter-spacing="0.0312in"/>
    </style:style>
    <style:style style:name="T1048" style:parent-style-name="Absatz-Standardschriftart" style:family="text">
      <style:text-properties fo:font-weight="bold" style:font-weight-asian="bold" fo:letter-spacing="-0.0006in"/>
    </style:style>
    <style:style style:name="T1049" style:parent-style-name="Absatz-Standardschriftart" style:family="text">
      <style:text-properties fo:font-weight="bold" style:font-weight-asian="bold" fo:letter-spacing="0.0312in"/>
    </style:style>
    <style:style style:name="T1050" style:parent-style-name="Absatz-Standardschriftart" style:family="text">
      <style:text-properties fo:font-weight="bold" style:font-weight-asian="bold"/>
    </style:style>
    <style:style style:name="T1051" style:parent-style-name="Absatz-Standardschriftart" style:family="text">
      <style:text-properties fo:font-weight="bold" style:font-weight-asian="bold" fo:letter-spacing="0.0312in"/>
    </style:style>
    <style:style style:name="T1052" style:parent-style-name="Absatz-Standardschriftart" style:family="text">
      <style:text-properties fo:font-weight="bold" style:font-weight-asian="bold" fo:letter-spacing="-0.0006in"/>
    </style:style>
    <style:style style:name="T1053" style:parent-style-name="Absatz-Standardschriftart" style:family="text">
      <style:text-properties fo:font-weight="bold" style:font-weight-asian="bold" fo:letter-spacing="-0.001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31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style:font-name="Times New Roman" fo:letter-spacing="0.0305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97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97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9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04in"/>
    </style:style>
    <style:style style:name="T1066" style:parent-style-name="Absatz-Standardschriftart" style:family="text">
      <style:text-properties fo:letter-spacing="0.0097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97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04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97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9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04in"/>
    </style:style>
    <style:style style:name="T1077" style:parent-style-name="Absatz-Standardschriftart" style:family="text">
      <style:text-properties fo:letter-spacing="0.0097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9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97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04in"/>
    </style:style>
    <style:style style:name="T1084" style:parent-style-name="Absatz-Standardschriftart" style:family="text">
      <style:text-properties fo:letter-spacing="0.009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style:font-name="Times New Roman" fo:letter-spacing="0.038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2in"/>
    </style:style>
    <style:style style:name="T1091" style:parent-style-name="Absatz-Standardschriftart" style:family="text">
      <style:text-properties fo:letter-spacing="0.002in"/>
    </style:style>
    <style:style style:name="T1092" style:parent-style-name="Absatz-Standardschriftart" style:family="text">
      <style:text-properties fo:letter-spacing="0.001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2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13in"/>
    </style:style>
    <style:style style:name="T1103" style:parent-style-name="Absatz-Standardschriftart" style:family="text">
      <style:text-properties fo:letter-spacing="0.002in"/>
    </style:style>
    <style:style style:name="T1104" style:parent-style-name="Absatz-Standardschriftart" style:family="text">
      <style:text-properties fo:letter-spacing="0.001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13in"/>
    </style:style>
    <style:style style:name="T1107" style:parent-style-name="Absatz-Standardschriftart" style:family="text">
      <style:text-properties fo:letter-spacing="0.0027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2in"/>
    </style:style>
    <style:style style:name="T1112" style:parent-style-name="Absatz-Standardschriftart" style:family="text">
      <style:text-properties fo:letter-spacing="0.002in"/>
    </style:style>
    <style:style style:name="T1113" style:parent-style-name="Absatz-Standardschriftart" style:family="text">
      <style:text-properties style:font-name="Times New Roman" fo:letter-spacing="0.0326in"/>
    </style:style>
    <style:style style:name="T1114" style:parent-style-name="Absatz-Standardschriftart" style:family="text">
      <style:text-properties fo:letter-spacing="0.0131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25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38in"/>
    </style:style>
    <style:style style:name="T1119" style:parent-style-name="Absatz-Standardschriftart" style:family="text">
      <style:text-properties fo:letter-spacing="0.0131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31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38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31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3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38in"/>
    </style:style>
    <style:style style:name="T1130" style:parent-style-name="Absatz-Standardschriftart" style:family="text">
      <style:text-properties fo:letter-spacing="0.0125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38in"/>
    </style:style>
    <style:style style:name="T1133" style:parent-style-name="Absatz-Standardschriftart" style:family="text">
      <style:text-properties fo:letter-spacing="0.0131in"/>
    </style:style>
    <style:style style:name="T1134" style:parent-style-name="Absatz-Standardschriftart" style:family="text">
      <style:text-properties fo:letter-spacing="0.0125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38in"/>
    </style:style>
    <style:style style:name="T1137" style:parent-style-name="Absatz-Standardschriftart" style:family="text">
      <style:text-properties fo:letter-spacing="0.0125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31in"/>
    </style:style>
    <style:style style:name="T1140" style:parent-style-name="Absatz-Standardschriftart" style:family="text">
      <style:text-properties fo:letter-spacing="0.0138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style:font-name="Times New Roman" fo:letter-spacing="-0.0006in"/>
    </style:style>
    <style:style style:name="T1143" style:parent-style-name="Absatz-Standardschriftart" style:family="text">
      <style:text-properties fo:color="#0562C1" fo:letter-spacing="-0.0006in"/>
    </style:style>
    <style:style style:name="T1144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P1145" style:parent-style-name="Textkörper" style:family="paragraph">
      <style:paragraph-properties fo:text-align="justify" fo:margin-top="0.1111in" fo:line-height="107%" fo:margin-right="0.0937in"/>
    </style:style>
    <style:style style:name="T1146" style:parent-style-name="Absatz-Standardschriftart" style:family="text">
      <style:text-properties fo:letter-spacing="0.0145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45in"/>
    </style:style>
    <style:style style:name="T1149" style:parent-style-name="Absatz-Standardschriftart" style:family="text">
      <style:text-properties fo:letter-spacing="0.015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45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52in"/>
    </style:style>
    <style:style style:name="T1154" style:parent-style-name="Absatz-Standardschriftart" style:family="text">
      <style:text-properties fo:letter-spacing="0.0145in"/>
    </style:style>
    <style:style style:name="T1155" style:parent-style-name="Absatz-Standardschriftart" style:family="text">
      <style:text-properties fo:letter-spacing="0.0145in"/>
    </style:style>
    <style:style style:name="T1156" style:parent-style-name="Absatz-Standardschriftart" style:family="text">
      <style:text-properties fo:letter-spacing="0.0159in"/>
    </style:style>
    <style:style style:name="T1157" style:parent-style-name="Absatz-Standardschriftart" style:family="text">
      <style:text-properties fo:letter-spacing="0.0145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5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52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45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52in"/>
    </style:style>
    <style:style style:name="T1166" style:parent-style-name="Absatz-Standardschriftart" style:family="text">
      <style:text-properties fo:letter-spacing="0.0145in"/>
    </style:style>
    <style:style style:name="T1167" style:parent-style-name="Absatz-Standardschriftart" style:family="text">
      <style:text-properties fo:letter-spacing="0.015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4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4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5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style:font-name="Times New Roman" fo:letter-spacing="0.025in"/>
    </style:style>
    <style:style style:name="T1176" style:parent-style-name="Absatz-Standardschriftart" style:family="text">
      <style:text-properties fo:letter-spacing="0.0361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361in"/>
    </style:style>
    <style:style style:name="T1179" style:parent-style-name="Absatz-Standardschriftart" style:family="text">
      <style:text-properties fo:letter-spacing="0.0368in"/>
    </style:style>
    <style:style style:name="T1180" style:parent-style-name="Absatz-Standardschriftart" style:family="text">
      <style:text-properties fo:letter-spacing="0.0361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368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361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361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375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361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36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36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61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68in"/>
    </style:style>
    <style:style style:name="T1199" style:parent-style-name="Absatz-Standardschriftart" style:family="text">
      <style:text-properties fo:letter-spacing="0.0361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style:font-name="Times New Roman" fo:letter-spacing="0.041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3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24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243in"/>
    </style:style>
    <style:style style:name="T1208" style:parent-style-name="Absatz-Standardschriftart" style:family="text">
      <style:text-properties fo:letter-spacing="0.0243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4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4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3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4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43in"/>
    </style:style>
    <style:style style:name="T1219" style:parent-style-name="Absatz-Standardschriftart" style:family="text">
      <style:text-properties fo:letter-spacing="0.024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4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4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3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style:font-name="Times New Roman" fo:letter-spacing="0.0375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06in"/>
    </style:style>
    <style:style style:name="P1233" style:parent-style-name="Textkörper" style:family="paragraph">
      <style:paragraph-properties fo:text-align="justify" fo:margin-top="0.1111in" fo:line-height="107%" fo:margin-right="0.0937in"/>
    </style:style>
    <style:style style:name="T1234" style:parent-style-name="Absatz-Standardschriftart" style:family="text">
      <style:text-properties fo:letter-spacing="0.0145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4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45in"/>
    </style:style>
    <style:style style:name="T1239" style:parent-style-name="Absatz-Standardschriftart" style:family="text">
      <style:text-properties fo:letter-spacing="0.0145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5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45in"/>
    </style:style>
    <style:style style:name="T1244" style:parent-style-name="Absatz-Standardschriftart" style:family="text">
      <style:text-properties fo:letter-spacing="0.0138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5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45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52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38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45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5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45in"/>
    </style:style>
    <style:style style:name="T1260" style:parent-style-name="Absatz-Standardschriftart" style:family="text">
      <style:text-properties fo:letter-spacing="0.0152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45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45in"/>
    </style:style>
    <style:style style:name="T1265" style:parent-style-name="Absatz-Standardschriftart" style:family="text">
      <style:text-properties fo:letter-spacing="0.0152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style:font-name="Times New Roman" fo:letter-spacing="0.0263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18in"/>
    </style:style>
    <style:style style:name="T1270" style:parent-style-name="Absatz-Standardschriftart" style:family="text">
      <style:text-properties fo:letter-spacing="0.0118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25in"/>
    </style:style>
    <style:style style:name="T1273" style:parent-style-name="Absatz-Standardschriftart" style:family="text">
      <style:text-properties fo:letter-spacing="0.0118in"/>
    </style:style>
    <style:style style:name="T1274" style:parent-style-name="Absatz-Standardschriftart" style:family="text">
      <style:text-properties fo:letter-spacing="0.0118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25in"/>
    </style:style>
    <style:style style:name="T1277" style:parent-style-name="Absatz-Standardschriftart" style:family="text">
      <style:text-properties fo:letter-spacing="0.011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18in"/>
    </style:style>
    <style:style style:name="T1280" style:parent-style-name="Absatz-Standardschriftart" style:family="text">
      <style:text-properties fo:letter-spacing="0.0125in"/>
    </style:style>
    <style:style style:name="T1281" style:parent-style-name="Absatz-Standardschriftart" style:family="text">
      <style:text-properties fo:letter-spacing="0.0111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25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1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1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25in"/>
    </style:style>
    <style:style style:name="T1290" style:parent-style-name="Absatz-Standardschriftart" style:family="text">
      <style:text-properties fo:letter-spacing="0.0118in"/>
    </style:style>
    <style:style style:name="T1291" style:parent-style-name="Absatz-Standardschriftart" style:family="text">
      <style:text-properties fo:letter-spacing="0.0118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25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style:font-name="Times New Roman" fo:letter-spacing="0.0388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2in"/>
    </style:style>
    <style:style style:name="T1298" style:parent-style-name="Absatz-Standardschriftart" style:family="text">
      <style:text-properties fo:letter-spacing="-0.0006in"/>
    </style:style>
    <style:style style:name="P1299" style:parent-style-name="Textkörper" style:family="paragraph">
      <style:paragraph-properties fo:text-align="justify" fo:margin-top="0.1111in" fo:line-height="107%" fo:margin-right="0.0937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0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06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0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06in"/>
    </style:style>
    <style:style style:name="T1309" style:parent-style-name="Absatz-Standardschriftart" style:family="text">
      <style:text-properties fo:letter-spacing="0.000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0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1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06in"/>
    </style:style>
    <style:style style:name="T1318" style:parent-style-name="Absatz-Standardschriftart" style:family="text">
      <style:text-properties fo:letter-spacing="0.0006in"/>
    </style:style>
    <style:style style:name="T1319" style:parent-style-name="Absatz-Standardschriftart" style:family="text">
      <style:text-properties fo:letter-spacing="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0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0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0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style:font-name="Times New Roman" fo:letter-spacing="0.0319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7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7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8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7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8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76in"/>
    </style:style>
    <style:style style:name="T1340" style:parent-style-name="Absatz-Standardschriftart" style:family="text">
      <style:text-properties fo:letter-spacing="0.007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83in"/>
    </style:style>
    <style:style style:name="T1343" style:parent-style-name="Absatz-Standardschriftart" style:family="text">
      <style:text-properties fo:letter-spacing="0.007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83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76in"/>
    </style:style>
    <style:style style:name="T1348" style:parent-style-name="Absatz-Standardschriftart" style:family="text">
      <style:text-properties fo:letter-spacing="0.007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83in"/>
    </style:style>
    <style:style style:name="T1351" style:parent-style-name="Absatz-Standardschriftart" style:family="text">
      <style:text-properties fo:letter-spacing="0.007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8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7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style:font-name="Times New Roman" fo:letter-spacing="0.026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7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7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76in"/>
    </style:style>
    <style:style style:name="T1364" style:parent-style-name="Absatz-Standardschriftart" style:family="text">
      <style:text-properties fo:letter-spacing="0.0076in"/>
    </style:style>
    <style:style style:name="T1365" style:parent-style-name="Absatz-Standardschriftart" style:family="text">
      <style:text-properties fo:letter-spacing="0.0076in"/>
    </style:style>
    <style:style style:name="T1366" style:parent-style-name="Absatz-Standardschriftart" style:family="text">
      <style:text-properties fo:letter-spacing="0.0076in"/>
    </style:style>
    <style:style style:name="T1367" style:parent-style-name="Absatz-Standardschriftart" style:family="text">
      <style:text-properties fo:letter-spacing="0.0083in"/>
    </style:style>
    <style:style style:name="T1368" style:parent-style-name="Absatz-Standardschriftart" style:family="text">
      <style:text-properties fo:letter-spacing="0.007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7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7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76in"/>
    </style:style>
    <style:style style:name="T1375" style:parent-style-name="Absatz-Standardschriftart" style:family="text">
      <style:text-properties fo:letter-spacing="0.007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8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7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7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style:font-name="Times New Roman" fo:letter-spacing="0.023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201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201in"/>
    </style:style>
    <style:style style:name="T1388" style:parent-style-name="Absatz-Standardschriftart" style:family="text">
      <style:text-properties fo:letter-spacing="0.0208in"/>
    </style:style>
    <style:style style:name="T1389" style:parent-style-name="Absatz-Standardschriftart" style:family="text">
      <style:text-properties fo:letter-spacing="0.0201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08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01in"/>
    </style:style>
    <style:style style:name="T1394" style:parent-style-name="Absatz-Standardschriftart" style:family="text">
      <style:text-properties fo:letter-spacing="0.0201in"/>
    </style:style>
    <style:style style:name="T1395" style:parent-style-name="Absatz-Standardschriftart" style:family="text">
      <style:text-properties fo:letter-spacing="0.0208in"/>
    </style:style>
    <style:style style:name="T1396" style:parent-style-name="Absatz-Standardschriftart" style:family="text">
      <style:text-properties fo:letter-spacing="0.0201in"/>
    </style:style>
    <style:style style:name="T1397" style:parent-style-name="Absatz-Standardschriftart" style:family="text">
      <style:text-properties fo:letter-spacing="0.0208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01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01in"/>
    </style:style>
    <style:style style:name="T1402" style:parent-style-name="Absatz-Standardschriftart" style:family="text">
      <style:text-properties fo:letter-spacing="0.0208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201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style:font-name="Times New Roman" fo:letter-spacing="0.0215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118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11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18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18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18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18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18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18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11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11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25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18in"/>
    </style:style>
    <style:style style:name="T1431" style:parent-style-name="Absatz-Standardschriftart" style:family="text">
      <style:text-properties fo:letter-spacing="0.0111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25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style:font-name="Times New Roman" fo:letter-spacing="0.0395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06in"/>
    </style:style>
    <style:style style:name="P1443" style:parent-style-name="Textkörper" style:family="paragraph">
      <style:paragraph-properties fo:text-align="justify" fo:margin-top="0.1111in" fo:line-height="107%" fo:margin-right="0.0937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87in"/>
    </style:style>
    <style:style style:name="T1446" style:parent-style-name="Absatz-Standardschriftart" style:family="text">
      <style:text-properties fo:letter-spacing="0.0187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94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87in"/>
    </style:style>
    <style:style style:name="T1451" style:parent-style-name="Absatz-Standardschriftart" style:family="text">
      <style:text-properties fo:letter-spacing="0.0187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87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94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87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87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87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87in"/>
    </style:style>
    <style:style style:name="T1464" style:parent-style-name="Absatz-Standardschriftart" style:family="text">
      <style:text-properties fo:letter-spacing="0.0187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94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style:font-name="Times New Roman" fo:letter-spacing="0.0347in" style:text-scale="99%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1471" style:parent-style-name="Absatz-Standardschriftart" style:family="text">
      <style:text-properties fo:letter-spacing="-0.0006in"/>
    </style:style>
    <style:style style:name="P1472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530" style:parent-style-name="Textkörper" style:family="paragraph">
      <style:paragraph-properties fo:text-align="justify" fo:margin-top="0.0513in" fo:line-height="107%" fo:margin-right="0.0937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41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41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41in"/>
    </style:style>
    <style:style style:name="T1537" style:parent-style-name="Absatz-Standardschriftart" style:family="text">
      <style:text-properties fo:letter-spacing="0.0048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41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41in"/>
    </style:style>
    <style:style style:name="T1542" style:parent-style-name="Absatz-Standardschriftart" style:family="text">
      <style:text-properties fo:letter-spacing="0.0048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41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41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48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41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41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48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41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41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41in"/>
    </style:style>
    <style:style style:name="T1561" style:parent-style-name="Absatz-Standardschriftart" style:family="text">
      <style:text-properties style:font-name="Times New Roman" fo:letter-spacing="0.0354in" style:text-scale="99%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06in"/>
    </style:style>
    <style:style style:name="P1569" style:parent-style-name="Textkörper" style:family="paragraph">
      <style:paragraph-properties fo:text-align="justify" fo:margin-top="0.1111in" fo:line-height="107%" fo:margin-right="0.093in"/>
    </style:style>
    <style:style style:name="T1570" style:parent-style-name="Absatz-Standardschriftart" style:family="text">
      <style:text-properties fo:letter-spacing="0.0034in"/>
    </style:style>
    <style:style style:name="T1571" style:parent-style-name="Absatz-Standardschriftart" style:family="text">
      <style:text-properties fo:letter-spacing="0.0034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41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34in"/>
    </style:style>
    <style:style style:name="T1576" style:parent-style-name="Absatz-Standardschriftart" style:family="text">
      <style:text-properties fo:letter-spacing="0.0034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41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34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34in"/>
    </style:style>
    <style:style style:name="T1583" style:parent-style-name="Absatz-Standardschriftart" style:family="text">
      <style:text-properties fo:letter-spacing="0.0041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34in"/>
    </style:style>
    <style:style style:name="T1586" style:parent-style-name="Absatz-Standardschriftart" style:family="text">
      <style:text-properties fo:letter-spacing="0.0041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34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34in"/>
    </style:style>
    <style:style style:name="T1591" style:parent-style-name="Absatz-Standardschriftart" style:family="text">
      <style:text-properties fo:letter-spacing="0.0041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style:font-name="Times New Roman" fo:letter-spacing="0.0347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23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23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236in"/>
    </style:style>
    <style:style style:name="T1600" style:parent-style-name="Absatz-Standardschriftart" style:family="text">
      <style:text-properties fo:letter-spacing="0.0236in"/>
    </style:style>
    <style:style style:name="T1601" style:parent-style-name="Absatz-Standardschriftart" style:family="text">
      <style:text-properties fo:letter-spacing="0.023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36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3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23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243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36in"/>
    </style:style>
    <style:style style:name="T1612" style:parent-style-name="Absatz-Standardschriftart" style:family="text">
      <style:text-properties fo:letter-spacing="0.023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36in"/>
    </style:style>
    <style:style style:name="T1615" style:parent-style-name="Absatz-Standardschriftart" style:family="text">
      <style:text-properties fo:letter-spacing="0.023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23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236in"/>
    </style:style>
    <style:style style:name="T1620" style:parent-style-name="Absatz-Standardschriftart" style:family="text">
      <style:text-properties fo:letter-spacing="0.023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style:font-name="Times New Roman" fo:letter-spacing="0.0458in"/>
    </style:style>
    <style:style style:name="T1623" style:parent-style-name="Absatz-Standardschriftart" style:family="text">
      <style:text-properties fo:letter-spacing="0.0104in"/>
    </style:style>
    <style:style style:name="T1624" style:parent-style-name="Absatz-Standardschriftart" style:family="text">
      <style:text-properties fo:letter-spacing="0.0111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11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11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11in"/>
    </style:style>
    <style:style style:name="T1631" style:parent-style-name="Absatz-Standardschriftart" style:family="text">
      <style:text-properties fo:letter-spacing="0.0104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11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11in"/>
    </style:style>
    <style:style style:name="T1636" style:parent-style-name="Absatz-Standardschriftart" style:family="text">
      <style:text-properties fo:letter-spacing="0.0111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11in"/>
    </style:style>
    <style:style style:name="T1639" style:parent-style-name="Absatz-Standardschriftart" style:family="text">
      <style:text-properties fo:letter-spacing="0.0104in"/>
    </style:style>
    <style:style style:name="T1640" style:parent-style-name="Absatz-Standardschriftart" style:family="text">
      <style:text-properties fo:letter-spacing="0.0111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11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style:font-name="Times New Roman" fo:letter-spacing="0.027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2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2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27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27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2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34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font-weight="bold" style:font-weight-asian="bold" fo:letter-spacing="-0.0006in"/>
    </style:style>
    <style:style style:name="T1659" style:parent-style-name="Absatz-Standardschriftart" style:family="text">
      <style:text-properties fo:font-weight="bold" style:font-weight-asian="bold" fo:letter-spacing="0.002in"/>
    </style:style>
    <style:style style:name="T1660" style:parent-style-name="Absatz-Standardschriftart" style:family="text">
      <style:text-properties fo:font-weight="bold" style:font-weight-asian="bold" fo:letter-spacing="-0.0006in"/>
    </style:style>
    <style:style style:name="T1661" style:parent-style-name="Absatz-Standardschriftart" style:family="text">
      <style:text-properties fo:font-weight="bold" style:font-weight-asian="bold" fo:letter-spacing="0.0027in"/>
    </style:style>
    <style:style style:name="T1662" style:parent-style-name="Absatz-Standardschriftart" style:family="text">
      <style:text-properties fo:font-weight="bold" style:font-weight-asian="bold" fo:letter-spacing="-0.0006in"/>
    </style:style>
    <style:style style:name="T1663" style:parent-style-name="Absatz-Standardschriftart" style:family="text">
      <style:text-properties fo:font-weight="bold" style:font-weight-asian="bold" fo:letter-spacing="0.0027in"/>
    </style:style>
    <style:style style:name="T1664" style:parent-style-name="Absatz-Standardschriftart" style:family="text">
      <style:text-properties fo:font-weight="bold" style:font-weight-asian="bold"/>
    </style:style>
    <style:style style:name="T1665" style:parent-style-name="Absatz-Standardschriftart" style:family="text">
      <style:text-properties fo:font-weight="bold" style:font-weight-asian="bold" fo:letter-spacing="0.002in"/>
    </style:style>
    <style:style style:name="T1666" style:parent-style-name="Absatz-Standardschriftart" style:family="text">
      <style:text-properties fo:font-weight="bold" style:font-weight-asian="bold" fo:letter-spacing="-0.0006in"/>
    </style:style>
    <style:style style:name="T1667" style:parent-style-name="Absatz-Standardschriftart" style:family="text">
      <style:text-properties fo:font-weight="bold" style:font-weight-asian="bold" fo:letter-spacing="0.0034in"/>
    </style:style>
    <style:style style:name="T1668" style:parent-style-name="Absatz-Standardschriftart" style:family="text">
      <style:text-properties fo:font-weight="bold" style:font-weight-asian="bold"/>
    </style:style>
    <style:style style:name="T1669" style:parent-style-name="Absatz-Standardschriftart" style:family="text">
      <style:text-properties style:font-name="Times New Roman" fo:font-weight="bold" style:font-weight-asian="bold" fo:letter-spacing="0.0326in"/>
    </style:style>
    <style:style style:name="T1670" style:parent-style-name="Absatz-Standardschriftart" style:family="text">
      <style:text-properties fo:font-weight="bold" style:font-weight-asian="bold" fo:letter-spacing="-0.0006in"/>
    </style:style>
    <style:style style:name="P1671" style:parent-style-name="Textkörper" style:family="paragraph">
      <style:paragraph-properties fo:text-align="justify" fo:margin-top="0.1111in" fo:line-height="107%" fo:margin-right="0.093in"/>
    </style:style>
    <style:style style:name="T1672" style:parent-style-name="Absatz-Standardschriftart" style:family="text">
      <style:text-properties fo:letter-spacing="0.033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34in"/>
    </style:style>
    <style:style style:name="T1675" style:parent-style-name="Absatz-Standardschriftart" style:family="text">
      <style:text-properties fo:font-weight="bold" style:font-weight-asian="bold" fo:letter-spacing="-0.0006in"/>
    </style:style>
    <style:style style:name="T1676" style:parent-style-name="Absatz-Standardschriftart" style:family="text">
      <style:text-properties fo:font-weight="bold" style:font-weight-asian="bold" fo:letter-spacing="0.0333in"/>
    </style:style>
    <style:style style:name="T1677" style:parent-style-name="Absatz-Standardschriftart" style:family="text">
      <style:text-properties fo:font-weight="bold" style:font-weight-asian="bold"/>
    </style:style>
    <style:style style:name="T1678" style:parent-style-name="Absatz-Standardschriftart" style:family="text">
      <style:text-properties fo:font-weight="bold" style:font-weight-asian="bold" fo:letter-spacing="0.0333in"/>
    </style:style>
    <style:style style:name="T1679" style:parent-style-name="Absatz-Standardschriftart" style:family="text">
      <style:text-properties fo:font-weight="bold" style:font-weight-asian="bold"/>
    </style:style>
    <style:style style:name="T1680" style:parent-style-name="Absatz-Standardschriftart" style:family="text">
      <style:text-properties fo:font-weight="bold" style:font-weight-asian="bold" fo:letter-spacing="0.034in"/>
    </style:style>
    <style:style style:name="T1681" style:parent-style-name="Absatz-Standardschriftart" style:family="text">
      <style:text-properties fo:font-weight="bold" style:font-weight-asian="bold"/>
    </style:style>
    <style:style style:name="T1682" style:parent-style-name="Absatz-Standardschriftart" style:family="text">
      <style:text-properties fo:font-weight="bold" style:font-weight-asian="bold" fo:letter-spacing="0.0333in"/>
    </style:style>
    <style:style style:name="T1683" style:parent-style-name="Absatz-Standardschriftart" style:family="text">
      <style:text-properties fo:font-weight="bold" style:font-weight-asian="bold" fo:letter-spacing="-0.0006in"/>
    </style:style>
    <style:style style:name="T1684" style:parent-style-name="Absatz-Standardschriftart" style:family="text">
      <style:text-properties fo:font-weight="bold" style:font-weight-asian="bold" fo:letter-spacing="0.034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333in"/>
    </style:style>
    <style:style style:name="T1687" style:parent-style-name="Absatz-Standardschriftart" style:family="text">
      <style:text-properties fo:letter-spacing="0.034in"/>
    </style:style>
    <style:style style:name="T1688" style:parent-style-name="Absatz-Standardschriftart" style:family="text">
      <style:text-properties fo:letter-spacing="0.034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333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34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333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34in"/>
    </style:style>
    <style:style style:name="T1697" style:parent-style-name="Absatz-Standardschriftart" style:family="text">
      <style:text-properties fo:letter-spacing="0.034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style:font-name="Times New Roman" fo:letter-spacing="0.026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0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0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0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13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0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0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style:font-name="Times New Roman" fo:letter-spacing="0.0381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06in"/>
    </style:style>
    <style:style style:name="P1723" style:parent-style-name="Textkörper" style:family="paragraph">
      <style:paragraph-properties fo:text-align="justify" fo:margin-top="0.1111in" fo:line-height="107%" fo:margin-right="0.0937in"/>
    </style:style>
    <style:style style:name="T1724" style:parent-style-name="Absatz-Standardschriftart" style:family="text">
      <style:text-properties fo:letter-spacing="0.0145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45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45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52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45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45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45in"/>
    </style:style>
    <style:style style:name="T1737" style:parent-style-name="Absatz-Standardschriftart" style:family="text">
      <style:text-properties fo:letter-spacing="0.0145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45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45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45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52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45in"/>
    </style:style>
    <style:style style:name="T1748" style:parent-style-name="Absatz-Standardschriftart" style:family="text">
      <style:text-properties fo:letter-spacing="0.0145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45in"/>
    </style:style>
    <style:style style:name="T1751" style:parent-style-name="Absatz-Standardschriftart" style:family="text">
      <style:text-properties style:font-name="Times New Roman" fo:letter-spacing="0.0395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55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55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62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69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62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62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69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62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55in"/>
    </style:style>
    <style:style style:name="T1770" style:parent-style-name="Absatz-Standardschriftart" style:family="text">
      <style:text-properties fo:letter-spacing="0.0055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69in"/>
    </style:style>
    <style:style style:name="T1773" style:parent-style-name="Absatz-Standardschriftart" style:family="text">
      <style:text-properties fo:letter-spacing="0.0055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62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style:font-name="Times New Roman" fo:letter-spacing="0.0291in"/>
    </style:style>
    <style:style style:name="T1778" style:parent-style-name="Absatz-Standardschriftart" style:family="text">
      <style:text-properties fo:letter-spacing="0.0222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222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229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229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222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23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229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222in"/>
    </style:style>
    <style:style style:name="T1793" style:parent-style-name="Absatz-Standardschriftart" style:family="text">
      <style:text-properties fo:letter-spacing="0.0229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222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236in"/>
    </style:style>
    <style:style style:name="T1798" style:parent-style-name="Absatz-Standardschriftart" style:family="text">
      <style:text-properties fo:letter-spacing="0.0222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222in"/>
    </style:style>
    <style:style style:name="T1801" style:parent-style-name="Absatz-Standardschriftart" style:family="text">
      <style:text-properties fo:letter-spacing="0.0229in"/>
    </style:style>
    <style:style style:name="T1802" style:parent-style-name="Absatz-Standardschriftart" style:family="text">
      <style:text-properties style:font-name="Times New Roman" fo:letter-spacing="0.0368in"/>
    </style:style>
    <style:style style:name="T1803" style:parent-style-name="Absatz-Standardschriftart" style:family="text">
      <style:text-properties fo:letter-spacing="-0.0006in"/>
    </style:style>
    <style:style style:name="P18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5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1806" style:parent-style-name="Überschrift1" style:family="paragraph">
      <style:paragraph-properties fo:text-align="justify" fo:margin-left="0.5763in" fo:text-indent="-0.1618in">
        <style:tab-stops>
          <style:tab-stop style:type="left" style:position="0.0006in"/>
        </style:tab-stops>
      </style:paragraph-properties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34in"/>
    </style:style>
    <style:style style:name="T1809" style:parent-style-name="Absatz-Standardschriftart" style:family="text">
      <style:text-properties fo:letter-spacing="-0.0027in"/>
    </style:style>
    <style:style style:name="T1810" style:parent-style-name="Absatz-Standardschriftart" style:family="text">
      <style:text-properties fo:letter-spacing="-0.0027in"/>
    </style:style>
    <style:style style:name="P1811" style:parent-style-name="Textkörper" style:family="paragraph">
      <style:paragraph-properties fo:text-align="justify" fo:margin-top="0.1236in" fo:line-height="107%" fo:margin-right="0.09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style:font-name="Times New Roman" fo:letter-spacing="0.0243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45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52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52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52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45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52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52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52in"/>
    </style:style>
    <style:style style:name="T1837" style:parent-style-name="Absatz-Standardschriftart" style:family="text">
      <style:text-properties fo:letter-spacing="0.0152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45in"/>
    </style:style>
    <style:style style:name="T1840" style:parent-style-name="Absatz-Standardschriftart" style:family="text">
      <style:text-properties fo:letter-spacing="0.0152in"/>
    </style:style>
    <style:style style:name="T1841" style:parent-style-name="Absatz-Standardschriftart" style:family="text">
      <style:text-properties fo:font-weight="bold" style:font-weight-asian="bold" fo:letter-spacing="-0.0006in"/>
    </style:style>
    <style:style style:name="T1842" style:parent-style-name="Absatz-Standardschriftart" style:family="text">
      <style:text-properties fo:font-weight="bold" style:font-weight-asian="bold" fo:letter-spacing="0.0152in"/>
    </style:style>
    <style:style style:name="T1843" style:parent-style-name="Absatz-Standardschriftart" style:family="text">
      <style:text-properties fo:font-weight="bold" style:font-weight-asian="bold"/>
    </style:style>
    <style:style style:name="T1844" style:parent-style-name="Absatz-Standardschriftart" style:family="text">
      <style:text-properties fo:font-weight="bold" style:font-weight-asian="bold" fo:letter-spacing="0.0152in"/>
    </style:style>
    <style:style style:name="T1845" style:parent-style-name="Absatz-Standardschriftart" style:family="text">
      <style:text-properties fo:font-weight="bold" style:font-weight-asian="bold"/>
    </style:style>
    <style:style style:name="T1846" style:parent-style-name="Absatz-Standardschriftart" style:family="text">
      <style:text-properties fo:font-weight="bold" style:font-weight-asian="bold" fo:letter-spacing="0.0152in"/>
    </style:style>
    <style:style style:name="T1847" style:parent-style-name="Absatz-Standardschriftart" style:family="text">
      <style:text-properties fo:font-weight="bold" style:font-weight-asian="bold"/>
    </style:style>
    <style:style style:name="T1848" style:parent-style-name="Absatz-Standardschriftart" style:family="text">
      <style:text-properties fo:font-weight="bold" style:font-weight-asian="bold" fo:letter-spacing="0.0145in"/>
    </style:style>
    <style:style style:name="T1849" style:parent-style-name="Absatz-Standardschriftart" style:family="text">
      <style:text-properties fo:font-weight="bold" style:font-weight-asian="bold"/>
    </style:style>
    <style:style style:name="T1850" style:parent-style-name="Absatz-Standardschriftart" style:family="text">
      <style:text-properties style:font-name="Times New Roman" fo:font-weight="bold" style:font-weight-asian="bold" fo:letter-spacing="0.0465in" style:text-scale="99%"/>
    </style:style>
    <style:style style:name="T1851" style:parent-style-name="Absatz-Standardschriftart" style:family="text">
      <style:text-properties fo:font-weight="bold" style:font-weight-asian="bold" fo:letter-spacing="-0.0006in"/>
    </style:style>
    <style:style style:name="T1852" style:parent-style-name="Absatz-Standardschriftart" style:family="text">
      <style:text-properties fo:font-weight="bold" style:font-weight-asian="bold" fo:letter-spacing="0.002in"/>
    </style:style>
    <style:style style:name="T1853" style:parent-style-name="Absatz-Standardschriftart" style:family="text">
      <style:text-properties fo:font-weight="bold" style:font-weight-asian="bold" fo:letter-spacing="-0.0006in"/>
    </style:style>
    <style:style style:name="T1854" style:parent-style-name="Absatz-Standardschriftart" style:family="text">
      <style:text-properties fo:font-weight="bold" style:font-weight-asian="bold" fo:letter-spacing="0.0027in"/>
    </style:style>
    <style:style style:name="T1855" style:parent-style-name="Absatz-Standardschriftart" style:family="text">
      <style:text-properties fo:font-weight="bold" style:font-weight-asian="bold"/>
    </style:style>
    <style:style style:name="T1856" style:parent-style-name="Absatz-Standardschriftart" style:family="text">
      <style:text-properties fo:font-weight="bold" style:font-weight-asian="bold" fo:letter-spacing="0.0027in"/>
    </style:style>
    <style:style style:name="T1857" style:parent-style-name="Absatz-Standardschriftart" style:family="text">
      <style:text-properties fo:font-weight="bold" style:font-weight-asian="bold" fo:letter-spacing="-0.0006in"/>
    </style:style>
    <style:style style:name="T1858" style:parent-style-name="Absatz-Standardschriftart" style:family="text">
      <style:text-properties fo:font-weight="bold" style:font-weight-asian="bold" fo:letter-spacing="0.002in"/>
    </style:style>
    <style:style style:name="T1859" style:parent-style-name="Absatz-Standardschriftart" style:family="text">
      <style:text-properties fo:font-weight="bold" style:font-weight-asian="bold"/>
    </style:style>
    <style:style style:name="T1860" style:parent-style-name="Absatz-Standardschriftart" style:family="text">
      <style:text-properties fo:font-weight="bold" style:font-weight-asian="bold" fo:letter-spacing="0.0027in"/>
    </style:style>
    <style:style style:name="T1861" style:parent-style-name="Absatz-Standardschriftart" style:family="text">
      <style:text-properties fo:font-weight="bold" style:font-weight-asian="bold" fo:letter-spacing="-0.0006in"/>
    </style:style>
    <style:style style:name="T1862" style:parent-style-name="Absatz-Standardschriftart" style:family="text">
      <style:text-properties fo:font-weight="bold" style:font-weight-asian="bold" fo:letter-spacing="0.0027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2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27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27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2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27in"/>
    </style:style>
    <style:style style:name="T1873" style:parent-style-name="Absatz-Standardschriftart" style:family="text">
      <style:text-properties fo:letter-spacing="0.0027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2in"/>
    </style:style>
    <style:style style:name="T1876" style:parent-style-name="Absatz-Standardschriftart" style:family="text">
      <style:text-properties style:font-name="Times New Roman" fo:letter-spacing="0.0368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0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0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0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0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style:font-name="Times New Roman" fo:letter-spacing="0.0569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2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-0.0006in"/>
    </style:style>
    <style:style style:name="P19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01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1902" style:parent-style-name="Überschrift1" style:family="paragraph">
      <style:paragraph-properties fo:text-align="justify" fo:margin-left="0.584in" fo:text-indent="-0.1694in">
        <style:tab-stops>
          <style:tab-stop style:type="left" style:position="0.0006in"/>
        </style:tab-stops>
      </style:paragraph-properties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34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27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2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27in"/>
    </style:style>
    <style:style style:name="T1911" style:parent-style-name="Absatz-Standardschriftart" style:family="text">
      <style:text-properties fo:letter-spacing="-0.0034in"/>
    </style:style>
    <style:style style:name="T1912" style:parent-style-name="Absatz-Standardschriftart" style:family="text">
      <style:text-properties fo:letter-spacing="-0.0027in"/>
    </style:style>
    <style:style style:name="T1913" style:parent-style-name="Absatz-Standardschriftart" style:family="text">
      <style:text-properties fo:letter-spacing="-0.0006in"/>
    </style:style>
    <style:style style:name="P1914" style:parent-style-name="Textkörper" style:family="paragraph">
      <style:paragraph-properties fo:text-align="justify" fo:margin-top="0.1236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06in"/>
    </style:style>
    <style:style style:name="P19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1" style:parent-style-name="Überschrift1" style:family="paragraph">
      <style:paragraph-properties fo:text-align="justify" fo:margin-top="0.0875in"/>
    </style:style>
    <style:style style:name="T1922" style:parent-style-name="Absatz-Standardschriftart" style:family="text">
      <style:text-properties fo:letter-spacing="-0.0034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34in"/>
    </style:style>
    <style:style style:name="T1925" style:parent-style-name="Absatz-Standardschriftart" style:family="text">
      <style:text-properties fo:letter-spacing="-0.0006in"/>
    </style:style>
    <style:style style:name="P1926" style:parent-style-name="Standard" style:family="paragraph">
      <style:paragraph-properties fo:text-align="justify" fo:margin-top="0.1236in" fo:line-height="107%" fo:margin-left="0.4138in" fo:margin-right="0.0937in">
        <style:tab-stops/>
      </style:paragraph-properties>
    </style:style>
    <style:style style:name="T1927" style:parent-style-name="Absatz-Standardschriftart" style:family="text">
      <style:text-properties style:font-name="Arial" fo:font-size="10pt" style:font-size-asian="10pt"/>
    </style:style>
    <style:style style:name="T1928" style:parent-style-name="Absatz-Standardschriftart" style:family="text">
      <style:text-properties style:font-name="Arial" fo:letter-spacing="0.0229in" fo:font-size="10pt" style:font-size-asian="10pt"/>
    </style:style>
    <style:style style:name="T1929" style:parent-style-name="Absatz-Standardschriftart" style:family="text">
      <style:text-properties style:font-name="Arial" fo:letter-spacing="-0.0006in" fo:font-size="10pt" style:font-size-asian="10pt"/>
    </style:style>
    <style:style style:name="T1930" style:parent-style-name="Absatz-Standardschriftart" style:family="text">
      <style:text-properties style:font-name="Arial" fo:letter-spacing="0.0236in" fo:font-size="10pt" style:font-size-asian="10pt"/>
    </style:style>
    <style:style style:name="T1931" style:parent-style-name="Absatz-Standardschriftart" style:family="text">
      <style:text-properties style:font-name="Arial" fo:font-size="10pt" style:font-size-asian="10pt"/>
    </style:style>
    <style:style style:name="T1932" style:parent-style-name="Absatz-Standardschriftart" style:family="text">
      <style:text-properties style:font-name="Arial" fo:letter-spacing="0.0236in" fo:font-size="10pt" style:font-size-asian="10pt"/>
    </style:style>
    <style:style style:name="T1933" style:parent-style-name="Absatz-Standardschriftart" style:family="text">
      <style:text-properties style:font-name="Arial" fo:font-size="10pt" style:font-size-asian="10pt"/>
    </style:style>
    <style:style style:name="T1934" style:parent-style-name="Absatz-Standardschriftart" style:family="text">
      <style:text-properties style:font-name="Arial" fo:letter-spacing="0.0229in" fo:font-size="10pt" style:font-size-asian="10pt"/>
    </style:style>
    <style:style style:name="T1935" style:parent-style-name="Absatz-Standardschriftart" style:family="text">
      <style:text-properties style:font-name="Arial" fo:letter-spacing="-0.0006in" fo:font-size="10pt" style:font-size-asian="10pt"/>
    </style:style>
    <style:style style:name="T1936" style:parent-style-name="Absatz-Standardschriftart" style:family="text">
      <style:text-properties style:font-name="Arial" fo:letter-spacing="0.0236in" fo:font-size="10pt" style:font-size-asian="10pt"/>
    </style:style>
    <style:style style:name="T1937" style:parent-style-name="Absatz-Standardschriftart" style:family="text">
      <style:text-properties style:font-name="Arial" fo:letter-spacing="-0.0006in" fo:font-size="10pt" style:font-size-asian="10pt"/>
    </style:style>
    <style:style style:name="T1938" style:parent-style-name="Absatz-Standardschriftart" style:family="text">
      <style:text-properties style:font-name="Arial" fo:letter-spacing="0.0229in" fo:font-size="10pt" style:font-size-asian="10pt"/>
    </style:style>
    <style:style style:name="T1939" style:parent-style-name="Absatz-Standardschriftart" style:family="text">
      <style:text-properties style:font-name="Arial" fo:letter-spacing="-0.0006in" fo:font-size="10pt" style:font-size-asian="10pt"/>
    </style:style>
    <style:style style:name="T1940" style:parent-style-name="Absatz-Standardschriftart" style:family="text">
      <style:text-properties style:font-name="Arial" fo:letter-spacing="0.0236in" fo:font-size="10pt" style:font-size-asian="10pt"/>
    </style:style>
    <style:style style:name="T1941" style:parent-style-name="Absatz-Standardschriftart" style:family="text">
      <style:text-properties style:font-name="Arial" fo:letter-spacing="-0.0006in" fo:font-size="10pt" style:font-size-asian="10pt"/>
    </style:style>
    <style:style style:name="T1942" style:parent-style-name="Absatz-Standardschriftart" style:family="text">
      <style:text-properties style:font-name="Arial" fo:letter-spacing="0.0236in" fo:font-size="10pt" style:font-size-asian="10pt"/>
    </style:style>
    <style:style style:name="T1943" style:parent-style-name="Absatz-Standardschriftart" style:family="text">
      <style:text-properties style:font-name="Arial" fo:letter-spacing="-0.0006in" fo:font-size="10pt" style:font-size-asian="10pt"/>
    </style:style>
    <style:style style:name="T1944" style:parent-style-name="Absatz-Standardschriftart" style:family="text">
      <style:text-properties style:font-name="Arial" fo:letter-spacing="0.0229in" fo:font-size="10pt" style:font-size-asian="10pt"/>
    </style:style>
    <style:style style:name="T1945" style:parent-style-name="Absatz-Standardschriftart" style:family="text">
      <style:text-properties style:font-name="Arial" fo:letter-spacing="-0.0006in" fo:font-size="10pt" style:font-size-asian="10pt"/>
    </style:style>
    <style:style style:name="T1946" style:parent-style-name="Absatz-Standardschriftart" style:family="text">
      <style:text-properties style:font-name="Arial" fo:letter-spacing="0.0236in" fo:font-size="10pt" style:font-size-asian="10pt"/>
    </style:style>
    <style:style style:name="T1947" style:parent-style-name="Absatz-Standardschriftart" style:family="text">
      <style:text-properties style:font-name="Arial" fo:letter-spacing="-0.0006in" fo:font-size="10pt" style:font-size-asian="10pt"/>
    </style:style>
    <style:style style:name="T1948" style:parent-style-name="Absatz-Standardschriftart" style:family="text">
      <style:text-properties style:font-name="Arial" fo:letter-spacing="0.0236in" fo:font-size="10pt" style:font-size-asian="10pt"/>
    </style:style>
    <style:style style:name="T1949" style:parent-style-name="Absatz-Standardschriftart" style:family="text">
      <style:text-properties style:font-name="Arial" fo:font-size="10pt" style:font-size-asian="10pt"/>
    </style:style>
    <style:style style:name="T1950" style:parent-style-name="Absatz-Standardschriftart" style:family="text">
      <style:text-properties style:font-name="Arial" fo:letter-spacing="0.0229in" fo:font-size="10pt" style:font-size-asian="10pt"/>
    </style:style>
    <style:style style:name="T1951" style:parent-style-name="Absatz-Standardschriftart" style:family="text">
      <style:text-properties style:font-name="Arial" fo:font-size="10pt" style:font-size-asian="10pt"/>
    </style:style>
    <style:style style:name="T1952" style:parent-style-name="Absatz-Standardschriftart" style:family="text">
      <style:text-properties style:font-name="Arial" fo:letter-spacing="0.0236in" fo:font-size="10pt" style:font-size-asian="10pt"/>
    </style:style>
    <style:style style:name="T1953" style:parent-style-name="Absatz-Standardschriftart" style:family="text">
      <style:text-properties style:font-name="Arial" fo:font-size="10pt" style:font-size-asian="10pt"/>
    </style:style>
    <style:style style:name="T1954" style:parent-style-name="Absatz-Standardschriftart" style:family="text">
      <style:text-properties style:font-name="Arial" fo:letter-spacing="0.0236in" fo:font-size="10pt" style:font-size-asian="10pt"/>
    </style:style>
    <style:style style:name="T1955" style:parent-style-name="Absatz-Standardschriftart" style:family="text">
      <style:text-properties style:font-name="Arial" fo:letter-spacing="-0.0006in" fo:font-size="10pt" style:font-size-asian="10pt"/>
    </style:style>
    <style:style style:name="T1956" style:parent-style-name="Absatz-Standardschriftart" style:family="text">
      <style:text-properties style:font-name="Times New Roman" fo:letter-spacing="0.0256in" fo:font-size="10pt" style:font-size-asian="10pt"/>
    </style:style>
    <style:style style:name="T1957" style:parent-style-name="Absatz-Standardschriftart" style:family="text">
      <style:text-properties style:font-name="Arial" fo:letter-spacing="-0.0006in" fo:font-size="10pt" style:font-size-asian="10pt"/>
    </style:style>
    <style:style style:name="T1958" style:parent-style-name="Absatz-Standardschriftart" style:family="text">
      <style:text-properties style:font-name="Arial" fo:letter-spacing="-0.0013in" fo:font-size="10pt" style:font-size-asian="10pt"/>
    </style:style>
    <style:style style:name="T1959" style:parent-style-name="Absatz-Standardschriftart" style:family="text">
      <style:text-properties style:font-name="Arial" fo:font-size="10pt" style:font-size-asian="10pt"/>
    </style:style>
    <style:style style:name="T1960" style:parent-style-name="Absatz-Standardschriftart" style:family="text">
      <style:text-properties style:font-name="Arial" fo:letter-spacing="-0.0013in" fo:font-size="10pt" style:font-size-asian="10pt"/>
    </style:style>
    <style:style style:name="T19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6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6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6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6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7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973" style:parent-style-name="Textkörper" style:family="paragraph">
      <style:paragraph-properties fo:text-align="justify" fo:margin-top="0.1111in" fo:line-height="107%" fo:margin-right="0.0937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52in"/>
    </style:style>
    <style:style style:name="T1976" style:parent-style-name="Absatz-Standardschriftart" style:family="text">
      <style:text-properties fo:letter-spacing="0.0145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52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45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52in"/>
    </style:style>
    <style:style style:name="T1983" style:parent-style-name="Absatz-Standardschriftart" style:family="text">
      <style:text-properties fo:letter-spacing="0.0145in"/>
    </style:style>
    <style:style style:name="T1984" style:parent-style-name="Absatz-Standardschriftart" style:family="text">
      <style:text-properties fo:letter-spacing="0.0145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52in"/>
    </style:style>
    <style:style style:name="T1987" style:parent-style-name="Absatz-Standardschriftart" style:family="text">
      <style:text-properties fo:letter-spacing="0.0145in"/>
    </style:style>
    <style:style style:name="T1988" style:parent-style-name="Absatz-Standardschriftart" style:family="text">
      <style:text-properties fo:letter-spacing="0.0152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45in"/>
    </style:style>
    <style:style style:name="T1991" style:parent-style-name="Absatz-Standardschriftart" style:family="text">
      <style:text-properties fo:letter-spacing="0.0145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52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45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style:font-name="Times New Roman" fo:letter-spacing="0.0347in"/>
    </style:style>
    <style:style style:name="T1998" style:parent-style-name="Absatz-Standardschriftart" style:family="text">
      <style:text-properties fo:letter-spacing="0.0222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222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215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222in"/>
    </style:style>
    <style:style style:name="T2005" style:parent-style-name="Absatz-Standardschriftart" style:family="text">
      <style:text-properties fo:letter-spacing="0.0222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222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222in"/>
    </style:style>
    <style:style style:name="T2010" style:parent-style-name="Absatz-Standardschriftart" style:family="text">
      <style:text-properties fo:letter-spacing="0.0215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15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229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22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222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222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222in"/>
    </style:style>
    <style:style style:name="T2023" style:parent-style-name="Absatz-Standardschriftart" style:family="text">
      <style:text-properties style:font-name="Times New Roman" fo:letter-spacing="0.050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06in"/>
    </style:style>
    <style:style style:name="P20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28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2029" style:parent-style-name="Überschrift1" style:family="paragraph">
      <style:paragraph-properties fo:text-align="justify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2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2in"/>
    </style:style>
    <style:style style:name="T2034" style:parent-style-name="Absatz-Standardschriftart" style:family="text">
      <style:text-properties fo:letter-spacing="-0.0006in"/>
    </style:style>
    <style:style style:name="P2035" style:parent-style-name="Textkörper" style:family="paragraph">
      <style:paragraph-properties fo:text-align="justify" fo:margin-top="0.1236in" fo:line-height="107%" fo:margin-right="0.093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9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97in"/>
    </style:style>
    <style:style style:name="T2040" style:parent-style-name="Absatz-Standardschriftart" style:family="text">
      <style:text-properties fo:letter-spacing="0.009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97in"/>
    </style:style>
    <style:style style:name="T2043" style:parent-style-name="Absatz-Standardschriftart" style:family="text">
      <style:text-properties fo:letter-spacing="0.009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97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9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97in"/>
    </style:style>
    <style:style style:name="T2050" style:parent-style-name="Absatz-Standardschriftart" style:family="text">
      <style:text-properties fo:letter-spacing="0.009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97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9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97in"/>
    </style:style>
    <style:style style:name="T2057" style:parent-style-name="Absatz-Standardschriftart" style:family="text">
      <style:text-properties fo:letter-spacing="0.009in"/>
    </style:style>
    <style:style style:name="T2058" style:parent-style-name="Absatz-Standardschriftart" style:family="text">
      <style:text-properties fo:letter-spacing="0.0097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9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style:font-name="Times New Roman" fo:letter-spacing="0.0326in" style:text-scale="99%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34in"/>
    </style:style>
    <style:style style:name="T2065" style:parent-style-name="Absatz-Standardschriftart" style:family="text">
      <style:text-properties fo:letter-spacing="0.0034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48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41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34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48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34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34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48in"/>
    </style:style>
    <style:style style:name="T2080" style:parent-style-name="Absatz-Standardschriftart" style:family="text">
      <style:text-properties fo:letter-spacing="0.0034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41in"/>
    </style:style>
    <style:style style:name="T2083" style:parent-style-name="Absatz-Standardschriftart" style:family="text">
      <style:text-properties fo:letter-spacing="0.0041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34in"/>
    </style:style>
    <style:style style:name="T2086" style:parent-style-name="Absatz-Standardschriftart" style:family="text">
      <style:text-properties fo:letter-spacing="0.0041in"/>
    </style:style>
    <style:style style:name="T2087" style:parent-style-name="Absatz-Standardschriftart" style:family="text">
      <style:text-properties style:font-name="Times New Roman" fo:letter-spacing="0.050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59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59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59in"/>
    </style:style>
    <style:style style:name="T2094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2095" style:parent-style-name="Absatz-Standardschriftart" style:family="text">
      <style:text-properties fo:color="#0562C1" fo:letter-spacing="0.0159in" style:text-underline-type="single" style:text-underline-style="solid" style:text-underline-width="auto" style:text-underline-mode="continuous" style:text-underline-color="#0562C1"/>
    </style:style>
    <style:style style:name="T2096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32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style:font-name="Times New Roman" fo:letter-spacing="0.0277in"/>
    </style:style>
    <style:style style:name="T2101" style:parent-style-name="Absatz-Standardschriftart" style:family="text">
      <style:text-properties fo:letter-spacing="-0.0006in"/>
    </style:style>
    <style:style style:name="P2102" style:parent-style-name="Textkörper" style:family="paragraph">
      <style:paragraph-properties fo:margin-top="0.1111in">
        <style:tab-stops>
          <style:tab-stop style:type="left" style:position="0in"/>
        </style:tab-stops>
      </style:paragraph-properties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06in"/>
    </style:style>
    <style:style style:name="P2106" style:parent-style-name="Textkörper" style:family="paragraph">
      <style:paragraph-properties fo:margin-top="0.0111in">
        <style:tab-stops>
          <style:tab-stop style:type="left" style:position="0in"/>
        </style:tab-stops>
      </style:paragraph-properties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06in"/>
    </style:style>
    <style:style style:name="P2111" style:parent-style-name="Textkörper" style:family="paragraph">
      <style:paragraph-properties fo:margin-top="0.0111in">
        <style:tab-stops>
          <style:tab-stop style:type="left" style:position="0in"/>
        </style:tab-stops>
      </style:paragraph-properties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06in"/>
    </style:style>
    <style:style style:name="P2114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172" style:parent-style-name="Standard" style:family="paragraph">
      <style:paragraph-properties fo:margin-top="0.0041in"/>
      <style:text-properties style:font-name="Arial" style:font-name-asian="Arial" style:font-name-complex="Arial" fo:font-size="14.5pt" style:font-size-asian="14.5pt" style:font-size-complex="14.5pt"/>
    </style:style>
    <style:style style:name="P2173" style:parent-style-name="Überschrift1" style:family="paragraph">
      <style:paragraph-properties fo:margin-top="0.0513in" fo:margin-right="0.0944in"/>
    </style:style>
    <style:style style:name="T2174" style:parent-style-name="Absatz-Standardschriftart" style:family="text">
      <style:text-properties fo:letter-spacing="-0.0006in"/>
    </style:style>
    <style:style style:name="P2175" style:parent-style-name="Textkörper" style:family="paragraph">
      <style:paragraph-properties fo:margin-top="0.1236in" fo:margin-right="0.0944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06in"/>
    </style:style>
    <style:style style:name="P21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4" style:parent-style-name="Überschrift1" style:family="paragraph">
      <style:paragraph-properties fo:margin-top="0.0875in" fo:margin-right="0.0944in"/>
    </style:style>
    <style:style style:name="T2185" style:parent-style-name="Absatz-Standardschriftart" style:family="text">
      <style:text-properties fo:letter-spacing="-0.0006in"/>
    </style:style>
    <style:style style:name="P2186" style:parent-style-name="Textkörper" style:family="paragraph">
      <style:paragraph-properties fo:margin-top="0.1236in" fo:line-height="107%" fo:margin-right="0.0937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32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32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326in"/>
    </style:style>
    <style:style style:name="T2193" style:parent-style-name="Absatz-Standardschriftart" style:family="text">
      <style:text-properties fo:letter-spacing="0.032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333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333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32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33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33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32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326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32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style:font-name="Times New Roman" fo:letter-spacing="0.0458in"/>
    </style:style>
    <style:style style:name="P22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1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216" style:parent-style-name="Standard" style:family="paragraph">
      <style:paragraph-properties fo:line-height="0.1055in" fo:margin-left="2.1666in" fo:margin-right="2.068in">
        <style:tab-stops/>
      </style:paragraph-properties>
    </style:style>
    <style:style style:name="T2217" style:parent-style-name="Absatz-Standardschriftart" style:family="text">
      <style:text-properties style:font-name="Arial" fo:letter-spacing="-0.0006in" fo:font-size="7.5pt" style:font-size-asian="7.5pt"/>
    </style:style>
    <style:style style:name="T2218" style:parent-style-name="Absatz-Standardschriftart" style:family="text">
      <style:text-properties style:font-name="Arial" fo:letter-spacing="0.0027in" fo:font-size="7.5pt" style:font-size-asian="7.5pt"/>
    </style:style>
    <style:style style:name="T2219" style:parent-style-name="Absatz-Standardschriftart" style:family="text">
      <style:text-properties style:font-name="Arial" fo:letter-spacing="-0.0006in" fo:font-size="7.5pt" style:font-size-asian="7.5pt"/>
    </style:style>
    <style:style style:name="T2220" style:parent-style-name="Absatz-Standardschriftart" style:family="text">
      <style:text-properties style:font-name="Arial" fo:letter-spacing="0.0034in" fo:font-size="7.5pt" style:font-size-asian="7.5pt"/>
    </style:style>
    <style:style style:name="T2221" style:parent-style-name="Absatz-Standardschriftart" style:family="text">
      <style:text-properties style:font-name="Arial" fo:letter-spacing="-0.0006in" fo:font-size="7.5pt" style:font-size-asian="7.5pt"/>
    </style:style>
    <style:style style:name="T2222" style:parent-style-name="Absatz-Standardschriftart" style:family="text">
      <style:text-properties style:font-name="Arial" fo:letter-spacing="0.0034in" fo:font-size="7.5pt" style:font-size-asian="7.5pt"/>
    </style:style>
    <style:style style:name="T2223" style:parent-style-name="Absatz-Standardschriftart" style:family="text">
      <style:text-properties style:font-name="Arial" fo:letter-spacing="-0.0006in" fo:font-size="7.5pt" style:font-size-asian="7.5pt"/>
    </style:style>
    <style:style style:name="T2224" style:parent-style-name="Absatz-Standardschriftart" style:family="text">
      <style:text-properties style:font-name="Arial" fo:letter-spacing="0.0034in" fo:font-size="7.5pt" style:font-size-asian="7.5pt"/>
    </style:style>
    <style:style style:name="T2225" style:parent-style-name="Absatz-Standardschriftart" style:family="text">
      <style:text-properties style:font-name="Arial" fo:letter-spacing="-0.0006in" fo:font-size="7.5pt" style:font-size-asian="7.5pt"/>
    </style:style>
    <style:style style:name="T2226" style:parent-style-name="Absatz-Standardschriftart" style:family="text">
      <style:text-properties style:font-name="Arial" fo:letter-spacing="0.0034in" fo:font-size="7.5pt" style:font-size-asian="7.5pt"/>
    </style:style>
    <style:style style:name="T2227" style:parent-style-name="Absatz-Standardschriftart" style:family="text">
      <style:text-properties style:font-name="Arial" fo:font-size="7.5pt" style:font-size-asian="7.5pt"/>
    </style:style>
    <style:style style:name="T2228" style:parent-style-name="Absatz-Standardschriftart" style:family="text">
      <style:text-properties style:font-name="Arial" fo:letter-spacing="0.0034in" fo:font-size="7.5pt" style:font-size-asian="7.5pt"/>
    </style:style>
    <style:style style:name="T2229" style:parent-style-name="Absatz-Standardschriftart" style:family="text">
      <style:text-properties style:font-name="Arial" fo:letter-spacing="-0.0006in" fo:font-size="7.5pt" style:font-size-asian="7.5pt"/>
    </style:style>
    <style:style style:name="T223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2231" style:parent-style-name="Absatz-Standardschriftart" style:family="text">
      <style:text-properties style:font-name="Arial" fo:letter-spacing="-0.0006in" fo:font-size="7.5pt" style:font-size-asian="7.5pt"/>
    </style:style>
    <style:style style:name="P2232" style:parent-style-name="Standard" style:family="paragraph">
      <style:paragraph-properties fo:line-height="0.1055in" fo:margin-left="2.1666in" fo:margin-right="2.068in">
        <style:tab-stops/>
      </style:paragraph-properties>
    </style:style>
    <style:style style:name="T2233" style:parent-style-name="Absatz-Standardschriftart" style:family="text">
      <style:text-properties style:font-name="Arial" fo:letter-spacing="-0.0006in" fo:font-size="7.5pt" style:font-size-asian="7.5pt"/>
    </style:style>
    <style:style style:name="T2234" style:parent-style-name="Absatz-Standardschriftart" style:family="text">
      <style:text-properties style:font-name="Arial" fo:letter-spacing="0.0027in" fo:font-size="7.5pt" style:font-size-asian="7.5pt"/>
    </style:style>
    <style:style style:name="T2235" style:parent-style-name="Absatz-Standardschriftart" style:family="text">
      <style:text-properties style:font-name="Arial" fo:letter-spacing="-0.0006in" fo:font-size="7.5pt" style:font-size-asian="7.5pt"/>
    </style:style>
    <style:style style:name="T2236" style:parent-style-name="Absatz-Standardschriftart" style:family="text">
      <style:text-properties style:font-name="Arial" fo:letter-spacing="0.0034in" fo:font-size="7.5pt" style:font-size-asian="7.5pt"/>
    </style:style>
    <style:style style:name="T2237" style:parent-style-name="Absatz-Standardschriftart" style:family="text">
      <style:text-properties style:font-name="Arial" fo:letter-spacing="-0.0006in" fo:font-size="7.5pt" style:font-size-asian="7.5pt"/>
    </style:style>
    <style:style style:name="T2238" style:parent-style-name="Absatz-Standardschriftart" style:family="text">
      <style:text-properties style:font-name="Arial" fo:letter-spacing="0.0027in" fo:font-size="7.5pt" style:font-size-asian="7.5pt"/>
    </style:style>
    <style:style style:name="T2239" style:parent-style-name="Absatz-Standardschriftart" style:family="text">
      <style:text-properties style:font-name="Arial" fo:letter-spacing="-0.0006in" fo:font-size="7.5pt" style:font-size-asian="7.5pt"/>
    </style:style>
    <style:style style:name="T2240" style:parent-style-name="Absatz-Standardschriftart" style:family="text">
      <style:text-properties style:font-name="Arial" fo:letter-spacing="0.0034in" fo:font-size="7.5pt" style:font-size-asian="7.5pt"/>
    </style:style>
    <style:style style:name="T2241" style:parent-style-name="Absatz-Standardschriftart" style:family="text">
      <style:text-properties style:font-name="Arial" fo:letter-spacing="-0.0006in" fo:font-size="7.5pt" style:font-size-asian="7.5pt"/>
    </style:style>
    <style:style style:name="T2242" style:parent-style-name="Absatz-Standardschriftart" style:family="text">
      <style:text-properties style:font-name="Arial" fo:letter-spacing="0.0034in" fo:font-size="7.5pt" style:font-size-asian="7.5pt"/>
    </style:style>
    <style:style style:name="T2243" style:parent-style-name="Absatz-Standardschriftart" style:family="text">
      <style:text-properties style:font-name="Arial" fo:letter-spacing="-0.0006in" fo:font-size="7.5pt" style:font-size-asian="7.5pt"/>
    </style:style>
    <style:style style:name="T2244" style:parent-style-name="Absatz-Standardschriftart" style:family="text">
      <style:text-properties style:font-name="Arial" fo:letter-spacing="0.0027in" fo:font-size="7.5pt" style:font-size-asian="7.5pt"/>
    </style:style>
    <style:style style:name="T2245" style:parent-style-name="Absatz-Standardschriftart" style:family="text">
      <style:text-properties style:font-name="Arial" fo:font-size="7.5pt" style:font-size-asian="7.5pt"/>
    </style:style>
    <style:style style:name="T2246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2247" style:parent-style-name="Absatz-Standardschriftart" style:family="text">
      <style:text-properties style:font-name="Arial" fo:letter-spacing="-0.0006in" fo:font-size="7.5pt" style:font-size-asian="7.5pt"/>
    </style:style>
    <style:style style:name="P2248" style:parent-style-name="Standard" style:family="paragraph">
      <style:paragraph-properties fo:line-height="0.1062in" fo:margin-left="2.1666in">
        <style:tab-stops/>
      </style:paragraph-properties>
    </style:style>
    <style:style style:name="T2249" style:parent-style-name="Absatz-Standardschriftart" style:family="text">
      <style:text-properties style:font-name="Arial" fo:letter-spacing="-0.0006in" fo:font-size="7.5pt" style:font-size-asian="7.5pt"/>
    </style:style>
    <style:style style:name="T2250" style:parent-style-name="Absatz-Standardschriftart" style:family="text">
      <style:text-properties style:font-name="Arial" fo:letter-spacing="0.0034in" fo:font-size="7.5pt" style:font-size-asian="7.5pt"/>
    </style:style>
    <style:style style:name="T2251" style:parent-style-name="Absatz-Standardschriftart" style:family="text">
      <style:text-properties style:font-name="Arial" fo:letter-spacing="-0.0006in" fo:font-size="7.5pt" style:font-size-asian="7.5pt"/>
    </style:style>
    <style:style style:name="T2252" style:parent-style-name="Absatz-Standardschriftart" style:family="text">
      <style:text-properties style:font-name="Arial" fo:letter-spacing="0.0034in" fo:font-size="7.5pt" style:font-size-asian="7.5pt"/>
    </style:style>
    <style:style style:name="T2253" style:parent-style-name="Absatz-Standardschriftart" style:family="text">
      <style:text-properties style:font-name="Arial" fo:letter-spacing="-0.0006in" fo:font-size="7.5pt" style:font-size-asian="7.5pt"/>
    </style:style>
    <style:style style:name="T2254" style:parent-style-name="Absatz-Standardschriftart" style:family="text">
      <style:text-properties style:font-name="Arial" fo:letter-spacing="0.0034in" fo:font-size="7.5pt" style:font-size-asian="7.5pt"/>
    </style:style>
    <style:style style:name="T2255" style:parent-style-name="Absatz-Standardschriftart" style:family="text">
      <style:text-properties style:font-name="Arial" fo:letter-spacing="-0.0006in" fo:font-size="7.5pt" style:font-size-asian="7.5pt"/>
    </style:style>
    <style:style style:name="T2256" style:parent-style-name="Absatz-Standardschriftart" style:family="text">
      <style:text-properties style:font-name="Arial" fo:letter-spacing="0.0034in" fo:font-size="7.5pt" style:font-size-asian="7.5pt"/>
    </style:style>
    <style:style style:name="T2257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12827R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Reglamento</text:span><text:span text:style-name="T79"><text:s/></text:span><text:span text:style-name="T80">de</text:span><text:span text:style-name="T81"><text:s/></text:span><text:span text:style-name="T82">uso</text:span><text:span text:style-name="T83"><text:s/></text:span><text:span text:style-name="T84">y</text:span><text:span text:style-name="T85"><text:s/></text:span><text:span text:style-name="T86">gestión</text:span><text:span text:style-name="T87"><text:s/></text:span><text:span text:style-name="T88">de</text:span><text:span text:style-name="T89"><text:s/></text:span><text:span text:style-name="T90">los</text:span><text:span text:style-name="T91"><text:s/></text:span><text:span text:style-name="T92">espacios</text:span><text:span text:style-name="T93"><text:s/></text:span><text:span text:style-name="T94">y</text:span><text:span text:style-name="T95"><text:s/></text:span><text:span text:style-name="T96">recursos</text:span><text:span text:style-name="T97"><text:s/></text:span><text:span text:style-name="T98">del</text:span><text:span text:style-name="T99"><text:s/></text:span><text:span text:style-name="T100">Centro</text:span><text:span text:style-name="T101"><text:s/></text:span><text:span text:style-name="T102">Insular</text:span><text:span text:style-name="T103"><text:s/></text:span><text:span text:style-name="T104">de</text:span><text:span text:style-name="T105"><text:s/></text:span><text:span text:style-name="T106">Juventud</text:span><text:span text:style-name="T107"><text:s/></text:span><text:span text:style-name="T108">de</text:span><text:span text:style-name="T109"><text:s/></text:span><text:span text:style-name="T110">Fuerteventura</text:span></text:p>
          </table:table-cell>
        </table:table-row>
      </table:table>
      <text:p text:style-name="P111"/>
      <text:p text:style-name="P112"/>
      <text:h text:style-name="P113" text:outline-level="1"><text:span text:style-name="T114">CONSULTA</text:span><text:span text:style-name="T115"><text:s/></text:span><text:span text:style-name="T116">PÚBLICA</text:span><text:span text:style-name="T117"><text:s/></text:span><text:span text:style-name="T118">PREVIA</text:span><text:span text:style-name="T119"><text:s/></text:span><text:span text:style-name="T120">SOBRE</text:span><text:span text:style-name="T121"><text:s/></text:span><text:span text:style-name="T122">EL</text:span><text:span text:style-name="T123"><text:s/></text:span><text:span text:style-name="T124">"REGLAMENTO</text:span><text:span text:style-name="T125"><text:s/></text:span>DE<text:span text:style-name="T126"><text:s/></text:span>USO<text:span text:style-name="T127"><text:s/></text:span>Y<text:span text:style-name="T128"><text:s/></text:span><text:span text:style-name="T129">GESTIÓN</text:span><text:span text:style-name="T130"><text:s/></text:span><text:span text:style-name="T131">DE</text:span><text:span text:style-name="T132"><text:s/></text:span>LOS<text:span text:style-name="T133"><text:s/></text:span>ESPACIOS<text:span text:style-name="T134"><text:s/></text:span>Y<text:span text:style-name="T135"><text:s/></text:span><text:span text:style-name="T136">RECURSOS</text:span><text:span text:style-name="T137"><text:s/></text:span><text:span text:style-name="T138">DEL</text:span><text:span text:style-name="T139"><text:s/></text:span><text:span text:style-name="T140">CENTRO<text:s/></text:span>INSULAR<text:span text:style-name="T141"><text:s/></text:span><text:span text:style-name="T142">DE</text:span><text:span text:style-name="T143"><text:s/></text:span><text:span text:style-name="T144">JUVENTUD</text:span><text:span text:style-name="T145"><text:s/></text:span><text:span text:style-name="T146">DE FUERTEVENTURA</text:span><text:span text:style-name="T147"><text:s/></text:span>"</text:h>
      <text:p text:style-name="P148"/>
      <text:p text:style-name="P149"/>
      <text:p text:style-name="P150"><text:span text:style-name="T151">Con</text:span><text:span text:style-name="T152"><text:s/></text:span><text:span text:style-name="T153">el</text:span><text:span text:style-name="T154"><text:s/></text:span><text:span text:style-name="T155">objetivo</text:span><text:span text:style-name="T156"><text:s/></text:span><text:span text:style-name="T157">de</text:span><text:span text:style-name="T158"><text:s/></text:span><text:span text:style-name="T159">mejorar</text:span><text:span text:style-name="T160"><text:s/></text:span><text:span text:style-name="T161">la</text:span><text:span text:style-name="T162"><text:s/></text:span><text:span text:style-name="T163">calidad</text:span><text:span text:style-name="T164"><text:s/></text:span><text:span text:style-name="T165">de</text:span><text:span text:style-name="T166"><text:s/></text:span><text:span text:style-name="T167">los</text:span><text:span text:style-name="T168"><text:s/></text:span><text:span text:style-name="T169">servicios</text:span><text:span text:style-name="T170"><text:s/></text:span><text:span text:style-name="T171">públicos</text:span><text:span text:style-name="T172"><text:s/></text:span><text:span text:style-name="T173">que</text:span><text:span text:style-name="T174"><text:s/></text:span><text:span text:style-name="T175">en</text:span><text:span text:style-name="T176"><text:s/></text:span><text:span text:style-name="T177">presta</text:span><text:span text:style-name="T178"><text:s/></text:span><text:span text:style-name="T179">el</text:span><text:span text:style-name="T180"><text:s/></text:span><text:span text:style-name="T181">Cabildo</text:span><text:span text:style-name="T182"><text:s/></text:span><text:span text:style-name="T183">Insular</text:span><text:span text:style-name="T184"><text:s/></text:span><text:span text:style-name="T185">de</text:span><text:span text:style-name="T186"><text:s/></text:span><text:span text:style-name="T187">Fuerteventura</text:span><text:span text:style-name="T188">,</text:span><text:span text:style-name="T189"><text:s/></text:span><text:span text:style-name="T190">desde</text:span><text:span text:style-name="T191"><text:s/></text:span><text:span text:style-name="T192">esta</text:span><text:span text:style-name="T193"><text:s/></text:span><text:span text:style-name="T194">corporación</text:span><text:span text:style-name="T195"><text:s/></text:span><text:span text:style-name="T196">se</text:span><text:span text:style-name="T197"><text:s/></text:span><text:span text:style-name="T198">tiene</text:span><text:span text:style-name="T199"><text:s/></text:span><text:span text:style-name="T200">previsto</text:span><text:span text:style-name="T201"><text:s/></text:span><text:span text:style-name="T202">aprobar</text:span><text:span text:style-name="T203"><text:s/></text:span><text:span text:style-name="T204">un<text:s/></text:span><text:span text:style-name="T205">reglamento</text:span><text:span text:style-name="T206"><text:s/></text:span><text:span text:style-name="T207">específico que</text:span><text:span text:style-name="T208"><text:s/></text:span><text:span text:style-name="T209">sirva</text:span><text:span text:style-name="T210"><text:s/></text:span><text:span text:style-name="T211">para</text:span><text:span text:style-name="T212"><text:s/></text:span><text:span text:style-name="T213">regular</text:span><text:span text:style-name="T214"><text:s/></text:span><text:span text:style-name="T215">el</text:span><text:span text:style-name="T216"><text:s/></text:span><text:span text:style-name="T217">uso</text:span><text:span text:style-name="T218"><text:s/></text:span><text:span text:style-name="T219">y</text:span><text:span text:style-name="T220"><text:s/></text:span><text:span text:style-name="T221">la</text:span><text:span text:style-name="T222"><text:s/></text:span><text:span text:style-name="T223">gestión</text:span><text:span text:style-name="T224"><text:s/></text:span><text:span text:style-name="T225">de</text:span><text:span text:style-name="T226"><text:s/></text:span><text:span text:style-name="T227">los</text:span><text:span text:style-name="T228"><text:s/></text:span><text:span text:style-name="T229">espacios</text:span><text:span text:style-name="T230"><text:s/></text:span><text:span text:style-name="T231">y</text:span><text:span text:style-name="T232"><text:s/></text:span><text:span text:style-name="T233">recursos</text:span><text:span text:style-name="T234"><text:s/></text:span><text:span text:style-name="T235">del</text:span><text:span text:style-name="T236"><text:s/></text:span><text:span text:style-name="T237">Centro</text:span><text:span text:style-name="T238"><text:s/></text:span><text:span text:style-name="T239">Insular</text:span><text:span text:style-name="T240"><text:s/></text:span><text:span text:style-name="T241">de</text:span><text:span text:style-name="T242"><text:s/></text:span><text:span text:style-name="T243">Juventud</text:span><text:span text:style-name="T244"><text:s/></text:span><text:span text:style-name="T245">de</text:span><text:span text:style-name="T246"><text:s/></text:span><text:span text:style-name="T247">Fuerteventura.</text:span></text:p>
      <text:p text:style-name="P248">El<text:span text:style-name="T249"><text:s/></text:span><text:span text:style-name="T250">primer</text:span><text:span text:style-name="T251"><text:s/></text:span><text:span text:style-name="T252">paso</text:span><text:span text:style-name="T253"><text:s/></text:span><text:span text:style-name="T254">para</text:span><text:span text:style-name="T255"><text:s/></text:span><text:span text:style-name="T256">ello</text:span><text:span text:style-name="T257"><text:s/></text:span>y<text:span text:style-name="T258"><text:s/></text:span>tal<text:span text:style-name="T259"><text:s/></text:span>y<text:span text:style-name="T260"><text:s/></text:span>como<text:span text:style-name="T261"><text:s/></text:span><text:span text:style-name="T262">dispone</text:span><text:span text:style-name="T263"><text:s/></text:span><text:span text:style-name="T264">el</text:span><text:span text:style-name="T265"><text:s/></text:span><text:span text:style-name="T266">artículo</text:span><text:span text:style-name="T267"><text:s/></text:span><text:span text:style-name="T268">133</text:span><text:span text:style-name="T269"><text:s/></text:span><text:span text:style-name="T270">de</text:span><text:span text:style-name="T271"><text:s/></text:span><text:span text:style-name="T272">la</text:span><text:span text:style-name="T273"><text:s/></text:span><text:span text:style-name="T274">Ley</text:span><text:span text:style-name="T275"><text:s/></text:span><text:span text:style-name="T276">39/2015,</text:span><text:span text:style-name="T277"><text:s/></text:span><text:span text:style-name="T278">de</text:span><text:span text:style-name="T279"><text:s/></text:span>1<text:span text:style-name="T280"><text:s/></text:span><text:span text:style-name="T281">de</text:span><text:span text:style-name="T282"><text:s/></text:span><text:span text:style-name="T283">octubre,</text:span><text:span text:style-name="T284"><text:s/></text:span><text:span text:style-name="T285">del</text:span><text:span text:style-name="T286"><text:s/></text:span>Procedimiento<text:span text:style-name="T287"><text:s/></text:span><text:span text:style-name="T288">Administrativo</text:span><text:span text:style-name="T289"><text:s/></text:span><text:span text:style-name="T290">Común</text:span><text:span text:style-name="T291"><text:s/></text:span><text:span text:style-name="T292">de</text:span><text:span text:style-name="T293"><text:s/></text:span><text:span text:style-name="T294">las</text:span><text:span text:style-name="T295"><text:s/></text:span><text:span text:style-name="T296">Administraciones</text:span><text:span text:style-name="T297"><text:s/></text:span>Públicas,<text:span text:style-name="T298"><text:s/></text:span><text:span text:style-name="T299">al</text:span><text:span text:style-name="T300"><text:s/></text:span><text:span text:style-name="T301">tratarse</text:span><text:span text:style-name="T302"><text:s/></text:span><text:span text:style-name="T303">de</text:span><text:span text:style-name="T304"><text:s/></text:span><text:span text:style-name="T305">un</text:span><text:span text:style-name="T306"><text:s/></text:span>reglamento,<text:span text:style-name="T307"><text:s/></text:span>se<text:span text:style-name="T308"><text:s/></text:span><text:span text:style-name="T309">requiere</text:span><text:span text:style-name="T310"><text:s/></text:span><text:span text:style-name="T311">hacer</text:span><text:span text:style-name="T312"><text:s/></text:span><text:span text:style-name="T313">una<text:s/></text:span><text:span text:style-name="T314">consulta</text:span><text:span text:style-name="T315"><text:s/></text:span><text:span text:style-name="T316">pública</text:span><text:span text:style-name="T317"><text:s/></text:span><text:span text:style-name="T318">previa</text:span><text:span text:style-name="T319"><text:s/></text:span><text:span text:style-name="T320">para</text:span><text:span text:style-name="T321"><text:s/></text:span><text:span text:style-name="T322">recabar</text:span><text:span text:style-name="T323"><text:s/></text:span><text:span text:style-name="T324">la</text:span><text:span text:style-name="T325"><text:s/></text:span><text:span text:style-name="T326">opinión<text:s/></text:span><text:span text:style-name="T327">de</text:span><text:span text:style-name="T328"><text:s/></text:span><text:span text:style-name="T329">los</text:span><text:span text:style-name="T330"><text:s/></text:span>sujetos<text:span text:style-name="T331"><text:s/></text:span>y<text:span text:style-name="T332"><text:s/></text:span><text:span text:style-name="T333">de</text:span><text:span text:style-name="T334"><text:s/></text:span><text:span text:style-name="T335">las</text:span><text:span text:style-name="T336"><text:s/></text:span><text:span text:style-name="T337">organizaciones<text:s/></text:span>más<text:span text:style-name="T338"><text:s/>representativas</text:span><text:s/><text:span text:style-name="T339">potencialmente afectados.</text:span></text:p>
      <text:p text:style-name="P340"/>
      <text:p text:style-name="P341"/>
      <text:h text:style-name="P342" text:outline-level="1">FINALIDAD</text:h>
      <text:p text:style-name="P343"><text:span text:style-name="T344">La</text:span><text:span text:style-name="T345"><text:s/></text:span><text:span text:style-name="T346">consulta</text:span><text:span text:style-name="T347"><text:s text:c="2"/>tiene</text:span><text:span text:style-name="T348"><text:s/></text:span><text:span text:style-name="T349">como <text:s/></text:span><text:span text:style-name="T350">objetivo</text:span><text:span text:style-name="T351"><text:s text:c="2"/></text:span><text:span text:style-name="T352">la</text:span><text:span text:style-name="T353"><text:s/></text:span><text:span text:style-name="T354">recepción <text:s/></text:span><text:span text:style-name="T355">de</text:span><text:span text:style-name="T356"><text:s/></text:span><text:span text:style-name="T357">comentarios <text:s/>y <text:s/></text:span><text:span text:style-name="T358">opiniones</text:span><text:span text:style-name="T359"><text:s/></text:span><text:span text:style-name="T360">de</text:span><text:span text:style-name="T361"><text:s text:c="2"/></text:span><text:span text:style-name="T362">la</text:span><text:span text:style-name="T363"><text:s/></text:span><text:span text:style-name="T364">ciudadanía</text:span><text:span text:style-name="T365"><text:s text:c="2"/>(en</text:span><text:span text:style-name="T366"><text:s/></text:span><text:span text:style-name="T367">particular</text:span><text:span text:style-name="T368"><text:s/></text:span><text:span text:style-name="T369">a<text:s/></text:span><text:span text:style-name="T370">jóvenes</text:span><text:span text:style-name="T371"><text:s/></text:span><text:span text:style-name="T372">entre</text:span><text:span text:style-name="T373"><text:s/></text:span><text:span text:style-name="T374">14</text:span><text:span text:style-name="T375"><text:s/></text:span><text:span text:style-name="T376">y</text:span><text:span text:style-name="T377"><text:s/></text:span><text:span text:style-name="T378">35</text:span><text:span text:style-name="T379"><text:s/></text:span><text:span text:style-name="T380">años),</text:span><text:span text:style-name="T381"><text:s/></text:span><text:span text:style-name="T382">así</text:span><text:span text:style-name="T383"><text:s/>como a</text:span><text:span text:style-name="T384"><text:s/></text:span><text:span text:style-name="T385">las</text:span><text:span text:style-name="T386"><text:s/></text:span><text:span text:style-name="T387">organizaciones,</text:span><text:span text:style-name="T388"><text:s/></text:span><text:span text:style-name="T389">asociaciones</text:span><text:span text:style-name="T390"><text:s/>y</text:span><text:span text:style-name="T391"><text:s/></text:span><text:span text:style-name="T392">entidades</text:span><text:span text:style-name="T393"><text:s/></text:span><text:span text:style-name="T394">que</text:span><text:span text:style-name="T395"><text:s/></text:span><text:span text:style-name="T396">lo</text:span><text:span text:style-name="T397"><text:s/></text:span><text:span text:style-name="T398">consideren,</text:span><text:span text:style-name="T399"><text:s/></text:span><text:span text:style-name="T400">en</text:span><text:span text:style-name="T401"><text:s/></text:span><text:span text:style-name="T402">relación</text:span><text:span text:style-name="T403"><text:s/></text:span><text:span text:style-name="T404">al</text:span><text:span text:style-name="T405"><text:s/></text:span><text:span text:style-name="T406">proyecto</text:span><text:span text:style-name="T407"><text:s/></text:span><text:span text:style-name="T408">de</text:span><text:span text:style-name="T409"><text:s/></text:span><text:span text:style-name="T410">"Reglamento</text:span><text:span text:style-name="T411"><text:s/></text:span><text:span text:style-name="T412">de</text:span><text:span text:style-name="T413"><text:s/></text:span><text:span text:style-name="T414">uso</text:span><text:span text:style-name="T415"><text:s/></text:span><text:span text:style-name="T416">y</text:span><text:span text:style-name="T417"><text:s/></text:span><text:span text:style-name="T418">gestión</text:span><text:span text:style-name="T419"><text:s/></text:span><text:span text:style-name="T420">de</text:span><text:span text:style-name="T421"><text:s/></text:span><text:span text:style-name="T422">los</text:span><text:span text:style-name="T423"><text:s/></text:span><text:span text:style-name="T424">espacios</text:span><text:span text:style-name="T425"><text:s/></text:span><text:span text:style-name="T426"><text:s/></text:span><text:span text:style-name="T427">y</text:span><text:span text:style-name="T428"><text:s/></text:span><text:span text:style-name="T429">recursos</text:span><text:span text:style-name="T430"><text:s/></text:span><text:span text:style-name="T431">del</text:span><text:span text:style-name="T432"><text:s/></text:span><text:span text:style-name="T433">Centro</text:span><text:span text:style-name="T434"><text:s/></text:span><text:span text:style-name="T435">Insular</text:span><text:span text:style-name="T436"><text:s/></text:span><text:span text:style-name="T437">de</text:span><text:span text:style-name="T438"><text:s/></text:span><text:span text:style-name="T439">Juventud</text:span><text:span text:style-name="T440"><text:s/></text:span><text:span text:style-name="T441">de</text:span><text:span text:style-name="T442"><text:s/></text:span><text:span text:style-name="T443">Fuerteventura</text:span><text:span text:style-name="T444"><text:s/></text:span><text:span text:style-name="T445">en</text:span><text:span text:style-name="T446"><text:s/></text:span><text:span text:style-name="T447">el</text:span><text:span text:style-name="T448"><text:s/></text:span><text:span text:style-name="T449">ámbito</text:span><text:span text:style-name="T450"><text:s/></text:span><text:span text:style-name="T451">del</text:span><text:span text:style-name="T452"><text:s/></text:span><text:span text:style-name="T453">Cabildo</text:span><text:span text:style-name="T454"><text:s/></text:span><text:span text:style-name="T455">Insular</text:span><text:span text:style-name="T456"><text:s/></text:span><text:span text:style-name="T457">de</text:span><text:span text:style-name="T458"><text:s/></text:span><text:span text:style-name="T459">Fuerteventura"</text:span><text:span text:style-name="T460">,</text:span><text:span text:style-name="T461"><text:s/></text:span><text:span text:style-name="T462">teniendo en<text:s/></text:span><text:span text:style-name="T463">cuenta</text:span><text:span text:style-name="T464"><text:s/>las siguientes cuestiones.</text:span></text:p>
      <text:p text:style-name="P465"/>
      <text:p text:style-name="P466"/>
      <text:list text:style-name="LFO3" text:continue-numbering="true">
        <text:list-item>
          <text:p text:style-name="P467">Problemas<text:span text:style-name="T468"><text:s/></text:span>que<text:span text:style-name="T469"><text:s/></text:span><text:span text:style-name="T470">se</text:span><text:span text:style-name="T471"><text:s/></text:span>pretenden<text:span text:style-name="T472"><text:s/></text:span><text:span text:style-name="T473">solucionar</text:span><text:span text:style-name="T474"><text:s/></text:span><text:span text:style-name="T475">con</text:span><text:span text:style-name="T476"><text:s/></text:span><text:span text:style-name="T477">esta</text:span><text:span text:style-name="T478"><text:s/></text:span><text:span text:style-name="T479">regulación</text:span></text:p>
        </text:list-item>
      </text:list>
      <text:p text:style-name="P480"/>
      <text:p text:style-name="P481">En<text:span text:style-name="T482"><text:s/></text:span><text:span text:style-name="T483">el</text:span><text:span text:style-name="T484"><text:s/></text:span><text:span text:style-name="T485">ejercicio</text:span><text:span text:style-name="T486"><text:s/></text:span><text:span text:style-name="T487">de</text:span><text:span text:style-name="T488"><text:s/></text:span>sus<text:span text:style-name="T489"><text:s/></text:span>competencias<text:span text:style-name="T490"><text:s/></text:span><text:span text:style-name="T491">en</text:span><text:span text:style-name="T492"><text:s/></text:span>materia<text:span text:style-name="T493"><text:s/></text:span><text:span text:style-name="T494">de</text:span><text:span text:style-name="T495"><text:s/></text:span>Juventud<text:span text:style-name="T496"><text:s/></text:span>y<text:span text:style-name="T497"><text:s/></text:span><text:span text:style-name="T498">atendiendo</text:span><text:span text:style-name="T499"><text:s/></text:span>a<text:span text:style-name="T500"><text:s/></text:span><text:span text:style-name="T501">los</text:span><text:span text:style-name="T502"><text:s/></text:span><text:span text:style-name="T503">objetivos</text:span><text:span text:style-name="T504"><text:s/></text:span><text:span text:style-name="T505">plasmados</text:span><text:span text:style-name="T506"><text:s/></text:span><text:span text:style-name="T507">en</text:span><text:span text:style-name="T508"><text:s/></text:span><text:span text:style-name="T509">el</text:span><text:span text:style-name="T510"><text:s/></text:span>Plan<text:span text:style-name="T511"><text:s/></text:span><text:span text:style-name="T512">Insular</text:span><text:span text:style-name="T513"><text:s/></text:span><text:span text:style-name="T514">de</text:span><text:span text:style-name="T515"><text:s/></text:span>Juventud<text:span text:style-name="T516"><text:s/></text:span><text:span text:style-name="T517">de</text:span><text:span text:style-name="T518"><text:s/></text:span>Fuerteventura<text:span text:style-name="T519"><text:s/></text:span><text:span text:style-name="T520">2020-2025,</text:span><text:span text:style-name="T521"><text:s/></text:span><text:span text:style-name="T522">la</text:span><text:span text:style-name="T523"><text:s/></text:span><text:span text:style-name="T524">Consejería</text:span><text:span text:style-name="T525"><text:s/></text:span><text:span text:style-name="T526">de</text:span><text:span text:style-name="T527"><text:s/></text:span><text:span text:style-name="T528">Educación</text:span><text:span text:style-name="T529"><text:s/></text:span>y<text:span text:style-name="T530"><text:s/></text:span>Juventud<text:span text:style-name="T531"><text:s/></text:span><text:span text:style-name="T532">está</text:span><text:span text:style-name="T533"><text:s/></text:span><text:span text:style-name="T534">trabajando</text:span><text:span text:style-name="T535"><text:s/></text:span>en<text:span text:style-name="T536"><text:s/></text:span><text:span text:style-name="T537">la</text:span><text:span text:style-name="T538"><text:s/></text:span><text:span text:style-name="T539">puesta</text:span><text:span text:style-name="T540"><text:s/></text:span><text:span text:style-name="T541">en</text:span><text:span text:style-name="T542"><text:s/></text:span>marcha<text:span text:style-name="T543"><text:s/></text:span><text:span text:style-name="T544">del</text:span><text:span text:style-name="T545"><text:s/></text:span><text:span text:style-name="T546">Centro</text:span><text:span text:style-name="T547"><text:s/></text:span>Insular<text:span text:style-name="T548"><text:s/></text:span><text:span text:style-name="T549">de</text:span><text:span text:style-name="T550"><text:s/></text:span>Juventud,<text:span text:style-name="T551"><text:s/></text:span>como<text:span text:style-name="T552"><text:s/></text:span><text:span text:style-name="T553">un</text:span><text:span text:style-name="T554"><text:s/></text:span><text:span text:style-name="T555">punto</text:span><text:span text:style-name="T556"><text:s/></text:span><text:span text:style-name="T557">para</text:span><text:span text:style-name="T558"><text:s/></text:span><text:span text:style-name="T559">ofertar</text:span><text:span text:style-name="T560"><text:s/></text:span><text:span text:style-name="T561">información</text:span><text:span text:style-name="T562"><text:s/></text:span><text:span text:style-name="T563">juvenil</text:span><text:span text:style-name="T564"><text:s/></text:span>y<text:span text:style-name="T565"><text:s/></text:span><text:span text:style-name="T566">en</text:span><text:span text:style-name="T567"><text:s/></text:span><text:span text:style-name="T568">el</text:span><text:span text:style-name="T569"><text:s/></text:span><text:span text:style-name="T570">que</text:span><text:span text:style-name="T571"><text:s/></text:span><text:span text:style-name="T572">coordinar</text:span><text:span text:style-name="T573"><text:s/></text:span>y<text:span text:style-name="T574"><text:s/></text:span><text:span text:style-name="T575">organizar</text:span><text:span text:style-name="T576"><text:s/></text:span><text:span text:style-name="T577">actividades</text:span><text:span text:style-name="T578"><text:s/></text:span>y<text:span text:style-name="T579"><text:s/></text:span><text:span text:style-name="T580">acciones</text:span><text:span text:style-name="T581"><text:s/></text:span><text:span text:style-name="T582">orientadas</text:span><text:span text:style-name="T583"><text:s/></text:span>a<text:span text:style-name="T584"><text:s/></text:span><text:span text:style-name="T585">la</text:span><text:span text:style-name="T586"><text:s/></text:span><text:span text:style-name="T587">población</text:span><text:span text:style-name="T588"><text:s/></text:span><text:span text:style-name="T589">joven.</text:span></text:p>
      <text:p text:style-name="P590"><text:span text:style-name="T591">Con este reglamento,</text:span><text:s/><text:span text:style-name="T592">la</text:span><text:s/>corporación<text:span text:style-name="T593"><text:s/>quiere:</text:span></text:p>
      <text:p text:style-name="P594"/>
      <text:p text:style-name="P595"/>
      <text:list text:style-name="LFO3" text:continue-numbering="true">
        <text:list-item>
          <text:list>
            <text:list-item>
              <text:p text:style-name="P596"><text:span text:style-name="T597">Cubrir</text:span><text:span text:style-name="T598"><text:s/></text:span><text:span text:style-name="T599">el</text:span><text:span text:style-name="T600"><text:s/></text:span>vacío<text:span text:style-name="T601"><text:s/></text:span><text:span text:style-name="T602">normativo</text:span><text:span text:style-name="T603"><text:s/></text:span><text:span text:style-name="T604">existente</text:span><text:span text:style-name="T605"><text:s/></text:span><text:span text:style-name="T606">en</text:span><text:span text:style-name="T607"><text:s/></text:span><text:span text:style-name="T608">cuanto</text:span><text:span text:style-name="T609"><text:s/></text:span>al<text:span text:style-name="T610"><text:s/></text:span><text:span text:style-name="T611">uso</text:span><text:span text:style-name="T612"><text:s/></text:span>y<text:span text:style-name="T613"><text:s/></text:span>la<text:span text:style-name="T614"><text:s/></text:span><text:span text:style-name="T615">gestión</text:span><text:span text:style-name="T616"><text:s/></text:span><text:span text:style-name="T617">de</text:span><text:span text:style-name="T618"><text:s/></text:span><text:span text:style-name="T619">los</text:span><text:span text:style-name="T620"><text:s/></text:span><text:span text:style-name="T621">espacios</text:span><text:span text:style-name="T622"><text:s/></text:span><text:span text:style-name="T623">actualmente</text:span><text:span text:style-name="T624"><text:s/></text:span><text:span text:style-name="T625">en funcionamiento.</text:span></text:p>
            </text:list-item>
          </text:list>
        </text:list-item>
      </text:list>
      <text:p text:style-name="P626"/>
      <text:list text:style-name="LFO3" text:continue-numbering="true">
        <text:list-item>
          <text:list>
            <text:list-item>
              <text:p text:style-name="P627"><text:span text:style-name="T628">Regular</text:span><text:span text:style-name="T629"><text:s/></text:span>el<text:span text:style-name="T630"><text:s/></text:span><text:span text:style-name="T631">derecho</text:span><text:span text:style-name="T632"><text:s/></text:span><text:span text:style-name="T633">al</text:span><text:span text:style-name="T634"><text:s/></text:span><text:span text:style-name="T635">uso</text:span><text:span text:style-name="T636"><text:s/></text:span><text:span text:style-name="T637">de</text:span><text:span text:style-name="T638"><text:s/></text:span><text:span text:style-name="T639">las</text:span><text:span text:style-name="T640"><text:s/></text:span><text:span text:style-name="T641">instalaciones,</text:span><text:span text:style-name="T642"><text:s/></text:span><text:span text:style-name="T643">así</text:span><text:span text:style-name="T644"><text:s/></text:span>como<text:span text:style-name="T645"><text:s/></text:span><text:span text:style-name="T646">de</text:span><text:span text:style-name="T647"><text:s/></text:span><text:span text:style-name="T648">los</text:span><text:span text:style-name="T649"><text:s/></text:span>recursos<text:span text:style-name="T650"><text:s/></text:span>con<text:span text:style-name="T651"><text:s/></text:span><text:span text:style-name="T652">los</text:span><text:span text:style-name="T653"><text:s/></text:span><text:span text:style-name="T654">que</text:span><text:span text:style-name="T655"><text:s/></text:span><text:span text:style-name="T656">en</text:span><text:span text:style-name="T657"><text:s/></text:span><text:span text:style-name="T658">breve</text:span><text:span text:style-name="T659"><text:s/></text:span>contará<text:span text:style-name="T660"><text:s/></text:span><text:span text:style-name="T661">el</text:span><text:span text:style-name="T662"><text:s/></text:span><text:span text:style-name="T663">Centro</text:span><text:span text:style-name="T664"><text:s/></text:span><text:span text:style-name="T665">Insular</text:span><text:span text:style-name="T666"><text:s/></text:span><text:span text:style-name="T667">de</text:span><text:span text:style-name="T668"><text:s/></text:span>Juventud,<text:span text:style-name="T669"><text:s/></text:span><text:span text:style-name="T670">estableciendo</text:span><text:span text:style-name="T671"><text:s/></text:span><text:span text:style-name="T672">unas</text:span><text:span text:style-name="T673"><text:s/></text:span><text:span text:style-name="T674">normas</text:span><text:span text:style-name="T675"><text:s/></text:span>de<text:span text:style-name="T676"><text:s/></text:span>convivencia<text:span text:style-name="T677"><text:s/></text:span><text:span text:style-name="T678">que</text:span><text:span text:style-name="T679"><text:s/></text:span><text:span text:style-name="T680">guíen</text:span><text:span text:style-name="T681"><text:s/></text:span><text:span text:style-name="T682">la gestión<text:s/></text:span>y<text:span text:style-name="T683"><text:s/>organización del<text:s/></text:span>mismo,<text:span text:style-name="T684"><text:s/>así<text:s/></text:span>como<text:span text:style-name="T685"><text:s/>el<text:s/></text:span>régimen<text:span text:style-name="T686"><text:s/>sancionador<text:s/></text:span><text:span text:style-name="T687">aplicable.</text:span></text:p>
            </text:list-item>
          </text:list>
        </text:list-item>
      </text:list>
      <text:p text:style-name="P688"/>
      <text:p text:style-name="P689"/>
      <text:list text:style-name="LFO3" text:continue-numbering="true">
        <text:list-item>
          <text:list>
            <text:list-item>
              <text:p text:style-name="P690"><text:span text:style-name="T691">Generalizar</text:span><text:span text:style-name="T692"><text:s/></text:span><text:span text:style-name="T693">el</text:span><text:span text:style-name="T694"><text:s/></text:span>uso<text:span text:style-name="T695"><text:s/></text:span><text:span text:style-name="T696">del</text:span><text:span text:style-name="T697"><text:s/></text:span><text:span text:style-name="T698">Centro</text:span><text:span text:style-name="T699"><text:s/></text:span><text:span text:style-name="T700">Insular</text:span><text:span text:style-name="T701"><text:s/></text:span><text:span text:style-name="T702">de</text:span><text:span text:style-name="T703"><text:s/></text:span>Juventud<text:span text:style-name="T704"><text:s/></text:span>a<text:span text:style-name="T705"><text:s/></text:span><text:span text:style-name="T706">iniciativas</text:span><text:span text:style-name="T707"><text:s/></text:span><text:span text:style-name="T708">públicas</text:span><text:span text:style-name="T709"><text:s/></text:span>y<text:span text:style-name="T710"><text:s/></text:span><text:span text:style-name="T711">privadas</text:span><text:span text:style-name="T712"><text:s/></text:span><text:span text:style-name="T713">en</text:span><text:span text:style-name="T714"><text:s/></text:span><text:span text:style-name="T715">una</text:span><text:span text:style-name="T716"><text:s/></text:span><text:span text:style-name="T717">aplicación efectiva al<text:s/></text:span>servicio<text:span text:style-name="T718"><text:s/>público<text:s/></text:span>al<text:span text:style-name="T719"><text:s/>que<text:s/></text:span>se<text:span text:style-name="T720"><text:s/>encuentra afectado.</text:span></text:p>
            </text:list-item>
          </text:list>
        </text:list-item>
      </text:list>
      <text:p text:style-name="P721"/>
      <text:list text:style-name="LFO3" text:continue-numbering="true">
        <text:list-item>
          <text:p text:style-name="P779"><text:span text:style-name="T780">Necesidad</text:span><text:span text:style-name="T781"><text:s/></text:span>y<text:span text:style-name="T782"><text:s/></text:span><text:span text:style-name="T783">oportunidad</text:span><text:span text:style-name="T784"><text:s/></text:span>de<text:span text:style-name="T785"><text:s/></text:span>la<text:span text:style-name="T786"><text:s/></text:span><text:span text:style-name="T787">aprobación</text:span><text:span text:style-name="T788"><text:s/></text:span>de<text:span text:style-name="T789"><text:s/></text:span><text:span text:style-name="T790">este</text:span><text:span text:style-name="T791"><text:s/></text:span><text:span text:style-name="T792">reglamento.</text:span></text:p>
        </text:list-item>
      </text:list>
      <text:p text:style-name="P793"/>
      <text:p text:style-name="P794"/>
      <text:p text:style-name="P795">El<text:span text:style-name="T796"><text:s/></text:span><text:span text:style-name="T797">artículo</text:span><text:span text:style-name="T798"><text:s/></text:span>7<text:span text:style-name="T799"><text:s/></text:span><text:span text:style-name="T800">de</text:span><text:span text:style-name="T801"><text:s/></text:span><text:span text:style-name="T802">la</text:span><text:span text:style-name="T803"><text:s/></text:span><text:span text:style-name="T804">Ley</text:span><text:span text:style-name="T805"><text:s/></text:span><text:span text:style-name="T806">7/2007,</text:span><text:span text:style-name="T807"><text:s/></text:span><text:span text:style-name="T808">de</text:span><text:span text:style-name="T809"><text:s/></text:span><text:span text:style-name="T810">13</text:span><text:span text:style-name="T811"><text:s/></text:span><text:span text:style-name="T812">de</text:span><text:span text:style-name="T813"><text:s/></text:span><text:span text:style-name="T814">abril,</text:span><text:span text:style-name="T815"><text:s/></text:span><text:span text:style-name="T816">Canaria</text:span><text:span text:style-name="T817"><text:s/></text:span><text:span text:style-name="T818">de</text:span><text:span text:style-name="T819"><text:s/></text:span>Juventud<text:span text:style-name="T820"><text:s/></text:span><text:span text:style-name="T821">atribuye</text:span><text:span text:style-name="T822"><text:s/></text:span>a<text:span text:style-name="T823"><text:s/></text:span><text:span text:style-name="T824">los</text:span><text:span text:style-name="T825"><text:s/></text:span><text:span text:style-name="T826">Cabildos</text:span><text:span text:style-name="T827"><text:s/></text:span><text:span text:style-name="T828">insulares,</text:span><text:span text:style-name="T829"><text:s/></text:span><text:span text:style-name="T830">entre</text:span><text:span text:style-name="T831"><text:s/></text:span><text:span text:style-name="T832">otras,</text:span><text:span text:style-name="T833"><text:s/></text:span><text:span text:style-name="T834">las</text:span><text:span text:style-name="T835"><text:s/></text:span><text:span text:style-name="T836">siguientes</text:span><text:span text:style-name="T837"><text:s/></text:span>competencias:</text:p>
      <text:list text:style-name="LFO2" text:continue-numbering="true">
        <text:list-item>
          <text:p text:style-name="P838">Elaborar,<text:span text:style-name="T839"><text:s/>aprobar<text:s/></text:span>y,<text:span text:style-name="T840"><text:s/>en<text:s/></text:span>su caso,<text:span text:style-name="T841"><text:s/></text:span>modificar<text:span text:style-name="T842"><text:s/>el<text:s/></text:span>Plan<text:s/><text:span text:style-name="T843">Insular<text:s/></text:span>Joven.</text:p>
        </text:list-item>
      </text:list>
      <text:p text:style-name="P844"/>
      <text:list text:style-name="LFO2" text:continue-numbering="true">
        <text:list-item>
          <text:p text:style-name="P845">Elaborar<text:span text:style-name="T846"><text:s/></text:span>y<text:span text:style-name="T847"><text:s/>gestionar</text:span><text:s/><text:span text:style-name="T848">los programas<text:s/></text:span>y<text:s/><text:span text:style-name="T849">acciones juveniles de</text:span><text:s/><text:span text:style-name="T850">ámbito insular.</text:span></text:p>
        </text:list-item>
      </text:list>
      <text:p text:style-name="P851"/>
      <text:list text:style-name="LFO2" text:continue-numbering="true">
        <text:list-item>
          <text:p text:style-name="P852"><text:span text:style-name="T853">Coordinar</text:span><text:span text:style-name="T854"><text:s/></text:span><text:span text:style-name="T855">la</text:span><text:span text:style-name="T856"><text:s/></text:span><text:span text:style-name="T857">información</text:span><text:span text:style-name="T858"><text:s/></text:span>y<text:span text:style-name="T859"><text:s/></text:span><text:span text:style-name="T860">documentación</text:span><text:span text:style-name="T861"><text:s/></text:span><text:span text:style-name="T862">de</text:span><text:span text:style-name="T863"><text:s/></text:span><text:span text:style-name="T864">interés</text:span><text:span text:style-name="T865"><text:s/></text:span><text:span text:style-name="T866">para</text:span><text:span text:style-name="T867"><text:s/></text:span><text:span text:style-name="T868">los</text:span><text:span text:style-name="T869"><text:s/></text:span><text:span text:style-name="T870">jóvenes</text:span><text:span text:style-name="T871"><text:s/></text:span><text:span text:style-name="T872">en</text:span><text:span text:style-name="T873"><text:s/></text:span><text:span text:style-name="T874">el</text:span><text:span text:style-name="T875"><text:s/></text:span><text:span text:style-name="T876">ámbito</text:span><text:span text:style-name="T877"><text:s/></text:span><text:span text:style-name="T878">insular,</text:span><text:span text:style-name="T879"><text:s/></text:span><text:span text:style-name="T880">garantizando</text:span><text:span text:style-name="T881"><text:s/></text:span><text:span text:style-name="T882">la</text:span><text:span text:style-name="T883"><text:s/></text:span>mejor<text:span text:style-name="T884"><text:s/></text:span><text:span text:style-name="T885">difusión</text:span><text:span text:style-name="T886"><text:s/></text:span><text:span text:style-name="T887">posible</text:span><text:span text:style-name="T888"><text:s/></text:span>a<text:span text:style-name="T889"><text:s/></text:span>través<text:span text:style-name="T890"><text:s/></text:span><text:span text:style-name="T891">de</text:span><text:span text:style-name="T892"><text:s/></text:span><text:span text:style-name="T893">las</text:span><text:span text:style-name="T894"><text:s/></text:span><text:span text:style-name="T895">oficinas</text:span><text:span text:style-name="T896"><text:s/></text:span><text:span text:style-name="T897">insulares</text:span><text:span text:style-name="T898"><text:s/></text:span><text:span text:style-name="T899">de</text:span><text:span text:style-name="T900"><text:s/></text:span><text:span text:style-name="T901">información</text:span><text:span text:style-name="T902"><text:s/></text:span><text:span text:style-name="T903">juvenil.</text:span></text:p>
        </text:list-item>
      </text:list>
      <text:p text:style-name="P904"/>
      <text:list text:style-name="LFO2" text:continue-numbering="true">
        <text:list-item>
          <text:p text:style-name="P905">Fomentar<text:span text:style-name="T906"><text:s/></text:span><text:span text:style-name="T907">la</text:span><text:span text:style-name="T908"><text:s/></text:span><text:span text:style-name="T909">participación</text:span><text:span text:style-name="T910"><text:s/></text:span>de<text:span text:style-name="T911"><text:s/></text:span><text:span text:style-name="T912">los</text:span><text:span text:style-name="T913"><text:s/></text:span><text:span text:style-name="T914">jóvenes,</text:span><text:span text:style-name="T915"><text:s/></text:span><text:span text:style-name="T916">de</text:span><text:span text:style-name="T917"><text:s/></text:span>forma<text:span text:style-name="T918"><text:s/></text:span><text:span text:style-name="T919">prioritaria</text:span><text:span text:style-name="T920"><text:s/></text:span><text:span text:style-name="T921">mediante</text:span><text:span text:style-name="T922"><text:s/></text:span>el<text:span text:style-name="T923"><text:s/></text:span><text:span text:style-name="T924">asociacionismo,</text:span><text:span text:style-name="T925"><text:s/></text:span>sin<text:span text:style-name="T926"><text:s/></text:span><text:span text:style-name="T927">excluir otras<text:s/></text:span>formas<text:span text:style-name="T928"><text:s/>alternativas.</text:span></text:p>
        </text:list-item>
      </text:list>
      <text:p text:style-name="P929"/>
      <text:list text:style-name="LFO2" text:continue-numbering="true">
        <text:list-item>
          <text:p text:style-name="P930"><text:span text:style-name="T931">Crear<text:s/></text:span>y<text:span text:style-name="T932"><text:s/>autorizar</text:span><text:s/><text:span text:style-name="T933">los<text:s/></text:span>servicios<text:s/><text:span text:style-name="T934">de información juvenil</text:span><text:s/><text:span text:style-name="T935">en el</text:span><text:s/><text:span text:style-name="T936">ámbito</text:span><text:span text:style-name="T937"><text:s/>insular.</text:span></text:p>
        </text:list-item>
      </text:list>
      <text:p text:style-name="P938"/>
      <text:list text:style-name="LFO2" text:continue-numbering="true">
        <text:list-item>
          <text:p text:style-name="P939">Establecer<text:span text:style-name="T940"><text:s/></text:span><text:span text:style-name="T941">programas</text:span><text:span text:style-name="T942"><text:s/></text:span>y<text:span text:style-name="T943"><text:s/></text:span><text:span text:style-name="T944">acciones</text:span><text:span text:style-name="T945"><text:s/></text:span><text:span text:style-name="T946">que</text:span><text:span text:style-name="T947"><text:s/></text:span><text:span text:style-name="T948">faciliten</text:span><text:span text:style-name="T949"><text:s/></text:span><text:span text:style-name="T950">la</text:span><text:span text:style-name="T951"><text:s/></text:span><text:span text:style-name="T952">autonomía</text:span><text:span text:style-name="T953"><text:s/></text:span><text:span text:style-name="T954">personal</text:span><text:span text:style-name="T955"><text:s/></text:span><text:span text:style-name="T956">de</text:span><text:span text:style-name="T957"><text:s/></text:span><text:span text:style-name="T958">los</text:span><text:span text:style-name="T959"><text:s/></text:span><text:span text:style-name="T960">jóvenes,</text:span><text:span text:style-name="T961"><text:s/></text:span><text:span text:style-name="T962">dirigidos</text:span><text:span text:style-name="T963"><text:s/></text:span><text:span text:style-name="T964">de<text:s/></text:span>forma<text:span text:style-name="T965"><text:s/>especial</text:span><text:s/>a<text:span text:style-name="T966"><text:s/>los</text:span><text:s/>más<text:span text:style-name="T967"><text:s/>desfavorecidos.</text:span></text:p>
        </text:list-item>
      </text:list>
      <text:p text:style-name="P968"/>
      <text:list text:style-name="LFO2" text:continue-numbering="true">
        <text:list-item>
          <text:p text:style-name="P969">Promover<text:s/><text:span text:style-name="T970"><text:s/></text:span><text:span text:style-name="T971">en</text:span><text:s/><text:span text:style-name="T972"><text:s/></text:span><text:span text:style-name="T973">la</text:span><text:s/><text:span text:style-name="T974"><text:s/></text:span><text:span text:style-name="T975">juventud,</text:span><text:s/><text:span text:style-name="T976"><text:s/></text:span><text:span text:style-name="T977">mediante</text:span><text:s/><text:span text:style-name="T978"><text:s/></text:span><text:span text:style-name="T979">diferentes</text:span><text:s/><text:span text:style-name="T980"><text:s/></text:span><text:span text:style-name="T981">actuaciones,</text:span><text:s/><text:span text:style-name="T982"><text:s/></text:span><text:span text:style-name="T983">hábitos</text:span><text:s/><text:span text:style-name="T984"><text:s/></text:span><text:span text:style-name="T985">de</text:span><text:s/><text:span text:style-name="T986"><text:s/></text:span>vida<text:s/><text:span text:style-name="T987"><text:s/></text:span><text:span text:style-name="T988">saludable</text:span><text:s/><text:span text:style-name="T989"><text:s/></text:span>y<text:span text:style-name="T990"><text:s/></text:span><text:span text:style-name="T991">actitudes</text:span><text:s/><text:span text:style-name="T992">solidarias<text:s/></text:span>y<text:s/><text:span text:style-name="T993">de<text:s/></text:span>respeto a<text:span text:style-name="T994"><text:s/>la diversidad.</text:span></text:p>
        </text:list-item>
      </text:list>
      <text:p text:style-name="P995"/>
      <text:list text:style-name="LFO2" text:continue-numbering="true">
        <text:list-item>
          <text:p text:style-name="P996"><text:span text:style-name="T997">Inspeccionar</text:span><text:span text:style-name="T998"><text:s/></text:span><text:span text:style-name="T999">las</text:span><text:span text:style-name="T1000"><text:s/></text:span><text:span text:style-name="T1001">actividades</text:span><text:span text:style-name="T1002"><text:s/></text:span><text:span text:style-name="T1003">de</text:span><text:span text:style-name="T1004"><text:s/></text:span><text:span text:style-name="T1005">ocio</text:span><text:span text:style-name="T1006"><text:s/></text:span>y<text:span text:style-name="T1007"><text:s/></text:span>tiempo<text:span text:style-name="T1008"><text:s/></text:span><text:span text:style-name="T1009">libre</text:span><text:span text:style-name="T1010"><text:s/></text:span><text:span text:style-name="T1011">que</text:span><text:span text:style-name="T1012"><text:s/></text:span>se<text:span text:style-name="T1013"><text:s/></text:span><text:span text:style-name="T1014">desarrollen</text:span><text:span text:style-name="T1015"><text:s/></text:span><text:span text:style-name="T1016">en</text:span><text:span text:style-name="T1017"><text:s/></text:span><text:span text:style-name="T1018">el</text:span><text:span text:style-name="T1019"><text:s/></text:span><text:span text:style-name="T1020">ámbito</text:span><text:span text:style-name="T1021"><text:s/></text:span><text:span text:style-name="T1022">insular,</text:span><text:span text:style-name="T1023"><text:s/></text:span><text:span text:style-name="T1024">velando por el</text:span><text:s/>cumplimiento<text:span text:style-name="T1025"><text:s/>de</text:span><text:s/><text:span text:style-name="T1026">la normativa vigente</text:span><text:s/><text:span text:style-name="T1027">en la</text:span><text:s/>materia.</text:p>
        </text:list-item>
      </text:list>
      <text:p text:style-name="P1028"/>
      <text:p text:style-name="P1029"/>
      <text:p text:style-name="P1030">En<text:span text:style-name="T1031"><text:s/></text:span><text:span text:style-name="T1032">este</text:span><text:span text:style-name="T1033"><text:s/></text:span><text:span text:style-name="T1034">sentido,</text:span><text:span text:style-name="T1035"><text:s/></text:span><text:span text:style-name="T1036">el</text:span><text:span text:style-name="T1037"><text:s/></text:span><text:span text:style-name="T1038">Cabildo</text:span><text:span text:style-name="T1039"><text:s/></text:span><text:span text:style-name="T1040">de</text:span><text:span text:style-name="T1041"><text:s/></text:span>Fuerteventura<text:span text:style-name="T1042"><text:s/></text:span>cuenta<text:span text:style-name="T1043"><text:s/></text:span>con<text:span text:style-name="T1044"><text:s/></text:span><text:span text:style-name="T1045">un<text:s/></text:span><text:span text:style-name="T1046">Plan</text:span><text:span text:style-name="T1047"><text:s/></text:span><text:span text:style-name="T1048">Insular</text:span><text:span text:style-name="T1049"><text:s/></text:span><text:span text:style-name="T1050">de</text:span><text:span text:style-name="T1051"><text:s/></text:span><text:span text:style-name="T1052">Juventud,</text:span><text:span text:style-name="T1053"><text:s/></text:span><text:span text:style-name="T1054">un</text:span><text:span text:style-name="T1055"><text:s/></text:span><text:span text:style-name="T1056">plan</text:span><text:span text:style-name="T1057"><text:s/></text:span><text:span text:style-name="T1058">estratégico</text:span><text:span text:style-name="T1059"><text:s/></text:span><text:span text:style-name="T1060">para</text:span><text:span text:style-name="T1061"><text:s/></text:span><text:span text:style-name="T1062">la</text:span><text:span text:style-name="T1063"><text:s/></text:span><text:span text:style-name="T1064">intervención</text:span><text:span text:style-name="T1065"><text:s/></text:span>y<text:span text:style-name="T1066"><text:s/></text:span><text:span text:style-name="T1067">el</text:span><text:span text:style-name="T1068"><text:s/></text:span><text:span text:style-name="T1069">desarrollo</text:span><text:span text:style-name="T1070"><text:s/></text:span><text:span text:style-name="T1071">de</text:span><text:span text:style-name="T1072"><text:s/></text:span><text:span text:style-name="T1073">políticas</text:span><text:span text:style-name="T1074"><text:s/></text:span><text:span text:style-name="T1075">juveniles</text:span><text:span text:style-name="T1076"><text:s/></text:span>a<text:span text:style-name="T1077"><text:s/></text:span><text:span text:style-name="T1078">nivel</text:span><text:span text:style-name="T1079"><text:s/></text:span><text:span text:style-name="T1080">insular</text:span><text:span text:style-name="T1081"><text:s/></text:span><text:span text:style-name="T1082">que</text:span><text:span text:style-name="T1083"><text:s/></text:span>se<text:span text:style-name="T1084"><text:s/></text:span><text:span text:style-name="T1085">desarrolla</text:span><text:span text:style-name="T1086"><text:s/></text:span><text:span text:style-name="T1087">en</text:span><text:span text:style-name="T1088"><text:s/></text:span><text:span text:style-name="T1089">bloques</text:span><text:span text:style-name="T1090"><text:s/></text:span>y<text:span text:style-name="T1091"><text:s/></text:span>cada<text:span text:style-name="T1092"><text:s/></text:span><text:span text:style-name="T1093">bloque,</text:span><text:span text:style-name="T1094"><text:s/></text:span><text:span text:style-name="T1095">en</text:span><text:span text:style-name="T1096"><text:s/></text:span><text:span text:style-name="T1097">ejes</text:span><text:span text:style-name="T1098"><text:s/></text:span><text:span text:style-name="T1099">de</text:span><text:span text:style-name="T1100"><text:s/></text:span><text:span text:style-name="T1101">actividad</text:span><text:span text:style-name="T1102"><text:s/></text:span>con<text:span text:style-name="T1103"><text:s/></text:span>sus<text:span text:style-name="T1104"><text:s/></text:span><text:span text:style-name="T1105">programas</text:span><text:span text:style-name="T1106"><text:s/></text:span>y<text:span text:style-name="T1107"><text:s/></text:span><text:span text:style-name="T1108">proyectos</text:span><text:span text:style-name="T1109"><text:s/></text:span><text:span text:style-name="T1110">específicos.</text:span><text:span text:style-name="T1111"><text:s/></text:span>Este<text:span text:style-name="T1112"><text:s/></text:span>Plan<text:span text:style-name="T1113"><text:s/></text:span>fue<text:span text:style-name="T1114"><text:s/></text:span><text:span text:style-name="T1115">aprobado</text:span><text:span text:style-name="T1116"><text:s/></text:span><text:span text:style-name="T1117">en</text:span><text:span text:style-name="T1118"><text:s/></text:span>sesión<text:span text:style-name="T1119"><text:s/></text:span><text:span text:style-name="T1120">plenaria</text:span><text:span text:style-name="T1121"><text:s/></text:span><text:span text:style-name="T1122">el</text:span><text:span text:style-name="T1123"><text:s/></text:span><text:span text:style-name="T1124">26</text:span><text:span text:style-name="T1125"><text:s/></text:span><text:span text:style-name="T1126">de</text:span><text:span text:style-name="T1127"><text:s/></text:span><text:span text:style-name="T1128">junio</text:span><text:span text:style-name="T1129"><text:s/></text:span>de<text:span text:style-name="T1130"><text:s/></text:span><text:span text:style-name="T1131">2020,</text:span><text:span text:style-name="T1132"><text:s/></text:span>y<text:span text:style-name="T1133"><text:s/></text:span>su<text:span text:style-name="T1134"><text:s/></text:span><text:span text:style-name="T1135">contenido</text:span><text:span text:style-name="T1136"><text:s/></text:span>se<text:span text:style-name="T1137"><text:s/></text:span><text:span text:style-name="T1138">puede</text:span><text:span text:style-name="T1139"><text:s/></text:span>consultar<text:span text:style-name="T1140"><text:s/></text:span><text:span text:style-name="T1141">en este</text:span><text:span text:style-name="T1142"><text:s/></text:span><text:span text:style-name="T1143"><text:s/></text:span><text:span text:style-name="T1144">enlace</text:span></text:p>
      <text:p text:style-name="P1145">En<text:span text:style-name="T1146"><text:s/></text:span><text:span text:style-name="T1147">el</text:span><text:span text:style-name="T1148"><text:s/></text:span>marco<text:span text:style-name="T1149"><text:s/></text:span><text:span text:style-name="T1150">de</text:span><text:span text:style-name="T1151"><text:s/></text:span><text:span text:style-name="T1152">las</text:span><text:span text:style-name="T1153"><text:s/></text:span>citadas<text:span text:style-name="T1154"><text:s/></text:span>competencias<text:span text:style-name="T1155"><text:s/></text:span>y<text:span text:style-name="T1156"><text:s/></text:span>con<text:span text:style-name="T1157"><text:s/></text:span><text:span text:style-name="T1158">el</text:span><text:span text:style-name="T1159"><text:s/></text:span><text:span text:style-name="T1160">objetivo</text:span><text:span text:style-name="T1161"><text:s/></text:span><text:span text:style-name="T1162">de</text:span><text:span text:style-name="T1163"><text:s/></text:span><text:span text:style-name="T1164">dar</text:span><text:span text:style-name="T1165"><text:s/></text:span>cumplimiento<text:span text:style-name="T1166"><text:s/></text:span>a<text:span text:style-name="T1167"><text:s/></text:span><text:span text:style-name="T1168">lo</text:span><text:span text:style-name="T1169"><text:s/></text:span><text:span text:style-name="T1170">recogido</text:span><text:span text:style-name="T1171"><text:s/></text:span><text:span text:style-name="T1172">en</text:span><text:span text:style-name="T1173"><text:s/></text:span><text:span text:style-name="T1174">el</text:span><text:span text:style-name="T1175"><text:s/></text:span>Plan<text:span text:style-name="T1176"><text:s/></text:span><text:span text:style-name="T1177">Insular</text:span><text:span text:style-name="T1178"><text:s/></text:span>de<text:span text:style-name="T1179"><text:s/></text:span>Juventud,<text:span text:style-name="T1180"><text:s/></text:span><text:span text:style-name="T1181">el</text:span><text:span text:style-name="T1182"><text:s/></text:span><text:span text:style-name="T1183">Cabildo</text:span><text:span text:style-name="T1184"><text:s/></text:span><text:span text:style-name="T1185">de</text:span><text:span text:style-name="T1186"><text:s/></text:span><text:span text:style-name="T1187">Fuerteventura</text:span><text:span text:style-name="T1188"><text:s/></text:span><text:span text:style-name="T1189">está</text:span><text:span text:style-name="T1190"><text:s/></text:span><text:span text:style-name="T1191">trabajando</text:span><text:span text:style-name="T1192"><text:s/></text:span><text:span text:style-name="T1193">en</text:span><text:span text:style-name="T1194"><text:s/></text:span><text:span text:style-name="T1195">la</text:span><text:span text:style-name="T1196"><text:s/></text:span><text:span text:style-name="T1197">remodelación</text:span><text:span text:style-name="T1198"><text:s/></text:span>y<text:span text:style-name="T1199"><text:s/></text:span><text:span text:style-name="T1200">el</text:span><text:span text:style-name="T1201"><text:s/></text:span><text:span text:style-name="T1202">acondicionamiento</text:span><text:span text:style-name="T1203"><text:s/></text:span><text:span text:style-name="T1204">del</text:span><text:span text:style-name="T1205"><text:s/></text:span><text:span text:style-name="T1206">Centro</text:span><text:span text:style-name="T1207"><text:s/></text:span>Insular<text:span text:style-name="T1208"><text:s/></text:span><text:span text:style-name="T1209">de</text:span><text:span text:style-name="T1210"><text:s/></text:span><text:span text:style-name="T1211">Juventud,</text:span><text:span text:style-name="T1212"><text:s/></text:span><text:span text:style-name="T1213">un</text:span><text:span text:style-name="T1214"><text:s/></text:span><text:span text:style-name="T1215">espacio</text:span><text:span text:style-name="T1216"><text:s/></text:span><text:span text:style-name="T1217">para</text:span><text:span text:style-name="T1218"><text:s/></text:span>el<text:span text:style-name="T1219"><text:s/></text:span><text:span text:style-name="T1220">encuentro,</text:span><text:span text:style-name="T1221"><text:s/></text:span><text:span text:style-name="T1222">la</text:span><text:span text:style-name="T1223"><text:s/></text:span><text:span text:style-name="T1224">formación,</text:span><text:span text:style-name="T1225"><text:s/></text:span><text:span text:style-name="T1226">el</text:span><text:span text:style-name="T1227"><text:s/></text:span><text:span text:style-name="T1228">debate<text:s/></text:span>y<text:span text:style-name="T1229"><text:s/>el ocio de la población juvenil de</text:span><text:s/><text:span text:style-name="T1230">la isla<text:s/></text:span>(14<text:span text:style-name="T1231"><text:s/></text:span>a<text:span text:style-name="T1232"><text:s/>35 años).</text:span></text:p>
      <text:p text:style-name="P1233">El<text:span text:style-name="T1234"><text:s/></text:span><text:span text:style-name="T1235">lugar</text:span><text:span text:style-name="T1236"><text:s/></text:span><text:span text:style-name="T1237">donde</text:span><text:span text:style-name="T1238"><text:s/></text:span>su<text:span text:style-name="T1239"><text:s/></text:span><text:span text:style-name="T1240">ubicará</text:span><text:span text:style-name="T1241"><text:s/></text:span><text:span text:style-name="T1242">en</text:span><text:span text:style-name="T1243"><text:s/></text:span>la<text:span text:style-name="T1244"><text:s/></text:span><text:span text:style-name="T1245">planta</text:span><text:span text:style-name="T1246"><text:s/></text:span><text:span text:style-name="T1247">baja</text:span><text:span text:style-name="T1248"><text:s/></text:span><text:span text:style-name="T1249">del</text:span><text:span text:style-name="T1250"><text:s/></text:span><text:span text:style-name="T1251">edi</text:span><text:span text:style-name="T1252">ficio</text:span><text:span text:style-name="T1253"><text:s/></text:span><text:span text:style-name="T1254">en</text:span><text:span text:style-name="T1255"><text:s/></text:span><text:span text:style-name="T1256">el</text:span><text:span text:style-name="T1257"><text:s/></text:span><text:span text:style-name="T1258">que</text:span><text:span text:style-name="T1259"><text:s/></text:span>se<text:span text:style-name="T1260"><text:s/></text:span><text:span text:style-name="T1261">encuentra</text:span><text:span text:style-name="T1262"><text:s/></text:span><text:span text:style-name="T1263">ubicado</text:span><text:span text:style-name="T1264"><text:s/></text:span>Servicio<text:span text:style-name="T1265"><text:s/></text:span><text:span text:style-name="T1266">de</text:span><text:span text:style-name="T1267"><text:s/></text:span><text:span text:style-name="T1268">Educación</text:span><text:span text:style-name="T1269"><text:s/></text:span>y<text:span text:style-name="T1270"><text:s/></text:span><text:span text:style-name="T1271">Juventud</text:span><text:span text:style-name="T1272"><text:s/></text:span>y<text:span text:style-name="T1273"><text:s/></text:span>se<text:span text:style-name="T1274"><text:s/></text:span><text:span text:style-name="T1275">prevé</text:span><text:span text:style-name="T1276"><text:s/></text:span>su<text:span text:style-name="T1277"><text:s/></text:span><text:span text:style-name="T1278">gestión</text:span><text:span text:style-name="T1279"><text:s/></text:span>a<text:span text:style-name="T1280"><text:s/></text:span>través<text:span text:style-name="T1281"><text:s/></text:span><text:span text:style-name="T1282">de</text:span><text:span text:style-name="T1283"><text:s/></text:span><text:span text:style-name="T1284">la</text:span><text:span text:style-name="T1285"><text:s/></text:span><text:span text:style-name="T1286">adjudicación</text:span><text:span text:style-name="T1287"><text:s/></text:span><text:span text:style-name="T1288">del</text:span><text:span text:style-name="T1289"><text:s/></text:span>servicio<text:span text:style-name="T1290"><text:s/></text:span>a<text:span text:style-name="T1291"><text:s/></text:span><text:span text:style-name="T1292">una</text:span><text:span text:style-name="T1293"><text:s/></text:span><text:span text:style-name="T1294">empresa</text:span><text:span text:style-name="T1295"><text:s/></text:span><text:span text:style-name="T1296">externa</text:span><text:span text:style-name="T1297"><text:s/></text:span><text:span text:style-name="T1298">especializada.</text:span></text:p>
      <text:p text:style-name="P1299"><text:span text:style-name="T1300">La</text:span><text:span text:style-name="T1301"><text:s/></text:span><text:span text:style-name="T1302">puesta</text:span><text:s/><text:span text:style-name="T1303">en</text:span><text:s/>marcha<text:span text:style-name="T1304"><text:s/></text:span><text:span text:style-name="T1305">del</text:span><text:span text:style-name="T1306"><text:s/></text:span><text:span text:style-name="T1307">CIJ</text:span><text:span text:style-name="T1308"><text:s/></text:span>requiere<text:span text:style-name="T1309"><text:s/></text:span><text:span text:style-name="T1310">del</text:span><text:span text:style-name="T1311"><text:s/></text:span><text:span text:style-name="T1312">equipamiento</text:span><text:span text:style-name="T1313"><text:s/></text:span><text:span text:style-name="T1314">de</text:span><text:span text:style-name="T1315"><text:s/></text:span><text:span text:style-name="T1316">mobiliario</text:span><text:span text:style-name="T1317"><text:s/></text:span>y<text:span text:style-name="T1318"><text:s/></text:span>material<text:span text:style-name="T1319"><text:s/></text:span><text:span text:style-name="T1320">técnico</text:span><text:span text:style-name="T1321"><text:s/></text:span><text:span text:style-name="T1322">que</text:span><text:span text:style-name="T1323"><text:s/></text:span><text:span text:style-name="T1324">permita</text:span><text:span text:style-name="T1325"><text:s/></text:span><text:span text:style-name="T1326">el</text:span><text:span text:style-name="T1327"><text:s/></text:span><text:span text:style-name="T1328">desarrollo</text:span><text:span text:style-name="T1329"><text:s/></text:span><text:span text:style-name="T1330">en</text:span><text:span text:style-name="T1331"><text:s/></text:span><text:span text:style-name="T1332">condiciones</text:span><text:span text:style-name="T1333"><text:s/></text:span><text:span text:style-name="T1334">óptimas</text:span><text:span text:style-name="T1335"><text:s/></text:span><text:span text:style-name="T1336">de</text:span><text:span text:style-name="T1337"><text:s/></text:span><text:span text:style-name="T1338">los</text:span><text:span text:style-name="T1339"><text:s/></text:span>servicios<text:span text:style-name="T1340"><text:s/></text:span><text:span text:style-name="T1341">que</text:span><text:span text:style-name="T1342"><text:s/></text:span>se<text:span text:style-name="T1343"><text:s/></text:span><text:span text:style-name="T1344">han</text:span><text:span text:style-name="T1345"><text:s/></text:span><text:span text:style-name="T1346">previsto.</text:span><text:span text:style-name="T1347"><text:s/></text:span>En<text:span text:style-name="T1348"><text:s/></text:span><text:span text:style-name="T1349">el</text:span><text:span text:style-name="T1350"><text:s/></text:span>marco<text:span text:style-name="T1351"><text:s/></text:span><text:span text:style-name="T1352">de</text:span><text:span text:style-name="T1353"><text:s/></text:span><text:span text:style-name="T1354">ese</text:span><text:span text:style-name="T1355"><text:s/></text:span><text:span text:style-name="T1356">objetivo,</text:span><text:span text:style-name="T1357"><text:s/></text:span><text:span text:style-name="T1358">desde</text:span><text:span text:style-name="T1359"><text:s/></text:span><text:span text:style-name="T1360">esta</text:span><text:span text:style-name="T1361"><text:s/></text:span><text:span text:style-name="T1362">Consejería</text:span><text:span text:style-name="T1363"><text:s/></text:span>se<text:span text:style-name="T1364"><text:s/></text:span>contactó<text:span text:style-name="T1365"><text:s/></text:span>con<text:span text:style-name="T1366"><text:s/></text:span>la<text:span text:style-name="T1367"><text:s/></text:span>Escuela<text:span text:style-name="T1368"><text:s/></text:span><text:span text:style-name="T1369">de</text:span><text:span text:style-name="T1370"><text:s/></text:span><text:span text:style-name="T1371">Arte</text:span><text:span text:style-name="T1372"><text:s/></text:span><text:span text:style-name="T1373">de</text:span><text:span text:style-name="T1374"><text:s/></text:span>Fuerteventura<text:span text:style-name="T1375"><text:s/></text:span><text:span text:style-name="T1376">para</text:span><text:span text:style-name="T1377"><text:s/></text:span><text:span text:style-name="T1378">la</text:span><text:span text:style-name="T1379"><text:s/></text:span><text:span text:style-name="T1380">colaboración</text:span><text:span text:style-name="T1381"><text:s/></text:span><text:span text:style-name="T1382">del</text:span><text:span text:style-name="T1383"><text:s/></text:span><text:span text:style-name="T1384">alumnado</text:span><text:span text:style-name="T1385"><text:s/></text:span><text:span text:style-name="T1386">del</text:span><text:span text:style-name="T1387"><text:s/></text:span>ciclo<text:span text:style-name="T1388"><text:s/></text:span>formativo<text:span text:style-name="T1389"><text:s/></text:span><text:span text:style-name="T1390">de</text:span><text:span text:style-name="T1391"><text:s/></text:span><text:span text:style-name="T1392">grado</text:span><text:span text:style-name="T1393"><text:s/></text:span>superior<text:span text:style-name="T1394"><text:s/></text:span>de<text:span text:style-name="T1395"><text:s/></text:span>Proyectos<text:span text:style-name="T1396"><text:s/></text:span>y<text:span text:style-name="T1397"><text:s/></text:span><text:span text:style-name="T1398">Dirección</text:span><text:span text:style-name="T1399"><text:s/></text:span><text:span text:style-name="T1400">de</text:span><text:span text:style-name="T1401"><text:s/></text:span>Obras<text:span text:style-name="T1402"><text:s/></text:span><text:span text:style-name="T1403">de</text:span><text:span text:style-name="T1404"><text:s/></text:span><text:span text:style-name="T1405">Decoración</text:span><text:span text:style-name="T1406"><text:s/></text:span><text:span text:style-name="T1407">para</text:span><text:span text:style-name="T1408"><text:s/></text:span><text:span text:style-name="T1409">que</text:span><text:span text:style-name="T1410"><text:s/></text:span><text:span text:style-name="T1411">elaborasen</text:span><text:span text:style-name="T1412"><text:s/></text:span><text:span text:style-name="T1413">una</text:span><text:span text:style-name="T1414"><text:s/></text:span><text:span text:style-name="T1415">propuesta</text:span><text:span text:style-name="T1416"><text:s/></text:span><text:span text:style-name="T1417">de</text:span><text:span text:style-name="T1418"><text:s/></text:span><text:span text:style-name="T1419">decoración</text:span><text:span text:style-name="T1420"><text:s/></text:span><text:span text:style-name="T1421">del</text:span><text:span text:style-name="T1422"><text:s/></text:span><text:span text:style-name="T1423">espacio.</text:span><text:span text:style-name="T1424"><text:s/></text:span><text:span text:style-name="T1425">Una</text:span><text:span text:style-name="T1426"><text:s/></text:span><text:span text:style-name="T1427">propuesta</text:span><text:span text:style-name="T1428"><text:s/></text:span><text:span text:style-name="T1429">que</text:span><text:span text:style-name="T1430"><text:s/></text:span>se<text:span text:style-name="T1431"><text:s/></text:span><text:span text:style-name="T1432">ha</text:span><text:span text:style-name="T1433"><text:s/></text:span><text:span text:style-name="T1434">plasmado</text:span><text:span text:style-name="T1435"><text:s/></text:span><text:span text:style-name="T1436">en una<text:s/></text:span>memoria<text:s/><text:span text:style-name="T1437">en la</text:span><text:s/><text:span text:style-name="T1438">que sugieren un</text:span><text:s/>tipo<text:span text:style-name="T1439"><text:s/>de</text:span><text:s/><text:span text:style-name="T1440">mobiliario<text:s/></text:span>acorde<text:span text:style-name="T1441"><text:s/>al</text:span><text:s/><text:span text:style-name="T1442">público joven.</text:span></text:p>
      <text:p text:style-name="P1443"><text:span text:style-name="T1444">Actualmente</text:span><text:span text:style-name="T1445"><text:s/></text:span>se<text:span text:style-name="T1446"><text:s/></text:span><text:span text:style-name="T1447">encuentra</text:span><text:span text:style-name="T1448"><text:s/></text:span><text:span text:style-name="T1449">abierto</text:span><text:span text:style-name="T1450"><text:s/></text:span>el<text:span text:style-name="T1451"><text:s/></text:span><text:span text:style-name="T1452">procedimiento</text:span><text:span text:style-name="T1453"><text:s/></text:span><text:span text:style-name="T1454">de</text:span><text:span text:style-name="T1455"><text:s/></text:span><text:span text:style-name="T1456">licitación</text:span><text:span text:style-name="T1457"><text:s/></text:span><text:span text:style-name="T1458">para</text:span><text:span text:style-name="T1459"><text:s/></text:span><text:span text:style-name="T1460">la</text:span><text:span text:style-name="T1461"><text:s/></text:span><text:span text:style-name="T1462">dotación</text:span><text:span text:style-name="T1463"><text:s/></text:span>de<text:span text:style-name="T1464"><text:s/></text:span><text:span text:style-name="T1465">dicho</text:span><text:span text:style-name="T1466"><text:s/></text:span><text:span text:style-name="T1467">espacio,</text:span><text:span text:style-name="T1468"><text:s/></text:span>cuyo<text:span text:style-name="T1469"><text:s/>diseño puede<text:s/></text:span>consular<text:s/><text:span text:style-name="T1470">aquí</text:span><text:span text:style-name="T1471">.</text:span></text:p>
      <text:p text:style-name="P1472"/>
      <text:p text:style-name="P1530"><text:span text:style-name="T1531">Disponer</text:span><text:span text:style-name="T1532"><text:s/></text:span><text:span text:style-name="T1533">de</text:span><text:span text:style-name="T1534"><text:s/></text:span><text:span text:style-name="T1535">unos</text:span><text:span text:style-name="T1536"><text:s/></text:span>servicios<text:span text:style-name="T1537"><text:s/></text:span><text:span text:style-name="T1538">públicos</text:span><text:span text:style-name="T1539"><text:s/></text:span><text:span text:style-name="T1540">de</text:span><text:span text:style-name="T1541"><text:s/></text:span>calidad<text:span text:style-name="T1542"><text:s/></text:span><text:span text:style-name="T1543">es</text:span><text:span text:style-name="T1544"><text:s/></text:span><text:span text:style-name="T1545">una</text:span><text:span text:style-name="T1546"><text:s/></text:span><text:span text:style-name="T1547">de</text:span><text:span text:style-name="T1548"><text:s/></text:span><text:span text:style-name="T1549">las</text:span><text:span text:style-name="T1550"><text:s/></text:span><text:span text:style-name="T1551">principales</text:span><text:span text:style-name="T1552"><text:s/></text:span><text:span text:style-name="T1553">demandas</text:span><text:span text:style-name="T1554"><text:s/></text:span><text:span text:style-name="T1555">de</text:span><text:span text:style-name="T1556"><text:s/></text:span><text:span text:style-name="T1557">la</text:span><text:span text:style-name="T1558"><text:s/></text:span><text:span text:style-name="T1559">sociedad</text:span><text:span text:style-name="T1560"><text:s/></text:span>y,<text:span text:style-name="T1561"><text:s/></text:span><text:span text:style-name="T1562">por<text:s/></text:span>tanto,<text:span text:style-name="T1563"><text:s/>la<text:s/></text:span>mejora<text:span text:style-name="T1564"><text:s/></text:span>de<text:span text:style-name="T1565"><text:s/>la<text:s/></text:span>calidad<text:span text:style-name="T1566"><text:s/>de los<text:s/></text:span>mismos<text:span text:style-name="T1567"><text:s/>es el</text:span><text:s/><text:span text:style-name="T1568">objetivo principal de esta<text:s/></text:span>consejería.</text:p>
      <text:p text:style-name="P1569">El<text:span text:style-name="T1570"><text:s/></text:span>compromiso<text:span text:style-name="T1571"><text:s/></text:span><text:span text:style-name="T1572">de</text:span><text:span text:style-name="T1573"><text:s/></text:span><text:span text:style-name="T1574">la</text:span><text:span text:style-name="T1575"><text:s/></text:span>mejora<text:span text:style-name="T1576"><text:s/></text:span><text:span text:style-name="T1577">continua</text:span><text:span text:style-name="T1578"><text:s/></text:span><text:span text:style-name="T1579">de</text:span><text:span text:style-name="T1580"><text:s/></text:span><text:span text:style-name="T1581">estos</text:span><text:span text:style-name="T1582"><text:s/></text:span>servicios<text:span text:style-name="T1583"><text:s/></text:span><text:span text:style-name="T1584">públicos</text:span><text:span text:style-name="T1585"><text:s/></text:span>se<text:span text:style-name="T1586"><text:s/></text:span><text:span text:style-name="T1587">logra</text:span><text:span text:style-name="T1588"><text:s/></text:span><text:span text:style-name="T1589">fortaleciendo</text:span><text:span text:style-name="T1590"><text:s/></text:span>su<text:span text:style-name="T1591"><text:s/></text:span><text:span text:style-name="T1592">orientación</text:span><text:span text:style-name="T1593"><text:s/></text:span><text:span text:style-name="T1594">hacia</text:span><text:span text:style-name="T1595"><text:s/></text:span><text:span text:style-name="T1596">la</text:span><text:span text:style-name="T1597"><text:s/></text:span><text:span text:style-name="T1598">ciudadanía</text:span><text:span text:style-name="T1599"><text:s/></text:span>a<text:span text:style-name="T1600"><text:s/></text:span>través<text:span text:style-name="T1601"><text:s/></text:span><text:span text:style-name="T1602">de</text:span><text:span text:style-name="T1603"><text:s/></text:span><text:span text:style-name="T1604">una</text:span><text:span text:style-name="T1605"><text:s/></text:span><text:span text:style-name="T1606">gestión</text:span><text:span text:style-name="T1607"><text:s/></text:span><text:span text:style-name="T1608">excelente</text:span><text:span text:style-name="T1609"><text:s/></text:span><text:span text:style-name="T1610">en</text:span><text:span text:style-name="T1611"><text:s/></text:span>su<text:span text:style-name="T1612"><text:s/></text:span><text:span text:style-name="T1613">prestación.</text:span><text:span text:style-name="T1614"><text:s/></text:span>Se<text:span text:style-name="T1615"><text:s/></text:span><text:span text:style-name="T1616">trata</text:span><text:span text:style-name="T1617"><text:s/></text:span><text:span text:style-name="T1618">de</text:span><text:span text:style-name="T1619"><text:s/></text:span>conseguir<text:span text:style-name="T1620"><text:s/></text:span><text:span text:style-name="T1621">la</text:span><text:span text:style-name="T1622"><text:s/></text:span>máxima<text:span text:style-name="T1623"><text:s/></text:span>satisfacción<text:span text:style-name="T1624"><text:s/></text:span><text:span text:style-name="T1625">de</text:span><text:span text:style-name="T1626"><text:s/></text:span><text:span text:style-name="T1627">las</text:span><text:span text:style-name="T1628"><text:s/></text:span><text:span text:style-name="T1629">expectativas</text:span><text:span text:style-name="T1630"><text:s/></text:span>y<text:span text:style-name="T1631"><text:s/></text:span><text:span text:style-name="T1632">necesidades</text:span><text:span text:style-name="T1633"><text:s/></text:span><text:span text:style-name="T1634">de</text:span><text:span text:style-name="T1635"><text:s/></text:span>la<text:span text:style-name="T1636"><text:s/></text:span><text:span text:style-name="T1637">sociedad,</text:span><text:span text:style-name="T1638"><text:s/></text:span>a<text:span text:style-name="T1639"><text:s/></text:span>través<text:span text:style-name="T1640"><text:s/></text:span><text:span text:style-name="T1641">de</text:span><text:span text:style-name="T1642"><text:s/></text:span><text:span text:style-name="T1643">diversos</text:span><text:span text:style-name="T1644"><text:s/></text:span><text:span text:style-name="T1645">instrumentos</text:span><text:span text:style-name="T1646"><text:s/></text:span><text:span text:style-name="T1647">de</text:span><text:span text:style-name="T1648"><text:s/></text:span><text:span text:style-name="T1649">actuación,</text:span><text:span text:style-name="T1650"><text:s/></text:span><text:span text:style-name="T1651">entre</text:span><text:span text:style-name="T1652"><text:s/></text:span><text:span text:style-name="T1653">los</text:span><text:span text:style-name="T1654"><text:s/></text:span><text:span text:style-name="T1655">que</text:span><text:span text:style-name="T1656"><text:s/></text:span><text:span text:style-name="T1657">destaca,<text:s/></text:span><text:span text:style-name="T1658">el</text:span><text:span text:style-name="T1659"><text:s/></text:span><text:span text:style-name="T1660">tratamiento</text:span><text:span text:style-name="T1661"><text:s/></text:span><text:span text:style-name="T1662">de</text:span><text:span text:style-name="T1663"><text:s/></text:span><text:span text:style-name="T1664">las</text:span><text:span text:style-name="T1665"><text:s/></text:span><text:span text:style-name="T1666">sugerencias</text:span><text:span text:style-name="T1667"><text:s/></text:span><text:span text:style-name="T1668">y</text:span><text:span text:style-name="T1669"><text:s/></text:span><text:span text:style-name="T1670">reclamaciones.</text:span></text:p>
      <text:p text:style-name="P1671">Por<text:span text:style-name="T1672"><text:s/></text:span><text:span text:style-name="T1673">tanto,</text:span><text:span text:style-name="T1674"><text:s/></text:span><text:span text:style-name="T1675">la</text:span><text:span text:style-name="T1676"><text:s/></text:span><text:span text:style-name="T1677">necesidad</text:span><text:span text:style-name="T1678"><text:s/></text:span><text:span text:style-name="T1679">de</text:span><text:span text:style-name="T1680"><text:s/></text:span><text:span text:style-name="T1681">la</text:span><text:span text:style-name="T1682"><text:s/></text:span><text:span text:style-name="T1683">aprobación</text:span><text:span text:style-name="T1684"><text:s/></text:span><text:span text:style-name="T1685">del</text:span><text:span text:style-name="T1686"><text:s/></text:span>reglamento<text:span text:style-name="T1687"><text:s/></text:span>surge<text:span text:style-name="T1688"><text:s/></text:span><text:span text:style-name="T1689">de</text:span><text:span text:style-name="T1690"><text:s/></text:span><text:span text:style-name="T1691">la</text:span><text:span text:style-name="T1692"><text:s/></text:span><text:span text:style-name="T1693">necesidad</text:span><text:span text:style-name="T1694"><text:s/></text:span><text:span text:style-name="T1695">de</text:span><text:span text:style-name="T1696"><text:s/></text:span>regular<text:span text:style-name="T1697"><text:s/></text:span><text:span text:style-name="T1698">el</text:span><text:span text:style-name="T1699"><text:s/></text:span>régimen<text:s/><text:span text:style-name="T1700">de</text:span><text:span text:style-name="T1701"><text:s/></text:span><text:span text:style-name="T1702">uso</text:span><text:s/>o<text:span text:style-name="T1703"><text:s/></text:span><text:span text:style-name="T1704">utilización</text:span><text:span text:style-name="T1705"><text:s/></text:span><text:span text:style-name="T1706">de</text:span><text:s/><text:span text:style-name="T1707">este</text:span><text:span text:style-name="T1708"><text:s/></text:span><text:span text:style-name="T1709">bien</text:span><text:s/><text:span text:style-name="T1710">de</text:span><text:s/><text:span text:style-name="T1711">dominio</text:span><text:s/><text:span text:style-name="T1712">público</text:span><text:span text:style-name="T1713"><text:s/></text:span><text:span text:style-name="T1714">que</text:span><text:s/>se<text:s/><text:span text:style-name="T1715">encuentra</text:span><text:span text:style-name="T1716"><text:s/></text:span><text:span text:style-name="T1717">destinado</text:span><text:s/>a<text:s/><text:span text:style-name="T1718">un</text:span><text:s/>servicio<text:span text:style-name="T1719"><text:s/></text:span><text:span text:style-name="T1720">público, acorde<text:s/></text:span>a<text:span text:style-name="T1721"><text:s/></text:span>su<text:s/><text:span text:style-name="T1722">afectación.</text:span></text:p>
      <text:p text:style-name="P1723">Es<text:span text:style-name="T1724"><text:s/></text:span><text:span text:style-name="T1725">necesario</text:span><text:span text:style-name="T1726"><text:s/></text:span><text:span text:style-name="T1727">que</text:span><text:span text:style-name="T1728"><text:s/></text:span><text:span text:style-name="T1729">el</text:span><text:span text:style-name="T1730"><text:s/></text:span><text:span text:style-name="T1731">Cabildo</text:span><text:span text:style-name="T1732"><text:s/></text:span><text:span text:style-name="T1733">Insular</text:span><text:span text:style-name="T1734"><text:s/></text:span><text:span text:style-name="T1735">de</text:span><text:span text:style-name="T1736"><text:s/></text:span>Fuerteventura,<text:span text:style-name="T1737"><text:s/></text:span><text:span text:style-name="T1738">en</text:span><text:span text:style-name="T1739"><text:s/></text:span><text:span text:style-name="T1740">calidad</text:span><text:span text:style-name="T1741"><text:s/></text:span><text:span text:style-name="T1742">de</text:span><text:span text:style-name="T1743"><text:s/></text:span><text:span text:style-name="T1744">titular</text:span><text:span text:style-name="T1745"><text:s/></text:span><text:span text:style-name="T1746">público</text:span><text:span text:style-name="T1747"><text:s/></text:span>de<text:span text:style-name="T1748"><text:s/></text:span><text:span text:style-name="T1749">dicho</text:span><text:span text:style-name="T1750"><text:s/></text:span>centro,<text:span text:style-name="T1751"><text:s/></text:span><text:span text:style-name="T1752">establezca</text:span><text:span text:style-name="T1753"><text:s/></text:span><text:span text:style-name="T1754">las</text:span><text:span text:style-name="T1755"><text:s/></text:span><text:span text:style-name="T1756">normas</text:span><text:span text:style-name="T1757"><text:s/></text:span><text:span text:style-name="T1758">específicas</text:span><text:span text:style-name="T1759"><text:s/></text:span><text:span text:style-name="T1760">para</text:span><text:span text:style-name="T1761"><text:s/></text:span><text:span text:style-name="T1762">la</text:span><text:span text:style-name="T1763"><text:s/></text:span><text:span text:style-name="T1764">organización</text:span><text:span text:style-name="T1765"><text:s/></text:span><text:span text:style-name="T1766">de</text:span><text:span text:style-name="T1767"><text:s/></text:span><text:span text:style-name="T1768">dicho</text:span><text:span text:style-name="T1769"><text:s/></text:span>espacio<text:span text:style-name="T1770"><text:s/></text:span><text:span text:style-name="T1771">destinado</text:span><text:span text:style-name="T1772"><text:s/></text:span>a<text:span text:style-name="T1773"><text:s/></text:span><text:span text:style-name="T1774">actuaciones</text:span><text:span text:style-name="T1775"><text:s/></text:span><text:span text:style-name="T1776">en</text:span><text:span text:style-name="T1777"><text:s/></text:span>materia<text:span text:style-name="T1778"><text:s/></text:span><text:span text:style-name="T1779">de</text:span><text:span text:style-name="T1780"><text:s/></text:span><text:span text:style-name="T1781">juventud,</text:span><text:span text:style-name="T1782"><text:s/></text:span><text:span text:style-name="T1783">de</text:span><text:span text:style-name="T1784"><text:s/></text:span><text:span text:style-name="T1785">forma</text:span><text:span text:style-name="T1786"><text:s/></text:span><text:span text:style-name="T1787">que</text:span><text:span text:style-name="T1788"><text:s/></text:span><text:span text:style-name="T1789">quede</text:span><text:span text:style-name="T1790"><text:s/></text:span><text:span text:style-name="T1791">garantizado</text:span><text:span text:style-name="T1792"><text:s/></text:span>su<text:span text:style-name="T1793"><text:s/></text:span><text:span text:style-name="T1794">buen</text:span><text:span text:style-name="T1795"><text:s/></text:span><text:span text:style-name="T1796">funcionamiento</text:span><text:span text:style-name="T1797"><text:s/></text:span>y<text:span text:style-name="T1798"><text:s/></text:span><text:span text:style-name="T1799">adecuación</text:span><text:span text:style-name="T1800"><text:s/></text:span>a<text:span text:style-name="T1801"><text:s/></text:span>su<text:span text:style-name="T1802"><text:s/></text:span><text:span text:style-name="T1803">finalidad.</text:span></text:p>
      <text:p text:style-name="P1804"/>
      <text:p text:style-name="P1805"/>
      <text:list text:style-name="LFO3" text:continue-numbering="true">
        <text:list-item>
          <text:p text:style-name="P1806"><text:span text:style-name="T1807">Objetivos</text:span><text:span text:style-name="T1808"><text:s/></text:span>de<text:span text:style-name="T1809"><text:s/></text:span>la<text:span text:style-name="T1810"><text:s/></text:span>norma</text:p>
        </text:list-item>
      </text:list>
      <text:p text:style-name="P1811">El<text:span text:style-name="T1812"><text:s/>objetivo de</text:span><text:s/><text:span text:style-name="T1813">esta norma,</text:span><text:s/><text:span text:style-name="T1814">además de dar</text:span><text:s/>a<text:span text:style-name="T1815"><text:s/>conocer</text:span><text:s/><text:span text:style-name="T1816">las<text:s/></text:span>características<text:span text:style-name="T1817"><text:s/>del</text:span><text:s/><text:span text:style-name="T1818">Centro<text:s/></text:span>Insular<text:s/><text:span text:style-name="T1819">de<text:s/></text:span>Juventud<text:span text:style-name="T1820"><text:s/></text:span><text:span text:style-name="T1821">de</text:span><text:span text:style-name="T1822"><text:s/></text:span><text:span text:style-name="T1823">Fuerteventura,</text:span><text:span text:style-name="T1824"><text:s/></text:span><text:span text:style-name="T1825">es</text:span><text:span text:style-name="T1826"><text:s/></text:span><text:span text:style-name="T1827">la</text:span><text:span text:style-name="T1828"><text:s/></text:span><text:span text:style-name="T1829">regulación</text:span><text:span text:style-name="T1830"><text:s/></text:span><text:span text:style-name="T1831">de</text:span><text:span text:style-name="T1832"><text:s/></text:span><text:span text:style-name="T1833">los</text:span><text:span text:style-name="T1834"><text:s/></text:span><text:span text:style-name="T1835">aspectos</text:span><text:span text:style-name="T1836"><text:s/></text:span>fundamentales<text:span text:style-name="T1837"><text:s/></text:span><text:span text:style-name="T1838">relacionados</text:span><text:span text:style-name="T1839"><text:s/></text:span>con<text:span text:style-name="T1840"><text:s/></text:span><text:span text:style-name="T1841">el</text:span><text:span text:style-name="T1842"><text:s/></text:span><text:span text:style-name="T1843">uso</text:span><text:span text:style-name="T1844"><text:s/></text:span><text:span text:style-name="T1845">y</text:span><text:span text:style-name="T1846"><text:s/></text:span><text:span text:style-name="T1847">la</text:span><text:span text:style-name="T1848"><text:s/></text:span><text:span text:style-name="T1849">de</text:span><text:span text:style-name="T1850"><text:s/></text:span><text:span text:style-name="T1851">sus</text:span><text:span text:style-name="T1852"><text:s/></text:span><text:span text:style-name="T1853">instalaciones</text:span><text:span text:style-name="T1854"><text:s/></text:span><text:span text:style-name="T1855">y</text:span><text:span text:style-name="T1856"><text:s/></text:span><text:span text:style-name="T1857">recursos,</text:span><text:span text:style-name="T1858"><text:s/></text:span><text:span text:style-name="T1859">tales</text:span><text:span text:style-name="T1860"><text:s/></text:span><text:span text:style-name="T1861">como</text:span><text:span text:style-name="T1862"><text:s/></text:span><text:span text:style-name="T1863">el</text:span><text:span text:style-name="T1864"><text:s/></text:span><text:span text:style-name="T1865">régimen</text:span><text:span text:style-name="T1866"><text:s/></text:span><text:span text:style-name="T1867">de</text:span><text:span text:style-name="T1868"><text:s/></text:span><text:span text:style-name="T1869">autorizaciones</text:span><text:span text:style-name="T1870"><text:s/></text:span><text:span text:style-name="T1871">de</text:span><text:span text:style-name="T1872"><text:s/></text:span>uso<text:span text:style-name="T1873"><text:s/></text:span><text:span text:style-name="T1874">del</text:span><text:span text:style-name="T1875"><text:s/></text:span>espacio,<text:span text:style-name="T1876"><text:s/></text:span><text:span text:style-name="T1877">prioridades</text:span><text:s/><text:span text:style-name="T1878">en</text:span><text:s/>su<text:span text:style-name="T1879"><text:s/></text:span><text:span text:style-name="T1880">utilización,</text:span><text:s/><text:span text:style-name="T1881">documentación</text:span><text:span text:style-name="T1882"><text:s/></text:span><text:span text:style-name="T1883">necesaria,</text:span><text:s/><text:span text:style-name="T1884">derechos</text:span><text:s/>y<text:span text:style-name="T1885"><text:s/></text:span><text:span text:style-name="T1886">deberes</text:span><text:s/><text:span text:style-name="T1887">de</text:span><text:span text:style-name="T1888"><text:s/></text:span><text:span text:style-name="T1889">las</text:span><text:s/><text:span text:style-name="T1890">personas</text:span><text:s/><text:span text:style-name="T1891">usuarias,</text:span><text:span text:style-name="T1892"><text:s/></text:span><text:span text:style-name="T1893">prohibiciones,</text:span><text:span text:style-name="T1894"><text:s/></text:span><text:span text:style-name="T1895">régimen</text:span><text:span text:style-name="T1896"><text:s/></text:span><text:span text:style-name="T1897">sancionador,</text:span><text:span text:style-name="T1898"><text:s/></text:span><text:span text:style-name="T1899">etc.</text:span></text:p>
      <text:p text:style-name="P1900"/>
      <text:p text:style-name="P1901"/>
      <text:list text:style-name="LFO3" text:continue-numbering="true">
        <text:list-item>
          <text:p text:style-name="P1902"><text:span text:style-name="T1903">Posibles</text:span><text:span text:style-name="T1904"><text:s/></text:span><text:span text:style-name="T1905">soluciones</text:span><text:span text:style-name="T1906"><text:s/></text:span><text:span text:style-name="T1907">alternativas</text:span><text:span text:style-name="T1908"><text:s/></text:span><text:span text:style-name="T1909">regulatorias</text:span><text:span text:style-name="T1910"><text:s/></text:span>y<text:span text:style-name="T1911"><text:s/></text:span>no<text:span text:style-name="T1912"><text:s/></text:span><text:span text:style-name="T1913">regulatorias.</text:span></text:p>
        </text:list-item>
      </text:list>
      <text:p text:style-name="P1914">Se<text:span text:style-name="T1915"><text:s/></text:span><text:span text:style-name="T1916">considera que no</text:span><text:s/><text:span text:style-name="T1917">existen soluciones alternativas</text:span><text:s/><text:span text:style-name="T1918">regulatorias ni no regulatorias.</text:span></text:p>
      <text:p text:style-name="P1919"/>
      <text:p text:style-name="P1920"/>
      <text:h text:style-name="P1921" text:outline-level="1">PLAZO<text:span text:style-name="T1922"><text:s/></text:span><text:span text:style-name="T1923">DE</text:span><text:span text:style-name="T1924"><text:s/></text:span><text:span text:style-name="T1925">PRESENTACIÓN</text:span></text:h>
      <text:p text:style-name="P1926"><text:span text:style-name="T1927">Esta</text:span><text:span text:style-name="T1928"><text:s/></text:span><text:span text:style-name="T1929">consulta</text:span><text:span text:style-name="T1930"><text:s/></text:span><text:span text:style-name="T1931">va</text:span><text:span text:style-name="T1932"><text:s/></text:span><text:span text:style-name="T1933">a</text:span><text:span text:style-name="T1934"><text:s/></text:span><text:span text:style-name="T1935">estar</text:span><text:span text:style-name="T1936"><text:s/></text:span><text:span text:style-name="T1937">abierta</text:span><text:span text:style-name="T1938"><text:s/></text:span><text:span text:style-name="T1939">durante</text:span><text:span text:style-name="T1940"><text:s/></text:span><text:span text:style-name="T1941">quince</text:span><text:span text:style-name="T1942"><text:s/></text:span><text:span text:style-name="T1943">días,</text:span><text:span text:style-name="T1944"><text:s/></text:span><text:span text:style-name="T1945">pudiendo</text:span><text:span text:style-name="T1946"><text:s/></text:span><text:span text:style-name="T1947">dejar</text:span><text:span text:style-name="T1948"><text:s/></text:span><text:span text:style-name="T1949">tus</text:span><text:span text:style-name="T1950"><text:s/></text:span><text:span text:style-name="T1951">comentarios</text:span><text:span text:style-name="T1952"><text:s/></text:span><text:span text:style-name="T1953">y</text:span><text:span text:style-name="T1954"><text:s/></text:span><text:span text:style-name="T1955">opiniones</text:span><text:span text:style-name="T1956"><text:s/></text:span><text:span text:style-name="T1957">desde</text:span><text:span text:style-name="T1958"><text:s/></text:span><text:span text:style-name="T1959">el</text:span><text:span text:style-name="T1960"><text:s/></text:span><text:span text:style-name="T1961">11</text:span><text:span text:style-name="T1962"><text:s/></text:span><text:span text:style-name="T1963">hasta</text:span><text:span text:style-name="T1964"><text:s/></text:span><text:span text:style-name="T1965">el 25</text:span><text:span text:style-name="T1966"><text:s/></text:span><text:span text:style-name="T1967">de</text:span><text:span text:style-name="T1968"><text:s/></text:span><text:span text:style-name="T1969">julio</text:span><text:span text:style-name="T1970"><text:s/></text:span><text:span text:style-name="T1971">de</text:span><text:span text:style-name="T1972"><text:s/>2022.</text:span></text:p>
      <text:p text:style-name="P1973"><text:span text:style-name="T1974">Una</text:span><text:span text:style-name="T1975"><text:s/></text:span>vez<text:span text:style-name="T1976"><text:s/></text:span><text:span text:style-name="T1977">finalizado</text:span><text:span text:style-name="T1978"><text:s/></text:span><text:span text:style-name="T1979">este</text:span><text:span text:style-name="T1980"><text:s/></text:span><text:span text:style-name="T1981">plazo,</text:span><text:span text:style-name="T1982"><text:s/></text:span>revisaremos<text:span text:style-name="T1983"><text:s/></text:span>todos<text:span text:style-name="T1984"><text:s/></text:span><text:span text:style-name="T1985">los</text:span><text:span text:style-name="T1986"><text:s/></text:span>comentarios<text:span text:style-name="T1987"><text:s/></text:span>y<text:span text:style-name="T1988"><text:s/></text:span><text:span text:style-name="T1989">opiniones</text:span><text:span text:style-name="T1990"><text:s/></text:span>(los<text:span text:style-name="T1991"><text:s/></text:span><text:span text:style-name="T1992">cuales</text:span><text:span text:style-name="T1993"><text:s/></text:span><text:span text:style-name="T1994">no</text:span><text:span text:style-name="T1995"><text:s/></text:span><text:span text:style-name="T1996">tienen</text:span><text:span text:style-name="T1997"><text:s/></text:span>carácter<text:span text:style-name="T1998"><text:s/></text:span><text:span text:style-name="T1999">vinculante)</text:span><text:span text:style-name="T2000"><text:s/></text:span><text:span text:style-name="T2001">teniendo</text:span><text:span text:style-name="T2002"><text:s/></text:span><text:span text:style-name="T2003">en</text:span><text:span text:style-name="T2004"><text:s/></text:span>cuenta<text:span text:style-name="T2005"><text:s/></text:span><text:span text:style-name="T2006">aquellos</text:span><text:span text:style-name="T2007"><text:s/></text:span><text:span text:style-name="T2008">que</text:span><text:span text:style-name="T2009"><text:s/></text:span>se<text:span text:style-name="T2010"><text:s/></text:span><text:span text:style-name="T2011">adapten</text:span><text:span text:style-name="T2012"><text:s/></text:span><text:span text:style-name="T2013">al</text:span><text:span text:style-name="T2014"><text:s/></text:span><text:span text:style-name="T2015">objetivo</text:span><text:span text:style-name="T2016"><text:s/></text:span><text:span text:style-name="T2017">de</text:span><text:span text:style-name="T2018"><text:s/></text:span><text:span text:style-name="T2019">este</text:span><text:span text:style-name="T2020"><text:s/></text:span><text:span text:style-name="T2021">reglamento</text:span><text:span text:style-name="T2022"><text:s/></text:span>y<text:span text:style-name="T2023"><text:s/></text:span><text:span text:style-name="T2024">puedan<text:s/></text:span>ser<text:span text:style-name="T2025"><text:s/>de</text:span><text:s/><text:span text:style-name="T2026">aplicación.</text:span></text:p>
      <text:p text:style-name="P2027"/>
      <text:p text:style-name="P2028"/>
      <text:h text:style-name="P2029" text:outline-level="1"><text:span text:style-name="T2030">CANAL</text:span><text:span text:style-name="T2031"><text:s/></text:span><text:span text:style-name="T2032">DE</text:span><text:span text:style-name="T2033"><text:s/></text:span><text:span text:style-name="T2034">PRESENTACIÓN</text:span></text:h>
      <text:p text:style-name="P2035"><text:span text:style-name="T2036">La</text:span><text:span text:style-name="T2037"><text:s/></text:span><text:span text:style-name="T2038">ciudadanía</text:span><text:span text:style-name="T2039"><text:s/></text:span>(en<text:span text:style-name="T2040"><text:s/></text:span><text:span text:style-name="T2041">particular</text:span><text:span text:style-name="T2042"><text:s/></text:span>a<text:span text:style-name="T2043"><text:s/></text:span><text:span text:style-name="T2044">jóvenes</text:span><text:span text:style-name="T2045"><text:s/></text:span><text:span text:style-name="T2046">entre</text:span><text:span text:style-name="T2047"><text:s/></text:span><text:span text:style-name="T2048">14</text:span><text:span text:style-name="T2049"><text:s/></text:span>y<text:span text:style-name="T2050"><text:s/></text:span><text:span text:style-name="T2051">35</text:span><text:span text:style-name="T2052"><text:s/></text:span><text:span text:style-name="T2053">años),</text:span><text:span text:style-name="T2054"><text:s/></text:span><text:span text:style-name="T2055">así</text:span><text:span text:style-name="T2056"><text:s/></text:span>como<text:span text:style-name="T2057"><text:s/></text:span>a<text:span text:style-name="T2058"><text:s/></text:span><text:span text:style-name="T2059">las</text:span><text:span text:style-name="T2060"><text:s/></text:span><text:span text:style-name="T2061">organizaciones,</text:span><text:span text:style-name="T2062"><text:s/></text:span><text:span text:style-name="T2063">asociaciones</text:span><text:span text:style-name="T2064"><text:s/></text:span>y<text:span text:style-name="T2065"><text:s/></text:span><text:span text:style-name="T2066">entidades</text:span><text:span text:style-name="T2067"><text:s/></text:span><text:span text:style-name="T2068">que</text:span><text:span text:style-name="T2069"><text:s/></text:span><text:span text:style-name="T2070">lo</text:span><text:span text:style-name="T2071"><text:s/></text:span><text:span text:style-name="T2072">consideren</text:span><text:span text:style-name="T2073"><text:s/></text:span><text:span text:style-name="T2074">podrán</text:span><text:span text:style-name="T2075"><text:s/></text:span><text:span text:style-name="T2076">hacer</text:span><text:span text:style-name="T2077"><text:s/></text:span><text:span text:style-name="T2078">llegar</text:span><text:span text:style-name="T2079"><text:s/></text:span>sus<text:span text:style-name="T2080"><text:s/></text:span><text:span text:style-name="T2081">opiniones</text:span><text:span text:style-name="T2082"><text:s/></text:span>y<text:span text:style-name="T2083"><text:s/></text:span><text:span text:style-name="T2084">sugerencias</text:span><text:span text:style-name="T2085"><text:s/></text:span>a<text:span text:style-name="T2086"><text:s/></text:span>través<text:span text:style-name="T2087"><text:s/></text:span><text:span text:style-name="T2088">del</text:span><text:span text:style-name="T2089"><text:s/></text:span><text:span text:style-name="T2090">portal</text:span><text:span text:style-name="T2091"><text:s/></text:span><text:span text:style-name="T2092">web:</text:span><text:span text:style-name="T2093"><text:s/></text:span><text:a xlink:href="http://www.cabildofuer.es/cabildo/atenci%C3%B3n-alciudadano/participacion" office:target-frame-name="_top" xlink:show="replace"><text:span text:style-name="T2094">www.cabildofuer.es/cabildo/atención-alciudadano/participacion</text:span></text:a><text:span text:style-name="T2095"><text:s/></text:span><text:span text:style-name="T2096">ciudadana/</text:span><text:span text:style-name="T2097">,</text:span><text:span text:style-name="T2098"><text:s/></text:span><text:span text:style-name="T2099">haciendo</text:span><text:span text:style-name="T2100"><text:s/></text:span>constar<text:span text:style-name="T2101"><text:s/>en ellas:</text:span></text:p>
      <text:list text:style-name="LFO1" text:continue-numbering="true">
        <text:list-item>
          <text:p text:style-name="P2102"><text:span text:style-name="T2103">Nombre<text:s/></text:span>y<text:span text:style-name="T2104"><text:s/>apellidos/denominación<text:s/></text:span>o razón<text:span text:style-name="T2105"><text:s/></text:span>social.</text:p>
        </text:list-item>
        <text:list-item>
          <text:p text:style-name="P2106"><text:span text:style-name="T2107">Organización<text:s/></text:span>o<text:span text:style-name="T2108"><text:s/>a</text:span><text:span text:style-name="T2109">sociación</text:span><text:s/>(si<text:span text:style-name="T2110"><text:s/>corresponde).</text:span></text:p>
        </text:list-item>
        <text:list-item>
          <text:p text:style-name="P2111"><text:span text:style-name="T2112">Contacto</text:span><text:s/>(correo<text:span text:style-name="T2113"><text:s/>electrónico).</text:span></text:p>
        </text:list-item>
      </text:list>
      <text:p text:style-name="P2114"/>
      <text:p text:style-name="P2172"/>
      <text:h text:style-name="P2173" text:outline-level="1"><text:span text:style-name="T2174">ÁREA<text:s/></text:span>TRAMITADORA</text:h>
      <text:p text:style-name="P2175"><text:span text:style-name="T2176">Consejería de<text:s/></text:span>Educación<text:span text:style-name="T2177"><text:s/></text:span>y<text:s/><text:span text:style-name="T2178">Juventud del Cabildo</text:span><text:s/><text:span text:style-name="T2179">de<text:s/></text:span>Fuerteventura<text:span text:style-name="T2180"><text:s/></text:span>(Servicio<text:span text:style-name="T2181"><text:s/>de</text:span><text:s/>Juventud).</text:p>
      <text:p text:style-name="P2182"/>
      <text:p text:style-name="P2183"/>
      <text:h text:style-name="P2184" text:outline-level="1"><text:span text:style-name="T2185">NORMATIVA</text:span></text:h>
      <text:p text:style-name="P2186"><text:span text:style-name="T2187">Ley</text:span><text:span text:style-name="T2188"><text:s/></text:span><text:span text:style-name="T2189">39/2015,</text:span><text:span text:style-name="T2190"><text:s/></text:span><text:span text:style-name="T2191">de</text:span><text:span text:style-name="T2192"><text:s/></text:span>1<text:span text:style-name="T2193"><text:s/></text:span><text:span text:style-name="T2194">de</text:span><text:span text:style-name="T2195"><text:s/></text:span><text:span text:style-name="T2196">octubre,</text:span><text:span text:style-name="T2197"><text:s/></text:span><text:span text:style-name="T2198">del</text:span><text:span text:style-name="T2199"><text:s/></text:span><text:span text:style-name="T2200">Procedimiento</text:span><text:span text:style-name="T2201"><text:s/></text:span><text:span text:style-name="T2202">Administrativo</text:span><text:span text:style-name="T2203"><text:s/></text:span><text:span text:style-name="T2204">Común</text:span><text:span text:style-name="T2205"><text:s/></text:span><text:span text:style-name="T2206">en</text:span><text:span text:style-name="T2207"><text:s/></text:span><text:span text:style-name="T2208">las</text:span><text:span text:style-name="T2209"><text:s/></text:span><text:span text:style-name="T2210">Administraciones</text:span><text:span text:style-name="T2211"><text:s/></text:span>Públicas.</text:p>
      <text:p text:style-name="P2212"/>
      <text:p text:style-name="P2213"/>
      <text:p text:style-name="P2214"/>
      <text:p text:style-name="P2215"/>
      <text:p text:style-name="P2216"><text:span text:style-name="T2217">Firmado</text:span><text:span text:style-name="T2218"><text:s/></text:span><text:span text:style-name="T2219">electrónicamente</text:span><text:span text:style-name="T2220"><text:s/></text:span><text:span text:style-name="T2221">el</text:span><text:span text:style-name="T2222"><text:s/></text:span><text:span text:style-name="T2223">día</text:span><text:span text:style-name="T2224"><text:s/></text:span><text:span text:style-name="T2225">08/07/2022</text:span><text:span text:style-name="T2226"><text:s/></text:span><text:span text:style-name="T2227">a</text:span><text:span text:style-name="T2228"><text:s/></text:span><text:span text:style-name="T2229">las</text:span><text:span text:style-name="T2230"><text:s/></text:span><text:span text:style-name="T2231">10:54:31</text:span></text:p>
      <text:p text:style-name="P2232"><text:span text:style-name="T2233">La</text:span><text:span text:style-name="T2234"><text:s/></text:span><text:span text:style-name="T2235">Consejera</text:span><text:span text:style-name="T2236"><text:s/></text:span><text:span text:style-name="T2237">Insular</text:span><text:span text:style-name="T2238"><text:s/></text:span><text:span text:style-name="T2239">Delegada</text:span><text:span text:style-name="T2240"><text:s/></text:span><text:span text:style-name="T2241">de</text:span><text:span text:style-name="T2242"><text:s/></text:span><text:span text:style-name="T2243">Educación</text:span><text:span text:style-name="T2244"><text:s/></text:span><text:span text:style-name="T2245">y</text:span><text:span text:style-name="T2246"><text:s/></text:span><text:span text:style-name="T2247">Juventud</text:span></text:p>
      <text:p text:style-name="P2248"><text:span text:style-name="T2249">Fdo.:</text:span><text:span text:style-name="T2250"><text:s/></text:span><text:span text:style-name="T2251">María</text:span><text:span text:style-name="T2252"><text:s/></text:span><text:span text:style-name="T2253">Isabel</text:span><text:span text:style-name="T2254"><text:s/></text:span><text:span text:style-name="T2255">Saavedra</text:span><text:span text:style-name="T2256"><text:s/></text:span><text:span text:style-name="T2257">Hier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name="WW_CharLFO2LVL1" style:family="text">
      <style:text-properties style:font-name="Symbol" style:font-name-asian="Symbol" style:text-scale="99%" fo:font-size="10pt" style:font-size-asian="10pt" style:font-size-complex="10pt"/>
    </style:style>
    <style:style style:name="WW_CharLFO3LVL1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name="WW_CharLFO3LVL2" style:family="text">
      <style:text-properties style:font-name="Wingdings" style:font-name-asian="Wingdings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645in" text:min-label-width="0.25in"/>
        <style:text-properties style:font-name="Symbol"/>
      </text:list-level-style-bullet>
      <text:list-level-style-bullet text:level="2" text:bullet-char="•">
        <style:list-level-properties text:space-before="1.2534in" text:min-label-width="0.25in"/>
      </text:list-level-style-bullet>
      <text:list-level-style-bullet text:level="3" text:bullet-char="•">
        <style:list-level-properties text:space-before="1.843in" text:min-label-width="0.25in"/>
      </text:list-level-style-bullet>
      <text:list-level-style-bullet text:level="4" text:bullet-char="•">
        <style:list-level-properties text:space-before="2.4326in" text:min-label-width="0.25in"/>
      </text:list-level-style-bullet>
      <text:list-level-style-bullet text:level="5" text:bullet-char="•">
        <style:list-level-properties text:space-before="3.0222in" text:min-label-width="0.25in"/>
      </text:list-level-style-bullet>
      <text:list-level-style-bullet text:level="6" text:bullet-char="•">
        <style:list-level-properties text:space-before="3.6118in" text:min-label-width="0.25in"/>
      </text:list-level-style-bullet>
      <text:list-level-style-bullet text:level="7" text:bullet-char="•">
        <style:list-level-properties text:space-before="4.2013in" text:min-label-width="0.25in"/>
      </text:list-level-style-bullet>
      <text:list-level-style-bullet text:level="8" text:bullet-char="•">
        <style:list-level-properties text:space-before="4.7909in" text:min-label-width="0.25in"/>
      </text:list-level-style-bullet>
      <text:list-level-style-bullet text:level="9" text:bullet-char="•">
        <style:list-level-properties text:space-before="5.3805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8541in" text:min-label-width="0.1513in"/>
        <style:text-properties style:font-name="Symbol"/>
      </text:list-level-style-bullet>
      <text:list-level-style-bullet text:level="2" text:bullet-char="•">
        <style:list-level-properties text:space-before="1.434in" text:min-label-width="0.1513in"/>
      </text:list-level-style-bullet>
      <text:list-level-style-bullet text:level="3" text:bullet-char="•">
        <style:list-level-properties text:space-before="2.0145in" text:min-label-width="0.1513in"/>
      </text:list-level-style-bullet>
      <text:list-level-style-bullet text:level="4" text:bullet-char="•">
        <style:list-level-properties text:space-before="2.5951in" text:min-label-width="0.1513in"/>
      </text:list-level-style-bullet>
      <text:list-level-style-bullet text:level="5" text:bullet-char="•">
        <style:list-level-properties text:space-before="3.1756in" text:min-label-width="0.1513in"/>
      </text:list-level-style-bullet>
      <text:list-level-style-bullet text:level="6" text:bullet-char="•">
        <style:list-level-properties text:space-before="3.7562in" text:min-label-width="0.1513in"/>
      </text:list-level-style-bullet>
      <text:list-level-style-bullet text:level="7" text:bullet-char="•">
        <style:list-level-properties text:space-before="4.3361in" text:min-label-width="0.1513in"/>
      </text:list-level-style-bullet>
      <text:list-level-style-bullet text:level="8" text:bullet-char="•">
        <style:list-level-properties text:space-before="4.9166in" text:min-label-width="0.1513in"/>
      </text:list-level-style-bullet>
      <text:list-level-style-bullet text:level="9" text:bullet-char="•">
        <style:list-level-properties text:space-before="5.4972in" text:min-label-width="0.1513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618in" text:min-label-width="0.25in"/>
      </text:list-level-style-number>
      <text:list-level-style-bullet text:level="2" text:style-name="WW_CharLFO3LVL2" text:bullet-char="">
        <style:list-level-properties text:space-before="0.7416in" text:min-label-width="0.2076in"/>
        <style:text-properties style:font-name="Wingdings"/>
      </text:list-level-style-bullet>
      <text:list-level-style-bullet text:level="3" text:bullet-char="•">
        <style:list-level-properties text:space-before="1.3923in" text:min-label-width="0.2076in"/>
      </text:list-level-style-bullet>
      <text:list-level-style-bullet text:level="4" text:bullet-char="•">
        <style:list-level-properties text:space-before="2.0437in" text:min-label-width="0.2076in"/>
      </text:list-level-style-bullet>
      <text:list-level-style-bullet text:level="5" text:bullet-char="•">
        <style:list-level-properties text:space-before="2.6951in" text:min-label-width="0.2076in"/>
      </text:list-level-style-bullet>
      <text:list-level-style-bullet text:level="6" text:bullet-char="•">
        <style:list-level-properties text:space-before="3.3458in" text:min-label-width="0.2076in"/>
      </text:list-level-style-bullet>
      <text:list-level-style-bullet text:level="7" text:bullet-char="•">
        <style:list-level-properties text:space-before="3.9972in" text:min-label-width="0.2076in"/>
      </text:list-level-style-bullet>
      <text:list-level-style-bullet text:level="8" text:bullet-char="•">
        <style:list-level-properties text:space-before="4.6486in" text:min-label-width="0.2076in"/>
      </text:list-level-style-bullet>
      <text:list-level-style-bullet text:level="9" text:bullet-char="•">
        <style:list-level-properties text:space-before="5.2993in" text:min-label-width="0.2076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2" style:parent-style-name="Standard" style:family="paragraph">
      <style:paragraph-properties fo:line-height="5%"/>
    </style:style>
    <style:style style:name="P723" style:parent-style-name="Standard" style:family="paragraph">
      <style:paragraph-properties fo:line-height="5%"/>
    </style:style>
    <style:style style:name="P724" style:parent-style-name="Standard" style:family="paragraph">
      <style:paragraph-properties fo:margin-left="0.0138in" fo:margin-right="0.0125in">
        <style:tab-stops/>
      </style:paragraph-properties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726" style:parent-style-name="Absatz-Standardschriftart" style:family="text">
      <style:text-properties style:font-name="Arial" fo:font-size="8pt" style:font-size-asian="8pt"/>
    </style:style>
    <style:style style:name="T727" style:parent-style-name="Absatz-Standardschriftart" style:family="text">
      <style:text-properties style:font-name="Arial" fo:letter-spacing="0.0006in" fo:font-size="8pt" style:font-size-asian="8pt"/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style:font-name="Arial" fo:letter-spacing="0.0006in" fo:font-size="8pt" style:font-size-asian="8pt"/>
    </style:style>
    <style:style style:name="T730" style:parent-style-name="Absatz-Standardschriftart" style:family="text">
      <style:text-properties style:font-name="Arial" fo:letter-spacing="-0.0006in" fo:font-size="8pt" style:font-size-asian="8pt"/>
    </style:style>
    <style:style style:name="T731" style:parent-style-name="Absatz-Standardschriftart" style:family="text">
      <style:text-properties style:font-name="Arial" fo:font-size="8pt" style:font-size-asian="8pt"/>
    </style:style>
    <style:style style:name="T732" style:parent-style-name="Absatz-Standardschriftart" style:family="text">
      <style:text-properties style:font-name="Arial" fo:letter-spacing="0.0006in" fo:font-size="8pt" style:font-size-asian="8pt"/>
    </style:style>
    <style:style style:name="T733" style:parent-style-name="Absatz-Standardschriftart" style:family="text">
      <style:text-properties style:font-name="Arial" fo:font-size="8pt" style:font-size-asian="8pt"/>
    </style:style>
    <style:style style:name="T734" style:parent-style-name="Absatz-Standardschriftart" style:family="text">
      <style:text-properties style:font-name="Arial" fo:letter-spacing="0.0006in" fo:font-size="8pt" style:font-size-asian="8pt"/>
    </style:style>
    <style:style style:name="T735" style:parent-style-name="Absatz-Standardschriftart" style:family="text">
      <style:text-properties style:font-name="Arial" fo:letter-spacing="-0.0006in" fo:font-size="8pt" style:font-size-asian="8pt"/>
    </style:style>
    <style:style style:name="T736" style:parent-style-name="Absatz-Standardschriftart" style:family="text">
      <style:text-properties style:font-name="Arial" fo:font-size="8pt" style:font-size-asian="8pt"/>
    </style:style>
    <style:style style:name="T737" style:parent-style-name="Absatz-Standardschriftart" style:family="text">
      <style:text-properties style:font-name="Arial" fo:letter-spacing="0.0006in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letter-spacing="0.0006in" fo:font-size="8pt" style:font-size-asian="8pt"/>
    </style:style>
    <style:style style:name="T740" style:parent-style-name="Absatz-Standardschriftart" style:family="text">
      <style:text-properties style:font-name="Arial" fo:letter-spacing="-0.0006in" fo:font-size="8pt" style:font-size-asian="8pt"/>
    </style:style>
    <style:style style:name="T741" style:parent-style-name="Absatz-Standardschriftart" style:family="text">
      <style:text-properties style:font-name="Arial" fo:font-size="8pt" style:font-size-asian="8pt"/>
    </style:style>
    <style:style style:name="T742" style:parent-style-name="Absatz-Standardschriftart" style:family="text">
      <style:text-properties style:font-name="Arial" fo:letter-spacing="0.0006in" fo:font-size="8pt" style:font-size-asian="8pt"/>
    </style:style>
    <style:style style:name="T743" style:parent-style-name="Absatz-Standardschriftart" style:family="text">
      <style:text-properties style:font-name="Arial" fo:letter-spacing="-0.0006in" fo:font-size="8pt" style:font-size-asian="8pt"/>
    </style:style>
    <style:style style:name="T744" style:parent-style-name="Absatz-Standardschriftart" style:family="text">
      <style:text-properties style:font-name="Arial" fo:font-size="8pt" style:font-size-asian="8pt"/>
    </style:style>
    <style:style style:name="T745" style:parent-style-name="Absatz-Standardschriftart" style:family="text">
      <style:text-properties style:font-name="Arial" fo:letter-spacing="0.0006in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Arial" fo:letter-spacing="0.0006in" fo:font-size="8pt" style:font-size-asian="8pt"/>
    </style:style>
    <style:style style:name="T748" style:parent-style-name="Absatz-Standardschriftart" style:family="text">
      <style:text-properties style:font-name="Arial" fo:letter-spacing="-0.0006in" fo:font-size="8pt" style:font-size-asian="8pt"/>
    </style:style>
    <style:style style:name="T749" style:parent-style-name="Absatz-Standardschriftart" style:family="text">
      <style:text-properties style:font-name="Arial" fo:font-size="8pt" style:font-size-asian="8pt"/>
    </style:style>
    <style:style style:name="T750" style:parent-style-name="Absatz-Standardschriftart" style:family="text">
      <style:text-properties style:font-name="Arial" fo:letter-spacing="0.0006in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font-size="8pt" style:font-size-asian="8pt"/>
    </style:style>
    <style:style style:name="T753" style:parent-style-name="Absatz-Standardschriftart" style:family="text">
      <style:text-properties style:font-name="Arial" fo:letter-spacing="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0.0006in" fo:font-size="8pt" style:font-size-asian="8pt"/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758" style:parent-style-name="Absatz-Standardschriftart" style:family="text">
      <style:text-properties style:font-name="Arial" fo:letter-spacing="0.0006in" fo:font-size="8pt" style:font-size-asian="8pt"/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760" style:parent-style-name="Absatz-Standardschriftart" style:family="text">
      <style:text-properties style:font-name="Arial" fo:font-size="8pt" style:font-size-asian="8pt"/>
    </style:style>
    <style:style style:name="T761" style:parent-style-name="Absatz-Standardschriftart" style:family="text">
      <style:text-properties style:font-name="Arial" fo:letter-spacing="0.0006in" fo:font-size="8pt" style:font-size-asian="8pt"/>
    </style:style>
    <style:style style:name="T762" style:parent-style-name="Absatz-Standardschriftart" style:family="text">
      <style:text-properties style:font-name="Arial" fo:letter-spacing="-0.0006in" fo:font-size="8pt" style:font-size-asian="8pt"/>
    </style:style>
    <style:style style:name="T763" style:parent-style-name="Absatz-Standardschriftart" style:family="text">
      <style:text-properties style:font-name="Arial" fo:font-size="8pt" style:font-size-asian="8pt"/>
    </style:style>
    <style:style style:name="T764" style:parent-style-name="Absatz-Standardschriftart" style:family="text">
      <style:text-properties style:font-name="Arial" fo:letter-spacing="0.0006in" fo:font-size="8pt" style:font-size-asian="8pt"/>
    </style:style>
    <style:style style:name="T765" style:parent-style-name="Absatz-Standardschriftart" style:family="text">
      <style:text-properties style:font-name="Arial" fo:font-size="8pt" style:font-size-asian="8pt"/>
    </style:style>
    <style:style style:name="T766" style:parent-style-name="Absatz-Standardschriftart" style:family="text">
      <style:text-properties style:font-name="Times New Roman" fo:letter-spacing="0.0298in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letter-spacing="-0.0013in" fo:font-size="8pt" style:font-size-asian="8pt"/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letter-spacing="-0.0013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letter-spacing="-0.0013in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774" style:parent-style-name="Absatz-Standardschriftart" style:family="text">
      <style:text-properties style:font-name="Arial" fo:letter-spacing="-0.0013in" fo:font-size="8pt" style:font-size-asian="8pt"/>
    </style:style>
    <style:style style:name="T775" style:parent-style-name="Absatz-Standardschriftart" style:family="text">
      <style:text-properties style:font-name="Arial" fo:letter-spacing="-0.0006in" fo:font-size="8pt" style:font-size-asian="8pt"/>
    </style:style>
    <style:style style:name="T776" style:parent-style-name="Absatz-Standardschriftart" style:family="text">
      <style:text-properties style:font-name="Arial" fo:letter-spacing="-0.0013in" fo:font-size="8pt" style:font-size-asian="8pt"/>
    </style:style>
    <style:style style:name="T777" style:parent-style-name="Absatz-Standardschriftart" style:family="text">
      <style:text-properties style:font-name="Arial" fo:letter-spacing="-0.0006in" fo:font-size="8pt" style:font-size-asian="8pt"/>
    </style:style>
    <style:style style:name="T778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3" style:parent-style-name="Standard" style:family="paragraph">
      <style:paragraph-properties fo:line-height="5%"/>
    </style:style>
    <style:style style:name="P1474" style:parent-style-name="Standard" style:family="paragraph">
      <style:paragraph-properties fo:line-height="5%"/>
    </style:style>
    <style:style style:name="P1475" style:parent-style-name="Standard" style:family="paragraph">
      <style:paragraph-properties fo:margin-left="0.0138in" fo:margin-right="0.0125in">
        <style:tab-stops/>
      </style:paragraph-properties>
    </style:style>
    <style:style style:name="T1476" style:parent-style-name="Absatz-Standardschriftart" style:family="text">
      <style:text-properties style:font-name="Arial" fo:letter-spacing="-0.0006in" fo:font-size="8pt" style:font-size-asian="8pt"/>
    </style:style>
    <style:style style:name="T1477" style:parent-style-name="Absatz-Standardschriftart" style:family="text">
      <style:text-properties style:font-name="Arial" fo:font-size="8pt" style:font-size-asian="8pt"/>
    </style:style>
    <style:style style:name="T1478" style:parent-style-name="Absatz-Standardschriftart" style:family="text">
      <style:text-properties style:font-name="Arial" fo:letter-spacing="0.0006in" fo:font-size="8pt" style:font-size-asian="8pt"/>
    </style:style>
    <style:style style:name="T1479" style:parent-style-name="Absatz-Standardschriftart" style:family="text">
      <style:text-properties style:font-name="Arial" fo:font-size="8pt" style:font-size-asian="8pt"/>
    </style:style>
    <style:style style:name="T1480" style:parent-style-name="Absatz-Standardschriftart" style:family="text">
      <style:text-properties style:font-name="Arial" fo:letter-spacing="0.0006in" fo:font-size="8pt" style:font-size-asian="8pt"/>
    </style:style>
    <style:style style:name="T1481" style:parent-style-name="Absatz-Standardschriftart" style:family="text">
      <style:text-properties style:font-name="Arial" fo:letter-spacing="-0.0006in" fo:font-size="8pt" style:font-size-asian="8pt"/>
    </style:style>
    <style:style style:name="T1482" style:parent-style-name="Absatz-Standardschriftart" style:family="text">
      <style:text-properties style:font-name="Arial" fo:font-size="8pt" style:font-size-asian="8pt"/>
    </style:style>
    <style:style style:name="T1483" style:parent-style-name="Absatz-Standardschriftart" style:family="text">
      <style:text-properties style:font-name="Arial" fo:letter-spacing="0.0006in" fo:font-size="8pt" style:font-size-asian="8pt"/>
    </style:style>
    <style:style style:name="T1484" style:parent-style-name="Absatz-Standardschriftart" style:family="text">
      <style:text-properties style:font-name="Arial" fo:font-size="8pt" style:font-size-asian="8pt"/>
    </style:style>
    <style:style style:name="T1485" style:parent-style-name="Absatz-Standardschriftart" style:family="text">
      <style:text-properties style:font-name="Arial" fo:letter-spacing="0.0006in" fo:font-size="8pt" style:font-size-asian="8pt"/>
    </style:style>
    <style:style style:name="T1486" style:parent-style-name="Absatz-Standardschriftart" style:family="text">
      <style:text-properties style:font-name="Arial" fo:letter-spacing="-0.0006in" fo:font-size="8pt" style:font-size-asian="8pt"/>
    </style:style>
    <style:style style:name="T1487" style:parent-style-name="Absatz-Standardschriftart" style:family="text">
      <style:text-properties style:font-name="Arial" fo:font-size="8pt" style:font-size-asian="8pt"/>
    </style:style>
    <style:style style:name="T1488" style:parent-style-name="Absatz-Standardschriftart" style:family="text">
      <style:text-properties style:font-name="Arial" fo:letter-spacing="0.0006in" fo:font-size="8pt" style:font-size-asian="8pt"/>
    </style:style>
    <style:style style:name="T1489" style:parent-style-name="Absatz-Standardschriftart" style:family="text">
      <style:text-properties style:font-name="Arial" fo:font-size="8pt" style:font-size-asian="8pt"/>
    </style:style>
    <style:style style:name="T1490" style:parent-style-name="Absatz-Standardschriftart" style:family="text">
      <style:text-properties style:font-name="Arial" fo:letter-spacing="0.0006in" fo:font-size="8pt" style:font-size-asian="8pt"/>
    </style:style>
    <style:style style:name="T1491" style:parent-style-name="Absatz-Standardschriftart" style:family="text">
      <style:text-properties style:font-name="Arial" fo:letter-spacing="-0.0006in" fo:font-size="8pt" style:font-size-asian="8pt"/>
    </style:style>
    <style:style style:name="T1492" style:parent-style-name="Absatz-Standardschriftart" style:family="text">
      <style:text-properties style:font-name="Arial" fo:font-size="8pt" style:font-size-asian="8pt"/>
    </style:style>
    <style:style style:name="T1493" style:parent-style-name="Absatz-Standardschriftart" style:family="text">
      <style:text-properties style:font-name="Arial" fo:letter-spacing="0.0006in" fo:font-size="8pt" style:font-size-asian="8pt"/>
    </style:style>
    <style:style style:name="T1494" style:parent-style-name="Absatz-Standardschriftart" style:family="text">
      <style:text-properties style:font-name="Arial" fo:letter-spacing="-0.0006in" fo:font-size="8pt" style:font-size-asian="8pt"/>
    </style:style>
    <style:style style:name="T1495" style:parent-style-name="Absatz-Standardschriftart" style:family="text">
      <style:text-properties style:font-name="Arial" fo:font-size="8pt" style:font-size-asian="8pt"/>
    </style:style>
    <style:style style:name="T1496" style:parent-style-name="Absatz-Standardschriftart" style:family="text">
      <style:text-properties style:font-name="Arial" fo:letter-spacing="0.0006in" fo:font-size="8pt" style:font-size-asian="8pt"/>
    </style:style>
    <style:style style:name="T1497" style:parent-style-name="Absatz-Standardschriftart" style:family="text">
      <style:text-properties style:font-name="Arial" fo:font-size="8pt" style:font-size-asian="8pt"/>
    </style:style>
    <style:style style:name="T1498" style:parent-style-name="Absatz-Standardschriftart" style:family="text">
      <style:text-properties style:font-name="Arial" fo:letter-spacing="0.0006in" fo:font-size="8pt" style:font-size-asian="8pt"/>
    </style:style>
    <style:style style:name="T1499" style:parent-style-name="Absatz-Standardschriftart" style:family="text">
      <style:text-properties style:font-name="Arial" fo:letter-spacing="-0.0006in" fo:font-size="8pt" style:font-size-asian="8pt"/>
    </style:style>
    <style:style style:name="T1500" style:parent-style-name="Absatz-Standardschriftart" style:family="text">
      <style:text-properties style:font-name="Arial" fo:font-size="8pt" style:font-size-asian="8pt"/>
    </style:style>
    <style:style style:name="T1501" style:parent-style-name="Absatz-Standardschriftart" style:family="text">
      <style:text-properties style:font-name="Arial" fo:letter-spacing="0.0006in" fo:font-size="8pt" style:font-size-asian="8pt"/>
    </style:style>
    <style:style style:name="T1502" style:parent-style-name="Absatz-Standardschriftart" style:family="text">
      <style:text-properties style:font-name="Arial" fo:letter-spacing="-0.0006in" fo:font-size="8pt" style:font-size-asian="8pt"/>
    </style:style>
    <style:style style:name="T1503" style:parent-style-name="Absatz-Standardschriftart" style:family="text">
      <style:text-properties style:font-name="Arial" fo:font-size="8pt" style:font-size-asian="8pt"/>
    </style:style>
    <style:style style:name="T1504" style:parent-style-name="Absatz-Standardschriftart" style:family="text">
      <style:text-properties style:font-name="Arial" fo:letter-spacing="0.0006in" fo:font-size="8pt" style:font-size-asian="8pt"/>
    </style:style>
    <style:style style:name="T1505" style:parent-style-name="Absatz-Standardschriftart" style:family="text">
      <style:text-properties style:font-name="Arial" fo:font-size="8pt" style:font-size-asian="8pt"/>
    </style:style>
    <style:style style:name="T1506" style:parent-style-name="Absatz-Standardschriftart" style:family="text">
      <style:text-properties style:font-name="Arial" fo:letter-spacing="0.0006in" fo:font-size="8pt" style:font-size-asian="8pt"/>
    </style:style>
    <style:style style:name="T1507" style:parent-style-name="Absatz-Standardschriftart" style:family="text">
      <style:text-properties style:font-name="Arial" fo:letter-spacing="-0.0006in" fo:font-size="8pt" style:font-size-asian="8pt"/>
    </style:style>
    <style:style style:name="T1508" style:parent-style-name="Absatz-Standardschriftart" style:family="text">
      <style:text-properties style:font-name="Arial" fo:font-size="8pt" style:font-size-asian="8pt"/>
    </style:style>
    <style:style style:name="T1509" style:parent-style-name="Absatz-Standardschriftart" style:family="text">
      <style:text-properties style:font-name="Arial" fo:letter-spacing="0.0006in" fo:font-size="8pt" style:font-size-asian="8pt"/>
    </style:style>
    <style:style style:name="T1510" style:parent-style-name="Absatz-Standardschriftart" style:family="text">
      <style:text-properties style:font-name="Arial" fo:letter-spacing="-0.0006in" fo:font-size="8pt" style:font-size-asian="8pt"/>
    </style:style>
    <style:style style:name="T1511" style:parent-style-name="Absatz-Standardschriftart" style:family="text">
      <style:text-properties style:font-name="Arial" fo:font-size="8pt" style:font-size-asian="8pt"/>
    </style:style>
    <style:style style:name="T1512" style:parent-style-name="Absatz-Standardschriftart" style:family="text">
      <style:text-properties style:font-name="Arial" fo:letter-spacing="0.0006in" fo:font-size="8pt" style:font-size-asian="8pt"/>
    </style:style>
    <style:style style:name="T1513" style:parent-style-name="Absatz-Standardschriftart" style:family="text">
      <style:text-properties style:font-name="Arial" fo:letter-spacing="-0.0006in" fo:font-size="8pt" style:font-size-asian="8pt"/>
    </style:style>
    <style:style style:name="T1514" style:parent-style-name="Absatz-Standardschriftart" style:family="text">
      <style:text-properties style:font-name="Arial" fo:font-size="8pt" style:font-size-asian="8pt"/>
    </style:style>
    <style:style style:name="T1515" style:parent-style-name="Absatz-Standardschriftart" style:family="text">
      <style:text-properties style:font-name="Arial" fo:letter-spacing="0.0006in" fo:font-size="8pt" style:font-size-asian="8pt"/>
    </style:style>
    <style:style style:name="T1516" style:parent-style-name="Absatz-Standardschriftart" style:family="text">
      <style:text-properties style:font-name="Arial" fo:font-size="8pt" style:font-size-asian="8pt"/>
    </style:style>
    <style:style style:name="T1517" style:parent-style-name="Absatz-Standardschriftart" style:family="text">
      <style:text-properties style:font-name="Times New Roman" fo:letter-spacing="0.0298in" fo:font-size="8pt" style:font-size-asian="8pt"/>
    </style:style>
    <style:style style:name="T1518" style:parent-style-name="Absatz-Standardschriftart" style:family="text">
      <style:text-properties style:font-name="Arial" fo:letter-spacing="-0.0006in" fo:font-size="8pt" style:font-size-asian="8pt"/>
    </style:style>
    <style:style style:name="T1519" style:parent-style-name="Absatz-Standardschriftart" style:family="text">
      <style:text-properties style:font-name="Arial" fo:letter-spacing="-0.0013in" fo:font-size="8pt" style:font-size-asian="8pt"/>
    </style:style>
    <style:style style:name="T1520" style:parent-style-name="Absatz-Standardschriftart" style:family="text">
      <style:text-properties style:font-name="Arial" fo:letter-spacing="-0.0006in" fo:font-size="8pt" style:font-size-asian="8pt"/>
    </style:style>
    <style:style style:name="T1521" style:parent-style-name="Absatz-Standardschriftart" style:family="text">
      <style:text-properties style:font-name="Arial" fo:letter-spacing="-0.0013in" fo:font-size="8pt" style:font-size-asian="8pt"/>
    </style:style>
    <style:style style:name="T1522" style:parent-style-name="Absatz-Standardschriftart" style:family="text">
      <style:text-properties style:font-name="Arial" fo:letter-spacing="-0.0006in" fo:font-size="8pt" style:font-size-asian="8pt"/>
    </style:style>
    <style:style style:name="T1523" style:parent-style-name="Absatz-Standardschriftart" style:family="text">
      <style:text-properties style:font-name="Arial" fo:letter-spacing="-0.0013in" fo:font-size="8pt" style:font-size-asian="8pt"/>
    </style:style>
    <style:style style:name="T1524" style:parent-style-name="Absatz-Standardschriftart" style:family="text">
      <style:text-properties style:font-name="Arial" fo:letter-spacing="-0.0006in" fo:font-size="8pt" style:font-size-asian="8pt"/>
    </style:style>
    <style:style style:name="T1525" style:parent-style-name="Absatz-Standardschriftart" style:family="text">
      <style:text-properties style:font-name="Arial" fo:letter-spacing="-0.0013in" fo:font-size="8pt" style:font-size-asian="8pt"/>
    </style:style>
    <style:style style:name="T1526" style:parent-style-name="Absatz-Standardschriftart" style:family="text">
      <style:text-properties style:font-name="Arial" fo:letter-spacing="-0.0006in" fo:font-size="8pt" style:font-size-asian="8pt"/>
    </style:style>
    <style:style style:name="T1527" style:parent-style-name="Absatz-Standardschriftart" style:family="text">
      <style:text-properties style:font-name="Arial" fo:letter-spacing="-0.0013in" fo:font-size="8pt" style:font-size-asian="8pt"/>
    </style:style>
    <style:style style:name="T1528" style:parent-style-name="Absatz-Standardschriftart" style:family="text">
      <style:text-properties style:font-name="Arial" fo:letter-spacing="-0.0006in" fo:font-size="8pt" style:font-size-asian="8pt"/>
    </style:style>
    <style:style style:name="T1529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5" style:parent-style-name="Standard" style:family="paragraph">
      <style:paragraph-properties fo:line-height="5%"/>
    </style:style>
    <style:style style:name="P2116" style:parent-style-name="Standard" style:family="paragraph">
      <style:paragraph-properties fo:line-height="5%"/>
    </style:style>
    <style:style style:name="P2117" style:parent-style-name="Standard" style:family="paragraph">
      <style:paragraph-properties fo:margin-left="0.0138in" fo:margin-right="0.0125in">
        <style:tab-stops/>
      </style:paragraph-properties>
    </style:style>
    <style:style style:name="T2118" style:parent-style-name="Absatz-Standardschriftart" style:family="text">
      <style:text-properties style:font-name="Arial" fo:letter-spacing="-0.0006in" fo:font-size="8pt" style:font-size-asian="8pt"/>
    </style:style>
    <style:style style:name="T2119" style:parent-style-name="Absatz-Standardschriftart" style:family="text">
      <style:text-properties style:font-name="Arial" fo:font-size="8pt" style:font-size-asian="8pt"/>
    </style:style>
    <style:style style:name="T2120" style:parent-style-name="Absatz-Standardschriftart" style:family="text">
      <style:text-properties style:font-name="Arial" fo:letter-spacing="0.0006in" fo:font-size="8pt" style:font-size-asian="8pt"/>
    </style:style>
    <style:style style:name="T2121" style:parent-style-name="Absatz-Standardschriftart" style:family="text">
      <style:text-properties style:font-name="Arial" fo:font-size="8pt" style:font-size-asian="8pt"/>
    </style:style>
    <style:style style:name="T2122" style:parent-style-name="Absatz-Standardschriftart" style:family="text">
      <style:text-properties style:font-name="Arial" fo:letter-spacing="0.0006in" fo:font-size="8pt" style:font-size-asian="8pt"/>
    </style:style>
    <style:style style:name="T2123" style:parent-style-name="Absatz-Standardschriftart" style:family="text">
      <style:text-properties style:font-name="Arial" fo:letter-spacing="-0.0006in" fo:font-size="8pt" style:font-size-asian="8pt"/>
    </style:style>
    <style:style style:name="T2124" style:parent-style-name="Absatz-Standardschriftart" style:family="text">
      <style:text-properties style:font-name="Arial" fo:font-size="8pt" style:font-size-asian="8pt"/>
    </style:style>
    <style:style style:name="T2125" style:parent-style-name="Absatz-Standardschriftart" style:family="text">
      <style:text-properties style:font-name="Arial" fo:letter-spacing="0.0006in" fo:font-size="8pt" style:font-size-asian="8pt"/>
    </style:style>
    <style:style style:name="T2126" style:parent-style-name="Absatz-Standardschriftart" style:family="text">
      <style:text-properties style:font-name="Arial" fo:font-size="8pt" style:font-size-asian="8pt"/>
    </style:style>
    <style:style style:name="T2127" style:parent-style-name="Absatz-Standardschriftart" style:family="text">
      <style:text-properties style:font-name="Arial" fo:letter-spacing="0.0006in" fo:font-size="8pt" style:font-size-asian="8pt"/>
    </style:style>
    <style:style style:name="T2128" style:parent-style-name="Absatz-Standardschriftart" style:family="text">
      <style:text-properties style:font-name="Arial" fo:letter-spacing="-0.0006in" fo:font-size="8pt" style:font-size-asian="8pt"/>
    </style:style>
    <style:style style:name="T2129" style:parent-style-name="Absatz-Standardschriftart" style:family="text">
      <style:text-properties style:font-name="Arial" fo:font-size="8pt" style:font-size-asian="8pt"/>
    </style:style>
    <style:style style:name="T2130" style:parent-style-name="Absatz-Standardschriftart" style:family="text">
      <style:text-properties style:font-name="Arial" fo:letter-spacing="0.0006in" fo:font-size="8pt" style:font-size-asian="8pt"/>
    </style:style>
    <style:style style:name="T2131" style:parent-style-name="Absatz-Standardschriftart" style:family="text">
      <style:text-properties style:font-name="Arial" fo:font-size="8pt" style:font-size-asian="8pt"/>
    </style:style>
    <style:style style:name="T2132" style:parent-style-name="Absatz-Standardschriftart" style:family="text">
      <style:text-properties style:font-name="Arial" fo:letter-spacing="0.0006in" fo:font-size="8pt" style:font-size-asian="8pt"/>
    </style:style>
    <style:style style:name="T2133" style:parent-style-name="Absatz-Standardschriftart" style:family="text">
      <style:text-properties style:font-name="Arial" fo:letter-spacing="-0.0006in" fo:font-size="8pt" style:font-size-asian="8pt"/>
    </style:style>
    <style:style style:name="T2134" style:parent-style-name="Absatz-Standardschriftart" style:family="text">
      <style:text-properties style:font-name="Arial" fo:font-size="8pt" style:font-size-asian="8pt"/>
    </style:style>
    <style:style style:name="T2135" style:parent-style-name="Absatz-Standardschriftart" style:family="text">
      <style:text-properties style:font-name="Arial" fo:letter-spacing="0.0006in" fo:font-size="8pt" style:font-size-asian="8pt"/>
    </style:style>
    <style:style style:name="T2136" style:parent-style-name="Absatz-Standardschriftart" style:family="text">
      <style:text-properties style:font-name="Arial" fo:letter-spacing="-0.0006in" fo:font-size="8pt" style:font-size-asian="8pt"/>
    </style:style>
    <style:style style:name="T2137" style:parent-style-name="Absatz-Standardschriftart" style:family="text">
      <style:text-properties style:font-name="Arial" fo:font-size="8pt" style:font-size-asian="8pt"/>
    </style:style>
    <style:style style:name="T2138" style:parent-style-name="Absatz-Standardschriftart" style:family="text">
      <style:text-properties style:font-name="Arial" fo:letter-spacing="0.0006in" fo:font-size="8pt" style:font-size-asian="8pt"/>
    </style:style>
    <style:style style:name="T2139" style:parent-style-name="Absatz-Standardschriftart" style:family="text">
      <style:text-properties style:font-name="Arial" fo:font-size="8pt" style:font-size-asian="8pt"/>
    </style:style>
    <style:style style:name="T2140" style:parent-style-name="Absatz-Standardschriftart" style:family="text">
      <style:text-properties style:font-name="Arial" fo:letter-spacing="0.0006in" fo:font-size="8pt" style:font-size-asian="8pt"/>
    </style:style>
    <style:style style:name="T2141" style:parent-style-name="Absatz-Standardschriftart" style:family="text">
      <style:text-properties style:font-name="Arial" fo:letter-spacing="-0.0006in" fo:font-size="8pt" style:font-size-asian="8pt"/>
    </style:style>
    <style:style style:name="T2142" style:parent-style-name="Absatz-Standardschriftart" style:family="text">
      <style:text-properties style:font-name="Arial" fo:font-size="8pt" style:font-size-asian="8pt"/>
    </style:style>
    <style:style style:name="T2143" style:parent-style-name="Absatz-Standardschriftart" style:family="text">
      <style:text-properties style:font-name="Arial" fo:letter-spacing="0.0006in" fo:font-size="8pt" style:font-size-asian="8pt"/>
    </style:style>
    <style:style style:name="T2144" style:parent-style-name="Absatz-Standardschriftart" style:family="text">
      <style:text-properties style:font-name="Arial" fo:letter-spacing="-0.0006in" fo:font-size="8pt" style:font-size-asian="8pt"/>
    </style:style>
    <style:style style:name="T2145" style:parent-style-name="Absatz-Standardschriftart" style:family="text">
      <style:text-properties style:font-name="Arial" fo:font-size="8pt" style:font-size-asian="8pt"/>
    </style:style>
    <style:style style:name="T2146" style:parent-style-name="Absatz-Standardschriftart" style:family="text">
      <style:text-properties style:font-name="Arial" fo:letter-spacing="0.0006in" fo:font-size="8pt" style:font-size-asian="8pt"/>
    </style:style>
    <style:style style:name="T2147" style:parent-style-name="Absatz-Standardschriftart" style:family="text">
      <style:text-properties style:font-name="Arial" fo:font-size="8pt" style:font-size-asian="8pt"/>
    </style:style>
    <style:style style:name="T2148" style:parent-style-name="Absatz-Standardschriftart" style:family="text">
      <style:text-properties style:font-name="Arial" fo:letter-spacing="0.0006in" fo:font-size="8pt" style:font-size-asian="8pt"/>
    </style:style>
    <style:style style:name="T2149" style:parent-style-name="Absatz-Standardschriftart" style:family="text">
      <style:text-properties style:font-name="Arial" fo:letter-spacing="-0.0006in" fo:font-size="8pt" style:font-size-asian="8pt"/>
    </style:style>
    <style:style style:name="T2150" style:parent-style-name="Absatz-Standardschriftart" style:family="text">
      <style:text-properties style:font-name="Arial" fo:font-size="8pt" style:font-size-asian="8pt"/>
    </style:style>
    <style:style style:name="T2151" style:parent-style-name="Absatz-Standardschriftart" style:family="text">
      <style:text-properties style:font-name="Arial" fo:letter-spacing="0.0006in" fo:font-size="8pt" style:font-size-asian="8pt"/>
    </style:style>
    <style:style style:name="T2152" style:parent-style-name="Absatz-Standardschriftart" style:family="text">
      <style:text-properties style:font-name="Arial" fo:letter-spacing="-0.0006in" fo:font-size="8pt" style:font-size-asian="8pt"/>
    </style:style>
    <style:style style:name="T2153" style:parent-style-name="Absatz-Standardschriftart" style:family="text">
      <style:text-properties style:font-name="Arial" fo:font-size="8pt" style:font-size-asian="8pt"/>
    </style:style>
    <style:style style:name="T2154" style:parent-style-name="Absatz-Standardschriftart" style:family="text">
      <style:text-properties style:font-name="Arial" fo:letter-spacing="0.0006in" fo:font-size="8pt" style:font-size-asian="8pt"/>
    </style:style>
    <style:style style:name="T2155" style:parent-style-name="Absatz-Standardschriftart" style:family="text">
      <style:text-properties style:font-name="Arial" fo:letter-spacing="-0.0006in" fo:font-size="8pt" style:font-size-asian="8pt"/>
    </style:style>
    <style:style style:name="T2156" style:parent-style-name="Absatz-Standardschriftart" style:family="text">
      <style:text-properties style:font-name="Arial" fo:font-size="8pt" style:font-size-asian="8pt"/>
    </style:style>
    <style:style style:name="T2157" style:parent-style-name="Absatz-Standardschriftart" style:family="text">
      <style:text-properties style:font-name="Arial" fo:letter-spacing="0.0006in" fo:font-size="8pt" style:font-size-asian="8pt"/>
    </style:style>
    <style:style style:name="T2158" style:parent-style-name="Absatz-Standardschriftart" style:family="text">
      <style:text-properties style:font-name="Arial" fo:font-size="8pt" style:font-size-asian="8pt"/>
    </style:style>
    <style:style style:name="T2159" style:parent-style-name="Absatz-Standardschriftart" style:family="text">
      <style:text-properties style:font-name="Times New Roman" fo:letter-spacing="0.0298in" fo:font-size="8pt" style:font-size-asian="8pt"/>
    </style:style>
    <style:style style:name="T2160" style:parent-style-name="Absatz-Standardschriftart" style:family="text">
      <style:text-properties style:font-name="Arial" fo:letter-spacing="-0.0006in" fo:font-size="8pt" style:font-size-asian="8pt"/>
    </style:style>
    <style:style style:name="T2161" style:parent-style-name="Absatz-Standardschriftart" style:family="text">
      <style:text-properties style:font-name="Arial" fo:letter-spacing="-0.0013in" fo:font-size="8pt" style:font-size-asian="8pt"/>
    </style:style>
    <style:style style:name="T2162" style:parent-style-name="Absatz-Standardschriftart" style:family="text">
      <style:text-properties style:font-name="Arial" fo:letter-spacing="-0.0006in" fo:font-size="8pt" style:font-size-asian="8pt"/>
    </style:style>
    <style:style style:name="T2163" style:parent-style-name="Absatz-Standardschriftart" style:family="text">
      <style:text-properties style:font-name="Arial" fo:letter-spacing="-0.0013in" fo:font-size="8pt" style:font-size-asian="8pt"/>
    </style:style>
    <style:style style:name="T2164" style:parent-style-name="Absatz-Standardschriftart" style:family="text">
      <style:text-properties style:font-name="Arial" fo:letter-spacing="-0.0006in" fo:font-size="8pt" style:font-size-asian="8pt"/>
    </style:style>
    <style:style style:name="T2165" style:parent-style-name="Absatz-Standardschriftart" style:family="text">
      <style:text-properties style:font-name="Arial" fo:letter-spacing="-0.0013in" fo:font-size="8pt" style:font-size-asian="8pt"/>
    </style:style>
    <style:style style:name="T2166" style:parent-style-name="Absatz-Standardschriftart" style:family="text">
      <style:text-properties style:font-name="Arial" fo:letter-spacing="-0.0006in" fo:font-size="8pt" style:font-size-asian="8pt"/>
    </style:style>
    <style:style style:name="T2167" style:parent-style-name="Absatz-Standardschriftart" style:family="text">
      <style:text-properties style:font-name="Arial" fo:letter-spacing="-0.0013in" fo:font-size="8pt" style:font-size-asian="8pt"/>
    </style:style>
    <style:style style:name="T2168" style:parent-style-name="Absatz-Standardschriftart" style:family="text">
      <style:text-properties style:font-name="Arial" fo:letter-spacing="-0.0006in" fo:font-size="8pt" style:font-size-asian="8pt"/>
    </style:style>
    <style:style style:name="T2169" style:parent-style-name="Absatz-Standardschriftart" style:family="text">
      <style:text-properties style:font-name="Arial" fo:letter-spacing="-0.0013in" fo:font-size="8pt" style:font-size-asian="8pt"/>
    </style:style>
    <style:style style:name="T2170" style:parent-style-name="Absatz-Standardschriftart" style:family="text">
      <style:text-properties style:font-name="Arial" fo:letter-spacing="-0.0006in" fo:font-size="8pt" style:font-size-asian="8pt"/>
    </style:style>
    <style:style style:name="T217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142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44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67623002165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22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23"><draw:g draw:z-index="50331142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448" draw:id="id13" draw:style-name="a13" draw:name="Text Box 1" text:anchor-type="paragraph" svg:x="1.00833in" svg:y="11.33611in" svg:width="6.23056in" svg:height="0.26667in" style:rel-width="scale" style:rel-height="scale"><draw:text-box><text:p text:style-name="P724"><text:span text:style-name="T725">Documento</text:span><text:span text:style-name="T726"><text:s/></text:span><text:span text:style-name="T727"><text:s/></text:span><text:span text:style-name="T728">firmado<text:s/></text:span><text:span text:style-name="T729"><text:s/></text:span><text:span text:style-name="T730">electrónicamente</text:span><text:span text:style-name="T731"><text:s/></text:span><text:span text:style-name="T732"><text:s/></text:span><text:span text:style-name="T733">(RD<text:s/></text:span><text:span text:style-name="T734"><text:s/></text:span><text:span text:style-name="T735">203/2021</text:span><text:span text:style-name="T736"><text:s/></text:span><text:span text:style-name="T737"><text:s/></text:span><text:span text:style-name="T738">de<text:s/></text:span><text:span text:style-name="T739"><text:s/></text:span><text:span text:style-name="T740">30</text:span><text:span text:style-name="T741"><text:s/></text:span><text:span text:style-name="T742"><text:s/></text:span><text:span text:style-name="T743">de</text:span><text:span text:style-name="T744"><text:s/></text:span><text:span text:style-name="T745"><text:s/></text:span><text:span text:style-name="T746">marzo).<text:s/></text:span><text:span text:style-name="T747"><text:s/></text:span><text:span text:style-name="T748">La</text:span><text:span text:style-name="T749"><text:s/></text:span><text:span text:style-name="T750"><text:s/></text:span><text:span text:style-name="T751">autenticidad</text:span><text:span text:style-name="T752"><text:s/></text:span><text:span text:style-name="T753"><text:s/></text:span><text:span text:style-name="T754">de<text:s/></text:span><text:span text:style-name="T755"><text:s/></text:span><text:span text:style-name="T756">este</text:span><text:span text:style-name="T757"><text:s/></text:span><text:span text:style-name="T758"><text:s/></text:span><text:span text:style-name="T759">documento</text:span><text:span text:style-name="T760"><text:s/></text:span><text:span text:style-name="T761"><text:s/></text:span><text:span text:style-name="T762">puede</text:span><text:span text:style-name="T763"><text:s/></text:span><text:span text:style-name="T764"><text:s/></text:span><text:span text:style-name="T765">ser</text:span><text:span text:style-name="T766"><text:s/></text:span><text:span text:style-name="T767">comprobada</text:span><text:span text:style-name="T768"><text:s/></text:span><text:span text:style-name="T769">mediante</text:span><text:span text:style-name="T770"><text:s/></text:span><text:span text:style-name="T771">el</text:span><text:span text:style-name="T772"><text:s/></text:span><text:span text:style-name="T773">CSV:</text:span><text:span text:style-name="T774"><text:s/></text:span><text:span text:style-name="T775">14157733676230021652</text:span><text:span text:style-name="T776"><text:s/></text:span><text:span text:style-name="T777">en</text:span><text:span text:style-name="T77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473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74"><draw:g draw:z-index="503311424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448" draw:id="id20" draw:style-name="a20" draw:name="Text Box 1" text:anchor-type="paragraph" svg:x="1.00833in" svg:y="11.33611in" svg:width="6.23056in" svg:height="0.26667in" style:rel-width="scale" style:rel-height="scale"><draw:text-box><text:p text:style-name="P1475"><text:span text:style-name="T1476">Documento</text:span><text:span text:style-name="T1477"><text:s/></text:span><text:span text:style-name="T1478"><text:s/></text:span><text:span text:style-name="T1479">firmado<text:s/></text:span><text:span text:style-name="T1480"><text:s/></text:span><text:span text:style-name="T1481">electrónicamente</text:span><text:span text:style-name="T1482"><text:s/></text:span><text:span text:style-name="T1483"><text:s/></text:span><text:span text:style-name="T1484">(RD<text:s/></text:span><text:span text:style-name="T1485"><text:s/></text:span><text:span text:style-name="T1486">203/2021</text:span><text:span text:style-name="T1487"><text:s/></text:span><text:span text:style-name="T1488"><text:s/></text:span><text:span text:style-name="T1489">de<text:s/></text:span><text:span text:style-name="T1490"><text:s/></text:span><text:span text:style-name="T1491">30</text:span><text:span text:style-name="T1492"><text:s/></text:span><text:span text:style-name="T1493"><text:s/></text:span><text:span text:style-name="T1494">de</text:span><text:span text:style-name="T1495"><text:s/></text:span><text:span text:style-name="T1496"><text:s/></text:span><text:span text:style-name="T1497">marzo).<text:s/></text:span><text:span text:style-name="T1498"><text:s/></text:span><text:span text:style-name="T1499">La</text:span><text:span text:style-name="T1500"><text:s/></text:span><text:span text:style-name="T1501"><text:s/></text:span><text:span text:style-name="T1502">autenticidad</text:span><text:span text:style-name="T1503"><text:s/></text:span><text:span text:style-name="T1504"><text:s/></text:span><text:span text:style-name="T1505">de<text:s/></text:span><text:span text:style-name="T1506"><text:s/></text:span><text:span text:style-name="T1507">este</text:span><text:span text:style-name="T1508"><text:s/></text:span><text:span text:style-name="T1509"><text:s/></text:span><text:span text:style-name="T1510">documento</text:span><text:span text:style-name="T1511"><text:s/></text:span><text:span text:style-name="T1512"><text:s/></text:span><text:span text:style-name="T1513">puede</text:span><text:span text:style-name="T1514"><text:s/></text:span><text:span text:style-name="T1515"><text:s/></text:span><text:span text:style-name="T1516">ser</text:span><text:span text:style-name="T1517"><text:s/></text:span><text:span text:style-name="T1518">comprobada</text:span><text:span text:style-name="T1519"><text:s/></text:span><text:span text:style-name="T1520">mediante</text:span><text:span text:style-name="T1521"><text:s/></text:span><text:span text:style-name="T1522">el</text:span><text:span text:style-name="T1523"><text:s/></text:span><text:span text:style-name="T1524">CSV:</text:span><text:span text:style-name="T1525"><text:s/></text:span><text:span text:style-name="T1526">14157733676230021652</text:span><text:span text:style-name="T1527"><text:s/></text:span><text:span text:style-name="T1528">en</text:span><text:span text:style-name="T152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115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16"><draw:g draw:z-index="503311424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448" draw:id="id27" draw:style-name="a27" draw:name="Text Box 1" text:anchor-type="paragraph" svg:x="1.00833in" svg:y="11.33611in" svg:width="6.23056in" svg:height="0.26667in" style:rel-width="scale" style:rel-height="scale"><draw:text-box><text:p text:style-name="P2117"><text:span text:style-name="T2118">Documento</text:span><text:span text:style-name="T2119"><text:s/></text:span><text:span text:style-name="T2120"><text:s/></text:span><text:span text:style-name="T2121">firmado<text:s/></text:span><text:span text:style-name="T2122"><text:s/></text:span><text:span text:style-name="T2123">electrónicamente</text:span><text:span text:style-name="T2124"><text:s/></text:span><text:span text:style-name="T2125"><text:s/></text:span><text:span text:style-name="T2126">(RD<text:s/></text:span><text:span text:style-name="T2127"><text:s/></text:span><text:span text:style-name="T2128">203/2021</text:span><text:span text:style-name="T2129"><text:s/></text:span><text:span text:style-name="T2130"><text:s/></text:span><text:span text:style-name="T2131">de<text:s/></text:span><text:span text:style-name="T2132"><text:s/></text:span><text:span text:style-name="T2133">30</text:span><text:span text:style-name="T2134"><text:s/></text:span><text:span text:style-name="T2135"><text:s/></text:span><text:span text:style-name="T2136">de</text:span><text:span text:style-name="T2137"><text:s/></text:span><text:span text:style-name="T2138"><text:s/></text:span><text:span text:style-name="T2139">marzo).<text:s/></text:span><text:span text:style-name="T2140"><text:s/></text:span><text:span text:style-name="T2141">La</text:span><text:span text:style-name="T2142"><text:s/></text:span><text:span text:style-name="T2143"><text:s/></text:span><text:span text:style-name="T2144">autenticidad</text:span><text:span text:style-name="T2145"><text:s/></text:span><text:span text:style-name="T2146"><text:s/></text:span><text:span text:style-name="T2147">de<text:s/></text:span><text:span text:style-name="T2148"><text:s/></text:span><text:span text:style-name="T2149">este</text:span><text:span text:style-name="T2150"><text:s/></text:span><text:span text:style-name="T2151"><text:s/></text:span><text:span text:style-name="T2152">documento</text:span><text:span text:style-name="T2153"><text:s/></text:span><text:span text:style-name="T2154"><text:s/></text:span><text:span text:style-name="T2155">puede</text:span><text:span text:style-name="T2156"><text:s/></text:span><text:span text:style-name="T2157"><text:s/></text:span><text:span text:style-name="T2158">ser</text:span><text:span text:style-name="T2159"><text:s/></text:span><text:span text:style-name="T2160">comprobada</text:span><text:span text:style-name="T2161"><text:s/></text:span><text:span text:style-name="T2162">mediante</text:span><text:span text:style-name="T2163"><text:s/></text:span><text:span text:style-name="T2164">el</text:span><text:span text:style-name="T2165"><text:s/></text:span><text:span text:style-name="T2166">CSV:</text:span><text:span text:style-name="T2167"><text:s/></text:span><text:span text:style-name="T2168">14157733676230021652</text:span><text:span text:style-name="T2169"><text:s/></text:span><text:span text:style-name="T2170">en</text:span><text:span text:style-name="T217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11T07:41:00Z</meta:creation-date>
    <dc:date>2022-07-11T07:41:00Z</dc:date>
    <meta:template xlink:href="Normal.dotm" xlink:type="simple"/>
    <meta:editing-cycles>2</meta:editing-cycles>
    <meta:editing-duration>PT0S</meta:editing-duration>
    <meta:user-defined meta:name="Created" meta:value-type="date">2022-07-11T00:00:00Z</meta:user-defined>
    <meta:user-defined meta:name="LastSaved" meta:value-type="date">2022-07-11T00:00:00Z</meta:user-defined>
    <meta:document-statistic meta:page-count="4" meta:paragraph-count="53" meta:word-count="1289" meta:character-count="8222" meta:row-count="168" meta:non-whitespace-character-count="6957"/>
  </office:meta>
</office:document-meta>
</file>