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736in" text:min-label-width="0.2416in"/>
        <style:text-properties style:font-name="Symbol"/>
      </text:list-level-style-bullet>
      <text:list-level-style-bullet text:level="2" text:style-name="WW_CharLFO1LVL2" text:bullet-char="-">
        <style:list-level-properties text:space-before="0.9152in" text:min-label-width="0.25in"/>
        <style:text-properties style:font-name="Arial"/>
      </text:list-level-style-bullet>
      <text:list-level-style-bullet text:level="3" text:bullet-char="•">
        <style:list-level-properties text:space-before="1.5423in" text:min-label-width="0.25in"/>
      </text:list-level-style-bullet>
      <text:list-level-style-bullet text:level="4" text:bullet-char="•">
        <style:list-level-properties text:space-before="2.1694in" text:min-label-width="0.25in"/>
      </text:list-level-style-bullet>
      <text:list-level-style-bullet text:level="5" text:bullet-char="•">
        <style:list-level-properties text:space-before="2.7965in" text:min-label-width="0.25in"/>
      </text:list-level-style-bullet>
      <text:list-level-style-bullet text:level="6" text:bullet-char="•">
        <style:list-level-properties text:space-before="3.4236in" text:min-label-width="0.25in"/>
      </text:list-level-style-bullet>
      <text:list-level-style-bullet text:level="7" text:bullet-char="•">
        <style:list-level-properties text:space-before="4.0506in" text:min-label-width="0.25in"/>
      </text:list-level-style-bullet>
      <text:list-level-style-bullet text:level="8" text:bullet-char="•">
        <style:list-level-properties text:space-before="4.6777in" text:min-label-width="0.25in"/>
      </text:list-level-style-bullet>
      <text:list-level-style-bullet text:level="9" text:bullet-char="•">
        <style:list-level-properties text:space-before="5.3048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6125in" text:min-label-width="0.25in"/>
        <style:text-properties style:font-name="Symbol"/>
      </text:list-level-style-bullet>
      <text:list-level-style-bullet text:level="2" text:bullet-char="•">
        <style:list-level-properties text:space-before="1.2069in" text:min-label-width="0.25in"/>
      </text:list-level-style-bullet>
      <text:list-level-style-bullet text:level="3" text:bullet-char="•">
        <style:list-level-properties text:space-before="1.8013in" text:min-label-width="0.25in"/>
      </text:list-level-style-bullet>
      <text:list-level-style-bullet text:level="4" text:bullet-char="•">
        <style:list-level-properties text:space-before="2.3965in" text:min-label-width="0.25in"/>
      </text:list-level-style-bullet>
      <text:list-level-style-bullet text:level="5" text:bullet-char="•">
        <style:list-level-properties text:space-before="2.9909in" text:min-label-width="0.25in"/>
      </text:list-level-style-bullet>
      <text:list-level-style-bullet text:level="6" text:bullet-char="•">
        <style:list-level-properties text:space-before="3.5861in" text:min-label-width="0.25in"/>
      </text:list-level-style-bullet>
      <text:list-level-style-bullet text:level="7" text:bullet-char="•">
        <style:list-level-properties text:space-before="4.1805in" text:min-label-width="0.25in"/>
      </text:list-level-style-bullet>
      <text:list-level-style-bullet text:level="8" text:bullet-char="•">
        <style:list-level-properties text:space-before="4.775in" text:min-label-width="0.25in"/>
      </text:list-level-style-bullet>
      <text:list-level-style-bullet text:level="9" text:bullet-char="•">
        <style:list-level-properties text:space-before="5.3701in" text:min-label-width="0.25in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722in" text:min-label-width="0.1548in"/>
      </text:list-level-style-number>
      <text:list-level-style-bullet text:level="2" text:bullet-char="•">
        <style:list-level-properties text:space-before="1.3604in" text:min-label-width="0.1548in"/>
      </text:list-level-style-bullet>
      <text:list-level-style-bullet text:level="3" text:bullet-char="•">
        <style:list-level-properties text:space-before="1.9486in" text:min-label-width="0.1548in"/>
      </text:list-level-style-bullet>
      <text:list-level-style-bullet text:level="4" text:bullet-char="•">
        <style:list-level-properties text:space-before="2.5368in" text:min-label-width="0.1548in"/>
      </text:list-level-style-bullet>
      <text:list-level-style-bullet text:level="5" text:bullet-char="•">
        <style:list-level-properties text:space-before="3.125in" text:min-label-width="0.1548in"/>
      </text:list-level-style-bullet>
      <text:list-level-style-bullet text:level="6" text:bullet-char="•">
        <style:list-level-properties text:space-before="3.7131in" text:min-label-width="0.1548in"/>
      </text:list-level-style-bullet>
      <text:list-level-style-bullet text:level="7" text:bullet-char="•">
        <style:list-level-properties text:space-before="4.3013in" text:min-label-width="0.1548in"/>
      </text:list-level-style-bullet>
      <text:list-level-style-bullet text:level="8" text:bullet-char="•">
        <style:list-level-properties text:space-before="4.8895in" text:min-label-width="0.1548in"/>
      </text:list-level-style-bullet>
      <text:list-level-style-bullet text:level="9" text:bullet-char="•">
        <style:list-level-properties text:space-before="5.4777in" text:min-label-width="0.1548in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1.1819in" text:min-label-width="0.2333in"/>
      </text:list-level-style-number>
      <text:list-level-style-bullet text:level="2" text:bullet-char="•">
        <style:list-level-properties text:space-before="1.7208in" text:min-label-width="0.2333in"/>
      </text:list-level-style-bullet>
      <text:list-level-style-bullet text:level="3" text:bullet-char="•">
        <style:list-level-properties text:space-before="2.2604in" text:min-label-width="0.2333in"/>
      </text:list-level-style-bullet>
      <text:list-level-style-bullet text:level="4" text:bullet-char="•">
        <style:list-level-properties text:space-before="2.8in" text:min-label-width="0.2333in"/>
      </text:list-level-style-bullet>
      <text:list-level-style-bullet text:level="5" text:bullet-char="•">
        <style:list-level-properties text:space-before="3.3395in" text:min-label-width="0.2333in"/>
      </text:list-level-style-bullet>
      <text:list-level-style-bullet text:level="6" text:bullet-char="•">
        <style:list-level-properties text:space-before="3.8791in" text:min-label-width="0.2333in"/>
      </text:list-level-style-bullet>
      <text:list-level-style-bullet text:level="7" text:bullet-char="•">
        <style:list-level-properties text:space-before="4.418in" text:min-label-width="0.2333in"/>
      </text:list-level-style-bullet>
      <text:list-level-style-bullet text:level="8" text:bullet-char="•">
        <style:list-level-properties text:space-before="4.9576in" text:min-label-width="0.2333in"/>
      </text:list-level-style-bullet>
      <text:list-level-style-bullet text:level="9" text:bullet-char="•">
        <style:list-level-properties text:space-before="5.4972in" text:min-label-width="0.2333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1819in" text:min-label-width="0.2333in"/>
      </text:list-level-style-number>
      <text:list-level-style-bullet text:level="2" text:bullet-char="•">
        <style:list-level-properties text:space-before="1.7208in" text:min-label-width="0.2333in"/>
      </text:list-level-style-bullet>
      <text:list-level-style-bullet text:level="3" text:bullet-char="•">
        <style:list-level-properties text:space-before="2.2604in" text:min-label-width="0.2333in"/>
      </text:list-level-style-bullet>
      <text:list-level-style-bullet text:level="4" text:bullet-char="•">
        <style:list-level-properties text:space-before="2.8in" text:min-label-width="0.2333in"/>
      </text:list-level-style-bullet>
      <text:list-level-style-bullet text:level="5" text:bullet-char="•">
        <style:list-level-properties text:space-before="3.3395in" text:min-label-width="0.2333in"/>
      </text:list-level-style-bullet>
      <text:list-level-style-bullet text:level="6" text:bullet-char="•">
        <style:list-level-properties text:space-before="3.8791in" text:min-label-width="0.2333in"/>
      </text:list-level-style-bullet>
      <text:list-level-style-bullet text:level="7" text:bullet-char="•">
        <style:list-level-properties text:space-before="4.418in" text:min-label-width="0.2333in"/>
      </text:list-level-style-bullet>
      <text:list-level-style-bullet text:level="8" text:bullet-char="•">
        <style:list-level-properties text:space-before="4.9576in" text:min-label-width="0.2333in"/>
      </text:list-level-style-bullet>
      <text:list-level-style-bullet text:level="9" text:bullet-char="•">
        <style:list-level-properties text:space-before="5.4972in" text:min-label-width="0.2333in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9083in" text:min-label-width="0.25in"/>
      </text:list-level-style-number>
      <text:list-level-style-bullet text:level="2" text:bullet-char="•">
        <style:list-level-properties text:space-before="1.4729in" text:min-label-width="0.25in"/>
      </text:list-level-style-bullet>
      <text:list-level-style-bullet text:level="3" text:bullet-char="•">
        <style:list-level-properties text:space-before="2.0381in" text:min-label-width="0.25in"/>
      </text:list-level-style-bullet>
      <text:list-level-style-bullet text:level="4" text:bullet-char="•">
        <style:list-level-properties text:space-before="2.6034in" text:min-label-width="0.25in"/>
      </text:list-level-style-bullet>
      <text:list-level-style-bullet text:level="5" text:bullet-char="•">
        <style:list-level-properties text:space-before="3.1687in" text:min-label-width="0.25in"/>
      </text:list-level-style-bullet>
      <text:list-level-style-bullet text:level="6" text:bullet-char="•">
        <style:list-level-properties text:space-before="3.734in" text:min-label-width="0.25in"/>
      </text:list-level-style-bullet>
      <text:list-level-style-bullet text:level="7" text:bullet-char="•">
        <style:list-level-properties text:space-before="4.2986in" text:min-label-width="0.25in"/>
      </text:list-level-style-bullet>
      <text:list-level-style-bullet text:level="8" text:bullet-char="•">
        <style:list-level-properties text:space-before="4.8638in" text:min-label-width="0.25in"/>
      </text:list-level-style-bullet>
      <text:list-level-style-bullet text:level="9" text:bullet-char="•">
        <style:list-level-properties text:space-before="5.4291in" text:min-label-width="0.25in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9076in" text:min-label-width="0.2479in"/>
      </text:list-level-style-number>
      <text:list-level-style-bullet text:level="2" text:bullet-char="•">
        <style:list-level-properties text:space-before="1.4729in" text:min-label-width="0.2479in"/>
      </text:list-level-style-bullet>
      <text:list-level-style-bullet text:level="3" text:bullet-char="•">
        <style:list-level-properties text:space-before="2.0381in" text:min-label-width="0.2479in"/>
      </text:list-level-style-bullet>
      <text:list-level-style-bullet text:level="4" text:bullet-char="•">
        <style:list-level-properties text:space-before="2.6034in" text:min-label-width="0.2479in"/>
      </text:list-level-style-bullet>
      <text:list-level-style-bullet text:level="5" text:bullet-char="•">
        <style:list-level-properties text:space-before="3.1687in" text:min-label-width="0.2479in"/>
      </text:list-level-style-bullet>
      <text:list-level-style-bullet text:level="6" text:bullet-char="•">
        <style:list-level-properties text:space-before="3.7347in" text:min-label-width="0.2479in"/>
      </text:list-level-style-bullet>
      <text:list-level-style-bullet text:level="7" text:bullet-char="•">
        <style:list-level-properties text:space-before="4.3in" text:min-label-width="0.2479in"/>
      </text:list-level-style-bullet>
      <text:list-level-style-bullet text:level="8" text:bullet-char="•">
        <style:list-level-properties text:space-before="4.8652in" text:min-label-width="0.2479in"/>
      </text:list-level-style-bullet>
      <text:list-level-style-bullet text:level="9" text:bullet-char="•">
        <style:list-level-properties text:space-before="5.4305in" text:min-label-width="0.2479in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9083in" text:min-label-width="0.25in"/>
      </text:list-level-style-number>
      <text:list-level-style-bullet text:level="2" text:bullet-char="•">
        <style:list-level-properties text:space-before="1.4729in" text:min-label-width="0.25in"/>
      </text:list-level-style-bullet>
      <text:list-level-style-bullet text:level="3" text:bullet-char="•">
        <style:list-level-properties text:space-before="2.0381in" text:min-label-width="0.25in"/>
      </text:list-level-style-bullet>
      <text:list-level-style-bullet text:level="4" text:bullet-char="•">
        <style:list-level-properties text:space-before="2.6034in" text:min-label-width="0.25in"/>
      </text:list-level-style-bullet>
      <text:list-level-style-bullet text:level="5" text:bullet-char="•">
        <style:list-level-properties text:space-before="3.1687in" text:min-label-width="0.25in"/>
      </text:list-level-style-bullet>
      <text:list-level-style-bullet text:level="6" text:bullet-char="•">
        <style:list-level-properties text:space-before="3.734in" text:min-label-width="0.25in"/>
      </text:list-level-style-bullet>
      <text:list-level-style-bullet text:level="7" text:bullet-char="•">
        <style:list-level-properties text:space-before="4.2986in" text:min-label-width="0.25in"/>
      </text:list-level-style-bullet>
      <text:list-level-style-bullet text:level="8" text:bullet-char="•">
        <style:list-level-properties text:space-before="4.8638in" text:min-label-width="0.25in"/>
      </text:list-level-style-bullet>
      <text:list-level-style-bullet text:level="9" text:bullet-char="•">
        <style:list-level-properties text:space-before="5.4291in" text:min-label-width="0.25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736in" text:min-label-width="0.2416in"/>
      </text:list-level-style-number>
      <text:list-level-style-bullet text:level="2" text:style-name="WW_CharLFO9LVL2" text:bullet-char="-">
        <style:list-level-properties text:space-before="0.6652in" text:min-label-width="0.25in"/>
        <style:text-properties style:font-name="Arial"/>
      </text:list-level-style-bullet>
      <text:list-level-style-bullet text:level="3" text:bullet-char="•">
        <style:list-level-properties text:space-before="0.9152in" text:min-label-width="0.25in"/>
      </text:list-level-style-bullet>
      <text:list-level-style-bullet text:level="4" text:bullet-char="•">
        <style:list-level-properties text:space-before="1.6208in" text:min-label-width="0.25in"/>
      </text:list-level-style-bullet>
      <text:list-level-style-bullet text:level="5" text:bullet-char="•">
        <style:list-level-properties text:space-before="2.3263in" text:min-label-width="0.25in"/>
      </text:list-level-style-bullet>
      <text:list-level-style-bullet text:level="6" text:bullet-char="•">
        <style:list-level-properties text:space-before="3.0319in" text:min-label-width="0.25in"/>
      </text:list-level-style-bullet>
      <text:list-level-style-bullet text:level="7" text:bullet-char="•">
        <style:list-level-properties text:space-before="3.7375in" text:min-label-width="0.25in"/>
      </text:list-level-style-bullet>
      <text:list-level-style-bullet text:level="8" text:bullet-char="•">
        <style:list-level-properties text:space-before="4.443in" text:min-label-width="0.25in"/>
      </text:list-level-style-bullet>
      <text:list-level-style-bullet text:level="9" text:bullet-char="•">
        <style:list-level-properties text:space-before="5.1486in" text:min-label-width="0.25in"/>
      </text:list-level-style-bullet>
    </text:list-style>
    <text:list-style style:name="LFO10">
      <text:list-level-style-bullet text:level="1" text:style-name="WW_CharLFO10LVL1" text:bullet-char="—">
        <style:list-level-properties text:space-before="0.9069in" text:min-label-width="0.3833in"/>
        <style:text-properties style:font-name="Times New Roman"/>
      </text:list-level-style-bullet>
      <text:list-level-style-bullet text:level="2" text:bullet-char="•">
        <style:list-level-properties text:space-before="1.4583in" text:min-label-width="0.3833in"/>
      </text:list-level-style-bullet>
      <text:list-level-style-bullet text:level="3" text:bullet-char="•">
        <style:list-level-properties text:space-before="2.0104in" text:min-label-width="0.3833in"/>
      </text:list-level-style-bullet>
      <text:list-level-style-bullet text:level="4" text:bullet-char="•">
        <style:list-level-properties text:space-before="2.5625in" text:min-label-width="0.3833in"/>
      </text:list-level-style-bullet>
      <text:list-level-style-bullet text:level="5" text:bullet-char="•">
        <style:list-level-properties text:space-before="3.1145in" text:min-label-width="0.3833in"/>
      </text:list-level-style-bullet>
      <text:list-level-style-bullet text:level="6" text:bullet-char="•">
        <style:list-level-properties text:space-before="3.6666in" text:min-label-width="0.3833in"/>
      </text:list-level-style-bullet>
      <text:list-level-style-bullet text:level="7" text:bullet-char="•">
        <style:list-level-properties text:space-before="4.218in" text:min-label-width="0.3833in"/>
      </text:list-level-style-bullet>
      <text:list-level-style-bullet text:level="8" text:bullet-char="•">
        <style:list-level-properties text:space-before="4.7701in" text:min-label-width="0.3833in"/>
      </text:list-level-style-bullet>
      <text:list-level-style-bullet text:level="9" text:bullet-char="•">
        <style:list-level-properties text:space-before="5.3222in" text:min-label-width="0.383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51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3263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left="0.0451in" fo:margin-right="0.1625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Überschrift2" style:family="paragraph">
      <style:paragraph-properties fo:text-align="center" fo:margin-left="0.9118in">
        <style:tab-stops/>
      </style:paragraph-properties>
    </style:style>
    <style:style style:name="T73" style:parent-style-name="Absatz-Standardschriftart" style:family="text">
      <style:text-properties fo:letter-spacing="-0.0048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41in"/>
    </style:style>
    <style:style style:name="T76" style:parent-style-name="Absatz-Standardschriftart" style:family="text">
      <style:text-properties fo:letter-spacing="-0.0006in"/>
    </style:style>
    <style:style style:name="P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margin-left="0.4152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4" style:parent-style-name="Textkörper" style:family="paragraph">
      <style:paragraph-properties fo:text-align="justify" fo:margin-left="0.4145in" fo:margin-right="0.0923in" fo:text-indent="0.4923in">
        <style:tab-stops/>
      </style:paragraph-properties>
    </style:style>
    <style:style style:name="T105" style:parent-style-name="Absatz-Standardschriftart" style:family="text">
      <style:text-properties fo:letter-spacing="-0.0027in"/>
    </style:style>
    <style:style style:name="T106" style:parent-style-name="Absatz-Standardschriftart" style:family="text">
      <style:text-properties fo:letter-spacing="-0.0034in"/>
    </style:style>
    <style:style style:name="T107" style:parent-style-name="Absatz-Standardschriftart" style:family="text">
      <style:text-properties fo:letter-spacing="-0.0027in"/>
    </style:style>
    <style:style style:name="T108" style:parent-style-name="Absatz-Standardschriftart" style:family="text">
      <style:text-properties fo:letter-spacing="0.0104in"/>
    </style:style>
    <style:style style:name="T109" style:parent-style-name="Absatz-Standardschriftart" style:family="text">
      <style:text-properties fo:letter-spacing="0.0104in"/>
    </style:style>
    <style:style style:name="T110" style:parent-style-name="Absatz-Standardschriftart" style:family="text">
      <style:text-properties fo:letter-spacing="-0.002in"/>
    </style:style>
    <style:style style:name="T111" style:parent-style-name="Absatz-Standardschriftart" style:family="text">
      <style:text-properties fo:letter-spacing="0.0111in"/>
    </style:style>
    <style:style style:name="T112" style:parent-style-name="Absatz-Standardschriftart" style:family="text">
      <style:text-properties fo:letter-spacing="-0.0034in"/>
    </style:style>
    <style:style style:name="T113" style:parent-style-name="Absatz-Standardschriftart" style:family="text">
      <style:text-properties fo:letter-spacing="-0.0027in"/>
    </style:style>
    <style:style style:name="T114" style:parent-style-name="Absatz-Standardschriftart" style:family="text">
      <style:text-properties fo:letter-spacing="-0.0034in"/>
    </style:style>
    <style:style style:name="T115" style:parent-style-name="Absatz-Standardschriftart" style:family="text">
      <style:text-properties fo:letter-spacing="-0.0027in"/>
    </style:style>
    <style:style style:name="T116" style:parent-style-name="Absatz-Standardschriftart" style:family="text">
      <style:text-properties fo:letter-spacing="0.0104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0.0104in"/>
    </style:style>
    <style:style style:name="T119" style:parent-style-name="Absatz-Standardschriftart" style:family="text">
      <style:text-properties fo:letter-spacing="-0.002in"/>
    </style:style>
    <style:style style:name="T120" style:parent-style-name="Absatz-Standardschriftart" style:family="text">
      <style:text-properties fo:letter-spacing="0.0111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0.0104in"/>
    </style:style>
    <style:style style:name="T123" style:parent-style-name="Absatz-Standardschriftart" style:family="text">
      <style:text-properties fo:letter-spacing="-0.0034in"/>
    </style:style>
    <style:style style:name="T124" style:parent-style-name="Absatz-Standardschriftart" style:family="text">
      <style:text-properties fo:letter-spacing="-0.0027in"/>
    </style:style>
    <style:style style:name="T125" style:parent-style-name="Absatz-Standardschriftart" style:family="text">
      <style:text-properties fo:letter-spacing="-0.0034in"/>
    </style:style>
    <style:style style:name="T126" style:parent-style-name="Absatz-Standardschriftart" style:family="text">
      <style:text-properties fo:letter-spacing="-0.0027in"/>
    </style:style>
    <style:style style:name="T127" style:parent-style-name="Absatz-Standardschriftart" style:family="text">
      <style:text-properties fo:letter-spacing="0.0111in"/>
    </style:style>
    <style:style style:name="T128" style:parent-style-name="Absatz-Standardschriftart" style:family="text">
      <style:text-properties fo:letter-spacing="-0.002in"/>
    </style:style>
    <style:style style:name="T129" style:parent-style-name="Absatz-Standardschriftart" style:family="text">
      <style:text-properties fo:letter-spacing="0.0104in"/>
    </style:style>
    <style:style style:name="T130" style:parent-style-name="Absatz-Standardschriftart" style:family="text">
      <style:text-properties fo:letter-spacing="-0.0027in"/>
    </style:style>
    <style:style style:name="T131" style:parent-style-name="Absatz-Standardschriftart" style:family="text">
      <style:text-properties fo:letter-spacing="0.0104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0.0111in"/>
    </style:style>
    <style:style style:name="T134" style:parent-style-name="Absatz-Standardschriftart" style:family="text">
      <style:text-properties fo:letter-spacing="-0.0034in"/>
    </style:style>
    <style:style style:name="T135" style:parent-style-name="Absatz-Standardschriftart" style:family="text">
      <style:text-properties fo:letter-spacing="-0.0027in"/>
    </style:style>
    <style:style style:name="T136" style:parent-style-name="Absatz-Standardschriftart" style:family="text">
      <style:text-properties fo:letter-spacing="-0.0034in"/>
    </style:style>
    <style:style style:name="T137" style:parent-style-name="Absatz-Standardschriftart" style:family="text">
      <style:text-properties fo:letter-spacing="-0.0027in"/>
    </style:style>
    <style:style style:name="T138" style:parent-style-name="Absatz-Standardschriftart" style:family="text">
      <style:text-properties fo:letter-spacing="-0.0034in"/>
    </style:style>
    <style:style style:name="T139" style:parent-style-name="Absatz-Standardschriftart" style:family="text">
      <style:text-properties fo:letter-spacing="-0.0027in"/>
    </style:style>
    <style:style style:name="T140" style:parent-style-name="Absatz-Standardschriftart" style:family="text">
      <style:text-properties fo:letter-spacing="0.0104in"/>
    </style:style>
    <style:style style:name="T141" style:parent-style-name="Absatz-Standardschriftart" style:family="text">
      <style:text-properties fo:letter-spacing="-0.002in"/>
    </style:style>
    <style:style style:name="T142" style:parent-style-name="Absatz-Standardschriftart" style:family="text">
      <style:text-properties fo:letter-spacing="0.0104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style:font-name="Times New Roman" fo:letter-spacing="0.0652in"/>
    </style:style>
    <style:style style:name="T145" style:parent-style-name="Absatz-Standardschriftart" style:family="text">
      <style:text-properties fo:letter-spacing="-0.0027in"/>
    </style:style>
    <style:style style:name="T146" style:parent-style-name="Absatz-Standardschriftart" style:family="text">
      <style:text-properties fo:letter-spacing="-0.0048in"/>
    </style:style>
    <style:style style:name="T147" style:parent-style-name="Absatz-Standardschriftart" style:family="text">
      <style:text-properties fo:letter-spacing="-0.0027in"/>
    </style:style>
    <style:style style:name="T148" style:parent-style-name="Absatz-Standardschriftart" style:family="text">
      <style:text-properties fo:letter-spacing="-0.0034in"/>
    </style:style>
    <style:style style:name="P149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50" style:parent-style-name="Textkörper" style:family="paragraph">
      <style:paragraph-properties fo:text-align="justify" fo:margin-left="0.4145in" fo:margin-right="0.093in" fo:text-indent="0.4923in">
        <style:tab-stops/>
      </style:paragraph-properties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0.0041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34in"/>
    </style:style>
    <style:style style:name="T155" style:parent-style-name="Absatz-Standardschriftart" style:family="text">
      <style:text-properties fo:letter-spacing="-0.0027in"/>
    </style:style>
    <style:style style:name="T156" style:parent-style-name="Absatz-Standardschriftart" style:family="text">
      <style:text-properties fo:letter-spacing="0.0041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0.0041in"/>
    </style:style>
    <style:style style:name="T161" style:parent-style-name="Absatz-Standardschriftart" style:family="text">
      <style:text-properties fo:letter-spacing="-0.0027in"/>
    </style:style>
    <style:style style:name="T162" style:parent-style-name="Absatz-Standardschriftart" style:family="text">
      <style:text-properties fo:letter-spacing="-0.0034in"/>
    </style:style>
    <style:style style:name="T163" style:parent-style-name="Absatz-Standardschriftart" style:family="text">
      <style:text-properties fo:letter-spacing="-0.0027in"/>
    </style:style>
    <style:style style:name="T164" style:parent-style-name="Absatz-Standardschriftart" style:family="text">
      <style:text-properties fo:letter-spacing="0.0041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0.0048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-0.002in"/>
    </style:style>
    <style:style style:name="T170" style:parent-style-name="Absatz-Standardschriftart" style:family="text">
      <style:text-properties fo:letter-spacing="0.0041in"/>
    </style:style>
    <style:style style:name="T171" style:parent-style-name="Absatz-Standardschriftart" style:family="text">
      <style:text-properties fo:letter-spacing="-0.002in"/>
    </style:style>
    <style:style style:name="T172" style:parent-style-name="Absatz-Standardschriftart" style:family="text">
      <style:text-properties fo:letter-spacing="0.0041in"/>
    </style:style>
    <style:style style:name="T173" style:parent-style-name="Absatz-Standardschriftart" style:family="text">
      <style:text-properties fo:letter-spacing="-0.002in"/>
    </style:style>
    <style:style style:name="T174" style:parent-style-name="Absatz-Standardschriftart" style:family="text">
      <style:text-properties fo:letter-spacing="0.0041in"/>
    </style:style>
    <style:style style:name="T175" style:parent-style-name="Absatz-Standardschriftart" style:family="text">
      <style:text-properties fo:letter-spacing="-0.002in"/>
    </style:style>
    <style:style style:name="T176" style:parent-style-name="Absatz-Standardschriftart" style:family="text">
      <style:text-properties fo:letter-spacing="0.0048in"/>
    </style:style>
    <style:style style:name="T177" style:parent-style-name="Absatz-Standardschriftart" style:family="text">
      <style:text-properties fo:letter-spacing="-0.0027in"/>
    </style:style>
    <style:style style:name="T178" style:parent-style-name="Absatz-Standardschriftart" style:family="text">
      <style:text-properties fo:letter-spacing="-0.0034in"/>
    </style:style>
    <style:style style:name="T179" style:parent-style-name="Absatz-Standardschriftart" style:family="text">
      <style:text-properties fo:letter-spacing="-0.0027in"/>
    </style:style>
    <style:style style:name="T180" style:parent-style-name="Absatz-Standardschriftart" style:family="text">
      <style:text-properties fo:letter-spacing="0.0041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0.0041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0.0041in"/>
    </style:style>
    <style:style style:name="T185" style:parent-style-name="Absatz-Standardschriftart" style:family="text">
      <style:text-properties fo:letter-spacing="-0.002in"/>
    </style:style>
    <style:style style:name="T186" style:parent-style-name="Absatz-Standardschriftart" style:family="text">
      <style:text-properties fo:letter-spacing="0.0048in"/>
    </style:style>
    <style:style style:name="T187" style:parent-style-name="Absatz-Standardschriftart" style:family="text">
      <style:text-properties fo:letter-spacing="-0.0027in"/>
    </style:style>
    <style:style style:name="T188" style:parent-style-name="Absatz-Standardschriftart" style:family="text">
      <style:text-properties style:font-name="Times New Roman" fo:letter-spacing="0.0513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-0.0027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-0.0027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fo:letter-spacing="-0.0027in"/>
    </style:style>
    <style:style style:name="T196" style:parent-style-name="Absatz-Standardschriftart" style:family="text">
      <style:text-properties fo:letter-spacing="0.0034in"/>
    </style:style>
    <style:style style:name="T197" style:parent-style-name="Absatz-Standardschriftart" style:family="text">
      <style:text-properties fo:letter-spacing="-0.002in"/>
    </style:style>
    <style:style style:name="T198" style:parent-style-name="Absatz-Standardschriftart" style:family="text">
      <style:text-properties fo:letter-spacing="0.0027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0.0027in"/>
    </style:style>
    <style:style style:name="T201" style:parent-style-name="Absatz-Standardschriftart" style:family="text">
      <style:text-properties fo:letter-spacing="-0.002in"/>
    </style:style>
    <style:style style:name="T202" style:parent-style-name="Absatz-Standardschriftart" style:family="text">
      <style:text-properties fo:letter-spacing="0.0034in"/>
    </style:style>
    <style:style style:name="T203" style:parent-style-name="Absatz-Standardschriftart" style:family="text">
      <style:text-properties fo:letter-spacing="-0.0027in"/>
    </style:style>
    <style:style style:name="T204" style:parent-style-name="Absatz-Standardschriftart" style:family="text">
      <style:text-properties fo:letter-spacing="-0.0034in"/>
    </style:style>
    <style:style style:name="T205" style:parent-style-name="Absatz-Standardschriftart" style:family="text">
      <style:text-properties fo:letter-spacing="-0.0027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-0.0027in"/>
    </style:style>
    <style:style style:name="T208" style:parent-style-name="Absatz-Standardschriftart" style:family="text">
      <style:text-properties fo:letter-spacing="-0.0034in"/>
    </style:style>
    <style:style style:name="T209" style:parent-style-name="Absatz-Standardschriftart" style:family="text">
      <style:text-properties fo:letter-spacing="-0.0027in"/>
    </style:style>
    <style:style style:name="T210" style:parent-style-name="Absatz-Standardschriftart" style:family="text">
      <style:text-properties fo:letter-spacing="-0.0034in"/>
    </style:style>
    <style:style style:name="T211" style:parent-style-name="Absatz-Standardschriftart" style:family="text">
      <style:text-properties fo:letter-spacing="0.0027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0.0034in"/>
    </style:style>
    <style:style style:name="T214" style:parent-style-name="Absatz-Standardschriftart" style:family="text">
      <style:text-properties fo:letter-spacing="0.0027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0.0027in"/>
    </style:style>
    <style:style style:name="T217" style:parent-style-name="Absatz-Standardschriftart" style:family="text">
      <style:text-properties fo:letter-spacing="-0.002in"/>
    </style:style>
    <style:style style:name="T218" style:parent-style-name="Absatz-Standardschriftart" style:family="text">
      <style:text-properties fo:letter-spacing="0.0034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0.0027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0.0027in"/>
    </style:style>
    <style:style style:name="T223" style:parent-style-name="Absatz-Standardschriftart" style:family="text">
      <style:text-properties fo:letter-spacing="-0.002in"/>
    </style:style>
    <style:style style:name="T224" style:parent-style-name="Absatz-Standardschriftart" style:family="text">
      <style:text-properties fo:letter-spacing="0.0034in"/>
    </style:style>
    <style:style style:name="T225" style:parent-style-name="Absatz-Standardschriftart" style:family="text">
      <style:text-properties fo:letter-spacing="-0.002in"/>
    </style:style>
    <style:style style:name="T226" style:parent-style-name="Absatz-Standardschriftart" style:family="text">
      <style:text-properties style:font-name="Times New Roman" fo:letter-spacing="0.0541in"/>
    </style:style>
    <style:style style:name="T227" style:parent-style-name="Absatz-Standardschriftart" style:family="text">
      <style:text-properties fo:letter-spacing="-0.002in"/>
    </style:style>
    <style:style style:name="T228" style:parent-style-name="Absatz-Standardschriftart" style:family="text">
      <style:text-properties fo:letter-spacing="0.0076in"/>
    </style:style>
    <style:style style:name="T229" style:parent-style-name="Absatz-Standardschriftart" style:family="text">
      <style:text-properties fo:letter-spacing="-0.002in"/>
    </style:style>
    <style:style style:name="T230" style:parent-style-name="Absatz-Standardschriftart" style:family="text">
      <style:text-properties fo:letter-spacing="0.0076in"/>
    </style:style>
    <style:style style:name="T231" style:parent-style-name="Absatz-Standardschriftart" style:family="text">
      <style:text-properties fo:letter-spacing="-0.002in"/>
    </style:style>
    <style:style style:name="T232" style:parent-style-name="Absatz-Standardschriftart" style:family="text">
      <style:text-properties fo:letter-spacing="0.0076in"/>
    </style:style>
    <style:style style:name="T233" style:parent-style-name="Absatz-Standardschriftart" style:family="text">
      <style:text-properties fo:letter-spacing="-0.0027in"/>
    </style:style>
    <style:style style:name="T234" style:parent-style-name="Absatz-Standardschriftart" style:family="text">
      <style:text-properties fo:letter-spacing="-0.0034in"/>
    </style:style>
    <style:style style:name="T235" style:parent-style-name="Absatz-Standardschriftart" style:family="text">
      <style:text-properties fo:letter-spacing="-0.0027in"/>
    </style:style>
    <style:style style:name="T236" style:parent-style-name="Absatz-Standardschriftart" style:family="text">
      <style:text-properties fo:letter-spacing="-0.0034in"/>
    </style:style>
    <style:style style:name="T237" style:parent-style-name="Absatz-Standardschriftart" style:family="text">
      <style:text-properties fo:letter-spacing="0.0083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0.0076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0.0076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0.0076in"/>
    </style:style>
    <style:style style:name="T244" style:parent-style-name="Absatz-Standardschriftart" style:family="text">
      <style:text-properties fo:letter-spacing="-0.0027in"/>
    </style:style>
    <style:style style:name="T245" style:parent-style-name="Absatz-Standardschriftart" style:family="text">
      <style:text-properties fo:letter-spacing="-0.0034in"/>
    </style:style>
    <style:style style:name="T246" style:parent-style-name="Absatz-Standardschriftart" style:family="text">
      <style:text-properties fo:letter-spacing="0.0083in"/>
    </style:style>
    <style:style style:name="T247" style:parent-style-name="Absatz-Standardschriftart" style:family="text">
      <style:text-properties fo:letter-spacing="-0.002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0.0069in"/>
    </style:style>
    <style:style style:name="T251" style:parent-style-name="Absatz-Standardschriftart" style:family="text">
      <style:text-properties fo:letter-spacing="-0.002in"/>
    </style:style>
    <style:style style:name="T252" style:parent-style-name="Absatz-Standardschriftart" style:family="text">
      <style:text-properties fo:letter-spacing="0.0069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0.0083in"/>
    </style:style>
    <style:style style:name="T255" style:parent-style-name="Absatz-Standardschriftart" style:family="text">
      <style:text-properties fo:letter-spacing="-0.0027in"/>
    </style:style>
    <style:style style:name="T256" style:parent-style-name="Absatz-Standardschriftart" style:family="text">
      <style:text-properties fo:letter-spacing="0.0069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0.0069in"/>
    </style:style>
    <style:style style:name="T259" style:parent-style-name="Absatz-Standardschriftart" style:family="text">
      <style:text-properties fo:letter-spacing="-0.0027in"/>
    </style:style>
    <style:style style:name="T260" style:parent-style-name="Absatz-Standardschriftart" style:family="text">
      <style:text-properties fo:letter-spacing="-0.0034in"/>
    </style:style>
    <style:style style:name="T261" style:parent-style-name="Absatz-Standardschriftart" style:family="text">
      <style:text-properties fo:letter-spacing="-0.0027in"/>
    </style:style>
    <style:style style:name="T262" style:parent-style-name="Absatz-Standardschriftart" style:family="text">
      <style:text-properties fo:letter-spacing="0.0069in"/>
    </style:style>
    <style:style style:name="T263" style:parent-style-name="Absatz-Standardschriftart" style:family="text">
      <style:text-properties fo:letter-spacing="0.0083in"/>
    </style:style>
    <style:style style:name="T264" style:parent-style-name="Absatz-Standardschriftart" style:family="text">
      <style:text-properties fo:letter-spacing="-0.002in"/>
    </style:style>
    <style:style style:name="T265" style:parent-style-name="Absatz-Standardschriftart" style:family="text">
      <style:text-properties fo:letter-spacing="0.0076in"/>
    </style:style>
    <style:style style:name="T266" style:parent-style-name="Absatz-Standardschriftart" style:family="text">
      <style:text-properties fo:letter-spacing="-0.002in"/>
    </style:style>
    <style:style style:name="T267" style:parent-style-name="Absatz-Standardschriftart" style:family="text">
      <style:text-properties fo:letter-spacing="0.0069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0.0076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0.0076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0.0076in"/>
    </style:style>
    <style:style style:name="T274" style:parent-style-name="Absatz-Standardschriftart" style:family="text">
      <style:text-properties fo:letter-spacing="-0.002in"/>
    </style:style>
    <style:style style:name="T275" style:parent-style-name="Absatz-Standardschriftart" style:family="text">
      <style:text-properties style:font-name="Times New Roman" fo:letter-spacing="0.0541in"/>
    </style:style>
    <style:style style:name="T276" style:parent-style-name="Absatz-Standardschriftart" style:family="text">
      <style:text-properties fo:letter-spacing="-0.0027in"/>
    </style:style>
    <style:style style:name="T277" style:parent-style-name="Absatz-Standardschriftart" style:family="text">
      <style:text-properties fo:letter-spacing="-0.0034in"/>
    </style:style>
    <style:style style:name="T278" style:parent-style-name="Absatz-Standardschriftart" style:family="text">
      <style:text-properties fo:letter-spacing="-0.0027in"/>
    </style:style>
    <style:style style:name="T279" style:parent-style-name="Absatz-Standardschriftart" style:family="text">
      <style:text-properties fo:letter-spacing="-0.0034in"/>
    </style:style>
    <style:style style:name="T280" style:parent-style-name="Absatz-Standardschriftart" style:family="text">
      <style:text-properties fo:letter-spacing="0.0097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0.0097in"/>
    </style:style>
    <style:style style:name="T283" style:parent-style-name="Absatz-Standardschriftart" style:family="text">
      <style:text-properties fo:letter-spacing="-0.002in"/>
    </style:style>
    <style:style style:name="T284" style:parent-style-name="Absatz-Standardschriftart" style:family="text">
      <style:text-properties fo:letter-spacing="0.0104in"/>
    </style:style>
    <style:style style:name="T285" style:parent-style-name="Absatz-Standardschriftart" style:family="text">
      <style:text-properties fo:letter-spacing="-0.0034in"/>
    </style:style>
    <style:style style:name="T286" style:parent-style-name="Absatz-Standardschriftart" style:family="text">
      <style:text-properties fo:letter-spacing="-0.0027in"/>
    </style:style>
    <style:style style:name="T287" style:parent-style-name="Absatz-Standardschriftart" style:family="text">
      <style:text-properties fo:letter-spacing="-0.0034in"/>
    </style:style>
    <style:style style:name="T288" style:parent-style-name="Absatz-Standardschriftart" style:family="text">
      <style:text-properties fo:letter-spacing="-0.0027in"/>
    </style:style>
    <style:style style:name="T289" style:parent-style-name="Absatz-Standardschriftart" style:family="text">
      <style:text-properties fo:letter-spacing="-0.0034in"/>
    </style:style>
    <style:style style:name="T290" style:parent-style-name="Absatz-Standardschriftart" style:family="text">
      <style:text-properties fo:letter-spacing="0.0097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0.0097in"/>
    </style:style>
    <style:style style:name="T293" style:parent-style-name="Absatz-Standardschriftart" style:family="text">
      <style:text-properties fo:letter-spacing="-0.002in"/>
    </style:style>
    <style:style style:name="T294" style:parent-style-name="Absatz-Standardschriftart" style:family="text">
      <style:text-properties fo:letter-spacing="0.0104in"/>
    </style:style>
    <style:style style:name="T295" style:parent-style-name="Absatz-Standardschriftart" style:family="text">
      <style:text-properties fo:letter-spacing="-0.002in"/>
    </style:style>
    <style:style style:name="T296" style:parent-style-name="Absatz-Standardschriftart" style:family="text">
      <style:text-properties fo:letter-spacing="0.0097in"/>
    </style:style>
    <style:style style:name="T297" style:parent-style-name="Absatz-Standardschriftart" style:family="text">
      <style:text-properties fo:letter-spacing="-0.002in"/>
    </style:style>
    <style:style style:name="T298" style:parent-style-name="Absatz-Standardschriftart" style:family="text">
      <style:text-properties fo:letter-spacing="0.0097in"/>
    </style:style>
    <style:style style:name="T299" style:parent-style-name="Absatz-Standardschriftart" style:family="text">
      <style:text-properties fo:letter-spacing="-0.002in"/>
    </style:style>
    <style:style style:name="T300" style:parent-style-name="Absatz-Standardschriftart" style:family="text">
      <style:text-properties fo:letter-spacing="0.0104in"/>
    </style:style>
    <style:style style:name="T301" style:parent-style-name="Absatz-Standardschriftart" style:family="text">
      <style:text-properties fo:letter-spacing="-0.002in"/>
    </style:style>
    <style:style style:name="T302" style:parent-style-name="Absatz-Standardschriftart" style:family="text">
      <style:text-properties fo:letter-spacing="0.0097in"/>
    </style:style>
    <style:style style:name="T303" style:parent-style-name="Absatz-Standardschriftart" style:family="text">
      <style:text-properties fo:letter-spacing="-0.0027in"/>
    </style:style>
    <style:style style:name="T304" style:parent-style-name="Absatz-Standardschriftart" style:family="text">
      <style:text-properties fo:letter-spacing="-0.0034in"/>
    </style:style>
    <style:style style:name="T305" style:parent-style-name="Absatz-Standardschriftart" style:family="text">
      <style:text-properties fo:letter-spacing="-0.0027in"/>
    </style:style>
    <style:style style:name="T306" style:parent-style-name="Absatz-Standardschriftart" style:family="text">
      <style:text-properties fo:letter-spacing="-0.0034in"/>
    </style:style>
    <style:style style:name="T307" style:parent-style-name="Absatz-Standardschriftart" style:family="text">
      <style:text-properties fo:letter-spacing="0.0097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0.0104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0.0097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0.0097in"/>
    </style:style>
    <style:style style:name="T314" style:parent-style-name="Absatz-Standardschriftart" style:family="text">
      <style:text-properties fo:letter-spacing="-0.002in"/>
    </style:style>
    <style:style style:name="T315" style:parent-style-name="Absatz-Standardschriftart" style:family="text">
      <style:text-properties fo:letter-spacing="0.0104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0.0097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style:font-name="Times New Roman" fo:letter-spacing="0.0472in"/>
    </style:style>
    <style:style style:name="T320" style:parent-style-name="Absatz-Standardschriftart" style:family="text">
      <style:text-properties fo:letter-spacing="-0.002in"/>
    </style:style>
    <style:style style:name="T321" style:parent-style-name="Absatz-Standardschriftart" style:family="text">
      <style:text-properties fo:letter-spacing="0.025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0.025in"/>
    </style:style>
    <style:style style:name="T324" style:parent-style-name="Absatz-Standardschriftart" style:family="text">
      <style:text-properties fo:letter-spacing="-0.0027in"/>
    </style:style>
    <style:style style:name="T325" style:parent-style-name="Absatz-Standardschriftart" style:family="text">
      <style:text-properties fo:letter-spacing="0.0256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0.025in"/>
    </style:style>
    <style:style style:name="T328" style:parent-style-name="Absatz-Standardschriftart" style:family="text">
      <style:text-properties fo:letter-spacing="-0.0027in"/>
    </style:style>
    <style:style style:name="T329" style:parent-style-name="Absatz-Standardschriftart" style:family="text">
      <style:text-properties fo:letter-spacing="0.0256in"/>
    </style:style>
    <style:style style:name="T330" style:parent-style-name="Absatz-Standardschriftart" style:family="text">
      <style:text-properties fo:letter-spacing="-0.0027in"/>
    </style:style>
    <style:style style:name="T331" style:parent-style-name="Absatz-Standardschriftart" style:family="text">
      <style:text-properties fo:letter-spacing="-0.0034in"/>
    </style:style>
    <style:style style:name="T332" style:parent-style-name="Absatz-Standardschriftart" style:family="text">
      <style:text-properties fo:letter-spacing="-0.0027in"/>
    </style:style>
    <style:style style:name="T333" style:parent-style-name="Absatz-Standardschriftart" style:family="text">
      <style:text-properties fo:letter-spacing="0.025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0.0256in"/>
    </style:style>
    <style:style style:name="T336" style:parent-style-name="Absatz-Standardschriftart" style:family="text">
      <style:text-properties fo:letter-spacing="-0.002in"/>
    </style:style>
    <style:style style:name="T337" style:parent-style-name="Absatz-Standardschriftart" style:family="text">
      <style:text-properties fo:letter-spacing="0.025in"/>
    </style:style>
    <style:style style:name="T338" style:parent-style-name="Absatz-Standardschriftart" style:family="text">
      <style:text-properties fo:letter-spacing="-0.0034in"/>
    </style:style>
    <style:style style:name="T339" style:parent-style-name="Absatz-Standardschriftart" style:family="text">
      <style:text-properties fo:letter-spacing="-0.0027in"/>
    </style:style>
    <style:style style:name="T340" style:parent-style-name="Absatz-Standardschriftart" style:family="text">
      <style:text-properties fo:letter-spacing="0.0256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0.025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0.0256in"/>
    </style:style>
    <style:style style:name="T345" style:parent-style-name="Absatz-Standardschriftart" style:family="text">
      <style:text-properties fo:letter-spacing="-0.0034in"/>
    </style:style>
    <style:style style:name="T346" style:parent-style-name="Absatz-Standardschriftart" style:family="text">
      <style:text-properties fo:letter-spacing="-0.0027in"/>
    </style:style>
    <style:style style:name="T347" style:parent-style-name="Absatz-Standardschriftart" style:family="text">
      <style:text-properties fo:letter-spacing="-0.0034in"/>
    </style:style>
    <style:style style:name="T348" style:parent-style-name="Absatz-Standardschriftart" style:family="text">
      <style:text-properties fo:letter-spacing="-0.0027in"/>
    </style:style>
    <style:style style:name="T349" style:parent-style-name="Absatz-Standardschriftart" style:family="text">
      <style:text-properties fo:letter-spacing="0.025in"/>
    </style:style>
    <style:style style:name="T350" style:parent-style-name="Absatz-Standardschriftart" style:family="text">
      <style:text-properties fo:letter-spacing="-0.002in"/>
    </style:style>
    <style:style style:name="T351" style:parent-style-name="Absatz-Standardschriftart" style:family="text">
      <style:text-properties fo:letter-spacing="0.0256in"/>
    </style:style>
    <style:style style:name="T352" style:parent-style-name="Absatz-Standardschriftart" style:family="text">
      <style:text-properties fo:letter-spacing="-0.002in"/>
    </style:style>
    <style:style style:name="T353" style:parent-style-name="Absatz-Standardschriftart" style:family="text">
      <style:text-properties fo:letter-spacing="0.025in"/>
    </style:style>
    <style:style style:name="T354" style:parent-style-name="Absatz-Standardschriftart" style:family="text">
      <style:text-properties fo:letter-spacing="-0.0027in"/>
    </style:style>
    <style:style style:name="T355" style:parent-style-name="Absatz-Standardschriftart" style:family="text">
      <style:text-properties fo:letter-spacing="-0.0034in"/>
    </style:style>
    <style:style style:name="T356" style:parent-style-name="Absatz-Standardschriftart" style:family="text">
      <style:text-properties fo:letter-spacing="-0.0027in"/>
    </style:style>
    <style:style style:name="T357" style:parent-style-name="Absatz-Standardschriftart" style:family="text">
      <style:text-properties fo:letter-spacing="0.025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style:font-name="Times New Roman" fo:letter-spacing="0.0708in"/>
    </style:style>
    <style:style style:name="T360" style:parent-style-name="Absatz-Standardschriftart" style:family="text">
      <style:text-properties fo:letter-spacing="-0.002in"/>
    </style:style>
    <style:style style:name="T361" style:parent-style-name="Absatz-Standardschriftart" style:family="text">
      <style:text-properties fo:letter-spacing="0.0111in"/>
    </style:style>
    <style:style style:name="T362" style:parent-style-name="Absatz-Standardschriftart" style:family="text">
      <style:text-properties fo:letter-spacing="-0.0027in"/>
    </style:style>
    <style:style style:name="T363" style:parent-style-name="Absatz-Standardschriftart" style:family="text">
      <style:text-properties fo:letter-spacing="-0.0034in"/>
    </style:style>
    <style:style style:name="T364" style:parent-style-name="Absatz-Standardschriftart" style:family="text">
      <style:text-properties fo:letter-spacing="0.0111in"/>
    </style:style>
    <style:style style:name="T365" style:parent-style-name="Absatz-Standardschriftart" style:family="text">
      <style:text-properties fo:letter-spacing="-0.002in"/>
    </style:style>
    <style:style style:name="T366" style:parent-style-name="Absatz-Standardschriftart" style:family="text">
      <style:text-properties fo:letter-spacing="0.0118in"/>
    </style:style>
    <style:style style:name="T367" style:parent-style-name="Absatz-Standardschriftart" style:family="text">
      <style:text-properties fo:letter-spacing="-0.002in"/>
    </style:style>
    <style:style style:name="T368" style:parent-style-name="Absatz-Standardschriftart" style:family="text">
      <style:text-properties fo:letter-spacing="0.0111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0.0118in"/>
    </style:style>
    <style:style style:name="T371" style:parent-style-name="Absatz-Standardschriftart" style:family="text">
      <style:text-properties fo:letter-spacing="-0.002in"/>
    </style:style>
    <style:style style:name="T372" style:parent-style-name="Absatz-Standardschriftart" style:family="text">
      <style:text-properties fo:letter-spacing="0.0111in"/>
    </style:style>
    <style:style style:name="T373" style:parent-style-name="Absatz-Standardschriftart" style:family="text">
      <style:text-properties fo:letter-spacing="-0.002in"/>
    </style:style>
    <style:style style:name="T374" style:parent-style-name="Absatz-Standardschriftart" style:family="text">
      <style:text-properties fo:letter-spacing="0.0111in"/>
    </style:style>
    <style:style style:name="T375" style:parent-style-name="Absatz-Standardschriftart" style:family="text">
      <style:text-properties fo:letter-spacing="-0.0027in"/>
    </style:style>
    <style:style style:name="T376" style:parent-style-name="Absatz-Standardschriftart" style:family="text">
      <style:text-properties fo:letter-spacing="-0.0034in"/>
    </style:style>
    <style:style style:name="T377" style:parent-style-name="Absatz-Standardschriftart" style:family="text">
      <style:text-properties fo:letter-spacing="-0.0027in"/>
    </style:style>
    <style:style style:name="T378" style:parent-style-name="Absatz-Standardschriftart" style:family="text">
      <style:text-properties fo:letter-spacing="-0.0034in"/>
    </style:style>
    <style:style style:name="T379" style:parent-style-name="Absatz-Standardschriftart" style:family="text">
      <style:text-properties fo:letter-spacing="0.0118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0.0111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0.0118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0.0111in"/>
    </style:style>
    <style:style style:name="T386" style:parent-style-name="Absatz-Standardschriftart" style:family="text">
      <style:text-properties fo:letter-spacing="-0.0027in"/>
    </style:style>
    <style:style style:name="T387" style:parent-style-name="Absatz-Standardschriftart" style:family="text">
      <style:text-properties fo:letter-spacing="-0.0034in"/>
    </style:style>
    <style:style style:name="T388" style:parent-style-name="Absatz-Standardschriftart" style:family="text">
      <style:text-properties fo:letter-spacing="0.0111in"/>
    </style:style>
    <style:style style:name="T389" style:parent-style-name="Absatz-Standardschriftart" style:family="text">
      <style:text-properties fo:letter-spacing="-0.002in"/>
    </style:style>
    <style:style style:name="T390" style:parent-style-name="Absatz-Standardschriftart" style:family="text">
      <style:text-properties fo:letter-spacing="0.0118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0.0111in"/>
    </style:style>
    <style:style style:name="T393" style:parent-style-name="Absatz-Standardschriftart" style:family="text">
      <style:text-properties fo:letter-spacing="-0.002in"/>
    </style:style>
    <style:style style:name="T394" style:parent-style-name="Absatz-Standardschriftart" style:family="text">
      <style:text-properties fo:letter-spacing="0.0118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0.0111in"/>
    </style:style>
    <style:style style:name="T397" style:parent-style-name="Absatz-Standardschriftart" style:family="text">
      <style:text-properties fo:letter-spacing="-0.002in"/>
    </style:style>
    <style:style style:name="T398" style:parent-style-name="Absatz-Standardschriftart" style:family="text">
      <style:text-properties fo:letter-spacing="0.0111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0.0118in"/>
    </style:style>
    <style:style style:name="T401" style:parent-style-name="Absatz-Standardschriftart" style:family="text">
      <style:text-properties fo:letter-spacing="-0.0027in"/>
    </style:style>
    <style:style style:name="T402" style:parent-style-name="Absatz-Standardschriftart" style:family="text">
      <style:text-properties style:font-name="Times New Roman" fo:letter-spacing="0.0472in"/>
    </style:style>
    <style:style style:name="T403" style:parent-style-name="Absatz-Standardschriftart" style:family="text">
      <style:text-properties fo:letter-spacing="-0.0027in"/>
    </style:style>
    <style:style style:name="T404" style:parent-style-name="Absatz-Standardschriftart" style:family="text">
      <style:text-properties fo:letter-spacing="-0.0034in"/>
    </style:style>
    <style:style style:name="T405" style:parent-style-name="Absatz-Standardschriftart" style:family="text">
      <style:text-properties fo:letter-spacing="-0.0027in"/>
    </style:style>
    <style:style style:name="T406" style:parent-style-name="Absatz-Standardschriftart" style:family="text">
      <style:text-properties fo:letter-spacing="-0.0048in"/>
    </style:style>
    <style:style style:name="T407" style:parent-style-name="Absatz-Standardschriftart" style:family="text">
      <style:text-properties fo:letter-spacing="-0.002in"/>
    </style:style>
    <style:style style:name="T408" style:parent-style-name="Absatz-Standardschriftart" style:family="text">
      <style:text-properties fo:letter-spacing="-0.0048in"/>
    </style:style>
    <style:style style:name="T409" style:parent-style-name="Absatz-Standardschriftart" style:family="text">
      <style:text-properties fo:letter-spacing="-0.002in"/>
    </style:style>
    <style:style style:name="T410" style:parent-style-name="Absatz-Standardschriftart" style:family="text">
      <style:text-properties fo:letter-spacing="-0.0048in"/>
    </style:style>
    <style:style style:name="T411" style:parent-style-name="Absatz-Standardschriftart" style:family="text">
      <style:text-properties fo:letter-spacing="-0.0027in"/>
    </style:style>
    <style:style style:name="T412" style:parent-style-name="Absatz-Standardschriftart" style:family="text">
      <style:text-properties fo:letter-spacing="-0.0034in"/>
    </style:style>
    <style:style style:name="T413" style:parent-style-name="Absatz-Standardschriftart" style:family="text">
      <style:text-properties fo:letter-spacing="-0.0027in"/>
    </style:style>
    <style:style style:name="T414" style:parent-style-name="Absatz-Standardschriftart" style:family="text">
      <style:text-properties fo:letter-spacing="-0.0048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41in"/>
    </style:style>
    <style:style style:name="T417" style:parent-style-name="Absatz-Standardschriftart" style:family="text">
      <style:text-properties fo:letter-spacing="-0.002in"/>
    </style:style>
    <style:style style:name="T418" style:parent-style-name="Absatz-Standardschriftart" style:family="text">
      <style:text-properties fo:letter-spacing="-0.0048in"/>
    </style:style>
    <style:style style:name="T419" style:parent-style-name="Absatz-Standardschriftart" style:family="text">
      <style:text-properties fo:letter-spacing="-0.0027in"/>
    </style:style>
    <style:style style:name="T420" style:parent-style-name="Absatz-Standardschriftart" style:family="text">
      <style:text-properties fo:letter-spacing="-0.0034in"/>
    </style:style>
    <style:style style:name="T421" style:parent-style-name="Absatz-Standardschriftart" style:family="text">
      <style:text-properties fo:letter-spacing="-0.0027in"/>
    </style:style>
    <style:style style:name="T422" style:parent-style-name="Absatz-Standardschriftart" style:family="text">
      <style:text-properties fo:letter-spacing="-0.0048in"/>
    </style:style>
    <style:style style:name="T423" style:parent-style-name="Absatz-Standardschriftart" style:family="text">
      <style:text-properties fo:letter-spacing="-0.002in"/>
    </style:style>
    <style:style style:name="T424" style:parent-style-name="Absatz-Standardschriftart" style:family="text">
      <style:text-properties fo:letter-spacing="-0.0048in"/>
    </style:style>
    <style:style style:name="T425" style:parent-style-name="Absatz-Standardschriftart" style:family="text">
      <style:text-properties fo:letter-spacing="-0.002in"/>
    </style:style>
    <style:style style:name="T426" style:parent-style-name="Absatz-Standardschriftart" style:family="text">
      <style:text-properties fo:letter-spacing="-0.0041in"/>
    </style:style>
    <style:style style:name="T427" style:parent-style-name="Absatz-Standardschriftart" style:family="text">
      <style:text-properties fo:letter-spacing="-0.0034in"/>
    </style:style>
    <style:style style:name="T428" style:parent-style-name="Absatz-Standardschriftart" style:family="text">
      <style:text-properties fo:letter-spacing="-0.0027in"/>
    </style:style>
    <style:style style:name="T429" style:parent-style-name="Absatz-Standardschriftart" style:family="text">
      <style:text-properties fo:letter-spacing="-0.0048in"/>
    </style:style>
    <style:style style:name="T430" style:parent-style-name="Absatz-Standardschriftart" style:family="text">
      <style:text-properties fo:letter-spacing="-0.002in"/>
    </style:style>
    <style:style style:name="T431" style:parent-style-name="Absatz-Standardschriftart" style:family="text">
      <style:text-properties fo:letter-spacing="-0.0048in"/>
    </style:style>
    <style:style style:name="T432" style:parent-style-name="Absatz-Standardschriftart" style:family="text">
      <style:text-properties fo:letter-spacing="-0.002in"/>
    </style:style>
    <style:style style:name="T433" style:parent-style-name="Absatz-Standardschriftart" style:family="text">
      <style:text-properties fo:letter-spacing="-0.0048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41in"/>
    </style:style>
    <style:style style:name="T436" style:parent-style-name="Absatz-Standardschriftart" style:family="text">
      <style:text-properties fo:letter-spacing="-0.0027in"/>
    </style:style>
    <style:style style:name="T437" style:parent-style-name="Absatz-Standardschriftart" style:family="text">
      <style:text-properties fo:letter-spacing="-0.0034in"/>
    </style:style>
    <style:style style:name="T438" style:parent-style-name="Absatz-Standardschriftart" style:family="text">
      <style:text-properties fo:letter-spacing="-0.0027in"/>
    </style:style>
    <style:style style:name="P439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440" style:parent-style-name="Überschrift2" style:family="paragraph">
      <style:paragraph-properties fo:text-align="center" fo:margin-left="0.8131in">
        <style:tab-stops/>
      </style:paragraph-properties>
    </style:style>
    <style:style style:name="T441" style:parent-style-name="Absatz-Standardschriftart" style:family="text">
      <style:text-properties fo:letter-spacing="-0.002in"/>
    </style:style>
    <style:style style:name="P44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43" style:parent-style-name="Standard" style:family="paragraph">
      <style:paragraph-properties fo:margin-left="0.9069in" fo:margin-right="0.0951in">
        <style:tab-stops/>
      </style:paragraph-properties>
    </style:style>
    <style:style style:name="T44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45" style:parent-style-name="Absatz-Standardschriftart" style:family="text">
      <style:text-properties style:font-name="Arial" fo:letter-spacing="-0.002in" fo:font-size="10pt" style:font-size-asian="10pt"/>
    </style:style>
    <style:style style:name="T446" style:parent-style-name="Absatz-Standardschriftart" style:family="text">
      <style:text-properties style:font-name="Arial" fo:letter-spacing="-0.0062in" fo:font-size="10pt" style:font-size-asian="10pt"/>
    </style:style>
    <style:style style:name="T447" style:parent-style-name="Absatz-Standardschriftart" style:family="text">
      <style:text-properties style:font-name="Arial" fo:letter-spacing="-0.0027in" fo:font-size="10pt" style:font-size-asian="10pt"/>
    </style:style>
    <style:style style:name="T448" style:parent-style-name="Absatz-Standardschriftart" style:family="text">
      <style:text-properties style:font-name="Arial" fo:letter-spacing="-0.0034in" fo:font-size="10pt" style:font-size-asian="10pt"/>
    </style:style>
    <style:style style:name="T449" style:parent-style-name="Absatz-Standardschriftart" style:family="text">
      <style:text-properties style:font-name="Arial" fo:letter-spacing="-0.0027in" fo:font-size="10pt" style:font-size-asian="10pt"/>
    </style:style>
    <style:style style:name="T450" style:parent-style-name="Absatz-Standardschriftart" style:family="text">
      <style:text-properties style:font-name="Arial" fo:letter-spacing="-0.0062in" fo:font-size="10pt" style:font-size-asian="10pt"/>
    </style:style>
    <style:style style:name="T451" style:parent-style-name="Absatz-Standardschriftart" style:family="text">
      <style:text-properties style:font-name="Arial" fo:letter-spacing="-0.0027in" fo:font-size="10pt" style:font-size-asian="10pt"/>
    </style:style>
    <style:style style:name="T452" style:parent-style-name="Absatz-Standardschriftart" style:family="text">
      <style:text-properties style:font-name="Arial" fo:letter-spacing="-0.0034in" fo:font-size="10pt" style:font-size-asian="10pt"/>
    </style:style>
    <style:style style:name="P453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454" style:parent-style-name="Textkörper" style:family="paragraph">
      <style:paragraph-properties fo:text-align="justify" fo:margin-right="0.1006in">
        <style:tab-stops>
          <style:tab-stop style:type="left" style:position="0in"/>
        </style:tab-stops>
      </style:paragraph-properties>
    </style:style>
    <style:style style:name="T455" style:parent-style-name="Absatz-Standardschriftart" style:family="text">
      <style:text-properties fo:letter-spacing="0.033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3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33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3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333in"/>
    </style:style>
    <style:style style:name="T464" style:parent-style-name="Absatz-Standardschriftart" style:family="text">
      <style:text-properties fo:letter-spacing="0.033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33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3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33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33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3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33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style:font-name="Times New Roman" fo:letter-spacing="0.023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4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4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4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4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4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5in"/>
    </style:style>
    <style:style style:name="T497" style:parent-style-name="Absatz-Standardschriftart" style:family="text">
      <style:text-properties fo:letter-spacing="0.024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5in"/>
    </style:style>
    <style:style style:name="T500" style:parent-style-name="Absatz-Standardschriftart" style:family="text">
      <style:text-properties fo:letter-spacing="0.024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4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style:font-name="Times New Roman" fo:letter-spacing="0.0208in"/>
    </style:style>
    <style:style style:name="T505" style:parent-style-name="Absatz-Standardschriftart" style:family="text">
      <style:text-properties fo:letter-spacing="-0.0006in"/>
    </style:style>
    <style:style style:name="P506" style:parent-style-name="Textkörper" style:family="paragraph">
      <style:paragraph-properties fo:text-align="justify" fo:margin-right="0.1006in">
        <style:tab-stops>
          <style:tab-stop style:type="left" style:position="0in"/>
        </style:tab-stops>
      </style:paragraph-properties>
    </style:style>
    <style:style style:name="T507" style:parent-style-name="Absatz-Standardschriftart" style:family="text">
      <style:text-properties fo:letter-spacing="0.0159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5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5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5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5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6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5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59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59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5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6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59in"/>
    </style:style>
    <style:style style:name="T530" style:parent-style-name="Absatz-Standardschriftart" style:family="text">
      <style:text-properties fo:letter-spacing="0.0159in"/>
    </style:style>
    <style:style style:name="T531" style:parent-style-name="Absatz-Standardschriftart" style:family="text">
      <style:text-properties fo:letter-spacing="0.015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5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6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59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style:font-name="Times New Roman" fo:letter-spacing="0.04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name="P546" style:parent-style-name="Textkörper" style:family="paragraph">
      <style:paragraph-properties fo:line-height="0.1597in">
        <style:tab-stops>
          <style:tab-stop style:type="left" style:position="0in"/>
        </style:tab-stops>
      </style:paragraph-properties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P553" style:parent-style-name="Textkörper" style:family="paragraph">
      <style:paragraph-properties fo:text-align="justify" fo:margin-right="0.1006in">
        <style:tab-stops>
          <style:tab-stop style:type="left" style:position="0in"/>
        </style:tab-stops>
      </style:paragraph-properties>
    </style:style>
    <style:style style:name="T554" style:parent-style-name="Absatz-Standardschriftart" style:family="text">
      <style:text-properties fo:letter-spacing="0.002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27in"/>
    </style:style>
    <style:style style:name="T557" style:parent-style-name="Absatz-Standardschriftart" style:family="text">
      <style:text-properties fo:letter-spacing="0.003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2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2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34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2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2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3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2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3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2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3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2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27in"/>
    </style:style>
    <style:style style:name="T584" style:parent-style-name="Absatz-Standardschriftart" style:family="text">
      <style:text-properties fo:letter-spacing="0.003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style:font-name="Times New Roman" fo:letter-spacing="0.030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6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69in"/>
    </style:style>
    <style:style style:name="T591" style:parent-style-name="Absatz-Standardschriftart" style:family="text">
      <style:text-properties fo:letter-spacing="0.006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69in"/>
    </style:style>
    <style:style style:name="T594" style:parent-style-name="Absatz-Standardschriftart" style:family="text">
      <style:text-properties fo:letter-spacing="0.0069in"/>
    </style:style>
    <style:style style:name="T595" style:parent-style-name="Absatz-Standardschriftart" style:family="text">
      <style:text-properties fo:letter-spacing="0.006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6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69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6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6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69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6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69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6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69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style:font-name="Times New Roman" fo:letter-spacing="0.025in"/>
    </style:style>
    <style:style style:name="T616" style:parent-style-name="Absatz-Standardschriftart" style:family="text">
      <style:text-properties fo:letter-spacing="-0.0006in"/>
    </style:style>
    <style:style style:name="P617" style:parent-style-name="Textkörper" style:family="paragraph">
      <style:paragraph-properties fo:text-align="justify" fo:margin-right="0.1006in">
        <style:tab-stops>
          <style:tab-stop style:type="left" style:position="0in"/>
        </style:tab-stops>
      </style:paragraph-properties>
    </style:style>
    <style:style style:name="T618" style:parent-style-name="Absatz-Standardschriftart" style:family="text">
      <style:text-properties fo:letter-spacing="0.011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1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25in"/>
    </style:style>
    <style:style style:name="T623" style:parent-style-name="Absatz-Standardschriftart" style:family="text">
      <style:text-properties fo:letter-spacing="0.011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1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3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1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1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25in"/>
    </style:style>
    <style:style style:name="T634" style:parent-style-name="Absatz-Standardschriftart" style:family="text">
      <style:text-properties fo:letter-spacing="0.011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2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18in"/>
    </style:style>
    <style:style style:name="T639" style:parent-style-name="Absatz-Standardschriftart" style:family="text">
      <style:text-properties fo:letter-spacing="0.011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2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style:font-name="Times New Roman" fo:letter-spacing="0.027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76in"/>
    </style:style>
    <style:style style:name="T646" style:parent-style-name="Absatz-Standardschriftart" style:family="text">
      <style:text-properties fo:letter-spacing="0.007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76in"/>
    </style:style>
    <style:style style:name="T649" style:parent-style-name="Absatz-Standardschriftart" style:family="text">
      <style:text-properties fo:letter-spacing="0.008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76in"/>
    </style:style>
    <style:style style:name="T652" style:parent-style-name="Absatz-Standardschriftart" style:family="text">
      <style:text-properties fo:letter-spacing="0.0076in"/>
    </style:style>
    <style:style style:name="T653" style:parent-style-name="Absatz-Standardschriftart" style:family="text">
      <style:text-properties fo:letter-spacing="0.007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8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7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76in"/>
    </style:style>
    <style:style style:name="T660" style:parent-style-name="Absatz-Standardschriftart" style:family="text">
      <style:text-properties fo:letter-spacing="0.007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style:font-name="Times New Roman" fo:letter-spacing="0.0402in" style:text-scale="99%"/>
    </style:style>
    <style:style style:name="T663" style:parent-style-name="Absatz-Standardschriftart" style:family="text">
      <style:text-properties fo:letter-spacing="-0.0006in"/>
    </style:style>
    <style:style style:name="P664" style:parent-style-name="Textkörper" style:family="paragraph">
      <style:paragraph-properties fo:text-align="justify" fo:margin-right="0.1006in">
        <style:tab-stops>
          <style:tab-stop style:type="left" style:position="0in"/>
        </style:tab-stops>
      </style:paragraph-properties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5in"/>
    </style:style>
    <style:style style:name="T667" style:parent-style-name="Absatz-Standardschriftart" style:family="text">
      <style:text-properties fo:letter-spacing="0.02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5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5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5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5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5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5in"/>
    </style:style>
    <style:style style:name="T688" style:parent-style-name="Absatz-Standardschriftart" style:family="text">
      <style:text-properties fo:letter-spacing="0.025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5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style:font-name="Times New Roman" fo:letter-spacing="0.0263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06in"/>
    </style:style>
    <style:style style:name="P697" style:parent-style-name="Textkörper" style:family="paragraph">
      <style:paragraph-properties fo:text-align="justify" fo:margin-right="0.1in">
        <style:tab-stops>
          <style:tab-stop style:type="left" style:position="0in"/>
        </style:tab-stops>
      </style:paragraph-properties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36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361in"/>
    </style:style>
    <style:style style:name="T702" style:parent-style-name="Absatz-Standardschriftart" style:family="text">
      <style:text-properties fo:letter-spacing="0.036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6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68in"/>
    </style:style>
    <style:style style:name="T707" style:parent-style-name="Absatz-Standardschriftart" style:family="text">
      <style:text-properties fo:letter-spacing="0.036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6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36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361in"/>
    </style:style>
    <style:style style:name="T714" style:parent-style-name="Absatz-Standardschriftart" style:family="text">
      <style:text-properties fo:letter-spacing="0.036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36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36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361in"/>
    </style:style>
    <style:style style:name="T721" style:parent-style-name="Absatz-Standardschriftart" style:family="text">
      <style:text-properties fo:letter-spacing="0.0361in"/>
    </style:style>
    <style:style style:name="T722" style:parent-style-name="Absatz-Standardschriftart" style:family="text">
      <style:text-properties style:font-name="Times New Roman" fo:letter-spacing="0.025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7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7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8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77in"/>
    </style:style>
    <style:style style:name="T731" style:parent-style-name="Absatz-Standardschriftart" style:family="text">
      <style:text-properties fo:letter-spacing="0.027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8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7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7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8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7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7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84in"/>
    </style:style>
    <style:style style:name="T746" style:parent-style-name="Absatz-Standardschriftart" style:family="text">
      <style:text-properties fo:letter-spacing="0.027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style:font-name="Times New Roman" fo:letter-spacing="0.041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84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9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98in"/>
    </style:style>
    <style:style style:name="T755" style:parent-style-name="Absatz-Standardschriftart" style:family="text">
      <style:text-properties fo:letter-spacing="0.029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91in"/>
    </style:style>
    <style:style style:name="T758" style:parent-style-name="Absatz-Standardschriftart" style:family="text">
      <style:text-properties fo:letter-spacing="0.029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91in"/>
    </style:style>
    <style:style style:name="T761" style:parent-style-name="Absatz-Standardschriftart" style:family="text">
      <style:text-properties fo:letter-spacing="0.028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98in"/>
    </style:style>
    <style:style style:name="T764" style:parent-style-name="Absatz-Standardschriftart" style:family="text">
      <style:text-properties style:font-name="Times New Roman" fo:letter-spacing="0.0243in"/>
    </style:style>
    <style:style style:name="T765" style:parent-style-name="Absatz-Standardschriftart" style:family="text">
      <style:text-properties fo:letter-spacing="-0.0006in"/>
    </style:style>
    <style:style style:name="P766" style:parent-style-name="Textkörper" style:family="paragraph">
      <style:paragraph-properties fo:text-align="justify" fo:margin-right="0.1in">
        <style:tab-stops>
          <style:tab-stop style:type="left" style:position="0in"/>
        </style:tab-stops>
      </style:paragraph-properties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4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4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5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4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5in"/>
    </style:style>
    <style:style style:name="T777" style:parent-style-name="Absatz-Standardschriftart" style:family="text">
      <style:text-properties fo:letter-spacing="0.024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4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5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4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5in"/>
    </style:style>
    <style:style style:name="T786" style:parent-style-name="Absatz-Standardschriftart" style:family="text">
      <style:text-properties fo:letter-spacing="0.024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style:font-name="Times New Roman" fo:letter-spacing="0.049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2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2in"/>
    </style:style>
    <style:style style:name="T795" style:parent-style-name="Absatz-Standardschriftart" style:family="text">
      <style:text-properties fo:letter-spacing="-0.0006in"/>
    </style:style>
    <style:style style:name="P796" style:parent-style-name="Textkörper" style:family="paragraph">
      <style:paragraph-properties fo:text-align="justify" fo:margin-right="0.1006in">
        <style:tab-stops>
          <style:tab-stop style:type="left" style:position="0in"/>
        </style:tab-stops>
      </style:paragraph-properties>
    </style:style>
    <style:style style:name="T797" style:parent-style-name="Absatz-Standardschriftart" style:family="text">
      <style:text-properties fo:letter-spacing="0.016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6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6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7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6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66in"/>
    </style:style>
    <style:style style:name="T808" style:parent-style-name="Absatz-Standardschriftart" style:family="text">
      <style:text-properties fo:letter-spacing="0.017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6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6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7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6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6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7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6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style:font-name="Times New Roman" fo:letter-spacing="0.034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1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1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25in"/>
    </style:style>
    <style:style style:name="T831" style:parent-style-name="Absatz-Standardschriftart" style:family="text">
      <style:text-properties fo:letter-spacing="0.0118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25in"/>
    </style:style>
    <style:style style:name="T834" style:parent-style-name="Absatz-Standardschriftart" style:family="text">
      <style:text-properties fo:letter-spacing="0.011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18in"/>
    </style:style>
    <style:style style:name="T837" style:parent-style-name="Absatz-Standardschriftart" style:family="text">
      <style:text-properties fo:letter-spacing="0.0125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1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2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1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style:font-name="Times New Roman" fo:letter-spacing="0.044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06in"/>
    </style:style>
    <style:style style:name="P849" style:parent-style-name="Textkörper" style:family="paragraph">
      <style:paragraph-properties fo:text-align="justify" fo:margin-right="0.1006in">
        <style:tab-stops>
          <style:tab-stop style:type="left" style:position="0in"/>
        </style:tab-stops>
      </style:paragraph-properties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9in"/>
    </style:style>
    <style:style style:name="T852" style:parent-style-name="Absatz-Standardschriftart" style:family="text">
      <style:text-properties fo:letter-spacing="0.009in"/>
    </style:style>
    <style:style style:name="T853" style:parent-style-name="Absatz-Standardschriftart" style:family="text">
      <style:text-properties fo:letter-spacing="0.009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9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9in"/>
    </style:style>
    <style:style style:name="T858" style:parent-style-name="Absatz-Standardschriftart" style:family="text">
      <style:text-properties fo:letter-spacing="0.009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9in"/>
    </style:style>
    <style:style style:name="T861" style:parent-style-name="Absatz-Standardschriftart" style:family="text">
      <style:text-properties fo:letter-spacing="0.009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9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9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9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97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9in"/>
    </style:style>
    <style:style style:name="T872" style:parent-style-name="Absatz-Standardschriftart" style:family="text">
      <style:text-properties style:font-name="Times New Roman" fo:letter-spacing="0.024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55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55in"/>
    </style:style>
    <style:style style:name="T877" style:parent-style-name="Absatz-Standardschriftart" style:family="text">
      <style:text-properties fo:letter-spacing="0.006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55in"/>
    </style:style>
    <style:style style:name="T880" style:parent-style-name="Absatz-Standardschriftart" style:family="text">
      <style:text-properties fo:letter-spacing="0.0062in"/>
    </style:style>
    <style:style style:name="T881" style:parent-style-name="Absatz-Standardschriftart" style:family="text">
      <style:text-properties fo:letter-spacing="0.0055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5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69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55in"/>
    </style:style>
    <style:style style:name="T888" style:parent-style-name="Absatz-Standardschriftart" style:family="text">
      <style:text-properties fo:letter-spacing="0.006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5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55in"/>
    </style:style>
    <style:style style:name="T893" style:parent-style-name="Absatz-Standardschriftart" style:family="text">
      <style:text-properties fo:letter-spacing="0.006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style:font-name="Times New Roman" fo:letter-spacing="0.0152in"/>
    </style:style>
    <style:style style:name="T896" style:parent-style-name="Absatz-Standardschriftart" style:family="text">
      <style:text-properties fo:letter-spacing="-0.0006in"/>
    </style:style>
    <style:style style:name="P897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P90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40" style:parent-style-name="Standard" style:family="paragraph">
      <style:paragraph-properties fo:margin-top="0.0513in" fo:margin-left="0.4152in" fo:margin-right="0.0944in" fo:text-indent="0.4916in">
        <style:tab-stops/>
      </style:paragraph-properties>
    </style:style>
    <style:style style:name="T9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9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9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9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9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9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9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9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9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9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9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2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9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4" style:parent-style-name="Absatz-Standardschriftart" style:family="text">
      <style:text-properties style:font-name="Arial" fo:letter-spacing="-0.0006in" fo:font-size="10pt" style:font-size-asian="10pt"/>
    </style:style>
    <style:style style:name="T975" style:parent-style-name="Absatz-Standardschriftart" style:family="text">
      <style:text-properties style:font-name="Arial" fo:letter-spacing="-0.002in" fo:font-size="10pt" style:font-size-asian="10pt"/>
    </style:style>
    <style:style style:name="T976" style:parent-style-name="Absatz-Standardschriftart" style:family="text">
      <style:text-properties style:font-name="Arial" fo:letter-spacing="-0.0006in" fo:font-size="10pt" style:font-size-asian="10pt"/>
    </style:style>
    <style:style style:name="T977" style:parent-style-name="Absatz-Standardschriftart" style:family="text">
      <style:text-properties style:font-name="Arial" fo:letter-spacing="-0.002in" fo:font-size="10pt" style:font-size-asian="10pt"/>
    </style:style>
    <style:style style:name="T978" style:parent-style-name="Absatz-Standardschriftart" style:family="text">
      <style:text-properties style:font-name="Arial" fo:letter-spacing="-0.0006in" fo:font-size="10pt" style:font-size-asian="10pt"/>
    </style:style>
    <style:style style:name="T979" style:parent-style-name="Absatz-Standardschriftart" style:family="text">
      <style:text-properties style:font-name="Arial" fo:letter-spacing="-0.002in" fo:font-size="10pt" style:font-size-asian="10pt"/>
    </style:style>
    <style:style style:name="T980" style:parent-style-name="Absatz-Standardschriftart" style:family="text">
      <style:text-properties style:font-name="Arial" fo:letter-spacing="-0.0006in" fo:font-size="10pt" style:font-size-asian="10pt"/>
    </style:style>
    <style:style style:name="T981" style:parent-style-name="Absatz-Standardschriftart" style:family="text">
      <style:text-properties style:font-name="Arial" fo:letter-spacing="-0.002in" fo:font-size="10pt" style:font-size-asian="10pt"/>
    </style:style>
    <style:style style:name="T982" style:parent-style-name="Absatz-Standardschriftart" style:family="text">
      <style:text-properties style:font-name="Arial" fo:font-size="10pt" style:font-size-asian="10pt"/>
    </style:style>
    <style:style style:name="T983" style:parent-style-name="Absatz-Standardschriftart" style:family="text">
      <style:text-properties style:font-name="Arial" fo:letter-spacing="-0.002in" fo:font-size="10pt" style:font-size-asian="10pt"/>
    </style:style>
    <style:style style:name="T984" style:parent-style-name="Absatz-Standardschriftart" style:family="text">
      <style:text-properties style:font-name="Arial" fo:letter-spacing="-0.0006in" fo:font-size="10pt" style:font-size-asian="10pt"/>
    </style:style>
    <style:style style:name="T985" style:parent-style-name="Absatz-Standardschriftart" style:family="text">
      <style:text-properties style:font-name="Arial" fo:letter-spacing="-0.002in" fo:font-size="10pt" style:font-size-asian="10pt"/>
    </style:style>
    <style:style style:name="T9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1" style:parent-style-name="Absatz-Standardschriftart" style:family="text">
      <style:text-properties style:font-name="Arial" fo:letter-spacing="-0.0006in" fo:font-size="10pt" style:font-size-asian="10pt"/>
    </style:style>
    <style:style style:name="P992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993" style:parent-style-name="Überschrift2" style:family="paragraph">
      <style:paragraph-properties fo:text-indent="-0.25in">
        <style:tab-stops>
          <style:tab-stop style:type="left" style:position="-0.0083in"/>
        </style:tab-stops>
      </style:paragraph-properties>
    </style:style>
    <style:style style:name="T994" style:parent-style-name="Absatz-Standardschriftart" style:family="text">
      <style:text-properties fo:letter-spacing="-0.004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41in"/>
    </style:style>
    <style:style style:name="T997" style:parent-style-name="Absatz-Standardschriftart" style:family="text">
      <style:text-properties fo:letter-spacing="-0.0041in"/>
    </style:style>
    <style:style style:name="T998" style:parent-style-name="Absatz-Standardschriftart" style:family="text">
      <style:text-properties fo:letter-spacing="-0.0041in"/>
    </style:style>
    <style:style style:name="T999" style:parent-style-name="Absatz-Standardschriftart" style:family="text">
      <style:text-properties fo:letter-spacing="-0.0041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font-weight="normal" style:font-weight-asian="normal" fo:letter-spacing="-0.0006in"/>
    </style:style>
    <style:style style:name="P1002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003" style:parent-style-name="Standard" style:family="paragraph">
      <style:paragraph-properties fo:margin-left="0.9034in">
        <style:tab-stops/>
      </style:paragraph-properties>
    </style:style>
    <style:style style:name="T1004" style:parent-style-name="Absatz-Standardschriftart" style:family="text">
      <style:text-properties style:font-name="Arial" fo:font-size="10pt" style:font-size-asian="10pt"/>
    </style:style>
    <style:style style:name="T1005" style:parent-style-name="Absatz-Standardschriftart" style:family="text">
      <style:text-properties style:font-name="Arial" fo:letter-spacing="-0.0027in" fo:font-size="10pt" style:font-size-asian="10pt"/>
    </style:style>
    <style:style style:name="T100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7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9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1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3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5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7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8" style:parent-style-name="Absatz-Standardschriftart" style:family="text">
      <style:text-properties style:font-name="Arial" fo:letter-spacing="-0.0006in" fo:font-size="10pt" style:font-size-asian="10pt"/>
    </style:style>
    <style:style style:name="T1019" style:parent-style-name="Absatz-Standardschriftart" style:family="text">
      <style:text-properties style:font-name="Arial" fo:letter-spacing="-0.0027in" fo:font-size="10pt" style:font-size-asian="10pt"/>
    </style:style>
    <style:style style:name="T1020" style:parent-style-name="Absatz-Standardschriftart" style:family="text">
      <style:text-properties style:font-name="Arial" fo:letter-spacing="-0.0006in" fo:font-size="10pt" style:font-size-asian="10pt"/>
    </style:style>
    <style:style style:name="T1021" style:parent-style-name="Absatz-Standardschriftart" style:family="text">
      <style:text-properties style:font-name="Arial" fo:letter-spacing="-0.0027in" fo:font-size="10pt" style:font-size-asian="10pt"/>
    </style:style>
    <style:style style:name="T1022" style:parent-style-name="Absatz-Standardschriftart" style:family="text">
      <style:text-properties style:font-name="Arial" fo:letter-spacing="-0.0006in" fo:font-size="10pt" style:font-size-asian="10pt"/>
    </style:style>
    <style:style style:name="P1023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024" style:parent-style-name="Textkörper" style:family="paragraph">
      <style:paragraph-properties fo:text-align="justify" fo:margin-top="0.0513in" fo:text-indent="0in">
        <style:tab-stops>
          <style:tab-stop style:type="left" style:position="0.25in"/>
        </style:tab-stops>
      </style:paragraph-properties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06in"/>
    </style:style>
    <style:style style:name="P1028" style:parent-style-name="Textkörper" style:family="paragraph">
      <style:paragraph-properties fo:line-height="221%" fo:margin-right="3.1256in" fo:text-indent="0in">
        <style:tab-stops>
          <style:tab-stop style:type="left" style:position="0.25in"/>
        </style:tab-stops>
      </style:paragraph-properties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style:font-name="Times New Roman" fo:letter-spacing="0.0145in" style:text-scale="99%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06in"/>
    </style:style>
    <style:style style:name="P1036" style:parent-style-name="Textkörper" style:family="paragraph">
      <style:paragraph-properties fo:text-align="justify" fo:margin-top="0.0055in" fo:margin-right="0.0944in">
        <style:tab-stops>
          <style:tab-stop style:type="left" style:position="0in"/>
        </style:tab-stops>
      </style:paragraph-properties>
    </style:style>
    <style:style style:name="T1037" style:parent-style-name="Absatz-Standardschriftart" style:family="text">
      <style:text-properties fo:letter-spacing="0.0069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69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76in"/>
    </style:style>
    <style:style style:name="T1042" style:parent-style-name="Absatz-Standardschriftart" style:family="text">
      <style:text-properties fo:letter-spacing="0.0069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76in"/>
    </style:style>
    <style:style style:name="T1045" style:parent-style-name="Absatz-Standardschriftart" style:family="text">
      <style:text-properties fo:letter-spacing="0.006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69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7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69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7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69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69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style:font-name="Times New Roman" fo:letter-spacing="0.0319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34in"/>
    </style:style>
    <style:style style:name="T1062" style:parent-style-name="Absatz-Standardschriftart" style:family="text">
      <style:text-properties fo:letter-spacing="0.003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34in"/>
    </style:style>
    <style:style style:name="T1065" style:parent-style-name="Absatz-Standardschriftart" style:family="text">
      <style:text-properties fo:letter-spacing="0.0034in"/>
    </style:style>
    <style:style style:name="T1066" style:parent-style-name="Absatz-Standardschriftart" style:family="text">
      <style:text-properties fo:letter-spacing="0.004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3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34in"/>
    </style:style>
    <style:style style:name="T1071" style:parent-style-name="Absatz-Standardschriftart" style:family="text">
      <style:text-properties fo:letter-spacing="0.003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41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34in"/>
    </style:style>
    <style:style style:name="T1076" style:parent-style-name="Absatz-Standardschriftart" style:family="text">
      <style:text-properties fo:letter-spacing="0.003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3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4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34in"/>
    </style:style>
    <style:style style:name="T1083" style:parent-style-name="Absatz-Standardschriftart" style:family="text">
      <style:text-properties style:font-name="Times New Roman" fo:letter-spacing="0.0368in"/>
    </style:style>
    <style:style style:name="T1084" style:parent-style-name="Absatz-Standardschriftart" style:family="text">
      <style:text-properties fo:letter-spacing="-0.0006in"/>
    </style:style>
    <style:style style:name="P1085" style:parent-style-name="Textkörper" style:family="paragraph">
      <style:paragraph-properties fo:text-align="justify" fo:margin-right="0.0944in">
        <style:tab-stops>
          <style:tab-stop style:type="left" style:position="0in"/>
        </style:tab-stops>
      </style:paragraph-properties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4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48in"/>
    </style:style>
    <style:style style:name="T1090" style:parent-style-name="Absatz-Standardschriftart" style:family="text">
      <style:text-properties fo:letter-spacing="0.0055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48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6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48in"/>
    </style:style>
    <style:style style:name="T1097" style:parent-style-name="Absatz-Standardschriftart" style:family="text">
      <style:text-properties fo:letter-spacing="0.004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5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48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55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48in"/>
    </style:style>
    <style:style style:name="T1106" style:parent-style-name="Absatz-Standardschriftart" style:family="text">
      <style:text-properties fo:letter-spacing="0.0048in"/>
    </style:style>
    <style:style style:name="T1107" style:parent-style-name="Absatz-Standardschriftart" style:family="text">
      <style:text-properties fo:letter-spacing="0.005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style:font-name="Times New Roman" fo:letter-spacing="0.019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06in"/>
    </style:style>
    <style:style style:name="P1114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06in"/>
    </style:style>
    <style:style style:name="P1118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P1123" style:parent-style-name="Textkörper" style:family="paragraph">
      <style:paragraph-properties fo:text-align="justify" fo:margin-right="0.0944in">
        <style:tab-stops>
          <style:tab-stop style:type="left" style:position="0in"/>
        </style:tab-stops>
      </style:paragraph-properties>
    </style:style>
    <style:style style:name="T1124" style:parent-style-name="Absatz-Standardschriftart" style:family="text">
      <style:text-properties fo:letter-spacing="0.0305in"/>
    </style:style>
    <style:style style:name="T1125" style:parent-style-name="Absatz-Standardschriftart" style:family="text">
      <style:text-properties fo:letter-spacing="0.031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31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312in"/>
    </style:style>
    <style:style style:name="T1130" style:parent-style-name="Absatz-Standardschriftart" style:family="text">
      <style:text-properties fo:letter-spacing="0.0312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305in"/>
    </style:style>
    <style:style style:name="T1133" style:parent-style-name="Absatz-Standardschriftart" style:family="text">
      <style:text-properties fo:letter-spacing="0.0312in"/>
    </style:style>
    <style:style style:name="T1134" style:parent-style-name="Absatz-Standardschriftart" style:family="text">
      <style:text-properties fo:letter-spacing="0.0312in"/>
    </style:style>
    <style:style style:name="T1135" style:parent-style-name="Absatz-Standardschriftart" style:family="text">
      <style:text-properties fo:letter-spacing="0.031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31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style:font-name="Times New Roman" fo:letter-spacing="0.0201in"/>
    </style:style>
    <style:style style:name="T1140" style:parent-style-name="Absatz-Standardschriftart" style:family="text">
      <style:text-properties fo:letter-spacing="0.022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29in"/>
    </style:style>
    <style:style style:name="T1143" style:parent-style-name="Absatz-Standardschriftart" style:family="text">
      <style:text-properties fo:letter-spacing="0.0229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2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29in"/>
    </style:style>
    <style:style style:name="T1148" style:parent-style-name="Absatz-Standardschriftart" style:family="text">
      <style:text-properties fo:letter-spacing="0.0222in"/>
    </style:style>
    <style:style style:name="T1149" style:parent-style-name="Absatz-Standardschriftart" style:family="text">
      <style:text-properties fo:letter-spacing="0.022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29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29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29in"/>
    </style:style>
    <style:style style:name="T1156" style:parent-style-name="Absatz-Standardschriftart" style:family="text">
      <style:text-properties fo:letter-spacing="0.0215in"/>
    </style:style>
    <style:style style:name="T1157" style:parent-style-name="Absatz-Standardschriftart" style:family="text">
      <style:text-properties fo:letter-spacing="0.022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style:font-name="Times New Roman" fo:letter-spacing="0.020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347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34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354in"/>
    </style:style>
    <style:style style:name="T1166" style:parent-style-name="Absatz-Standardschriftart" style:family="text">
      <style:text-properties fo:letter-spacing="0.034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35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347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34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35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47in"/>
    </style:style>
    <style:style style:name="T1177" style:parent-style-name="Absatz-Standardschriftart" style:family="text">
      <style:text-properties fo:letter-spacing="0.0354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347in"/>
    </style:style>
    <style:style style:name="T1180" style:parent-style-name="Absatz-Standardschriftart" style:family="text">
      <style:text-properties fo:letter-spacing="0.0347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354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style:font-name="Times New Roman" fo:letter-spacing="0.0291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36in"/>
    </style:style>
    <style:style style:name="T1187" style:parent-style-name="Absatz-Standardschriftart" style:family="text">
      <style:text-properties fo:letter-spacing="0.023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5in"/>
    </style:style>
    <style:style style:name="T1190" style:parent-style-name="Absatz-Standardschriftart" style:family="text">
      <style:text-properties fo:letter-spacing="0.0243in"/>
    </style:style>
    <style:style style:name="T1191" style:parent-style-name="Absatz-Standardschriftart" style:family="text">
      <style:text-properties fo:letter-spacing="0.025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4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4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5in"/>
    </style:style>
    <style:style style:name="T1198" style:parent-style-name="Absatz-Standardschriftart" style:family="text">
      <style:text-properties fo:letter-spacing="0.024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4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4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style:font-name="Times New Roman" fo:letter-spacing="0.037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11in"/>
    </style:style>
    <style:style style:name="T1211" style:parent-style-name="Absatz-Standardschriftart" style:family="text">
      <style:text-properties fo:letter-spacing="0.011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25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11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18in"/>
    </style:style>
    <style:style style:name="T1218" style:parent-style-name="Absatz-Standardschriftart" style:family="text">
      <style:text-properties fo:letter-spacing="0.0118in"/>
    </style:style>
    <style:style style:name="T1219" style:parent-style-name="Absatz-Standardschriftart" style:family="text">
      <style:text-properties fo:letter-spacing="0.0111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11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1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1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style:font-name="Times New Roman" fo:letter-spacing="0.031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1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06in"/>
    </style:style>
    <style:style style:name="P1233" style:parent-style-name="Textkörper" style:family="paragraph">
      <style:paragraph-properties fo:text-align="justify" fo:margin-right="0.0944in">
        <style:tab-stops>
          <style:tab-stop style:type="left" style:position="0in"/>
        </style:tab-stops>
      </style:paragraph-properties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7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7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77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63in"/>
    </style:style>
    <style:style style:name="T1246" style:parent-style-name="Absatz-Standardschriftart" style:family="text">
      <style:text-properties fo:letter-spacing="0.0263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7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7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style:font-name="Times New Roman" fo:letter-spacing="0.0472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5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5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5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55in"/>
    </style:style>
    <style:style style:name="T1267" style:parent-style-name="Absatz-Standardschriftart" style:family="text">
      <style:text-properties fo:letter-spacing="0.005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5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55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5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55in"/>
    </style:style>
    <style:style style:name="T1276" style:parent-style-name="Absatz-Standardschriftart" style:family="text">
      <style:text-properties fo:letter-spacing="0.004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48in"/>
    </style:style>
    <style:style style:name="T1279" style:parent-style-name="Absatz-Standardschriftart" style:family="text">
      <style:text-properties fo:letter-spacing="0.0048in"/>
    </style:style>
    <style:style style:name="T1280" style:parent-style-name="Absatz-Standardschriftart" style:family="text">
      <style:text-properties fo:letter-spacing="0.0048in"/>
    </style:style>
    <style:style style:name="T1281" style:parent-style-name="Absatz-Standardschriftart" style:family="text">
      <style:text-properties fo:letter-spacing="0.004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style:font-name="Times New Roman" fo:letter-spacing="0.0277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0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0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1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06in"/>
    </style:style>
    <style:style style:name="T1299" style:parent-style-name="Absatz-Standardschriftart" style:family="text">
      <style:text-properties fo:letter-spacing="0.000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style:font-name="Times New Roman" fo:letter-spacing="0.026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4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4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41in"/>
    </style:style>
    <style:style style:name="T1311" style:parent-style-name="Absatz-Standardschriftart" style:family="text">
      <style:text-properties fo:letter-spacing="0.0027in"/>
    </style:style>
    <style:style style:name="T1312" style:parent-style-name="Absatz-Standardschriftart" style:family="text">
      <style:text-properties fo:letter-spacing="0.003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34in"/>
    </style:style>
    <style:style style:name="T1315" style:parent-style-name="Absatz-Standardschriftart" style:family="text">
      <style:text-properties fo:letter-spacing="0.0034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3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41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3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style:font-name="Times New Roman" fo:letter-spacing="0.0208in"/>
    </style:style>
    <style:style style:name="T1324" style:parent-style-name="Absatz-Standardschriftart" style:family="text">
      <style:text-properties fo:letter-spacing="-0.0006in"/>
    </style:style>
    <style:style style:name="P1325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326" style:parent-style-name="Textkörper" style:family="paragraph">
      <style:paragraph-properties fo:text-align="justify" fo:margin-left="0.9152in" fo:margin-right="0.0937in" fo:text-indent="0in">
        <style:tab-stops/>
      </style:paragraph-properties>
    </style:style>
    <style:style style:name="T1327" style:parent-style-name="Absatz-Standardschriftart" style:family="text">
      <style:text-properties fo:letter-spacing="0.0069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7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69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69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7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69in"/>
    </style:style>
    <style:style style:name="T1338" style:parent-style-name="Absatz-Standardschriftart" style:family="text">
      <style:text-properties fo:letter-spacing="0.0069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69in"/>
    </style:style>
    <style:style style:name="T1341" style:parent-style-name="Absatz-Standardschriftart" style:family="text">
      <style:text-properties fo:letter-spacing="0.0069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76in"/>
    </style:style>
    <style:style style:name="T1344" style:parent-style-name="Absatz-Standardschriftart" style:family="text">
      <style:text-properties fo:letter-spacing="0.0069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69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69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69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7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style:font-name="Times New Roman" fo:letter-spacing="0.0347in"/>
    </style:style>
    <style:style style:name="T1355" style:parent-style-name="Absatz-Standardschriftart" style:family="text">
      <style:text-properties fo:letter-spacing="0.0159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66in"/>
    </style:style>
    <style:style style:name="T1358" style:parent-style-name="Absatz-Standardschriftart" style:family="text">
      <style:text-properties fo:letter-spacing="0.0166in"/>
    </style:style>
    <style:style style:name="T1359" style:parent-style-name="Absatz-Standardschriftart" style:family="text">
      <style:text-properties fo:letter-spacing="0.0159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6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59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59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6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59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7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66in"/>
    </style:style>
    <style:style style:name="T1374" style:parent-style-name="Absatz-Standardschriftart" style:family="text">
      <style:text-properties style:font-name="Times New Roman" fo:letter-spacing="0.0312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41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41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41in"/>
    </style:style>
    <style:style style:name="T1381" style:parent-style-name="Absatz-Standardschriftart" style:family="text">
      <style:text-properties fo:letter-spacing="0.0041in"/>
    </style:style>
    <style:style style:name="T1382" style:parent-style-name="Absatz-Standardschriftart" style:family="text">
      <style:text-properties fo:letter-spacing="0.0041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48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41in"/>
    </style:style>
    <style:style style:name="T1387" style:parent-style-name="Absatz-Standardschriftart" style:family="text">
      <style:text-properties fo:letter-spacing="0.0041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4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41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48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4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41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41in"/>
    </style:style>
    <style:style style:name="T1400" style:parent-style-name="Absatz-Standardschriftart" style:family="text">
      <style:text-properties fo:letter-spacing="0.004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4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48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style:font-name="Times New Roman" fo:letter-spacing="0.0472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5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56in"/>
    </style:style>
    <style:style style:name="T1413" style:parent-style-name="Absatz-Standardschriftart" style:family="text">
      <style:text-properties fo:letter-spacing="0.024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4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43in"/>
    </style:style>
    <style:style style:name="T1418" style:parent-style-name="Absatz-Standardschriftart" style:family="text">
      <style:text-properties fo:letter-spacing="0.025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5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4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5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4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5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25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4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4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style:font-name="Times New Roman" fo:letter-spacing="0.048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06in"/>
    </style:style>
    <style:style style:name="P1441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442" style:parent-style-name="Standard" style:family="paragraph">
      <style:paragraph-properties fo:margin-right="0.0944in" fo:text-indent="-0.25in">
        <style:tab-stops>
          <style:tab-stop style:type="left" style:position="-0.0083in"/>
        </style:tab-stops>
      </style:paragraph-properties>
    </style:style>
    <style:style style:name="T1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4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7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9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4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4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459" style:parent-style-name="Absatz-Standardschriftart" style:family="text">
      <style:text-properties style:font-name="Arial" fo:font-size="10pt" style:font-size-asian="10pt"/>
    </style:style>
    <style:style style:name="T1460" style:parent-style-name="Absatz-Standardschriftart" style:family="text">
      <style:text-properties style:font-name="Arial" fo:letter-spacing="0.0236in" fo:font-size="10pt" style:font-size-asian="10pt"/>
    </style:style>
    <style:style style:name="T1461" style:parent-style-name="Absatz-Standardschriftart" style:family="text">
      <style:text-properties style:font-name="Arial" fo:letter-spacing="-0.0006in" fo:font-size="10pt" style:font-size-asian="10pt"/>
    </style:style>
    <style:style style:name="T1462" style:parent-style-name="Absatz-Standardschriftart" style:family="text">
      <style:text-properties style:font-name="Arial" fo:font-size="10pt" style:font-size-asian="10pt"/>
    </style:style>
    <style:style style:name="T1463" style:parent-style-name="Absatz-Standardschriftart" style:family="text">
      <style:text-properties style:font-name="Arial" fo:letter-spacing="0.0243in" fo:font-size="10pt" style:font-size-asian="10pt"/>
    </style:style>
    <style:style style:name="T1464" style:parent-style-name="Absatz-Standardschriftart" style:family="text">
      <style:text-properties style:font-name="Arial" fo:font-size="10pt" style:font-size-asian="10pt"/>
    </style:style>
    <style:style style:name="T1465" style:parent-style-name="Absatz-Standardschriftart" style:family="text">
      <style:text-properties style:font-name="Arial" fo:letter-spacing="0.0243in" fo:font-size="10pt" style:font-size-asian="10pt"/>
    </style:style>
    <style:style style:name="T1466" style:parent-style-name="Absatz-Standardschriftart" style:family="text">
      <style:text-properties style:font-name="Arial" fo:font-size="10pt" style:font-size-asian="10pt"/>
    </style:style>
    <style:style style:name="T1467" style:parent-style-name="Absatz-Standardschriftart" style:family="text">
      <style:text-properties style:font-name="Arial" fo:letter-spacing="0.0243in" fo:font-size="10pt" style:font-size-asian="10pt"/>
    </style:style>
    <style:style style:name="T1468" style:parent-style-name="Absatz-Standardschriftart" style:family="text">
      <style:text-properties style:font-name="Arial" fo:letter-spacing="-0.0006in" fo:font-size="10pt" style:font-size-asian="10pt"/>
    </style:style>
    <style:style style:name="T1469" style:parent-style-name="Absatz-Standardschriftart" style:family="text">
      <style:text-properties style:font-name="Times New Roman" fo:letter-spacing="0.0291in" fo:font-size="10pt" style:font-size-asian="10pt"/>
    </style:style>
    <style:style style:name="T1470" style:parent-style-name="Absatz-Standardschriftart" style:family="text">
      <style:text-properties style:font-name="Arial" fo:font-size="10pt" style:font-size-asian="10pt"/>
    </style:style>
    <style:style style:name="T1471" style:parent-style-name="Absatz-Standardschriftart" style:family="text">
      <style:text-properties style:font-name="Arial" fo:letter-spacing="-0.0006in" fo:font-size="10pt" style:font-size-asian="10pt"/>
    </style:style>
    <style:style style:name="T1472" style:parent-style-name="Absatz-Standardschriftart" style:family="text">
      <style:text-properties style:font-name="Arial" fo:font-size="10pt" style:font-size-asian="10pt"/>
    </style:style>
    <style:style style:name="T1473" style:parent-style-name="Absatz-Standardschriftart" style:family="text">
      <style:text-properties style:font-name="Arial" fo:letter-spacing="-0.0006in" fo:font-size="10pt" style:font-size-asian="10pt"/>
    </style:style>
    <style:style style:name="T1474" style:parent-style-name="Absatz-Standardschriftart" style:family="text">
      <style:text-properties style:font-name="Arial" fo:font-size="10pt" style:font-size-asian="10pt"/>
    </style:style>
    <style:style style:name="T1475" style:parent-style-name="Absatz-Standardschriftart" style:family="text">
      <style:text-properties style:font-name="Arial" fo:letter-spacing="-0.0006in" fo:font-size="10pt" style:font-size-asian="10pt"/>
    </style:style>
    <style:style style:name="T1476" style:parent-style-name="Absatz-Standardschriftart" style:family="text">
      <style:text-properties style:font-name="Arial" fo:font-size="10pt" style:font-size-asian="10pt"/>
    </style:style>
    <style:style style:name="P147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78" style:parent-style-name="Standard" style:family="paragraph">
      <style:paragraph-properties fo:text-align="justify" fo:margin-left="0.9152in">
        <style:tab-stops/>
      </style:paragraph-properties>
    </style:style>
    <style:style style:name="T1479" style:parent-style-name="Absatz-Standardschriftart" style:family="text">
      <style:text-properties style:font-name="Arial" fo:font-size="10pt" style:font-size-asian="10pt"/>
    </style:style>
    <style:style style:name="T1480" style:parent-style-name="Absatz-Standardschriftart" style:family="text">
      <style:text-properties style:font-name="Arial" fo:letter-spacing="-0.0027in" fo:font-size="10pt" style:font-size-asian="10pt"/>
    </style:style>
    <style:style style:name="T148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82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8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84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8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86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8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88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8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90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9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92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93" style:parent-style-name="Absatz-Standardschriftart" style:family="text">
      <style:text-properties style:font-name="Arial" fo:letter-spacing="-0.0006in" fo:font-size="10pt" style:font-size-asian="10pt"/>
    </style:style>
    <style:style style:name="T1494" style:parent-style-name="Absatz-Standardschriftart" style:family="text">
      <style:text-properties style:font-name="Arial" fo:letter-spacing="-0.0027in" fo:font-size="10pt" style:font-size-asian="10pt"/>
    </style:style>
    <style:style style:name="T1495" style:parent-style-name="Absatz-Standardschriftart" style:family="text">
      <style:text-properties style:font-name="Arial" fo:letter-spacing="-0.0006in" fo:font-size="10pt" style:font-size-asian="10pt"/>
    </style:style>
    <style:style style:name="T1496" style:parent-style-name="Absatz-Standardschriftart" style:family="text">
      <style:text-properties style:font-name="Arial" fo:letter-spacing="-0.002in" fo:font-size="10pt" style:font-size-asian="10pt"/>
    </style:style>
    <style:style style:name="T1497" style:parent-style-name="Absatz-Standardschriftart" style:family="text">
      <style:text-properties style:font-name="Arial" fo:letter-spacing="-0.0006in" fo:font-size="10pt" style:font-size-asian="10pt"/>
    </style:style>
    <style:style style:name="P1498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499" style:parent-style-name="Textkörper" style:family="paragraph">
      <style:paragraph-properties fo:margin-top="0.0513in" fo:margin-left="1.1652in">
        <style:tab-stops>
          <style:tab-stop style:type="left" style:position="0in"/>
        </style:tab-stops>
      </style:paragraph-properties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06in"/>
    </style:style>
    <style:style style:name="P1502" style:parent-style-name="Textkörper" style:family="paragraph">
      <style:paragraph-properties fo:margin-left="1.1652in" fo:margin-right="0.0944in">
        <style:tab-stops>
          <style:tab-stop style:type="left" style:position="0in"/>
        </style:tab-stops>
      </style:paragraph-properties>
    </style:style>
    <style:style style:name="T1503" style:parent-style-name="Absatz-Standardschriftart" style:family="text">
      <style:text-properties fo:letter-spacing="0.0034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34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41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34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41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41in"/>
    </style:style>
    <style:style style:name="T1514" style:parent-style-name="Absatz-Standardschriftart" style:family="text">
      <style:text-properties fo:letter-spacing="0.0034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41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34in"/>
    </style:style>
    <style:style style:name="T1519" style:parent-style-name="Absatz-Standardschriftart" style:family="text">
      <style:text-properties fo:letter-spacing="0.0041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3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34in"/>
    </style:style>
    <style:style style:name="T1524" style:parent-style-name="Absatz-Standardschriftart" style:family="text">
      <style:text-properties style:font-name="Times New Roman" fo:letter-spacing="0.0187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06in"/>
    </style:style>
    <style:style style:name="P1527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528" style:parent-style-name="Textkörper" style:family="paragraph">
      <style:paragraph-properties fo:margin-left="0.9152in" fo:text-indent="0in">
        <style:tab-stops/>
      </style:paragraph-properties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06in"/>
    </style:style>
    <style:style style:name="P1531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532" style:parent-style-name="Textkörper" style:family="paragraph">
      <style:paragraph-properties fo:margin-right="0.0944in">
        <style:tab-stops>
          <style:tab-stop style:type="left" style:position="0in"/>
        </style:tab-stops>
      </style:paragraph-properties>
    </style:style>
    <style:style style:name="T1533" style:parent-style-name="Absatz-Standardschriftart" style:family="text">
      <style:text-properties fo:letter-spacing="0.0069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69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76in"/>
    </style:style>
    <style:style style:name="T1538" style:parent-style-name="Absatz-Standardschriftart" style:family="text">
      <style:text-properties fo:letter-spacing="0.0069in"/>
    </style:style>
    <style:style style:name="T1539" style:parent-style-name="Absatz-Standardschriftart" style:family="text">
      <style:text-properties fo:letter-spacing="0.0069in"/>
    </style:style>
    <style:style style:name="T1540" style:parent-style-name="Absatz-Standardschriftart" style:family="text">
      <style:text-properties fo:letter-spacing="0.007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69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69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7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69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69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8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style:font-name="Times New Roman" fo:letter-spacing="0.040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06in"/>
    </style:style>
    <style:style style:name="P1559" style:parent-style-name="Textkörper" style:family="paragraph">
      <style:paragraph-properties fo:margin-left="1.1583in" fo:margin-right="0.0944in" fo:text-indent="-0.25in">
        <style:tab-stops>
          <style:tab-stop style:type="left" style:position="0in"/>
        </style:tab-stops>
      </style:paragraph-properties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4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48in"/>
    </style:style>
    <style:style style:name="T1564" style:parent-style-name="Absatz-Standardschriftart" style:family="text">
      <style:text-properties fo:letter-spacing="0.0055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48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62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48in"/>
    </style:style>
    <style:style style:name="T1571" style:parent-style-name="Absatz-Standardschriftart" style:family="text">
      <style:text-properties fo:letter-spacing="0.0048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55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4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55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48in"/>
    </style:style>
    <style:style style:name="T1580" style:parent-style-name="Absatz-Standardschriftart" style:family="text">
      <style:text-properties fo:letter-spacing="0.0048in"/>
    </style:style>
    <style:style style:name="T1581" style:parent-style-name="Absatz-Standardschriftart" style:family="text">
      <style:text-properties fo:letter-spacing="0.0055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style:font-name="Times New Roman" fo:letter-spacing="0.0194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06in"/>
    </style:style>
    <style:style style:name="P1588" style:parent-style-name="Textkörper" style:family="paragraph">
      <style:paragraph-properties fo:margin-left="1.1583in" fo:text-indent="-0.25in">
        <style:tab-stops>
          <style:tab-stop style:type="left" style:position="0in"/>
        </style:tab-stops>
      </style:paragraph-properties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P1591" style:parent-style-name="Textkörper" style:family="paragraph">
      <style:paragraph-properties fo:margin-left="1.1583in" fo:margin-right="0.0944in" fo:text-indent="-0.25in">
        <style:tab-stops>
          <style:tab-stop style:type="left" style:position="0in"/>
        </style:tab-stops>
      </style:paragraph-properties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7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263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7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7in"/>
    </style:style>
    <style:style style:name="T1604" style:parent-style-name="Absatz-Standardschriftart" style:family="text">
      <style:text-properties fo:letter-spacing="0.027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7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7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26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7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7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style:font-name="Times New Roman" fo:letter-spacing="0.0472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5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55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4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55in"/>
    </style:style>
    <style:style style:name="T1625" style:parent-style-name="Absatz-Standardschriftart" style:family="text">
      <style:text-properties fo:letter-spacing="0.0055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55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55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55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55in"/>
    </style:style>
    <style:style style:name="T1634" style:parent-style-name="Absatz-Standardschriftart" style:family="text">
      <style:text-properties fo:letter-spacing="0.0048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48in"/>
    </style:style>
    <style:style style:name="T1637" style:parent-style-name="Absatz-Standardschriftart" style:family="text">
      <style:text-properties fo:letter-spacing="0.0048in"/>
    </style:style>
    <style:style style:name="T1638" style:parent-style-name="Absatz-Standardschriftart" style:family="text">
      <style:text-properties fo:letter-spacing="0.0048in"/>
    </style:style>
    <style:style style:name="T1639" style:parent-style-name="Absatz-Standardschriftart" style:family="text">
      <style:text-properties fo:letter-spacing="0.0048in"/>
    </style:style>
    <style:style style:name="T1640" style:parent-style-name="Absatz-Standardschriftart" style:family="text">
      <style:text-properties fo:letter-spacing="-0.0006in"/>
    </style:style>
    <style:style style:name="P1641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679" style:parent-style-name="Textkörper" style:family="paragraph">
      <style:paragraph-properties fo:text-align="justify" fo:margin-top="0.0513in" fo:margin-left="1.1583in" fo:margin-right="0.0944in" fo:text-indent="0in">
        <style:tab-stops/>
      </style:paragraph-properties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0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0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0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1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0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0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06in"/>
    </style:style>
    <style:style style:name="T1695" style:parent-style-name="Absatz-Standardschriftart" style:family="text">
      <style:text-properties fo:letter-spacing="0.000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0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style:font-name="Times New Roman" fo:letter-spacing="0.026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41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41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41in"/>
    </style:style>
    <style:style style:name="T1707" style:parent-style-name="Absatz-Standardschriftart" style:family="text">
      <style:text-properties fo:letter-spacing="0.0027in"/>
    </style:style>
    <style:style style:name="T1708" style:parent-style-name="Absatz-Standardschriftart" style:family="text">
      <style:text-properties fo:letter-spacing="0.0034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34in"/>
    </style:style>
    <style:style style:name="T1711" style:parent-style-name="Absatz-Standardschriftart" style:family="text">
      <style:text-properties fo:letter-spacing="0.0034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34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41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34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style:font-name="Times New Roman" fo:letter-spacing="0.0208in"/>
    </style:style>
    <style:style style:name="T1720" style:parent-style-name="Absatz-Standardschriftart" style:family="text">
      <style:text-properties fo:letter-spacing="-0.0006in"/>
    </style:style>
    <style:style style:name="P1721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722" style:parent-style-name="Textkörper" style:family="paragraph">
      <style:paragraph-properties fo:text-align="justify" fo:margin-left="0.9083in" fo:margin-right="0.0937in" fo:text-indent="0in">
        <style:tab-stops/>
      </style:paragraph-properties>
    </style:style>
    <style:style style:name="T1723" style:parent-style-name="Absatz-Standardschriftart" style:family="text">
      <style:text-properties fo:letter-spacing="0.032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34in"/>
    </style:style>
    <style:style style:name="T1726" style:parent-style-name="Absatz-Standardschriftart" style:family="text">
      <style:text-properties fo:letter-spacing="0.033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333in"/>
    </style:style>
    <style:style style:name="T1729" style:parent-style-name="Absatz-Standardschriftart" style:family="text">
      <style:text-properties fo:letter-spacing="-0.0034in"/>
    </style:style>
    <style:style style:name="T1730" style:parent-style-name="Absatz-Standardschriftart" style:family="text">
      <style:text-properties fo:letter-spacing="-0.0027in"/>
    </style:style>
    <style:style style:name="T1731" style:parent-style-name="Absatz-Standardschriftart" style:family="text">
      <style:text-properties fo:letter-spacing="-0.0034in"/>
    </style:style>
    <style:style style:name="T1732" style:parent-style-name="Absatz-Standardschriftart" style:family="text">
      <style:text-properties fo:letter-spacing="-0.0027in"/>
    </style:style>
    <style:style style:name="T1733" style:parent-style-name="Absatz-Standardschriftart" style:family="text">
      <style:text-properties fo:letter-spacing="0.0291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33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34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333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34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333in"/>
    </style:style>
    <style:style style:name="T1744" style:parent-style-name="Absatz-Standardschriftart" style:family="text">
      <style:text-properties fo:letter-spacing="0.0333in"/>
    </style:style>
    <style:style style:name="T1745" style:parent-style-name="Absatz-Standardschriftart" style:family="text">
      <style:text-properties fo:letter-spacing="0.032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style:font-name="Times New Roman" fo:letter-spacing="0.0361in"/>
    </style:style>
    <style:style style:name="T1748" style:parent-style-name="Absatz-Standardschriftart" style:family="text">
      <style:text-properties fo:letter-spacing="0.0027in"/>
    </style:style>
    <style:style style:name="T1749" style:parent-style-name="Absatz-Standardschriftart" style:family="text">
      <style:text-properties fo:letter-spacing="-0.002in"/>
    </style:style>
    <style:style style:name="T1750" style:parent-style-name="Absatz-Standardschriftart" style:family="text">
      <style:text-properties fo:letter-spacing="0.0006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0.0013in"/>
    </style:style>
    <style:style style:name="T1753" style:parent-style-name="Absatz-Standardschriftart" style:family="text">
      <style:text-properties fo:letter-spacing="-0.0027in"/>
    </style:style>
    <style:style style:name="T1754" style:parent-style-name="Absatz-Standardschriftart" style:family="text">
      <style:text-properties fo:letter-spacing="0.0006in"/>
    </style:style>
    <style:style style:name="T1755" style:parent-style-name="Absatz-Standardschriftart" style:family="text">
      <style:text-properties fo:letter-spacing="-0.002in"/>
    </style:style>
    <style:style style:name="T1756" style:parent-style-name="Absatz-Standardschriftart" style:family="text">
      <style:text-properties fo:letter-spacing="0.0013in"/>
    </style:style>
    <style:style style:name="T1757" style:parent-style-name="Absatz-Standardschriftart" style:family="text">
      <style:text-properties fo:letter-spacing="0.0048in"/>
    </style:style>
    <style:style style:name="T1758" style:parent-style-name="Absatz-Standardschriftart" style:family="text">
      <style:text-properties fo:letter-spacing="0.0048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55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48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62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48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48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55in"/>
    </style:style>
    <style:style style:name="T1771" style:parent-style-name="Absatz-Standardschriftart" style:family="text">
      <style:text-properties style:font-name="Times New Roman" fo:letter-spacing="0.042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8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8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87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8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87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8in"/>
    </style:style>
    <style:style style:name="T1784" style:parent-style-name="Absatz-Standardschriftart" style:family="text">
      <style:text-properties fo:letter-spacing="0.018in"/>
    </style:style>
    <style:style style:name="T1785" style:parent-style-name="Absatz-Standardschriftart" style:family="text">
      <style:text-properties fo:letter-spacing="0.0187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87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8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8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8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8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87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8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style:font-name="Times New Roman" fo:letter-spacing="0.0347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84in"/>
    </style:style>
    <style:style style:name="T1806" style:parent-style-name="Absatz-Standardschriftart" style:family="text">
      <style:text-properties fo:letter-spacing="0.0284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291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84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91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84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84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91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84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91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84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84in"/>
    </style:style>
    <style:style style:name="T1827" style:parent-style-name="Absatz-Standardschriftart" style:family="text">
      <style:text-properties fo:letter-spacing="0.0291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style:font-name="Times New Roman" fo:letter-spacing="0.033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52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52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59in"/>
    </style:style>
    <style:style style:name="T1836" style:parent-style-name="Absatz-Standardschriftart" style:family="text">
      <style:text-properties fo:letter-spacing="0.0152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59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52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52in"/>
    </style:style>
    <style:style style:name="T1843" style:parent-style-name="Absatz-Standardschriftart" style:family="text">
      <style:text-properties fo:letter-spacing="0.0159in"/>
    </style:style>
    <style:style style:name="T1844" style:parent-style-name="Absatz-Standardschriftart" style:family="text">
      <style:text-properties fo:letter-spacing="0.0152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59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52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52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style:font-name="Times New Roman" fo:letter-spacing="0.0451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55in"/>
    </style:style>
    <style:style style:name="T1855" style:parent-style-name="Absatz-Standardschriftart" style:family="text">
      <style:text-properties fo:letter-spacing="0.0055in"/>
    </style:style>
    <style:style style:name="T1856" style:parent-style-name="Absatz-Standardschriftart" style:family="text">
      <style:text-properties fo:letter-spacing="0.0062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55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55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6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55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55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62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55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55in"/>
    </style:style>
    <style:style style:name="T1873" style:parent-style-name="Absatz-Standardschriftart" style:family="text">
      <style:text-properties fo:letter-spacing="0.0062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55in"/>
    </style:style>
    <style:style style:name="T1876" style:parent-style-name="Absatz-Standardschriftart" style:family="text">
      <style:text-properties fo:letter-spacing="0.0055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62in"/>
    </style:style>
    <style:style style:name="T1879" style:parent-style-name="Absatz-Standardschriftart" style:family="text">
      <style:text-properties fo:letter-spacing="0.0055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55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62in"/>
    </style:style>
    <style:style style:name="T1884" style:parent-style-name="Absatz-Standardschriftart" style:family="text">
      <style:text-properties style:font-name="Times New Roman" fo:letter-spacing="0.0229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06in"/>
    </style:style>
    <style:style style:name="T1887" style:parent-style-name="Absatz-Standardschriftart" style:family="text">
      <style:text-properties fo:letter-spacing="0.0006in"/>
    </style:style>
    <style:style style:name="T1888" style:parent-style-name="Absatz-Standardschriftart" style:family="text">
      <style:text-properties fo:letter-spacing="0.0013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0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13in"/>
    </style:style>
    <style:style style:name="T1893" style:parent-style-name="Absatz-Standardschriftart" style:family="text">
      <style:text-properties fo:letter-spacing="0.0006in"/>
    </style:style>
    <style:style style:name="T1894" style:parent-style-name="Absatz-Standardschriftart" style:family="text">
      <style:text-properties fo:letter-spacing="0.000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13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06in"/>
    </style:style>
    <style:style style:name="T1899" style:parent-style-name="Absatz-Standardschriftart" style:family="text">
      <style:text-properties fo:letter-spacing="0.0013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06in"/>
    </style:style>
    <style:style style:name="T1902" style:parent-style-name="Absatz-Standardschriftart" style:family="text">
      <style:text-properties fo:letter-spacing="0.0006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style:font-name="Times New Roman" fo:letter-spacing="0.0152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9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83in"/>
    </style:style>
    <style:style style:name="T1909" style:parent-style-name="Absatz-Standardschriftart" style:family="text">
      <style:text-properties fo:letter-spacing="0.008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9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9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8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8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9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9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83in"/>
    </style:style>
    <style:style style:name="T1924" style:parent-style-name="Absatz-Standardschriftart" style:family="text">
      <style:text-properties fo:letter-spacing="0.0083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9in"/>
    </style:style>
    <style:style style:name="T1927" style:parent-style-name="Absatz-Standardschriftart" style:family="text">
      <style:text-properties fo:letter-spacing="0.008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83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83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style:font-name="Times New Roman" fo:letter-spacing="0.043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2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27in"/>
    </style:style>
    <style:style style:name="T1938" style:parent-style-name="Absatz-Standardschriftart" style:family="text">
      <style:text-properties fo:letter-spacing="0.0027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2in"/>
    </style:style>
    <style:style style:name="T1941" style:parent-style-name="Absatz-Standardschriftart" style:family="text">
      <style:text-properties fo:letter-spacing="0.0027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2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2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34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2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27in"/>
    </style:style>
    <style:style style:name="T1952" style:parent-style-name="Absatz-Standardschriftart" style:family="text">
      <style:text-properties fo:letter-spacing="0.002in"/>
    </style:style>
    <style:style style:name="T1953" style:parent-style-name="Absatz-Standardschriftart" style:family="text">
      <style:text-properties fo:letter-spacing="0.00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34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27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34in"/>
    </style:style>
    <style:style style:name="T1960" style:parent-style-name="Absatz-Standardschriftart" style:family="text">
      <style:text-properties style:font-name="Times New Roman" fo:letter-spacing="0.0284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9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97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9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97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97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9in"/>
    </style:style>
    <style:style style:name="T1973" style:parent-style-name="Absatz-Standardschriftart" style:family="text">
      <style:text-properties fo:letter-spacing="0.0097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9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97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97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9in"/>
    </style:style>
    <style:style style:name="T1982" style:parent-style-name="Absatz-Standardschriftart" style:family="text">
      <style:text-properties style:font-name="Times New Roman" fo:letter-spacing="0.0243in" style:text-scale="99%"/>
    </style:style>
    <style:style style:name="T1983" style:parent-style-name="Absatz-Standardschriftart" style:family="text">
      <style:text-properties fo:letter-spacing="0.0048in"/>
    </style:style>
    <style:style style:name="T1984" style:parent-style-name="Absatz-Standardschriftart" style:family="text">
      <style:text-properties fo:letter-spacing="0.0048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55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55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62in"/>
    </style:style>
    <style:style style:name="T1991" style:parent-style-name="Absatz-Standardschriftart" style:family="text">
      <style:text-properties fo:letter-spacing="0.0055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55in"/>
    </style:style>
    <style:style style:name="T1994" style:parent-style-name="Absatz-Standardschriftart" style:family="text">
      <style:text-properties fo:letter-spacing="0.0048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55in"/>
    </style:style>
    <style:style style:name="T1997" style:parent-style-name="Absatz-Standardschriftart" style:family="text">
      <style:text-properties fo:letter-spacing="0.0055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55in"/>
    </style:style>
    <style:style style:name="T2000" style:parent-style-name="Absatz-Standardschriftart" style:family="text">
      <style:text-properties fo:letter-spacing="0.0055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55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style:font-name="Times New Roman" fo:letter-spacing="0.0138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62in"/>
    </style:style>
    <style:style style:name="T2007" style:parent-style-name="Absatz-Standardschriftart" style:family="text">
      <style:text-properties fo:letter-spacing="0.0062in"/>
    </style:style>
    <style:style style:name="T2008" style:parent-style-name="Absatz-Standardschriftart" style:family="text">
      <style:text-properties fo:letter-spacing="0.0062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69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62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62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62in"/>
    </style:style>
    <style:style style:name="T2017" style:parent-style-name="Absatz-Standardschriftart" style:family="text">
      <style:text-properties fo:letter-spacing="0.0069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62in"/>
    </style:style>
    <style:style style:name="T2020" style:parent-style-name="Absatz-Standardschriftart" style:family="text">
      <style:text-properties fo:letter-spacing="0.0062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62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69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62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62in"/>
    </style:style>
    <style:style style:name="T2029" style:parent-style-name="Absatz-Standardschriftart" style:family="text">
      <style:text-properties fo:letter-spacing="0.0062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69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style:font-name="Times New Roman" fo:letter-spacing="0.0222in"/>
    </style:style>
    <style:style style:name="T2034" style:parent-style-name="Absatz-Standardschriftart" style:family="text">
      <style:text-properties fo:letter-spacing="0.0055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55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55in"/>
    </style:style>
    <style:style style:name="T2039" style:parent-style-name="Absatz-Standardschriftart" style:family="text">
      <style:text-properties fo:letter-spacing="0.0055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55in"/>
    </style:style>
    <style:style style:name="T2042" style:parent-style-name="Absatz-Standardschriftart" style:family="text">
      <style:text-properties fo:letter-spacing="0.0055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55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55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55in"/>
    </style:style>
    <style:style style:name="T2049" style:parent-style-name="Absatz-Standardschriftart" style:family="text">
      <style:text-properties fo:letter-spacing="0.0055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55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style:font-name="Times New Roman" fo:letter-spacing="0.033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25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25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25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26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25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56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6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5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56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63in"/>
    </style:style>
    <style:style style:name="T2074" style:parent-style-name="Absatz-Standardschriftart" style:family="text">
      <style:text-properties fo:letter-spacing="0.025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style:font-name="Times New Roman" fo:letter-spacing="0.0444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11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18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18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18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11in"/>
    </style:style>
    <style:style style:name="T2087" style:parent-style-name="Absatz-Standardschriftart" style:family="text">
      <style:text-properties fo:letter-spacing="0.0118in"/>
    </style:style>
    <style:style style:name="T2088" style:parent-style-name="Absatz-Standardschriftart" style:family="text">
      <style:text-properties fo:letter-spacing="0.0118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18in"/>
    </style:style>
    <style:style style:name="T2091" style:parent-style-name="Absatz-Standardschriftart" style:family="text">
      <style:text-properties fo:letter-spacing="0.0111in"/>
    </style:style>
    <style:style style:name="T2092" style:parent-style-name="Absatz-Standardschriftart" style:family="text">
      <style:text-properties fo:letter-spacing="0.0118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18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18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11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style:font-name="Times New Roman" fo:letter-spacing="0.0319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52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52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59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52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52in"/>
    </style:style>
    <style:style style:name="T2111" style:parent-style-name="Absatz-Standardschriftart" style:family="text">
      <style:text-properties fo:letter-spacing="0.0159in"/>
    </style:style>
    <style:style style:name="T2112" style:parent-style-name="Absatz-Standardschriftart" style:family="text">
      <style:text-properties fo:letter-spacing="0.0152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52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59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style:font-name="Times New Roman" fo:letter-spacing="0.0479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83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8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9in"/>
    </style:style>
    <style:style style:name="T2125" style:parent-style-name="Absatz-Standardschriftart" style:family="text">
      <style:text-properties fo:letter-spacing="0.0083in"/>
    </style:style>
    <style:style style:name="T2126" style:parent-style-name="Absatz-Standardschriftart" style:family="text">
      <style:text-properties fo:letter-spacing="0.009in"/>
    </style:style>
    <style:style style:name="T2127" style:parent-style-name="Absatz-Standardschriftart" style:family="text">
      <style:text-properties fo:letter-spacing="0.008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83in"/>
    </style:style>
    <style:style style:name="T2130" style:parent-style-name="Absatz-Standardschriftart" style:family="text">
      <style:text-properties fo:letter-spacing="0.0083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83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9in"/>
    </style:style>
    <style:style style:name="T2135" style:parent-style-name="Absatz-Standardschriftart" style:family="text">
      <style:text-properties fo:letter-spacing="0.0083in"/>
    </style:style>
    <style:style style:name="T2136" style:parent-style-name="Absatz-Standardschriftart" style:family="text">
      <style:text-properties fo:letter-spacing="0.0083in"/>
    </style:style>
    <style:style style:name="T2137" style:parent-style-name="Absatz-Standardschriftart" style:family="text">
      <style:text-properties fo:letter-spacing="0.009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style:font-name="Times New Roman" fo:letter-spacing="0.0201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06in"/>
    </style:style>
    <style:style style:name="P2144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145" style:parent-style-name="Standard" style:family="paragraph">
      <style:paragraph-properties fo:text-align="justify" fo:margin-left="0.9083in">
        <style:tab-stops/>
      </style:paragraph-properties>
    </style:style>
    <style:style style:name="T2146" style:parent-style-name="Absatz-Standardschriftart" style:family="text">
      <style:text-properties style:font-name="Arial" fo:font-size="10pt" style:font-size-asian="10pt"/>
    </style:style>
    <style:style style:name="T2147" style:parent-style-name="Absatz-Standardschriftart" style:family="text">
      <style:text-properties style:font-name="Arial" fo:letter-spacing="-0.0027in" fo:font-size="10pt" style:font-size-asian="10pt"/>
    </style:style>
    <style:style style:name="T2148" style:parent-style-name="Absatz-Standardschriftart" style:family="text">
      <style:text-properties style:font-name="Arial" fo:font-size="10pt" style:font-size-asian="10pt"/>
    </style:style>
    <style:style style:name="T2149" style:parent-style-name="Absatz-Standardschriftart" style:family="text">
      <style:text-properties style:font-name="Arial" fo:letter-spacing="-0.002in" fo:font-size="10pt" style:font-size-asian="10pt"/>
    </style:style>
    <style:style style:name="T2150" style:parent-style-name="Absatz-Standardschriftart" style:family="text">
      <style:text-properties style:font-name="Arial" fo:letter-spacing="-0.0006in" fo:font-size="10pt" style:font-size-asian="10pt"/>
    </style:style>
    <style:style style:name="T2151" style:parent-style-name="Absatz-Standardschriftart" style:family="text">
      <style:text-properties style:font-name="Arial" fo:letter-spacing="-0.0027in" fo:font-size="10pt" style:font-size-asian="10pt"/>
    </style:style>
    <style:style style:name="T2152" style:parent-style-name="Absatz-Standardschriftart" style:family="text">
      <style:text-properties style:font-name="Arial" fo:letter-spacing="-0.0006in" fo:font-size="10pt" style:font-size-asian="10pt"/>
    </style:style>
    <style:style style:name="T2153" style:parent-style-name="Absatz-Standardschriftart" style:family="text">
      <style:text-properties style:font-name="Arial" fo:letter-spacing="-0.002in" fo:font-size="10pt" style:font-size-asian="10pt"/>
    </style:style>
    <style:style style:name="T215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155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15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157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15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159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16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161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16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163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164" style:parent-style-name="Absatz-Standardschriftart" style:family="text">
      <style:text-properties style:font-name="Arial" fo:letter-spacing="-0.0006in" fo:font-size="10pt" style:font-size-asian="10pt"/>
    </style:style>
    <style:style style:name="T2165" style:parent-style-name="Absatz-Standardschriftart" style:family="text">
      <style:text-properties style:font-name="Arial" fo:letter-spacing="-0.002in" fo:font-size="10pt" style:font-size-asian="10pt"/>
    </style:style>
    <style:style style:name="T2166" style:parent-style-name="Absatz-Standardschriftart" style:family="text">
      <style:text-properties style:font-name="Arial" fo:font-size="10pt" style:font-size-asian="10pt"/>
    </style:style>
    <style:style style:name="T2167" style:parent-style-name="Absatz-Standardschriftart" style:family="text">
      <style:text-properties style:font-name="Arial" fo:letter-spacing="-0.0027in" fo:font-size="10pt" style:font-size-asian="10pt"/>
    </style:style>
    <style:style style:name="T2168" style:parent-style-name="Absatz-Standardschriftart" style:family="text">
      <style:text-properties style:font-name="Arial" fo:letter-spacing="-0.0006in" fo:font-size="10pt" style:font-size-asian="10pt"/>
    </style:style>
    <style:style style:name="P216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170" style:parent-style-name="Textkörper" style:family="paragraph">
      <style:paragraph-properties fo:margin-top="0.0513in" fo:margin-left="0.9152in" fo:text-indent="0in">
        <style:tab-stops>
          <style:tab-stop style:type="left" style:position="0.2493in"/>
        </style:tab-stops>
      </style:paragraph-properties>
    </style:style>
    <style:style style:name="T2171" style:parent-style-name="Absatz-Standardschriftart" style:family="text">
      <style:text-properties style:font-name="Times New Roma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06in"/>
    </style:style>
    <style:style style:name="P2174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175" style:parent-style-name="Textkörper" style:family="paragraph">
      <style:paragraph-properties fo:margin-left="0.9152in" fo:margin-right="0.0944in" fo:text-indent="0in">
        <style:tab-stops/>
      </style:paragraph-properties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73in"/>
    </style:style>
    <style:style style:name="T2178" style:parent-style-name="Absatz-Standardschriftart" style:family="text">
      <style:text-properties fo:letter-spacing="0.018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8in"/>
    </style:style>
    <style:style style:name="T2181" style:parent-style-name="Absatz-Standardschriftart" style:family="text">
      <style:text-properties fo:letter-spacing="0.018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8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8in"/>
    </style:style>
    <style:style style:name="T2186" style:parent-style-name="Absatz-Standardschriftart" style:family="text">
      <style:text-properties fo:letter-spacing="0.018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8in"/>
    </style:style>
    <style:style style:name="T2189" style:parent-style-name="Absatz-Standardschriftart" style:family="text">
      <style:text-properties fo:letter-spacing="0.018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7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8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style:font-name="Times New Roman" fo:letter-spacing="0.0222in"/>
    </style:style>
    <style:style style:name="T2200" style:parent-style-name="Absatz-Standardschriftart" style:family="text">
      <style:text-properties fo:letter-spacing="-0.0006in"/>
    </style:style>
    <style:style style:name="P2201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202" style:parent-style-name="Textkörper" style:family="paragraph">
      <style:paragraph-properties fo:margin-left="0.9152in" fo:text-indent="0in">
        <style:tab-stops/>
      </style:paragraph-properties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06in"/>
    </style:style>
    <style:style style:name="P2205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206" style:parent-style-name="Textkörper" style:family="paragraph">
      <style:paragraph-properties fo:margin-right="0.0944in">
        <style:tab-stops>
          <style:tab-stop style:type="left" style:position="0in"/>
        </style:tab-stops>
      </style:paragraph-properties>
    </style:style>
    <style:style style:name="T2207" style:parent-style-name="Absatz-Standardschriftart" style:family="text">
      <style:text-properties fo:letter-spacing="0.0069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69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76in"/>
    </style:style>
    <style:style style:name="T2212" style:parent-style-name="Absatz-Standardschriftart" style:family="text">
      <style:text-properties fo:letter-spacing="0.0069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76in"/>
    </style:style>
    <style:style style:name="T2215" style:parent-style-name="Absatz-Standardschriftart" style:family="text">
      <style:text-properties fo:letter-spacing="0.0069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69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7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69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76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69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69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style:font-name="Times New Roman" fo:letter-spacing="0.0319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13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06in"/>
    </style:style>
    <style:style style:name="P2234" style:parent-style-name="Textkörper" style:family="paragraph">
      <style:paragraph-properties fo:margin-right="0.0944in">
        <style:tab-stops>
          <style:tab-stop style:type="left" style:position="0in"/>
        </style:tab-stops>
      </style:paragraph-properties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48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48in"/>
    </style:style>
    <style:style style:name="T2239" style:parent-style-name="Absatz-Standardschriftart" style:family="text">
      <style:text-properties fo:letter-spacing="0.0055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48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62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48in"/>
    </style:style>
    <style:style style:name="T2246" style:parent-style-name="Absatz-Standardschriftart" style:family="text">
      <style:text-properties fo:letter-spacing="0.0048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55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48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55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48in"/>
    </style:style>
    <style:style style:name="T2255" style:parent-style-name="Absatz-Standardschriftart" style:family="text">
      <style:text-properties fo:letter-spacing="0.0048in"/>
    </style:style>
    <style:style style:name="T2256" style:parent-style-name="Absatz-Standardschriftart" style:family="text">
      <style:text-properties fo:letter-spacing="0.0055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style:font-name="Times New Roman" fo:letter-spacing="0.0194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06in"/>
    </style:style>
    <style:style style:name="P226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06in"/>
    </style:style>
    <style:style style:name="P2266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06in"/>
    </style:style>
    <style:style style:name="P2271" style:parent-style-name="Textkörper" style:family="paragraph">
      <style:paragraph-properties fo:text-align="end" fo:margin-left="0.9083in" fo:margin-right="0.0944in" fo:text-indent="0in">
        <style:tab-stops>
          <style:tab-stop style:type="left" style:position="0.25in"/>
        </style:tab-stops>
      </style:paragraph-properties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27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6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7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27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27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27in"/>
    </style:style>
    <style:style style:name="T2284" style:parent-style-name="Absatz-Standardschriftart" style:family="text">
      <style:text-properties fo:letter-spacing="0.027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7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7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6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7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7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style:font-name="Times New Roman" fo:letter-spacing="0.0472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55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55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48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55in"/>
    </style:style>
    <style:style style:name="T2305" style:parent-style-name="Absatz-Standardschriftart" style:family="text">
      <style:text-properties fo:letter-spacing="0.0055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55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55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55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55in"/>
    </style:style>
    <style:style style:name="T2314" style:parent-style-name="Absatz-Standardschriftart" style:family="text">
      <style:text-properties fo:letter-spacing="0.0048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48in"/>
    </style:style>
    <style:style style:name="T2317" style:parent-style-name="Absatz-Standardschriftart" style:family="text">
      <style:text-properties fo:letter-spacing="0.0048in"/>
    </style:style>
    <style:style style:name="T2318" style:parent-style-name="Absatz-Standardschriftart" style:family="text">
      <style:text-properties fo:letter-spacing="0.0048in"/>
    </style:style>
    <style:style style:name="T2319" style:parent-style-name="Absatz-Standardschriftart" style:family="text">
      <style:text-properties fo:letter-spacing="0.0048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style:font-name="Times New Roman" fo:letter-spacing="0.0277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0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0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0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13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06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0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06in"/>
    </style:style>
    <style:style style:name="T2337" style:parent-style-name="Absatz-Standardschriftart" style:family="text">
      <style:text-properties fo:letter-spacing="0.000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0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style:font-name="Times New Roman" fo:letter-spacing="0.0263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06in"/>
    </style:style>
    <style:style style:name="P2349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350" style:parent-style-name="Textkörper" style:family="paragraph">
      <style:paragraph-properties fo:text-align="justify" fo:margin-left="0.9076in" fo:margin-right="0.0937in" fo:text-indent="0in">
        <style:tab-stops/>
      </style:paragraph-properties>
    </style:style>
    <style:style style:name="T2351" style:parent-style-name="Absatz-Standardschriftart" style:family="text">
      <style:text-properties fo:letter-spacing="0.0208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08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215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208in"/>
    </style:style>
    <style:style style:name="T2358" style:parent-style-name="Absatz-Standardschriftart" style:family="text">
      <style:text-properties fo:letter-spacing="-0.0034in"/>
    </style:style>
    <style:style style:name="T2359" style:parent-style-name="Absatz-Standardschriftart" style:family="text">
      <style:text-properties fo:letter-spacing="-0.0027in"/>
    </style:style>
    <style:style style:name="T2360" style:parent-style-name="Absatz-Standardschriftart" style:family="text">
      <style:text-properties fo:letter-spacing="-0.0034in"/>
    </style:style>
    <style:style style:name="T2361" style:parent-style-name="Absatz-Standardschriftart" style:family="text">
      <style:text-properties fo:letter-spacing="-0.0027in"/>
    </style:style>
    <style:style style:name="T2362" style:parent-style-name="Absatz-Standardschriftart" style:family="text">
      <style:text-properties fo:letter-spacing="0.016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215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208in"/>
    </style:style>
    <style:style style:name="T2367" style:parent-style-name="Absatz-Standardschriftart" style:family="text">
      <style:text-properties fo:letter-spacing="0.0208in"/>
    </style:style>
    <style:style style:name="T2368" style:parent-style-name="Absatz-Standardschriftart" style:family="text">
      <style:text-properties fo:letter-spacing="0.0215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208in"/>
    </style:style>
    <style:style style:name="T2371" style:parent-style-name="Absatz-Standardschriftart" style:family="text">
      <style:text-properties fo:letter-spacing="0.0215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style:font-name="Times New Roman" fo:letter-spacing="0.0375in"/>
    </style:style>
    <style:style style:name="T2374" style:parent-style-name="Absatz-Standardschriftart" style:family="text">
      <style:text-properties fo:letter-spacing="0.0027in"/>
    </style:style>
    <style:style style:name="T2375" style:parent-style-name="Absatz-Standardschriftart" style:family="text">
      <style:text-properties fo:letter-spacing="-0.002in"/>
    </style:style>
    <style:style style:name="T2376" style:parent-style-name="Absatz-Standardschriftart" style:family="text">
      <style:text-properties fo:letter-spacing="0.0006in"/>
    </style:style>
    <style:style style:name="T2377" style:parent-style-name="Absatz-Standardschriftart" style:family="text">
      <style:text-properties fo:letter-spacing="-0.0013in"/>
    </style:style>
    <style:style style:name="T2378" style:parent-style-name="Absatz-Standardschriftart" style:family="text">
      <style:text-properties fo:letter-spacing="0.0013in"/>
    </style:style>
    <style:style style:name="T2379" style:parent-style-name="Absatz-Standardschriftart" style:family="text">
      <style:text-properties fo:letter-spacing="-0.0027in"/>
    </style:style>
    <style:style style:name="T2380" style:parent-style-name="Absatz-Standardschriftart" style:family="text">
      <style:text-properties fo:letter-spacing="0.0006in"/>
    </style:style>
    <style:style style:name="T2381" style:parent-style-name="Absatz-Standardschriftart" style:family="text">
      <style:text-properties fo:letter-spacing="-0.002in"/>
    </style:style>
    <style:style style:name="T2382" style:parent-style-name="Absatz-Standardschriftart" style:family="text">
      <style:text-properties fo:letter-spacing="0.0013in"/>
    </style:style>
    <style:style style:name="T2383" style:parent-style-name="Absatz-Standardschriftart" style:family="text">
      <style:text-properties fo:letter-spacing="0.0048in"/>
    </style:style>
    <style:style style:name="T2384" style:parent-style-name="Absatz-Standardschriftart" style:family="text">
      <style:text-properties fo:letter-spacing="0.0048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55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48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62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48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48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55in"/>
    </style:style>
    <style:style style:name="T2397" style:parent-style-name="Absatz-Standardschriftart" style:family="text">
      <style:text-properties style:font-name="Times New Roman" fo:letter-spacing="0.0423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62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62in"/>
    </style:style>
    <style:style style:name="T2402" style:parent-style-name="Absatz-Standardschriftart" style:family="text">
      <style:text-properties fo:letter-spacing="0.0062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69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62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69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69in"/>
    </style:style>
    <style:style style:name="T2411" style:parent-style-name="Absatz-Standardschriftart" style:family="text">
      <style:text-properties fo:letter-spacing="0.0055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69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69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style:font-name="Times New Roman" fo:letter-spacing="0.0506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229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229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23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229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229in"/>
    </style:style>
    <style:style style:name="T2428" style:parent-style-name="Absatz-Standardschriftart" style:family="text">
      <style:text-properties fo:letter-spacing="0.0236in"/>
    </style:style>
    <style:style style:name="T2429" style:parent-style-name="Absatz-Standardschriftart" style:family="text">
      <style:text-properties fo:letter-spacing="0.0229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229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23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29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236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229in"/>
    </style:style>
    <style:style style:name="T2440" style:parent-style-name="Absatz-Standardschriftart" style:family="text">
      <style:text-properties fo:letter-spacing="0.0229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36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style:font-name="Times New Roman" fo:letter-spacing="0.0409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9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9in"/>
    </style:style>
    <style:style style:name="T2449" style:parent-style-name="Absatz-Standardschriftart" style:family="text">
      <style:text-properties fo:letter-spacing="0.0097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9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9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97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9in"/>
    </style:style>
    <style:style style:name="T2458" style:parent-style-name="Absatz-Standardschriftart" style:family="text">
      <style:text-properties fo:letter-spacing="0.009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97in"/>
    </style:style>
    <style:style style:name="T2461" style:parent-style-name="Absatz-Standardschriftart" style:family="text">
      <style:text-properties fo:letter-spacing="0.009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97in"/>
    </style:style>
    <style:style style:name="T2464" style:parent-style-name="Absatz-Standardschriftart" style:family="text">
      <style:text-properties fo:letter-spacing="0.009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9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97in"/>
    </style:style>
    <style:style style:name="T2469" style:parent-style-name="Absatz-Standardschriftart" style:family="text">
      <style:text-properties fo:letter-spacing="0.009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9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97in"/>
    </style:style>
    <style:style style:name="T2474" style:parent-style-name="Absatz-Standardschriftart" style:family="text">
      <style:text-properties style:font-name="Times New Roman" fo:letter-spacing="0.0326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243in"/>
    </style:style>
    <style:style style:name="T2477" style:parent-style-name="Absatz-Standardschriftart" style:family="text">
      <style:text-properties fo:letter-spacing="0.0243in"/>
    </style:style>
    <style:style style:name="T2478" style:parent-style-name="Absatz-Standardschriftart" style:family="text">
      <style:text-properties fo:letter-spacing="0.0243in"/>
    </style:style>
    <style:style style:name="T2479" style:parent-style-name="Absatz-Standardschriftart" style:family="text">
      <style:text-properties fo:letter-spacing="0.0243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25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243in"/>
    </style:style>
    <style:style style:name="T2484" style:parent-style-name="Absatz-Standardschriftart" style:family="text">
      <style:text-properties fo:letter-spacing="0.0243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243in"/>
    </style:style>
    <style:style style:name="T2487" style:parent-style-name="Absatz-Standardschriftart" style:family="text">
      <style:text-properties fo:letter-spacing="0.025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24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243in"/>
    </style:style>
    <style:style style:name="T2492" style:parent-style-name="Absatz-Standardschriftart" style:family="text">
      <style:text-properties fo:letter-spacing="0.0243in"/>
    </style:style>
    <style:style style:name="T2493" style:parent-style-name="Absatz-Standardschriftart" style:family="text">
      <style:text-properties style:font-name="Times New Roman" fo:letter-spacing="0.0159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11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11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11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11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11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11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18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11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11in"/>
    </style:style>
    <style:style style:name="T2512" style:parent-style-name="Absatz-Standardschriftart" style:family="text">
      <style:text-properties fo:letter-spacing="0.0111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11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111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111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118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style:font-name="Times New Roman" fo:letter-spacing="0.0458in"/>
    </style:style>
    <style:style style:name="T2523" style:parent-style-name="Absatz-Standardschriftart" style:family="text">
      <style:text-properties fo:letter-spacing="0.0062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69in"/>
    </style:style>
    <style:style style:name="T2526" style:parent-style-name="Absatz-Standardschriftart" style:family="text">
      <style:text-properties fo:letter-spacing="0.0069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62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69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69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62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69in"/>
    </style:style>
    <style:style style:name="T2537" style:parent-style-name="Absatz-Standardschriftart" style:family="text">
      <style:text-properties fo:letter-spacing="0.0069in"/>
    </style:style>
    <style:style style:name="T2538" style:parent-style-name="Absatz-Standardschriftart" style:family="text">
      <style:text-properties fo:letter-spacing="0.0069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62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69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69in"/>
    </style:style>
    <style:style style:name="T2545" style:parent-style-name="Absatz-Standardschriftart" style:family="text">
      <style:text-properties fo:letter-spacing="0.0062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69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style:font-name="Times New Roman" fo:letter-spacing="0.0256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45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45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52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145in"/>
    </style:style>
    <style:style style:name="T2558" style:parent-style-name="Absatz-Standardschriftart" style:family="text">
      <style:text-properties fo:letter-spacing="0.0152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45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145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152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145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152in"/>
    </style:style>
    <style:style style:name="T2569" style:parent-style-name="Absatz-Standardschriftart" style:family="text">
      <style:text-properties style:font-name="Times New Roman" fo:letter-spacing="0.0284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284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91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291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284in"/>
    </style:style>
    <style:style style:name="T2578" style:parent-style-name="Absatz-Standardschriftart" style:family="text">
      <style:text-properties fo:letter-spacing="0.0284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284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284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291in"/>
    </style:style>
    <style:style style:name="T2585" style:parent-style-name="Absatz-Standardschriftart" style:family="text">
      <style:text-properties fo:letter-spacing="0.0284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284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84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284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284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284in"/>
    </style:style>
    <style:style style:name="T2596" style:parent-style-name="Absatz-Standardschriftart" style:family="text">
      <style:text-properties style:font-name="Times New Roman" fo:letter-spacing="0.0284in"/>
    </style:style>
    <style:style style:name="T2597" style:parent-style-name="Absatz-Standardschriftart" style:family="text">
      <style:text-properties fo:letter-spacing="0.0201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01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208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201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201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201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208in"/>
    </style:style>
    <style:style style:name="T2610" style:parent-style-name="Absatz-Standardschriftart" style:family="text">
      <style:text-properties fo:letter-spacing="0.0201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201in"/>
    </style:style>
    <style:style style:name="T2613" style:parent-style-name="Absatz-Standardschriftart" style:family="text">
      <style:text-properties fo:letter-spacing="0.0208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201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201in"/>
    </style:style>
    <style:style style:name="T2618" style:parent-style-name="Absatz-Standardschriftart" style:family="text">
      <style:text-properties fo:letter-spacing="0.0208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201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201in"/>
    </style:style>
    <style:style style:name="T2623" style:parent-style-name="Absatz-Standardschriftart" style:family="text">
      <style:text-properties style:font-name="Times New Roman" fo:letter-spacing="0.0256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34in"/>
    </style:style>
    <style:style style:name="T2626" style:parent-style-name="Absatz-Standardschriftart" style:family="text">
      <style:text-properties fo:letter-spacing="0.0333in"/>
    </style:style>
    <style:style style:name="T2627" style:parent-style-name="Absatz-Standardschriftart" style:family="text">
      <style:text-properties fo:letter-spacing="0.034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34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347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333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34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34in"/>
    </style:style>
    <style:style style:name="T2638" style:parent-style-name="Absatz-Standardschriftart" style:family="text">
      <style:text-properties fo:letter-spacing="0.034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34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34in"/>
    </style:style>
    <style:style style:name="T2643" style:parent-style-name="Absatz-Standardschriftart" style:family="text">
      <style:text-properties fo:letter-spacing="-0.0006in"/>
    </style:style>
    <style:style style:name="P2644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682" style:parent-style-name="Textkörper" style:family="paragraph">
      <style:paragraph-properties fo:text-align="justify" fo:margin-top="0.0513in" fo:margin-left="0.9083in" fo:margin-right="0.0944in" fo:text-indent="0in">
        <style:tab-stops/>
      </style:paragraph-properties>
    </style:style>
    <style:style style:name="T2683" style:parent-style-name="Absatz-Standardschriftart" style:family="text">
      <style:text-properties fo:letter-spacing="0.025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25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25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256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25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25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256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25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256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256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263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25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style:font-name="Times New Roman" fo:letter-spacing="0.0486in"/>
    </style:style>
    <style:style style:name="T2708" style:parent-style-name="Absatz-Standardschriftart" style:family="text">
      <style:text-properties fo:letter-spacing="0.0215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222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215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222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215in"/>
    </style:style>
    <style:style style:name="T2717" style:parent-style-name="Absatz-Standardschriftart" style:family="text">
      <style:text-properties fo:letter-spacing="0.0222in"/>
    </style:style>
    <style:style style:name="T2718" style:parent-style-name="Absatz-Standardschriftart" style:family="text">
      <style:text-properties fo:letter-spacing="0.0215in"/>
    </style:style>
    <style:style style:name="T2719" style:parent-style-name="Absatz-Standardschriftart" style:family="text">
      <style:text-properties fo:letter-spacing="0.0215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215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215in"/>
    </style:style>
    <style:style style:name="T2724" style:parent-style-name="Absatz-Standardschriftart" style:family="text">
      <style:text-properties fo:letter-spacing="0.0215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style:font-name="Times New Roman" fo:letter-spacing="0.0194in"/>
    </style:style>
    <style:style style:name="T2727" style:parent-style-name="Absatz-Standardschriftart" style:family="text">
      <style:text-properties fo:letter-spacing="-0.0006in"/>
    </style:style>
    <style:style style:name="P2728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729" style:parent-style-name="Textkörper" style:family="paragraph">
      <style:paragraph-properties fo:text-align="justify" fo:margin-right="0.0937in" fo:text-indent="-0.25in">
        <style:tab-stops>
          <style:tab-stop style:type="left" style:position="-0.0083in"/>
        </style:tab-stops>
      </style:paragraph-properties>
    </style:style>
    <style:style style:name="T2730" style:parent-style-name="Absatz-Standardschriftart" style:family="text">
      <style:text-properties fo:font-weight="bold" style:font-weight-asian="bold"/>
    </style:style>
    <style:style style:name="T2731" style:parent-style-name="Absatz-Standardschriftart" style:family="text">
      <style:text-properties fo:font-weight="bold" style:font-weight-asian="bold" fo:letter-spacing="0.0284in"/>
    </style:style>
    <style:style style:name="T2732" style:parent-style-name="Absatz-Standardschriftart" style:family="text">
      <style:text-properties fo:font-weight="bold" style:font-weight-asian="bold" fo:letter-spacing="-0.0006in"/>
    </style:style>
    <style:style style:name="T2733" style:parent-style-name="Absatz-Standardschriftart" style:family="text">
      <style:text-properties fo:font-weight="bold" style:font-weight-asian="bold" fo:letter-spacing="0.0291in"/>
    </style:style>
    <style:style style:name="T2734" style:parent-style-name="Absatz-Standardschriftart" style:family="text">
      <style:text-properties fo:font-weight="bold" style:font-weight-asian="bold" fo:letter-spacing="-0.0006in"/>
    </style:style>
    <style:style style:name="T2735" style:parent-style-name="Absatz-Standardschriftart" style:family="text">
      <style:text-properties fo:font-weight="bold" style:font-weight-asian="bold" fo:letter-spacing="0.0284in"/>
    </style:style>
    <style:style style:name="T2736" style:parent-style-name="Absatz-Standardschriftart" style:family="text">
      <style:text-properties fo:font-weight="bold" style:font-weight-asian="bold" fo:letter-spacing="-0.0006in"/>
    </style:style>
    <style:style style:name="T2737" style:parent-style-name="Absatz-Standardschriftart" style:family="text">
      <style:text-properties fo:font-weight="bold" style:font-weight-asian="bold" fo:letter-spacing="0.0291in"/>
    </style:style>
    <style:style style:name="T2738" style:parent-style-name="Absatz-Standardschriftart" style:family="text">
      <style:text-properties fo:font-weight="bold" style:font-weight-asian="bold"/>
    </style:style>
    <style:style style:name="T2739" style:parent-style-name="Absatz-Standardschriftart" style:family="text">
      <style:text-properties fo:font-weight="bold" style:font-weight-asian="bold" fo:letter-spacing="0.0291in"/>
    </style:style>
    <style:style style:name="T2740" style:parent-style-name="Absatz-Standardschriftart" style:family="text">
      <style:text-properties fo:font-weight="bold" style:font-weight-asian="bold"/>
    </style:style>
    <style:style style:name="T2741" style:parent-style-name="Absatz-Standardschriftart" style:family="text">
      <style:text-properties fo:font-weight="bold" style:font-weight-asian="bold" fo:letter-spacing="0.0277in"/>
    </style:style>
    <style:style style:name="T2742" style:parent-style-name="Absatz-Standardschriftart" style:family="text">
      <style:text-properties fo:font-weight="bold" style:font-weight-asian="bold"/>
    </style:style>
    <style:style style:name="T2743" style:parent-style-name="Absatz-Standardschriftart" style:family="text">
      <style:text-properties fo:font-weight="bold" style:font-weight-asian="bold" fo:letter-spacing="0.0291in"/>
    </style:style>
    <style:style style:name="T2744" style:parent-style-name="Absatz-Standardschriftart" style:family="text">
      <style:text-properties fo:font-weight="bold" style:font-weight-asian="bold"/>
    </style:style>
    <style:style style:name="T2745" style:parent-style-name="Absatz-Standardschriftart" style:family="text">
      <style:text-properties fo:font-weight="bold" style:font-weight-asian="bold" fo:letter-spacing="0.0291in"/>
    </style:style>
    <style:style style:name="T2746" style:parent-style-name="Absatz-Standardschriftart" style:family="text">
      <style:text-properties fo:font-weight="bold" style:font-weight-asian="bold" fo:letter-spacing="-0.0006in"/>
    </style:style>
    <style:style style:name="T2747" style:parent-style-name="Absatz-Standardschriftart" style:family="text">
      <style:text-properties fo:font-weight="bold" style:font-weight-asian="bold" fo:letter-spacing="0.0284in"/>
    </style:style>
    <style:style style:name="T2748" style:parent-style-name="Absatz-Standardschriftart" style:family="text">
      <style:text-properties fo:font-weight="bold" style:font-weight-asian="bold" fo:letter-spacing="-0.0006in"/>
    </style:style>
    <style:style style:name="T2749" style:parent-style-name="Absatz-Standardschriftart" style:family="text">
      <style:text-properties fo:font-weight="bold" style:font-weight-asian="bold" fo:letter-spacing="0.0291in"/>
    </style:style>
    <style:style style:name="T2750" style:parent-style-name="Absatz-Standardschriftart" style:family="text">
      <style:text-properties fo:letter-spacing="0.0284in"/>
    </style:style>
    <style:style style:name="T2751" style:parent-style-name="Absatz-Standardschriftart" style:family="text">
      <style:text-properties fo:letter-spacing="0.0291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style:font-name="Times New Roman" fo:letter-spacing="0.0201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73in"/>
    </style:style>
    <style:style style:name="T2756" style:parent-style-name="Absatz-Standardschriftart" style:family="text">
      <style:text-properties fo:letter-spacing="0.0173in"/>
    </style:style>
    <style:style style:name="T2757" style:parent-style-name="Absatz-Standardschriftart" style:family="text">
      <style:text-properties fo:letter-spacing="0.018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173in"/>
    </style:style>
    <style:style style:name="T2760" style:parent-style-name="Absatz-Standardschriftart" style:family="text">
      <style:text-properties fo:letter-spacing="0.0173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8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73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73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8in"/>
    </style:style>
    <style:style style:name="T2769" style:parent-style-name="Absatz-Standardschriftart" style:family="text">
      <style:text-properties style:font-name="Times New Roman" fo:letter-spacing="0.0437in"/>
    </style:style>
    <style:style style:name="T2770" style:parent-style-name="Absatz-Standardschriftart" style:family="text">
      <style:text-properties fo:letter-spacing="0.018in"/>
    </style:style>
    <style:style style:name="T2771" style:parent-style-name="Absatz-Standardschriftart" style:family="text">
      <style:text-properties fo:letter-spacing="0.018in"/>
    </style:style>
    <style:style style:name="T2772" style:parent-style-name="Absatz-Standardschriftart" style:family="text">
      <style:text-properties fo:letter-spacing="0.017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8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8in"/>
    </style:style>
    <style:style style:name="T2777" style:parent-style-name="Absatz-Standardschriftart" style:family="text">
      <style:text-properties fo:letter-spacing="0.018in"/>
    </style:style>
    <style:style style:name="T2778" style:parent-style-name="Absatz-Standardschriftart" style:family="text">
      <style:text-properties fo:letter-spacing="0.0187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8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8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8in"/>
    </style:style>
    <style:style style:name="T2785" style:parent-style-name="Absatz-Standardschriftart" style:family="text">
      <style:text-properties fo:letter-spacing="0.018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173in"/>
    </style:style>
    <style:style style:name="T2788" style:parent-style-name="Absatz-Standardschriftart" style:family="text">
      <style:text-properties fo:letter-spacing="0.018in"/>
    </style:style>
    <style:style style:name="T2789" style:parent-style-name="Absatz-Standardschriftart" style:family="text">
      <style:text-properties style:font-name="Times New Roman" fo:letter-spacing="0.0312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87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87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87in"/>
    </style:style>
    <style:style style:name="T2796" style:parent-style-name="Absatz-Standardschriftart" style:family="text">
      <style:text-properties fo:letter-spacing="0.018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87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94in"/>
    </style:style>
    <style:style style:name="T2801" style:parent-style-name="Absatz-Standardschriftart" style:family="text">
      <style:text-properties fo:letter-spacing="0.018in"/>
    </style:style>
    <style:style style:name="T2802" style:parent-style-name="Absatz-Standardschriftart" style:family="text">
      <style:text-properties fo:letter-spacing="0.018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87in"/>
    </style:style>
    <style:style style:name="T2805" style:parent-style-name="Absatz-Standardschriftart" style:family="text">
      <style:text-properties fo:letter-spacing="0.018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87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87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87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style:font-name="Times New Roman" fo:letter-spacing="0.0194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0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06in"/>
    </style:style>
    <style:style style:name="P281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819" style:parent-style-name="Überschrift2" style:family="paragraph">
      <style:paragraph-properties fo:text-align="justify" fo:margin-right="0.0937in"/>
    </style:style>
    <style:style style:name="T2820" style:parent-style-name="Absatz-Standardschriftart" style:family="text">
      <style:text-properties fo:font-weight="normal" style:font-weight-asian="normal" fo:letter-spacing="-0.0006in"/>
    </style:style>
    <style:style style:name="T2821" style:parent-style-name="Absatz-Standardschriftart" style:family="text">
      <style:text-properties fo:font-weight="normal" style:font-weight-asian="normal" fo:letter-spacing="0.0034in"/>
    </style:style>
    <style:style style:name="T28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23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28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25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28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27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28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29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28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31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28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33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28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35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28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37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28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39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28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41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28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43" style:parent-style-name="Absatz-Standardschriftart" style:family="text">
      <style:text-properties style:font-name="Times New Roman" style:text-scale="99%"/>
    </style:style>
    <style:style style:name="T28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45" style:parent-style-name="Absatz-Standardschriftart" style:family="text">
      <style:text-properties fo:letter-spacing="0.0333in" style:text-underline-type="single" style:text-underline-style="solid" style:text-underline-width="bold" style:text-underline-mode="continuous" style:text-underline-color="#000000"/>
    </style:style>
    <style:style style:name="T2846" style:parent-style-name="Absatz-Standardschriftart" style:family="text">
      <style:text-properties fo:letter-spacing="-0.0006in"/>
    </style:style>
    <style:style style:name="P284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48" style:parent-style-name="Textkörper" style:family="paragraph">
      <style:paragraph-properties fo:margin-top="0.0513in" fo:text-indent="-0.25in">
        <style:tab-stops>
          <style:tab-stop style:type="left" style:position="-0.0166in"/>
        </style:tab-stops>
      </style:paragraph-properties>
    </style:style>
    <style:style style:name="T2849" style:parent-style-name="Absatz-Standardschriftart" style:family="text">
      <style:text-properties fo:letter-spacing="-0.0006in"/>
    </style:style>
    <style:style style:name="P2850" style:parent-style-name="Textkörper" style:family="paragraph">
      <style:paragraph-properties fo:margin-left="1.3986in">
        <style:tab-stops>
          <style:tab-stop style:type="left" style:position="0in"/>
        </style:tab-stops>
      </style:paragraph-properties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06in"/>
    </style:style>
    <style:style style:name="P2854" style:parent-style-name="Textkörper" style:family="paragraph">
      <style:paragraph-properties fo:margin-left="1.3986in">
        <style:tab-stops>
          <style:tab-stop style:type="left" style:position="0in"/>
        </style:tab-stops>
      </style:paragraph-properties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06in"/>
    </style:style>
    <style:style style:name="P2857" style:parent-style-name="Textkörper" style:family="paragraph">
      <style:paragraph-properties fo:margin-left="1.3986in">
        <style:tab-stops>
          <style:tab-stop style:type="left" style:position="0in"/>
        </style:tab-stops>
      </style:paragraph-properties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06in"/>
    </style:style>
    <style:style style:name="P2863" style:parent-style-name="Textkörper" style:family="paragraph">
      <style:paragraph-properties fo:margin-left="1.3986in">
        <style:tab-stops>
          <style:tab-stop style:type="left" style:position="0in"/>
        </style:tab-stops>
      </style:paragraph-properties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06in"/>
    </style:style>
    <style:style style:name="P2869" style:parent-style-name="Textkörper" style:family="paragraph">
      <style:paragraph-properties fo:margin-left="1.3986in">
        <style:tab-stops>
          <style:tab-stop style:type="left" style:position="0in"/>
        </style:tab-stops>
      </style:paragraph-properties>
    </style:style>
    <style:style style:name="T2870" style:parent-style-name="Absatz-Standardschriftart" style:family="text">
      <style:text-properties fo:letter-spacing="-0.0006in"/>
    </style:style>
    <style:style style:name="P2871" style:parent-style-name="Textkörper" style:family="paragraph">
      <style:paragraph-properties fo:margin-right="0.0944in" fo:text-indent="-0.25in">
        <style:tab-stops>
          <style:tab-stop style:type="left" style:position="-0.0166in"/>
        </style:tab-stops>
      </style:paragraph-properties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222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222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222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222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222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222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222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222in"/>
    </style:style>
    <style:style style:name="T2888" style:parent-style-name="Absatz-Standardschriftart" style:family="text">
      <style:text-properties fo:letter-spacing="0.0229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222in"/>
    </style:style>
    <style:style style:name="T2891" style:parent-style-name="Absatz-Standardschriftart" style:family="text">
      <style:text-properties fo:letter-spacing="0.0222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style:font-name="Times New Roman" fo:letter-spacing="0.0375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06in"/>
    </style:style>
    <style:style style:name="P2897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898" style:parent-style-name="Textkörper" style:family="paragraph">
      <style:paragraph-properties fo:margin-left="1.1652in" fo:margin-right="0.0944in" fo:text-indent="0in">
        <style:tab-stops/>
      </style:paragraph-properties>
    </style:style>
    <style:style style:name="T2899" style:parent-style-name="Absatz-Standardschriftart" style:family="text">
      <style:text-properties fo:letter-spacing="0.0041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41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48in"/>
    </style:style>
    <style:style style:name="T2904" style:parent-style-name="Absatz-Standardschriftart" style:family="text">
      <style:text-properties fo:letter-spacing="0.0041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41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48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41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41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48in"/>
    </style:style>
    <style:style style:name="T2915" style:parent-style-name="Absatz-Standardschriftart" style:family="text">
      <style:text-properties fo:letter-spacing="0.0041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41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48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style:font-name="Times New Roman" fo:letter-spacing="0.0319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13in"/>
    </style:style>
    <style:style style:name="T2924" style:parent-style-name="Absatz-Standardschriftart" style:family="text">
      <style:text-properties fo:letter-spacing="-0.0006in"/>
    </style:style>
    <style:style style:name="P2925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926" style:parent-style-name="Textkörper" style:family="paragraph">
      <style:paragraph-properties fo:margin-right="0.0944in" fo:text-indent="-0.25in">
        <style:tab-stops>
          <style:tab-stop style:type="left" style:position="-0.0166in"/>
        </style:tab-stops>
      </style:paragraph-properties>
    </style:style>
    <style:style style:name="T2927" style:parent-style-name="Absatz-Standardschriftart" style:family="text">
      <style:text-properties fo:letter-spacing="0.024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243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256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243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256in"/>
    </style:style>
    <style:style style:name="T2936" style:parent-style-name="Absatz-Standardschriftart" style:family="text">
      <style:text-properties fo:letter-spacing="0.025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256in"/>
    </style:style>
    <style:style style:name="T2939" style:parent-style-name="Absatz-Standardschriftart" style:family="text">
      <style:text-properties fo:letter-spacing="0.025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256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25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256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style:font-name="Times New Roman" fo:letter-spacing="0.0451in"/>
    </style:style>
    <style:style style:name="T2948" style:parent-style-name="Absatz-Standardschriftart" style:family="text">
      <style:text-properties fo:letter-spacing="-0.0006in"/>
    </style:style>
    <style:style style:name="P2949" style:parent-style-name="Textkörper" style:family="paragraph">
      <style:paragraph-properties fo:margin-right="0.0944in" fo:text-indent="-0.25in">
        <style:tab-stops>
          <style:tab-stop style:type="left" style:position="-0.0166in"/>
        </style:tab-stops>
      </style:paragraph-properties>
    </style:style>
    <style:style style:name="T2950" style:parent-style-name="Absatz-Standardschriftart" style:family="text">
      <style:text-properties fo:letter-spacing="0.009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97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97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97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97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97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97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97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97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97in"/>
    </style:style>
    <style:style style:name="T2969" style:parent-style-name="Absatz-Standardschriftart" style:family="text">
      <style:text-properties fo:letter-spacing="0.0097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97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97in"/>
    </style:style>
    <style:style style:name="T2974" style:parent-style-name="Absatz-Standardschriftart" style:family="text">
      <style:text-properties style:font-name="Times New Roman" fo:letter-spacing="0.0493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13in"/>
    </style:style>
    <style:style style:name="T2982" style:parent-style-name="Absatz-Standardschriftart" style:family="text">
      <style:text-properties fo:letter-spacing="-0.0006in"/>
    </style:style>
    <style:style style:name="P2983" style:parent-style-name="Textkörper" style:family="paragraph">
      <style:paragraph-properties fo:margin-left="1.3986in">
        <style:tab-stops>
          <style:tab-stop style:type="left" style:position="0in"/>
        </style:tab-stops>
      </style:paragraph-properties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06in"/>
    </style:style>
    <style:style style:name="P2992" style:parent-style-name="Textkörper" style:family="paragraph">
      <style:paragraph-properties fo:margin-left="1.3986in">
        <style:tab-stops>
          <style:tab-stop style:type="left" style:position="0in"/>
        </style:tab-stops>
      </style:paragraph-properties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06in"/>
    </style:style>
    <style:style style:name="P2997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998" style:parent-style-name="Textkörper" style:family="paragraph">
      <style:paragraph-properties fo:text-align="justify" fo:margin-right="0.0937in" fo:text-indent="0.4916in"/>
    </style:style>
    <style:style style:name="T2999" style:parent-style-name="Absatz-Standardschriftart" style:family="text">
      <style:text-properties fo:letter-spacing="0.0104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104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04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104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104in"/>
    </style:style>
    <style:style style:name="T3008" style:parent-style-name="Absatz-Standardschriftart" style:family="text">
      <style:text-properties fo:letter-spacing="0.0104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04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04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04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104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04in"/>
    </style:style>
    <style:style style:name="T3019" style:parent-style-name="Absatz-Standardschriftart" style:family="text">
      <style:text-properties fo:letter-spacing="0.0104in"/>
    </style:style>
    <style:style style:name="T3020" style:parent-style-name="Absatz-Standardschriftart" style:family="text">
      <style:text-properties style:font-name="Times New Roman" fo:letter-spacing="0.0493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18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25in"/>
    </style:style>
    <style:style style:name="T3025" style:parent-style-name="Absatz-Standardschriftart" style:family="text">
      <style:text-properties fo:letter-spacing="0.0125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125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125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125in"/>
    </style:style>
    <style:style style:name="T3032" style:parent-style-name="Absatz-Standardschriftart" style:family="text">
      <style:text-properties fo:letter-spacing="0.0125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125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125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125in"/>
    </style:style>
    <style:style style:name="T3039" style:parent-style-name="Absatz-Standardschriftart" style:family="text">
      <style:text-properties fo:letter-spacing="0.0125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125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125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125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style:font-name="Times New Roman" fo:letter-spacing="0.059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375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375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375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381in"/>
    </style:style>
    <style:style style:name="T3056" style:parent-style-name="Absatz-Standardschriftart" style:family="text">
      <style:text-properties fo:letter-spacing="0.0368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375in"/>
    </style:style>
    <style:style style:name="T3059" style:parent-style-name="Absatz-Standardschriftart" style:family="text">
      <style:text-properties fo:letter-spacing="0.0381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375in"/>
    </style:style>
    <style:style style:name="T3062" style:parent-style-name="Absatz-Standardschriftart" style:family="text">
      <style:text-properties fo:letter-spacing="0.0375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381in"/>
    </style:style>
    <style:style style:name="T3065" style:parent-style-name="Absatz-Standardschriftart" style:family="text">
      <style:text-properties fo:letter-spacing="0.0375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375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381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375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style:font-name="Times New Roman" fo:letter-spacing="0.0243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111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118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111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118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118in"/>
    </style:style>
    <style:style style:name="T3084" style:parent-style-name="Absatz-Standardschriftart" style:family="text">
      <style:text-properties fo:letter-spacing="0.0111in"/>
    </style:style>
    <style:style style:name="T3085" style:parent-style-name="Absatz-Standardschriftart" style:family="text">
      <style:text-properties fo:letter-spacing="0.0118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18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11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118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118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111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style:font-name="Times New Roman" fo:letter-spacing="0.052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13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13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2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13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06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13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06in"/>
    </style:style>
    <style:style style:name="T3112" style:parent-style-name="Absatz-Standardschriftart" style:family="text">
      <style:text-properties fo:letter-spacing="0.000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13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13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2in"/>
    </style:style>
    <style:style style:name="T3119" style:parent-style-name="Absatz-Standardschriftart" style:family="text">
      <style:text-properties fo:letter-spacing="0.0006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13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2in"/>
    </style:style>
    <style:style style:name="T3124" style:parent-style-name="Absatz-Standardschriftart" style:family="text">
      <style:text-properties fo:letter-spacing="0.000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13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2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13in"/>
    </style:style>
    <style:style style:name="T3131" style:parent-style-name="Absatz-Standardschriftart" style:family="text">
      <style:text-properties style:font-name="Times New Roman" fo:letter-spacing="0.0423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06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0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06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style:font-name="Times New Roman" fo:letter-spacing="0.0291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06in"/>
    </style:style>
    <style:style style:name="P3157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3158" style:parent-style-name="Textkörper" style:family="paragraph">
      <style:paragraph-properties fo:text-align="justify" fo:margin-right="0.102in" fo:text-indent="0.4916in"/>
    </style:style>
    <style:style style:name="T3159" style:parent-style-name="Absatz-Standardschriftart" style:family="text">
      <style:text-properties fo:letter-spacing="0.007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83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83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83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9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7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83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83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83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83in"/>
    </style:style>
    <style:style style:name="T3178" style:parent-style-name="Absatz-Standardschriftart" style:family="text">
      <style:text-properties fo:letter-spacing="0.007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style:font-name="Times New Roman" fo:letter-spacing="0.0291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13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13in"/>
    </style:style>
    <style:style style:name="T3185" style:parent-style-name="Absatz-Standardschriftart" style:family="text">
      <style:text-properties fo:letter-spacing="0.0013in"/>
    </style:style>
    <style:style style:name="T3186" style:parent-style-name="Absatz-Standardschriftart" style:family="text">
      <style:text-properties fo:letter-spacing="0.002in"/>
    </style:style>
    <style:style style:name="T3187" style:parent-style-name="Absatz-Standardschriftart" style:family="text">
      <style:text-properties fo:letter-spacing="0.0013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13in"/>
    </style:style>
    <style:style style:name="T3190" style:parent-style-name="Absatz-Standardschriftart" style:family="text">
      <style:text-properties fo:letter-spacing="0.002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13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13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13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2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13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13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2in"/>
    </style:style>
    <style:style style:name="T3205" style:parent-style-name="Absatz-Standardschriftart" style:family="text">
      <style:text-properties fo:letter-spacing="0.0013in"/>
    </style:style>
    <style:style style:name="T3206" style:parent-style-name="Absatz-Standardschriftart" style:family="text">
      <style:text-properties fo:letter-spacing="0.0013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13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2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style:font-name="Times New Roman" fo:letter-spacing="0.0458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06in"/>
    </style:style>
    <style:style style:name="P3216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3217" style:parent-style-name="Textkörper" style:family="paragraph">
      <style:paragraph-properties fo:text-align="justify" fo:margin-left="0.9069in" fo:text-indent="0in">
        <style:tab-stops/>
      </style:paragraph-properties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06in"/>
    </style:style>
    <style:style style:name="P3221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3222" style:parent-style-name="Textkörper" style:family="paragraph">
      <style:paragraph-properties fo:text-align="justify" fo:text-indent="0in">
        <style:tab-stops>
          <style:tab-stop style:type="left" style:position="0.1548in"/>
        </style:tab-stops>
      </style:paragraph-properties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06in"/>
    </style:style>
    <style:style style:name="P3227" style:parent-style-name="Textkörper" style:family="paragraph">
      <style:paragraph-properties fo:text-align="justify" fo:margin-right="0.0944in" fo:text-indent="0in">
        <style:tab-stops>
          <style:tab-stop style:type="left" style:position="0.2041in"/>
        </style:tab-stops>
      </style:paragraph-properties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104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111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104in"/>
    </style:style>
    <style:style style:name="T3234" style:parent-style-name="Absatz-Standardschriftart" style:family="text">
      <style:text-properties fo:letter-spacing="0.0104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97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104in"/>
    </style:style>
    <style:style style:name="T3239" style:parent-style-name="Absatz-Standardschriftart" style:family="text">
      <style:text-properties fo:letter-spacing="0.0104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104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104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104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style:font-name="Times New Roman" fo:letter-spacing="0.0375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333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333in"/>
    </style:style>
    <style:style style:name="T3252" style:parent-style-name="Absatz-Standardschriftart" style:family="text">
      <style:text-properties fo:letter-spacing="0.034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333in"/>
    </style:style>
    <style:style style:name="T3255" style:parent-style-name="Absatz-Standardschriftart" style:family="text">
      <style:text-properties fo:letter-spacing="0.034in"/>
    </style:style>
    <style:style style:name="T3256" style:parent-style-name="Absatz-Standardschriftart" style:family="text">
      <style:text-properties fo:letter-spacing="0.0333in"/>
    </style:style>
    <style:style style:name="T3257" style:parent-style-name="Absatz-Standardschriftart" style:family="text">
      <style:text-properties fo:letter-spacing="0.0333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34in"/>
    </style:style>
    <style:style style:name="T3260" style:parent-style-name="Absatz-Standardschriftart" style:family="text">
      <style:text-properties fo:letter-spacing="0.0333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347in"/>
    </style:style>
    <style:style style:name="T3263" style:parent-style-name="Absatz-Standardschriftart" style:family="text">
      <style:text-properties fo:letter-spacing="0.0333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333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34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style:font-name="Times New Roman" fo:letter-spacing="0.0263in"/>
    </style:style>
    <style:style style:name="T3270" style:parent-style-name="Absatz-Standardschriftart" style:family="text">
      <style:text-properties fo:letter-spacing="-0.0006in"/>
    </style:style>
    <style:style style:name="P3271" style:parent-style-name="Textkörper" style:family="paragraph">
      <style:paragraph-properties fo:margin-right="0.0944in" fo:text-indent="0in">
        <style:tab-stops>
          <style:tab-stop style:type="left" style:position="0.1493in"/>
        </style:tab-stops>
      </style:paragraph-properties>
    </style:style>
    <style:style style:name="T3272" style:parent-style-name="Absatz-Standardschriftart" style:family="text">
      <style:text-properties fo:letter-spacing="0.0013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2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2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2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2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2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13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2in"/>
    </style:style>
    <style:style style:name="T3287" style:parent-style-name="Absatz-Standardschriftart" style:family="text">
      <style:text-properties fo:letter-spacing="0.0013in"/>
    </style:style>
    <style:style style:name="T3288" style:parent-style-name="Absatz-Standardschriftart" style:family="text">
      <style:text-properties fo:letter-spacing="0.0013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13in"/>
    </style:style>
    <style:style style:name="T3291" style:parent-style-name="Absatz-Standardschriftart" style:family="text">
      <style:text-properties fo:letter-spacing="0.002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2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13in"/>
    </style:style>
    <style:style style:name="T3296" style:parent-style-name="Absatz-Standardschriftart" style:family="text">
      <style:text-properties style:font-name="Times New Roman" fo:letter-spacing="0.0437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06in"/>
    </style:style>
    <style:style style:name="P3301" style:parent-style-name="Textkörper" style:family="paragraph">
      <style:paragraph-properties fo:text-align="justify" fo:margin-left="1.0812in" fo:text-indent="-0.1541in">
        <style:tab-stops>
          <style:tab-stop style:type="left" style:position="0.0006in"/>
        </style:tab-stops>
      </style:paragraph-properties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06in"/>
    </style:style>
    <style:style style:name="P3307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345" style:parent-style-name="Textkörper" style:family="paragraph">
      <style:paragraph-properties fo:text-align="justify" fo:margin-top="0.0513in" fo:margin-right="0.0944in" fo:text-indent="0in">
        <style:tab-stops>
          <style:tab-stop style:type="left" style:position="0.175in"/>
        </style:tab-stops>
      </style:paragraph-properties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94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194in"/>
    </style:style>
    <style:style style:name="T3350" style:parent-style-name="Absatz-Standardschriftart" style:family="text">
      <style:text-properties fo:letter-spacing="0.0194in"/>
    </style:style>
    <style:style style:name="T3351" style:parent-style-name="Absatz-Standardschriftart" style:family="text">
      <style:text-properties fo:letter-spacing="0.0194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201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194in"/>
    </style:style>
    <style:style style:name="T3356" style:parent-style-name="Absatz-Standardschriftart" style:family="text">
      <style:text-properties fo:letter-spacing="0.0194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194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94in"/>
    </style:style>
    <style:style style:name="T3361" style:parent-style-name="Absatz-Standardschriftart" style:family="text">
      <style:text-properties fo:letter-spacing="0.0201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194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94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194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style:font-name="Times New Roman" fo:letter-spacing="0.0194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347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347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347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347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347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354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347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347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347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347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347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354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style:font-name="Times New Roman" fo:letter-spacing="0.05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13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06in"/>
    </style:style>
    <style:style style:name="P3402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3403" style:parent-style-name="Textkörper" style:family="paragraph">
      <style:paragraph-properties fo:text-align="justify" fo:margin-right="0.102in" fo:text-indent="0.4916in"/>
    </style:style>
    <style:style style:name="T3404" style:parent-style-name="Absatz-Standardschriftart" style:family="text">
      <style:text-properties fo:letter-spacing="0.0118in"/>
    </style:style>
    <style:style style:name="T3405" style:parent-style-name="Absatz-Standardschriftart" style:family="text">
      <style:text-properties fo:letter-spacing="0.0118in"/>
    </style:style>
    <style:style style:name="T3406" style:parent-style-name="Absatz-Standardschriftart" style:family="text">
      <style:text-properties fo:letter-spacing="0.0125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118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25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118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118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131in"/>
    </style:style>
    <style:style style:name="T3417" style:parent-style-name="Absatz-Standardschriftart" style:family="text">
      <style:text-properties fo:letter-spacing="0.0118in"/>
    </style:style>
    <style:style style:name="T3418" style:parent-style-name="Absatz-Standardschriftart" style:family="text">
      <style:text-properties fo:letter-spacing="0.0125in"/>
    </style:style>
    <style:style style:name="T3419" style:parent-style-name="Absatz-Standardschriftart" style:family="text">
      <style:text-properties fo:letter-spacing="0.0118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118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style:font-name="Times New Roman" fo:letter-spacing="0.025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2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13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13in"/>
    </style:style>
    <style:style style:name="T3430" style:parent-style-name="Absatz-Standardschriftart" style:family="text">
      <style:text-properties fo:letter-spacing="-0.0006in"/>
    </style:style>
    <style:style style:name="P3431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3432" style:parent-style-name="Textkörper" style:family="paragraph">
      <style:paragraph-properties fo:text-align="justify" fo:margin-left="1.1652in" fo:margin-right="0.0944in">
        <style:tab-stops>
          <style:tab-stop style:type="left" style:position="0in"/>
        </style:tab-stops>
      </style:paragraph-properties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48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48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48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55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48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48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48in"/>
    </style:style>
    <style:style style:name="T3447" style:parent-style-name="Absatz-Standardschriftart" style:family="text">
      <style:text-properties fo:letter-spacing="0.0055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48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48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55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48in"/>
    </style:style>
    <style:style style:name="T3456" style:parent-style-name="Absatz-Standardschriftart" style:family="text">
      <style:text-properties fo:letter-spacing="0.0048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48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style:font-name="Times New Roman" fo:letter-spacing="0.0333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06in"/>
    </style:style>
    <style:style style:name="P3464" style:parent-style-name="Textkörper" style:family="paragraph">
      <style:paragraph-properties fo:text-align="justify" fo:margin-left="1.1652in" fo:margin-right="0.0937in">
        <style:tab-stops>
          <style:tab-stop style:type="left" style:position="0in"/>
        </style:tab-stops>
      </style:paragraph-properties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34in"/>
    </style:style>
    <style:style style:name="T3467" style:parent-style-name="Absatz-Standardschriftart" style:family="text">
      <style:text-properties fo:letter-spacing="0.034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347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34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347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34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34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347in"/>
    </style:style>
    <style:style style:name="T3480" style:parent-style-name="Absatz-Standardschriftart" style:family="text">
      <style:text-properties fo:letter-spacing="0.034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354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34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34in"/>
    </style:style>
    <style:style style:name="T3487" style:parent-style-name="Absatz-Standardschriftart" style:family="text">
      <style:text-properties fo:letter-spacing="0.0347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style:font-name="Times New Roman" fo:letter-spacing="0.0312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159in"/>
    </style:style>
    <style:style style:name="T3492" style:parent-style-name="Absatz-Standardschriftart" style:family="text">
      <style:text-properties fo:letter-spacing="0.0159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159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159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166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159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159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159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166in"/>
    </style:style>
    <style:style style:name="T3507" style:parent-style-name="Absatz-Standardschriftart" style:family="text">
      <style:text-properties fo:letter-spacing="0.0159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159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159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159in"/>
    </style:style>
    <style:style style:name="T3514" style:parent-style-name="Absatz-Standardschriftart" style:family="text">
      <style:text-properties style:font-name="Times New Roman" fo:letter-spacing="0.0312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375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381in"/>
    </style:style>
    <style:style style:name="T3519" style:parent-style-name="Absatz-Standardschriftart" style:family="text">
      <style:text-properties fo:letter-spacing="0.0375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381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375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381in"/>
    </style:style>
    <style:style style:name="T3526" style:parent-style-name="Absatz-Standardschriftart" style:family="text">
      <style:text-properties fo:letter-spacing="0.0381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375in"/>
    </style:style>
    <style:style style:name="T3529" style:parent-style-name="Absatz-Standardschriftart" style:family="text">
      <style:text-properties fo:letter-spacing="0.0381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375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381in"/>
    </style:style>
    <style:style style:name="T3534" style:parent-style-name="Absatz-Standardschriftart" style:family="text">
      <style:text-properties style:font-name="Times New Roman" fo:letter-spacing="0.0381in" style:text-scale="99%"/>
    </style:style>
    <style:style style:name="T3535" style:parent-style-name="Absatz-Standardschriftart" style:family="text">
      <style:text-properties fo:letter-spacing="0.009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9in"/>
    </style:style>
    <style:style style:name="T3538" style:parent-style-name="Absatz-Standardschriftart" style:family="text">
      <style:text-properties fo:letter-spacing="0.009in"/>
    </style:style>
    <style:style style:name="T3539" style:parent-style-name="Absatz-Standardschriftart" style:family="text">
      <style:text-properties fo:letter-spacing="0.0097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09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9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97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9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9in"/>
    </style:style>
    <style:style style:name="T3550" style:parent-style-name="Absatz-Standardschriftart" style:family="text">
      <style:text-properties fo:letter-spacing="0.009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097in"/>
    </style:style>
    <style:style style:name="T3553" style:parent-style-name="Absatz-Standardschriftart" style:family="text">
      <style:text-properties fo:letter-spacing="0.009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9in"/>
    </style:style>
    <style:style style:name="T3556" style:parent-style-name="Absatz-Standardschriftart" style:family="text">
      <style:text-properties fo:letter-spacing="0.0097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style:font-name="Times New Roman" fo:letter-spacing="0.0277in"/>
    </style:style>
    <style:style style:name="T3559" style:parent-style-name="Absatz-Standardschriftart" style:family="text">
      <style:text-properties fo:letter-spacing="0.0062in"/>
    </style:style>
    <style:style style:name="T3560" style:parent-style-name="Absatz-Standardschriftart" style:family="text">
      <style:text-properties fo:letter-spacing="0.0062in"/>
    </style:style>
    <style:style style:name="T3561" style:parent-style-name="Absatz-Standardschriftart" style:family="text">
      <style:text-properties fo:letter-spacing="0.0069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62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62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69in"/>
    </style:style>
    <style:style style:name="T3568" style:parent-style-name="Absatz-Standardschriftart" style:family="text">
      <style:text-properties fo:letter-spacing="0.0062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62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62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76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062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62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069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062in"/>
    </style:style>
    <style:style style:name="T3583" style:parent-style-name="Absatz-Standardschriftart" style:family="text">
      <style:text-properties fo:letter-spacing="0.0062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style:font-name="Times New Roman" fo:letter-spacing="0.0326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-0.0006in"/>
    </style:style>
    <style:style style:name="P3588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3589" style:parent-style-name="Standard" style:family="paragraph">
      <style:paragraph-properties fo:text-align="end" fo:margin-left="0.4152in" fo:margin-right="0.0937in" fo:text-indent="0.5in">
        <style:tab-stops/>
      </style:paragraph-properties>
    </style:style>
    <style:style style:name="T35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5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5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9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5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5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6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0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6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0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6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0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6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0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6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0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6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1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6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1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6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1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6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1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6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1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6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2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6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2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6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2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6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27" style:parent-style-name="Absatz-Standardschriftart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36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29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6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1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6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33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6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7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6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9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6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1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36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3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36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45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6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7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6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9" style:parent-style-name="Absatz-Standardschriftart" style:family="text">
      <style:text-properties style:font-name="Times New Roman" style:font-name-asian="Times New Roman" style:font-name-complex="Times New Roman" fo:letter-spacing="0.0618in" style:text-scale="99%" fo:font-size="10pt" style:font-size-asian="10pt" style:font-size-complex="10pt"/>
    </style:style>
    <style:style style:name="T36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1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36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3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36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55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36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7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36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9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36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1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36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63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36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5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6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7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6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9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36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71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6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73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6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75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6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in" fo:font-size="10pt" style:font-size-asian="10pt" style:font-size-complex="10pt"/>
    </style:style>
    <style:style style:name="T36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7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6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8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6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8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6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8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6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9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6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9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6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9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6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9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7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0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7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0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7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0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7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1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7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1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7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1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37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 fo:font-size="10pt" style:font-size-asian="10pt" style:font-size-complex="10pt"/>
    </style:style>
    <style:style style:name="T37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7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2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7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2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7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2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7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2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7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2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7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7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7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7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3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7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3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7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pt" style:font-size-asian="10pt" style:font-size-complex="10pt"/>
    </style:style>
    <style:style style:name="T37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4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7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4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7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5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7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5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7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5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7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5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7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6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7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6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7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6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7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7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7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7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7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83in" fo:font-size="10pt" style:font-size-asian="10pt" style:font-size-complex="10pt"/>
    </style:style>
    <style:style style:name="T37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7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7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7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7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7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7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7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8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7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7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7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9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7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7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9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8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8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8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fo:font-size="10pt" style:font-size-asian="10pt" style:font-size-complex="10pt"/>
    </style:style>
    <style:style style:name="T38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07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8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8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1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8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1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8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1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8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17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8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1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38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2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8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2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8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2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8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2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38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2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8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fo:font-size="10pt" style:font-size-asian="10pt" style:font-size-complex="10pt"/>
    </style:style>
    <style:style style:name="T38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845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846" style:parent-style-name="Textkörper" style:family="paragraph">
      <style:paragraph-properties fo:text-align="justify" fo:margin-right="0.0937in" fo:text-indent="0.5in"/>
    </style:style>
    <style:style style:name="T3847" style:parent-style-name="Absatz-Standardschriftart" style:family="text">
      <style:text-properties fo:letter-spacing="0.0027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34in"/>
    </style:style>
    <style:style style:name="T3850" style:parent-style-name="Absatz-Standardschriftart" style:family="text">
      <style:text-properties fo:letter-spacing="0.0034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34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34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27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34in"/>
    </style:style>
    <style:style style:name="T3859" style:parent-style-name="Absatz-Standardschriftart" style:family="text">
      <style:text-properties fo:letter-spacing="0.0034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41in"/>
    </style:style>
    <style:style style:name="T3862" style:parent-style-name="Absatz-Standardschriftart" style:family="text">
      <style:text-properties fo:letter-spacing="0.0034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34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34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34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34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style:font-name="Times New Roman" fo:letter-spacing="0.0284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131in"/>
    </style:style>
    <style:style style:name="T3875" style:parent-style-name="Absatz-Standardschriftart" style:family="text">
      <style:text-properties fo:letter-spacing="0.0131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131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131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138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131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125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131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138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131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131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131in"/>
    </style:style>
    <style:style style:name="T3896" style:parent-style-name="Absatz-Standardschriftart" style:family="text">
      <style:text-properties fo:letter-spacing="0.0131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style:font-name="Times New Roman" fo:letter-spacing="0.0652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118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118in"/>
    </style:style>
    <style:style style:name="T3903" style:parent-style-name="Absatz-Standardschriftart" style:family="text">
      <style:text-properties fo:letter-spacing="0.0118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118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118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118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118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118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118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118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118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118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118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118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118in"/>
    </style:style>
    <style:style style:name="T3928" style:parent-style-name="Absatz-Standardschriftart" style:family="text">
      <style:text-properties fo:letter-spacing="-0.0006in"/>
    </style:style>
    <style:style style:name="P3929" style:parent-style-name="Textkörper" style:family="paragraph">
      <style:paragraph-properties fo:text-align="justify" fo:margin-right="0.0937in" fo:text-indent="0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18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18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18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18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18in"/>
    </style:style>
    <style:style style:name="T3940" style:parent-style-name="Absatz-Standardschriftart" style:family="text">
      <style:text-properties fo:letter-spacing="0.0187in"/>
    </style:style>
    <style:style style:name="T3941" style:parent-style-name="Absatz-Standardschriftart" style:family="text">
      <style:text-properties fo:letter-spacing="0.018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18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18in"/>
    </style:style>
    <style:style style:name="T3946" style:parent-style-name="Absatz-Standardschriftart" style:family="text">
      <style:text-properties fo:letter-spacing="0.018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187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18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18in"/>
    </style:style>
    <style:style style:name="T3953" style:parent-style-name="Absatz-Standardschriftart" style:family="text">
      <style:text-properties style:font-name="Times New Roman" fo:letter-spacing="0.0395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06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06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06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06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style:font-name="Times New Roman" fo:letter-spacing="0.0354in"/>
    </style:style>
    <style:style style:name="T3970" style:parent-style-name="Absatz-Standardschriftart" style:family="text">
      <style:text-properties fo:letter-spacing="-0.0006in"/>
    </style:style>
    <style:style style:name="P3971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3972" style:parent-style-name="Standard" style:family="paragraph">
      <style:paragraph-properties fo:text-align="justify" fo:margin-left="0.4152in" fo:margin-right="0.0944in" fo:text-indent="0.4923in">
        <style:tab-stops/>
      </style:paragraph-properties>
    </style:style>
    <style:style style:name="T3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39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6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9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78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39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0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9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2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9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4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39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6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9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8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9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90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39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92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9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4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39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6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9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8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9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0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0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0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0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06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0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8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0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0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0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0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0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6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0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8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0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20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0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0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0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6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0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8" style:parent-style-name="Absatz-Standardschriftart" style:family="text">
      <style:text-properties style:font-name="Times New Roman" style:font-name-asian="Times New Roman" style:font-name-complex="Times New Roman" fo:letter-spacing="0.0486in" fo:font-size="10pt" style:font-size-asian="10pt" style:font-size-complex="10pt"/>
    </style:style>
    <style:style style:name="T40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0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0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style:text-scale="99%" fo:font-size="10pt" style:font-size-asian="10pt" style:font-size-complex="10pt"/>
    </style:style>
    <style:style style:name="T4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0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0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0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0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0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0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0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0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0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fo:font-size="10pt" style:font-size-asian="10pt" style:font-size-complex="10pt"/>
    </style:style>
    <style:style style:name="T40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0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0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0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0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0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0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097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4098" style:parent-style-name="Textkörper" style:family="paragraph">
      <style:paragraph-properties fo:text-align="justify" fo:margin-right="0.102in" fo:text-indent="0.4923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263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263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27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277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263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263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277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263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27in"/>
    </style:style>
    <style:style style:name="T4117" style:parent-style-name="Absatz-Standardschriftart" style:family="text">
      <style:text-properties fo:letter-spacing="0.0263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277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27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263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style:font-name="Times New Roman" fo:letter-spacing="0.0305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-0.0006in"/>
    </style:style>
    <style:style style:name="P4130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4131" style:parent-style-name="Textkörper" style:family="paragraph">
      <style:paragraph-properties fo:margin-left="0.9069in" fo:margin-right="0.0951in" fo:text-indent="0in">
        <style:tab-stops/>
      </style:paragraph-properties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-0.0013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13in"/>
    </style:style>
    <style:style style:name="T4141" style:parent-style-name="Absatz-Standardschriftart" style:family="text">
      <style:text-properties fo:letter-spacing="-0.0006in"/>
    </style:style>
    <style:style style:name="P4142" style:parent-style-name="Textkörper" style:family="paragraph">
      <style:paragraph-properties fo:text-align="justify" fo:margin-left="0.9069in" fo:margin-right="0.102in" fo:text-indent="0in">
        <style:tab-stops/>
      </style:paragraph-properties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208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208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208in"/>
    </style:style>
    <style:style style:name="T4149" style:parent-style-name="Absatz-Standardschriftart" style:family="text">
      <style:text-properties fo:letter-spacing="0.0215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208in"/>
    </style:style>
    <style:style style:name="T4152" style:parent-style-name="Absatz-Standardschriftart" style:family="text">
      <style:text-properties fo:letter-spacing="0.0208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208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215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208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208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215in"/>
    </style:style>
    <style:style style:name="T4163" style:parent-style-name="Absatz-Standardschriftart" style:family="text">
      <style:text-properties fo:letter-spacing="0.0208in"/>
    </style:style>
    <style:style style:name="T4164" style:parent-style-name="Absatz-Standardschriftart" style:family="text">
      <style:text-properties fo:letter-spacing="0.0208in"/>
    </style:style>
    <style:style style:name="T4165" style:parent-style-name="Absatz-Standardschriftart" style:family="text">
      <style:text-properties fo:letter-spacing="0.0208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215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P4170" style:parent-style-name="Textkörper" style:family="paragraph">
      <style:paragraph-properties fo:margin-left="0.9069in" fo:margin-right="0.0951in" fo:text-indent="0in">
        <style:tab-stops/>
      </style:paragraph-properties>
    </style:style>
    <style:style style:name="T4171" style:parent-style-name="Absatz-Standardschriftart" style:family="text">
      <style:text-properties fo:letter-spacing="-0.0013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13in"/>
    </style:style>
    <style:style style:name="T4177" style:parent-style-name="Absatz-Standardschriftart" style:family="text">
      <style:text-properties fo:letter-spacing="-0.0006in"/>
    </style:style>
    <style:style style:name="P4178" style:parent-style-name="Textkörper" style:family="paragraph">
      <style:paragraph-properties fo:text-align="justify" fo:margin-left="0.9069in" fo:margin-right="0.102in" fo:text-indent="0in">
        <style:tab-stops/>
      </style:paragraph-properties>
    </style:style>
    <style:style style:name="T4179" style:parent-style-name="Absatz-Standardschriftart" style:family="text">
      <style:text-properties fo:letter-spacing="0.0354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354in"/>
    </style:style>
    <style:style style:name="T4182" style:parent-style-name="Absatz-Standardschriftart" style:family="text">
      <style:text-properties fo:letter-spacing="0.0354in"/>
    </style:style>
    <style:style style:name="T4183" style:parent-style-name="Absatz-Standardschriftart" style:family="text">
      <style:text-properties fo:letter-spacing="0.0354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354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354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354in"/>
    </style:style>
    <style:style style:name="T4191" style:parent-style-name="Absatz-Standardschriftart" style:family="text">
      <style:text-properties fo:letter-spacing="0.0354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354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354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-0.0006in"/>
    </style:style>
    <style:style style:name="P4202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4203" style:parent-style-name="Textkörper" style:family="paragraph">
      <style:paragraph-properties fo:text-align="justify" fo:margin-right="0.102in" fo:text-indent="0.4916in"/>
    </style:style>
    <style:style style:name="T4204" style:parent-style-name="Absatz-Standardschriftart" style:family="text">
      <style:text-properties fo:letter-spacing="0.0048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55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55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55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55in"/>
    </style:style>
    <style:style style:name="T4213" style:parent-style-name="Absatz-Standardschriftart" style:family="text">
      <style:text-properties fo:letter-spacing="0.0055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55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55in"/>
    </style:style>
    <style:style style:name="T4218" style:parent-style-name="Absatz-Standardschriftart" style:family="text">
      <style:text-properties fo:letter-spacing="0.0048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055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062in"/>
    </style:style>
    <style:style style:name="T4223" style:parent-style-name="Absatz-Standardschriftart" style:family="text">
      <style:text-properties style:font-name="Times New Roman" fo:letter-spacing="0.0479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256in"/>
    </style:style>
    <style:style style:name="T4226" style:parent-style-name="Absatz-Standardschriftart" style:family="text">
      <style:text-properties fo:letter-spacing="0.0256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256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256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256in"/>
    </style:style>
    <style:style style:name="T4233" style:parent-style-name="Absatz-Standardschriftart" style:family="text">
      <style:text-properties fo:letter-spacing="0.0263in"/>
    </style:style>
    <style:style style:name="T4234" style:parent-style-name="Absatz-Standardschriftart" style:family="text">
      <style:text-properties fo:letter-spacing="0.0256in"/>
    </style:style>
    <style:style style:name="T4235" style:parent-style-name="Absatz-Standardschriftart" style:family="text">
      <style:text-properties fo:letter-spacing="0.0256in"/>
    </style:style>
    <style:style style:name="T4236" style:parent-style-name="Absatz-Standardschriftart" style:family="text">
      <style:text-properties fo:letter-spacing="0.0256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256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256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263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256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256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256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style:font-name="Times New Roman" fo:letter-spacing="0.0472in"/>
    </style:style>
    <style:style style:name="T4251" style:parent-style-name="Absatz-Standardschriftart" style:family="text">
      <style:text-properties fo:letter-spacing="0.0097in"/>
    </style:style>
    <style:style style:name="T4252" style:parent-style-name="Absatz-Standardschriftart" style:family="text">
      <style:text-properties fo:letter-spacing="0.0104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097in"/>
    </style:style>
    <style:style style:name="T4255" style:parent-style-name="Absatz-Standardschriftart" style:family="text">
      <style:text-properties fo:letter-spacing="0.0104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104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097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104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97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104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104in"/>
    </style:style>
    <style:style style:name="T4268" style:parent-style-name="Absatz-Standardschriftart" style:family="text">
      <style:text-properties fo:letter-spacing="0.0097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104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097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style:font-name="Times New Roman" fo:letter-spacing="0.0513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104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111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111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111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111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104in"/>
    </style:style>
    <style:style style:name="T4287" style:parent-style-name="Absatz-Standardschriftart" style:family="text">
      <style:text-properties fo:letter-spacing="0.0111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111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111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111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104in"/>
    </style:style>
    <style:style style:name="T4296" style:parent-style-name="Absatz-Standardschriftart" style:family="text">
      <style:text-properties fo:letter-spacing="0.0111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111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111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style:font-name="Times New Roman" fo:letter-spacing="0.0375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-0.0006in"/>
    </style:style>
    <style:style style:name="P4307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345" style:parent-style-name="Textkörper" style:family="paragraph">
      <style:paragraph-properties fo:text-align="justify" fo:margin-top="0.0513in" fo:margin-right="0.1013in" fo:text-indent="0.4916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159in"/>
    </style:style>
    <style:style style:name="T4348" style:parent-style-name="Absatz-Standardschriftart" style:family="text">
      <style:text-properties fo:letter-spacing="0.0166in"/>
    </style:style>
    <style:style style:name="T4349" style:parent-style-name="Absatz-Standardschriftart" style:family="text">
      <style:text-properties fo:letter-spacing="0.0159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166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166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159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166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159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166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166in"/>
    </style:style>
    <style:style style:name="T4364" style:parent-style-name="Absatz-Standardschriftart" style:family="text">
      <style:text-properties fo:letter-spacing="0.0159in"/>
    </style:style>
    <style:style style:name="T4365" style:parent-style-name="Absatz-Standardschriftart" style:family="text">
      <style:text-properties fo:letter-spacing="0.0166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style:font-name="Times New Roman" fo:letter-spacing="0.0375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027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027in"/>
    </style:style>
    <style:style style:name="T4372" style:parent-style-name="Absatz-Standardschriftart" style:family="text">
      <style:text-properties fo:letter-spacing="0.0027in"/>
    </style:style>
    <style:style style:name="T4373" style:parent-style-name="Absatz-Standardschriftart" style:family="text">
      <style:text-properties fo:letter-spacing="0.0027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27in"/>
    </style:style>
    <style:style style:name="T4376" style:parent-style-name="Absatz-Standardschriftart" style:family="text">
      <style:text-properties fo:font-weight="bold" style:font-weight-asian="bold"/>
    </style:style>
    <style:style style:name="T4377" style:parent-style-name="Absatz-Standardschriftart" style:family="text">
      <style:text-properties fo:font-weight="bold" style:font-weight-asian="bold" fo:letter-spacing="0.0027in"/>
    </style:style>
    <style:style style:name="T4378" style:parent-style-name="Absatz-Standardschriftart" style:family="text">
      <style:text-properties fo:font-weight="bold" style:font-weight-asian="bold" fo:letter-spacing="-0.0006in"/>
    </style:style>
    <style:style style:name="T4379" style:parent-style-name="Absatz-Standardschriftart" style:family="text">
      <style:text-properties fo:font-weight="bold" style:font-weight-asian="bold" fo:letter-spacing="0.0027in"/>
    </style:style>
    <style:style style:name="T4380" style:parent-style-name="Absatz-Standardschriftart" style:family="text">
      <style:text-properties fo:font-weight="bold" style:font-weight-asian="bold"/>
    </style:style>
    <style:style style:name="T4381" style:parent-style-name="Absatz-Standardschriftart" style:family="text">
      <style:text-properties fo:font-weight="bold" style:font-weight-asian="bold" fo:letter-spacing="0.0027in"/>
    </style:style>
    <style:style style:name="T4382" style:parent-style-name="Absatz-Standardschriftart" style:family="text">
      <style:text-properties fo:font-weight="bold" style:font-weight-asian="bold" fo:letter-spacing="-0.0006in"/>
    </style:style>
    <style:style style:name="T4383" style:parent-style-name="Absatz-Standardschriftart" style:family="text">
      <style:text-properties fo:font-weight="bold" style:font-weight-asian="bold" fo:letter-spacing="0.002in"/>
    </style:style>
    <style:style style:name="T4384" style:parent-style-name="Absatz-Standardschriftart" style:family="text">
      <style:text-properties fo:font-weight="bold" style:font-weight-asian="bold"/>
    </style:style>
    <style:style style:name="T4385" style:parent-style-name="Absatz-Standardschriftart" style:family="text">
      <style:text-properties fo:font-weight="bold" style:font-weight-asian="bold" fo:letter-spacing="0.002in"/>
    </style:style>
    <style:style style:name="T4386" style:parent-style-name="Absatz-Standardschriftart" style:family="text">
      <style:text-properties fo:font-weight="bold" style:font-weight-asian="bold"/>
    </style:style>
    <style:style style:name="T4387" style:parent-style-name="Absatz-Standardschriftart" style:family="text">
      <style:text-properties fo:font-weight="bold" style:font-weight-asian="bold" fo:letter-spacing="0.0027in"/>
    </style:style>
    <style:style style:name="T4388" style:parent-style-name="Absatz-Standardschriftart" style:family="text">
      <style:text-properties fo:font-weight="bold" style:font-weight-asian="bold" fo:letter-spacing="-0.0006in"/>
    </style:style>
    <style:style style:name="T4389" style:parent-style-name="Absatz-Standardschriftart" style:family="text">
      <style:text-properties style:font-name="Times New Roman" fo:font-weight="bold" style:font-weight-asian="bold" fo:letter-spacing="0.0451in" style:text-scale="99%"/>
    </style:style>
    <style:style style:name="T4390" style:parent-style-name="Absatz-Standardschriftart" style:family="text">
      <style:text-properties fo:font-weight="bold" style:font-weight-asian="bold" fo:letter-spacing="-0.0006in"/>
    </style:style>
    <style:style style:name="T4391" style:parent-style-name="Absatz-Standardschriftart" style:family="text">
      <style:text-properties fo:font-weight="bold" style:font-weight-asian="bold" fo:letter-spacing="0.009in"/>
    </style:style>
    <style:style style:name="T4392" style:parent-style-name="Absatz-Standardschriftart" style:family="text">
      <style:text-properties fo:font-weight="bold" style:font-weight-asian="bold"/>
    </style:style>
    <style:style style:name="T4393" style:parent-style-name="Absatz-Standardschriftart" style:family="text">
      <style:text-properties fo:font-weight="bold" style:font-weight-asian="bold" fo:letter-spacing="0.0097in"/>
    </style:style>
    <style:style style:name="T4394" style:parent-style-name="Absatz-Standardschriftart" style:family="text">
      <style:text-properties fo:font-weight="bold" style:font-weight-asian="bold" fo:letter-spacing="-0.0006in"/>
    </style:style>
    <style:style style:name="T4395" style:parent-style-name="Absatz-Standardschriftart" style:family="text">
      <style:text-properties fo:font-weight="bold" style:font-weight-asian="bold" fo:letter-spacing="0.009in"/>
    </style:style>
    <style:style style:name="T4396" style:parent-style-name="Absatz-Standardschriftart" style:family="text">
      <style:text-properties fo:font-weight="bold" style:font-weight-asian="bold"/>
    </style:style>
    <style:style style:name="T4397" style:parent-style-name="Absatz-Standardschriftart" style:family="text">
      <style:text-properties fo:font-weight="bold" style:font-weight-asian="bold" fo:letter-spacing="0.0097in"/>
    </style:style>
    <style:style style:name="T4398" style:parent-style-name="Absatz-Standardschriftart" style:family="text">
      <style:text-properties fo:font-weight="bold" style:font-weight-asian="bold" fo:letter-spacing="-0.0006in"/>
    </style:style>
    <style:style style:name="T4399" style:parent-style-name="Absatz-Standardschriftart" style:family="text">
      <style:text-properties fo:font-weight="bold" style:font-weight-asian="bold" fo:letter-spacing="0.009in"/>
    </style:style>
    <style:style style:name="T4400" style:parent-style-name="Absatz-Standardschriftart" style:family="text">
      <style:text-properties fo:font-weight="bold" style:font-weight-asian="bold" fo:letter-spacing="-0.0006in"/>
    </style:style>
    <style:style style:name="T4401" style:parent-style-name="Absatz-Standardschriftart" style:family="text">
      <style:text-properties fo:font-weight="bold" style:font-weight-asian="bold" fo:letter-spacing="0.0097in"/>
    </style:style>
    <style:style style:name="T4402" style:parent-style-name="Absatz-Standardschriftart" style:family="text">
      <style:text-properties fo:font-weight="bold" style:font-weight-asian="bold" fo:letter-spacing="-0.0006in"/>
    </style:style>
    <style:style style:name="T4403" style:parent-style-name="Absatz-Standardschriftart" style:family="text">
      <style:text-properties fo:font-weight="bold" style:font-weight-asian="bold" fo:letter-spacing="0.0097in"/>
    </style:style>
    <style:style style:name="T4404" style:parent-style-name="Absatz-Standardschriftart" style:family="text">
      <style:text-properties fo:font-weight="bold" style:font-weight-asian="bold" fo:letter-spacing="-0.0006in"/>
    </style:style>
    <style:style style:name="T4405" style:parent-style-name="Absatz-Standardschriftart" style:family="text">
      <style:text-properties fo:font-weight="bold" style:font-weight-asian="bold" fo:letter-spacing="0.009in"/>
    </style:style>
    <style:style style:name="T4406" style:parent-style-name="Absatz-Standardschriftart" style:family="text">
      <style:text-properties fo:font-weight="bold" style:font-weight-asian="bold" fo:letter-spacing="-0.0006in"/>
    </style:style>
    <style:style style:name="T4407" style:parent-style-name="Absatz-Standardschriftart" style:family="text">
      <style:text-properties fo:font-weight="bold" style:font-weight-asian="bold" fo:letter-spacing="0.0104in"/>
    </style:style>
    <style:style style:name="T4408" style:parent-style-name="Absatz-Standardschriftart" style:family="text">
      <style:text-properties fo:font-weight="bold" style:font-weight-asian="bold"/>
    </style:style>
    <style:style style:name="T4409" style:parent-style-name="Absatz-Standardschriftart" style:family="text">
      <style:text-properties fo:font-weight="bold" style:font-weight-asian="bold" fo:letter-spacing="0.009in"/>
    </style:style>
    <style:style style:name="T4410" style:parent-style-name="Absatz-Standardschriftart" style:family="text">
      <style:text-properties fo:font-weight="bold" style:font-weight-asian="bold" fo:letter-spacing="-0.0006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97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style:font-name="Times New Roman" fo:letter-spacing="0.0458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055in"/>
    </style:style>
    <style:style style:name="T4417" style:parent-style-name="Absatz-Standardschriftart" style:family="text">
      <style:text-properties fo:letter-spacing="0.0048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055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55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62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55in"/>
    </style:style>
    <style:style style:name="T4426" style:parent-style-name="Absatz-Standardschriftart" style:family="text">
      <style:text-properties fo:letter-spacing="0.0048in"/>
    </style:style>
    <style:style style:name="T4427" style:parent-style-name="Absatz-Standardschriftart" style:family="text">
      <style:text-properties fo:letter-spacing="0.0048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111in"/>
    </style:style>
    <style:style style:name="T4430" style:parent-style-name="Absatz-Standardschriftart" style:family="text">
      <style:text-properties fo:letter-spacing="0.0055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048in"/>
    </style:style>
    <style:style style:name="T4433" style:parent-style-name="Absatz-Standardschriftart" style:family="text">
      <style:text-properties fo:letter-spacing="0.0055in"/>
    </style:style>
    <style:style style:name="T4434" style:parent-style-name="Absatz-Standardschriftart" style:family="text">
      <style:text-properties fo:letter-spacing="0.0048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048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55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055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style:font-name="Times New Roman" fo:letter-spacing="0.0416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034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034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034in"/>
    </style:style>
    <style:style style:name="T4449" style:parent-style-name="Absatz-Standardschriftart" style:family="text">
      <style:text-properties fo:letter-spacing="0.0034in"/>
    </style:style>
    <style:style style:name="T4450" style:parent-style-name="Absatz-Standardschriftart" style:family="text">
      <style:text-properties fo:letter-spacing="0.0027in"/>
    </style:style>
    <style:style style:name="T4451" style:parent-style-name="Absatz-Standardschriftart" style:family="text">
      <style:text-properties fo:letter-spacing="0.0027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034in"/>
    </style:style>
    <style:style style:name="T4454" style:parent-style-name="Absatz-Standardschriftart" style:family="text">
      <style:text-properties fo:letter-spacing="0.0027in"/>
    </style:style>
    <style:style style:name="T4455" style:parent-style-name="Absatz-Standardschriftart" style:family="text">
      <style:text-properties fo:letter-spacing="0.0027in"/>
    </style:style>
    <style:style style:name="T4456" style:parent-style-name="Absatz-Standardschriftart" style:family="text">
      <style:text-properties fo:letter-spacing="0.0034in"/>
    </style:style>
    <style:style style:name="T4457" style:parent-style-name="Absatz-Standardschriftart" style:family="text">
      <style:text-properties fo:letter-spacing="0.0034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34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34in"/>
    </style:style>
    <style:style style:name="T4462" style:parent-style-name="Absatz-Standardschriftart" style:family="text">
      <style:text-properties fo:letter-spacing="0.0027in"/>
    </style:style>
    <style:style style:name="T4463" style:parent-style-name="Absatz-Standardschriftart" style:family="text">
      <style:text-properties fo:letter-spacing="0.0027in"/>
    </style:style>
    <style:style style:name="T4464" style:parent-style-name="Absatz-Standardschriftart" style:family="text">
      <style:text-properties fo:letter-spacing="0.0027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034in"/>
    </style:style>
    <style:style style:name="T4467" style:parent-style-name="Absatz-Standardschriftart" style:family="text">
      <style:text-properties fo:letter-spacing="0.0027in"/>
    </style:style>
    <style:style style:name="T4468" style:parent-style-name="Absatz-Standardschriftart" style:family="text">
      <style:text-properties fo:letter-spacing="0.0027in"/>
    </style:style>
    <style:style style:name="T4469" style:parent-style-name="Absatz-Standardschriftart" style:family="text">
      <style:text-properties fo:letter-spacing="0.0034in"/>
    </style:style>
    <style:style style:name="T4470" style:parent-style-name="Absatz-Standardschriftart" style:family="text">
      <style:text-properties fo:letter-spacing="0.0034in"/>
    </style:style>
    <style:style style:name="T4471" style:parent-style-name="Absatz-Standardschriftart" style:family="text">
      <style:text-properties fo:letter-spacing="0.0027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style:font-name="Times New Roman" fo:letter-spacing="0.0152in"/>
    </style:style>
    <style:style style:name="T4474" style:parent-style-name="Absatz-Standardschriftart" style:family="text">
      <style:text-properties fo:letter-spacing="0.0062in"/>
    </style:style>
    <style:style style:name="T4475" style:parent-style-name="Absatz-Standardschriftart" style:family="text">
      <style:text-properties fo:letter-spacing="0.0062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76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62in"/>
    </style:style>
    <style:style style:name="T4480" style:parent-style-name="Absatz-Standardschriftart" style:family="text">
      <style:text-properties fo:letter-spacing="0.0069in"/>
    </style:style>
    <style:style style:name="T4481" style:parent-style-name="Absatz-Standardschriftart" style:family="text">
      <style:text-properties fo:letter-spacing="0.0062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62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076in"/>
    </style:style>
    <style:style style:name="T4486" style:parent-style-name="Absatz-Standardschriftart" style:family="text">
      <style:text-properties fo:letter-spacing="0.0062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69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69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69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069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062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style:font-name="Times New Roman" fo:letter-spacing="0.0194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187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187in"/>
    </style:style>
    <style:style style:name="T4503" style:parent-style-name="Absatz-Standardschriftart" style:family="text">
      <style:text-properties fo:letter-spacing="0.0187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187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187in"/>
    </style:style>
    <style:style style:name="T4508" style:parent-style-name="Absatz-Standardschriftart" style:family="text">
      <style:text-properties fo:letter-spacing="0.0187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187in"/>
    </style:style>
    <style:style style:name="T4511" style:parent-style-name="Absatz-Standardschriftart" style:family="text">
      <style:text-properties fo:letter-spacing="0.0187in"/>
    </style:style>
    <style:style style:name="T4512" style:parent-style-name="Absatz-Standardschriftart" style:family="text">
      <style:text-properties fo:letter-spacing="0.0187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187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194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187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187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style:font-name="Times New Roman" fo:letter-spacing="0.0333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-0.0006in"/>
    </style:style>
    <style:style style:name="P4526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4527" style:parent-style-name="Textkörper" style:family="paragraph">
      <style:paragraph-properties fo:text-align="justify" fo:margin-right="0.102in" fo:text-indent="0.4916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style:font-name="Times New Roman" fo:letter-spacing="0.0375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25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25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256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256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25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256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256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25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25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25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256in"/>
    </style:style>
    <style:style style:name="T4558" style:parent-style-name="Absatz-Standardschriftart" style:family="text">
      <style:text-properties fo:letter-spacing="0.025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25in"/>
    </style:style>
    <style:style style:name="T4561" style:parent-style-name="Absatz-Standardschriftart" style:family="text">
      <style:text-properties fo:letter-spacing="0.0256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style:font-name="Times New Roman" fo:letter-spacing="0.0375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-0.0006in"/>
    </style:style>
    <style:style style:name="P4570" style:parent-style-name="Textkörper" style:family="paragraph">
      <style:paragraph-properties fo:text-align="justify" fo:margin-top="0.1152in" fo:margin-right="0.1013in" fo:text-indent="0.4916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041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048in"/>
    </style:style>
    <style:style style:name="T4575" style:parent-style-name="Absatz-Standardschriftart" style:family="text">
      <style:text-properties fo:letter-spacing="0.0048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048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48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048in"/>
    </style:style>
    <style:style style:name="T4582" style:parent-style-name="Absatz-Standardschriftart" style:family="text">
      <style:text-properties fo:letter-spacing="0.0048in"/>
    </style:style>
    <style:style style:name="T4583" style:parent-style-name="Absatz-Standardschriftart" style:family="text">
      <style:text-properties fo:letter-spacing="0.0048in"/>
    </style:style>
    <style:style style:name="T4584" style:parent-style-name="Absatz-Standardschriftart" style:family="text">
      <style:text-properties fo:letter-spacing="0.0048in"/>
    </style:style>
    <style:style style:name="T4585" style:parent-style-name="Absatz-Standardschriftart" style:family="text">
      <style:text-properties fo:letter-spacing="0.0048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048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048in"/>
    </style:style>
    <style:style style:name="T4590" style:parent-style-name="Absatz-Standardschriftart" style:family="text">
      <style:text-properties fo:letter-spacing="0.0041in"/>
    </style:style>
    <style:style style:name="T4591" style:parent-style-name="Absatz-Standardschriftart" style:family="text">
      <style:text-properties fo:letter-spacing="0.0048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style:font-name="Times New Roman" fo:letter-spacing="0.0388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326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333in"/>
    </style:style>
    <style:style style:name="T4598" style:parent-style-name="Absatz-Standardschriftart" style:family="text">
      <style:text-properties fo:letter-spacing="0.0326in"/>
    </style:style>
    <style:style style:name="T4599" style:parent-style-name="Absatz-Standardschriftart" style:family="text">
      <style:text-properties fo:letter-spacing="0.0333in"/>
    </style:style>
    <style:style style:name="T4600" style:parent-style-name="Absatz-Standardschriftart" style:family="text">
      <style:text-properties fo:letter-spacing="0.0333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326in"/>
    </style:style>
    <style:style style:name="T4603" style:parent-style-name="Absatz-Standardschriftart" style:family="text">
      <style:text-properties fo:letter-spacing="0.0333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326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333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333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326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333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326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style:font-name="Times New Roman" fo:letter-spacing="0.0263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104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104in"/>
    </style:style>
    <style:style style:name="T4622" style:parent-style-name="Absatz-Standardschriftart" style:family="text">
      <style:text-properties fo:letter-spacing="0.0104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111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104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104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104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111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104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104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111in"/>
    </style:style>
    <style:style style:name="T4639" style:parent-style-name="Absatz-Standardschriftart" style:family="text">
      <style:text-properties fo:letter-spacing="0.0104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style:font-name="Times New Roman" fo:letter-spacing="0.0493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06in"/>
    </style:style>
    <style:style style:name="P4649" style:parent-style-name="Textkörper" style:family="paragraph">
      <style:paragraph-properties fo:text-align="justify" fo:margin-top="0.1152in" fo:margin-right="0.102in" fo:text-indent="0.4916in"/>
    </style:style>
    <style:style style:name="T4650" style:parent-style-name="Absatz-Standardschriftart" style:family="text">
      <style:text-properties fo:letter-spacing="0.0291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291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291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291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298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291in"/>
    </style:style>
    <style:style style:name="T4661" style:parent-style-name="Absatz-Standardschriftart" style:family="text">
      <style:text-properties fo:letter-spacing="0.0291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291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298in"/>
    </style:style>
    <style:style style:name="T4666" style:parent-style-name="Absatz-Standardschriftart" style:family="text">
      <style:text-properties fo:letter-spacing="0.0291in"/>
    </style:style>
    <style:style style:name="T4667" style:parent-style-name="Absatz-Standardschriftart" style:family="text">
      <style:text-properties fo:letter-spacing="0.0291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291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291in"/>
    </style:style>
    <style:style style:name="T4672" style:parent-style-name="Absatz-Standardschriftart" style:family="text">
      <style:text-properties fo:letter-spacing="0.0298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291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291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style:font-name="Times New Roman" fo:letter-spacing="0.0277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34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333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333in"/>
    </style:style>
    <style:style style:name="T4685" style:parent-style-name="Absatz-Standardschriftart" style:family="text">
      <style:text-properties fo:letter-spacing="0.0333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333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34in"/>
    </style:style>
    <style:style style:name="T4690" style:parent-style-name="Absatz-Standardschriftart" style:family="text">
      <style:text-properties fo:letter-spacing="0.0333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333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333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333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333in"/>
    </style:style>
    <style:style style:name="T4699" style:parent-style-name="Absatz-Standardschriftart" style:family="text">
      <style:text-properties fo:letter-spacing="0.0333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333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333in"/>
    </style:style>
    <style:style style:name="T4704" style:parent-style-name="Absatz-Standardschriftart" style:family="text">
      <style:text-properties fo:letter-spacing="0.034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34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style:font-name="Times New Roman" fo:letter-spacing="0.0291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-0.0006in"/>
    </style:style>
    <style:style style:name="P4716" style:parent-style-name="Textkörper" style:family="paragraph">
      <style:paragraph-properties fo:text-align="justify" fo:margin-top="0.1152in" fo:margin-right="0.1027in" fo:text-indent="0.4916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152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152in"/>
    </style:style>
    <style:style style:name="T4721" style:parent-style-name="Absatz-Standardschriftart" style:family="text">
      <style:text-properties fo:letter-spacing="0.0145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159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152in"/>
    </style:style>
    <style:style style:name="T4726" style:parent-style-name="Absatz-Standardschriftart" style:family="text">
      <style:text-properties fo:letter-spacing="0.0152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152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159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152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style:font-name="Times New Roman" fo:letter-spacing="0.0618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208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215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208in"/>
    </style:style>
    <style:style style:name="T4741" style:parent-style-name="Absatz-Standardschriftart" style:family="text">
      <style:text-properties fo:letter-spacing="0.0215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215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208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215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215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208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215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215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208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215in"/>
    </style:style>
    <style:style style:name="T4760" style:parent-style-name="Absatz-Standardschriftart" style:family="text">
      <style:text-properties fo:letter-spacing="0.0215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208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style:font-name="Times New Roman" fo:letter-spacing="0.0361in"/>
    </style:style>
    <style:style style:name="T4765" style:parent-style-name="Absatz-Standardschriftart" style:family="text">
      <style:text-properties fo:letter-spacing="-0.0006in"/>
    </style:style>
    <style:style style:name="P4766" style:parent-style-name="Textkörper" style:family="paragraph">
      <style:paragraph-properties fo:text-align="justify" fo:margin-top="0.1152in" fo:margin-right="0.0937in" fo:text-indent="0.4923in"/>
    </style:style>
    <style:style style:name="T4767" style:parent-style-name="Absatz-Standardschriftart" style:family="text">
      <style:text-properties fo:font-weight="bold" style:font-weight-asian="bold" fo:letter-spacing="-0.0006in"/>
    </style:style>
    <style:style style:name="T4768" style:parent-style-name="Absatz-Standardschriftart" style:family="text">
      <style:text-properties fo:font-weight="bold" style:font-weight-asian="bold" fo:letter-spacing="0.0027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034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27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34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027in"/>
    </style:style>
    <style:style style:name="T4777" style:parent-style-name="Absatz-Standardschriftart" style:family="text">
      <style:text-properties fo:letter-spacing="0.0034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027in"/>
    </style:style>
    <style:style style:name="T4780" style:parent-style-name="Absatz-Standardschriftart" style:family="text">
      <style:text-properties fo:letter-spacing="0.0027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027in"/>
    </style:style>
    <style:style style:name="T4783" style:parent-style-name="Absatz-Standardschriftart" style:family="text">
      <style:text-properties fo:letter-spacing="0.0034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style:font-name="Times New Roman" fo:letter-spacing="0.0152in"/>
    </style:style>
    <style:style style:name="T4786" style:parent-style-name="Absatz-Standardschriftart" style:family="text">
      <style:text-properties fo:letter-spacing="0.0062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062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069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062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069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62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062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076in"/>
    </style:style>
    <style:style style:name="T4801" style:parent-style-name="Absatz-Standardschriftart" style:family="text">
      <style:text-properties fo:letter-spacing="0.0062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069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062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069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style:font-name="Times New Roman" fo:letter-spacing="0.0333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48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048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048in"/>
    </style:style>
    <style:style style:name="T4816" style:parent-style-name="Absatz-Standardschriftart" style:family="text">
      <style:text-properties fo:letter-spacing="0.0055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048in"/>
    </style:style>
    <style:style style:name="T4819" style:parent-style-name="Absatz-Standardschriftart" style:family="text">
      <style:text-properties fo:letter-spacing="0.0041in"/>
    </style:style>
    <style:style style:name="T4820" style:parent-style-name="Absatz-Standardschriftart" style:family="text">
      <style:text-properties fo:letter-spacing="0.0048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055in"/>
    </style:style>
    <style:style style:name="T4823" style:parent-style-name="Absatz-Standardschriftart" style:family="text">
      <style:text-properties fo:letter-spacing="0.0048in"/>
    </style:style>
    <style:style style:name="T4824" style:parent-style-name="Absatz-Standardschriftart" style:family="text">
      <style:text-properties fo:letter-spacing="0.0041in"/>
    </style:style>
    <style:style style:name="T4825" style:parent-style-name="Absatz-Standardschriftart" style:family="text">
      <style:text-properties fo:letter-spacing="0.0055in"/>
    </style:style>
    <style:style style:name="T4826" style:parent-style-name="Absatz-Standardschriftart" style:family="text">
      <style:text-properties fo:letter-spacing="0.0048in"/>
    </style:style>
    <style:style style:name="T4827" style:parent-style-name="Absatz-Standardschriftart" style:family="text">
      <style:text-properties fo:letter-spacing="0.0048in"/>
    </style:style>
    <style:style style:name="T4828" style:parent-style-name="Absatz-Standardschriftart" style:family="text">
      <style:text-properties fo:letter-spacing="0.0048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055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048in"/>
    </style:style>
    <style:style style:name="T4833" style:parent-style-name="Absatz-Standardschriftart" style:family="text">
      <style:text-properties style:font-name="Times New Roman" fo:letter-spacing="0.0145in"/>
    </style:style>
    <style:style style:name="T4834" style:parent-style-name="Absatz-Standardschriftart" style:family="text">
      <style:text-properties fo:letter-spacing="-0.002in"/>
    </style:style>
    <style:style style:name="T4835" style:parent-style-name="Absatz-Standardschriftart" style:family="text">
      <style:text-properties fo:letter-spacing="-0.0006in"/>
    </style:style>
    <style:style style:name="P4836" style:parent-style-name="Standard" style:family="paragraph">
      <style:paragraph-properties fo:text-align="justify" fo:margin-top="0.1152in" fo:margin-left="0.4152in" fo:margin-right="0.0944in" fo:text-indent="0.4923in">
        <style:tab-stops/>
      </style:paragraph-properties>
    </style:style>
    <style:style style:name="T4837" style:parent-style-name="Absatz-Standardschriftart" style:family="text">
      <style:text-properties style:font-name="Arial" fo:font-size="10pt" style:font-size-asian="10pt"/>
    </style:style>
    <style:style style:name="T4838" style:parent-style-name="Absatz-Standardschriftart" style:family="text">
      <style:text-properties style:font-name="Arial" fo:letter-spacing="0.0145in" fo:font-size="10pt" style:font-size-asian="10pt"/>
    </style:style>
    <style:style style:name="T4839" style:parent-style-name="Absatz-Standardschriftart" style:family="text">
      <style:text-properties style:font-name="Arial" fo:letter-spacing="-0.0006in" fo:font-size="10pt" style:font-size-asian="10pt"/>
    </style:style>
    <style:style style:name="T4840" style:parent-style-name="Absatz-Standardschriftart" style:family="text">
      <style:text-properties style:font-name="Arial" fo:letter-spacing="0.0145in" fo:font-size="10pt" style:font-size-asian="10pt"/>
    </style:style>
    <style:style style:name="T48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42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48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4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8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46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8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48" style:parent-style-name="Absatz-Standardschriftart" style:family="text">
      <style:text-properties style:font-name="Arial" fo:letter-spacing="-0.0006in" fo:font-size="10pt" style:font-size-asian="10pt"/>
    </style:style>
    <style:style style:name="T4849" style:parent-style-name="Absatz-Standardschriftart" style:family="text">
      <style:text-properties style:font-name="Arial" fo:letter-spacing="0.0145in" fo:font-size="10pt" style:font-size-asian="10pt"/>
    </style:style>
    <style:style style:name="T4850" style:parent-style-name="Absatz-Standardschriftart" style:family="text">
      <style:text-properties style:font-name="Arial" fo:letter-spacing="-0.0006in" fo:font-size="10pt" style:font-size-asian="10pt"/>
    </style:style>
    <style:style style:name="T4851" style:parent-style-name="Absatz-Standardschriftart" style:family="text">
      <style:text-properties style:font-name="Arial" fo:letter-spacing="0.0152in" fo:font-size="10pt" style:font-size-asian="10pt"/>
    </style:style>
    <style:style style:name="T4852" style:parent-style-name="Absatz-Standardschriftart" style:family="text">
      <style:text-properties style:font-name="Arial" fo:letter-spacing="-0.0006in" fo:font-size="10pt" style:font-size-asian="10pt"/>
    </style:style>
    <style:style style:name="T4853" style:parent-style-name="Absatz-Standardschriftart" style:family="text">
      <style:text-properties style:font-name="Arial" fo:letter-spacing="0.0145in" fo:font-size="10pt" style:font-size-asian="10pt"/>
    </style:style>
    <style:style style:name="T4854" style:parent-style-name="Absatz-Standardschriftart" style:family="text">
      <style:text-properties style:font-name="Arial" fo:letter-spacing="-0.0006in" fo:font-size="10pt" style:font-size-asian="10pt"/>
    </style:style>
    <style:style style:name="T4855" style:parent-style-name="Absatz-Standardschriftart" style:family="text">
      <style:text-properties style:font-name="Arial" fo:letter-spacing="0.0145in" fo:font-size="10pt" style:font-size-asian="10pt"/>
    </style:style>
    <style:style style:name="T4856" style:parent-style-name="Absatz-Standardschriftart" style:family="text">
      <style:text-properties style:font-name="Arial" fo:letter-spacing="-0.0006in" fo:font-size="10pt" style:font-size-asian="10pt"/>
    </style:style>
    <style:style style:name="T4857" style:parent-style-name="Absatz-Standardschriftart" style:family="text">
      <style:text-properties style:font-name="Arial" fo:letter-spacing="0.0152in" fo:font-size="10pt" style:font-size-asian="10pt"/>
    </style:style>
    <style:style style:name="T4858" style:parent-style-name="Absatz-Standardschriftart" style:family="text">
      <style:text-properties style:font-name="Arial" fo:letter-spacing="-0.0006in" fo:font-size="10pt" style:font-size-asian="10pt"/>
    </style:style>
    <style:style style:name="T4859" style:parent-style-name="Absatz-Standardschriftart" style:family="text">
      <style:text-properties style:font-name="Arial" fo:letter-spacing="0.0145in" fo:font-size="10pt" style:font-size-asian="10pt"/>
    </style:style>
    <style:style style:name="T4860" style:parent-style-name="Absatz-Standardschriftart" style:family="text">
      <style:text-properties style:font-name="Arial" fo:font-size="10pt" style:font-size-asian="10pt"/>
    </style:style>
    <style:style style:name="T4861" style:parent-style-name="Absatz-Standardschriftart" style:family="text">
      <style:text-properties style:font-name="Arial" fo:letter-spacing="0.0145in" fo:font-size="10pt" style:font-size-asian="10pt"/>
    </style:style>
    <style:style style:name="T4862" style:parent-style-name="Absatz-Standardschriftart" style:family="text">
      <style:text-properties style:font-name="Arial" fo:letter-spacing="-0.0006in" fo:font-size="10pt" style:font-size-asian="10pt"/>
    </style:style>
    <style:style style:name="T4863" style:parent-style-name="Absatz-Standardschriftart" style:family="text">
      <style:text-properties style:font-name="Arial" fo:letter-spacing="0.0152in" fo:font-size="10pt" style:font-size-asian="10pt"/>
    </style:style>
    <style:style style:name="T4864" style:parent-style-name="Absatz-Standardschriftart" style:family="text">
      <style:text-properties style:font-name="Arial" fo:font-size="10pt" style:font-size-asian="10pt"/>
    </style:style>
    <style:style style:name="T4865" style:parent-style-name="Absatz-Standardschriftart" style:family="text">
      <style:text-properties style:font-name="Arial" fo:letter-spacing="0.0138in" fo:font-size="10pt" style:font-size-asian="10pt"/>
    </style:style>
    <style:style style:name="T4866" style:parent-style-name="Absatz-Standardschriftart" style:family="text">
      <style:text-properties style:font-name="Arial" fo:font-size="10pt" style:font-size-asian="10pt"/>
    </style:style>
    <style:style style:name="T4867" style:parent-style-name="Absatz-Standardschriftart" style:family="text">
      <style:text-properties style:font-name="Arial" fo:letter-spacing="0.0145in" fo:font-size="10pt" style:font-size-asian="10pt"/>
    </style:style>
    <style:style style:name="T4868" style:parent-style-name="Absatz-Standardschriftart" style:family="text">
      <style:text-properties style:font-name="Arial" fo:letter-spacing="-0.0006in" fo:font-size="10pt" style:font-size-asian="10pt"/>
    </style:style>
    <style:style style:name="T4869" style:parent-style-name="Absatz-Standardschriftart" style:family="text">
      <style:text-properties style:font-name="Times New Roman" fo:letter-spacing="0.0305in" fo:font-size="10pt" style:font-size-asian="10pt"/>
    </style:style>
    <style:style style:name="T4870" style:parent-style-name="Absatz-Standardschriftart" style:family="text">
      <style:text-properties style:font-name="Arial" fo:letter-spacing="-0.0006in" fo:font-size="10pt" style:font-size-asian="10pt"/>
    </style:style>
    <style:style style:name="T4871" style:parent-style-name="Absatz-Standardschriftart" style:family="text">
      <style:text-properties style:font-name="Arial" fo:letter-spacing="-0.0027in" fo:font-size="10pt" style:font-size-asian="10pt"/>
    </style:style>
    <style:style style:name="T4872" style:parent-style-name="Absatz-Standardschriftart" style:family="text">
      <style:text-properties style:font-name="Arial" fo:letter-spacing="-0.0006in" fo:font-size="10pt" style:font-size-asian="10pt"/>
    </style:style>
    <style:style style:name="T4873" style:parent-style-name="Absatz-Standardschriftart" style:family="text">
      <style:text-properties style:font-name="Arial" fo:letter-spacing="-0.002in" fo:font-size="10pt" style:font-size-asian="10pt"/>
    </style:style>
    <style:style style:name="T4874" style:parent-style-name="Absatz-Standardschriftart" style:family="text">
      <style:text-properties style:font-name="Arial" fo:letter-spacing="-0.0006in" fo:font-size="10pt" style:font-size-asian="10pt"/>
    </style:style>
    <style:style style:name="T4875" style:parent-style-name="Absatz-Standardschriftart" style:family="text">
      <style:text-properties style:font-name="Arial" fo:letter-spacing="-0.002in" fo:font-size="10pt" style:font-size-asian="10pt"/>
    </style:style>
    <style:style style:name="T4876" style:parent-style-name="Absatz-Standardschriftart" style:family="text">
      <style:text-properties style:font-name="Arial" fo:font-size="10pt" style:font-size-asian="10pt"/>
    </style:style>
    <style:style style:name="T4877" style:parent-style-name="Absatz-Standardschriftart" style:family="text">
      <style:text-properties style:font-name="Arial" fo:letter-spacing="-0.002in" fo:font-size="10pt" style:font-size-asian="10pt"/>
    </style:style>
    <style:style style:name="T4878" style:parent-style-name="Absatz-Standardschriftart" style:family="text">
      <style:text-properties style:font-name="Arial" fo:font-size="10pt" style:font-size-asian="10pt"/>
    </style:style>
    <style:style style:name="T4879" style:parent-style-name="Absatz-Standardschriftart" style:family="text">
      <style:text-properties style:font-name="Arial" fo:letter-spacing="-0.002in" fo:font-size="10pt" style:font-size-asian="10pt"/>
    </style:style>
    <style:style style:name="T4880" style:parent-style-name="Absatz-Standardschriftart" style:family="text">
      <style:text-properties style:font-name="Arial" fo:letter-spacing="-0.0006in" fo:font-size="10pt" style:font-size-asian="10pt"/>
    </style:style>
    <style:style style:name="P4881" style:parent-style-name="Textkörper" style:family="paragraph">
      <style:paragraph-properties fo:text-align="justify" fo:margin-top="0.1152in" fo:margin-right="0.0937in" fo:text-indent="0.4923in"/>
    </style:style>
    <style:style style:name="T4882" style:parent-style-name="Absatz-Standardschriftart" style:family="text">
      <style:text-properties fo:letter-spacing="0.0145in"/>
    </style:style>
    <style:style style:name="T4883" style:parent-style-name="Absatz-Standardschriftart" style:family="text">
      <style:text-properties fo:letter-spacing="0.0145in"/>
    </style:style>
    <style:style style:name="T4884" style:parent-style-name="Absatz-Standardschriftart" style:family="text">
      <style:text-properties fo:font-style="italic" style:font-style-asian="italic" fo:letter-spacing="-0.0006in"/>
    </style:style>
    <style:style style:name="T4885" style:parent-style-name="Absatz-Standardschriftart" style:family="text">
      <style:text-properties fo:font-style="italic" style:font-style-asian="italic" fo:letter-spacing="0.0152in"/>
    </style:style>
    <style:style style:name="T4886" style:parent-style-name="Absatz-Standardschriftart" style:family="text">
      <style:text-properties fo:font-style="italic" style:font-style-asian="italic"/>
    </style:style>
    <style:style style:name="T4887" style:parent-style-name="Absatz-Standardschriftart" style:family="text">
      <style:text-properties fo:font-style="italic" style:font-style-asian="italic" fo:letter-spacing="0.0152in"/>
    </style:style>
    <style:style style:name="T4888" style:parent-style-name="Absatz-Standardschriftart" style:family="text">
      <style:text-properties fo:font-style="italic" style:font-style-asian="italic" fo:letter-spacing="-0.0006in"/>
    </style:style>
    <style:style style:name="T4889" style:parent-style-name="Absatz-Standardschriftart" style:family="text">
      <style:text-properties fo:font-style="italic" style:font-style-asian="italic" fo:letter-spacing="0.0152in"/>
    </style:style>
    <style:style style:name="T4890" style:parent-style-name="Absatz-Standardschriftart" style:family="text">
      <style:text-properties fo:font-style="italic" style:font-style-asian="italic" fo:letter-spacing="-0.0006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152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152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152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152in"/>
    </style:style>
    <style:style style:name="T4899" style:parent-style-name="Absatz-Standardschriftart" style:family="text">
      <style:text-properties fo:letter-spacing="0.0152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152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145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159in"/>
    </style:style>
    <style:style style:name="T4906" style:parent-style-name="Absatz-Standardschriftart" style:family="text">
      <style:text-properties style:font-name="Times New Roman" fo:letter-spacing="0.0354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319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326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326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326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326in"/>
    </style:style>
    <style:style style:name="T4917" style:parent-style-name="Absatz-Standardschriftart" style:family="text">
      <style:text-properties fo:letter-spacing="0.0326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326in"/>
    </style:style>
    <style:style style:name="T4920" style:parent-style-name="Absatz-Standardschriftart" style:family="text">
      <style:text-properties fo:letter-spacing="0.0319in"/>
    </style:style>
    <style:style style:name="T4921" style:parent-style-name="Absatz-Standardschriftart" style:family="text">
      <style:text-properties fo:letter-spacing="0.0326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326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326in"/>
    </style:style>
    <style:style style:name="T4926" style:parent-style-name="Absatz-Standardschriftart" style:family="text">
      <style:text-properties fo:letter-spacing="0.0326in"/>
    </style:style>
    <style:style style:name="T4927" style:parent-style-name="Absatz-Standardschriftart" style:family="text">
      <style:text-properties fo:letter-spacing="0.0326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style:font-name="Times New Roman" fo:letter-spacing="0.0305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298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305in"/>
    </style:style>
    <style:style style:name="T4934" style:parent-style-name="Absatz-Standardschriftart" style:family="text">
      <style:text-properties fo:letter-spacing="0.0298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298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305in"/>
    </style:style>
    <style:style style:name="T4939" style:parent-style-name="Absatz-Standardschriftart" style:family="text">
      <style:text-properties fo:letter-spacing="0.0298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305in"/>
    </style:style>
    <style:style style:name="T4942" style:parent-style-name="Absatz-Standardschriftart" style:family="text">
      <style:text-properties fo:letter-spacing="0.0298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305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312in"/>
    </style:style>
    <style:style style:name="T4947" style:parent-style-name="Absatz-Standardschriftart" style:family="text">
      <style:text-properties fo:letter-spacing="0.0298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305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298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312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style:font-name="Times New Roman" fo:letter-spacing="0.0194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034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027in"/>
    </style:style>
    <style:style style:name="T4960" style:parent-style-name="Absatz-Standardschriftart" style:family="text">
      <style:text-properties fo:letter-spacing="0.0034in"/>
    </style:style>
    <style:style style:name="T4961" style:parent-style-name="Absatz-Standardschriftart" style:family="text">
      <style:text-properties fo:letter-spacing="0.0027in"/>
    </style:style>
    <style:style style:name="T4962" style:parent-style-name="Absatz-Standardschriftart" style:family="text">
      <style:text-properties fo:letter-spacing="0.0034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034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034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041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034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034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034in"/>
    </style:style>
    <style:style style:name="T4975" style:parent-style-name="Absatz-Standardschriftart" style:family="text">
      <style:text-properties fo:letter-spacing="0.0027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style:font-name="Times New Roman" fo:letter-spacing="0.0375in"/>
    </style:style>
    <style:style style:name="T4978" style:parent-style-name="Absatz-Standardschriftart" style:family="text">
      <style:text-properties fo:letter-spacing="0.0125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131in"/>
    </style:style>
    <style:style style:name="T4981" style:parent-style-name="Absatz-Standardschriftart" style:family="text">
      <style:text-properties fo:letter-spacing="0.0125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131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125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125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138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131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125in"/>
    </style:style>
    <style:style style:name="T4994" style:parent-style-name="Absatz-Standardschriftart" style:family="text">
      <style:text-properties fo:letter-spacing="0.0131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131in"/>
    </style:style>
    <style:style style:name="T4997" style:parent-style-name="Absatz-Standardschriftart" style:family="text">
      <style:text-properties fo:letter-spacing="0.0125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138in"/>
    </style:style>
    <style:style style:name="T5000" style:parent-style-name="Absatz-Standardschriftart" style:family="text">
      <style:text-properties fo:letter-spacing="0.0125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125in"/>
    </style:style>
    <style:style style:name="T5003" style:parent-style-name="Absatz-Standardschriftart" style:family="text">
      <style:text-properties fo:letter-spacing="0.0125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style:font-name="Times New Roman" fo:letter-spacing="0.0236in"/>
    </style:style>
    <style:style style:name="T5006" style:parent-style-name="Absatz-Standardschriftart" style:family="text">
      <style:text-properties fo:letter-spacing="-0.0013in"/>
    </style:style>
    <style:style style:name="T5007" style:parent-style-name="Absatz-Standardschriftart" style:family="text">
      <style:text-properties fo:letter-spacing="-0.0013in"/>
    </style:style>
    <style:style style:name="T5008" style:parent-style-name="Absatz-Standardschriftart" style:family="text">
      <style:text-properties fo:letter-spacing="-0.0013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-0.0013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-0.0013in"/>
    </style:style>
    <style:style style:name="T5013" style:parent-style-name="Absatz-Standardschriftart" style:family="text">
      <style:text-properties fo:letter-spacing="-0.0006in"/>
    </style:style>
    <style:style style:name="P5014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5015" style:parent-style-name="Textkörper" style:family="paragraph">
      <style:paragraph-properties fo:text-align="justify" fo:margin-left="0.4145in" fo:margin-right="0.0944in" fo:text-indent="0.4923in">
        <style:tab-stops/>
      </style:paragraph-properties>
    </style:style>
    <style:style style:name="T5016" style:parent-style-name="Absatz-Standardschriftart" style:family="text">
      <style:text-properties fo:letter-spacing="0.0027in"/>
    </style:style>
    <style:style style:name="T5017" style:parent-style-name="Absatz-Standardschriftart" style:family="text">
      <style:text-properties fo:font-style="italic" style:font-style-asian="italic" fo:letter-spacing="-0.0006in"/>
    </style:style>
    <style:style style:name="T5018" style:parent-style-name="Absatz-Standardschriftart" style:family="text">
      <style:text-properties fo:font-style="italic" style:font-style-asian="italic" fo:letter-spacing="0.0034in"/>
    </style:style>
    <style:style style:name="T5019" style:parent-style-name="Absatz-Standardschriftart" style:family="text">
      <style:text-properties fo:font-style="italic" style:font-style-asian="italic"/>
    </style:style>
    <style:style style:name="T5020" style:parent-style-name="Absatz-Standardschriftart" style:family="text">
      <style:text-properties fo:font-style="italic" style:font-style-asian="italic" fo:letter-spacing="0.0034in"/>
    </style:style>
    <style:style style:name="T5021" style:parent-style-name="Absatz-Standardschriftart" style:family="text">
      <style:text-properties fo:font-style="italic" style:font-style-asian="italic"/>
    </style:style>
    <style:style style:name="T5022" style:parent-style-name="Absatz-Standardschriftart" style:family="text">
      <style:text-properties fo:font-style="italic" style:font-style-asian="italic" fo:letter-spacing="0.0027in"/>
    </style:style>
    <style:style style:name="T5023" style:parent-style-name="Absatz-Standardschriftart" style:family="text">
      <style:text-properties fo:font-style="italic" style:font-style-asian="italic"/>
    </style:style>
    <style:style style:name="T5024" style:parent-style-name="Absatz-Standardschriftart" style:family="text">
      <style:text-properties fo:font-style="italic" style:font-style-asian="italic" fo:letter-spacing="0.0027in"/>
    </style:style>
    <style:style style:name="T5025" style:parent-style-name="Absatz-Standardschriftart" style:family="text">
      <style:text-properties fo:font-style="italic" style:font-style-asian="italic"/>
    </style:style>
    <style:style style:name="T5026" style:parent-style-name="Absatz-Standardschriftart" style:family="text">
      <style:text-properties fo:font-style="italic" style:font-style-asian="italic" fo:letter-spacing="0.0034in"/>
    </style:style>
    <style:style style:name="T5027" style:parent-style-name="Absatz-Standardschriftart" style:family="text">
      <style:text-properties fo:font-style="italic" style:font-style-asian="italic"/>
    </style:style>
    <style:style style:name="T5028" style:parent-style-name="Absatz-Standardschriftart" style:family="text">
      <style:text-properties fo:font-style="italic" style:font-style-asian="italic" fo:letter-spacing="0.0034in"/>
    </style:style>
    <style:style style:name="T5029" style:parent-style-name="Absatz-Standardschriftart" style:family="text">
      <style:text-properties fo:font-style="italic" style:font-style-asian="italic"/>
    </style:style>
    <style:style style:name="T5030" style:parent-style-name="Absatz-Standardschriftart" style:family="text">
      <style:text-properties fo:font-style="italic" style:font-style-asian="italic" fo:letter-spacing="0.0027in"/>
    </style:style>
    <style:style style:name="T5031" style:parent-style-name="Absatz-Standardschriftart" style:family="text">
      <style:text-properties fo:font-style="italic" style:font-style-asian="italic" fo:letter-spacing="-0.0006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034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027in"/>
    </style:style>
    <style:style style:name="T5036" style:parent-style-name="Absatz-Standardschriftart" style:family="text">
      <style:text-properties fo:letter-spacing="0.0034in"/>
    </style:style>
    <style:style style:name="T5037" style:parent-style-name="Absatz-Standardschriftart" style:family="text">
      <style:text-properties fo:letter-spacing="0.0034in"/>
    </style:style>
    <style:style style:name="T5038" style:parent-style-name="Absatz-Standardschriftart" style:family="text">
      <style:text-properties fo:letter-spacing="0.0034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style:font-name="Times New Roman" fo:letter-spacing="0.0263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048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055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055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048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055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055in"/>
    </style:style>
    <style:style style:name="T5053" style:parent-style-name="Absatz-Standardschriftart" style:family="text">
      <style:text-properties fo:letter-spacing="0.0055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048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055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055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048in"/>
    </style:style>
    <style:style style:name="T5062" style:parent-style-name="Absatz-Standardschriftart" style:family="text">
      <style:text-properties fo:letter-spacing="0.0055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055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style:font-name="Times New Roman" fo:letter-spacing="0.0458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041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48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048in"/>
    </style:style>
    <style:style style:name="T5073" style:parent-style-name="Absatz-Standardschriftart" style:family="text">
      <style:text-properties fo:letter-spacing="0.0041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48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041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048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048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048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048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041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style:font-name="Times New Roman" fo:letter-spacing="0.0437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034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041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34in"/>
    </style:style>
    <style:style style:name="T5096" style:parent-style-name="Absatz-Standardschriftart" style:family="text">
      <style:text-properties fo:letter-spacing="0.0034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034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041in"/>
    </style:style>
    <style:style style:name="T5101" style:parent-style-name="Absatz-Standardschriftart" style:family="text">
      <style:text-properties fo:letter-spacing="0.0034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041in"/>
    </style:style>
    <style:style style:name="T5104" style:parent-style-name="Absatz-Standardschriftart" style:family="text">
      <style:text-properties fo:letter-spacing="0.0041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34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41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034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041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034in"/>
    </style:style>
    <style:style style:name="T5115" style:parent-style-name="Absatz-Standardschriftart" style:family="text">
      <style:text-properties style:font-name="Times New Roman" fo:letter-spacing="0.0229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-0.0006in"/>
    </style:style>
    <style:style style:name="P5118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5119" style:parent-style-name="Textkörper" style:family="paragraph">
      <style:paragraph-properties fo:text-align="justify" fo:margin-right="0.0937in" fo:text-indent="0.4923in"/>
    </style:style>
    <style:style style:name="T5120" style:parent-style-name="Absatz-Standardschriftart" style:family="text">
      <style:text-properties fo:letter-spacing="0.0243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243in"/>
    </style:style>
    <style:style style:name="T5123" style:parent-style-name="Absatz-Standardschriftart" style:family="text">
      <style:text-properties fo:font-style="italic" style:font-style-asian="italic" fo:letter-spacing="-0.0006in"/>
    </style:style>
    <style:style style:name="T5124" style:parent-style-name="Absatz-Standardschriftart" style:family="text">
      <style:text-properties fo:font-style="italic" style:font-style-asian="italic" fo:letter-spacing="0.025in"/>
    </style:style>
    <style:style style:name="T5125" style:parent-style-name="Absatz-Standardschriftart" style:family="text">
      <style:text-properties fo:font-style="italic" style:font-style-asian="italic"/>
    </style:style>
    <style:style style:name="T5126" style:parent-style-name="Absatz-Standardschriftart" style:family="text">
      <style:text-properties fo:font-style="italic" style:font-style-asian="italic" fo:letter-spacing="0.025in"/>
    </style:style>
    <style:style style:name="T5127" style:parent-style-name="Absatz-Standardschriftart" style:family="text">
      <style:text-properties fo:font-style="italic" style:font-style-asian="italic" fo:letter-spacing="-0.0006in"/>
    </style:style>
    <style:style style:name="T5128" style:parent-style-name="Absatz-Standardschriftart" style:family="text">
      <style:text-properties fo:font-style="italic" style:font-style-asian="italic" fo:letter-spacing="0.025in"/>
    </style:style>
    <style:style style:name="T5129" style:parent-style-name="Absatz-Standardschriftart" style:family="text">
      <style:text-properties fo:font-style="italic" style:font-style-asian="italic" fo:letter-spacing="-0.0006in"/>
    </style:style>
    <style:style style:name="T5130" style:parent-style-name="Absatz-Standardschriftart" style:family="text">
      <style:text-properties fo:font-style="italic" style:font-style-asian="italic" fo:letter-spacing="0.0243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243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256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243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243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243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25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style:font-name="Times New Roman" fo:letter-spacing="0.0263in"/>
    </style:style>
    <style:style style:name="T5145" style:parent-style-name="Absatz-Standardschriftart" style:family="text">
      <style:text-properties fo:letter-spacing="0.0152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159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152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152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152in"/>
    </style:style>
    <style:style style:name="T5154" style:parent-style-name="Absatz-Standardschriftart" style:family="text">
      <style:text-properties fo:letter-spacing="0.0159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152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152in"/>
    </style:style>
    <style:style style:name="T5159" style:parent-style-name="Absatz-Standardschriftart" style:family="text">
      <style:text-properties fo:letter-spacing="0.0152in"/>
    </style:style>
    <style:style style:name="T5160" style:parent-style-name="Absatz-Standardschriftart" style:family="text">
      <style:text-properties fo:letter-spacing="0.0152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152in"/>
    </style:style>
    <style:style style:name="T5163" style:parent-style-name="Absatz-Standardschriftart" style:family="text">
      <style:text-properties fo:letter-spacing="0.0159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style:font-name="Times New Roman" fo:letter-spacing="0.0333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055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055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062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055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062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055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055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062in"/>
    </style:style>
    <style:style style:name="T5182" style:parent-style-name="Absatz-Standardschriftart" style:family="text">
      <style:text-properties fo:letter-spacing="0.0055in"/>
    </style:style>
    <style:style style:name="T5183" style:parent-style-name="Absatz-Standardschriftart" style:family="text">
      <style:text-properties fo:letter-spacing="0.0062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55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55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062in"/>
    </style:style>
    <style:style style:name="T5190" style:parent-style-name="Absatz-Standardschriftart" style:family="text">
      <style:text-properties fo:letter-spacing="0.0055in"/>
    </style:style>
    <style:style style:name="T5191" style:parent-style-name="Absatz-Standardschriftart" style:family="text">
      <style:text-properties fo:letter-spacing="0.0062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055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style:font-name="Times New Roman" fo:letter-spacing="0.0458in"/>
    </style:style>
    <style:style style:name="T5196" style:parent-style-name="Absatz-Standardschriftart" style:family="text">
      <style:text-properties fo:letter-spacing="0.0131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131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131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131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131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131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131in"/>
    </style:style>
    <style:style style:name="T5209" style:parent-style-name="Absatz-Standardschriftart" style:family="text">
      <style:text-properties fo:letter-spacing="0.0131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131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131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131in"/>
    </style:style>
    <style:style style:name="T5216" style:parent-style-name="Absatz-Standardschriftart" style:family="text">
      <style:text-properties fo:letter-spacing="0.0131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131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style:font-name="Times New Roman" fo:letter-spacing="0.0625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111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118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118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118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118in"/>
    </style:style>
    <style:style style:name="T5231" style:parent-style-name="Absatz-Standardschriftart" style:family="text">
      <style:text-properties fo:letter-spacing="0.0111in"/>
    </style:style>
    <style:style style:name="T5232" style:parent-style-name="Absatz-Standardschriftart" style:family="text">
      <style:text-properties fo:letter-spacing="0.0118in"/>
    </style:style>
    <style:style style:name="T5233" style:parent-style-name="Absatz-Standardschriftart" style:family="text">
      <style:text-properties fo:letter-spacing="0.0118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118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118in"/>
    </style:style>
    <style:style style:name="T5238" style:parent-style-name="Absatz-Standardschriftart" style:family="text">
      <style:text-properties fo:letter-spacing="0.0111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118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style:font-name="Times New Roman" fo:letter-spacing="0.0222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055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055in"/>
    </style:style>
    <style:style style:name="T5247" style:parent-style-name="Absatz-Standardschriftart" style:family="text">
      <style:text-properties fo:letter-spacing="0.0062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055in"/>
    </style:style>
    <style:style style:name="T5250" style:parent-style-name="Absatz-Standardschriftart" style:family="text">
      <style:text-properties fo:letter-spacing="0.0062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055in"/>
    </style:style>
    <style:style style:name="T5253" style:parent-style-name="Absatz-Standardschriftart" style:family="text">
      <style:text-properties fo:letter-spacing="0.0055in"/>
    </style:style>
    <style:style style:name="T5254" style:parent-style-name="Absatz-Standardschriftart" style:family="text">
      <style:text-properties fo:letter-spacing="0.0062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055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062in"/>
    </style:style>
    <style:style style:name="T5259" style:parent-style-name="Absatz-Standardschriftart" style:family="text">
      <style:text-properties fo:letter-spacing="0.0055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055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062in"/>
    </style:style>
    <style:style style:name="T5264" style:parent-style-name="Absatz-Standardschriftart" style:family="text">
      <style:text-properties fo:letter-spacing="0.0055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062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055in"/>
    </style:style>
    <style:style style:name="T5269" style:parent-style-name="Absatz-Standardschriftart" style:family="text">
      <style:text-properties style:font-name="Times New Roman" fo:letter-spacing="0.0243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69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069in"/>
    </style:style>
    <style:style style:name="T5274" style:parent-style-name="Absatz-Standardschriftart" style:family="text">
      <style:text-properties fo:letter-spacing="0.0069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76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69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69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69in"/>
    </style:style>
    <style:style style:name="T5283" style:parent-style-name="Absatz-Standardschriftart" style:family="text">
      <style:text-properties fo:letter-spacing="0.0076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069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69in"/>
    </style:style>
    <style:style style:name="T5288" style:parent-style-name="Absatz-Standardschriftart" style:family="text">
      <style:text-properties fo:letter-spacing="0.0076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069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style:font-name="Times New Roman" fo:letter-spacing="0.0416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118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111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111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111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111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118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111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111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111in"/>
    </style:style>
    <style:style style:name="T5311" style:parent-style-name="Absatz-Standardschriftart" style:family="text">
      <style:text-properties fo:letter-spacing="0.0111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111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118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111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111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111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style:font-name="Times New Roman" fo:letter-spacing="0.0319in"/>
    </style:style>
    <style:style style:name="T5324" style:parent-style-name="Absatz-Standardschriftart" style:family="text">
      <style:text-properties fo:letter-spacing="0.0027in"/>
    </style:style>
    <style:style style:name="T5325" style:parent-style-name="Absatz-Standardschriftart" style:family="text">
      <style:text-properties fo:letter-spacing="0.0027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034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027in"/>
    </style:style>
    <style:style style:name="T5330" style:parent-style-name="Absatz-Standardschriftart" style:family="text">
      <style:text-properties fo:letter-spacing="0.0034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027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027in"/>
    </style:style>
    <style:style style:name="T5335" style:parent-style-name="Absatz-Standardschriftart" style:family="text">
      <style:text-properties fo:letter-spacing="0.0034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027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034in"/>
    </style:style>
    <style:style style:name="T5340" style:parent-style-name="Absatz-Standardschriftart" style:family="text">
      <style:text-properties fo:letter-spacing="0.0027in"/>
    </style:style>
    <style:style style:name="T5341" style:parent-style-name="Absatz-Standardschriftart" style:family="text">
      <style:text-properties fo:letter-spacing="0.0027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034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027in"/>
    </style:style>
    <style:style style:name="T5346" style:parent-style-name="Absatz-Standardschriftart" style:family="text">
      <style:text-properties fo:letter-spacing="0.0034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style:font-name="Times New Roman" fo:letter-spacing="0.0375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-0.0013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-0.0013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-0.0006in"/>
    </style:style>
    <style:style style:name="P5356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394" style:parent-style-name="Textkörper" style:family="paragraph">
      <style:paragraph-properties fo:text-align="justify" fo:margin-top="0.0513in" fo:margin-right="0.0944in" fo:text-indent="0.4923in"/>
    </style:style>
    <style:style style:name="T5395" style:parent-style-name="Absatz-Standardschriftart" style:family="text">
      <style:text-properties fo:letter-spacing="0.0131in"/>
    </style:style>
    <style:style style:name="T5396" style:parent-style-name="Absatz-Standardschriftart" style:family="text">
      <style:text-properties fo:letter-spacing="0.0131in"/>
    </style:style>
    <style:style style:name="T5397" style:parent-style-name="Absatz-Standardschriftart" style:family="text">
      <style:text-properties fo:font-style="italic" style:font-style-asian="italic" fo:letter-spacing="-0.0006in"/>
    </style:style>
    <style:style style:name="T5398" style:parent-style-name="Absatz-Standardschriftart" style:family="text">
      <style:text-properties fo:font-style="italic" style:font-style-asian="italic" fo:letter-spacing="0.0131in"/>
    </style:style>
    <style:style style:name="T5399" style:parent-style-name="Absatz-Standardschriftart" style:family="text">
      <style:text-properties fo:font-style="italic" style:font-style-asian="italic"/>
    </style:style>
    <style:style style:name="T5400" style:parent-style-name="Absatz-Standardschriftart" style:family="text">
      <style:text-properties fo:font-style="italic" style:font-style-asian="italic" fo:letter-spacing="0.0131in"/>
    </style:style>
    <style:style style:name="T5401" style:parent-style-name="Absatz-Standardschriftart" style:family="text">
      <style:text-properties fo:font-style="italic" style:font-style-asian="italic" fo:letter-spacing="-0.0006in"/>
    </style:style>
    <style:style style:name="T5402" style:parent-style-name="Absatz-Standardschriftart" style:family="text">
      <style:text-properties fo:font-style="italic" style:font-style-asian="italic" fo:letter-spacing="0.0131in"/>
    </style:style>
    <style:style style:name="T5403" style:parent-style-name="Absatz-Standardschriftart" style:family="text">
      <style:text-properties fo:font-style="italic" style:font-style-asian="italic" fo:letter-spacing="-0.0006in"/>
    </style:style>
    <style:style style:name="T5404" style:parent-style-name="Absatz-Standardschriftart" style:family="text">
      <style:text-properties fo:font-style="italic" style:font-style-asian="italic" fo:letter-spacing="0.0131in"/>
    </style:style>
    <style:style style:name="T5405" style:parent-style-name="Absatz-Standardschriftart" style:family="text">
      <style:text-properties fo:font-style="italic" style:font-style-asian="italic" fo:letter-spacing="-0.0006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131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131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131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131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131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131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131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style:font-name="Times New Roman" fo:letter-spacing="0.0513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201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201in"/>
    </style:style>
    <style:style style:name="T5426" style:parent-style-name="Absatz-Standardschriftart" style:family="text">
      <style:text-properties fo:letter-spacing="0.0208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201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208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201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201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208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201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208in"/>
    </style:style>
    <style:style style:name="T5441" style:parent-style-name="Absatz-Standardschriftart" style:family="text">
      <style:text-properties fo:letter-spacing="0.0201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201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208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style:font-name="Times New Roman" fo:letter-spacing="0.0458in"/>
    </style:style>
    <style:style style:name="T5448" style:parent-style-name="Absatz-Standardschriftart" style:family="text">
      <style:text-properties fo:letter-spacing="0.0298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305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298in"/>
    </style:style>
    <style:style style:name="T5453" style:parent-style-name="Absatz-Standardschriftart" style:family="text">
      <style:text-properties fo:letter-spacing="0.0305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305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298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305in"/>
    </style:style>
    <style:style style:name="T5460" style:parent-style-name="Absatz-Standardschriftart" style:family="text">
      <style:text-properties fo:letter-spacing="0.0298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298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305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298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305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style:font-name="Times New Roman" fo:letter-spacing="0.0333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166in"/>
    </style:style>
    <style:style style:name="T5473" style:parent-style-name="Absatz-Standardschriftart" style:family="text">
      <style:text-properties fo:letter-spacing="0.0173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173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166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173in"/>
    </style:style>
    <style:style style:name="T5480" style:parent-style-name="Absatz-Standardschriftart" style:family="text">
      <style:text-properties fo:letter-spacing="0.0173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173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166in"/>
    </style:style>
    <style:style style:name="T5485" style:parent-style-name="Absatz-Standardschriftart" style:family="text">
      <style:text-properties fo:letter-spacing="0.0173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173in"/>
    </style:style>
    <style:style style:name="T5488" style:parent-style-name="Absatz-Standardschriftart" style:family="text">
      <style:text-properties fo:letter-spacing="0.0166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173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173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style:font-name="Times New Roman" fo:letter-spacing="0.0291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256in"/>
    </style:style>
    <style:style style:name="T5497" style:parent-style-name="Absatz-Standardschriftart" style:family="text">
      <style:text-properties fo:letter-spacing="0.0256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263in"/>
    </style:style>
    <style:style style:name="T5500" style:parent-style-name="Absatz-Standardschriftart" style:family="text">
      <style:text-properties fo:letter-spacing="0.0256in"/>
    </style:style>
    <style:style style:name="T5501" style:parent-style-name="Absatz-Standardschriftart" style:family="text">
      <style:text-properties fo:letter-spacing="0.025in"/>
    </style:style>
    <style:style style:name="T5502" style:parent-style-name="Absatz-Standardschriftart" style:family="text">
      <style:text-properties fo:letter-spacing="0.0256in"/>
    </style:style>
    <style:style style:name="T5503" style:parent-style-name="Absatz-Standardschriftart" style:family="text">
      <style:text-properties fo:letter-spacing="0.025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25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263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256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256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263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256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style:font-name="Times New Roman" fo:letter-spacing="0.0361in"/>
    </style:style>
    <style:style style:name="T5518" style:parent-style-name="Absatz-Standardschriftart" style:family="text">
      <style:text-properties fo:letter-spacing="0.0027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034in"/>
    </style:style>
    <style:style style:name="T5521" style:parent-style-name="Absatz-Standardschriftart" style:family="text">
      <style:text-properties fo:letter-spacing="0.002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034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027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034in"/>
    </style:style>
    <style:style style:name="T5528" style:parent-style-name="Absatz-Standardschriftart" style:family="text">
      <style:text-properties fo:letter-spacing="0.0034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027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034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027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034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027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style:font-name="Times New Roman" fo:letter-spacing="0.0236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-0.0006in"/>
    </style:style>
    <style:style style:name="P5547" style:parent-style-name="Standard" style:family="paragraph">
      <style:paragraph-properties fo:text-align="justify" fo:margin-top="0.1152in" fo:margin-left="0.4152in" fo:margin-right="0.0951in" fo:text-indent="0.4923in">
        <style:tab-stops/>
      </style:paragraph-properties>
    </style:style>
    <style:style style:name="T5548" style:parent-style-name="Absatz-Standardschriftart" style:family="text">
      <style:text-properties style:font-name="Arial" fo:font-size="10pt" style:font-size-asian="10pt"/>
    </style:style>
    <style:style style:name="T5549" style:parent-style-name="Absatz-Standardschriftart" style:family="text">
      <style:text-properties style:font-name="Arial" fo:letter-spacing="0.0118in" fo:font-size="10pt" style:font-size-asian="10pt"/>
    </style:style>
    <style:style style:name="T5550" style:parent-style-name="Absatz-Standardschriftart" style:family="text">
      <style:text-properties style:font-name="Arial" fo:letter-spacing="-0.0006in" fo:font-size="10pt" style:font-size-asian="10pt"/>
    </style:style>
    <style:style style:name="T5551" style:parent-style-name="Absatz-Standardschriftart" style:family="text">
      <style:text-properties style:font-name="Arial" fo:letter-spacing="0.0118in" fo:font-size="10pt" style:font-size-asian="10pt"/>
    </style:style>
    <style:style style:name="T55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5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5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55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5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57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5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59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560" style:parent-style-name="Absatz-Standardschriftart" style:family="text">
      <style:text-properties style:font-name="Arial" fo:letter-spacing="-0.0006in" fo:font-size="10pt" style:font-size-asian="10pt"/>
    </style:style>
    <style:style style:name="T5561" style:parent-style-name="Absatz-Standardschriftart" style:family="text">
      <style:text-properties style:font-name="Arial" fo:letter-spacing="0.0118in" fo:font-size="10pt" style:font-size-asian="10pt"/>
    </style:style>
    <style:style style:name="T5562" style:parent-style-name="Absatz-Standardschriftart" style:family="text">
      <style:text-properties style:font-name="Arial" fo:font-size="10pt" style:font-size-asian="10pt"/>
    </style:style>
    <style:style style:name="T5563" style:parent-style-name="Absatz-Standardschriftart" style:family="text">
      <style:text-properties style:font-name="Arial" fo:letter-spacing="0.0125in" fo:font-size="10pt" style:font-size-asian="10pt"/>
    </style:style>
    <style:style style:name="T5564" style:parent-style-name="Absatz-Standardschriftart" style:family="text">
      <style:text-properties style:font-name="Arial" fo:letter-spacing="-0.0006in" fo:font-size="10pt" style:font-size-asian="10pt"/>
    </style:style>
    <style:style style:name="T5565" style:parent-style-name="Absatz-Standardschriftart" style:family="text">
      <style:text-properties style:font-name="Arial" fo:letter-spacing="0.0118in" fo:font-size="10pt" style:font-size-asian="10pt"/>
    </style:style>
    <style:style style:name="T5566" style:parent-style-name="Absatz-Standardschriftart" style:family="text">
      <style:text-properties style:font-name="Arial" fo:letter-spacing="-0.0006in" fo:font-size="10pt" style:font-size-asian="10pt"/>
    </style:style>
    <style:style style:name="T5567" style:parent-style-name="Absatz-Standardschriftart" style:family="text">
      <style:text-properties style:font-name="Arial" fo:letter-spacing="0.0125in" fo:font-size="10pt" style:font-size-asian="10pt"/>
    </style:style>
    <style:style style:name="T5568" style:parent-style-name="Absatz-Standardschriftart" style:family="text">
      <style:text-properties style:font-name="Arial" fo:font-size="10pt" style:font-size-asian="10pt"/>
    </style:style>
    <style:style style:name="T5569" style:parent-style-name="Absatz-Standardschriftart" style:family="text">
      <style:text-properties style:font-name="Arial" fo:letter-spacing="0.0118in" fo:font-size="10pt" style:font-size-asian="10pt"/>
    </style:style>
    <style:style style:name="T5570" style:parent-style-name="Absatz-Standardschriftart" style:family="text">
      <style:text-properties style:font-name="Arial" fo:letter-spacing="-0.0006in" fo:font-size="10pt" style:font-size-asian="10pt"/>
    </style:style>
    <style:style style:name="T5571" style:parent-style-name="Absatz-Standardschriftart" style:family="text">
      <style:text-properties style:font-name="Arial" fo:letter-spacing="0.0118in" fo:font-size="10pt" style:font-size-asian="10pt"/>
    </style:style>
    <style:style style:name="T5572" style:parent-style-name="Absatz-Standardschriftart" style:family="text">
      <style:text-properties style:font-name="Arial" fo:letter-spacing="-0.0006in" fo:font-size="10pt" style:font-size-asian="10pt"/>
    </style:style>
    <style:style style:name="T5573" style:parent-style-name="Absatz-Standardschriftart" style:family="text">
      <style:text-properties style:font-name="Arial" fo:letter-spacing="0.0125in" fo:font-size="10pt" style:font-size-asian="10pt"/>
    </style:style>
    <style:style style:name="T5574" style:parent-style-name="Absatz-Standardschriftart" style:family="text">
      <style:text-properties style:font-name="Arial" fo:letter-spacing="-0.0006in" fo:font-size="10pt" style:font-size-asian="10pt"/>
    </style:style>
    <style:style style:name="T5575" style:parent-style-name="Absatz-Standardschriftart" style:family="text">
      <style:text-properties style:font-name="Times New Roman" fo:letter-spacing="0.0256in" fo:font-size="10pt" style:font-size-asian="10pt"/>
    </style:style>
    <style:style style:name="T5576" style:parent-style-name="Absatz-Standardschriftart" style:family="text">
      <style:text-properties style:font-name="Arial" fo:letter-spacing="-0.0006in" fo:font-size="10pt" style:font-size-asian="10pt"/>
    </style:style>
    <style:style style:name="T5577" style:parent-style-name="Absatz-Standardschriftart" style:family="text">
      <style:text-properties style:font-name="Arial" fo:letter-spacing="-0.0013in" fo:font-size="10pt" style:font-size-asian="10pt"/>
    </style:style>
    <style:style style:name="T5578" style:parent-style-name="Absatz-Standardschriftart" style:family="text">
      <style:text-properties style:font-name="Arial" fo:letter-spacing="-0.0006in" fo:font-size="10pt" style:font-size-asian="10pt"/>
    </style:style>
    <style:style style:name="T5579" style:parent-style-name="Absatz-Standardschriftart" style:family="text">
      <style:text-properties style:font-name="Arial" fo:letter-spacing="-0.0013in" fo:font-size="10pt" style:font-size-asian="10pt"/>
    </style:style>
    <style:style style:name="T5580" style:parent-style-name="Absatz-Standardschriftart" style:family="text">
      <style:text-properties style:font-name="Arial" fo:letter-spacing="-0.0006in" fo:font-size="10pt" style:font-size-asian="10pt"/>
    </style:style>
    <style:style style:name="P5581" style:parent-style-name="Standard" style:family="paragraph">
      <style:paragraph-properties fo:text-align="justify" fo:margin-top="0.1152in" fo:margin-left="0.4152in" fo:margin-right="0.0937in" fo:text-indent="0.4923in">
        <style:tab-stops/>
      </style:paragraph-properties>
    </style:style>
    <style:style style:name="T5582" style:parent-style-name="Absatz-Standardschriftart" style:family="text">
      <style:text-properties style:font-name="Arial" fo:font-size="10pt" style:font-size-asian="10pt"/>
    </style:style>
    <style:style style:name="T5583" style:parent-style-name="Absatz-Standardschriftart" style:family="text">
      <style:text-properties style:font-name="Arial" fo:letter-spacing="0.0041in" fo:font-size="10pt" style:font-size-asian="10pt"/>
    </style:style>
    <style:style style:name="T5584" style:parent-style-name="Absatz-Standardschriftart" style:family="text">
      <style:text-properties style:font-name="Arial" fo:letter-spacing="-0.0006in" fo:font-size="10pt" style:font-size-asian="10pt"/>
    </style:style>
    <style:style style:name="T5585" style:parent-style-name="Absatz-Standardschriftart" style:family="text">
      <style:text-properties style:font-name="Arial" fo:letter-spacing="0.0041in" fo:font-size="10pt" style:font-size-asian="10pt"/>
    </style:style>
    <style:style style:name="T55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8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55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89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55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9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55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93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5594" style:parent-style-name="Absatz-Standardschriftart" style:family="text">
      <style:text-properties style:font-name="Arial" fo:font-size="10pt" style:font-size-asian="10pt"/>
    </style:style>
    <style:style style:name="T5595" style:parent-style-name="Absatz-Standardschriftart" style:family="text">
      <style:text-properties style:font-name="Arial" fo:letter-spacing="0.0048in" fo:font-size="10pt" style:font-size-asian="10pt"/>
    </style:style>
    <style:style style:name="T5596" style:parent-style-name="Absatz-Standardschriftart" style:family="text">
      <style:text-properties style:font-name="Arial" fo:letter-spacing="-0.0006in" fo:font-size="10pt" style:font-size-asian="10pt"/>
    </style:style>
    <style:style style:name="T5597" style:parent-style-name="Absatz-Standardschriftart" style:family="text">
      <style:text-properties style:font-name="Arial" fo:letter-spacing="0.0041in" fo:font-size="10pt" style:font-size-asian="10pt"/>
    </style:style>
    <style:style style:name="T5598" style:parent-style-name="Absatz-Standardschriftart" style:family="text">
      <style:text-properties style:font-name="Arial" fo:letter-spacing="-0.0006in" fo:font-size="10pt" style:font-size-asian="10pt"/>
    </style:style>
    <style:style style:name="T5599" style:parent-style-name="Absatz-Standardschriftart" style:family="text">
      <style:text-properties style:font-name="Arial" fo:letter-spacing="0.0041in" fo:font-size="10pt" style:font-size-asian="10pt"/>
    </style:style>
    <style:style style:name="T5600" style:parent-style-name="Absatz-Standardschriftart" style:family="text">
      <style:text-properties style:font-name="Arial" fo:letter-spacing="-0.0006in" fo:font-size="10pt" style:font-size-asian="10pt"/>
    </style:style>
    <style:style style:name="T5601" style:parent-style-name="Absatz-Standardschriftart" style:family="text">
      <style:text-properties style:font-name="Arial" fo:letter-spacing="0.0041in" fo:font-size="10pt" style:font-size-asian="10pt"/>
    </style:style>
    <style:style style:name="T5602" style:parent-style-name="Absatz-Standardschriftart" style:family="text">
      <style:text-properties style:font-name="Arial" fo:letter-spacing="-0.0006in" fo:font-size="10pt" style:font-size-asian="10pt"/>
    </style:style>
    <style:style style:name="T5603" style:parent-style-name="Absatz-Standardschriftart" style:family="text">
      <style:text-properties style:font-name="Arial" fo:letter-spacing="0.0048in" fo:font-size="10pt" style:font-size-asian="10pt"/>
    </style:style>
    <style:style style:name="T5604" style:parent-style-name="Absatz-Standardschriftart" style:family="text">
      <style:text-properties style:font-name="Arial" fo:font-size="10pt" style:font-size-asian="10pt"/>
    </style:style>
    <style:style style:name="T5605" style:parent-style-name="Absatz-Standardschriftart" style:family="text">
      <style:text-properties style:font-name="Arial" fo:letter-spacing="0.0041in" fo:font-size="10pt" style:font-size-asian="10pt"/>
    </style:style>
    <style:style style:name="T5606" style:parent-style-name="Absatz-Standardschriftart" style:family="text">
      <style:text-properties style:font-name="Arial" fo:letter-spacing="-0.0006in" fo:font-size="10pt" style:font-size-asian="10pt"/>
    </style:style>
    <style:style style:name="T5607" style:parent-style-name="Absatz-Standardschriftart" style:family="text">
      <style:text-properties style:font-name="Arial" fo:letter-spacing="0.0041in" fo:font-size="10pt" style:font-size-asian="10pt"/>
    </style:style>
    <style:style style:name="T5608" style:parent-style-name="Absatz-Standardschriftart" style:family="text">
      <style:text-properties style:font-name="Arial" fo:letter-spacing="-0.0006in" fo:font-size="10pt" style:font-size-asian="10pt"/>
    </style:style>
    <style:style style:name="T5609" style:parent-style-name="Absatz-Standardschriftart" style:family="text">
      <style:text-properties style:font-name="Times New Roman" fo:letter-spacing="0.0465in" fo:font-size="10pt" style:font-size-asian="10pt"/>
    </style:style>
    <style:style style:name="T5610" style:parent-style-name="Absatz-Standardschriftart" style:family="text">
      <style:text-properties style:font-name="Arial" fo:letter-spacing="-0.0006in" fo:font-size="10pt" style:font-size-asian="10pt"/>
    </style:style>
    <style:style style:name="P5611" style:parent-style-name="Standard" style:family="paragraph">
      <style:paragraph-properties fo:text-align="justify" fo:margin-top="0.1152in" fo:margin-left="0.4152in" fo:margin-right="0.0937in" fo:text-indent="0.4923in">
        <style:tab-stops/>
      </style:paragraph-properties>
    </style:style>
    <style:style style:name="T56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1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6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1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6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1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56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1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6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2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56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2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6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2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6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2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56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2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6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3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56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3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6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3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6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3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56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3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6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41" style:parent-style-name="Absatz-Standardschriftart" style:family="text">
      <style:text-properties style:font-name="Times New Roman" style:font-name-asian="Times New Roman" style:font-name-complex="Times New Roman" fo:letter-spacing="0.0347in" fo:font-size="10pt" style:font-size-asian="10pt" style:font-size-complex="10pt"/>
    </style:style>
    <style:style style:name="T56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4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6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4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6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4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6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4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6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5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6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5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6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5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6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5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6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5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6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6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6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6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6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6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6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10pt" style:font-size-asian="10pt" style:font-size-complex="10pt"/>
    </style:style>
    <style:style style:name="T56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6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56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7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56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7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6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7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56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7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56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7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6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8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56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8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56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8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6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8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56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8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6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9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56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9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56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9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6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fo:font-size="10pt" style:font-size-asian="10pt" style:font-size-complex="10pt"/>
    </style:style>
    <style:style style:name="T56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99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57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01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57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03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57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05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57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07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57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09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57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11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57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13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57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15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57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17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57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19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57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21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57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23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57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25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57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 fo:font-size="10pt" style:font-size-asian="10pt" style:font-size-complex="10pt"/>
    </style:style>
    <style:style style:name="T57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2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7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3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7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3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57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3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7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3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7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3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7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4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7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4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57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4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7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4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57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4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7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5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7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5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57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5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7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5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7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10pt" style:font-size-asian="10pt" style:font-size-complex="10pt"/>
    </style:style>
    <style:style style:name="T57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5761" style:parent-style-name="Standard" style:family="paragraph">
      <style:paragraph-properties fo:text-align="justify" fo:margin-top="0.1152in" fo:margin-left="0.4152in" fo:margin-right="0.0944in" fo:text-indent="0.4923in">
        <style:tab-stops/>
      </style:paragraph-properties>
    </style:style>
    <style:style style:name="T57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6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57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6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57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67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57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6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57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7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57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7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57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7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57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77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57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7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57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8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57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8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57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8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57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87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57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8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57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fo:font-size="10pt" style:font-size-asian="10pt" style:font-size-complex="10pt"/>
    </style:style>
    <style:style style:name="T57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0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8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5804" style:parent-style-name="Textkörper" style:family="paragraph">
      <style:paragraph-properties fo:text-align="justify" fo:margin-top="0.1152in" fo:margin-right="0.0944in" fo:text-indent="0.4923in"/>
    </style:style>
    <style:style style:name="T5805" style:parent-style-name="Absatz-Standardschriftart" style:family="text">
      <style:text-properties fo:letter-spacing="0.0375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375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375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381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375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375in"/>
    </style:style>
    <style:style style:name="T5816" style:parent-style-name="Absatz-Standardschriftart" style:family="text">
      <style:text-properties fo:letter-spacing="0.0375in"/>
    </style:style>
    <style:style style:name="T5817" style:parent-style-name="Absatz-Standardschriftart" style:family="text">
      <style:text-properties fo:letter-spacing="0.0381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375in"/>
    </style:style>
    <style:style style:name="T5820" style:parent-style-name="Absatz-Standardschriftart" style:family="text">
      <style:text-properties fo:letter-spacing="0.0375in"/>
    </style:style>
    <style:style style:name="T5821" style:parent-style-name="Absatz-Standardschriftart" style:family="text">
      <style:text-properties fo:letter-spacing="0.0375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381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style:font-name="Times New Roman" fo:letter-spacing="0.0138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-0.0006in"/>
    </style:style>
    <style:style style:name="P5829" style:parent-style-name="Textkörper" style:family="paragraph">
      <style:paragraph-properties fo:text-align="justify" fo:margin-top="0.1152in" fo:margin-right="0.0937in" fo:text-indent="-0.25in">
        <style:tab-stops>
          <style:tab-stop style:type="left" style:position="-0.0083in"/>
        </style:tab-stops>
      </style:paragraph-properties>
    </style:style>
    <style:style style:name="T5830" style:parent-style-name="Absatz-Standardschriftart" style:family="text">
      <style:text-properties fo:letter-spacing="0.0069in"/>
    </style:style>
    <style:style style:name="T5831" style:parent-style-name="Absatz-Standardschriftart" style:family="text">
      <style:text-properties fo:letter-spacing="0.0076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076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076in"/>
    </style:style>
    <style:style style:name="T5836" style:parent-style-name="Absatz-Standardschriftart" style:family="text">
      <style:text-properties fo:letter-spacing="0.0069in"/>
    </style:style>
    <style:style style:name="T5837" style:parent-style-name="Absatz-Standardschriftart" style:family="text">
      <style:text-properties fo:letter-spacing="0.0069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076in"/>
    </style:style>
    <style:style style:name="T5840" style:parent-style-name="Absatz-Standardschriftart" style:family="text">
      <style:text-properties fo:letter-spacing="0.0076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076in"/>
    </style:style>
    <style:style style:name="T5843" style:parent-style-name="Absatz-Standardschriftart" style:family="text">
      <style:text-properties fo:letter-spacing="0.0076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069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076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style:font-name="Times New Roman" fo:letter-spacing="0.0236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159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159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159in"/>
    </style:style>
    <style:style style:name="T5856" style:parent-style-name="Absatz-Standardschriftart" style:family="text">
      <style:text-properties fo:letter-spacing="0.0159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159in"/>
    </style:style>
    <style:style style:name="T5859" style:parent-style-name="Absatz-Standardschriftart" style:family="text">
      <style:text-properties fo:letter-spacing="0.0159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159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159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159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159in"/>
    </style:style>
    <style:style style:name="T5868" style:parent-style-name="Absatz-Standardschriftart" style:family="text">
      <style:text-properties fo:letter-spacing="0.0159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159in"/>
    </style:style>
    <style:style style:name="T5871" style:parent-style-name="Absatz-Standardschriftart" style:family="text">
      <style:text-properties fo:letter-spacing="0.0152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159in"/>
    </style:style>
    <style:style style:name="T5874" style:parent-style-name="Absatz-Standardschriftart" style:family="text">
      <style:text-properties style:font-name="Times New Roman" fo:letter-spacing="0.0298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284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284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284in"/>
    </style:style>
    <style:style style:name="T5881" style:parent-style-name="Absatz-Standardschriftart" style:family="text">
      <style:text-properties fo:letter-spacing="0.0291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284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284in"/>
    </style:style>
    <style:style style:name="T5886" style:parent-style-name="Absatz-Standardschriftart" style:family="text">
      <style:text-properties fo:letter-spacing="0.0284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291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284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284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284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291in"/>
    </style:style>
    <style:style style:name="T5897" style:parent-style-name="Absatz-Standardschriftart" style:family="text">
      <style:text-properties style:font-name="Times New Roman" fo:letter-spacing="0.034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104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104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111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104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104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111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104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104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111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104in"/>
    </style:style>
    <style:style style:name="T5918" style:parent-style-name="Absatz-Standardschriftart" style:family="text">
      <style:text-properties fo:letter-spacing="0.0111in"/>
    </style:style>
    <style:style style:name="T5919" style:parent-style-name="Absatz-Standardschriftart" style:family="text">
      <style:text-properties fo:letter-spacing="0.0104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104in"/>
    </style:style>
    <style:style style:name="T5922" style:parent-style-name="Absatz-Standardschriftart" style:family="text">
      <style:text-properties fo:letter-spacing="0.0111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style:font-name="Times New Roman" fo:letter-spacing="0.0444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006in"/>
    </style:style>
    <style:style style:name="T5927" style:parent-style-name="Absatz-Standardschriftart" style:family="text">
      <style:text-properties fo:letter-spacing="0.0006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006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02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013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006in"/>
    </style:style>
    <style:style style:name="T5936" style:parent-style-name="Absatz-Standardschriftart" style:family="text">
      <style:text-properties fo:letter-spacing="0.0013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013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013in"/>
    </style:style>
    <style:style style:name="T5941" style:parent-style-name="Absatz-Standardschriftart" style:family="text">
      <style:text-properties fo:letter-spacing="0.0006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006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02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006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006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013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style:font-name="Times New Roman" fo:letter-spacing="0.0416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02in"/>
    </style:style>
    <style:style style:name="T5956" style:parent-style-name="Absatz-Standardschriftart" style:family="text">
      <style:text-properties fo:letter-spacing="0.002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02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02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02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02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027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02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02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02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02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02in"/>
    </style:style>
    <style:style style:name="T5977" style:parent-style-name="Absatz-Standardschriftart" style:family="text">
      <style:text-properties fo:letter-spacing="0.002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02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027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style:font-name="Times New Roman" fo:letter-spacing="0.0409in"/>
    </style:style>
    <style:style style:name="T5984" style:parent-style-name="Absatz-Standardschriftart" style:family="text">
      <style:text-properties fo:letter-spacing="-0.0006in"/>
    </style:style>
    <style:style style:name="P598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986" style:parent-style-name="Textkörper" style:family="paragraph">
      <style:paragraph-properties fo:text-align="justify" fo:margin-left="0.9152in" fo:margin-right="0.0937in" fo:text-indent="0in">
        <style:tab-stops/>
      </style:paragraph-properties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305in"/>
    </style:style>
    <style:style style:name="T5989" style:parent-style-name="Absatz-Standardschriftart" style:family="text">
      <style:text-properties fo:letter-spacing="0.0298in"/>
    </style:style>
    <style:style style:name="T5990" style:parent-style-name="Absatz-Standardschriftart" style:family="text">
      <style:text-properties fo:letter-spacing="0.0305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305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305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312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305in"/>
    </style:style>
    <style:style style:name="T5999" style:parent-style-name="Absatz-Standardschriftart" style:family="text">
      <style:text-properties fo:letter-spacing="0.0305in"/>
    </style:style>
    <style:style style:name="T6000" style:parent-style-name="Absatz-Standardschriftart" style:family="text">
      <style:text-properties fo:letter-spacing="0.0305in"/>
    </style:style>
    <style:style style:name="T6001" style:parent-style-name="Absatz-Standardschriftart" style:family="text">
      <style:text-properties fo:letter-spacing="0.0305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312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305in"/>
    </style:style>
    <style:style style:name="T6006" style:parent-style-name="Absatz-Standardschriftart" style:family="text">
      <style:text-properties fo:letter-spacing="0.0298in"/>
    </style:style>
    <style:style style:name="T6007" style:parent-style-name="Absatz-Standardschriftart" style:family="text">
      <style:text-properties fo:letter-spacing="0.0312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305in"/>
    </style:style>
    <style:style style:name="T6010" style:parent-style-name="Absatz-Standardschriftart" style:family="text">
      <style:text-properties fo:letter-spacing="0.0305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201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194in"/>
    </style:style>
    <style:style style:name="T6017" style:parent-style-name="Absatz-Standardschriftart" style:family="text">
      <style:text-properties fo:letter-spacing="0.0194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201in"/>
    </style:style>
    <style:style style:name="T6020" style:parent-style-name="Absatz-Standardschriftart" style:family="text">
      <style:text-properties fo:letter-spacing="0.0201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194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201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201in"/>
    </style:style>
    <style:style style:name="T6027" style:parent-style-name="Absatz-Standardschriftart" style:family="text">
      <style:text-properties fo:letter-spacing="0.0201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194in"/>
    </style:style>
    <style:style style:name="T6030" style:parent-style-name="Absatz-Standardschriftart" style:family="text">
      <style:text-properties fo:letter-spacing="0.0194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194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208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201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229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222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229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229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222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229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229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229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229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229in"/>
    </style:style>
    <style:style style:name="T6059" style:parent-style-name="Absatz-Standardschriftart" style:family="text">
      <style:text-properties fo:letter-spacing="0.0222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222in"/>
    </style:style>
    <style:style style:name="T6062" style:parent-style-name="Absatz-Standardschriftart" style:family="text">
      <style:text-properties fo:letter-spacing="0.0222in"/>
    </style:style>
    <style:style style:name="T6063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18in"/>
    </style:style>
    <style:style style:name="T6066" style:parent-style-name="Absatz-Standardschriftart" style:family="text">
      <style:text-properties fo:letter-spacing="0.0187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18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187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187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18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187in"/>
    </style:style>
    <style:style style:name="T6077" style:parent-style-name="Absatz-Standardschriftart" style:family="text">
      <style:text-properties fo:letter-spacing="0.0187in"/>
    </style:style>
    <style:style style:name="T6078" style:parent-style-name="Absatz-Standardschriftart" style:family="text">
      <style:text-properties fo:letter-spacing="0.018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187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187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222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222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222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222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222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222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222in"/>
    </style:style>
    <style:style style:name="T6099" style:parent-style-name="Absatz-Standardschriftart" style:family="text">
      <style:text-properties fo:letter-spacing="0.0215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222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222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222in"/>
    </style:style>
    <style:style style:name="T6106" style:parent-style-name="Absatz-Standardschriftart" style:family="text">
      <style:text-properties fo:letter-spacing="0.0222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222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6111" style:parent-style-name="Absatz-Standardschriftart" style:family="text">
      <style:text-properties fo:letter-spacing="0.0111in"/>
    </style:style>
    <style:style style:name="T6112" style:parent-style-name="Absatz-Standardschriftart" style:family="text">
      <style:text-properties fo:letter-spacing="0.0111in"/>
    </style:style>
    <style:style style:name="T6113" style:parent-style-name="Absatz-Standardschriftart" style:family="text">
      <style:text-properties fo:letter-spacing="0.0111in"/>
    </style:style>
    <style:style style:name="T6114" style:parent-style-name="Absatz-Standardschriftart" style:family="text">
      <style:text-properties fo:letter-spacing="0.0111in"/>
    </style:style>
    <style:style style:name="T6115" style:parent-style-name="Absatz-Standardschriftart" style:family="text">
      <style:text-properties fo:letter-spacing="0.0111in"/>
    </style:style>
    <style:style style:name="T6116" style:parent-style-name="Absatz-Standardschriftart" style:family="text">
      <style:text-properties fo:letter-spacing="0.0111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111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111in"/>
    </style:style>
    <style:style style:name="T6121" style:parent-style-name="Absatz-Standardschriftart" style:family="text">
      <style:text-properties fo:letter-spacing="0.0111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111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111in"/>
    </style:style>
    <style:style style:name="T6126" style:parent-style-name="Absatz-Standardschriftart" style:family="text">
      <style:text-properties fo:letter-spacing="0.0111in"/>
    </style:style>
    <style:style style:name="T6127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055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055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062in"/>
    </style:style>
    <style:style style:name="T6134" style:parent-style-name="Absatz-Standardschriftart" style:family="text">
      <style:text-properties fo:letter-spacing="0.0055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062in"/>
    </style:style>
    <style:style style:name="T6137" style:parent-style-name="Absatz-Standardschriftart" style:family="text">
      <style:text-properties fo:letter-spacing="0.0055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055in"/>
    </style:style>
    <style:style style:name="T6140" style:parent-style-name="Absatz-Standardschriftart" style:family="text">
      <style:text-properties fo:letter-spacing="0.0062in"/>
    </style:style>
    <style:style style:name="T6141" style:parent-style-name="Absatz-Standardschriftart" style:family="text">
      <style:text-properties fo:letter-spacing="0.0055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062in"/>
    </style:style>
    <style:style style:name="T6144" style:parent-style-name="Absatz-Standardschriftart" style:family="text">
      <style:text-properties fo:letter-spacing="0.0055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055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062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055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062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-0.0006in"/>
    </style:style>
    <style:style style:name="P61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59" style:parent-style-name="Textkörper" style:family="paragraph">
      <style:paragraph-properties fo:text-align="justify" fo:margin-top="0.1152in" fo:margin-left="0.9152in" fo:margin-right="0.0937in" fo:text-indent="0in">
        <style:tab-stops/>
      </style:paragraph-properties>
    </style:style>
    <style:style style:name="T6160" style:parent-style-name="Absatz-Standardschriftart" style:family="text">
      <style:text-properties fo:letter-spacing="0.002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02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02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02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02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02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02in"/>
    </style:style>
    <style:style style:name="T6173" style:parent-style-name="Absatz-Standardschriftart" style:family="text">
      <style:text-properties fo:letter-spacing="0.0027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02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02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02in"/>
    </style:style>
    <style:style style:name="T6180" style:parent-style-name="Absatz-Standardschriftart" style:family="text">
      <style:text-properties fo:letter-spacing="0.002in"/>
    </style:style>
    <style:style style:name="T6181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229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236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229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236in"/>
    </style:style>
    <style:style style:name="T6190" style:parent-style-name="Absatz-Standardschriftart" style:family="text">
      <style:text-properties fo:letter-spacing="0.0229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236in"/>
    </style:style>
    <style:style style:name="T6193" style:parent-style-name="Absatz-Standardschriftart" style:family="text">
      <style:text-properties fo:letter-spacing="0.0236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229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229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236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229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229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326in"/>
    </style:style>
    <style:style style:name="T6208" style:parent-style-name="Absatz-Standardschriftart" style:family="text">
      <style:text-properties fo:letter-spacing="0.0326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333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326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333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326in"/>
    </style:style>
    <style:style style:name="T6217" style:parent-style-name="Absatz-Standardschriftart" style:family="text">
      <style:text-properties fo:letter-spacing="0.0326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333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326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333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326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326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333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326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104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104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118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104in"/>
    </style:style>
    <style:style style:name="T6242" style:parent-style-name="Absatz-Standardschriftart" style:family="text">
      <style:text-properties fo:letter-spacing="0.0111in"/>
    </style:style>
    <style:style style:name="T6243" style:parent-style-name="Absatz-Standardschriftart" style:family="text">
      <style:text-properties fo:letter-spacing="0.0104in"/>
    </style:style>
    <style:style style:name="T6244" style:parent-style-name="Absatz-Standardschriftart" style:family="text">
      <style:text-properties fo:letter-spacing="0.0104in"/>
    </style:style>
    <style:style style:name="T6245" style:parent-style-name="Absatz-Standardschriftart" style:family="text">
      <style:text-properties fo:letter-spacing="0.0111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104in"/>
    </style:style>
    <style:style style:name="T6248" style:parent-style-name="Absatz-Standardschriftart" style:family="text">
      <style:text-properties fo:letter-spacing="0.0111in"/>
    </style:style>
    <style:style style:name="T6249" style:parent-style-name="Absatz-Standardschriftart" style:family="text">
      <style:text-properties fo:letter-spacing="0.0104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-0.0006in"/>
    </style:style>
    <style:style style:name="P6258" style:parent-style-name="Textkörper" style:family="paragraph">
      <style:paragraph-properties fo:text-align="justify" fo:margin-top="0.1152in" fo:margin-left="0.9152in" fo:margin-right="0.0944in" fo:text-indent="0in">
        <style:tab-stops/>
      </style:paragraph-properties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319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319in"/>
    </style:style>
    <style:style style:name="T6263" style:parent-style-name="Absatz-Standardschriftart" style:family="text">
      <style:text-properties fo:letter-spacing="0.0326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319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319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326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319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319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326in"/>
    </style:style>
    <style:style style:name="T6276" style:parent-style-name="Absatz-Standardschriftart" style:family="text">
      <style:text-properties fo:letter-spacing="0.0319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319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326in"/>
    </style:style>
    <style:style style:name="T6281" style:parent-style-name="Absatz-Standardschriftart" style:family="text">
      <style:text-properties fo:letter-spacing="0.0319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27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27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277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27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277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27in"/>
    </style:style>
    <style:style style:name="T6296" style:parent-style-name="Absatz-Standardschriftart" style:family="text">
      <style:text-properties fo:letter-spacing="0.027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277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27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277in"/>
    </style:style>
    <style:style style:name="T6303" style:parent-style-name="Absatz-Standardschriftart" style:family="text">
      <style:text-properties fo:letter-spacing="0.027in"/>
    </style:style>
    <style:style style:name="T6304" style:parent-style-name="Absatz-Standardschriftart" style:family="text">
      <style:text-properties fo:letter-spacing="0.027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145in"/>
    </style:style>
    <style:style style:name="T6309" style:parent-style-name="Absatz-Standardschriftart" style:family="text">
      <style:text-properties fo:letter-spacing="0.0145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145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152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145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152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145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159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145in"/>
    </style:style>
    <style:style style:name="T6324" style:parent-style-name="Absatz-Standardschriftart" style:family="text">
      <style:text-properties fo:letter-spacing="0.0145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145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152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152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145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145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6337" style:parent-style-name="Absatz-Standardschriftart" style:family="text">
      <style:text-properties fo:letter-spacing="0.0083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083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09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083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083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09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083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083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097in"/>
    </style:style>
    <style:style style:name="T6354" style:parent-style-name="Absatz-Standardschriftart" style:family="text">
      <style:text-properties fo:letter-spacing="0.0083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083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09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6361" style:parent-style-name="Absatz-Standardschriftart" style:family="text">
      <style:text-properties fo:letter-spacing="0.0041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048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041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041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041in"/>
    </style:style>
    <style:style style:name="T6370" style:parent-style-name="Absatz-Standardschriftart" style:family="text">
      <style:text-properties fo:letter-spacing="0.0041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041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041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041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048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041in"/>
    </style:style>
    <style:style style:name="T6381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145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152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145in"/>
    </style:style>
    <style:style style:name="T6388" style:parent-style-name="Absatz-Standardschriftart" style:family="text">
      <style:text-properties fo:letter-spacing="0.0145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138in"/>
    </style:style>
    <style:style style:name="T6391" style:parent-style-name="Absatz-Standardschriftart" style:family="text">
      <style:text-properties fo:letter-spacing="0.0145in"/>
    </style:style>
    <style:style style:name="T6392" style:parent-style-name="Absatz-Standardschriftart" style:family="text">
      <style:text-properties fo:letter-spacing="0.0145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145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145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152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145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145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145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111in"/>
    </style:style>
    <style:style style:name="T6409" style:parent-style-name="Absatz-Standardschriftart" style:family="text">
      <style:text-properties fo:letter-spacing="0.0111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118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111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111in"/>
    </style:style>
    <style:style style:name="T6416" style:parent-style-name="Absatz-Standardschriftart" style:family="text">
      <style:text-properties fo:letter-spacing="0.0118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111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111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118in"/>
    </style:style>
    <style:style style:name="T6423" style:parent-style-name="Absatz-Standardschriftart" style:family="text">
      <style:text-properties fo:letter-spacing="0.0111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-0.0006in"/>
    </style:style>
    <style:style style:name="P6429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467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6468" style:parent-style-name="Textkörper" style:family="paragraph">
      <style:paragraph-properties fo:text-align="justify" fo:margin-top="0.0437in" fo:margin-right="0.0937in" fo:text-indent="-0.25in">
        <style:tab-stops>
          <style:tab-stop style:type="left" style:position="-0.0083in"/>
        </style:tab-stops>
      </style:paragraph-properties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222in"/>
    </style:style>
    <style:style style:name="T6471" style:parent-style-name="Absatz-Standardschriftart" style:family="text">
      <style:text-properties fo:letter-spacing="0.0222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236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229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229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236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229in"/>
    </style:style>
    <style:style style:name="T6482" style:parent-style-name="Absatz-Standardschriftart" style:family="text">
      <style:text-properties fo:letter-spacing="0.0222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236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222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229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236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229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194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194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194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201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194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194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201in"/>
    </style:style>
    <style:style style:name="T6509" style:parent-style-name="Absatz-Standardschriftart" style:family="text">
      <style:text-properties fo:letter-spacing="0.0194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194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194in"/>
    </style:style>
    <style:style style:name="T6514" style:parent-style-name="Absatz-Standardschriftart" style:family="text">
      <style:text-properties fo:letter-spacing="0.0201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194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194in"/>
    </style:style>
    <style:style style:name="T6519" style:parent-style-name="Absatz-Standardschriftart" style:family="text">
      <style:text-properties fo:letter-spacing="0.0201in"/>
    </style:style>
    <style:style style:name="T6520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097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097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097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104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097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097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097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104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097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097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097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104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0.0104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097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375in"/>
    </style:style>
    <style:style style:name="T6553" style:parent-style-name="Absatz-Standardschriftart" style:family="text">
      <style:text-properties fo:letter-spacing="0.0375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381in"/>
    </style:style>
    <style:style style:name="T6556" style:parent-style-name="Absatz-Standardschriftart" style:family="text">
      <style:text-properties fo:letter-spacing="0.0375in"/>
    </style:style>
    <style:style style:name="T6557" style:parent-style-name="Absatz-Standardschriftart" style:family="text">
      <style:text-properties fo:letter-spacing="0.0381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375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375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381in"/>
    </style:style>
    <style:style style:name="T6564" style:parent-style-name="Absatz-Standardschriftart" style:family="text">
      <style:text-properties fo:letter-spacing="0.0375in"/>
    </style:style>
    <style:style style:name="T6565" style:parent-style-name="Absatz-Standardschriftart" style:family="text">
      <style:text-properties fo:letter-spacing="0.0381in"/>
    </style:style>
    <style:style style:name="T6566" style:parent-style-name="Absatz-Standardschriftart" style:family="text">
      <style:text-properties fo:letter-spacing="0.0375in"/>
    </style:style>
    <style:style style:name="T6567" style:parent-style-name="Absatz-Standardschriftart" style:family="text">
      <style:text-properties fo:letter-spacing="0.0375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381in"/>
    </style:style>
    <style:style style:name="T657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006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006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-0.0006in"/>
    </style:style>
    <style:style style:name="P65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86" style:parent-style-name="Textkörper" style:family="paragraph">
      <style:paragraph-properties fo:text-align="justify" fo:margin-right="0.0937in" fo:text-indent="-0.25in">
        <style:tab-stops>
          <style:tab-stop style:type="left" style:position="-0.0083in"/>
        </style:tab-stops>
      </style:paragraph-properties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18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0.018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18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18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18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18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187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18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18in"/>
    </style:style>
    <style:style style:name="T6605" style:parent-style-name="Absatz-Standardschriftart" style:family="text">
      <style:text-properties fo:letter-spacing="0.018in"/>
    </style:style>
    <style:style style:name="T6606" style:parent-style-name="Absatz-Standardschriftart" style:family="text">
      <style:text-properties fo:letter-spacing="0.018in"/>
    </style:style>
    <style:style style:name="T6607" style:parent-style-name="Absatz-Standardschriftart" style:family="text">
      <style:text-properties fo:letter-spacing="0.0173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18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6612" style:parent-style-name="Absatz-Standardschriftart" style:family="text">
      <style:text-properties fo:letter-spacing="0.025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25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25in"/>
    </style:style>
    <style:style style:name="T6617" style:parent-style-name="Absatz-Standardschriftart" style:family="text">
      <style:text-properties fo:letter-spacing="0.0256in"/>
    </style:style>
    <style:style style:name="T6618" style:parent-style-name="Absatz-Standardschriftart" style:family="text">
      <style:text-properties fo:letter-spacing="0.025in"/>
    </style:style>
    <style:style style:name="T6619" style:parent-style-name="Absatz-Standardschriftart" style:family="text">
      <style:text-properties fo:letter-spacing="0.025in"/>
    </style:style>
    <style:style style:name="T6620" style:parent-style-name="Absatz-Standardschriftart" style:family="text">
      <style:text-properties fo:letter-spacing="0.0256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25in"/>
    </style:style>
    <style:style style:name="T6623" style:parent-style-name="Absatz-Standardschriftart" style:family="text">
      <style:text-properties fo:letter-spacing="0.025in"/>
    </style:style>
    <style:style style:name="T6624" style:parent-style-name="Absatz-Standardschriftart" style:family="text">
      <style:text-properties fo:letter-spacing="0.025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256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25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0.025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229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229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229in"/>
    </style:style>
    <style:style style:name="T6640" style:parent-style-name="Absatz-Standardschriftart" style:family="text">
      <style:text-properties fo:letter-spacing="0.0236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229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229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229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236in"/>
    </style:style>
    <style:style style:name="T6649" style:parent-style-name="Absatz-Standardschriftart" style:family="text">
      <style:text-properties fo:letter-spacing="0.0229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229in"/>
    </style:style>
    <style:style style:name="T6652" style:parent-style-name="Absatz-Standardschriftart" style:family="text">
      <style:text-properties fo:letter-spacing="0.0236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229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229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229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236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131in"/>
    </style:style>
    <style:style style:name="T6665" style:parent-style-name="Absatz-Standardschriftart" style:family="text">
      <style:text-properties fo:letter-spacing="0.0138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131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138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138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131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138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138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131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138in"/>
    </style:style>
    <style:style style:name="T6682" style:parent-style-name="Absatz-Standardschriftart" style:family="text">
      <style:text-properties fo:letter-spacing="0.0138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131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138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138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138in"/>
    </style:style>
    <style:style style:name="T6693" style:parent-style-name="Absatz-Standardschriftart" style:family="text">
      <style:text-properties fo:letter-spacing="0.0145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138in"/>
    </style:style>
    <style:style style:name="T6696" style:parent-style-name="Absatz-Standardschriftart" style:family="text">
      <style:text-properties fo:letter-spacing="0.0138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145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138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138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381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006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006in"/>
    </style:style>
    <style:style style:name="T6711" style:parent-style-name="Absatz-Standardschriftart" style:family="text">
      <style:text-properties fo:letter-spacing="0.0381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006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006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006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347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347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354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347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347in"/>
    </style:style>
    <style:style style:name="T6730" style:parent-style-name="Absatz-Standardschriftart" style:family="text">
      <style:text-properties fo:letter-spacing="0.0354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347in"/>
    </style:style>
    <style:style style:name="T6733" style:parent-style-name="Absatz-Standardschriftart" style:family="text">
      <style:text-properties fo:letter-spacing="0.0347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027in"/>
    </style:style>
    <style:style style:name="T6738" style:parent-style-name="Absatz-Standardschriftart" style:family="text">
      <style:text-properties fo:letter-spacing="0.0027in"/>
    </style:style>
    <style:style style:name="T6739" style:parent-style-name="Absatz-Standardschriftart" style:family="text">
      <style:text-properties fo:letter-spacing="0.0027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0.0027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034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027in"/>
    </style:style>
    <style:style style:name="T6746" style:parent-style-name="Absatz-Standardschriftart" style:family="text">
      <style:text-properties fo:letter-spacing="0.0027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034in"/>
    </style:style>
    <style:style style:name="T6749" style:parent-style-name="Absatz-Standardschriftart" style:family="text">
      <style:text-properties fo:letter-spacing="0.0034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027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027in"/>
    </style:style>
    <style:style style:name="T6754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104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104in"/>
    </style:style>
    <style:style style:name="T6759" style:parent-style-name="Absatz-Standardschriftart" style:family="text">
      <style:text-properties fo:letter-spacing="0.0097in"/>
    </style:style>
    <style:style style:name="T6760" style:parent-style-name="Absatz-Standardschriftart" style:family="text">
      <style:text-properties fo:letter-spacing="0.0104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104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104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104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104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104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104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104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097in"/>
    </style:style>
    <style:style style:name="T6777" style:parent-style-name="Absatz-Standardschriftart" style:family="text">
      <style:text-properties fo:letter-spacing="0.0097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055in"/>
    </style:style>
    <style:style style:name="T6782" style:parent-style-name="Absatz-Standardschriftart" style:family="text">
      <style:text-properties fo:letter-spacing="0.0048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055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055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055in"/>
    </style:style>
    <style:style style:name="T6789" style:parent-style-name="Absatz-Standardschriftart" style:family="text">
      <style:text-properties fo:letter-spacing="0.0048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055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055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055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055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055in"/>
    </style:style>
    <style:style style:name="T6800" style:parent-style-name="Absatz-Standardschriftart" style:family="text">
      <style:text-properties fo:letter-spacing="0.0048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048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048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062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055in"/>
    </style:style>
    <style:style style:name="T6809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-0.0006in"/>
    </style:style>
    <style:style style:name="P68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15" style:parent-style-name="Textkörper" style:family="paragraph">
      <style:paragraph-properties fo:text-align="justify" fo:margin-right="0.0944in" fo:text-indent="-0.25in">
        <style:tab-stops>
          <style:tab-stop style:type="left" style:position="-0.0083in"/>
        </style:tab-stops>
      </style:paragraph-properties>
    </style:style>
    <style:style style:name="T6816" style:parent-style-name="Absatz-Standardschriftart" style:family="text">
      <style:text-properties fo:letter-spacing="0.0013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02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02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02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02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013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02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02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02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02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013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02in"/>
    </style:style>
    <style:style style:name="T6839" style:parent-style-name="Absatz-Standardschriftart" style:family="text">
      <style:text-properties fo:letter-spacing="0.002in"/>
    </style:style>
    <style:style style:name="T6840" style:parent-style-name="Absatz-Standardschriftart" style:family="text">
      <style:text-properties fo:letter-spacing="0.002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-0.0006in"/>
    </style:style>
    <style:style style:name="P685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857" style:parent-style-name="Textkörper" style:family="paragraph">
      <style:paragraph-properties fo:margin-right="0.0951in">
        <style:tab-stops>
          <style:tab-stop style:type="left" style:position="0in"/>
          <style:tab-stop style:type="left" style:position="4.1479in"/>
        </style:tab-stops>
      </style:paragraph-properties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048in"/>
    </style:style>
    <style:style style:name="T6860" style:parent-style-name="Absatz-Standardschriftart" style:family="text">
      <style:text-properties fo:letter-spacing="0.0055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055in"/>
    </style:style>
    <style:style style:name="T6863" style:parent-style-name="Absatz-Standardschriftart" style:family="text">
      <style:text-properties fo:letter-spacing="0.0041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055in"/>
    </style:style>
    <style:style style:name="T6866" style:parent-style-name="Absatz-Standardschriftart" style:family="text">
      <style:text-properties fo:letter-spacing="0.0055in"/>
    </style:style>
    <style:style style:name="T6867" style:parent-style-name="Absatz-Standardschriftart" style:family="text">
      <style:text-properties fo:letter-spacing="0.0055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048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055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style:font-name="Times New Roman" fo:letter-spacing="0.0215in" style:text-scale="99%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-0.0048in"/>
    </style:style>
    <style:style style:name="T6876" style:parent-style-name="Absatz-Standardschriftart" style:family="text">
      <style:text-properties fo:letter-spacing="-0.0048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-0.0048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style:font-name="Times New Roman" fo:letter-spacing="-0.0006in"/>
    </style:style>
    <style:style style:name="T6881" style:parent-style-name="Absatz-Standardschriftart" style:family="text">
      <style:text-properties fo:letter-spacing="-0.0006in"/>
    </style:style>
    <style:style style:name="P6882" style:parent-style-name="Textkörper" style:family="paragraph">
      <style:paragraph-properties fo:margin-left="0.9152in" fo:text-indent="0in">
        <style:tab-stops>
          <style:tab-stop style:type="left" style:position="0.2493in"/>
          <style:tab-stop style:type="left" style:position="4.4159in"/>
        </style:tab-stops>
      </style:paragraph-properties>
    </style:style>
    <style:style style:name="T6883" style:parent-style-name="Absatz-Standardschriftart" style:family="text">
      <style:text-properties style:font-name="Times New Roma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-0.0041in"/>
    </style:style>
    <style:style style:name="T6886" style:parent-style-name="Absatz-Standardschriftart" style:family="text">
      <style:text-properties fo:letter-spacing="-0.0034in"/>
    </style:style>
    <style:style style:name="T6887" style:parent-style-name="Absatz-Standardschriftart" style:family="text">
      <style:text-properties fo:letter-spacing="-0.0041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style:font-name="Times New Roman" fo:letter-spacing="-0.0006in"/>
    </style:style>
    <style:style style:name="T6890" style:parent-style-name="Absatz-Standardschriftart" style:family="text">
      <style:text-properties fo:letter-spacing="-0.0006in"/>
    </style:style>
    <style:style style:name="P6891" style:parent-style-name="Textkörper" style:family="paragraph">
      <style:paragraph-properties>
        <style:tab-stops>
          <style:tab-stop style:type="left" style:position="0in"/>
          <style:tab-stop style:type="left" style:position="4.1659in"/>
        </style:tab-stops>
      </style:paragraph-properties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-0.0034in"/>
    </style:style>
    <style:style style:name="T6894" style:parent-style-name="Absatz-Standardschriftart" style:family="text">
      <style:text-properties fo:letter-spacing="-0.0027in"/>
    </style:style>
    <style:style style:name="T6895" style:parent-style-name="Absatz-Standardschriftart" style:family="text">
      <style:text-properties fo:letter-spacing="-0.0027in"/>
    </style:style>
    <style:style style:name="T6896" style:parent-style-name="Absatz-Standardschriftart" style:family="text">
      <style:text-properties fo:letter-spacing="-0.0027in"/>
    </style:style>
    <style:style style:name="T6897" style:parent-style-name="Absatz-Standardschriftart" style:family="text">
      <style:text-properties fo:letter-spacing="-0.0027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style:font-name="Times New Roman" fo:letter-spacing="-0.0006in"/>
    </style:style>
    <style:style style:name="T6900" style:parent-style-name="Absatz-Standardschriftart" style:family="text">
      <style:text-properties fo:letter-spacing="-0.0006in"/>
    </style:style>
    <style:style style:name="P6901" style:parent-style-name="Textkörper" style:family="paragraph">
      <style:paragraph-properties>
        <style:tab-stops>
          <style:tab-stop style:type="left" style:position="0in"/>
          <style:tab-stop style:type="left" style:position="4.1659in"/>
        </style:tab-stops>
      </style:paragraph-properties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-0.0069in"/>
    </style:style>
    <style:style style:name="T6904" style:parent-style-name="Absatz-Standardschriftart" style:family="text">
      <style:text-properties fo:letter-spacing="-0.0069in"/>
    </style:style>
    <style:style style:name="T6905" style:parent-style-name="Absatz-Standardschriftart" style:family="text">
      <style:text-properties fo:letter-spacing="-0.0062in"/>
    </style:style>
    <style:style style:name="T6906" style:parent-style-name="Absatz-Standardschriftart" style:family="text">
      <style:text-properties style:font-name="Times New Roman"/>
    </style:style>
    <style:style style:name="T6907" style:parent-style-name="Absatz-Standardschriftart" style:family="text">
      <style:text-properties fo:letter-spacing="-0.0006in"/>
    </style:style>
    <style:style style:name="P69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09" style:parent-style-name="Textkörper" style:family="paragraph">
      <style:paragraph-properties fo:text-align="justify" fo:margin-left="0.9152in" fo:margin-right="0.0937in" fo:text-indent="0.4833in">
        <style:tab-stops/>
      </style:paragraph-properties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256in"/>
    </style:style>
    <style:style style:name="T6912" style:parent-style-name="Absatz-Standardschriftart" style:family="text">
      <style:text-properties fo:letter-spacing="0.0256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256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0.0256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263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263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256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256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256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256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style:font-name="Times New Roman" fo:letter-spacing="0.0381in"/>
    </style:style>
    <style:style style:name="T6931" style:parent-style-name="Absatz-Standardschriftart" style:family="text">
      <style:text-properties fo:letter-spacing="0.0006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013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02in"/>
    </style:style>
    <style:style style:name="T6936" style:parent-style-name="Absatz-Standardschriftart" style:family="text">
      <style:text-properties fo:letter-spacing="0.0006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0.002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0.0013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013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02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0.0013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02in"/>
    </style:style>
    <style:style style:name="T6949" style:parent-style-name="Absatz-Standardschriftart" style:family="text">
      <style:text-properties fo:letter-spacing="0.0006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style:font-name="Times New Roman" fo:letter-spacing="0.0375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256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256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263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256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263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256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256in"/>
    </style:style>
    <style:style style:name="T6966" style:parent-style-name="Absatz-Standardschriftart" style:family="text">
      <style:text-properties fo:letter-spacing="0.0263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256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263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256in"/>
    </style:style>
    <style:style style:name="T6973" style:parent-style-name="Absatz-Standardschriftart" style:family="text">
      <style:text-properties fo:letter-spacing="0.0256in"/>
    </style:style>
    <style:style style:name="T6974" style:parent-style-name="Absatz-Standardschriftart" style:family="text">
      <style:text-properties fo:letter-spacing="0.0263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256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style:font-name="Times New Roman" fo:letter-spacing="0.0291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048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048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055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048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055in"/>
    </style:style>
    <style:style style:name="T6989" style:parent-style-name="Absatz-Standardschriftart" style:family="text">
      <style:text-properties fo:letter-spacing="0.0048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048in"/>
    </style:style>
    <style:style style:name="T6992" style:parent-style-name="Absatz-Standardschriftart" style:family="text">
      <style:text-properties fo:letter-spacing="0.0055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048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055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style:font-name="Times New Roman" fo:letter-spacing="0.0305in"/>
    </style:style>
    <style:style style:name="T6999" style:parent-style-name="Absatz-Standardschriftart" style:family="text">
      <style:text-properties fo:letter-spacing="0.018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18in"/>
    </style:style>
    <style:style style:name="T7002" style:parent-style-name="Absatz-Standardschriftart" style:family="text">
      <style:text-properties fo:letter-spacing="0.018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187in"/>
    </style:style>
    <style:style style:name="T7005" style:parent-style-name="Absatz-Standardschriftart" style:family="text">
      <style:text-properties fo:letter-spacing="0.018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18in"/>
    </style:style>
    <style:style style:name="T7008" style:parent-style-name="Absatz-Standardschriftart" style:family="text">
      <style:text-properties fo:letter-spacing="0.018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194in"/>
    </style:style>
    <style:style style:name="T7011" style:parent-style-name="Absatz-Standardschriftart" style:family="text">
      <style:text-properties fo:letter-spacing="0.018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18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18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187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style:font-name="Times New Roman" fo:letter-spacing="0.0208in"/>
    </style:style>
    <style:style style:name="T7020" style:parent-style-name="Absatz-Standardschriftart" style:family="text">
      <style:text-properties fo:letter-spacing="0.0381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381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381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381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style:font-name="Times New Roman" fo:letter-spacing="0.0305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159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166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166in"/>
    </style:style>
    <style:style style:name="T7040" style:parent-style-name="Absatz-Standardschriftart" style:family="text">
      <style:text-properties fo:letter-spacing="0.0166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166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159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166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159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166in"/>
    </style:style>
    <style:style style:name="T7051" style:parent-style-name="Absatz-Standardschriftart" style:family="text">
      <style:text-properties fo:letter-spacing="0.0166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style:font-name="Times New Roman" fo:letter-spacing="0.0458in"/>
    </style:style>
    <style:style style:name="P705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055" style:parent-style-name="Textkörper" style:family="paragraph">
      <style:paragraph-properties fo:text-align="justify" fo:margin-left="0.9152in" fo:margin-right="0.0951in" fo:text-indent="0.4833in">
        <style:tab-stops/>
      </style:paragraph-properties>
    </style:style>
    <style:style style:name="T7056" style:parent-style-name="Absatz-Standardschriftart" style:family="text">
      <style:text-properties fo:letter-spacing="0.0222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0.0222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0.0222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0.0229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222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222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222in"/>
    </style:style>
    <style:style style:name="T7069" style:parent-style-name="Absatz-Standardschriftart" style:family="text">
      <style:text-properties fo:letter-spacing="0.0229in"/>
    </style:style>
    <style:style style:name="T7070" style:parent-style-name="Absatz-Standardschriftart" style:family="text">
      <style:text-properties fo:letter-spacing="0.0222in"/>
    </style:style>
    <style:style style:name="T7071" style:parent-style-name="Absatz-Standardschriftart" style:family="text">
      <style:text-properties fo:letter-spacing="0.0222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222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229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152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159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166in"/>
    </style:style>
    <style:style style:name="T7084" style:parent-style-name="Absatz-Standardschriftart" style:family="text">
      <style:text-properties fo:letter-spacing="0.0159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159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152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159in"/>
    </style:style>
    <style:style style:name="T7091" style:parent-style-name="Absatz-Standardschriftart" style:family="text">
      <style:text-properties fo:letter-spacing="0.0159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0.0159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159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159in"/>
    </style:style>
    <style:style style:name="T7098" style:parent-style-name="Absatz-Standardschriftart" style:family="text">
      <style:text-properties fo:letter-spacing="0.0152in"/>
    </style:style>
    <style:style style:name="T7099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0.0069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069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069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076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069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069in"/>
    </style:style>
    <style:style style:name="T7112" style:parent-style-name="Absatz-Standardschriftart" style:family="text">
      <style:text-properties fo:letter-spacing="0.0076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069in"/>
    </style:style>
    <style:style style:name="T7115" style:parent-style-name="Absatz-Standardschriftart" style:family="text">
      <style:text-properties fo:letter-spacing="0.0069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083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076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0.0069in"/>
    </style:style>
    <style:style style:name="T7122" style:parent-style-name="Absatz-Standardschriftart" style:family="text">
      <style:text-properties fo:letter-spacing="0.0076in"/>
    </style:style>
    <style:style style:name="T7123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013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013in"/>
    </style:style>
    <style:style style:name="T7128" style:parent-style-name="Absatz-Standardschriftart" style:family="text">
      <style:text-properties fo:letter-spacing="0.0013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013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02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013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013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013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013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02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013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013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7149" style:parent-style-name="Absatz-Standardschriftart" style:family="text">
      <style:text-properties fo:letter-spacing="0.0006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006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013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006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013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006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006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013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006in"/>
    </style:style>
    <style:style style:name="T7166" style:parent-style-name="Absatz-Standardschriftart" style:family="text">
      <style:text-properties fo:letter-spacing="0.0013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0.0006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006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013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0.0006in"/>
    </style:style>
    <style:style style:name="T7175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375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375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375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375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381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375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375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375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381in"/>
    </style:style>
    <style:style style:name="T7194" style:parent-style-name="Absatz-Standardschriftart" style:family="text">
      <style:text-properties fo:letter-spacing="0.0375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0.0375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-0.0006in"/>
    </style:style>
    <style:style style:name="P720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203" style:parent-style-name="Textkörper" style:family="paragraph">
      <style:paragraph-properties fo:text-align="justify" fo:margin-left="0.9152in" fo:margin-right="0.0944in" fo:text-indent="0.4833in">
        <style:tab-stops/>
      </style:paragraph-properties>
    </style:style>
    <style:style style:name="T7204" style:parent-style-name="Absatz-Standardschriftart" style:family="text">
      <style:text-properties fo:letter-spacing="0.0187in"/>
    </style:style>
    <style:style style:name="T7205" style:parent-style-name="Absatz-Standardschriftart" style:family="text">
      <style:text-properties fo:letter-spacing="0.0194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194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194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194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187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0.0194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0.0194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194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194in"/>
    </style:style>
    <style:style style:name="T7222" style:parent-style-name="Absatz-Standardschriftart" style:family="text">
      <style:text-properties style:font-name="Times New Roman" fo:letter-spacing="0.0423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-0.0006in"/>
    </style:style>
    <style:style style:name="P7227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7228" style:parent-style-name="Textkörper" style:family="paragraph">
      <style:paragraph-properties fo:text-align="justify" fo:margin-right="0.0951in" fo:text-indent="0.4923in"/>
    </style:style>
    <style:style style:name="T7229" style:parent-style-name="Absatz-Standardschriftart" style:family="text">
      <style:text-properties fo:font-weight="bold" style:font-weight-asian="bold"/>
    </style:style>
    <style:style style:name="T7230" style:parent-style-name="Absatz-Standardschriftart" style:family="text">
      <style:text-properties fo:font-weight="bold" style:font-weight-asian="bold" fo:letter-spacing="0.0055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0.0069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0.0062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069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069in"/>
    </style:style>
    <style:style style:name="T7239" style:parent-style-name="Absatz-Standardschriftart" style:family="text">
      <style:text-properties fo:letter-spacing="0.0062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069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0.0062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069in"/>
    </style:style>
    <style:style style:name="T7246" style:parent-style-name="Absatz-Standardschriftart" style:family="text">
      <style:text-properties fo:letter-spacing="0.0069in"/>
    </style:style>
    <style:style style:name="T7247" style:parent-style-name="Absatz-Standardschriftart" style:family="text">
      <style:text-properties style:font-name="Times New Roman" fo:letter-spacing="0.0229in" style:text-scale="99%"/>
    </style:style>
    <style:style style:name="T7248" style:parent-style-name="Absatz-Standardschriftart" style:family="text">
      <style:text-properties fo:letter-spacing="0.018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187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187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187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187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187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187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187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187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0.0187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0.0187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style:font-name="Times New Roman" fo:letter-spacing="0.018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02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02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02in"/>
    </style:style>
    <style:style style:name="T7277" style:parent-style-name="Absatz-Standardschriftart" style:family="text">
      <style:text-properties fo:letter-spacing="0.002in"/>
    </style:style>
    <style:style style:name="T7278" style:parent-style-name="Absatz-Standardschriftart" style:family="text">
      <style:text-properties fo:letter-spacing="0.002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0.0027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027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02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0.0027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0.0027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0.0027in"/>
    </style:style>
    <style:style style:name="T7291" style:parent-style-name="Absatz-Standardschriftart" style:family="text">
      <style:text-properties fo:letter-spacing="0.0027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027in"/>
    </style:style>
    <style:style style:name="T7294" style:parent-style-name="Absatz-Standardschriftart" style:family="text">
      <style:text-properties fo:letter-spacing="0.002in"/>
    </style:style>
    <style:style style:name="T7295" style:parent-style-name="Absatz-Standardschriftart" style:family="text">
      <style:text-properties fo:letter-spacing="0.002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style:font-name="Times New Roman" fo:letter-spacing="0.0284in" style:text-scale="99%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-0.0006in"/>
    </style:style>
    <style:style style:name="P7304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342" style:parent-style-name="Textkörper" style:family="paragraph">
      <style:paragraph-properties fo:text-align="justify" fo:margin-top="0.0513in" fo:margin-left="0.4145in" fo:margin-right="0.0937in" fo:text-indent="0.4923in">
        <style:tab-stops/>
      </style:paragraph-properties>
    </style:style>
    <style:style style:name="T7343" style:parent-style-name="Absatz-Standardschriftart" style:family="text">
      <style:text-properties fo:letter-spacing="0.002in"/>
    </style:style>
    <style:style style:name="T7344" style:parent-style-name="Absatz-Standardschriftart" style:family="text">
      <style:text-properties fo:letter-spacing="0.0027in"/>
    </style:style>
    <style:style style:name="T7345" style:parent-style-name="Absatz-Standardschriftart" style:family="text">
      <style:text-properties fo:font-style="italic" style:font-style-asian="italic" fo:letter-spacing="-0.0006in"/>
    </style:style>
    <style:style style:name="T7346" style:parent-style-name="Absatz-Standardschriftart" style:family="text">
      <style:text-properties fo:font-style="italic" style:font-style-asian="italic" fo:letter-spacing="0.0027in"/>
    </style:style>
    <style:style style:name="T7347" style:parent-style-name="Absatz-Standardschriftart" style:family="text">
      <style:text-properties fo:font-style="italic" style:font-style-asian="italic"/>
    </style:style>
    <style:style style:name="T7348" style:parent-style-name="Absatz-Standardschriftart" style:family="text">
      <style:text-properties fo:font-style="italic" style:font-style-asian="italic" fo:letter-spacing="0.0027in"/>
    </style:style>
    <style:style style:name="T7349" style:parent-style-name="Absatz-Standardschriftart" style:family="text">
      <style:text-properties fo:font-style="italic" style:font-style-asian="italic"/>
    </style:style>
    <style:style style:name="T7350" style:parent-style-name="Absatz-Standardschriftart" style:family="text">
      <style:text-properties fo:font-style="italic" style:font-style-asian="italic" fo:letter-spacing="0.0027in"/>
    </style:style>
    <style:style style:name="T7351" style:parent-style-name="Absatz-Standardschriftart" style:family="text">
      <style:text-properties fo:font-style="italic" style:font-style-asian="italic" fo:letter-spacing="-0.0006in"/>
    </style:style>
    <style:style style:name="T7352" style:parent-style-name="Absatz-Standardschriftart" style:family="text">
      <style:text-properties fo:font-style="italic" style:font-style-asian="italic" fo:letter-spacing="0.0027in"/>
    </style:style>
    <style:style style:name="T7353" style:parent-style-name="Absatz-Standardschriftart" style:family="text">
      <style:text-properties fo:font-style="italic" style:font-style-asian="italic" fo:letter-spacing="-0.0006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0.0027in"/>
    </style:style>
    <style:style style:name="T7356" style:parent-style-name="Absatz-Standardschriftart" style:family="text">
      <style:text-properties fo:letter-spacing="0.0027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027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027in"/>
    </style:style>
    <style:style style:name="T7361" style:parent-style-name="Absatz-Standardschriftart" style:family="text">
      <style:text-properties fo:letter-spacing="0.002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027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027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027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027in"/>
    </style:style>
    <style:style style:name="T7370" style:parent-style-name="Absatz-Standardschriftart" style:family="text">
      <style:text-properties fo:letter-spacing="0.0027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style:font-name="Times New Roman" fo:letter-spacing="0.0208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0.0006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006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0.0013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0.0006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0.0006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0.0006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0.0013in"/>
    </style:style>
    <style:style style:name="T7387" style:parent-style-name="Absatz-Standardschriftart" style:family="text">
      <style:text-properties fo:letter-spacing="0.0006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006in"/>
    </style:style>
    <style:style style:name="T7390" style:parent-style-name="Absatz-Standardschriftart" style:family="text">
      <style:text-properties fo:letter-spacing="0.0013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006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0.0013in"/>
    </style:style>
    <style:style style:name="T7395" style:parent-style-name="Absatz-Standardschriftart" style:family="text">
      <style:text-properties fo:letter-spacing="0.0013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013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style:font-name="Times New Roman" fo:letter-spacing="0.0465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062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062in"/>
    </style:style>
    <style:style style:name="T7404" style:parent-style-name="Absatz-Standardschriftart" style:family="text">
      <style:text-properties fo:letter-spacing="0.0062in"/>
    </style:style>
    <style:style style:name="T7405" style:parent-style-name="Absatz-Standardschriftart" style:family="text">
      <style:text-properties fo:letter-spacing="0.0062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062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062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0.0062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069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0.0062in"/>
    </style:style>
    <style:style style:name="T7416" style:parent-style-name="Absatz-Standardschriftart" style:family="text">
      <style:text-properties fo:letter-spacing="0.0062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0.0062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0.0062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062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style:font-name="Times New Roman" fo:letter-spacing="0.0277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0.0173in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0.0173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0.0173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18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173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173in"/>
    </style:style>
    <style:style style:name="T7437" style:parent-style-name="Absatz-Standardschriftart" style:family="text">
      <style:text-properties fo:letter-spacing="0.0173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18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173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0.0173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18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0.0173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0.0173in"/>
    </style:style>
    <style:style style:name="T7450" style:parent-style-name="Absatz-Standardschriftart" style:family="text">
      <style:text-properties fo:letter-spacing="0.0173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18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style:font-name="Times New Roman" fo:letter-spacing="0.05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0.0229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0.0229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0.0229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0.0229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0.0229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229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229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229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229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229in"/>
    </style:style>
    <style:style style:name="T7475" style:parent-style-name="Absatz-Standardschriftart" style:family="text">
      <style:text-properties fo:letter-spacing="0.0236in"/>
    </style:style>
    <style:style style:name="T7476" style:parent-style-name="Absatz-Standardschriftart" style:family="text">
      <style:text-properties fo:letter-spacing="0.0229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0.0229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0.0229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0.0229in"/>
    </style:style>
    <style:style style:name="T7483" style:parent-style-name="Absatz-Standardschriftart" style:family="text">
      <style:text-properties fo:letter-spacing="0.0229in"/>
    </style:style>
    <style:style style:name="T7484" style:parent-style-name="Absatz-Standardschriftart" style:family="text">
      <style:text-properties fo:letter-spacing="0.0229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0.0229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style:font-name="Times New Roman" fo:letter-spacing="0.034in" style:text-scale="99%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0.0006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0.0006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0.0006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0.0006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0.0006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style:font-name="Times New Roman" fo:letter-spacing="0.0423in"/>
    </style:style>
    <style:style style:name="T7507" style:parent-style-name="Absatz-Standardschriftart" style:family="text">
      <style:text-properties fo:letter-spacing="0.0118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0.0118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0.0125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0.0118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0.0118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125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0.0118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0.0118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0.0118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0.0125in"/>
    </style:style>
    <style:style style:name="T7526" style:parent-style-name="Absatz-Standardschriftart" style:family="text">
      <style:text-properties fo:letter-spacing="0.0118in"/>
    </style:style>
    <style:style style:name="T7527" style:parent-style-name="Absatz-Standardschriftart" style:family="text">
      <style:text-properties fo:letter-spacing="0.0118in"/>
    </style:style>
    <style:style style:name="T7528" style:parent-style-name="Absatz-Standardschriftart" style:family="text">
      <style:text-properties fo:letter-spacing="0.0125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0.0118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0.0118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style:font-name="Times New Roman" fo:letter-spacing="0.0687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0.0118in"/>
    </style:style>
    <style:style style:name="T7537" style:parent-style-name="Absatz-Standardschriftart" style:family="text">
      <style:text-properties fo:letter-spacing="0.0125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0.0125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0.0118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0.0125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0.0125in"/>
    </style:style>
    <style:style style:name="T7546" style:parent-style-name="Absatz-Standardschriftart" style:family="text">
      <style:text-properties fo:letter-spacing="0.0118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0.0125in"/>
    </style:style>
    <style:style style:name="T7549" style:parent-style-name="Absatz-Standardschriftart" style:family="text">
      <style:text-properties fo:letter-spacing="0.0125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118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0.0125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style:font-name="Times New Roman" fo:letter-spacing="0.0402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0.0312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0.0312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0.0312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0.0319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0.0312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0.0312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0.0319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0.0312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0.0312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0.0326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312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0.0319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style:font-name="Times New Roman" fo:letter-spacing="0.0444in"/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354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354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361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354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0.0361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354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354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0.0361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354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368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0.0354in"/>
    </style:style>
    <style:style style:name="T7605" style:parent-style-name="Absatz-Standardschriftart" style:family="text">
      <style:text-properties fo:letter-spacing="0.0354in"/>
    </style:style>
    <style:style style:name="T7606" style:parent-style-name="Absatz-Standardschriftart" style:family="text">
      <style:text-properties fo:letter-spacing="0.0361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style:font-name="Times New Roman" fo:letter-spacing="0.0222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194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0.0187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0.0187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194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0.0201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0.0194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194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0.0187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194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187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194in"/>
    </style:style>
    <style:style style:name="T7631" style:parent-style-name="Absatz-Standardschriftart" style:family="text">
      <style:text-properties fo:letter-spacing="0.0187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0.0201in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0.0187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0.0194in"/>
    </style:style>
    <style:style style:name="T7638" style:parent-style-name="Absatz-Standardschriftart" style:family="text">
      <style:text-properties fo:letter-spacing="0.0187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style:font-name="Times New Roman" fo:letter-spacing="0.0388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-0.0013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-0.0013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-0.0013in"/>
    </style:style>
    <style:style style:name="T7647" style:parent-style-name="Absatz-Standardschriftart" style:family="text">
      <style:text-properties fo:letter-spacing="-0.0006in"/>
    </style:style>
    <style:style style:name="P7648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7649" style:parent-style-name="Textkörper" style:family="paragraph">
      <style:paragraph-properties fo:text-align="justify" fo:margin-left="0.4145in" fo:margin-right="0.0944in" fo:text-indent="0.4916in">
        <style:tab-stops/>
      </style:paragraph-properties>
    </style:style>
    <style:style style:name="T7650" style:parent-style-name="Absatz-Standardschriftart" style:family="text">
      <style:text-properties fo:letter-spacing="0.0041in"/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0.0041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0.0041in"/>
    </style:style>
    <style:style style:name="T7655" style:parent-style-name="Absatz-Standardschriftart" style:family="text">
      <style:text-properties fo:letter-spacing="0.0048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0.0041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041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0.0048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0.0041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0.0041in"/>
    </style:style>
    <style:style style:name="T7666" style:parent-style-name="Absatz-Standardschriftart" style:family="text">
      <style:text-properties fo:letter-spacing="0.0048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041in"/>
    </style:style>
    <style:style style:name="T7669" style:parent-style-name="Absatz-Standardschriftart" style:family="text">
      <style:text-properties fo:letter-spacing="0.0041in"/>
    </style:style>
    <style:style style:name="T7670" style:parent-style-name="Absatz-Standardschriftart" style:family="text">
      <style:text-properties fo:letter-spacing="0.0048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0.0041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0.0041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0.0048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style:font-name="Times New Roman" fo:letter-spacing="0.0416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0.0277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0.027in"/>
    </style:style>
    <style:style style:name="T7683" style:parent-style-name="Absatz-Standardschriftart" style:family="text">
      <style:text-properties fo:letter-spacing="0.027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277in"/>
    </style:style>
    <style:style style:name="T7686" style:parent-style-name="Absatz-Standardschriftart" style:family="text">
      <style:text-properties fo:letter-spacing="0.027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0.027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0.0277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0.027in"/>
    </style:style>
    <style:style style:name="T7693" style:parent-style-name="Absatz-Standardschriftart" style:family="text">
      <style:text-properties fo:letter-spacing="0.027in"/>
    </style:style>
    <style:style style:name="T7694" style:parent-style-name="Absatz-Standardschriftart" style:family="text">
      <style:text-properties fo:letter-spacing="0.0277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0.027in"/>
    </style:style>
    <style:style style:name="T7697" style:parent-style-name="Absatz-Standardschriftart" style:family="text">
      <style:text-properties fo:letter-spacing="0.027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0.027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0.0277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0.027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style:font-name="Times New Roman" fo:letter-spacing="0.0312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-0.0006in"/>
    </style:style>
    <style:style style:name="P7708" style:parent-style-name="Textkörper" style:family="paragraph">
      <style:paragraph-properties fo:text-align="justify" fo:margin-top="0.1152in" fo:margin-left="0.4145in" fo:margin-right="0.0944in" fo:text-indent="0.4923in">
        <style:tab-stops/>
      </style:paragraph-properties>
    </style:style>
    <style:style style:name="T7709" style:parent-style-name="Absatz-Standardschriftart" style:family="text">
      <style:text-properties fo:letter-spacing="0.0166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0.0166in"/>
    </style:style>
    <style:style style:name="T7712" style:parent-style-name="Absatz-Standardschriftart" style:family="text">
      <style:text-properties fo:font-style="italic" style:font-style-asian="italic" fo:letter-spacing="-0.0006in"/>
    </style:style>
    <style:style style:name="T7713" style:parent-style-name="Absatz-Standardschriftart" style:family="text">
      <style:text-properties fo:font-style="italic" style:font-style-asian="italic" fo:letter-spacing="0.0173in"/>
    </style:style>
    <style:style style:name="T7714" style:parent-style-name="Absatz-Standardschriftart" style:family="text">
      <style:text-properties fo:font-style="italic" style:font-style-asian="italic"/>
    </style:style>
    <style:style style:name="T7715" style:parent-style-name="Absatz-Standardschriftart" style:family="text">
      <style:text-properties fo:font-style="italic" style:font-style-asian="italic" fo:letter-spacing="0.0166in"/>
    </style:style>
    <style:style style:name="T7716" style:parent-style-name="Absatz-Standardschriftart" style:family="text">
      <style:text-properties fo:font-style="italic" style:font-style-asian="italic"/>
    </style:style>
    <style:style style:name="T7717" style:parent-style-name="Absatz-Standardschriftart" style:family="text">
      <style:text-properties fo:font-style="italic" style:font-style-asian="italic" fo:letter-spacing="0.0166in"/>
    </style:style>
    <style:style style:name="T7718" style:parent-style-name="Absatz-Standardschriftart" style:family="text">
      <style:text-properties fo:font-style="italic" style:font-style-asian="italic" fo:letter-spacing="-0.0006in"/>
    </style:style>
    <style:style style:name="T7719" style:parent-style-name="Absatz-Standardschriftart" style:family="text">
      <style:text-properties fo:font-style="italic" style:font-style-asian="italic" fo:letter-spacing="0.018in"/>
    </style:style>
    <style:style style:name="T7720" style:parent-style-name="Absatz-Standardschriftart" style:family="text">
      <style:text-properties fo:font-style="italic" style:font-style-asian="italic" fo:letter-spacing="-0.0006in"/>
    </style:style>
    <style:style style:name="T7721" style:parent-style-name="Absatz-Standardschriftart" style:family="text">
      <style:text-properties fo:font-style="italic" style:font-style-asian="italic" fo:letter-spacing="0.0173in"/>
    </style:style>
    <style:style style:name="T7722" style:parent-style-name="Absatz-Standardschriftart" style:family="text">
      <style:text-properties fo:font-style="italic" style:font-style-asian="italic" fo:letter-spacing="-0.0006in"/>
    </style:style>
    <style:style style:name="T7723" style:parent-style-name="Absatz-Standardschriftart" style:family="text">
      <style:text-properties fo:font-style="italic" style:font-style-asian="italic" fo:letter-spacing="0.0173in"/>
    </style:style>
    <style:style style:name="T7724" style:parent-style-name="Absatz-Standardschriftart" style:family="text">
      <style:text-properties fo:font-style="italic" style:font-style-asian="italic"/>
    </style:style>
    <style:style style:name="T7725" style:parent-style-name="Absatz-Standardschriftart" style:family="text">
      <style:text-properties fo:font-style="italic" style:font-style-asian="italic" fo:letter-spacing="0.0166in"/>
    </style:style>
    <style:style style:name="T7726" style:parent-style-name="Absatz-Standardschriftart" style:family="text">
      <style:text-properties fo:font-style="italic" style:font-style-asian="italic" fo:letter-spacing="-0.0006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0.0166in"/>
    </style:style>
    <style:style style:name="T7729" style:parent-style-name="Absatz-Standardschriftart" style:family="text">
      <style:text-properties fo:letter-spacing="0.0173in"/>
    </style:style>
    <style:style style:name="T7730" style:parent-style-name="Absatz-Standardschriftart" style:family="text">
      <style:text-properties fo:letter-spacing="0.0166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0.0173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style:font-name="Times New Roman" fo:letter-spacing="0.025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0.0125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0.0125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0.0131in"/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0.0125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0.0131in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fo:letter-spacing="0.0125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0.0125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0.0131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0.0125in"/>
    </style:style>
    <style:style style:name="T7753" style:parent-style-name="Absatz-Standardschriftart" style:family="text">
      <style:text-properties fo:letter-spacing="0.0131in"/>
    </style:style>
    <style:style style:name="T7754" style:parent-style-name="Absatz-Standardschriftart" style:family="text">
      <style:text-properties style:font-name="Times New Roman" fo:letter-spacing="0.0354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0.0006in"/>
    </style:style>
    <style:style style:name="T7757" style:parent-style-name="Absatz-Standardschriftart" style:family="text">
      <style:text-properties fo:letter-spacing="0.0006in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0.0013in"/>
    </style:style>
    <style:style style:name="T7760" style:parent-style-name="Absatz-Standardschriftart" style:family="text">
      <style:text-properties fo:letter-spacing="-0.0006in"/>
    </style:style>
    <style:style style:name="T7761" style:parent-style-name="Absatz-Standardschriftart" style:family="text">
      <style:text-properties fo:letter-spacing="0.0013in"/>
    </style:style>
    <style:style style:name="T7762" style:parent-style-name="Absatz-Standardschriftart" style:family="text">
      <style:text-properties fo:letter-spacing="0.0006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0.0013in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0.0013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0.0013in"/>
    </style:style>
    <style:style style:name="T7769" style:parent-style-name="Absatz-Standardschriftart" style:family="text">
      <style:text-properties fo:letter-spacing="0.0013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0.0006in"/>
    </style:style>
    <style:style style:name="T7772" style:parent-style-name="Absatz-Standardschriftart" style:family="text">
      <style:text-properties fo:letter-spacing="0.0013in"/>
    </style:style>
    <style:style style:name="T7773" style:parent-style-name="Absatz-Standardschriftart" style:family="text">
      <style:text-properties fo:letter-spacing="-0.0006in"/>
    </style:style>
    <style:style style:name="T7774" style:parent-style-name="Absatz-Standardschriftart" style:family="text">
      <style:text-properties fo:letter-spacing="0.0013in"/>
    </style:style>
    <style:style style:name="T7775" style:parent-style-name="Absatz-Standardschriftart" style:family="text">
      <style:text-properties fo:letter-spacing="-0.0006in"/>
    </style:style>
    <style:style style:name="T7776" style:parent-style-name="Absatz-Standardschriftart" style:family="text">
      <style:text-properties fo:letter-spacing="0.0013in"/>
    </style:style>
    <style:style style:name="T7777" style:parent-style-name="Absatz-Standardschriftart" style:family="text">
      <style:text-properties fo:letter-spacing="0.0006in"/>
    </style:style>
    <style:style style:name="T7778" style:parent-style-name="Absatz-Standardschriftart" style:family="text">
      <style:text-properties fo:letter-spacing="0.0013in"/>
    </style:style>
    <style:style style:name="T7779" style:parent-style-name="Absatz-Standardschriftart" style:family="text">
      <style:text-properties fo:letter-spacing="0.0013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0.0013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style:font-name="Times New Roman" fo:letter-spacing="0.0416in"/>
    </style:style>
    <style:style style:name="T7784" style:parent-style-name="Absatz-Standardschriftart" style:family="text">
      <style:text-properties fo:letter-spacing="0.0201in"/>
    </style:style>
    <style:style style:name="T7785" style:parent-style-name="Absatz-Standardschriftart" style:family="text">
      <style:text-properties fo:letter-spacing="-0.0006in"/>
    </style:style>
    <style:style style:name="T7786" style:parent-style-name="Absatz-Standardschriftart" style:family="text">
      <style:text-properties fo:letter-spacing="0.0201in"/>
    </style:style>
    <style:style style:name="T7787" style:parent-style-name="Absatz-Standardschriftart" style:family="text">
      <style:text-properties fo:letter-spacing="0.0201in"/>
    </style:style>
    <style:style style:name="T7788" style:parent-style-name="Absatz-Standardschriftart" style:family="text">
      <style:text-properties fo:letter-spacing="0.0201in"/>
    </style:style>
    <style:style style:name="T7789" style:parent-style-name="Absatz-Standardschriftart" style:family="text">
      <style:text-properties fo:letter-spacing="0.0201in"/>
    </style:style>
    <style:style style:name="T7790" style:parent-style-name="Absatz-Standardschriftart" style:family="text">
      <style:text-properties fo:letter-spacing="0.0201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0.0201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0.0201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0.0201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0.0201in"/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fo:letter-spacing="0.0208in"/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fo:letter-spacing="0.0201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0.0201in"/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fo:letter-spacing="0.0201in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style:font-name="Times New Roman" fo:letter-spacing="0.025in"/>
    </style:style>
    <style:style style:name="T7809" style:parent-style-name="Absatz-Standardschriftart" style:family="text">
      <style:text-properties fo:letter-spacing="-0.0006in"/>
    </style:style>
    <style:style style:name="T7810" style:parent-style-name="Absatz-Standardschriftart" style:family="text">
      <style:text-properties fo:letter-spacing="0.0368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0.0368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0.0368in"/>
    </style:style>
    <style:style style:name="T7815" style:parent-style-name="Absatz-Standardschriftart" style:family="text">
      <style:text-properties fo:letter-spacing="0.0368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368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0.0368in"/>
    </style:style>
    <style:style style:name="T7820" style:parent-style-name="Absatz-Standardschriftart" style:family="text">
      <style:text-properties fo:letter-spacing="0.0368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0.0368in"/>
    </style:style>
    <style:style style:name="T7823" style:parent-style-name="Absatz-Standardschriftart" style:family="text">
      <style:text-properties fo:letter-spacing="-0.0006in"/>
    </style:style>
    <style:style style:name="T7824" style:parent-style-name="Absatz-Standardschriftart" style:family="text">
      <style:text-properties fo:letter-spacing="0.0368in"/>
    </style:style>
    <style:style style:name="T7825" style:parent-style-name="Absatz-Standardschriftart" style:family="text">
      <style:text-properties fo:letter-spacing="0.0368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0.0368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0.0368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0.0368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0.0368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style:font-name="Times New Roman" fo:letter-spacing="0.0444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-0.0013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-0.0006in"/>
    </style:style>
    <style:style style:name="P7841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7842" style:parent-style-name="Textkörper" style:family="paragraph">
      <style:paragraph-properties fo:text-align="justify" fo:margin-left="0.4145in" fo:margin-right="0.0944in" fo:text-indent="0.4923in">
        <style:tab-stops/>
      </style:paragraph-properties>
    </style:style>
    <style:style style:name="T7843" style:parent-style-name="Absatz-Standardschriftart" style:family="text">
      <style:text-properties fo:letter-spacing="0.0291in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0.0298in"/>
    </style:style>
    <style:style style:name="T7846" style:parent-style-name="Absatz-Standardschriftart" style:family="text">
      <style:text-properties fo:font-style="italic" style:font-style-asian="italic" fo:letter-spacing="-0.0006in"/>
    </style:style>
    <style:style style:name="T7847" style:parent-style-name="Absatz-Standardschriftart" style:family="text">
      <style:text-properties fo:font-style="italic" style:font-style-asian="italic" fo:letter-spacing="0.0298in"/>
    </style:style>
    <style:style style:name="T7848" style:parent-style-name="Absatz-Standardschriftart" style:family="text">
      <style:text-properties fo:font-style="italic" style:font-style-asian="italic"/>
    </style:style>
    <style:style style:name="T7849" style:parent-style-name="Absatz-Standardschriftart" style:family="text">
      <style:text-properties fo:font-style="italic" style:font-style-asian="italic" fo:letter-spacing="0.0298in"/>
    </style:style>
    <style:style style:name="T7850" style:parent-style-name="Absatz-Standardschriftart" style:family="text">
      <style:text-properties fo:font-style="italic" style:font-style-asian="italic"/>
    </style:style>
    <style:style style:name="T7851" style:parent-style-name="Absatz-Standardschriftart" style:family="text">
      <style:text-properties fo:font-style="italic" style:font-style-asian="italic" fo:letter-spacing="0.0284in"/>
    </style:style>
    <style:style style:name="T7852" style:parent-style-name="Absatz-Standardschriftart" style:family="text">
      <style:text-properties fo:font-style="italic" style:font-style-asian="italic" fo:letter-spacing="-0.0006in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fo:letter-spacing="0.0298in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0.0298in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fo:letter-spacing="0.0298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0.0298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0.0291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0.0298in"/>
    </style:style>
    <style:style style:name="T7865" style:parent-style-name="Absatz-Standardschriftart" style:family="text">
      <style:text-properties fo:letter-spacing="-0.0006in"/>
    </style:style>
    <style:style style:name="T7866" style:parent-style-name="Absatz-Standardschriftart" style:family="text">
      <style:text-properties fo:letter-spacing="0.0298in"/>
    </style:style>
    <style:style style:name="T7867" style:parent-style-name="Absatz-Standardschriftart" style:family="text">
      <style:text-properties fo:letter-spacing="-0.0006in"/>
    </style:style>
    <style:style style:name="T7868" style:parent-style-name="Absatz-Standardschriftart" style:family="text">
      <style:text-properties fo:letter-spacing="0.0298in"/>
    </style:style>
    <style:style style:name="T7869" style:parent-style-name="Absatz-Standardschriftart" style:family="text">
      <style:text-properties fo:letter-spacing="-0.0006in"/>
    </style:style>
    <style:style style:name="T7870" style:parent-style-name="Absatz-Standardschriftart" style:family="text">
      <style:text-properties fo:letter-spacing="0.0298in"/>
    </style:style>
    <style:style style:name="T7871" style:parent-style-name="Absatz-Standardschriftart" style:family="text">
      <style:text-properties fo:letter-spacing="-0.0006in"/>
    </style:style>
    <style:style style:name="T7872" style:parent-style-name="Absatz-Standardschriftart" style:family="text">
      <style:text-properties style:font-name="Times New Roman" fo:letter-spacing="0.0305in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fo:letter-spacing="-0.0006in"/>
    </style:style>
    <style:style style:name="P7879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7880" style:parent-style-name="Textkörper" style:family="paragraph">
      <style:paragraph-properties fo:text-align="justify" fo:margin-left="0.4145in" fo:margin-right="0.0937in" fo:text-indent="0.4923in">
        <style:tab-stops/>
      </style:paragraph-properties>
    </style:style>
    <style:style style:name="T7881" style:parent-style-name="Absatz-Standardschriftart" style:family="text">
      <style:text-properties fo:letter-spacing="0.009in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0.009in"/>
    </style:style>
    <style:style style:name="T7884" style:parent-style-name="Absatz-Standardschriftart" style:family="text">
      <style:text-properties style:font-name-complex="Arial" fo:font-style="italic" style:font-style-asian="italic" fo:letter-spacing="-0.0006in"/>
    </style:style>
    <style:style style:name="T7885" style:parent-style-name="Absatz-Standardschriftart" style:family="text">
      <style:text-properties style:font-name-complex="Arial" fo:font-style="italic" style:font-style-asian="italic" fo:letter-spacing="0.0104in"/>
    </style:style>
    <style:style style:name="T7886" style:parent-style-name="Absatz-Standardschriftart" style:family="text">
      <style:text-properties style:font-name-complex="Arial" fo:font-style="italic" style:font-style-asian="italic"/>
    </style:style>
    <style:style style:name="T7887" style:parent-style-name="Absatz-Standardschriftart" style:family="text">
      <style:text-properties style:font-name-complex="Arial" fo:font-style="italic" style:font-style-asian="italic" fo:letter-spacing="0.009in"/>
    </style:style>
    <style:style style:name="T7888" style:parent-style-name="Absatz-Standardschriftart" style:family="text">
      <style:text-properties style:font-name-complex="Arial" fo:font-style="italic" style:font-style-asian="italic" fo:letter-spacing="-0.0006in"/>
    </style:style>
    <style:style style:name="T7889" style:parent-style-name="Absatz-Standardschriftart" style:family="text">
      <style:text-properties style:font-name-complex="Arial" fo:font-style="italic" style:font-style-asian="italic" fo:letter-spacing="0.009in"/>
    </style:style>
    <style:style style:name="T7890" style:parent-style-name="Absatz-Standardschriftart" style:family="text">
      <style:text-properties style:font-name-complex="Arial" fo:font-style="italic" style:font-style-asian="italic" fo:letter-spacing="-0.0006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0.0097in"/>
    </style:style>
    <style:style style:name="T7893" style:parent-style-name="Absatz-Standardschriftart" style:family="text">
      <style:text-properties fo:letter-spacing="0.009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0.009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0.0097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0.009in"/>
    </style:style>
    <style:style style:name="T7900" style:parent-style-name="Absatz-Standardschriftart" style:family="text">
      <style:text-properties fo:letter-spacing="0.009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7903" style:parent-style-name="Absatz-Standardschriftart" style:family="text">
      <style:text-properties fo:letter-spacing="-0.0006in"/>
    </style:style>
    <style:style style:name="T7904" style:parent-style-name="Absatz-Standardschriftart" style:family="text">
      <style:text-properties fo:letter-spacing="0.0131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0.0131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fo:letter-spacing="0.0131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0.0125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0.0131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0.0131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0.0131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fo:letter-spacing="0.0125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0.0131in"/>
    </style:style>
    <style:style style:name="T7921" style:parent-style-name="Absatz-Standardschriftart" style:family="text">
      <style:text-properties fo:letter-spacing="0.0125in"/>
    </style:style>
    <style:style style:name="T7922" style:parent-style-name="Absatz-Standardschriftart" style:family="text">
      <style:text-properties fo:letter-spacing="0.0125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0.0125in"/>
    </style:style>
    <style:style style:name="T7925" style:parent-style-name="Absatz-Standardschriftart" style:family="text">
      <style:text-properties fo:letter-spacing="-0.0006in"/>
    </style:style>
    <style:style style:name="T7926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0.0256in"/>
    </style:style>
    <style:style style:name="T7929" style:parent-style-name="Absatz-Standardschriftart" style:family="text">
      <style:text-properties fo:letter-spacing="0.0256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0.0263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0.0256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fo:letter-spacing="0.0263in"/>
    </style:style>
    <style:style style:name="T7936" style:parent-style-name="Absatz-Standardschriftart" style:family="text">
      <style:text-properties fo:letter-spacing="-0.0006in"/>
    </style:style>
    <style:style style:name="T7937" style:parent-style-name="Absatz-Standardschriftart" style:family="text">
      <style:text-properties fo:letter-spacing="0.0256in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0.0256in"/>
    </style:style>
    <style:style style:name="T7940" style:parent-style-name="Absatz-Standardschriftart" style:family="text">
      <style:text-properties fo:letter-spacing="0.0263in"/>
    </style:style>
    <style:style style:name="T7941" style:parent-style-name="Absatz-Standardschriftart" style:family="text">
      <style:text-properties fo:letter-spacing="0.025in"/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fo:letter-spacing="0.0263in"/>
    </style:style>
    <style:style style:name="T7944" style:parent-style-name="Absatz-Standardschriftart" style:family="text">
      <style:text-properties fo:letter-spacing="0.025in"/>
    </style:style>
    <style:style style:name="T7945" style:parent-style-name="Absatz-Standardschriftart" style:family="text">
      <style:text-properties fo:letter-spacing="0.0256in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fo:letter-spacing="0.0263in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7950" style:parent-style-name="Absatz-Standardschriftart" style:family="text">
      <style:text-properties fo:letter-spacing="0.0069in"/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fo:letter-spacing="0.0076in"/>
    </style:style>
    <style:style style:name="T7953" style:parent-style-name="Absatz-Standardschriftart" style:family="text">
      <style:text-properties fo:letter-spacing="-0.0006in"/>
    </style:style>
    <style:style style:name="T7954" style:parent-style-name="Absatz-Standardschriftart" style:family="text">
      <style:text-properties fo:letter-spacing="0.0076in"/>
    </style:style>
    <style:style style:name="T7955" style:parent-style-name="Absatz-Standardschriftart" style:family="text">
      <style:text-properties fo:letter-spacing="0.0083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0.0076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fo:letter-spacing="0.0076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0.0076in"/>
    </style:style>
    <style:style style:name="T7962" style:parent-style-name="Absatz-Standardschriftart" style:family="text">
      <style:text-properties fo:letter-spacing="0.0083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0.0076in"/>
    </style:style>
    <style:style style:name="T7965" style:parent-style-name="Absatz-Standardschriftart" style:family="text">
      <style:text-properties fo:letter-spacing="0.0076in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fo:letter-spacing="0.0083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0.0076in"/>
    </style:style>
    <style:style style:name="T7970" style:parent-style-name="Absatz-Standardschriftart" style:family="text">
      <style:text-properties fo:letter-spacing="-0.0006in"/>
    </style:style>
    <style:style style:name="T7971" style:parent-style-name="Absatz-Standardschriftart" style:family="text">
      <style:text-properties fo:letter-spacing="0.0076in"/>
    </style:style>
    <style:style style:name="T7972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7973" style:parent-style-name="Absatz-Standardschriftart" style:family="text">
      <style:text-properties fo:letter-spacing="0.0187in"/>
    </style:style>
    <style:style style:name="T7974" style:parent-style-name="Absatz-Standardschriftart" style:family="text">
      <style:text-properties fo:letter-spacing="-0.0006in"/>
    </style:style>
    <style:style style:name="T7975" style:parent-style-name="Absatz-Standardschriftart" style:family="text">
      <style:text-properties fo:letter-spacing="0.0187in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0.0187in"/>
    </style:style>
    <style:style style:name="T7978" style:parent-style-name="Absatz-Standardschriftart" style:family="text">
      <style:text-properties fo:letter-spacing="0.0187in"/>
    </style:style>
    <style:style style:name="T7979" style:parent-style-name="Absatz-Standardschriftart" style:family="text">
      <style:text-properties fo:letter-spacing="-0.0006in"/>
    </style:style>
    <style:style style:name="T7980" style:parent-style-name="Absatz-Standardschriftart" style:family="text">
      <style:text-properties fo:letter-spacing="0.0187in"/>
    </style:style>
    <style:style style:name="T7981" style:parent-style-name="Absatz-Standardschriftart" style:family="text">
      <style:text-properties fo:letter-spacing="0.0187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0.0187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0.0187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0.0187in"/>
    </style:style>
    <style:style style:name="T7988" style:parent-style-name="Absatz-Standardschriftart" style:family="text">
      <style:text-properties fo:letter-spacing="0.0187in"/>
    </style:style>
    <style:style style:name="T7989" style:parent-style-name="Absatz-Standardschriftart" style:family="text">
      <style:text-properties fo:letter-spacing="0.0187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0.0187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0.0194in"/>
    </style:style>
    <style:style style:name="T7994" style:parent-style-name="Absatz-Standardschriftart" style:family="text">
      <style:text-properties fo:letter-spacing="-0.0006in"/>
    </style:style>
    <style:style style:name="T7995" style:parent-style-name="Absatz-Standardschriftart" style:family="text">
      <style:text-properties fo:letter-spacing="0.0187in"/>
    </style:style>
    <style:style style:name="T7996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7997" style:parent-style-name="Absatz-Standardschriftart" style:family="text">
      <style:text-properties fo:letter-spacing="0.0131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0.0131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0.0138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0.0131in"/>
    </style:style>
    <style:style style:name="T8004" style:parent-style-name="Absatz-Standardschriftart" style:family="text">
      <style:text-properties fo:letter-spacing="0.0131in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0.0138in"/>
    </style:style>
    <style:style style:name="T8007" style:parent-style-name="Absatz-Standardschriftart" style:family="text">
      <style:text-properties fo:letter-spacing="0.0131in"/>
    </style:style>
    <style:style style:name="T8008" style:parent-style-name="Absatz-Standardschriftart" style:family="text">
      <style:text-properties fo:letter-spacing="-0.0006in"/>
    </style:style>
    <style:style style:name="T8009" style:parent-style-name="Absatz-Standardschriftart" style:family="text">
      <style:text-properties fo:letter-spacing="0.0131in"/>
    </style:style>
    <style:style style:name="T8010" style:parent-style-name="Absatz-Standardschriftart" style:family="text">
      <style:text-properties fo:letter-spacing="0.0138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0.0131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0.0138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0.0131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0.0131in"/>
    </style:style>
    <style:style style:name="T8019" style:parent-style-name="Absatz-Standardschriftart" style:family="text">
      <style:text-properties fo:letter-spacing="-0.0006in"/>
    </style:style>
    <style:style style:name="T8020" style:parent-style-name="Absatz-Standardschriftart" style:family="text">
      <style:text-properties fo:letter-spacing="0.0138in"/>
    </style:style>
    <style:style style:name="T8021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8022" style:parent-style-name="Absatz-Standardschriftart" style:family="text">
      <style:text-properties fo:letter-spacing="-0.0013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-0.0013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-0.0013in"/>
    </style:style>
    <style:style style:name="T8027" style:parent-style-name="Absatz-Standardschriftart" style:family="text">
      <style:text-properties fo:letter-spacing="-0.0013in"/>
    </style:style>
    <style:style style:name="T8028" style:parent-style-name="Absatz-Standardschriftart" style:family="text">
      <style:text-properties fo:letter-spacing="-0.0006in"/>
    </style:style>
    <style:style style:name="P8029" style:parent-style-name="Standard" style:family="paragraph">
      <style:paragraph-properties fo:text-align="justify" fo:margin-top="0.1152in" fo:margin-left="0.4145in" fo:margin-right="0.0944in" fo:text-indent="0.4923in">
        <style:tab-stops/>
      </style:paragraph-properties>
    </style:style>
    <style:style style:name="T80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3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3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3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0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3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0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3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0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4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0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4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0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4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0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4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0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5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5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5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5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0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5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6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0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62" style:parent-style-name="Absatz-Standardschriftart" style:family="text">
      <style:text-properties style:font-name="Times New Roman" style:font-name-asian="Times New Roman" style:font-name-complex="Times New Roman" fo:letter-spacing="0.0354in" fo:font-size="10pt" style:font-size-asian="10pt" style:font-size-complex="10pt"/>
    </style:style>
    <style:style style:name="T80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8075" style:parent-style-name="Textkörper" style:family="paragraph">
      <style:paragraph-properties fo:text-align="justify" fo:margin-top="0.1152in" fo:margin-left="0.4145in" fo:margin-right="0.0944in" fo:text-indent="0.4923in">
        <style:tab-stops/>
      </style:paragraph-properties>
    </style:style>
    <style:style style:name="T8076" style:parent-style-name="Absatz-Standardschriftart" style:family="text">
      <style:text-properties fo:letter-spacing="0.002in"/>
    </style:style>
    <style:style style:name="T8077" style:parent-style-name="Absatz-Standardschriftart" style:family="text">
      <style:text-properties fo:letter-spacing="0.0027in"/>
    </style:style>
    <style:style style:name="T8078" style:parent-style-name="Absatz-Standardschriftart" style:family="text">
      <style:text-properties style:font-name-complex="Arial" fo:font-style="italic" style:font-style-asian="italic" fo:letter-spacing="-0.0006in"/>
    </style:style>
    <style:style style:name="T8079" style:parent-style-name="Absatz-Standardschriftart" style:family="text">
      <style:text-properties style:font-name-complex="Arial" fo:font-style="italic" style:font-style-asian="italic" fo:letter-spacing="0.002in"/>
    </style:style>
    <style:style style:name="T8080" style:parent-style-name="Absatz-Standardschriftart" style:family="text">
      <style:text-properties style:font-name-complex="Arial" fo:font-style="italic" style:font-style-asian="italic"/>
    </style:style>
    <style:style style:name="T8081" style:parent-style-name="Absatz-Standardschriftart" style:family="text">
      <style:text-properties style:font-name-complex="Arial" fo:font-style="italic" style:font-style-asian="italic" fo:letter-spacing="0.0027in"/>
    </style:style>
    <style:style style:name="T8082" style:parent-style-name="Absatz-Standardschriftart" style:family="text">
      <style:text-properties style:font-name-complex="Arial" fo:font-style="italic" style:font-style-asian="italic" fo:letter-spacing="-0.0006in"/>
    </style:style>
    <style:style style:name="T8083" style:parent-style-name="Absatz-Standardschriftart" style:family="text">
      <style:text-properties style:font-name-complex="Arial" fo:font-style="italic" style:font-style-asian="italic" fo:letter-spacing="0.002in"/>
    </style:style>
    <style:style style:name="T8084" style:parent-style-name="Absatz-Standardschriftart" style:family="text">
      <style:text-properties style:font-name-complex="Arial" fo:font-style="italic" style:font-style-asian="italic" fo:letter-spacing="-0.0006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fo:letter-spacing="0.0027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0.002in"/>
    </style:style>
    <style:style style:name="T8089" style:parent-style-name="Absatz-Standardschriftart" style:family="text">
      <style:text-properties fo:letter-spacing="0.0027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0.002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027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8096" style:parent-style-name="Absatz-Standardschriftart" style:family="text">
      <style:text-properties fo:letter-spacing="0.0229in"/>
    </style:style>
    <style:style style:name="T8097" style:parent-style-name="Absatz-Standardschriftart" style:family="text">
      <style:text-properties fo:letter-spacing="0.0229in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fo:letter-spacing="0.0236in"/>
    </style:style>
    <style:style style:name="T8100" style:parent-style-name="Absatz-Standardschriftart" style:family="text">
      <style:text-properties fo:letter-spacing="0.0229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0.0229in"/>
    </style:style>
    <style:style style:name="T8103" style:parent-style-name="Absatz-Standardschriftart" style:family="text">
      <style:text-properties fo:letter-spacing="0.0236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0.0229in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fo:letter-spacing="0.0229in"/>
    </style:style>
    <style:style style:name="T8108" style:parent-style-name="Absatz-Standardschriftart" style:family="text">
      <style:text-properties fo:letter-spacing="0.0236in"/>
    </style:style>
    <style:style style:name="T8109" style:parent-style-name="Absatz-Standardschriftart" style:family="text">
      <style:text-properties fo:letter-spacing="0.0229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fo:letter-spacing="0.0229in"/>
    </style:style>
    <style:style style:name="T8112" style:parent-style-name="Absatz-Standardschriftart" style:family="text">
      <style:text-properties fo:letter-spacing="0.0236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0.0229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0.0229in"/>
    </style:style>
    <style:style style:name="T8117" style:parent-style-name="Absatz-Standardschriftart" style:family="text">
      <style:text-properties fo:letter-spacing="-0.0006in"/>
    </style:style>
    <style:style style:name="T8118" style:parent-style-name="Absatz-Standardschriftart" style:family="text">
      <style:text-properties fo:letter-spacing="0.0236in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fo:letter-spacing="0.0229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fo:letter-spacing="-0.0013in"/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fo:letter-spacing="-0.0006in"/>
    </style:style>
    <style:style style:name="P8127" style:parent-style-name="Textkörper" style:family="paragraph">
      <style:paragraph-properties fo:text-align="justify" fo:margin-top="0.1152in" fo:margin-right="0.0937in" fo:text-indent="0.4923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font-style="italic" style:font-style-asian="italic" fo:letter-spacing="-0.0006in"/>
    </style:style>
    <style:style style:name="T8130" style:parent-style-name="Absatz-Standardschriftart" style:family="text">
      <style:text-properties fo:font-style="italic" style:font-style-asian="italic"/>
    </style:style>
    <style:style style:name="T8131" style:parent-style-name="Absatz-Standardschriftart" style:family="text">
      <style:text-properties fo:font-style="italic" style:font-style-asian="italic" fo:letter-spacing="-0.0006in"/>
    </style:style>
    <style:style style:name="T8132" style:parent-style-name="Absatz-Standardschriftart" style:family="text">
      <style:text-properties fo:font-style="italic" style:font-style-asian="italic"/>
    </style:style>
    <style:style style:name="T8133" style:parent-style-name="Absatz-Standardschriftart" style:family="text">
      <style:text-properties fo:font-style="italic" style:font-style-asian="italic" fo:letter-spacing="-0.0006in"/>
    </style:style>
    <style:style style:name="T8134" style:parent-style-name="Absatz-Standardschriftart" style:family="text">
      <style:text-properties fo:letter-spacing="-0.0006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style:font-name="Times New Roman" fo:letter-spacing="0.0423in"/>
    </style:style>
    <style:style style:name="T8138" style:parent-style-name="Absatz-Standardschriftart" style:family="text">
      <style:text-properties fo:letter-spacing="-0.0006in"/>
    </style:style>
    <style:style style:name="T8139" style:parent-style-name="Absatz-Standardschriftart" style:family="text">
      <style:text-properties fo:letter-spacing="0.002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fo:letter-spacing="0.0027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0.0027in"/>
    </style:style>
    <style:style style:name="T8144" style:parent-style-name="Absatz-Standardschriftart" style:family="text">
      <style:text-properties fo:letter-spacing="0.0027in"/>
    </style:style>
    <style:style style:name="T8145" style:parent-style-name="Absatz-Standardschriftart" style:family="text">
      <style:text-properties fo:letter-spacing="-0.0006in"/>
    </style:style>
    <style:style style:name="T8146" style:parent-style-name="Absatz-Standardschriftart" style:family="text">
      <style:text-properties fo:letter-spacing="0.0027in"/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fo:letter-spacing="0.0034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0.0027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027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0.0027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0.0027in"/>
    </style:style>
    <style:style style:name="T8157" style:parent-style-name="Absatz-Standardschriftart" style:family="text">
      <style:text-properties fo:letter-spacing="0.0027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0.002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0.0027in"/>
    </style:style>
    <style:style style:name="T8162" style:parent-style-name="Absatz-Standardschriftart" style:family="text">
      <style:text-properties fo:letter-spacing="0.0027in"/>
    </style:style>
    <style:style style:name="T8163" style:parent-style-name="Absatz-Standardschriftart" style:family="text">
      <style:text-properties style:font-name="Times New Roman" fo:letter-spacing="0.0493in"/>
    </style:style>
    <style:style style:name="T8164" style:parent-style-name="Absatz-Standardschriftart" style:family="text">
      <style:text-properties fo:letter-spacing="0.0125in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0.0131in"/>
    </style:style>
    <style:style style:name="T8167" style:parent-style-name="Absatz-Standardschriftart" style:family="text">
      <style:text-properties fo:letter-spacing="0.0131in"/>
    </style:style>
    <style:style style:name="T8168" style:parent-style-name="Absatz-Standardschriftart" style:family="text">
      <style:text-properties fo:letter-spacing="-0.0006in"/>
    </style:style>
    <style:style style:name="T8169" style:parent-style-name="Absatz-Standardschriftart" style:family="text">
      <style:text-properties fo:letter-spacing="0.0131in"/>
    </style:style>
    <style:style style:name="T8170" style:parent-style-name="Absatz-Standardschriftart" style:family="text">
      <style:text-properties fo:letter-spacing="-0.0006in"/>
    </style:style>
    <style:style style:name="T8171" style:parent-style-name="Absatz-Standardschriftart" style:family="text">
      <style:text-properties fo:letter-spacing="0.0125in"/>
    </style:style>
    <style:style style:name="T8172" style:parent-style-name="Absatz-Standardschriftart" style:family="text">
      <style:text-properties fo:letter-spacing="-0.0006in"/>
    </style:style>
    <style:style style:name="T8173" style:parent-style-name="Absatz-Standardschriftart" style:family="text">
      <style:text-properties fo:letter-spacing="0.0131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0.0131in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fo:letter-spacing="0.0131in"/>
    </style:style>
    <style:style style:name="T8178" style:parent-style-name="Absatz-Standardschriftart" style:family="text">
      <style:text-properties fo:letter-spacing="-0.0006in"/>
    </style:style>
    <style:style style:name="T8179" style:parent-style-name="Absatz-Standardschriftart" style:family="text">
      <style:text-properties fo:letter-spacing="0.0125in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0.0131in"/>
    </style:style>
    <style:style style:name="T8182" style:parent-style-name="Absatz-Standardschriftart" style:family="text">
      <style:text-properties fo:letter-spacing="0.0131in"/>
    </style:style>
    <style:style style:name="T8183" style:parent-style-name="Absatz-Standardschriftart" style:family="text">
      <style:text-properties fo:letter-spacing="0.0131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style:font-name="Times New Roman" fo:letter-spacing="0.0326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0.0062in"/>
    </style:style>
    <style:style style:name="T8188" style:parent-style-name="Absatz-Standardschriftart" style:family="text">
      <style:text-properties fo:letter-spacing="0.0062in"/>
    </style:style>
    <style:style style:name="T8189" style:parent-style-name="Absatz-Standardschriftart" style:family="text">
      <style:text-properties fo:letter-spacing="0.0062in"/>
    </style:style>
    <style:style style:name="T8190" style:parent-style-name="Absatz-Standardschriftart" style:family="text">
      <style:text-properties fo:letter-spacing="0.0062in"/>
    </style:style>
    <style:style style:name="T8191" style:parent-style-name="Absatz-Standardschriftart" style:family="text">
      <style:text-properties fo:letter-spacing="-0.0006in"/>
    </style:style>
    <style:style style:name="T8192" style:parent-style-name="Absatz-Standardschriftart" style:family="text">
      <style:text-properties fo:letter-spacing="0.0069in"/>
    </style:style>
    <style:style style:name="T8193" style:parent-style-name="Absatz-Standardschriftart" style:family="text">
      <style:text-properties fo:letter-spacing="-0.0006in"/>
    </style:style>
    <style:style style:name="T8194" style:parent-style-name="Absatz-Standardschriftart" style:family="text">
      <style:text-properties fo:letter-spacing="0.0069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0.0076in"/>
    </style:style>
    <style:style style:name="T8197" style:parent-style-name="Absatz-Standardschriftart" style:family="text">
      <style:text-properties fo:letter-spacing="0.0062in"/>
    </style:style>
    <style:style style:name="T8198" style:parent-style-name="Absatz-Standardschriftart" style:family="text">
      <style:text-properties fo:letter-spacing="0.0062in"/>
    </style:style>
    <style:style style:name="T8199" style:parent-style-name="Absatz-Standardschriftart" style:family="text">
      <style:text-properties fo:letter-spacing="-0.0006in"/>
    </style:style>
    <style:style style:name="T8200" style:parent-style-name="Absatz-Standardschriftart" style:family="text">
      <style:text-properties fo:letter-spacing="0.0062in"/>
    </style:style>
    <style:style style:name="T8201" style:parent-style-name="Absatz-Standardschriftart" style:family="text">
      <style:text-properties fo:letter-spacing="0.0062in"/>
    </style:style>
    <style:style style:name="T8202" style:parent-style-name="Absatz-Standardschriftart" style:family="text">
      <style:text-properties fo:letter-spacing="-0.0006in"/>
    </style:style>
    <style:style style:name="T8203" style:parent-style-name="Absatz-Standardschriftart" style:family="text">
      <style:text-properties fo:letter-spacing="0.0062in"/>
    </style:style>
    <style:style style:name="T8204" style:parent-style-name="Absatz-Standardschriftart" style:family="text">
      <style:text-properties fo:letter-spacing="0.0069in"/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fo:letter-spacing="0.0069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0.0062in"/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style:font-name="Times New Roman" fo:letter-spacing="0.0548in"/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0.0027in"/>
    </style:style>
    <style:style style:name="T8213" style:parent-style-name="Absatz-Standardschriftart" style:family="text">
      <style:text-properties fo:letter-spacing="-0.0006in"/>
    </style:style>
    <style:style style:name="T8214" style:parent-style-name="Absatz-Standardschriftart" style:family="text">
      <style:text-properties fo:letter-spacing="0.0027in"/>
    </style:style>
    <style:style style:name="T8215" style:parent-style-name="Absatz-Standardschriftart" style:family="text">
      <style:text-properties fo:letter-spacing="-0.0006in"/>
    </style:style>
    <style:style style:name="T8216" style:parent-style-name="Absatz-Standardschriftart" style:family="text">
      <style:text-properties fo:letter-spacing="0.0034in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fo:letter-spacing="0.0027in"/>
    </style:style>
    <style:style style:name="T8219" style:parent-style-name="Absatz-Standardschriftart" style:family="text">
      <style:text-properties fo:letter-spacing="0.0027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0.0034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0.0027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0.0027in"/>
    </style:style>
    <style:style style:name="T8226" style:parent-style-name="Absatz-Standardschriftart" style:family="text">
      <style:text-properties fo:letter-spacing="0.0034in"/>
    </style:style>
    <style:style style:name="T8227" style:parent-style-name="Absatz-Standardschriftart" style:family="text">
      <style:text-properties fo:letter-spacing="0.0027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0.0034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0.0027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0.0027in"/>
    </style:style>
    <style:style style:name="T8234" style:parent-style-name="Absatz-Standardschriftart" style:family="text">
      <style:text-properties fo:letter-spacing="0.0034in"/>
    </style:style>
    <style:style style:name="T8235" style:parent-style-name="Absatz-Standardschriftart" style:family="text">
      <style:text-properties fo:letter-spacing="-0.0006in"/>
    </style:style>
    <style:style style:name="T8236" style:parent-style-name="Absatz-Standardschriftart" style:family="text">
      <style:text-properties style:font-name="Times New Roman" fo:letter-spacing="0.0541in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fo:letter-spacing="-0.0006in"/>
    </style:style>
    <style:style style:name="T8240" style:parent-style-name="Absatz-Standardschriftart" style:family="text">
      <style:text-properties fo:letter-spacing="-0.0006in"/>
    </style:style>
    <style:style style:name="P8241" style:parent-style-name="Standard" style:family="paragraph">
      <style:paragraph-properties fo:text-align="justify" fo:margin-top="0.1152in" fo:margin-left="0.4152in" fo:margin-right="0.0944in" fo:text-indent="0.4923in">
        <style:tab-stops/>
      </style:paragraph-properties>
    </style:style>
    <style:style style:name="T8242" style:parent-style-name="Absatz-Standardschriftart" style:family="text">
      <style:text-properties style:font-name="Arial" fo:font-size="10pt" style:font-size-asian="10pt"/>
    </style:style>
    <style:style style:name="T8243" style:parent-style-name="Absatz-Standardschriftart" style:family="text">
      <style:text-properties style:font-name="Arial" fo:letter-spacing="0.018in" fo:font-size="10pt" style:font-size-asian="10pt"/>
    </style:style>
    <style:style style:name="T8244" style:parent-style-name="Absatz-Standardschriftart" style:family="text">
      <style:text-properties style:font-name="Arial" fo:letter-spacing="-0.0006in" fo:font-size="10pt" style:font-size-asian="10pt"/>
    </style:style>
    <style:style style:name="T8245" style:parent-style-name="Absatz-Standardschriftart" style:family="text">
      <style:text-properties style:font-name="Arial" fo:letter-spacing="0.018in" fo:font-size="10pt" style:font-size-asian="10pt"/>
    </style:style>
    <style:style style:name="T82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47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82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49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82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51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2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53" style:parent-style-name="Absatz-Standardschriftart" style:family="text">
      <style:text-properties style:font-name="Arial" fo:letter-spacing="-0.0006in" fo:font-size="10pt" style:font-size-asian="10pt"/>
    </style:style>
    <style:style style:name="T8254" style:parent-style-name="Absatz-Standardschriftart" style:family="text">
      <style:text-properties style:font-name="Arial" fo:letter-spacing="0.018in" fo:font-size="10pt" style:font-size-asian="10pt"/>
    </style:style>
    <style:style style:name="T8255" style:parent-style-name="Absatz-Standardschriftart" style:family="text">
      <style:text-properties style:font-name="Arial" fo:font-size="10pt" style:font-size-asian="10pt"/>
    </style:style>
    <style:style style:name="T8256" style:parent-style-name="Absatz-Standardschriftart" style:family="text">
      <style:text-properties style:font-name="Arial" fo:letter-spacing="0.018in" fo:font-size="10pt" style:font-size-asian="10pt"/>
    </style:style>
    <style:style style:name="T8257" style:parent-style-name="Absatz-Standardschriftart" style:family="text">
      <style:text-properties style:font-name="Arial" fo:letter-spacing="-0.0006in" fo:font-size="10pt" style:font-size-asian="10pt"/>
    </style:style>
    <style:style style:name="T8258" style:parent-style-name="Absatz-Standardschriftart" style:family="text">
      <style:text-properties style:font-name="Arial" fo:letter-spacing="0.018in" fo:font-size="10pt" style:font-size-asian="10pt"/>
    </style:style>
    <style:style style:name="T8259" style:parent-style-name="Absatz-Standardschriftart" style:family="text">
      <style:text-properties style:font-name="Arial" fo:letter-spacing="-0.0006in" fo:font-size="10pt" style:font-size-asian="10pt"/>
    </style:style>
    <style:style style:name="T8260" style:parent-style-name="Absatz-Standardschriftart" style:family="text">
      <style:text-properties style:font-name="Arial" fo:letter-spacing="0.018in" fo:font-size="10pt" style:font-size-asian="10pt"/>
    </style:style>
    <style:style style:name="T8261" style:parent-style-name="Absatz-Standardschriftart" style:family="text">
      <style:text-properties style:font-name="Arial" fo:letter-spacing="-0.0006in" fo:font-size="10pt" style:font-size-asian="10pt"/>
    </style:style>
    <style:style style:name="T8262" style:parent-style-name="Absatz-Standardschriftart" style:family="text">
      <style:text-properties style:font-name="Arial" fo:letter-spacing="0.018in" fo:font-size="10pt" style:font-size-asian="10pt"/>
    </style:style>
    <style:style style:name="T8263" style:parent-style-name="Absatz-Standardschriftart" style:family="text">
      <style:text-properties style:font-name="Arial" fo:font-size="10pt" style:font-size-asian="10pt"/>
    </style:style>
    <style:style style:name="T8264" style:parent-style-name="Absatz-Standardschriftart" style:family="text">
      <style:text-properties style:font-name="Arial" fo:letter-spacing="0.018in" fo:font-size="10pt" style:font-size-asian="10pt"/>
    </style:style>
    <style:style style:name="T8265" style:parent-style-name="Absatz-Standardschriftart" style:family="text">
      <style:text-properties style:font-name="Arial" fo:letter-spacing="-0.0006in" fo:font-size="10pt" style:font-size-asian="10pt"/>
    </style:style>
    <style:style style:name="T8266" style:parent-style-name="Absatz-Standardschriftart" style:family="text">
      <style:text-properties style:font-name="Arial" fo:letter-spacing="0.018in" fo:font-size="10pt" style:font-size-asian="10pt"/>
    </style:style>
    <style:style style:name="T8267" style:parent-style-name="Absatz-Standardschriftart" style:family="text">
      <style:text-properties style:font-name="Arial" fo:letter-spacing="-0.0006in" fo:font-size="10pt" style:font-size-asian="10pt"/>
    </style:style>
    <style:style style:name="T8268" style:parent-style-name="Absatz-Standardschriftart" style:family="text">
      <style:text-properties style:font-name="Arial" fo:letter-spacing="0.0187in" fo:font-size="10pt" style:font-size-asian="10pt"/>
    </style:style>
    <style:style style:name="T8269" style:parent-style-name="Absatz-Standardschriftart" style:family="text">
      <style:text-properties style:font-name="Arial" fo:letter-spacing="-0.0006in" fo:font-size="10pt" style:font-size-asian="10pt"/>
    </style:style>
    <style:style style:name="T8270" style:parent-style-name="Absatz-Standardschriftart" style:family="text">
      <style:text-properties style:font-name="Times New Roman" fo:letter-spacing="0.0305in" fo:font-size="10pt" style:font-size-asian="10pt"/>
    </style:style>
    <style:style style:name="T8271" style:parent-style-name="Absatz-Standardschriftart" style:family="text">
      <style:text-properties style:font-name="Arial" fo:letter-spacing="-0.0006in" fo:font-size="10pt" style:font-size-asian="10pt"/>
    </style:style>
    <style:style style:name="P8272" style:parent-style-name="Textkörper" style:family="paragraph">
      <style:paragraph-properties fo:text-align="justify" fo:margin-top="0.1152in" fo:margin-right="0.0937in" fo:text-indent="0.4923in"/>
    </style:style>
    <style:style style:name="T8273" style:parent-style-name="Absatz-Standardschriftart" style:family="text">
      <style:text-properties fo:letter-spacing="0.0361in"/>
    </style:style>
    <style:style style:name="T8274" style:parent-style-name="Absatz-Standardschriftart" style:family="text">
      <style:text-properties fo:letter-spacing="-0.0006in"/>
    </style:style>
    <style:style style:name="T8275" style:parent-style-name="Absatz-Standardschriftart" style:family="text">
      <style:text-properties fo:letter-spacing="0.0361in"/>
    </style:style>
    <style:style style:name="T8276" style:parent-style-name="Absatz-Standardschriftart" style:family="text">
      <style:text-properties fo:font-style="italic" style:font-style-asian="italic" fo:letter-spacing="-0.0006in"/>
    </style:style>
    <style:style style:name="T8277" style:parent-style-name="Absatz-Standardschriftart" style:family="text">
      <style:text-properties fo:font-style="italic" style:font-style-asian="italic" fo:letter-spacing="0.0361in"/>
    </style:style>
    <style:style style:name="T8278" style:parent-style-name="Absatz-Standardschriftart" style:family="text">
      <style:text-properties fo:font-style="italic" style:font-style-asian="italic"/>
    </style:style>
    <style:style style:name="T8279" style:parent-style-name="Absatz-Standardschriftart" style:family="text">
      <style:text-properties fo:font-style="italic" style:font-style-asian="italic" fo:letter-spacing="0.0361in"/>
    </style:style>
    <style:style style:name="T8280" style:parent-style-name="Absatz-Standardschriftart" style:family="text">
      <style:text-properties fo:font-style="italic" style:font-style-asian="italic"/>
    </style:style>
    <style:style style:name="T8281" style:parent-style-name="Absatz-Standardschriftart" style:family="text">
      <style:text-properties fo:font-style="italic" style:font-style-asian="italic" fo:letter-spacing="0.0368in"/>
    </style:style>
    <style:style style:name="T8282" style:parent-style-name="Absatz-Standardschriftart" style:family="text">
      <style:text-properties fo:font-style="italic" style:font-style-asian="italic" fo:letter-spacing="-0.0006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0.0361in"/>
    </style:style>
    <style:style style:name="T8285" style:parent-style-name="Absatz-Standardschriftart" style:family="text">
      <style:text-properties fo:letter-spacing="0.0361in"/>
    </style:style>
    <style:style style:name="T8286" style:parent-style-name="Absatz-Standardschriftart" style:family="text">
      <style:text-properties fo:letter-spacing="0.0361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0.0368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0.0361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0.0361in"/>
    </style:style>
    <style:style style:name="T8293" style:parent-style-name="Absatz-Standardschriftart" style:family="text">
      <style:text-properties fo:letter-spacing="0.0361in"/>
    </style:style>
    <style:style style:name="T8294" style:parent-style-name="Absatz-Standardschriftart" style:family="text">
      <style:text-properties style:font-name="Times New Roman" fo:letter-spacing="0.0395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0.0048in"/>
    </style:style>
    <style:style style:name="T8297" style:parent-style-name="Absatz-Standardschriftart" style:family="text">
      <style:text-properties fo:letter-spacing="0.0055in"/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0.0055in"/>
    </style:style>
    <style:style style:name="T8300" style:parent-style-name="Absatz-Standardschriftart" style:family="text">
      <style:text-properties fo:letter-spacing="0.0055in"/>
    </style:style>
    <style:style style:name="T8301" style:parent-style-name="Absatz-Standardschriftart" style:family="text">
      <style:text-properties fo:letter-spacing="0.0055in"/>
    </style:style>
    <style:style style:name="T8302" style:parent-style-name="Absatz-Standardschriftart" style:family="text">
      <style:text-properties fo:letter-spacing="0.0055in"/>
    </style:style>
    <style:style style:name="T8303" style:parent-style-name="Absatz-Standardschriftart" style:family="text">
      <style:text-properties fo:letter-spacing="-0.0006in"/>
    </style:style>
    <style:style style:name="T8304" style:parent-style-name="Absatz-Standardschriftart" style:family="text">
      <style:text-properties fo:letter-spacing="0.0055in"/>
    </style:style>
    <style:style style:name="T8305" style:parent-style-name="Absatz-Standardschriftart" style:family="text">
      <style:text-properties fo:letter-spacing="0.0055in"/>
    </style:style>
    <style:style style:name="T8306" style:parent-style-name="Absatz-Standardschriftart" style:family="text">
      <style:text-properties fo:letter-spacing="0.0055in"/>
    </style:style>
    <style:style style:name="T8307" style:parent-style-name="Absatz-Standardschriftart" style:family="text">
      <style:text-properties fo:letter-spacing="-0.0006in"/>
    </style:style>
    <style:style style:name="T8308" style:parent-style-name="Absatz-Standardschriftart" style:family="text">
      <style:text-properties fo:letter-spacing="0.0048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0.0055in"/>
    </style:style>
    <style:style style:name="T8311" style:parent-style-name="Absatz-Standardschriftart" style:family="text">
      <style:text-properties fo:letter-spacing="-0.0006in"/>
    </style:style>
    <style:style style:name="T8312" style:parent-style-name="Absatz-Standardschriftart" style:family="text">
      <style:text-properties fo:letter-spacing="0.0055in"/>
    </style:style>
    <style:style style:name="T8313" style:parent-style-name="Absatz-Standardschriftart" style:family="text">
      <style:text-properties fo:letter-spacing="0.0055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style:font-name="Times New Roman" fo:letter-spacing="0.0513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-0.0006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-0.0006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-0.0006in"/>
    </style:style>
    <style:style style:name="P8322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360" style:parent-style-name="Textkörper" style:family="paragraph">
      <style:paragraph-properties fo:text-align="justify" fo:margin-top="0.0513in" fo:margin-right="0.0944in" fo:text-indent="0.4923in"/>
    </style:style>
    <style:style style:name="T8361" style:parent-style-name="Absatz-Standardschriftart" style:family="text">
      <style:text-properties fo:letter-spacing="0.0083in"/>
    </style:style>
    <style:style style:name="T8362" style:parent-style-name="Absatz-Standardschriftart" style:family="text">
      <style:text-properties fo:letter-spacing="-0.0006in"/>
    </style:style>
    <style:style style:name="T8363" style:parent-style-name="Absatz-Standardschriftart" style:family="text">
      <style:text-properties fo:letter-spacing="0.0083in"/>
    </style:style>
    <style:style style:name="T8364" style:parent-style-name="Absatz-Standardschriftart" style:family="text">
      <style:text-properties fo:letter-spacing="-0.0006in"/>
    </style:style>
    <style:style style:name="T8365" style:parent-style-name="Absatz-Standardschriftart" style:family="text">
      <style:text-properties fo:letter-spacing="0.0083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0.0083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0.009in"/>
    </style:style>
    <style:style style:name="T8370" style:parent-style-name="Absatz-Standardschriftart" style:family="text">
      <style:text-properties fo:letter-spacing="-0.0006in"/>
    </style:style>
    <style:style style:name="T8371" style:parent-style-name="Absatz-Standardschriftart" style:family="text">
      <style:text-properties fo:letter-spacing="0.0083in"/>
    </style:style>
    <style:style style:name="T8372" style:parent-style-name="Absatz-Standardschriftart" style:family="text">
      <style:text-properties fo:letter-spacing="0.0083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0.0083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0.0083in"/>
    </style:style>
    <style:style style:name="T8377" style:parent-style-name="Absatz-Standardschriftart" style:family="text">
      <style:text-properties fo:letter-spacing="0.009in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fo:letter-spacing="0.0083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0.0083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style:font-name="Times New Roman" fo:letter-spacing="0.0513in"/>
    </style:style>
    <style:style style:name="T8384" style:parent-style-name="Absatz-Standardschriftart" style:family="text">
      <style:text-properties fo:letter-spacing="0.0041in"/>
    </style:style>
    <style:style style:name="T8385" style:parent-style-name="Absatz-Standardschriftart" style:family="text">
      <style:text-properties fo:letter-spacing="0.0041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0.0041in"/>
    </style:style>
    <style:style style:name="T8388" style:parent-style-name="Absatz-Standardschriftart" style:family="text">
      <style:text-properties fo:letter-spacing="0.0041in"/>
    </style:style>
    <style:style style:name="T8389" style:parent-style-name="Absatz-Standardschriftart" style:family="text">
      <style:text-properties fo:letter-spacing="0.0048in"/>
    </style:style>
    <style:style style:name="T8390" style:parent-style-name="Absatz-Standardschriftart" style:family="text">
      <style:text-properties fo:letter-spacing="-0.0006in"/>
    </style:style>
    <style:style style:name="T8391" style:parent-style-name="Absatz-Standardschriftart" style:family="text">
      <style:text-properties fo:letter-spacing="0.0041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0.0041in"/>
    </style:style>
    <style:style style:name="T8394" style:parent-style-name="Absatz-Standardschriftart" style:family="text">
      <style:text-properties fo:letter-spacing="-0.0006in"/>
    </style:style>
    <style:style style:name="T8395" style:parent-style-name="Absatz-Standardschriftart" style:family="text">
      <style:text-properties fo:letter-spacing="0.0041in"/>
    </style:style>
    <style:style style:name="T8396" style:parent-style-name="Absatz-Standardschriftart" style:family="text">
      <style:text-properties fo:letter-spacing="-0.0006in"/>
    </style:style>
    <style:style style:name="T8397" style:parent-style-name="Absatz-Standardschriftart" style:family="text">
      <style:text-properties fo:letter-spacing="0.0041in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0.0048in"/>
    </style:style>
    <style:style style:name="T8400" style:parent-style-name="Absatz-Standardschriftart" style:family="text">
      <style:text-properties fo:letter-spacing="-0.0006in"/>
    </style:style>
    <style:style style:name="T8401" style:parent-style-name="Absatz-Standardschriftart" style:family="text">
      <style:text-properties fo:letter-spacing="0.0041in"/>
    </style:style>
    <style:style style:name="T8402" style:parent-style-name="Absatz-Standardschriftart" style:family="text">
      <style:text-properties fo:letter-spacing="0.0041in"/>
    </style:style>
    <style:style style:name="T8403" style:parent-style-name="Absatz-Standardschriftart" style:family="text">
      <style:text-properties fo:letter-spacing="-0.0006in"/>
    </style:style>
    <style:style style:name="T8404" style:parent-style-name="Absatz-Standardschriftart" style:family="text">
      <style:text-properties fo:letter-spacing="0.0041in"/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fo:letter-spacing="0.0041in"/>
    </style:style>
    <style:style style:name="T8407" style:parent-style-name="Absatz-Standardschriftart" style:family="text">
      <style:text-properties fo:letter-spacing="0.0048in"/>
    </style:style>
    <style:style style:name="T8408" style:parent-style-name="Absatz-Standardschriftart" style:family="text">
      <style:text-properties fo:letter-spacing="-0.0006in"/>
    </style:style>
    <style:style style:name="T8409" style:parent-style-name="Absatz-Standardschriftart" style:family="text">
      <style:text-properties fo:letter-spacing="0.0041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style:font-name="Times New Roman" fo:letter-spacing="0.0416in"/>
    </style:style>
    <style:style style:name="T8412" style:parent-style-name="Absatz-Standardschriftart" style:family="text">
      <style:text-properties fo:letter-spacing="0.0152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0.0152in"/>
    </style:style>
    <style:style style:name="T8415" style:parent-style-name="Absatz-Standardschriftart" style:family="text">
      <style:text-properties fo:letter-spacing="0.0159in"/>
    </style:style>
    <style:style style:name="T8416" style:parent-style-name="Absatz-Standardschriftart" style:family="text">
      <style:text-properties fo:letter-spacing="-0.0006in"/>
    </style:style>
    <style:style style:name="T8417" style:parent-style-name="Absatz-Standardschriftart" style:family="text">
      <style:text-properties fo:letter-spacing="0.0152in"/>
    </style:style>
    <style:style style:name="T8418" style:parent-style-name="Absatz-Standardschriftart" style:family="text">
      <style:text-properties fo:letter-spacing="0.0159in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0.0152in"/>
    </style:style>
    <style:style style:name="T8421" style:parent-style-name="Absatz-Standardschriftart" style:family="text">
      <style:text-properties fo:letter-spacing="-0.0006in"/>
    </style:style>
    <style:style style:name="T8422" style:parent-style-name="Absatz-Standardschriftart" style:family="text">
      <style:text-properties fo:letter-spacing="0.0152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0.0159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0.0152in"/>
    </style:style>
    <style:style style:name="T8427" style:parent-style-name="Absatz-Standardschriftart" style:family="text">
      <style:text-properties fo:letter-spacing="0.0159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0.0152in"/>
    </style:style>
    <style:style style:name="T8430" style:parent-style-name="Absatz-Standardschriftart" style:family="text">
      <style:text-properties fo:letter-spacing="0.0152in"/>
    </style:style>
    <style:style style:name="T8431" style:parent-style-name="Absatz-Standardschriftart" style:family="text">
      <style:text-properties fo:letter-spacing="-0.0006in"/>
    </style:style>
    <style:style style:name="T8432" style:parent-style-name="Absatz-Standardschriftart" style:family="text">
      <style:text-properties style:font-name="Times New Roman" fo:letter-spacing="0.0236in"/>
    </style:style>
    <style:style style:name="T8433" style:parent-style-name="Absatz-Standardschriftart" style:family="text">
      <style:text-properties fo:letter-spacing="-0.0006in"/>
    </style:style>
    <style:style style:name="T8434" style:parent-style-name="Absatz-Standardschriftart" style:family="text">
      <style:text-properties fo:letter-spacing="-0.0013in"/>
    </style:style>
    <style:style style:name="T8435" style:parent-style-name="Absatz-Standardschriftart" style:family="text">
      <style:text-properties fo:letter-spacing="-0.0006in"/>
    </style:style>
    <style:style style:name="P8436" style:parent-style-name="Textkörper" style:family="paragraph">
      <style:paragraph-properties fo:margin-top="0.1152in" fo:margin-left="0.9076in" fo:text-indent="0in">
        <style:tab-stops/>
      </style:paragraph-properties>
    </style:style>
    <style:style style:name="T84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43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84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44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84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442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84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44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84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446" style:parent-style-name="Standard" style:family="paragraph">
      <style:paragraph-properties fo:margin-top="0.0076in"/>
      <style:text-properties style:font-name="Arial" style:font-name-asian="Arial" style:font-name-complex="Arial" fo:font-size="4pt" style:font-size-asian="4pt" style:font-size-complex="4pt"/>
    </style:style>
    <style:style style:name="P8447" style:parent-style-name="Textkörper" style:family="paragraph">
      <style:paragraph-properties fo:text-align="justify" fo:margin-top="0.0437in" fo:margin-right="0.0944in">
        <style:tab-stops>
          <style:tab-stop style:type="left" style:position="0in"/>
        </style:tab-stops>
      </style:paragraph-properties>
    </style:style>
    <style:style style:name="T8448" style:parent-style-name="Absatz-Standardschriftart" style:family="text">
      <style:text-properties fo:letter-spacing="0.0159in"/>
    </style:style>
    <style:style style:name="T8449" style:parent-style-name="Absatz-Standardschriftart" style:family="text">
      <style:text-properties fo:letter-spacing="0.0166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0.0159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0.0166in"/>
    </style:style>
    <style:style style:name="T8454" style:parent-style-name="Absatz-Standardschriftart" style:family="text">
      <style:text-properties fo:letter-spacing="0.0166in"/>
    </style:style>
    <style:style style:name="T8455" style:parent-style-name="Absatz-Standardschriftart" style:family="text">
      <style:text-properties fo:letter-spacing="-0.0006in"/>
    </style:style>
    <style:style style:name="T8456" style:parent-style-name="Absatz-Standardschriftart" style:family="text">
      <style:text-properties fo:letter-spacing="0.0159in"/>
    </style:style>
    <style:style style:name="T8457" style:parent-style-name="Absatz-Standardschriftart" style:family="text">
      <style:text-properties fo:letter-spacing="-0.0006in"/>
    </style:style>
    <style:style style:name="T8458" style:parent-style-name="Absatz-Standardschriftart" style:family="text">
      <style:text-properties fo:letter-spacing="0.0166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0.0166in"/>
    </style:style>
    <style:style style:name="T8461" style:parent-style-name="Absatz-Standardschriftart" style:family="text">
      <style:text-properties fo:letter-spacing="-0.0006in"/>
    </style:style>
    <style:style style:name="T8462" style:parent-style-name="Absatz-Standardschriftart" style:family="text">
      <style:text-properties fo:letter-spacing="0.0159in"/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0.0166in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0.0166in"/>
    </style:style>
    <style:style style:name="T8467" style:parent-style-name="Absatz-Standardschriftart" style:family="text">
      <style:text-properties fo:letter-spacing="-0.0006in"/>
    </style:style>
    <style:style style:name="T8468" style:parent-style-name="Absatz-Standardschriftart" style:family="text">
      <style:text-properties style:font-name="Times New Roman" fo:letter-spacing="0.0395in"/>
    </style:style>
    <style:style style:name="T8469" style:parent-style-name="Absatz-Standardschriftart" style:family="text">
      <style:text-properties fo:letter-spacing="-0.0006in"/>
    </style:style>
    <style:style style:name="P847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471" style:parent-style-name="Standard" style:family="paragraph">
      <style:paragraph-properties fo:text-align="justify" fo:margin-left="1.1048in" fo:margin-right="0.0944in">
        <style:tab-stops/>
      </style:paragraph-properties>
    </style:style>
    <style:style style:name="T84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7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4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7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4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8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4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8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4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8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4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9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4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 fo:font-size="10pt" style:font-size-asian="10pt" style:font-size-complex="10pt"/>
    </style:style>
    <style:style style:name="T84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9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4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9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4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9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0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5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0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0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0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5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0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5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1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5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1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5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1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5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1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5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1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5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2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5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2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5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10pt" style:font-size-asian="10pt" style:font-size-complex="10pt"/>
    </style:style>
    <style:style style:name="T85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2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5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2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5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3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5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3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3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5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3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5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3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5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4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5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4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5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4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5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47" style:parent-style-name="Absatz-Standardschriftart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85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5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5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5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5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57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8558" style:parent-style-name="Absatz-Standardschriftart" style:family="text">
      <style:text-properties fo:letter-spacing="0.0291in"/>
    </style:style>
    <style:style style:name="T8559" style:parent-style-name="Absatz-Standardschriftart" style:family="text">
      <style:text-properties fo:letter-spacing="0.0298in"/>
    </style:style>
    <style:style style:name="T8560" style:parent-style-name="Absatz-Standardschriftart" style:family="text">
      <style:text-properties fo:letter-spacing="-0.0006in"/>
    </style:style>
    <style:style style:name="T8561" style:parent-style-name="Absatz-Standardschriftart" style:family="text">
      <style:text-properties fo:letter-spacing="0.0305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0.0291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0.0298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0.0298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0.0298in"/>
    </style:style>
    <style:style style:name="T8570" style:parent-style-name="Absatz-Standardschriftart" style:family="text">
      <style:text-properties fo:letter-spacing="0.0298in"/>
    </style:style>
    <style:style style:name="T8571" style:parent-style-name="Absatz-Standardschriftart" style:family="text">
      <style:text-properties fo:letter-spacing="-0.0006in"/>
    </style:style>
    <style:style style:name="T8572" style:parent-style-name="Absatz-Standardschriftart" style:family="text">
      <style:text-properties fo:letter-spacing="0.0298in"/>
    </style:style>
    <style:style style:name="T8573" style:parent-style-name="Absatz-Standardschriftart" style:family="text">
      <style:text-properties fo:letter-spacing="0.0298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0.0298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0.0291in"/>
    </style:style>
    <style:style style:name="T8578" style:parent-style-name="Absatz-Standardschriftart" style:family="text">
      <style:text-properties style:font-name="Times New Roman" fo:letter-spacing="0.0284in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0.0256in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fo:letter-spacing="0.0256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0.0256in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fo:letter-spacing="0.0263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0.0256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0.025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0.0256in"/>
    </style:style>
    <style:style style:name="T8593" style:parent-style-name="Absatz-Standardschriftart" style:family="text">
      <style:text-properties fo:letter-spacing="-0.0006in"/>
    </style:style>
    <style:style style:name="T8594" style:parent-style-name="Absatz-Standardschriftart" style:family="text">
      <style:text-properties fo:letter-spacing="0.0263in"/>
    </style:style>
    <style:style style:name="T8595" style:parent-style-name="Absatz-Standardschriftart" style:family="text">
      <style:text-properties fo:letter-spacing="-0.0006in"/>
    </style:style>
    <style:style style:name="T8596" style:parent-style-name="Absatz-Standardschriftart" style:family="text">
      <style:text-properties fo:letter-spacing="0.0256in"/>
    </style:style>
    <style:style style:name="T8597" style:parent-style-name="Absatz-Standardschriftart" style:family="text">
      <style:text-properties fo:letter-spacing="-0.0006in"/>
    </style:style>
    <style:style style:name="T8598" style:parent-style-name="Absatz-Standardschriftart" style:family="text">
      <style:text-properties fo:letter-spacing="0.0256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fo:letter-spacing="0.0256in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fo:letter-spacing="0.0256in"/>
    </style:style>
    <style:style style:name="T8603" style:parent-style-name="Absatz-Standardschriftart" style:family="text">
      <style:text-properties fo:letter-spacing="-0.0006in"/>
    </style:style>
    <style:style style:name="T8604" style:parent-style-name="Absatz-Standardschriftart" style:family="text">
      <style:text-properties fo:letter-spacing="0.0263in"/>
    </style:style>
    <style:style style:name="T8605" style:parent-style-name="Absatz-Standardschriftart" style:family="text">
      <style:text-properties fo:letter-spacing="-0.0006in"/>
    </style:style>
    <style:style style:name="T8606" style:parent-style-name="Absatz-Standardschriftart" style:family="text">
      <style:text-properties style:font-name="Times New Roman" fo:letter-spacing="0.0319in"/>
    </style:style>
    <style:style style:name="T8607" style:parent-style-name="Absatz-Standardschriftart" style:family="text">
      <style:text-properties fo:letter-spacing="0.0312in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0.0319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0.0319in"/>
    </style:style>
    <style:style style:name="T8612" style:parent-style-name="Absatz-Standardschriftart" style:family="text">
      <style:text-properties fo:letter-spacing="0.0319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0.0312in"/>
    </style:style>
    <style:style style:name="T8615" style:parent-style-name="Absatz-Standardschriftart" style:family="text">
      <style:text-properties fo:letter-spacing="-0.0006in"/>
    </style:style>
    <style:style style:name="T8616" style:parent-style-name="Absatz-Standardschriftart" style:family="text">
      <style:text-properties fo:letter-spacing="0.0319in"/>
    </style:style>
    <style:style style:name="T8617" style:parent-style-name="Absatz-Standardschriftart" style:family="text">
      <style:text-properties fo:letter-spacing="-0.0006in"/>
    </style:style>
    <style:style style:name="T8618" style:parent-style-name="Absatz-Standardschriftart" style:family="text">
      <style:text-properties fo:letter-spacing="0.0319in"/>
    </style:style>
    <style:style style:name="T8619" style:parent-style-name="Absatz-Standardschriftart" style:family="text">
      <style:text-properties fo:letter-spacing="-0.0006in"/>
    </style:style>
    <style:style style:name="T8620" style:parent-style-name="Absatz-Standardschriftart" style:family="text">
      <style:text-properties fo:letter-spacing="0.0319in"/>
    </style:style>
    <style:style style:name="T8621" style:parent-style-name="Absatz-Standardschriftart" style:family="text">
      <style:text-properties fo:letter-spacing="0.0312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0.0326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0.0319in"/>
    </style:style>
    <style:style style:name="T8626" style:parent-style-name="Absatz-Standardschriftart" style:family="text">
      <style:text-properties fo:letter-spacing="0.0319in"/>
    </style:style>
    <style:style style:name="T8627" style:parent-style-name="Absatz-Standardschriftart" style:family="text">
      <style:text-properties style:font-name="Times New Roman" fo:letter-spacing="0.0145in" style:text-scale="99%"/>
    </style:style>
    <style:style style:name="T8628" style:parent-style-name="Absatz-Standardschriftart" style:family="text">
      <style:text-properties fo:letter-spacing="0.0222in"/>
    </style:style>
    <style:style style:name="T8629" style:parent-style-name="Absatz-Standardschriftart" style:family="text">
      <style:text-properties fo:letter-spacing="0.0236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0.0236in"/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fo:letter-spacing="0.0229in"/>
    </style:style>
    <style:style style:name="T8634" style:parent-style-name="Absatz-Standardschriftart" style:family="text">
      <style:text-properties fo:letter-spacing="-0.0006in"/>
    </style:style>
    <style:style style:name="T8635" style:parent-style-name="Absatz-Standardschriftart" style:family="text">
      <style:text-properties fo:letter-spacing="0.0236in"/>
    </style:style>
    <style:style style:name="T8636" style:parent-style-name="Absatz-Standardschriftart" style:family="text">
      <style:text-properties fo:letter-spacing="-0.0006in"/>
    </style:style>
    <style:style style:name="T8637" style:parent-style-name="Absatz-Standardschriftart" style:family="text">
      <style:text-properties fo:letter-spacing="0.0236in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fo:letter-spacing="0.0229in"/>
    </style:style>
    <style:style style:name="T8640" style:parent-style-name="Absatz-Standardschriftart" style:family="text">
      <style:text-properties fo:letter-spacing="-0.0006in"/>
    </style:style>
    <style:style style:name="T8641" style:parent-style-name="Absatz-Standardschriftart" style:family="text">
      <style:text-properties fo:letter-spacing="0.0236in"/>
    </style:style>
    <style:style style:name="T8642" style:parent-style-name="Absatz-Standardschriftart" style:family="text">
      <style:text-properties fo:letter-spacing="0.0229in"/>
    </style:style>
    <style:style style:name="T8643" style:parent-style-name="Absatz-Standardschriftart" style:family="text">
      <style:text-properties fo:letter-spacing="-0.0006in"/>
    </style:style>
    <style:style style:name="T8644" style:parent-style-name="Absatz-Standardschriftart" style:family="text">
      <style:text-properties fo:letter-spacing="0.0236in"/>
    </style:style>
    <style:style style:name="T8645" style:parent-style-name="Absatz-Standardschriftart" style:family="text">
      <style:text-properties fo:letter-spacing="-0.0006in"/>
    </style:style>
    <style:style style:name="T8646" style:parent-style-name="Absatz-Standardschriftart" style:family="text">
      <style:text-properties fo:letter-spacing="0.0236in"/>
    </style:style>
    <style:style style:name="T8647" style:parent-style-name="Absatz-Standardschriftart" style:family="text">
      <style:text-properties fo:letter-spacing="-0.0006in"/>
    </style:style>
    <style:style style:name="T8648" style:parent-style-name="Absatz-Standardschriftart" style:family="text">
      <style:text-properties style:font-name="Times New Roman" fo:letter-spacing="0.0236in"/>
    </style:style>
    <style:style style:name="T8649" style:parent-style-name="Absatz-Standardschriftart" style:family="text">
      <style:text-properties fo:letter-spacing="-0.0006in"/>
    </style:style>
    <style:style style:name="T8650" style:parent-style-name="Absatz-Standardschriftart" style:family="text">
      <style:text-properties fo:letter-spacing="0.0048in"/>
    </style:style>
    <style:style style:name="T8651" style:parent-style-name="Absatz-Standardschriftart" style:family="text">
      <style:text-properties fo:letter-spacing="0.0041in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0.0055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fo:letter-spacing="0.0048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0.0055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0.0048in"/>
    </style:style>
    <style:style style:name="T8660" style:parent-style-name="Absatz-Standardschriftart" style:family="text">
      <style:text-properties fo:letter-spacing="0.0041in"/>
    </style:style>
    <style:style style:name="T8661" style:parent-style-name="Absatz-Standardschriftart" style:family="text">
      <style:text-properties fo:letter-spacing="-0.0006in"/>
    </style:style>
    <style:style style:name="T8662" style:parent-style-name="Absatz-Standardschriftart" style:family="text">
      <style:text-properties fo:letter-spacing="0.0055in"/>
    </style:style>
    <style:style style:name="T8663" style:parent-style-name="Absatz-Standardschriftart" style:family="text">
      <style:text-properties fo:letter-spacing="-0.0006in"/>
    </style:style>
    <style:style style:name="T8664" style:parent-style-name="Absatz-Standardschriftart" style:family="text">
      <style:text-properties fo:letter-spacing="0.0048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0.0055in"/>
    </style:style>
    <style:style style:name="T8667" style:parent-style-name="Absatz-Standardschriftart" style:family="text">
      <style:text-properties fo:letter-spacing="0.0041in"/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fo:letter-spacing="0.0048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style:font-name="Times New Roman" fo:letter-spacing="0.0138in"/>
    </style:style>
    <style:style style:name="T8672" style:parent-style-name="Absatz-Standardschriftart" style:family="text">
      <style:text-properties fo:letter-spacing="-0.0006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-0.0006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-0.0006in"/>
    </style:style>
    <style:style style:name="P8677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8678" style:parent-style-name="Textkörper" style:family="paragraph">
      <style:paragraph-properties fo:margin-left="0.9076in" fo:text-indent="0in">
        <style:tab-stops/>
      </style:paragraph-properties>
    </style:style>
    <style:style style:name="T86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68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86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682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86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684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86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68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86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68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86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690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86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692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86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694" style:parent-style-name="Textkörper" style:family="paragraph">
      <style:paragraph-properties fo:text-align="justify" fo:margin-top="0.0756in" fo:margin-right="0.0937in">
        <style:tab-stops>
          <style:tab-stop style:type="left" style:position="0in"/>
        </style:tab-stops>
      </style:paragraph-properties>
    </style:style>
    <style:style style:name="T8695" style:parent-style-name="Absatz-Standardschriftart" style:family="text">
      <style:text-properties fo:letter-spacing="0.0291in"/>
    </style:style>
    <style:style style:name="T8696" style:parent-style-name="Absatz-Standardschriftart" style:family="text">
      <style:text-properties fo:letter-spacing="0.0298in"/>
    </style:style>
    <style:style style:name="T8697" style:parent-style-name="Absatz-Standardschriftart" style:family="text">
      <style:text-properties fo:letter-spacing="-0.0006in"/>
    </style:style>
    <style:style style:name="T8698" style:parent-style-name="Absatz-Standardschriftart" style:family="text">
      <style:text-properties fo:letter-spacing="0.0305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0.0291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0.0298in"/>
    </style:style>
    <style:style style:name="T8703" style:parent-style-name="Absatz-Standardschriftart" style:family="text">
      <style:text-properties fo:letter-spacing="-0.0006in"/>
    </style:style>
    <style:style style:name="T8704" style:parent-style-name="Absatz-Standardschriftart" style:family="text">
      <style:text-properties fo:letter-spacing="0.0298in"/>
    </style:style>
    <style:style style:name="T8705" style:parent-style-name="Absatz-Standardschriftart" style:family="text">
      <style:text-properties fo:letter-spacing="-0.0006in"/>
    </style:style>
    <style:style style:name="T8706" style:parent-style-name="Absatz-Standardschriftart" style:family="text">
      <style:text-properties fo:letter-spacing="0.0298in"/>
    </style:style>
    <style:style style:name="T8707" style:parent-style-name="Absatz-Standardschriftart" style:family="text">
      <style:text-properties fo:letter-spacing="0.0298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fo:letter-spacing="0.0298in"/>
    </style:style>
    <style:style style:name="T8710" style:parent-style-name="Absatz-Standardschriftart" style:family="text">
      <style:text-properties fo:letter-spacing="0.0298in"/>
    </style:style>
    <style:style style:name="T8711" style:parent-style-name="Absatz-Standardschriftart" style:family="text">
      <style:text-properties fo:letter-spacing="-0.0006in"/>
    </style:style>
    <style:style style:name="T8712" style:parent-style-name="Absatz-Standardschriftart" style:family="text">
      <style:text-properties fo:letter-spacing="0.0298in"/>
    </style:style>
    <style:style style:name="T8713" style:parent-style-name="Absatz-Standardschriftart" style:family="text">
      <style:text-properties fo:letter-spacing="-0.0006in"/>
    </style:style>
    <style:style style:name="T8714" style:parent-style-name="Absatz-Standardschriftart" style:family="text">
      <style:text-properties fo:letter-spacing="0.0291in"/>
    </style:style>
    <style:style style:name="T8715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8716" style:parent-style-name="Absatz-Standardschriftart" style:family="text">
      <style:text-properties fo:letter-spacing="-0.0006in"/>
    </style:style>
    <style:style style:name="T8717" style:parent-style-name="Absatz-Standardschriftart" style:family="text">
      <style:text-properties fo:letter-spacing="0.0027in"/>
    </style:style>
    <style:style style:name="T8718" style:parent-style-name="Absatz-Standardschriftart" style:family="text">
      <style:text-properties fo:letter-spacing="-0.0006in"/>
    </style:style>
    <style:style style:name="T8719" style:parent-style-name="Absatz-Standardschriftart" style:family="text">
      <style:text-properties fo:letter-spacing="0.0034in"/>
    </style:style>
    <style:style style:name="T8720" style:parent-style-name="Absatz-Standardschriftart" style:family="text">
      <style:text-properties fo:letter-spacing="-0.0006in"/>
    </style:style>
    <style:style style:name="T8721" style:parent-style-name="Absatz-Standardschriftart" style:family="text">
      <style:text-properties fo:letter-spacing="0.0034in"/>
    </style:style>
    <style:style style:name="T8722" style:parent-style-name="Absatz-Standardschriftart" style:family="text">
      <style:text-properties fo:letter-spacing="0.0034in"/>
    </style:style>
    <style:style style:name="T8723" style:parent-style-name="Absatz-Standardschriftart" style:family="text">
      <style:text-properties fo:letter-spacing="0.0034in"/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0.0034in"/>
    </style:style>
    <style:style style:name="T8726" style:parent-style-name="Absatz-Standardschriftart" style:family="text">
      <style:text-properties fo:letter-spacing="0.0034in"/>
    </style:style>
    <style:style style:name="T8727" style:parent-style-name="Absatz-Standardschriftart" style:family="text">
      <style:text-properties fo:letter-spacing="-0.0006in"/>
    </style:style>
    <style:style style:name="T8728" style:parent-style-name="Absatz-Standardschriftart" style:family="text">
      <style:text-properties fo:letter-spacing="0.0034in"/>
    </style:style>
    <style:style style:name="T8729" style:parent-style-name="Absatz-Standardschriftart" style:family="text">
      <style:text-properties fo:letter-spacing="-0.0006in"/>
    </style:style>
    <style:style style:name="T8730" style:parent-style-name="Absatz-Standardschriftart" style:family="text">
      <style:text-properties fo:letter-spacing="0.0027in"/>
    </style:style>
    <style:style style:name="T8731" style:parent-style-name="Absatz-Standardschriftart" style:family="text">
      <style:text-properties fo:letter-spacing="0.0034in"/>
    </style:style>
    <style:style style:name="T8732" style:parent-style-name="Absatz-Standardschriftart" style:family="text">
      <style:text-properties fo:letter-spacing="-0.0006in"/>
    </style:style>
    <style:style style:name="T8733" style:parent-style-name="Absatz-Standardschriftart" style:family="text">
      <style:text-properties fo:letter-spacing="0.0034in"/>
    </style:style>
    <style:style style:name="T8734" style:parent-style-name="Absatz-Standardschriftart" style:family="text">
      <style:text-properties fo:letter-spacing="-0.0006in"/>
    </style:style>
    <style:style style:name="T8735" style:parent-style-name="Absatz-Standardschriftart" style:family="text">
      <style:text-properties fo:letter-spacing="0.0034in"/>
    </style:style>
    <style:style style:name="T8736" style:parent-style-name="Absatz-Standardschriftart" style:family="text">
      <style:text-properties fo:letter-spacing="-0.0006in"/>
    </style:style>
    <style:style style:name="T8737" style:parent-style-name="Absatz-Standardschriftart" style:family="text">
      <style:text-properties fo:letter-spacing="0.0034in"/>
    </style:style>
    <style:style style:name="T8738" style:parent-style-name="Absatz-Standardschriftart" style:family="text">
      <style:text-properties fo:letter-spacing="-0.0006in"/>
    </style:style>
    <style:style style:name="T8739" style:parent-style-name="Absatz-Standardschriftart" style:family="text">
      <style:text-properties fo:letter-spacing="0.0034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0.0034in"/>
    </style:style>
    <style:style style:name="T8742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8743" style:parent-style-name="Absatz-Standardschriftart" style:family="text">
      <style:text-properties fo:letter-spacing="-0.0006in"/>
    </style:style>
    <style:style style:name="T8744" style:parent-style-name="Absatz-Standardschriftart" style:family="text">
      <style:text-properties fo:letter-spacing="0.0159in"/>
    </style:style>
    <style:style style:name="T8745" style:parent-style-name="Absatz-Standardschriftart" style:family="text">
      <style:text-properties fo:letter-spacing="0.0159in"/>
    </style:style>
    <style:style style:name="T8746" style:parent-style-name="Absatz-Standardschriftart" style:family="text">
      <style:text-properties fo:letter-spacing="0.0159in"/>
    </style:style>
    <style:style style:name="T8747" style:parent-style-name="Absatz-Standardschriftart" style:family="text">
      <style:text-properties fo:letter-spacing="-0.0006in"/>
    </style:style>
    <style:style style:name="T8748" style:parent-style-name="Absatz-Standardschriftart" style:family="text">
      <style:text-properties fo:letter-spacing="0.0152in"/>
    </style:style>
    <style:style style:name="T8749" style:parent-style-name="Absatz-Standardschriftart" style:family="text">
      <style:text-properties fo:letter-spacing="-0.0006in"/>
    </style:style>
    <style:style style:name="T8750" style:parent-style-name="Absatz-Standardschriftart" style:family="text">
      <style:text-properties fo:letter-spacing="0.0159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fo:letter-spacing="0.0159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0.0159in"/>
    </style:style>
    <style:style style:name="T8755" style:parent-style-name="Absatz-Standardschriftart" style:family="text">
      <style:text-properties fo:letter-spacing="0.0159in"/>
    </style:style>
    <style:style style:name="T8756" style:parent-style-name="Absatz-Standardschriftart" style:family="text">
      <style:text-properties fo:letter-spacing="0.0159in"/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0.0159in"/>
    </style:style>
    <style:style style:name="T8759" style:parent-style-name="Absatz-Standardschriftart" style:family="text">
      <style:text-properties fo:letter-spacing="-0.0006in"/>
    </style:style>
    <style:style style:name="T8760" style:parent-style-name="Absatz-Standardschriftart" style:family="text">
      <style:text-properties fo:letter-spacing="0.0159in"/>
    </style:style>
    <style:style style:name="T8761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fo:letter-spacing="0.0006in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fo:letter-spacing="0.0006in"/>
    </style:style>
    <style:style style:name="T8766" style:parent-style-name="Absatz-Standardschriftart" style:family="text">
      <style:text-properties fo:letter-spacing="0.0006in"/>
    </style:style>
    <style:style style:name="T8767" style:parent-style-name="Absatz-Standardschriftart" style:family="text">
      <style:text-properties fo:letter-spacing="-0.0006in"/>
    </style:style>
    <style:style style:name="T8768" style:parent-style-name="Absatz-Standardschriftart" style:family="text">
      <style:text-properties fo:letter-spacing="0.0013in"/>
    </style:style>
    <style:style style:name="T8769" style:parent-style-name="Absatz-Standardschriftart" style:family="text">
      <style:text-properties fo:letter-spacing="-0.0006in"/>
    </style:style>
    <style:style style:name="T8770" style:parent-style-name="Absatz-Standardschriftart" style:family="text">
      <style:text-properties fo:letter-spacing="0.0006in"/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0.0006in"/>
    </style:style>
    <style:style style:name="T8773" style:parent-style-name="Absatz-Standardschriftart" style:family="text">
      <style:text-properties fo:letter-spacing="-0.0006in"/>
    </style:style>
    <style:style style:name="T8774" style:parent-style-name="Absatz-Standardschriftart" style:family="text">
      <style:text-properties fo:letter-spacing="0.0013in"/>
    </style:style>
    <style:style style:name="T8775" style:parent-style-name="Absatz-Standardschriftart" style:family="text">
      <style:text-properties fo:letter-spacing="-0.0006in"/>
    </style:style>
    <style:style style:name="T8776" style:parent-style-name="Absatz-Standardschriftart" style:family="text">
      <style:text-properties fo:letter-spacing="0.0006in"/>
    </style:style>
    <style:style style:name="T8777" style:parent-style-name="Absatz-Standardschriftart" style:family="text">
      <style:text-properties fo:letter-spacing="-0.0006in"/>
    </style:style>
    <style:style style:name="T8778" style:parent-style-name="Absatz-Standardschriftart" style:family="text">
      <style:text-properties fo:letter-spacing="0.0006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-0.0006in"/>
    </style:style>
    <style:style style:name="T8781" style:parent-style-name="Absatz-Standardschriftart" style:family="text">
      <style:text-properties fo:letter-spacing="0.0006in"/>
    </style:style>
    <style:style style:name="T8782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8783" style:parent-style-name="Absatz-Standardschriftart" style:family="text">
      <style:text-properties fo:letter-spacing="-0.0006in"/>
    </style:style>
    <style:style style:name="T8784" style:parent-style-name="Absatz-Standardschriftart" style:family="text">
      <style:text-properties fo:letter-spacing="0.0277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fo:letter-spacing="0.0277in"/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fo:letter-spacing="0.0277in"/>
    </style:style>
    <style:style style:name="T8789" style:parent-style-name="Absatz-Standardschriftart" style:family="text">
      <style:text-properties fo:letter-spacing="-0.0006in"/>
    </style:style>
    <style:style style:name="T8790" style:parent-style-name="Absatz-Standardschriftart" style:family="text">
      <style:text-properties fo:letter-spacing="0.0284in"/>
    </style:style>
    <style:style style:name="T8791" style:parent-style-name="Absatz-Standardschriftart" style:family="text">
      <style:text-properties fo:letter-spacing="-0.0006in"/>
    </style:style>
    <style:style style:name="T8792" style:parent-style-name="Absatz-Standardschriftart" style:family="text">
      <style:text-properties fo:letter-spacing="0.0277in"/>
    </style:style>
    <style:style style:name="T8793" style:parent-style-name="Absatz-Standardschriftart" style:family="text">
      <style:text-properties fo:letter-spacing="-0.0006in"/>
    </style:style>
    <style:style style:name="T8794" style:parent-style-name="Absatz-Standardschriftart" style:family="text">
      <style:text-properties fo:letter-spacing="0.0277in"/>
    </style:style>
    <style:style style:name="T8795" style:parent-style-name="Absatz-Standardschriftart" style:family="text">
      <style:text-properties fo:letter-spacing="-0.0006in"/>
    </style:style>
    <style:style style:name="T8796" style:parent-style-name="Absatz-Standardschriftart" style:family="text">
      <style:text-properties fo:letter-spacing="0.027in"/>
    </style:style>
    <style:style style:name="T8797" style:parent-style-name="Absatz-Standardschriftart" style:family="text">
      <style:text-properties fo:letter-spacing="0.0277in"/>
    </style:style>
    <style:style style:name="T8798" style:parent-style-name="Absatz-Standardschriftart" style:family="text">
      <style:text-properties fo:letter-spacing="0.027in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fo:letter-spacing="0.0277in"/>
    </style:style>
    <style:style style:name="T8801" style:parent-style-name="Absatz-Standardschriftart" style:family="text">
      <style:text-properties fo:letter-spacing="0.027in"/>
    </style:style>
    <style:style style:name="T8802" style:parent-style-name="Absatz-Standardschriftart" style:family="text">
      <style:text-properties fo:letter-spacing="-0.0006in"/>
    </style:style>
    <style:style style:name="T8803" style:parent-style-name="Absatz-Standardschriftart" style:family="text">
      <style:text-properties fo:letter-spacing="0.0284in"/>
    </style:style>
    <style:style style:name="T8804" style:parent-style-name="Absatz-Standardschriftart" style:family="text">
      <style:text-properties fo:letter-spacing="-0.0006in"/>
    </style:style>
    <style:style style:name="T8805" style:parent-style-name="Absatz-Standardschriftart" style:family="text">
      <style:text-properties fo:letter-spacing="0.0277in"/>
    </style:style>
    <style:style style:name="T8806" style:parent-style-name="Absatz-Standardschriftart" style:family="text">
      <style:text-properties fo:letter-spacing="0.027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fo:letter-spacing="0.0076in"/>
    </style:style>
    <style:style style:name="T8811" style:parent-style-name="Absatz-Standardschriftart" style:family="text">
      <style:text-properties fo:letter-spacing="0.0076in"/>
    </style:style>
    <style:style style:name="T8812" style:parent-style-name="Absatz-Standardschriftart" style:family="text">
      <style:text-properties fo:letter-spacing="0.0083in"/>
    </style:style>
    <style:style style:name="T8813" style:parent-style-name="Absatz-Standardschriftart" style:family="text">
      <style:text-properties fo:letter-spacing="-0.0006in"/>
    </style:style>
    <style:style style:name="T8814" style:parent-style-name="Absatz-Standardschriftart" style:family="text">
      <style:text-properties fo:letter-spacing="0.0076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0.0076in"/>
    </style:style>
    <style:style style:name="T8817" style:parent-style-name="Absatz-Standardschriftart" style:family="text">
      <style:text-properties fo:letter-spacing="-0.0006in"/>
    </style:style>
    <style:style style:name="T8818" style:parent-style-name="Absatz-Standardschriftart" style:family="text">
      <style:text-properties fo:letter-spacing="0.0083in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0.0076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0.0076in"/>
    </style:style>
    <style:style style:name="T8823" style:parent-style-name="Absatz-Standardschriftart" style:family="text">
      <style:text-properties fo:letter-spacing="0.0083in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0.0076in"/>
    </style:style>
    <style:style style:name="T8826" style:parent-style-name="Absatz-Standardschriftart" style:family="text">
      <style:text-properties fo:letter-spacing="-0.0006in"/>
    </style:style>
    <style:style style:name="T8827" style:parent-style-name="Absatz-Standardschriftart" style:family="text">
      <style:text-properties fo:letter-spacing="0.0083in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fo:letter-spacing="0.0076in"/>
    </style:style>
    <style:style style:name="T8830" style:parent-style-name="Absatz-Standardschriftart" style:family="text">
      <style:text-properties fo:letter-spacing="0.0076in"/>
    </style:style>
    <style:style style:name="T8831" style:parent-style-name="Absatz-Standardschriftart" style:family="text">
      <style:text-properties fo:letter-spacing="-0.0006in"/>
    </style:style>
    <style:style style:name="T8832" style:parent-style-name="Absatz-Standardschriftart" style:family="text">
      <style:text-properties fo:letter-spacing="0.0083in"/>
    </style:style>
    <style:style style:name="T8833" style:parent-style-name="Absatz-Standardschriftart" style:family="text">
      <style:text-properties fo:letter-spacing="-0.0006in"/>
    </style:style>
    <style:style style:name="T8834" style:parent-style-name="Absatz-Standardschriftart" style:family="text">
      <style:text-properties fo:letter-spacing="0.0076in"/>
    </style:style>
    <style:style style:name="T8835" style:parent-style-name="Absatz-Standardschriftart" style:family="text">
      <style:text-properties fo:letter-spacing="-0.0006in"/>
    </style:style>
    <style:style style:name="T8836" style:parent-style-name="Absatz-Standardschriftart" style:family="text">
      <style:text-properties fo:letter-spacing="0.0076in"/>
    </style:style>
    <style:style style:name="T8837" style:parent-style-name="Absatz-Standardschriftart" style:family="text">
      <style:text-properties fo:letter-spacing="0.0083in"/>
    </style:style>
    <style:style style:name="T8838" style:parent-style-name="Absatz-Standardschriftart" style:family="text">
      <style:text-properties fo:letter-spacing="-0.0006in"/>
    </style:style>
    <style:style style:name="T8839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8840" style:parent-style-name="Absatz-Standardschriftart" style:family="text">
      <style:text-properties fo:letter-spacing="-0.0006in"/>
    </style:style>
    <style:style style:name="T8841" style:parent-style-name="Absatz-Standardschriftart" style:family="text">
      <style:text-properties fo:letter-spacing="-0.0013in"/>
    </style:style>
    <style:style style:name="T8842" style:parent-style-name="Absatz-Standardschriftart" style:family="text">
      <style:text-properties fo:letter-spacing="-0.0006in"/>
    </style:style>
    <style:style style:name="T8843" style:parent-style-name="Absatz-Standardschriftart" style:family="text">
      <style:text-properties fo:letter-spacing="-0.0006in"/>
    </style:style>
    <style:style style:name="T8844" style:parent-style-name="Absatz-Standardschriftart" style:family="text">
      <style:text-properties fo:letter-spacing="-0.0006in"/>
    </style:style>
    <style:style style:name="P88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46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8847" style:parent-style-name="Absatz-Standardschriftart" style:family="text">
      <style:text-properties fo:letter-spacing="0.0131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0.0138in"/>
    </style:style>
    <style:style style:name="T8850" style:parent-style-name="Absatz-Standardschriftart" style:family="text">
      <style:text-properties fo:letter-spacing="-0.0006in"/>
    </style:style>
    <style:style style:name="T8851" style:parent-style-name="Absatz-Standardschriftart" style:family="text">
      <style:text-properties fo:letter-spacing="0.0138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0.0145in"/>
    </style:style>
    <style:style style:name="T8854" style:parent-style-name="Absatz-Standardschriftart" style:family="text">
      <style:text-properties fo:letter-spacing="0.0138in"/>
    </style:style>
    <style:style style:name="T8855" style:parent-style-name="Absatz-Standardschriftart" style:family="text">
      <style:text-properties fo:letter-spacing="0.0138in"/>
    </style:style>
    <style:style style:name="T8856" style:parent-style-name="Absatz-Standardschriftart" style:family="text">
      <style:text-properties fo:letter-spacing="-0.0006in"/>
    </style:style>
    <style:style style:name="T8857" style:parent-style-name="Absatz-Standardschriftart" style:family="text">
      <style:text-properties fo:letter-spacing="0.0131in"/>
    </style:style>
    <style:style style:name="T8858" style:parent-style-name="Absatz-Standardschriftart" style:family="text">
      <style:text-properties fo:letter-spacing="-0.0006in"/>
    </style:style>
    <style:style style:name="T8859" style:parent-style-name="Absatz-Standardschriftart" style:family="text">
      <style:text-properties fo:letter-spacing="0.0145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0.0138in"/>
    </style:style>
    <style:style style:name="T8862" style:parent-style-name="Absatz-Standardschriftart" style:family="text">
      <style:text-properties fo:letter-spacing="0.0138in"/>
    </style:style>
    <style:style style:name="T8863" style:parent-style-name="Absatz-Standardschriftart" style:family="text">
      <style:text-properties fo:letter-spacing="0.0138in"/>
    </style:style>
    <style:style style:name="T8864" style:parent-style-name="Absatz-Standardschriftart" style:family="text">
      <style:text-properties style:font-name="Times New Roman" fo:letter-spacing="0.027in" style:text-scale="99%"/>
    </style:style>
    <style:style style:name="T8865" style:parent-style-name="Absatz-Standardschriftart" style:family="text">
      <style:text-properties fo:letter-spacing="0.0236in"/>
    </style:style>
    <style:style style:name="T8866" style:parent-style-name="Absatz-Standardschriftart" style:family="text">
      <style:text-properties fo:letter-spacing="-0.0006in"/>
    </style:style>
    <style:style style:name="T8867" style:parent-style-name="Absatz-Standardschriftart" style:family="text">
      <style:text-properties fo:letter-spacing="0.0236in"/>
    </style:style>
    <style:style style:name="T8868" style:parent-style-name="Absatz-Standardschriftart" style:family="text">
      <style:text-properties fo:letter-spacing="0.0236in"/>
    </style:style>
    <style:style style:name="T8869" style:parent-style-name="Absatz-Standardschriftart" style:family="text">
      <style:text-properties fo:letter-spacing="-0.0006in"/>
    </style:style>
    <style:style style:name="T8870" style:parent-style-name="Absatz-Standardschriftart" style:family="text">
      <style:text-properties fo:letter-spacing="0.0236in"/>
    </style:style>
    <style:style style:name="T8871" style:parent-style-name="Absatz-Standardschriftart" style:family="text">
      <style:text-properties fo:letter-spacing="-0.0006in"/>
    </style:style>
    <style:style style:name="T8872" style:parent-style-name="Absatz-Standardschriftart" style:family="text">
      <style:text-properties fo:letter-spacing="0.0236in"/>
    </style:style>
    <style:style style:name="T8873" style:parent-style-name="Absatz-Standardschriftart" style:family="text">
      <style:text-properties fo:letter-spacing="-0.0006in"/>
    </style:style>
    <style:style style:name="T8874" style:parent-style-name="Absatz-Standardschriftart" style:family="text">
      <style:text-properties fo:letter-spacing="0.0236in"/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fo:letter-spacing="0.0236in"/>
    </style:style>
    <style:style style:name="T8877" style:parent-style-name="Absatz-Standardschriftart" style:family="text">
      <style:text-properties fo:letter-spacing="-0.0006in"/>
    </style:style>
    <style:style style:name="T8878" style:parent-style-name="Absatz-Standardschriftart" style:family="text">
      <style:text-properties fo:letter-spacing="0.0236in"/>
    </style:style>
    <style:style style:name="T8879" style:parent-style-name="Absatz-Standardschriftart" style:family="text">
      <style:text-properties fo:letter-spacing="0.0236in"/>
    </style:style>
    <style:style style:name="T8880" style:parent-style-name="Absatz-Standardschriftart" style:family="text">
      <style:text-properties fo:letter-spacing="-0.0006in"/>
    </style:style>
    <style:style style:name="T8881" style:parent-style-name="Absatz-Standardschriftart" style:family="text">
      <style:text-properties style:font-name="Times New Roman" fo:letter-spacing="0.018in"/>
    </style:style>
    <style:style style:name="T8882" style:parent-style-name="Absatz-Standardschriftart" style:family="text">
      <style:text-properties fo:letter-spacing="-0.0006in"/>
    </style:style>
    <style:style style:name="T8883" style:parent-style-name="Absatz-Standardschriftart" style:family="text">
      <style:text-properties fo:letter-spacing="0.0062in"/>
    </style:style>
    <style:style style:name="T8884" style:parent-style-name="Absatz-Standardschriftart" style:family="text">
      <style:text-properties fo:letter-spacing="-0.0006in"/>
    </style:style>
    <style:style style:name="T8885" style:parent-style-name="Absatz-Standardschriftart" style:family="text">
      <style:text-properties fo:letter-spacing="0.0062in"/>
    </style:style>
    <style:style style:name="T8886" style:parent-style-name="Absatz-Standardschriftart" style:family="text">
      <style:text-properties fo:letter-spacing="0.0062in"/>
    </style:style>
    <style:style style:name="T8887" style:parent-style-name="Absatz-Standardschriftart" style:family="text">
      <style:text-properties fo:letter-spacing="0.0062in"/>
    </style:style>
    <style:style style:name="T8888" style:parent-style-name="Absatz-Standardschriftart" style:family="text">
      <style:text-properties fo:letter-spacing="-0.0006in"/>
    </style:style>
    <style:style style:name="T8889" style:parent-style-name="Absatz-Standardschriftart" style:family="text">
      <style:text-properties fo:letter-spacing="0.0069in"/>
    </style:style>
    <style:style style:name="T8890" style:parent-style-name="Absatz-Standardschriftart" style:family="text">
      <style:text-properties fo:letter-spacing="-0.0006in"/>
    </style:style>
    <style:style style:name="T8891" style:parent-style-name="Absatz-Standardschriftart" style:family="text">
      <style:text-properties fo:letter-spacing="0.0062in"/>
    </style:style>
    <style:style style:name="T8892" style:parent-style-name="Absatz-Standardschriftart" style:family="text">
      <style:text-properties fo:letter-spacing="-0.0006in"/>
    </style:style>
    <style:style style:name="T8893" style:parent-style-name="Absatz-Standardschriftart" style:family="text">
      <style:text-properties fo:letter-spacing="0.0062in"/>
    </style:style>
    <style:style style:name="T8894" style:parent-style-name="Absatz-Standardschriftart" style:family="text">
      <style:text-properties fo:letter-spacing="-0.0006in"/>
    </style:style>
    <style:style style:name="T8895" style:parent-style-name="Absatz-Standardschriftart" style:family="text">
      <style:text-properties fo:letter-spacing="0.0069in"/>
    </style:style>
    <style:style style:name="T8896" style:parent-style-name="Absatz-Standardschriftart" style:family="text">
      <style:text-properties fo:letter-spacing="0.0055in"/>
    </style:style>
    <style:style style:name="T8897" style:parent-style-name="Absatz-Standardschriftart" style:family="text">
      <style:text-properties fo:letter-spacing="0.0069in"/>
    </style:style>
    <style:style style:name="T8898" style:parent-style-name="Absatz-Standardschriftart" style:family="text">
      <style:text-properties fo:letter-spacing="0.0055in"/>
    </style:style>
    <style:style style:name="T8899" style:parent-style-name="Absatz-Standardschriftart" style:family="text">
      <style:text-properties fo:letter-spacing="0.0062in"/>
    </style:style>
    <style:style style:name="T8900" style:parent-style-name="Absatz-Standardschriftart" style:family="text">
      <style:text-properties fo:letter-spacing="-0.0006in"/>
    </style:style>
    <style:style style:name="T8901" style:parent-style-name="Absatz-Standardschriftart" style:family="text">
      <style:text-properties fo:letter-spacing="0.0069in"/>
    </style:style>
    <style:style style:name="T8902" style:parent-style-name="Absatz-Standardschriftart" style:family="text">
      <style:text-properties fo:letter-spacing="0.0055in"/>
    </style:style>
    <style:style style:name="T8903" style:parent-style-name="Absatz-Standardschriftart" style:family="text">
      <style:text-properties fo:letter-spacing="-0.0006in"/>
    </style:style>
    <style:style style:name="T8904" style:parent-style-name="Absatz-Standardschriftart" style:family="text">
      <style:text-properties style:font-name="Times New Roman" fo:letter-spacing="0.0138in"/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fo:letter-spacing="0.0166in"/>
    </style:style>
    <style:style style:name="T8907" style:parent-style-name="Absatz-Standardschriftart" style:family="text">
      <style:text-properties fo:letter-spacing="-0.0006in"/>
    </style:style>
    <style:style style:name="T8908" style:parent-style-name="Absatz-Standardschriftart" style:family="text">
      <style:text-properties fo:letter-spacing="0.0173in"/>
    </style:style>
    <style:style style:name="T8909" style:parent-style-name="Absatz-Standardschriftart" style:family="text">
      <style:text-properties fo:letter-spacing="0.0173in"/>
    </style:style>
    <style:style style:name="T8910" style:parent-style-name="Absatz-Standardschriftart" style:family="text">
      <style:text-properties fo:letter-spacing="0.0173in"/>
    </style:style>
    <style:style style:name="T8911" style:parent-style-name="Absatz-Standardschriftart" style:family="text">
      <style:text-properties fo:letter-spacing="0.0173in"/>
    </style:style>
    <style:style style:name="T8912" style:parent-style-name="Absatz-Standardschriftart" style:family="text">
      <style:text-properties fo:letter-spacing="-0.0006in"/>
    </style:style>
    <style:style style:name="T8913" style:parent-style-name="Absatz-Standardschriftart" style:family="text">
      <style:text-properties fo:letter-spacing="0.0173in"/>
    </style:style>
    <style:style style:name="T8914" style:parent-style-name="Absatz-Standardschriftart" style:family="text">
      <style:text-properties fo:letter-spacing="-0.0006in"/>
    </style:style>
    <style:style style:name="T8915" style:parent-style-name="Absatz-Standardschriftart" style:family="text">
      <style:text-properties fo:letter-spacing="0.0173in"/>
    </style:style>
    <style:style style:name="T8916" style:parent-style-name="Absatz-Standardschriftart" style:family="text">
      <style:text-properties fo:letter-spacing="-0.0006in"/>
    </style:style>
    <style:style style:name="T8917" style:parent-style-name="Absatz-Standardschriftart" style:family="text">
      <style:text-properties fo:letter-spacing="0.0173in"/>
    </style:style>
    <style:style style:name="T8918" style:parent-style-name="Absatz-Standardschriftart" style:family="text">
      <style:text-properties fo:letter-spacing="-0.0006in"/>
    </style:style>
    <style:style style:name="T8919" style:parent-style-name="Absatz-Standardschriftart" style:family="text">
      <style:text-properties fo:letter-spacing="0.0173in"/>
    </style:style>
    <style:style style:name="T8920" style:parent-style-name="Absatz-Standardschriftart" style:family="text">
      <style:text-properties fo:letter-spacing="0.0173in"/>
    </style:style>
    <style:style style:name="T8921" style:parent-style-name="Absatz-Standardschriftart" style:family="text">
      <style:text-properties fo:letter-spacing="0.0173in"/>
    </style:style>
    <style:style style:name="T8922" style:parent-style-name="Absatz-Standardschriftart" style:family="text">
      <style:text-properties fo:letter-spacing="-0.0006in"/>
    </style:style>
    <style:style style:name="T8923" style:parent-style-name="Absatz-Standardschriftart" style:family="text">
      <style:text-properties fo:letter-spacing="0.0173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0.0173in"/>
    </style:style>
    <style:style style:name="T8926" style:parent-style-name="Absatz-Standardschriftart" style:family="text">
      <style:text-properties fo:letter-spacing="0.0173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0.0173in"/>
    </style:style>
    <style:style style:name="T8929" style:parent-style-name="Absatz-Standardschriftart" style:family="text">
      <style:text-properties style:font-name="Times New Roman" fo:letter-spacing="0.0201in"/>
    </style:style>
    <style:style style:name="T8930" style:parent-style-name="Absatz-Standardschriftart" style:family="text">
      <style:text-properties fo:letter-spacing="0.0069in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0.0069in"/>
    </style:style>
    <style:style style:name="T8933" style:parent-style-name="Absatz-Standardschriftart" style:family="text">
      <style:text-properties fo:letter-spacing="0.0076in"/>
    </style:style>
    <style:style style:name="T8934" style:parent-style-name="Absatz-Standardschriftart" style:family="text">
      <style:text-properties fo:letter-spacing="0.0069in"/>
    </style:style>
    <style:style style:name="T8935" style:parent-style-name="Absatz-Standardschriftart" style:family="text">
      <style:text-properties fo:letter-spacing="0.0076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fo:letter-spacing="0.0069in"/>
    </style:style>
    <style:style style:name="T8938" style:parent-style-name="Absatz-Standardschriftart" style:family="text">
      <style:text-properties fo:letter-spacing="-0.0006in"/>
    </style:style>
    <style:style style:name="T8939" style:parent-style-name="Absatz-Standardschriftart" style:family="text">
      <style:text-properties fo:letter-spacing="0.0069in"/>
    </style:style>
    <style:style style:name="T8940" style:parent-style-name="Absatz-Standardschriftart" style:family="text">
      <style:text-properties fo:letter-spacing="-0.0006in"/>
    </style:style>
    <style:style style:name="T8941" style:parent-style-name="Absatz-Standardschriftart" style:family="text">
      <style:text-properties fo:letter-spacing="0.0076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0.0069in"/>
    </style:style>
    <style:style style:name="T8944" style:parent-style-name="Absatz-Standardschriftart" style:family="text">
      <style:text-properties fo:letter-spacing="0.0076in"/>
    </style:style>
    <style:style style:name="T8945" style:parent-style-name="Absatz-Standardschriftart" style:family="text">
      <style:text-properties fo:letter-spacing="-0.0006in"/>
    </style:style>
    <style:style style:name="T8946" style:parent-style-name="Absatz-Standardschriftart" style:family="text">
      <style:text-properties fo:letter-spacing="0.0069in"/>
    </style:style>
    <style:style style:name="T8947" style:parent-style-name="Absatz-Standardschriftart" style:family="text">
      <style:text-properties fo:letter-spacing="0.0069in"/>
    </style:style>
    <style:style style:name="T8948" style:parent-style-name="Absatz-Standardschriftart" style:family="text">
      <style:text-properties fo:letter-spacing="0.0076in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style:font-name="Times New Roman" fo:letter-spacing="0.0166in"/>
    </style:style>
    <style:style style:name="T8951" style:parent-style-name="Absatz-Standardschriftart" style:family="text">
      <style:text-properties fo:letter-spacing="-0.0006in"/>
    </style:style>
    <style:style style:name="T8952" style:parent-style-name="Absatz-Standardschriftart" style:family="text">
      <style:text-properties fo:letter-spacing="-0.0006in"/>
    </style:style>
    <style:style style:name="P8953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8954" style:parent-style-name="Textkörper" style:family="paragraph">
      <style:paragraph-properties fo:margin-left="0.9076in" fo:text-indent="0in">
        <style:tab-stops/>
      </style:paragraph-properties>
    </style:style>
    <style:style style:name="T89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956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89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958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89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960" style:parent-style-name="Absatz-Standardschriftart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89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962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8963" style:parent-style-name="Textkörper" style:family="paragraph">
      <style:paragraph-properties fo:text-align="justify" fo:margin-top="0.0437in" fo:margin-right="0.0944in">
        <style:tab-stops>
          <style:tab-stop style:type="left" style:position="0in"/>
        </style:tab-stops>
      </style:paragraph-properties>
    </style:style>
    <style:style style:name="T8964" style:parent-style-name="Absatz-Standardschriftart" style:family="text">
      <style:text-properties fo:letter-spacing="0.0027in"/>
    </style:style>
    <style:style style:name="T8965" style:parent-style-name="Absatz-Standardschriftart" style:family="text">
      <style:text-properties fo:letter-spacing="-0.0006in"/>
    </style:style>
    <style:style style:name="T8966" style:parent-style-name="Absatz-Standardschriftart" style:family="text">
      <style:text-properties fo:letter-spacing="0.0027in"/>
    </style:style>
    <style:style style:name="T8967" style:parent-style-name="Absatz-Standardschriftart" style:family="text">
      <style:text-properties fo:letter-spacing="-0.0006in"/>
    </style:style>
    <style:style style:name="T8968" style:parent-style-name="Absatz-Standardschriftart" style:family="text">
      <style:text-properties fo:letter-spacing="0.0034in"/>
    </style:style>
    <style:style style:name="T8969" style:parent-style-name="Absatz-Standardschriftart" style:family="text">
      <style:text-properties fo:letter-spacing="-0.0006in"/>
    </style:style>
    <style:style style:name="T8970" style:parent-style-name="Absatz-Standardschriftart" style:family="text">
      <style:text-properties fo:letter-spacing="0.0027in"/>
    </style:style>
    <style:style style:name="T8971" style:parent-style-name="Absatz-Standardschriftart" style:family="text">
      <style:text-properties fo:letter-spacing="0.0027in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0.0034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0.0027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0.0027in"/>
    </style:style>
    <style:style style:name="T8978" style:parent-style-name="Absatz-Standardschriftart" style:family="text">
      <style:text-properties fo:letter-spacing="0.0034in"/>
    </style:style>
    <style:style style:name="T8979" style:parent-style-name="Absatz-Standardschriftart" style:family="text">
      <style:text-properties fo:letter-spacing="-0.0006in"/>
    </style:style>
    <style:style style:name="T8980" style:parent-style-name="Absatz-Standardschriftart" style:family="text">
      <style:text-properties fo:letter-spacing="0.0027in"/>
    </style:style>
    <style:style style:name="T8981" style:parent-style-name="Absatz-Standardschriftart" style:family="text">
      <style:text-properties fo:letter-spacing="0.0027in"/>
    </style:style>
    <style:style style:name="T8982" style:parent-style-name="Absatz-Standardschriftart" style:family="text">
      <style:text-properties fo:letter-spacing="-0.0006in"/>
    </style:style>
    <style:style style:name="T8983" style:parent-style-name="Absatz-Standardschriftart" style:family="text">
      <style:text-properties fo:letter-spacing="0.0034in"/>
    </style:style>
    <style:style style:name="T8984" style:parent-style-name="Absatz-Standardschriftart" style:family="text">
      <style:text-properties fo:letter-spacing="-0.0006in"/>
    </style:style>
    <style:style style:name="T8985" style:parent-style-name="Absatz-Standardschriftart" style:family="text">
      <style:text-properties fo:letter-spacing="0.0027in"/>
    </style:style>
    <style:style style:name="T8986" style:parent-style-name="Absatz-Standardschriftart" style:family="text">
      <style:text-properties fo:letter-spacing="-0.0006in"/>
    </style:style>
    <style:style style:name="T8987" style:parent-style-name="Absatz-Standardschriftart" style:family="text">
      <style:text-properties style:font-name="Times New Roman" fo:letter-spacing="0.0458in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0.0229in"/>
    </style:style>
    <style:style style:name="T8990" style:parent-style-name="Absatz-Standardschriftart" style:family="text">
      <style:text-properties fo:letter-spacing="-0.0006in"/>
    </style:style>
    <style:style style:name="T8991" style:parent-style-name="Absatz-Standardschriftart" style:family="text">
      <style:text-properties fo:letter-spacing="0.0229in"/>
    </style:style>
    <style:style style:name="T8992" style:parent-style-name="Absatz-Standardschriftart" style:family="text">
      <style:text-properties fo:letter-spacing="-0.0006in"/>
    </style:style>
    <style:style style:name="T8993" style:parent-style-name="Absatz-Standardschriftart" style:family="text">
      <style:text-properties fo:letter-spacing="0.0236in"/>
    </style:style>
    <style:style style:name="T8994" style:parent-style-name="Absatz-Standardschriftart" style:family="text">
      <style:text-properties fo:letter-spacing="-0.0006in"/>
    </style:style>
    <style:style style:name="T8995" style:parent-style-name="Absatz-Standardschriftart" style:family="text">
      <style:text-properties fo:letter-spacing="0.0229in"/>
    </style:style>
    <style:style style:name="T8996" style:parent-style-name="Absatz-Standardschriftart" style:family="text">
      <style:text-properties fo:letter-spacing="0.0236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0.0229in"/>
    </style:style>
    <style:style style:name="T8999" style:parent-style-name="Absatz-Standardschriftart" style:family="text">
      <style:text-properties fo:letter-spacing="0.0229in"/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fo:letter-spacing="0.0243in"/>
    </style:style>
    <style:style style:name="T9002" style:parent-style-name="Absatz-Standardschriftart" style:family="text">
      <style:text-properties fo:letter-spacing="0.0229in"/>
    </style:style>
    <style:style style:name="T9003" style:parent-style-name="Absatz-Standardschriftart" style:family="text">
      <style:text-properties fo:letter-spacing="-0.0006in"/>
    </style:style>
    <style:style style:name="T9004" style:parent-style-name="Absatz-Standardschriftart" style:family="text">
      <style:text-properties fo:letter-spacing="0.0236in"/>
    </style:style>
    <style:style style:name="T9005" style:parent-style-name="Absatz-Standardschriftart" style:family="text">
      <style:text-properties fo:letter-spacing="0.0229in"/>
    </style:style>
    <style:style style:name="T9006" style:parent-style-name="Absatz-Standardschriftart" style:family="text">
      <style:text-properties fo:letter-spacing="0.0229in"/>
    </style:style>
    <style:style style:name="T9007" style:parent-style-name="Absatz-Standardschriftart" style:family="text">
      <style:text-properties fo:letter-spacing="-0.0006in"/>
    </style:style>
    <style:style style:name="T9008" style:parent-style-name="Absatz-Standardschriftart" style:family="text">
      <style:text-properties fo:letter-spacing="0.0236in"/>
    </style:style>
    <style:style style:name="T9009" style:parent-style-name="Absatz-Standardschriftart" style:family="text">
      <style:text-properties fo:letter-spacing="-0.0006in"/>
    </style:style>
    <style:style style:name="T9010" style:parent-style-name="Absatz-Standardschriftart" style:family="text">
      <style:text-properties style:font-name="Times New Roman" fo:letter-spacing="0.025in"/>
    </style:style>
    <style:style style:name="T9011" style:parent-style-name="Absatz-Standardschriftart" style:family="text">
      <style:text-properties fo:letter-spacing="-0.0006in"/>
    </style:style>
    <style:style style:name="T9012" style:parent-style-name="Absatz-Standardschriftart" style:family="text">
      <style:text-properties fo:letter-spacing="0.0027in"/>
    </style:style>
    <style:style style:name="T9013" style:parent-style-name="Absatz-Standardschriftart" style:family="text">
      <style:text-properties fo:letter-spacing="-0.0006in"/>
    </style:style>
    <style:style style:name="T9014" style:parent-style-name="Absatz-Standardschriftart" style:family="text">
      <style:text-properties fo:letter-spacing="0.0027in"/>
    </style:style>
    <style:style style:name="T9015" style:parent-style-name="Absatz-Standardschriftart" style:family="text">
      <style:text-properties fo:letter-spacing="-0.0006in"/>
    </style:style>
    <style:style style:name="T9016" style:parent-style-name="Absatz-Standardschriftart" style:family="text">
      <style:text-properties fo:letter-spacing="0.0027in"/>
    </style:style>
    <style:style style:name="T9017" style:parent-style-name="Absatz-Standardschriftart" style:family="text">
      <style:text-properties fo:letter-spacing="-0.0006in"/>
    </style:style>
    <style:style style:name="T9018" style:parent-style-name="Absatz-Standardschriftart" style:family="text">
      <style:text-properties fo:letter-spacing="0.0027in"/>
    </style:style>
    <style:style style:name="T9019" style:parent-style-name="Absatz-Standardschriftart" style:family="text">
      <style:text-properties fo:letter-spacing="-0.0006in"/>
    </style:style>
    <style:style style:name="T9020" style:parent-style-name="Absatz-Standardschriftart" style:family="text">
      <style:text-properties fo:letter-spacing="0.002in"/>
    </style:style>
    <style:style style:name="T9021" style:parent-style-name="Absatz-Standardschriftart" style:family="text">
      <style:text-properties fo:letter-spacing="-0.0006in"/>
    </style:style>
    <style:style style:name="T9022" style:parent-style-name="Absatz-Standardschriftart" style:family="text">
      <style:text-properties fo:letter-spacing="0.0034in"/>
    </style:style>
    <style:style style:name="T9023" style:parent-style-name="Absatz-Standardschriftart" style:family="text">
      <style:text-properties fo:letter-spacing="0.002in"/>
    </style:style>
    <style:style style:name="T9024" style:parent-style-name="Absatz-Standardschriftart" style:family="text">
      <style:text-properties fo:letter-spacing="-0.0006in"/>
    </style:style>
    <style:style style:name="T9025" style:parent-style-name="Absatz-Standardschriftart" style:family="text">
      <style:text-properties fo:letter-spacing="0.0027in"/>
    </style:style>
    <style:style style:name="T9026" style:parent-style-name="Absatz-Standardschriftart" style:family="text">
      <style:text-properties fo:letter-spacing="-0.0006in"/>
    </style:style>
    <style:style style:name="T9027" style:parent-style-name="Absatz-Standardschriftart" style:family="text">
      <style:text-properties fo:letter-spacing="0.0034in"/>
    </style:style>
    <style:style style:name="T9028" style:parent-style-name="Absatz-Standardschriftart" style:family="text">
      <style:text-properties fo:letter-spacing="0.002in"/>
    </style:style>
    <style:style style:name="T9029" style:parent-style-name="Absatz-Standardschriftart" style:family="text">
      <style:text-properties fo:letter-spacing="0.0027in"/>
    </style:style>
    <style:style style:name="T9030" style:parent-style-name="Absatz-Standardschriftart" style:family="text">
      <style:text-properties fo:letter-spacing="-0.0006in"/>
    </style:style>
    <style:style style:name="T9031" style:parent-style-name="Absatz-Standardschriftart" style:family="text">
      <style:text-properties fo:letter-spacing="0.0027in"/>
    </style:style>
    <style:style style:name="T9032" style:parent-style-name="Absatz-Standardschriftart" style:family="text">
      <style:text-properties fo:letter-spacing="0.002in"/>
    </style:style>
    <style:style style:name="T9033" style:parent-style-name="Absatz-Standardschriftart" style:family="text">
      <style:text-properties fo:letter-spacing="-0.0006in"/>
    </style:style>
    <style:style style:name="T9034" style:parent-style-name="Absatz-Standardschriftart" style:family="text">
      <style:text-properties fo:letter-spacing="0.0027in"/>
    </style:style>
    <style:style style:name="T9035" style:parent-style-name="Absatz-Standardschriftart" style:family="text">
      <style:text-properties fo:letter-spacing="0.002in"/>
    </style:style>
    <style:style style:name="T9036" style:parent-style-name="Absatz-Standardschriftart" style:family="text">
      <style:text-properties fo:letter-spacing="-0.0006in"/>
    </style:style>
    <style:style style:name="T9037" style:parent-style-name="Absatz-Standardschriftart" style:family="text">
      <style:text-properties style:font-name="Times New Roman" fo:letter-spacing="0.0333in"/>
    </style:style>
    <style:style style:name="T9038" style:parent-style-name="Absatz-Standardschriftart" style:family="text">
      <style:text-properties fo:letter-spacing="-0.0006in"/>
    </style:style>
    <style:style style:name="T9039" style:parent-style-name="Absatz-Standardschriftart" style:family="text">
      <style:text-properties fo:letter-spacing="0.0166in"/>
    </style:style>
    <style:style style:name="T9040" style:parent-style-name="Absatz-Standardschriftart" style:family="text">
      <style:text-properties fo:letter-spacing="-0.0006in"/>
    </style:style>
    <style:style style:name="T9041" style:parent-style-name="Absatz-Standardschriftart" style:family="text">
      <style:text-properties fo:letter-spacing="0.0166in"/>
    </style:style>
    <style:style style:name="T9042" style:parent-style-name="Absatz-Standardschriftart" style:family="text">
      <style:text-properties fo:letter-spacing="0.0166in"/>
    </style:style>
    <style:style style:name="T9043" style:parent-style-name="Absatz-Standardschriftart" style:family="text">
      <style:text-properties fo:letter-spacing="-0.0006in"/>
    </style:style>
    <style:style style:name="T9044" style:parent-style-name="Absatz-Standardschriftart" style:family="text">
      <style:text-properties fo:letter-spacing="0.0173in"/>
    </style:style>
    <style:style style:name="T9045" style:parent-style-name="Absatz-Standardschriftart" style:family="text">
      <style:text-properties fo:letter-spacing="-0.0006in"/>
    </style:style>
    <style:style style:name="T9046" style:parent-style-name="Absatz-Standardschriftart" style:family="text">
      <style:text-properties fo:letter-spacing="0.0166in"/>
    </style:style>
    <style:style style:name="T9047" style:parent-style-name="Absatz-Standardschriftart" style:family="text">
      <style:text-properties fo:letter-spacing="0.0166in"/>
    </style:style>
    <style:style style:name="T9048" style:parent-style-name="Absatz-Standardschriftart" style:family="text">
      <style:text-properties fo:letter-spacing="-0.0006in"/>
    </style:style>
    <style:style style:name="T9049" style:parent-style-name="Absatz-Standardschriftart" style:family="text">
      <style:text-properties fo:letter-spacing="0.0173in"/>
    </style:style>
    <style:style style:name="T9050" style:parent-style-name="Absatz-Standardschriftart" style:family="text">
      <style:text-properties fo:letter-spacing="0.0166in"/>
    </style:style>
    <style:style style:name="T9051" style:parent-style-name="Absatz-Standardschriftart" style:family="text">
      <style:text-properties fo:letter-spacing="-0.0006in"/>
    </style:style>
    <style:style style:name="T9052" style:parent-style-name="Absatz-Standardschriftart" style:family="text">
      <style:text-properties fo:letter-spacing="0.0166in"/>
    </style:style>
    <style:style style:name="T9053" style:parent-style-name="Absatz-Standardschriftart" style:family="text">
      <style:text-properties fo:letter-spacing="-0.0006in"/>
    </style:style>
    <style:style style:name="T9054" style:parent-style-name="Absatz-Standardschriftart" style:family="text">
      <style:text-properties fo:letter-spacing="0.0173in"/>
    </style:style>
    <style:style style:name="T9055" style:parent-style-name="Absatz-Standardschriftart" style:family="text">
      <style:text-properties fo:letter-spacing="-0.0006in"/>
    </style:style>
    <style:style style:name="T9056" style:parent-style-name="Absatz-Standardschriftart" style:family="text">
      <style:text-properties fo:letter-spacing="0.0166in"/>
    </style:style>
    <style:style style:name="T9057" style:parent-style-name="Absatz-Standardschriftart" style:family="text">
      <style:text-properties fo:letter-spacing="-0.0006in"/>
    </style:style>
    <style:style style:name="T9058" style:parent-style-name="Absatz-Standardschriftart" style:family="text">
      <style:text-properties fo:letter-spacing="0.0166in"/>
    </style:style>
    <style:style style:name="T9059" style:parent-style-name="Absatz-Standardschriftart" style:family="text">
      <style:text-properties fo:letter-spacing="0.0166in"/>
    </style:style>
    <style:style style:name="T9060" style:parent-style-name="Absatz-Standardschriftart" style:family="text">
      <style:text-properties fo:letter-spacing="-0.0006in"/>
    </style:style>
    <style:style style:name="T9061" style:parent-style-name="Absatz-Standardschriftart" style:family="text">
      <style:text-properties style:font-name="Times New Roman" fo:letter-spacing="0.0375in"/>
    </style:style>
    <style:style style:name="T9062" style:parent-style-name="Absatz-Standardschriftart" style:family="text">
      <style:text-properties fo:letter-spacing="-0.0006in"/>
    </style:style>
    <style:style style:name="P9063" style:parent-style-name="Textkörper" style:family="paragraph">
      <style:paragraph-properties fo:margin-top="0.0833in" fo:margin-left="0.9076in" fo:text-indent="0in">
        <style:tab-stops/>
      </style:paragraph-properties>
    </style:style>
    <style:style style:name="T90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65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90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06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90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069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90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9071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9072" style:parent-style-name="Textkörper" style:family="paragraph">
      <style:paragraph-properties fo:text-align="justify" fo:margin-top="0.0437in" fo:margin-right="0.0937in">
        <style:tab-stops>
          <style:tab-stop style:type="left" style:position="0in"/>
        </style:tab-stops>
      </style:paragraph-properties>
    </style:style>
    <style:style style:name="T9073" style:parent-style-name="Absatz-Standardschriftart" style:family="text">
      <style:text-properties fo:letter-spacing="0.002in"/>
    </style:style>
    <style:style style:name="T9074" style:parent-style-name="Absatz-Standardschriftart" style:family="text">
      <style:text-properties fo:letter-spacing="-0.0006in"/>
    </style:style>
    <style:style style:name="T9075" style:parent-style-name="Absatz-Standardschriftart" style:family="text">
      <style:text-properties fo:letter-spacing="0.002in"/>
    </style:style>
    <style:style style:name="T9076" style:parent-style-name="Absatz-Standardschriftart" style:family="text">
      <style:text-properties fo:letter-spacing="0.0027in"/>
    </style:style>
    <style:style style:name="T9077" style:parent-style-name="Absatz-Standardschriftart" style:family="text">
      <style:text-properties fo:letter-spacing="-0.0006in"/>
    </style:style>
    <style:style style:name="T9078" style:parent-style-name="Absatz-Standardschriftart" style:family="text">
      <style:text-properties fo:letter-spacing="0.002in"/>
    </style:style>
    <style:style style:name="T9079" style:parent-style-name="Absatz-Standardschriftart" style:family="text">
      <style:text-properties fo:letter-spacing="0.0027in"/>
    </style:style>
    <style:style style:name="T9080" style:parent-style-name="Absatz-Standardschriftart" style:family="text">
      <style:text-properties fo:letter-spacing="0.002in"/>
    </style:style>
    <style:style style:name="T9081" style:parent-style-name="Absatz-Standardschriftart" style:family="text">
      <style:text-properties fo:letter-spacing="-0.0006in"/>
    </style:style>
    <style:style style:name="T9082" style:parent-style-name="Absatz-Standardschriftart" style:family="text">
      <style:text-properties fo:letter-spacing="0.002in"/>
    </style:style>
    <style:style style:name="T9083" style:parent-style-name="Absatz-Standardschriftart" style:family="text">
      <style:text-properties fo:letter-spacing="-0.0006in"/>
    </style:style>
    <style:style style:name="T9084" style:parent-style-name="Absatz-Standardschriftart" style:family="text">
      <style:text-properties fo:letter-spacing="0.0027in"/>
    </style:style>
    <style:style style:name="T9085" style:parent-style-name="Absatz-Standardschriftart" style:family="text">
      <style:text-properties fo:letter-spacing="-0.0006in"/>
    </style:style>
    <style:style style:name="T9086" style:parent-style-name="Absatz-Standardschriftart" style:family="text">
      <style:text-properties fo:letter-spacing="0.002in"/>
    </style:style>
    <style:style style:name="T9087" style:parent-style-name="Absatz-Standardschriftart" style:family="text">
      <style:text-properties fo:letter-spacing="0.002in"/>
    </style:style>
    <style:style style:name="T9088" style:parent-style-name="Absatz-Standardschriftart" style:family="text">
      <style:text-properties fo:letter-spacing="0.002in"/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fo:letter-spacing="0.002in"/>
    </style:style>
    <style:style style:name="T9091" style:parent-style-name="Absatz-Standardschriftart" style:family="text">
      <style:text-properties fo:letter-spacing="-0.0006in"/>
    </style:style>
    <style:style style:name="T9092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9093" style:parent-style-name="Absatz-Standardschriftart" style:family="text">
      <style:text-properties fo:letter-spacing="-0.0006in"/>
    </style:style>
    <style:style style:name="T9094" style:parent-style-name="Absatz-Standardschriftart" style:family="text">
      <style:text-properties fo:letter-spacing="0.0125in"/>
    </style:style>
    <style:style style:name="T9095" style:parent-style-name="Absatz-Standardschriftart" style:family="text">
      <style:text-properties fo:letter-spacing="0.0118in"/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fo:letter-spacing="0.0125in"/>
    </style:style>
    <style:style style:name="T9098" style:parent-style-name="Absatz-Standardschriftart" style:family="text">
      <style:text-properties fo:letter-spacing="-0.0006in"/>
    </style:style>
    <style:style style:name="T9099" style:parent-style-name="Absatz-Standardschriftart" style:family="text">
      <style:text-properties fo:letter-spacing="0.0125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0.0125in"/>
    </style:style>
    <style:style style:name="T9102" style:parent-style-name="Absatz-Standardschriftart" style:family="text">
      <style:text-properties fo:letter-spacing="0.0125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0.0125in"/>
    </style:style>
    <style:style style:name="T9105" style:parent-style-name="Absatz-Standardschriftart" style:family="text">
      <style:text-properties fo:letter-spacing="0.0125in"/>
    </style:style>
    <style:style style:name="T9106" style:parent-style-name="Absatz-Standardschriftart" style:family="text">
      <style:text-properties fo:letter-spacing="0.0118in"/>
    </style:style>
    <style:style style:name="T9107" style:parent-style-name="Absatz-Standardschriftart" style:family="text">
      <style:text-properties fo:letter-spacing="0.0118in"/>
    </style:style>
    <style:style style:name="T9108" style:parent-style-name="Absatz-Standardschriftart" style:family="text">
      <style:text-properties fo:letter-spacing="0.0125in"/>
    </style:style>
    <style:style style:name="T9109" style:parent-style-name="Absatz-Standardschriftart" style:family="text">
      <style:text-properties fo:letter-spacing="-0.0006in"/>
    </style:style>
    <style:style style:name="T9110" style:parent-style-name="Absatz-Standardschriftart" style:family="text">
      <style:text-properties fo:letter-spacing="0.0125in"/>
    </style:style>
    <style:style style:name="T9111" style:parent-style-name="Absatz-Standardschriftart" style:family="text">
      <style:text-properties fo:letter-spacing="-0.0006in"/>
    </style:style>
    <style:style style:name="T9112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9113" style:parent-style-name="Absatz-Standardschriftart" style:family="text">
      <style:text-properties fo:letter-spacing="-0.0006in"/>
    </style:style>
    <style:style style:name="T9114" style:parent-style-name="Absatz-Standardschriftart" style:family="text">
      <style:text-properties fo:letter-spacing="0.025in"/>
    </style:style>
    <style:style style:name="T9115" style:parent-style-name="Absatz-Standardschriftart" style:family="text">
      <style:text-properties fo:letter-spacing="0.0263in"/>
    </style:style>
    <style:style style:name="T9116" style:parent-style-name="Absatz-Standardschriftart" style:family="text">
      <style:text-properties fo:letter-spacing="-0.0006in"/>
    </style:style>
    <style:style style:name="T9117" style:parent-style-name="Absatz-Standardschriftart" style:family="text">
      <style:text-properties fo:letter-spacing="0.0263in"/>
    </style:style>
    <style:style style:name="T9118" style:parent-style-name="Absatz-Standardschriftart" style:family="text">
      <style:text-properties fo:letter-spacing="-0.0006in"/>
    </style:style>
    <style:style style:name="T9119" style:parent-style-name="Absatz-Standardschriftart" style:family="text">
      <style:text-properties fo:letter-spacing="0.0263in"/>
    </style:style>
    <style:style style:name="T9120" style:parent-style-name="Absatz-Standardschriftart" style:family="text">
      <style:text-properties fo:letter-spacing="0.0256in"/>
    </style:style>
    <style:style style:name="T9121" style:parent-style-name="Absatz-Standardschriftart" style:family="text">
      <style:text-properties fo:letter-spacing="0.025in"/>
    </style:style>
    <style:style style:name="T9122" style:parent-style-name="Absatz-Standardschriftart" style:family="text">
      <style:text-properties fo:letter-spacing="0.0256in"/>
    </style:style>
    <style:style style:name="T9123" style:parent-style-name="Absatz-Standardschriftart" style:family="text">
      <style:text-properties fo:letter-spacing="-0.0006in"/>
    </style:style>
    <style:style style:name="T9124" style:parent-style-name="Absatz-Standardschriftart" style:family="text">
      <style:text-properties fo:letter-spacing="0.0263in"/>
    </style:style>
    <style:style style:name="T9125" style:parent-style-name="Absatz-Standardschriftart" style:family="text">
      <style:text-properties fo:letter-spacing="0.0263in"/>
    </style:style>
    <style:style style:name="T9126" style:parent-style-name="Absatz-Standardschriftart" style:family="text">
      <style:text-properties fo:letter-spacing="-0.0006in"/>
    </style:style>
    <style:style style:name="T9127" style:parent-style-name="Absatz-Standardschriftart" style:family="text">
      <style:text-properties fo:letter-spacing="0.0263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fo:letter-spacing="0.0256in"/>
    </style:style>
    <style:style style:name="T9130" style:parent-style-name="Absatz-Standardschriftart" style:family="text">
      <style:text-properties fo:letter-spacing="0.0256in"/>
    </style:style>
    <style:style style:name="T9131" style:parent-style-name="Absatz-Standardschriftart" style:family="text">
      <style:text-properties fo:letter-spacing="-0.0006in"/>
    </style:style>
    <style:style style:name="T9132" style:parent-style-name="Absatz-Standardschriftart" style:family="text">
      <style:text-properties fo:letter-spacing="0.0263in"/>
    </style:style>
    <style:style style:name="T9133" style:parent-style-name="Absatz-Standardschriftart" style:family="text">
      <style:text-properties fo:letter-spacing="-0.0006in"/>
    </style:style>
    <style:style style:name="T9134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9135" style:parent-style-name="Absatz-Standardschriftart" style:family="text">
      <style:text-properties fo:letter-spacing="0.0118in"/>
    </style:style>
    <style:style style:name="T9136" style:parent-style-name="Absatz-Standardschriftart" style:family="text">
      <style:text-properties fo:letter-spacing="-0.0006in"/>
    </style:style>
    <style:style style:name="T9137" style:parent-style-name="Absatz-Standardschriftart" style:family="text">
      <style:text-properties fo:letter-spacing="0.0125in"/>
    </style:style>
    <style:style style:name="T9138" style:parent-style-name="Absatz-Standardschriftart" style:family="text">
      <style:text-properties fo:letter-spacing="0.0125in"/>
    </style:style>
    <style:style style:name="T9139" style:parent-style-name="Absatz-Standardschriftart" style:family="text">
      <style:text-properties fo:letter-spacing="-0.0006in"/>
    </style:style>
    <style:style style:name="T9140" style:parent-style-name="Absatz-Standardschriftart" style:family="text">
      <style:text-properties fo:letter-spacing="0.0118in"/>
    </style:style>
    <style:style style:name="T9141" style:parent-style-name="Absatz-Standardschriftart" style:family="text">
      <style:text-properties fo:letter-spacing="-0.0006in"/>
    </style:style>
    <style:style style:name="T9142" style:parent-style-name="Absatz-Standardschriftart" style:family="text">
      <style:text-properties fo:letter-spacing="0.0125in"/>
    </style:style>
    <style:style style:name="T9143" style:parent-style-name="Absatz-Standardschriftart" style:family="text">
      <style:text-properties fo:letter-spacing="0.0125in"/>
    </style:style>
    <style:style style:name="T9144" style:parent-style-name="Absatz-Standardschriftart" style:family="text">
      <style:text-properties fo:letter-spacing="-0.0006in"/>
    </style:style>
    <style:style style:name="T9145" style:parent-style-name="Absatz-Standardschriftart" style:family="text">
      <style:text-properties fo:letter-spacing="0.0118in"/>
    </style:style>
    <style:style style:name="T9146" style:parent-style-name="Absatz-Standardschriftart" style:family="text">
      <style:text-properties fo:letter-spacing="0.0125in"/>
    </style:style>
    <style:style style:name="T9147" style:parent-style-name="Absatz-Standardschriftart" style:family="text">
      <style:text-properties fo:letter-spacing="-0.0006in"/>
    </style:style>
    <style:style style:name="T9148" style:parent-style-name="Absatz-Standardschriftart" style:family="text">
      <style:text-properties fo:letter-spacing="0.0118in"/>
    </style:style>
    <style:style style:name="T9149" style:parent-style-name="Absatz-Standardschriftart" style:family="text">
      <style:text-properties fo:letter-spacing="-0.0006in"/>
    </style:style>
    <style:style style:name="T9150" style:parent-style-name="Absatz-Standardschriftart" style:family="text">
      <style:text-properties fo:letter-spacing="0.0125in"/>
    </style:style>
    <style:style style:name="T9151" style:parent-style-name="Absatz-Standardschriftart" style:family="text">
      <style:text-properties fo:letter-spacing="-0.0006in"/>
    </style:style>
    <style:style style:name="T9152" style:parent-style-name="Absatz-Standardschriftart" style:family="text">
      <style:text-properties fo:letter-spacing="0.0125in"/>
    </style:style>
    <style:style style:name="T9153" style:parent-style-name="Absatz-Standardschriftart" style:family="text">
      <style:text-properties fo:letter-spacing="-0.0006in"/>
    </style:style>
    <style:style style:name="T9154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9155" style:parent-style-name="Absatz-Standardschriftart" style:family="text">
      <style:text-properties fo:letter-spacing="-0.0006in"/>
    </style:style>
    <style:style style:name="T9156" style:parent-style-name="Absatz-Standardschriftart" style:family="text">
      <style:text-properties fo:letter-spacing="0.0131in"/>
    </style:style>
    <style:style style:name="T9157" style:parent-style-name="Absatz-Standardschriftart" style:family="text">
      <style:text-properties fo:letter-spacing="-0.0006in"/>
    </style:style>
    <style:style style:name="T9158" style:parent-style-name="Absatz-Standardschriftart" style:family="text">
      <style:text-properties fo:letter-spacing="0.0138in"/>
    </style:style>
    <style:style style:name="T9159" style:parent-style-name="Absatz-Standardschriftart" style:family="text">
      <style:text-properties fo:letter-spacing="-0.0006in"/>
    </style:style>
    <style:style style:name="T9160" style:parent-style-name="Absatz-Standardschriftart" style:family="text">
      <style:text-properties fo:letter-spacing="0.0131in"/>
    </style:style>
    <style:style style:name="T9161" style:parent-style-name="Absatz-Standardschriftart" style:family="text">
      <style:text-properties fo:letter-spacing="-0.0006in"/>
    </style:style>
    <style:style style:name="T9162" style:parent-style-name="Absatz-Standardschriftart" style:family="text">
      <style:text-properties fo:letter-spacing="0.0131in"/>
    </style:style>
    <style:style style:name="T9163" style:parent-style-name="Absatz-Standardschriftart" style:family="text">
      <style:text-properties fo:letter-spacing="0.0131in"/>
    </style:style>
    <style:style style:name="T9164" style:parent-style-name="Absatz-Standardschriftart" style:family="text">
      <style:text-properties fo:letter-spacing="-0.0006in"/>
    </style:style>
    <style:style style:name="T9165" style:parent-style-name="Absatz-Standardschriftart" style:family="text">
      <style:text-properties fo:letter-spacing="0.0131in"/>
    </style:style>
    <style:style style:name="T9166" style:parent-style-name="Absatz-Standardschriftart" style:family="text">
      <style:text-properties fo:letter-spacing="-0.0006in"/>
    </style:style>
    <style:style style:name="T9167" style:parent-style-name="Absatz-Standardschriftart" style:family="text">
      <style:text-properties fo:letter-spacing="0.0131in"/>
    </style:style>
    <style:style style:name="T9168" style:parent-style-name="Absatz-Standardschriftart" style:family="text">
      <style:text-properties fo:letter-spacing="-0.0006in"/>
    </style:style>
    <style:style style:name="T9169" style:parent-style-name="Absatz-Standardschriftart" style:family="text">
      <style:text-properties fo:letter-spacing="0.0138in"/>
    </style:style>
    <style:style style:name="T9170" style:parent-style-name="Absatz-Standardschriftart" style:family="text">
      <style:text-properties fo:letter-spacing="-0.0006in"/>
    </style:style>
    <style:style style:name="T9171" style:parent-style-name="Absatz-Standardschriftart" style:family="text">
      <style:text-properties fo:letter-spacing="0.0131in"/>
    </style:style>
    <style:style style:name="T9172" style:parent-style-name="Absatz-Standardschriftart" style:family="text">
      <style:text-properties fo:letter-spacing="-0.0006in"/>
    </style:style>
    <style:style style:name="T9173" style:parent-style-name="Absatz-Standardschriftart" style:family="text">
      <style:text-properties fo:letter-spacing="0.0131i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0.0131in"/>
    </style:style>
    <style:style style:name="T9176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9177" style:parent-style-name="Absatz-Standardschriftart" style:family="text">
      <style:text-properties fo:letter-spacing="-0.0006in"/>
    </style:style>
    <style:style style:name="T9178" style:parent-style-name="Absatz-Standardschriftart" style:family="text">
      <style:text-properties fo:letter-spacing="-0.0013in"/>
    </style:style>
    <style:style style:name="T9179" style:parent-style-name="Absatz-Standardschriftart" style:family="text">
      <style:text-properties fo:letter-spacing="-0.0006in"/>
    </style:style>
    <style:style style:name="T9180" style:parent-style-name="Absatz-Standardschriftart" style:family="text">
      <style:text-properties fo:letter-spacing="-0.0006in"/>
    </style:style>
    <style:style style:name="T9181" style:parent-style-name="Absatz-Standardschriftart" style:family="text">
      <style:text-properties fo:letter-spacing="-0.0006in"/>
    </style:style>
    <style:style style:name="T9182" style:parent-style-name="Absatz-Standardschriftart" style:family="text">
      <style:text-properties fo:letter-spacing="-0.0006in"/>
    </style:style>
    <style:style style:name="T9183" style:parent-style-name="Absatz-Standardschriftart" style:family="text">
      <style:text-properties fo:letter-spacing="-0.0013in"/>
    </style:style>
    <style:style style:name="T9184" style:parent-style-name="Absatz-Standardschriftart" style:family="text">
      <style:text-properties fo:letter-spacing="-0.0006in"/>
    </style:style>
    <style:style style:name="P9185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223" style:parent-style-name="Textkörper" style:family="paragraph">
      <style:paragraph-properties fo:text-align="justify" fo:margin-top="0.0513in" fo:margin-left="0.8625in" fo:margin-right="0.0937in" fo:text-indent="0in">
        <style:tab-stops/>
      </style:paragraph-properties>
    </style:style>
    <style:style style:name="T9224" style:parent-style-name="Absatz-Standardschriftart" style:family="text">
      <style:text-properties fo:letter-spacing="0.0111in"/>
    </style:style>
    <style:style style:name="T9225" style:parent-style-name="Absatz-Standardschriftart" style:family="text">
      <style:text-properties fo:letter-spacing="-0.0006in"/>
    </style:style>
    <style:style style:name="T9226" style:parent-style-name="Absatz-Standardschriftart" style:family="text">
      <style:text-properties fo:letter-spacing="0.0118in"/>
    </style:style>
    <style:style style:name="T9227" style:parent-style-name="Absatz-Standardschriftart" style:family="text">
      <style:text-properties fo:letter-spacing="0.0111in"/>
    </style:style>
    <style:style style:name="T9228" style:parent-style-name="Absatz-Standardschriftart" style:family="text">
      <style:text-properties fo:letter-spacing="-0.0006in"/>
    </style:style>
    <style:style style:name="T9229" style:parent-style-name="Absatz-Standardschriftart" style:family="text">
      <style:text-properties fo:letter-spacing="0.0111in"/>
    </style:style>
    <style:style style:name="T9230" style:parent-style-name="Absatz-Standardschriftart" style:family="text">
      <style:text-properties fo:letter-spacing="-0.0006in"/>
    </style:style>
    <style:style style:name="T9231" style:parent-style-name="Absatz-Standardschriftart" style:family="text">
      <style:text-properties fo:letter-spacing="0.0118in"/>
    </style:style>
    <style:style style:name="T9232" style:parent-style-name="Absatz-Standardschriftart" style:family="text">
      <style:text-properties fo:letter-spacing="-0.0006in"/>
    </style:style>
    <style:style style:name="T9233" style:parent-style-name="Absatz-Standardschriftart" style:family="text">
      <style:text-properties fo:letter-spacing="0.0118in"/>
    </style:style>
    <style:style style:name="T9234" style:parent-style-name="Absatz-Standardschriftart" style:family="text">
      <style:text-properties fo:letter-spacing="-0.0006in"/>
    </style:style>
    <style:style style:name="T9235" style:parent-style-name="Absatz-Standardschriftart" style:family="text">
      <style:text-properties fo:letter-spacing="0.0111in"/>
    </style:style>
    <style:style style:name="T9236" style:parent-style-name="Absatz-Standardschriftart" style:family="text">
      <style:text-properties fo:letter-spacing="0.0118in"/>
    </style:style>
    <style:style style:name="T9237" style:parent-style-name="Absatz-Standardschriftart" style:family="text">
      <style:text-properties fo:letter-spacing="-0.0006in"/>
    </style:style>
    <style:style style:name="T9238" style:parent-style-name="Absatz-Standardschriftart" style:family="text">
      <style:text-properties fo:letter-spacing="0.0118in"/>
    </style:style>
    <style:style style:name="T9239" style:parent-style-name="Absatz-Standardschriftart" style:family="text">
      <style:text-properties fo:letter-spacing="-0.0006in"/>
    </style:style>
    <style:style style:name="T9240" style:parent-style-name="Absatz-Standardschriftart" style:family="text">
      <style:text-properties fo:letter-spacing="0.0111in"/>
    </style:style>
    <style:style style:name="T9241" style:parent-style-name="Absatz-Standardschriftart" style:family="text">
      <style:text-properties fo:letter-spacing="0.0111in"/>
    </style:style>
    <style:style style:name="T9242" style:parent-style-name="Absatz-Standardschriftart" style:family="text">
      <style:text-properties fo:letter-spacing="-0.0006in"/>
    </style:style>
    <style:style style:name="T9243" style:parent-style-name="Absatz-Standardschriftart" style:family="text">
      <style:text-properties fo:letter-spacing="0.0118in"/>
    </style:style>
    <style:style style:name="T9244" style:parent-style-name="Absatz-Standardschriftart" style:family="text">
      <style:text-properties fo:letter-spacing="-0.0006in"/>
    </style:style>
    <style:style style:name="T9245" style:parent-style-name="Absatz-Standardschriftart" style:family="text">
      <style:text-properties fo:letter-spacing="0.0111in"/>
    </style:style>
    <style:style style:name="T9246" style:parent-style-name="Absatz-Standardschriftart" style:family="text">
      <style:text-properties fo:letter-spacing="-0.0006in"/>
    </style:style>
    <style:style style:name="T9247" style:parent-style-name="Absatz-Standardschriftart" style:family="text">
      <style:text-properties fo:letter-spacing="0.0111in"/>
    </style:style>
    <style:style style:name="T9248" style:parent-style-name="Absatz-Standardschriftart" style:family="text">
      <style:text-properties fo:letter-spacing="-0.0006in"/>
    </style:style>
    <style:style style:name="T9249" style:parent-style-name="Absatz-Standardschriftart" style:family="text">
      <style:text-properties style:font-name="Times New Roman" fo:letter-spacing="0.0347in"/>
    </style:style>
    <style:style style:name="T9250" style:parent-style-name="Absatz-Standardschriftart" style:family="text">
      <style:text-properties fo:letter-spacing="-0.0006in"/>
    </style:style>
    <style:style style:name="T9251" style:parent-style-name="Absatz-Standardschriftart" style:family="text">
      <style:text-properties fo:letter-spacing="0.0013in"/>
    </style:style>
    <style:style style:name="T9252" style:parent-style-name="Absatz-Standardschriftart" style:family="text">
      <style:text-properties fo:letter-spacing="-0.0006in"/>
    </style:style>
    <style:style style:name="T9253" style:parent-style-name="Absatz-Standardschriftart" style:family="text">
      <style:text-properties fo:letter-spacing="0.0013in"/>
    </style:style>
    <style:style style:name="T9254" style:parent-style-name="Absatz-Standardschriftart" style:family="text">
      <style:text-properties fo:letter-spacing="-0.0006in"/>
    </style:style>
    <style:style style:name="T9255" style:parent-style-name="Absatz-Standardschriftart" style:family="text">
      <style:text-properties fo:letter-spacing="0.002in"/>
    </style:style>
    <style:style style:name="T9256" style:parent-style-name="Absatz-Standardschriftart" style:family="text">
      <style:text-properties fo:letter-spacing="-0.0006in"/>
    </style:style>
    <style:style style:name="T9257" style:parent-style-name="Absatz-Standardschriftart" style:family="text">
      <style:text-properties fo:letter-spacing="0.0013in"/>
    </style:style>
    <style:style style:name="T9258" style:parent-style-name="Absatz-Standardschriftart" style:family="text">
      <style:text-properties fo:letter-spacing="-0.0006in"/>
    </style:style>
    <style:style style:name="T9259" style:parent-style-name="Absatz-Standardschriftart" style:family="text">
      <style:text-properties fo:letter-spacing="0.002in"/>
    </style:style>
    <style:style style:name="T9260" style:parent-style-name="Absatz-Standardschriftart" style:family="text">
      <style:text-properties fo:letter-spacing="-0.0006in"/>
    </style:style>
    <style:style style:name="T9261" style:parent-style-name="Absatz-Standardschriftart" style:family="text">
      <style:text-properties fo:letter-spacing="0.0013in"/>
    </style:style>
    <style:style style:name="T9262" style:parent-style-name="Absatz-Standardschriftart" style:family="text">
      <style:text-properties fo:letter-spacing="-0.0006in"/>
    </style:style>
    <style:style style:name="T9263" style:parent-style-name="Absatz-Standardschriftart" style:family="text">
      <style:text-properties fo:letter-spacing="0.0013in"/>
    </style:style>
    <style:style style:name="T9264" style:parent-style-name="Absatz-Standardschriftart" style:family="text">
      <style:text-properties fo:letter-spacing="0.002in"/>
    </style:style>
    <style:style style:name="T9265" style:parent-style-name="Absatz-Standardschriftart" style:family="text">
      <style:text-properties fo:letter-spacing="0.0013in"/>
    </style:style>
    <style:style style:name="T9266" style:parent-style-name="Absatz-Standardschriftart" style:family="text">
      <style:text-properties fo:letter-spacing="-0.0006in"/>
    </style:style>
    <style:style style:name="T9267" style:parent-style-name="Absatz-Standardschriftart" style:family="text">
      <style:text-properties fo:letter-spacing="0.002in"/>
    </style:style>
    <style:style style:name="T9268" style:parent-style-name="Absatz-Standardschriftart" style:family="text">
      <style:text-properties fo:letter-spacing="-0.0006in"/>
    </style:style>
    <style:style style:name="T9269" style:parent-style-name="Absatz-Standardschriftart" style:family="text">
      <style:text-properties fo:letter-spacing="0.0013in"/>
    </style:style>
    <style:style style:name="T9270" style:parent-style-name="Absatz-Standardschriftart" style:family="text">
      <style:text-properties fo:letter-spacing="-0.0006in"/>
    </style:style>
    <style:style style:name="T9271" style:parent-style-name="Absatz-Standardschriftart" style:family="text">
      <style:text-properties fo:letter-spacing="0.0013in"/>
    </style:style>
    <style:style style:name="T9272" style:parent-style-name="Absatz-Standardschriftart" style:family="text">
      <style:text-properties style:font-name="Times New Roman" fo:letter-spacing="0.0298in"/>
    </style:style>
    <style:style style:name="T9273" style:parent-style-name="Absatz-Standardschriftart" style:family="text">
      <style:text-properties fo:letter-spacing="-0.0006in"/>
    </style:style>
    <style:style style:name="T9274" style:parent-style-name="Absatz-Standardschriftart" style:family="text">
      <style:text-properties fo:letter-spacing="-0.0006in"/>
    </style:style>
    <style:style style:name="T9275" style:parent-style-name="Absatz-Standardschriftart" style:family="text">
      <style:text-properties fo:letter-spacing="-0.0006in"/>
    </style:style>
    <style:style style:name="P927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277" style:parent-style-name="Textkörper" style:family="paragraph">
      <style:paragraph-properties fo:text-align="justify" fo:margin-left="0.8625in" fo:margin-right="0.0944in" fo:text-indent="0in">
        <style:tab-stops/>
      </style:paragraph-properties>
    </style:style>
    <style:style style:name="T9278" style:parent-style-name="Absatz-Standardschriftart" style:family="text">
      <style:text-properties fo:letter-spacing="0.0083in"/>
    </style:style>
    <style:style style:name="T9279" style:parent-style-name="Absatz-Standardschriftart" style:family="text">
      <style:text-properties fo:letter-spacing="-0.0006in"/>
    </style:style>
    <style:style style:name="T9280" style:parent-style-name="Absatz-Standardschriftart" style:family="text">
      <style:text-properties fo:letter-spacing="0.0076in"/>
    </style:style>
    <style:style style:name="T9281" style:parent-style-name="Absatz-Standardschriftart" style:family="text">
      <style:text-properties fo:letter-spacing="-0.0006in"/>
    </style:style>
    <style:style style:name="T9282" style:parent-style-name="Absatz-Standardschriftart" style:family="text">
      <style:text-properties fo:letter-spacing="0.0076in"/>
    </style:style>
    <style:style style:name="T9283" style:parent-style-name="Absatz-Standardschriftart" style:family="text">
      <style:text-properties fo:letter-spacing="-0.0006in"/>
    </style:style>
    <style:style style:name="T9284" style:parent-style-name="Absatz-Standardschriftart" style:family="text">
      <style:text-properties fo:letter-spacing="0.0083in"/>
    </style:style>
    <style:style style:name="T9285" style:parent-style-name="Absatz-Standardschriftart" style:family="text">
      <style:text-properties fo:letter-spacing="0.0083in"/>
    </style:style>
    <style:style style:name="T9286" style:parent-style-name="Absatz-Standardschriftart" style:family="text">
      <style:text-properties fo:letter-spacing="-0.0006in"/>
    </style:style>
    <style:style style:name="T9287" style:parent-style-name="Absatz-Standardschriftart" style:family="text">
      <style:text-properties fo:letter-spacing="0.0083in"/>
    </style:style>
    <style:style style:name="T9288" style:parent-style-name="Absatz-Standardschriftart" style:family="text">
      <style:text-properties fo:letter-spacing="-0.0006in"/>
    </style:style>
    <style:style style:name="T9289" style:parent-style-name="Absatz-Standardschriftart" style:family="text">
      <style:text-properties fo:letter-spacing="0.0083in"/>
    </style:style>
    <style:style style:name="T9290" style:parent-style-name="Absatz-Standardschriftart" style:family="text">
      <style:text-properties fo:letter-spacing="0.0076in"/>
    </style:style>
    <style:style style:name="T9291" style:parent-style-name="Absatz-Standardschriftart" style:family="text">
      <style:text-properties fo:letter-spacing="-0.0006in"/>
    </style:style>
    <style:style style:name="T9292" style:parent-style-name="Absatz-Standardschriftart" style:family="text">
      <style:text-properties fo:letter-spacing="0.0083in"/>
    </style:style>
    <style:style style:name="T9293" style:parent-style-name="Absatz-Standardschriftart" style:family="text">
      <style:text-properties fo:letter-spacing="-0.0006in"/>
    </style:style>
    <style:style style:name="T9294" style:parent-style-name="Absatz-Standardschriftart" style:family="text">
      <style:text-properties fo:letter-spacing="0.0083in"/>
    </style:style>
    <style:style style:name="T9295" style:parent-style-name="Absatz-Standardschriftart" style:family="text">
      <style:text-properties fo:letter-spacing="-0.0006in"/>
    </style:style>
    <style:style style:name="T9296" style:parent-style-name="Absatz-Standardschriftart" style:family="text">
      <style:text-properties fo:letter-spacing="0.0083in"/>
    </style:style>
    <style:style style:name="T9297" style:parent-style-name="Absatz-Standardschriftart" style:family="text">
      <style:text-properties fo:letter-spacing="-0.0006in"/>
    </style:style>
    <style:style style:name="T9298" style:parent-style-name="Absatz-Standardschriftart" style:family="text">
      <style:text-properties fo:letter-spacing="0.0083in"/>
    </style:style>
    <style:style style:name="T9299" style:parent-style-name="Absatz-Standardschriftart" style:family="text">
      <style:text-properties fo:letter-spacing="0.0083in"/>
    </style:style>
    <style:style style:name="T9300" style:parent-style-name="Absatz-Standardschriftart" style:family="text">
      <style:text-properties fo:letter-spacing="-0.0006in"/>
    </style:style>
    <style:style style:name="T9301" style:parent-style-name="Absatz-Standardschriftart" style:family="text">
      <style:text-properties fo:letter-spacing="0.0083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0.0083in"/>
    </style:style>
    <style:style style:name="T9304" style:parent-style-name="Absatz-Standardschriftart" style:family="text">
      <style:text-properties fo:letter-spacing="-0.0006in"/>
    </style:style>
    <style:style style:name="T9305" style:parent-style-name="Absatz-Standardschriftart" style:family="text">
      <style:text-properties style:font-name="Times New Roman" fo:letter-spacing="0.0222in"/>
    </style:style>
    <style:style style:name="T9306" style:parent-style-name="Absatz-Standardschriftart" style:family="text">
      <style:text-properties fo:letter-spacing="-0.0006in"/>
    </style:style>
    <style:style style:name="T9307" style:parent-style-name="Absatz-Standardschriftart" style:family="text">
      <style:text-properties fo:letter-spacing="0.0263in"/>
    </style:style>
    <style:style style:name="T9308" style:parent-style-name="Absatz-Standardschriftart" style:family="text">
      <style:text-properties fo:letter-spacing="-0.0006in"/>
    </style:style>
    <style:style style:name="T9309" style:parent-style-name="Absatz-Standardschriftart" style:family="text">
      <style:text-properties fo:letter-spacing="0.027in"/>
    </style:style>
    <style:style style:name="T9310" style:parent-style-name="Absatz-Standardschriftart" style:family="text">
      <style:text-properties fo:letter-spacing="-0.0006in"/>
    </style:style>
    <style:style style:name="T9311" style:parent-style-name="Absatz-Standardschriftart" style:family="text">
      <style:text-properties fo:letter-spacing="0.027in"/>
    </style:style>
    <style:style style:name="T9312" style:parent-style-name="Absatz-Standardschriftart" style:family="text">
      <style:text-properties fo:letter-spacing="-0.0006in"/>
    </style:style>
    <style:style style:name="T9313" style:parent-style-name="Absatz-Standardschriftart" style:family="text">
      <style:text-properties fo:letter-spacing="0.027in"/>
    </style:style>
    <style:style style:name="T9314" style:parent-style-name="Absatz-Standardschriftart" style:family="text">
      <style:text-properties fo:letter-spacing="-0.0006in"/>
    </style:style>
    <style:style style:name="T9315" style:parent-style-name="Absatz-Standardschriftart" style:family="text">
      <style:text-properties fo:letter-spacing="0.0263in"/>
    </style:style>
    <style:style style:name="T9316" style:parent-style-name="Absatz-Standardschriftart" style:family="text">
      <style:text-properties fo:letter-spacing="-0.0006in"/>
    </style:style>
    <style:style style:name="T9317" style:parent-style-name="Absatz-Standardschriftart" style:family="text">
      <style:text-properties fo:letter-spacing="0.0256in"/>
    </style:style>
    <style:style style:name="T9318" style:parent-style-name="Absatz-Standardschriftart" style:family="text">
      <style:text-properties fo:letter-spacing="-0.0006in"/>
    </style:style>
    <style:style style:name="T9319" style:parent-style-name="Absatz-Standardschriftart" style:family="text">
      <style:text-properties fo:letter-spacing="0.0263in"/>
    </style:style>
    <style:style style:name="T9320" style:parent-style-name="Absatz-Standardschriftart" style:family="text">
      <style:text-properties fo:letter-spacing="-0.0006in"/>
    </style:style>
    <style:style style:name="T9321" style:parent-style-name="Absatz-Standardschriftart" style:family="text">
      <style:text-properties fo:letter-spacing="0.027in"/>
    </style:style>
    <style:style style:name="T9322" style:parent-style-name="Absatz-Standardschriftart" style:family="text">
      <style:text-properties fo:letter-spacing="-0.0006in"/>
    </style:style>
    <style:style style:name="T9323" style:parent-style-name="Absatz-Standardschriftart" style:family="text">
      <style:text-properties fo:letter-spacing="0.027in"/>
    </style:style>
    <style:style style:name="T9324" style:parent-style-name="Absatz-Standardschriftart" style:family="text">
      <style:text-properties fo:letter-spacing="-0.0006in"/>
    </style:style>
    <style:style style:name="T9325" style:parent-style-name="Absatz-Standardschriftart" style:family="text">
      <style:text-properties fo:letter-spacing="0.027in"/>
    </style:style>
    <style:style style:name="T9326" style:parent-style-name="Absatz-Standardschriftart" style:family="text">
      <style:text-properties fo:letter-spacing="-0.0006in"/>
    </style:style>
    <style:style style:name="T9327" style:parent-style-name="Absatz-Standardschriftart" style:family="text">
      <style:text-properties fo:letter-spacing="0.0263in"/>
    </style:style>
    <style:style style:name="T9328" style:parent-style-name="Absatz-Standardschriftart" style:family="text">
      <style:text-properties fo:letter-spacing="-0.0006in"/>
    </style:style>
    <style:style style:name="T9329" style:parent-style-name="Absatz-Standardschriftart" style:family="text">
      <style:text-properties fo:letter-spacing="0.027in"/>
    </style:style>
    <style:style style:name="T9330" style:parent-style-name="Absatz-Standardschriftart" style:family="text">
      <style:text-properties fo:letter-spacing="-0.0006in"/>
    </style:style>
    <style:style style:name="T9331" style:parent-style-name="Absatz-Standardschriftart" style:family="text">
      <style:text-properties style:font-name="Times New Roman" fo:letter-spacing="0.0541in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0.0041in"/>
    </style:style>
    <style:style style:name="T9334" style:parent-style-name="Absatz-Standardschriftart" style:family="text">
      <style:text-properties fo:letter-spacing="-0.0006in"/>
    </style:style>
    <style:style style:name="T9335" style:parent-style-name="Absatz-Standardschriftart" style:family="text">
      <style:text-properties fo:letter-spacing="0.0048in"/>
    </style:style>
    <style:style style:name="T9336" style:parent-style-name="Absatz-Standardschriftart" style:family="text">
      <style:text-properties fo:letter-spacing="-0.0006in"/>
    </style:style>
    <style:style style:name="T9337" style:parent-style-name="Absatz-Standardschriftart" style:family="text">
      <style:text-properties fo:letter-spacing="0.0048in"/>
    </style:style>
    <style:style style:name="T9338" style:parent-style-name="Absatz-Standardschriftart" style:family="text">
      <style:text-properties fo:letter-spacing="-0.0006in"/>
    </style:style>
    <style:style style:name="T9339" style:parent-style-name="Absatz-Standardschriftart" style:family="text">
      <style:text-properties fo:letter-spacing="0.0048in"/>
    </style:style>
    <style:style style:name="T9340" style:parent-style-name="Absatz-Standardschriftart" style:family="text">
      <style:text-properties fo:letter-spacing="-0.0006in"/>
    </style:style>
    <style:style style:name="T9341" style:parent-style-name="Absatz-Standardschriftart" style:family="text">
      <style:text-properties fo:letter-spacing="0.0048in"/>
    </style:style>
    <style:style style:name="T9342" style:parent-style-name="Absatz-Standardschriftart" style:family="text">
      <style:text-properties fo:letter-spacing="0.0041in"/>
    </style:style>
    <style:style style:name="T9343" style:parent-style-name="Absatz-Standardschriftart" style:family="text">
      <style:text-properties fo:letter-spacing="-0.0006in"/>
    </style:style>
    <style:style style:name="T9344" style:parent-style-name="Absatz-Standardschriftart" style:family="text">
      <style:text-properties fo:letter-spacing="0.0048in"/>
    </style:style>
    <style:style style:name="T9345" style:parent-style-name="Absatz-Standardschriftart" style:family="text">
      <style:text-properties fo:letter-spacing="-0.0006in"/>
    </style:style>
    <style:style style:name="T9346" style:parent-style-name="Absatz-Standardschriftart" style:family="text">
      <style:text-properties fo:letter-spacing="0.0048in"/>
    </style:style>
    <style:style style:name="T9347" style:parent-style-name="Absatz-Standardschriftart" style:family="text">
      <style:text-properties fo:letter-spacing="-0.0006in"/>
    </style:style>
    <style:style style:name="T9348" style:parent-style-name="Absatz-Standardschriftart" style:family="text">
      <style:text-properties fo:letter-spacing="0.0048in"/>
    </style:style>
    <style:style style:name="T9349" style:parent-style-name="Absatz-Standardschriftart" style:family="text">
      <style:text-properties fo:letter-spacing="-0.0006in"/>
    </style:style>
    <style:style style:name="T9350" style:parent-style-name="Absatz-Standardschriftart" style:family="text">
      <style:text-properties fo:letter-spacing="0.0048in"/>
    </style:style>
    <style:style style:name="T9351" style:parent-style-name="Absatz-Standardschriftart" style:family="text">
      <style:text-properties fo:letter-spacing="-0.0006in"/>
    </style:style>
    <style:style style:name="T9352" style:parent-style-name="Absatz-Standardschriftart" style:family="text">
      <style:text-properties fo:letter-spacing="0.0048in"/>
    </style:style>
    <style:style style:name="T9353" style:parent-style-name="Absatz-Standardschriftart" style:family="text">
      <style:text-properties fo:letter-spacing="-0.0006in"/>
    </style:style>
    <style:style style:name="T9354" style:parent-style-name="Absatz-Standardschriftart" style:family="text">
      <style:text-properties fo:letter-spacing="0.0048in"/>
    </style:style>
    <style:style style:name="T9355" style:parent-style-name="Absatz-Standardschriftart" style:family="text">
      <style:text-properties fo:letter-spacing="-0.0006in"/>
    </style:style>
    <style:style style:name="T9356" style:parent-style-name="Absatz-Standardschriftart" style:family="text">
      <style:text-properties fo:letter-spacing="0.0041in"/>
    </style:style>
    <style:style style:name="T9357" style:parent-style-name="Absatz-Standardschriftart" style:family="text">
      <style:text-properties fo:letter-spacing="-0.0006in"/>
    </style:style>
    <style:style style:name="T9358" style:parent-style-name="Absatz-Standardschriftart" style:family="text">
      <style:text-properties style:font-name="Times New Roman" fo:letter-spacing="0.0361in"/>
    </style:style>
    <style:style style:name="T9359" style:parent-style-name="Absatz-Standardschriftart" style:family="text">
      <style:text-properties fo:letter-spacing="-0.0006in"/>
    </style:style>
    <style:style style:name="T9360" style:parent-style-name="Absatz-Standardschriftart" style:family="text">
      <style:text-properties fo:letter-spacing="0.0145in"/>
    </style:style>
    <style:style style:name="T9361" style:parent-style-name="Absatz-Standardschriftart" style:family="text">
      <style:text-properties fo:letter-spacing="-0.0006in"/>
    </style:style>
    <style:style style:name="T9362" style:parent-style-name="Absatz-Standardschriftart" style:family="text">
      <style:text-properties fo:letter-spacing="0.0145in"/>
    </style:style>
    <style:style style:name="T9363" style:parent-style-name="Absatz-Standardschriftart" style:family="text">
      <style:text-properties fo:letter-spacing="0.0152in"/>
    </style:style>
    <style:style style:name="T9364" style:parent-style-name="Absatz-Standardschriftart" style:family="text">
      <style:text-properties fo:letter-spacing="0.0145in"/>
    </style:style>
    <style:style style:name="T9365" style:parent-style-name="Absatz-Standardschriftart" style:family="text">
      <style:text-properties fo:letter-spacing="0.0152in"/>
    </style:style>
    <style:style style:name="T9366" style:parent-style-name="Absatz-Standardschriftart" style:family="text">
      <style:text-properties fo:letter-spacing="-0.0006in"/>
    </style:style>
    <style:style style:name="T9367" style:parent-style-name="Absatz-Standardschriftart" style:family="text">
      <style:text-properties fo:letter-spacing="0.0145in"/>
    </style:style>
    <style:style style:name="T9368" style:parent-style-name="Absatz-Standardschriftart" style:family="text">
      <style:text-properties fo:letter-spacing="-0.0006in"/>
    </style:style>
    <style:style style:name="T9369" style:parent-style-name="Absatz-Standardschriftart" style:family="text">
      <style:text-properties fo:letter-spacing="0.0145in"/>
    </style:style>
    <style:style style:name="T9370" style:parent-style-name="Absatz-Standardschriftart" style:family="text">
      <style:text-properties fo:letter-spacing="-0.0006in"/>
    </style:style>
    <style:style style:name="T9371" style:parent-style-name="Absatz-Standardschriftart" style:family="text">
      <style:text-properties fo:letter-spacing="0.0152in"/>
    </style:style>
    <style:style style:name="T9372" style:parent-style-name="Absatz-Standardschriftart" style:family="text">
      <style:text-properties fo:letter-spacing="-0.0006in"/>
    </style:style>
    <style:style style:name="T9373" style:parent-style-name="Absatz-Standardschriftart" style:family="text">
      <style:text-properties fo:letter-spacing="0.0145in"/>
    </style:style>
    <style:style style:name="T9374" style:parent-style-name="Absatz-Standardschriftart" style:family="text">
      <style:text-properties fo:letter-spacing="0.0152in"/>
    </style:style>
    <style:style style:name="T9375" style:parent-style-name="Absatz-Standardschriftart" style:family="text">
      <style:text-properties fo:letter-spacing="0.0145in"/>
    </style:style>
    <style:style style:name="T9376" style:parent-style-name="Absatz-Standardschriftart" style:family="text">
      <style:text-properties fo:letter-spacing="-0.0006in"/>
    </style:style>
    <style:style style:name="T9377" style:parent-style-name="Absatz-Standardschriftart" style:family="text">
      <style:text-properties fo:letter-spacing="0.0145in"/>
    </style:style>
    <style:style style:name="T9378" style:parent-style-name="Absatz-Standardschriftart" style:family="text">
      <style:text-properties fo:letter-spacing="0.0152in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fo:letter-spacing="0.0145in"/>
    </style:style>
    <style:style style:name="T9381" style:parent-style-name="Absatz-Standardschriftart" style:family="text">
      <style:text-properties fo:letter-spacing="-0.0006in"/>
    </style:style>
    <style:style style:name="T9382" style:parent-style-name="Absatz-Standardschriftart" style:family="text">
      <style:text-properties fo:letter-spacing="0.0152in"/>
    </style:style>
    <style:style style:name="T9383" style:parent-style-name="Absatz-Standardschriftart" style:family="text">
      <style:text-properties fo:letter-spacing="-0.0006in"/>
    </style:style>
    <style:style style:name="T9384" style:parent-style-name="Absatz-Standardschriftart" style:family="text">
      <style:text-properties style:font-name="Times New Roman" fo:letter-spacing="0.0152in"/>
    </style:style>
    <style:style style:name="T9385" style:parent-style-name="Absatz-Standardschriftart" style:family="text">
      <style:text-properties fo:letter-spacing="-0.0006in"/>
    </style:style>
    <style:style style:name="T9386" style:parent-style-name="Absatz-Standardschriftart" style:family="text">
      <style:text-properties fo:letter-spacing="-0.0006in"/>
    </style:style>
    <style:style style:name="T9387" style:parent-style-name="Absatz-Standardschriftart" style:family="text">
      <style:text-properties fo:letter-spacing="-0.0006in"/>
    </style:style>
    <style:style style:name="T9388" style:parent-style-name="Absatz-Standardschriftart" style:family="text">
      <style:text-properties fo:letter-spacing="-0.0006in"/>
    </style:style>
    <style:style style:name="T9389" style:parent-style-name="Absatz-Standardschriftart" style:family="text">
      <style:text-properties fo:letter-spacing="-0.0006in"/>
    </style:style>
    <style:style style:name="P9390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9391" style:parent-style-name="Überschrift2" style:family="paragraph">
      <style:paragraph-properties fo:text-align="justify" fo:margin-left="0.9069in">
        <style:tab-stops/>
      </style:paragraph-properties>
    </style:style>
    <style:style style:name="T9392" style:parent-style-name="Absatz-Standardschriftart" style:family="text">
      <style:text-properties fo:letter-spacing="-0.0055in"/>
    </style:style>
    <style:style style:name="T9393" style:parent-style-name="Absatz-Standardschriftart" style:family="text">
      <style:text-properties fo:letter-spacing="-0.0048in"/>
    </style:style>
    <style:style style:name="T9394" style:parent-style-name="Absatz-Standardschriftart" style:family="text">
      <style:text-properties fo:letter-spacing="-0.0006in"/>
    </style:style>
    <style:style style:name="P9395" style:parent-style-name="Textkörper" style:family="paragraph">
      <style:paragraph-properties fo:text-align="justify" fo:margin-top="0.1152in" fo:margin-right="0.0944in">
        <style:tab-stops>
          <style:tab-stop style:type="left" style:position="0in"/>
        </style:tab-stops>
      </style:paragraph-properties>
    </style:style>
    <style:style style:name="T9396" style:parent-style-name="Absatz-Standardschriftart" style:family="text">
      <style:text-properties fo:letter-spacing="0.0013in"/>
    </style:style>
    <style:style style:name="T9397" style:parent-style-name="Absatz-Standardschriftart" style:family="text">
      <style:text-properties fo:letter-spacing="-0.0006in"/>
    </style:style>
    <style:style style:name="T9398" style:parent-style-name="Absatz-Standardschriftart" style:family="text">
      <style:text-properties fo:letter-spacing="0.002in"/>
    </style:style>
    <style:style style:name="T9399" style:parent-style-name="Absatz-Standardschriftart" style:family="text">
      <style:text-properties fo:letter-spacing="-0.0006in"/>
    </style:style>
    <style:style style:name="T9400" style:parent-style-name="Absatz-Standardschriftart" style:family="text">
      <style:text-properties fo:letter-spacing="0.0027in"/>
    </style:style>
    <style:style style:name="T9401" style:parent-style-name="Absatz-Standardschriftart" style:family="text">
      <style:text-properties fo:letter-spacing="-0.0006in"/>
    </style:style>
    <style:style style:name="T9402" style:parent-style-name="Absatz-Standardschriftart" style:family="text">
      <style:text-properties fo:letter-spacing="0.0013in"/>
    </style:style>
    <style:style style:name="T9403" style:parent-style-name="Absatz-Standardschriftart" style:family="text">
      <style:text-properties fo:letter-spacing="-0.0006in"/>
    </style:style>
    <style:style style:name="T9404" style:parent-style-name="Absatz-Standardschriftart" style:family="text">
      <style:text-properties fo:letter-spacing="0.002in"/>
    </style:style>
    <style:style style:name="T9405" style:parent-style-name="Absatz-Standardschriftart" style:family="text">
      <style:text-properties fo:letter-spacing="-0.0006in"/>
    </style:style>
    <style:style style:name="T9406" style:parent-style-name="Absatz-Standardschriftart" style:family="text">
      <style:text-properties fo:letter-spacing="0.0013in"/>
    </style:style>
    <style:style style:name="T9407" style:parent-style-name="Absatz-Standardschriftart" style:family="text">
      <style:text-properties fo:letter-spacing="-0.0006in"/>
    </style:style>
    <style:style style:name="T9408" style:parent-style-name="Absatz-Standardschriftart" style:family="text">
      <style:text-properties fo:letter-spacing="0.002in"/>
    </style:style>
    <style:style style:name="T9409" style:parent-style-name="Absatz-Standardschriftart" style:family="text">
      <style:text-properties fo:letter-spacing="-0.0006in"/>
    </style:style>
    <style:style style:name="T9410" style:parent-style-name="Absatz-Standardschriftart" style:family="text">
      <style:text-properties fo:letter-spacing="0.002in"/>
    </style:style>
    <style:style style:name="T9411" style:parent-style-name="Absatz-Standardschriftart" style:family="text">
      <style:text-properties fo:letter-spacing="-0.0006in"/>
    </style:style>
    <style:style style:name="T9412" style:parent-style-name="Absatz-Standardschriftart" style:family="text">
      <style:text-properties fo:letter-spacing="0.0013in"/>
    </style:style>
    <style:style style:name="T9413" style:parent-style-name="Absatz-Standardschriftart" style:family="text">
      <style:text-properties fo:letter-spacing="-0.0006in"/>
    </style:style>
    <style:style style:name="T9414" style:parent-style-name="Absatz-Standardschriftart" style:family="text">
      <style:text-properties fo:letter-spacing="0.0027in"/>
    </style:style>
    <style:style style:name="T9415" style:parent-style-name="Absatz-Standardschriftart" style:family="text">
      <style:text-properties fo:letter-spacing="-0.0006in"/>
    </style:style>
    <style:style style:name="T9416" style:parent-style-name="Absatz-Standardschriftart" style:family="text">
      <style:text-properties fo:letter-spacing="0.0013in"/>
    </style:style>
    <style:style style:name="T9417" style:parent-style-name="Absatz-Standardschriftart" style:family="text">
      <style:text-properties fo:letter-spacing="-0.0006in"/>
    </style:style>
    <style:style style:name="T9418" style:parent-style-name="Absatz-Standardschriftart" style:family="text">
      <style:text-properties fo:letter-spacing="0.002in"/>
    </style:style>
    <style:style style:name="T9419" style:parent-style-name="Absatz-Standardschriftart" style:family="text">
      <style:text-properties fo:letter-spacing="-0.0006in"/>
    </style:style>
    <style:style style:name="T9420" style:parent-style-name="Absatz-Standardschriftart" style:family="text">
      <style:text-properties fo:letter-spacing="0.0027in"/>
    </style:style>
    <style:style style:name="T9421" style:parent-style-name="Absatz-Standardschriftart" style:family="text">
      <style:text-properties fo:letter-spacing="-0.0006in"/>
    </style:style>
    <style:style style:name="T9422" style:parent-style-name="Absatz-Standardschriftart" style:family="text">
      <style:text-properties style:font-name="Times New Roman" fo:letter-spacing="0.0305in"/>
    </style:style>
    <style:style style:name="T9423" style:parent-style-name="Absatz-Standardschriftart" style:family="text">
      <style:text-properties fo:letter-spacing="-0.0006in"/>
    </style:style>
    <style:style style:name="T9424" style:parent-style-name="Absatz-Standardschriftart" style:family="text">
      <style:text-properties fo:letter-spacing="0.0243in"/>
    </style:style>
    <style:style style:name="T9425" style:parent-style-name="Absatz-Standardschriftart" style:family="text">
      <style:text-properties fo:letter-spacing="0.0243in"/>
    </style:style>
    <style:style style:name="T9426" style:parent-style-name="Absatz-Standardschriftart" style:family="text">
      <style:text-properties fo:letter-spacing="-0.0006in"/>
    </style:style>
    <style:style style:name="T9427" style:parent-style-name="Absatz-Standardschriftart" style:family="text">
      <style:text-properties fo:letter-spacing="0.0243in"/>
    </style:style>
    <style:style style:name="T9428" style:parent-style-name="Absatz-Standardschriftart" style:family="text">
      <style:text-properties fo:letter-spacing="0.025in"/>
    </style:style>
    <style:style style:name="T9429" style:parent-style-name="Absatz-Standardschriftart" style:family="text">
      <style:text-properties fo:letter-spacing="0.0243in"/>
    </style:style>
    <style:style style:name="T9430" style:parent-style-name="Absatz-Standardschriftart" style:family="text">
      <style:text-properties fo:letter-spacing="-0.0006in"/>
    </style:style>
    <style:style style:name="T9431" style:parent-style-name="Absatz-Standardschriftart" style:family="text">
      <style:text-properties fo:letter-spacing="0.0243in"/>
    </style:style>
    <style:style style:name="T9432" style:parent-style-name="Absatz-Standardschriftart" style:family="text">
      <style:text-properties fo:letter-spacing="0.025in"/>
    </style:style>
    <style:style style:name="T9433" style:parent-style-name="Absatz-Standardschriftart" style:family="text">
      <style:text-properties fo:letter-spacing="-0.0006in"/>
    </style:style>
    <style:style style:name="T9434" style:parent-style-name="Absatz-Standardschriftart" style:family="text">
      <style:text-properties fo:letter-spacing="0.0243in"/>
    </style:style>
    <style:style style:name="T9435" style:parent-style-name="Absatz-Standardschriftart" style:family="text">
      <style:text-properties fo:letter-spacing="-0.0006in"/>
    </style:style>
    <style:style style:name="T9436" style:parent-style-name="Absatz-Standardschriftart" style:family="text">
      <style:text-properties fo:letter-spacing="0.0243in"/>
    </style:style>
    <style:style style:name="T9437" style:parent-style-name="Absatz-Standardschriftart" style:family="text">
      <style:text-properties fo:letter-spacing="0.0243in"/>
    </style:style>
    <style:style style:name="T9438" style:parent-style-name="Absatz-Standardschriftart" style:family="text">
      <style:text-properties fo:letter-spacing="0.025in"/>
    </style:style>
    <style:style style:name="T9439" style:parent-style-name="Absatz-Standardschriftart" style:family="text">
      <style:text-properties fo:letter-spacing="0.0243in"/>
    </style:style>
    <style:style style:name="T9440" style:parent-style-name="Absatz-Standardschriftart" style:family="text">
      <style:text-properties fo:letter-spacing="-0.0006in"/>
    </style:style>
    <style:style style:name="T9441" style:parent-style-name="Absatz-Standardschriftart" style:family="text">
      <style:text-properties fo:letter-spacing="0.0243in"/>
    </style:style>
    <style:style style:name="T9442" style:parent-style-name="Absatz-Standardschriftart" style:family="text">
      <style:text-properties fo:letter-spacing="-0.0006in"/>
    </style:style>
    <style:style style:name="T9443" style:parent-style-name="Absatz-Standardschriftart" style:family="text">
      <style:text-properties style:font-name="Times New Roman" fo:letter-spacing="0.0277in"/>
    </style:style>
    <style:style style:name="T9444" style:parent-style-name="Absatz-Standardschriftart" style:family="text">
      <style:text-properties fo:letter-spacing="0.0125in"/>
    </style:style>
    <style:style style:name="T9445" style:parent-style-name="Absatz-Standardschriftart" style:family="text">
      <style:text-properties fo:letter-spacing="-0.0006in"/>
    </style:style>
    <style:style style:name="T9446" style:parent-style-name="Absatz-Standardschriftart" style:family="text">
      <style:text-properties fo:letter-spacing="0.0125in"/>
    </style:style>
    <style:style style:name="T9447" style:parent-style-name="Absatz-Standardschriftart" style:family="text">
      <style:text-properties fo:letter-spacing="-0.0006in"/>
    </style:style>
    <style:style style:name="T9448" style:parent-style-name="Absatz-Standardschriftart" style:family="text">
      <style:text-properties fo:letter-spacing="0.0131in"/>
    </style:style>
    <style:style style:name="T9449" style:parent-style-name="Absatz-Standardschriftart" style:family="text">
      <style:text-properties fo:letter-spacing="-0.0006in"/>
    </style:style>
    <style:style style:name="T9450" style:parent-style-name="Absatz-Standardschriftart" style:family="text">
      <style:text-properties fo:letter-spacing="0.0125in"/>
    </style:style>
    <style:style style:name="T9451" style:parent-style-name="Absatz-Standardschriftart" style:family="text">
      <style:text-properties fo:letter-spacing="-0.0006in"/>
    </style:style>
    <style:style style:name="T9452" style:parent-style-name="Absatz-Standardschriftart" style:family="text">
      <style:text-properties fo:letter-spacing="0.0131in"/>
    </style:style>
    <style:style style:name="T9453" style:parent-style-name="Absatz-Standardschriftart" style:family="text">
      <style:text-properties fo:letter-spacing="0.0125in"/>
    </style:style>
    <style:style style:name="T9454" style:parent-style-name="Absatz-Standardschriftart" style:family="text">
      <style:text-properties fo:letter-spacing="0.0125in"/>
    </style:style>
    <style:style style:name="T9455" style:parent-style-name="Absatz-Standardschriftart" style:family="text">
      <style:text-properties fo:letter-spacing="0.0131in"/>
    </style:style>
    <style:style style:name="T9456" style:parent-style-name="Absatz-Standardschriftart" style:family="text">
      <style:text-properties fo:letter-spacing="0.0125in"/>
    </style:style>
    <style:style style:name="T9457" style:parent-style-name="Absatz-Standardschriftart" style:family="text">
      <style:text-properties fo:letter-spacing="0.0131in"/>
    </style:style>
    <style:style style:name="T9458" style:parent-style-name="Absatz-Standardschriftart" style:family="text">
      <style:text-properties fo:letter-spacing="0.0125in"/>
    </style:style>
    <style:style style:name="T9459" style:parent-style-name="Absatz-Standardschriftart" style:family="text">
      <style:text-properties fo:letter-spacing="-0.0006in"/>
    </style:style>
    <style:style style:name="T9460" style:parent-style-name="Absatz-Standardschriftart" style:family="text">
      <style:text-properties fo:letter-spacing="0.0125in"/>
    </style:style>
    <style:style style:name="T9461" style:parent-style-name="Absatz-Standardschriftart" style:family="text">
      <style:text-properties fo:letter-spacing="0.0131in"/>
    </style:style>
    <style:style style:name="T9462" style:parent-style-name="Absatz-Standardschriftart" style:family="text">
      <style:text-properties style:font-name="Times New Roman" fo:letter-spacing="0.0145in"/>
    </style:style>
    <style:style style:name="T9463" style:parent-style-name="Absatz-Standardschriftart" style:family="text">
      <style:text-properties fo:letter-spacing="-0.0006in"/>
    </style:style>
    <style:style style:name="T9464" style:parent-style-name="Absatz-Standardschriftart" style:family="text">
      <style:text-properties fo:letter-spacing="-0.0006in"/>
    </style:style>
    <style:style style:name="T9465" style:parent-style-name="Absatz-Standardschriftart" style:family="text">
      <style:text-properties fo:letter-spacing="-0.0006in"/>
    </style:style>
    <style:style style:name="P9466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9467" style:parent-style-name="Textkörper" style:family="paragraph">
      <style:paragraph-properties fo:text-align="justify" fo:margin-right="0.0937in" fo:text-indent="0.4923in"/>
    </style:style>
    <style:style style:name="T9468" style:parent-style-name="Absatz-Standardschriftart" style:family="text">
      <style:text-properties fo:font-weight="bold" style:font-weight-asian="bold" fo:letter-spacing="-0.0006in"/>
    </style:style>
    <style:style style:name="T9469" style:parent-style-name="Absatz-Standardschriftart" style:family="text">
      <style:text-properties fo:font-weight="bold" style:font-weight-asian="bold" fo:letter-spacing="0.0069in"/>
    </style:style>
    <style:style style:name="T9470" style:parent-style-name="Absatz-Standardschriftart" style:family="text">
      <style:text-properties fo:letter-spacing="0.0076in"/>
    </style:style>
    <style:style style:name="T9471" style:parent-style-name="Absatz-Standardschriftart" style:family="text">
      <style:text-properties fo:letter-spacing="0.0076in"/>
    </style:style>
    <style:style style:name="T9472" style:parent-style-name="Absatz-Standardschriftart" style:family="text">
      <style:text-properties fo:letter-spacing="-0.0006in"/>
    </style:style>
    <style:style style:name="T9473" style:parent-style-name="Absatz-Standardschriftart" style:family="text">
      <style:text-properties fo:letter-spacing="0.0069in"/>
    </style:style>
    <style:style style:name="T9474" style:parent-style-name="Absatz-Standardschriftart" style:family="text">
      <style:text-properties fo:letter-spacing="-0.0006in"/>
    </style:style>
    <style:style style:name="T9475" style:parent-style-name="Absatz-Standardschriftart" style:family="text">
      <style:text-properties fo:letter-spacing="0.0076in"/>
    </style:style>
    <style:style style:name="T9476" style:parent-style-name="Absatz-Standardschriftart" style:family="text">
      <style:text-properties fo:letter-spacing="-0.0006in"/>
    </style:style>
    <style:style style:name="T9477" style:parent-style-name="Absatz-Standardschriftart" style:family="text">
      <style:text-properties fo:letter-spacing="0.0076in"/>
    </style:style>
    <style:style style:name="T9478" style:parent-style-name="Absatz-Standardschriftart" style:family="text">
      <style:text-properties fo:letter-spacing="0.0076in"/>
    </style:style>
    <style:style style:name="T9479" style:parent-style-name="Absatz-Standardschriftart" style:family="text">
      <style:text-properties fo:letter-spacing="-0.0006in"/>
    </style:style>
    <style:style style:name="T9480" style:parent-style-name="Absatz-Standardschriftart" style:family="text">
      <style:text-properties fo:letter-spacing="0.0069in"/>
    </style:style>
    <style:style style:name="T9481" style:parent-style-name="Absatz-Standardschriftart" style:family="text">
      <style:text-properties fo:letter-spacing="0.0076in"/>
    </style:style>
    <style:style style:name="T9482" style:parent-style-name="Absatz-Standardschriftart" style:family="text">
      <style:text-properties fo:letter-spacing="-0.0006in"/>
    </style:style>
    <style:style style:name="T9483" style:parent-style-name="Absatz-Standardschriftart" style:family="text">
      <style:text-properties fo:letter-spacing="0.0076in"/>
    </style:style>
    <style:style style:name="T9484" style:parent-style-name="Absatz-Standardschriftart" style:family="text">
      <style:text-properties fo:letter-spacing="-0.0006in"/>
    </style:style>
    <style:style style:name="T9485" style:parent-style-name="Absatz-Standardschriftart" style:family="text">
      <style:text-properties fo:letter-spacing="0.0069in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fo:letter-spacing="0.0076in"/>
    </style:style>
    <style:style style:name="T9488" style:parent-style-name="Absatz-Standardschriftart" style:family="text">
      <style:text-properties fo:letter-spacing="0.0076in"/>
    </style:style>
    <style:style style:name="T9489" style:parent-style-name="Absatz-Standardschriftart" style:family="text">
      <style:text-properties style:font-name="Times New Roman" fo:letter-spacing="0.0284in"/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fo:letter-spacing="-0.0006in"/>
    </style:style>
    <style:style style:name="T9492" style:parent-style-name="Absatz-Standardschriftart" style:family="text">
      <style:text-properties fo:letter-spacing="-0.0006in"/>
    </style:style>
    <style:style style:name="T9493" style:parent-style-name="Absatz-Standardschriftart" style:family="text">
      <style:text-properties fo:letter-spacing="-0.0006in"/>
    </style:style>
    <style:style style:name="P9494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9495" style:parent-style-name="Textkörper" style:family="paragraph">
      <style:paragraph-properties fo:text-align="justify" fo:margin-right="0.0937in" fo:text-indent="0.4923in"/>
    </style:style>
    <style:style style:name="T9496" style:parent-style-name="Absatz-Standardschriftart" style:family="text">
      <style:text-properties fo:font-weight="bold" style:font-weight-asian="bold" fo:letter-spacing="-0.0006in"/>
    </style:style>
    <style:style style:name="T9497" style:parent-style-name="Absatz-Standardschriftart" style:family="text">
      <style:text-properties fo:font-weight="bold" style:font-weight-asian="bold" fo:letter-spacing="0.0256in"/>
    </style:style>
    <style:style style:name="T9498" style:parent-style-name="Absatz-Standardschriftart" style:family="text">
      <style:text-properties fo:letter-spacing="0.025in"/>
    </style:style>
    <style:style style:name="T9499" style:parent-style-name="Absatz-Standardschriftart" style:family="text">
      <style:text-properties fo:letter-spacing="0.025in"/>
    </style:style>
    <style:style style:name="T9500" style:parent-style-name="Absatz-Standardschriftart" style:family="text">
      <style:text-properties fo:letter-spacing="-0.0006in"/>
    </style:style>
    <style:style style:name="T9501" style:parent-style-name="Absatz-Standardschriftart" style:family="text">
      <style:text-properties fo:letter-spacing="0.025in"/>
    </style:style>
    <style:style style:name="T9502" style:parent-style-name="Absatz-Standardschriftart" style:family="text">
      <style:text-properties fo:letter-spacing="0.025in"/>
    </style:style>
    <style:style style:name="T9503" style:parent-style-name="Absatz-Standardschriftart" style:family="text">
      <style:text-properties fo:letter-spacing="0.025in"/>
    </style:style>
    <style:style style:name="T9504" style:parent-style-name="Absatz-Standardschriftart" style:family="text">
      <style:text-properties fo:letter-spacing="-0.0006in"/>
    </style:style>
    <style:style style:name="T9505" style:parent-style-name="Absatz-Standardschriftart" style:family="text">
      <style:text-properties fo:letter-spacing="0.025in"/>
    </style:style>
    <style:style style:name="T9506" style:parent-style-name="Absatz-Standardschriftart" style:family="text">
      <style:text-properties fo:letter-spacing="-0.0006in"/>
    </style:style>
    <style:style style:name="T9507" style:parent-style-name="Absatz-Standardschriftart" style:family="text">
      <style:text-properties fo:letter-spacing="0.025in"/>
    </style:style>
    <style:style style:name="T9508" style:parent-style-name="Absatz-Standardschriftart" style:family="text">
      <style:text-properties fo:letter-spacing="0.0243in"/>
    </style:style>
    <style:style style:name="T9509" style:parent-style-name="Absatz-Standardschriftart" style:family="text">
      <style:text-properties fo:letter-spacing="-0.0006in"/>
    </style:style>
    <style:style style:name="T9510" style:parent-style-name="Absatz-Standardschriftart" style:family="text">
      <style:text-properties fo:letter-spacing="0.025in"/>
    </style:style>
    <style:style style:name="T9511" style:parent-style-name="Absatz-Standardschriftart" style:family="text">
      <style:text-properties fo:letter-spacing="-0.0006in"/>
    </style:style>
    <style:style style:name="T9512" style:parent-style-name="Absatz-Standardschriftart" style:family="text">
      <style:text-properties style:font-name="Times New Roman" fo:letter-spacing="0.0215in"/>
    </style:style>
    <style:style style:name="T9513" style:parent-style-name="Absatz-Standardschriftart" style:family="text">
      <style:text-properties fo:letter-spacing="-0.0006in"/>
    </style:style>
    <style:style style:name="T9514" style:parent-style-name="Absatz-Standardschriftart" style:family="text">
      <style:text-properties fo:letter-spacing="0.0201in"/>
    </style:style>
    <style:style style:name="T9515" style:parent-style-name="Absatz-Standardschriftart" style:family="text">
      <style:text-properties fo:letter-spacing="-0.0006in"/>
    </style:style>
    <style:style style:name="T9516" style:parent-style-name="Absatz-Standardschriftart" style:family="text">
      <style:text-properties fo:letter-spacing="0.0201in"/>
    </style:style>
    <style:style style:name="T9517" style:parent-style-name="Absatz-Standardschriftart" style:family="text">
      <style:text-properties fo:letter-spacing="0.0194in"/>
    </style:style>
    <style:style style:name="T9518" style:parent-style-name="Absatz-Standardschriftart" style:family="text">
      <style:text-properties fo:letter-spacing="-0.0006in"/>
    </style:style>
    <style:style style:name="T9519" style:parent-style-name="Absatz-Standardschriftart" style:family="text">
      <style:text-properties fo:letter-spacing="0.0194in"/>
    </style:style>
    <style:style style:name="T9520" style:parent-style-name="Absatz-Standardschriftart" style:family="text">
      <style:text-properties fo:letter-spacing="-0.0006in"/>
    </style:style>
    <style:style style:name="T9521" style:parent-style-name="Absatz-Standardschriftart" style:family="text">
      <style:text-properties fo:letter-spacing="0.0208in"/>
    </style:style>
    <style:style style:name="T9522" style:parent-style-name="Absatz-Standardschriftart" style:family="text">
      <style:text-properties fo:letter-spacing="0.0201in"/>
    </style:style>
    <style:style style:name="T9523" style:parent-style-name="Absatz-Standardschriftart" style:family="text">
      <style:text-properties fo:letter-spacing="0.0201in"/>
    </style:style>
    <style:style style:name="T9524" style:parent-style-name="Absatz-Standardschriftart" style:family="text">
      <style:text-properties fo:letter-spacing="-0.0006in"/>
    </style:style>
    <style:style style:name="T9525" style:parent-style-name="Absatz-Standardschriftart" style:family="text">
      <style:text-properties fo:letter-spacing="0.0201in"/>
    </style:style>
    <style:style style:name="T9526" style:parent-style-name="Absatz-Standardschriftart" style:family="text">
      <style:text-properties fo:letter-spacing="-0.0006in"/>
    </style:style>
    <style:style style:name="T9527" style:parent-style-name="Absatz-Standardschriftart" style:family="text">
      <style:text-properties fo:letter-spacing="0.0208in"/>
    </style:style>
    <style:style style:name="T9528" style:parent-style-name="Absatz-Standardschriftart" style:family="text">
      <style:text-properties fo:letter-spacing="0.0201in"/>
    </style:style>
    <style:style style:name="T9529" style:parent-style-name="Absatz-Standardschriftart" style:family="text">
      <style:text-properties fo:letter-spacing="0.0194in"/>
    </style:style>
    <style:style style:name="T9530" style:parent-style-name="Absatz-Standardschriftart" style:family="text">
      <style:text-properties fo:letter-spacing="-0.0006in"/>
    </style:style>
    <style:style style:name="T9531" style:parent-style-name="Absatz-Standardschriftart" style:family="text">
      <style:text-properties fo:letter-spacing="0.0201in"/>
    </style:style>
    <style:style style:name="T9532" style:parent-style-name="Absatz-Standardschriftart" style:family="text">
      <style:text-properties fo:letter-spacing="-0.0006in"/>
    </style:style>
    <style:style style:name="T9533" style:parent-style-name="Absatz-Standardschriftart" style:family="text">
      <style:text-properties fo:letter-spacing="0.0208in"/>
    </style:style>
    <style:style style:name="T9534" style:parent-style-name="Absatz-Standardschriftart" style:family="text">
      <style:text-properties fo:letter-spacing="0.0201in"/>
    </style:style>
    <style:style style:name="T9535" style:parent-style-name="Absatz-Standardschriftart" style:family="text">
      <style:text-properties fo:letter-spacing="-0.0006in"/>
    </style:style>
    <style:style style:name="T9536" style:parent-style-name="Absatz-Standardschriftart" style:family="text">
      <style:text-properties fo:letter-spacing="0.0201in"/>
    </style:style>
    <style:style style:name="T9537" style:parent-style-name="Absatz-Standardschriftart" style:family="text">
      <style:text-properties fo:letter-spacing="-0.0006in"/>
    </style:style>
    <style:style style:name="T9538" style:parent-style-name="Absatz-Standardschriftart" style:family="text">
      <style:text-properties style:font-name="Times New Roman" fo:letter-spacing="0.0395in"/>
    </style:style>
    <style:style style:name="T9539" style:parent-style-name="Absatz-Standardschriftart" style:family="text">
      <style:text-properties fo:letter-spacing="-0.0006in"/>
    </style:style>
    <style:style style:name="T9540" style:parent-style-name="Absatz-Standardschriftart" style:family="text">
      <style:text-properties fo:letter-spacing="0.0048in"/>
    </style:style>
    <style:style style:name="T9541" style:parent-style-name="Absatz-Standardschriftart" style:family="text">
      <style:text-properties fo:letter-spacing="-0.0006in"/>
    </style:style>
    <style:style style:name="T9542" style:parent-style-name="Absatz-Standardschriftart" style:family="text">
      <style:text-properties fo:letter-spacing="0.0055in"/>
    </style:style>
    <style:style style:name="T9543" style:parent-style-name="Absatz-Standardschriftart" style:family="text">
      <style:text-properties fo:letter-spacing="-0.0006in"/>
    </style:style>
    <style:style style:name="T9544" style:parent-style-name="Absatz-Standardschriftart" style:family="text">
      <style:text-properties fo:letter-spacing="0.0055in"/>
    </style:style>
    <style:style style:name="T9545" style:parent-style-name="Absatz-Standardschriftart" style:family="text">
      <style:text-properties fo:letter-spacing="-0.0006in"/>
    </style:style>
    <style:style style:name="T9546" style:parent-style-name="Absatz-Standardschriftart" style:family="text">
      <style:text-properties fo:letter-spacing="0.0055in"/>
    </style:style>
    <style:style style:name="T9547" style:parent-style-name="Absatz-Standardschriftart" style:family="text">
      <style:text-properties fo:letter-spacing="0.0048in"/>
    </style:style>
    <style:style style:name="T9548" style:parent-style-name="Absatz-Standardschriftart" style:family="text">
      <style:text-properties fo:letter-spacing="-0.0006in"/>
    </style:style>
    <style:style style:name="T9549" style:parent-style-name="Absatz-Standardschriftart" style:family="text">
      <style:text-properties fo:letter-spacing="0.0048in"/>
    </style:style>
    <style:style style:name="T9550" style:parent-style-name="Absatz-Standardschriftart" style:family="text">
      <style:text-properties fo:letter-spacing="-0.0006in"/>
    </style:style>
    <style:style style:name="T9551" style:parent-style-name="Absatz-Standardschriftart" style:family="text">
      <style:text-properties fo:letter-spacing="0.0055in"/>
    </style:style>
    <style:style style:name="T9552" style:parent-style-name="Absatz-Standardschriftart" style:family="text">
      <style:text-properties fo:letter-spacing="-0.0006in"/>
    </style:style>
    <style:style style:name="T9553" style:parent-style-name="Absatz-Standardschriftart" style:family="text">
      <style:text-properties fo:letter-spacing="0.0055in"/>
    </style:style>
    <style:style style:name="T9554" style:parent-style-name="Absatz-Standardschriftart" style:family="text">
      <style:text-properties fo:letter-spacing="-0.0006in"/>
    </style:style>
    <style:style style:name="T9555" style:parent-style-name="Absatz-Standardschriftart" style:family="text">
      <style:text-properties fo:letter-spacing="0.0048in"/>
    </style:style>
    <style:style style:name="T9556" style:parent-style-name="Absatz-Standardschriftart" style:family="text">
      <style:text-properties fo:letter-spacing="0.0048in"/>
    </style:style>
    <style:style style:name="T9557" style:parent-style-name="Absatz-Standardschriftart" style:family="text">
      <style:text-properties fo:letter-spacing="-0.0006in"/>
    </style:style>
    <style:style style:name="T9558" style:parent-style-name="Absatz-Standardschriftart" style:family="text">
      <style:text-properties fo:letter-spacing="0.0055in"/>
    </style:style>
    <style:style style:name="T9559" style:parent-style-name="Absatz-Standardschriftart" style:family="text">
      <style:text-properties fo:letter-spacing="-0.0006in"/>
    </style:style>
    <style:style style:name="T9560" style:parent-style-name="Absatz-Standardschriftart" style:family="text">
      <style:text-properties fo:letter-spacing="0.0048in"/>
    </style:style>
    <style:style style:name="T9561" style:parent-style-name="Absatz-Standardschriftart" style:family="text">
      <style:text-properties fo:letter-spacing="-0.0006in"/>
    </style:style>
    <style:style style:name="T9562" style:parent-style-name="Absatz-Standardschriftart" style:family="text">
      <style:text-properties fo:letter-spacing="0.0041in"/>
    </style:style>
    <style:style style:name="T9563" style:parent-style-name="Absatz-Standardschriftart" style:family="text">
      <style:text-properties fo:letter-spacing="-0.0006in"/>
    </style:style>
    <style:style style:name="T9564" style:parent-style-name="Absatz-Standardschriftart" style:family="text">
      <style:text-properties fo:letter-spacing="0.0048in"/>
    </style:style>
    <style:style style:name="T9565" style:parent-style-name="Absatz-Standardschriftart" style:family="text">
      <style:text-properties style:font-name="Times New Roman" fo:letter-spacing="0.0451in"/>
    </style:style>
    <style:style style:name="T9566" style:parent-style-name="Absatz-Standardschriftart" style:family="text">
      <style:text-properties fo:letter-spacing="-0.0006in"/>
    </style:style>
    <style:style style:name="T9567" style:parent-style-name="Absatz-Standardschriftart" style:family="text">
      <style:text-properties fo:letter-spacing="0.027in"/>
    </style:style>
    <style:style style:name="T9568" style:parent-style-name="Absatz-Standardschriftart" style:family="text">
      <style:text-properties fo:letter-spacing="0.0277in"/>
    </style:style>
    <style:style style:name="T9569" style:parent-style-name="Absatz-Standardschriftart" style:family="text">
      <style:text-properties fo:letter-spacing="0.0277in"/>
    </style:style>
    <style:style style:name="T9570" style:parent-style-name="Absatz-Standardschriftart" style:family="text">
      <style:text-properties fo:letter-spacing="-0.0006in"/>
    </style:style>
    <style:style style:name="T9571" style:parent-style-name="Absatz-Standardschriftart" style:family="text">
      <style:text-properties fo:letter-spacing="0.0277in"/>
    </style:style>
    <style:style style:name="T9572" style:parent-style-name="Absatz-Standardschriftart" style:family="text">
      <style:text-properties fo:letter-spacing="-0.0006in"/>
    </style:style>
    <style:style style:name="T9573" style:parent-style-name="Absatz-Standardschriftart" style:family="text">
      <style:text-properties fo:letter-spacing="0.0277in"/>
    </style:style>
    <style:style style:name="T9574" style:parent-style-name="Absatz-Standardschriftart" style:family="text">
      <style:text-properties fo:letter-spacing="-0.0006in"/>
    </style:style>
    <style:style style:name="T9575" style:parent-style-name="Absatz-Standardschriftart" style:family="text">
      <style:text-properties fo:letter-spacing="0.027in"/>
    </style:style>
    <style:style style:name="T9576" style:parent-style-name="Absatz-Standardschriftart" style:family="text">
      <style:text-properties fo:letter-spacing="0.0277in"/>
    </style:style>
    <style:style style:name="T9577" style:parent-style-name="Absatz-Standardschriftart" style:family="text">
      <style:text-properties fo:letter-spacing="-0.0006in"/>
    </style:style>
    <style:style style:name="T9578" style:parent-style-name="Absatz-Standardschriftart" style:family="text">
      <style:text-properties fo:letter-spacing="0.0277in"/>
    </style:style>
    <style:style style:name="T9579" style:parent-style-name="Absatz-Standardschriftart" style:family="text">
      <style:text-properties fo:letter-spacing="0.0277in"/>
    </style:style>
    <style:style style:name="T9580" style:parent-style-name="Absatz-Standardschriftart" style:family="text">
      <style:text-properties fo:letter-spacing="-0.0006in"/>
    </style:style>
    <style:style style:name="T9581" style:parent-style-name="Absatz-Standardschriftart" style:family="text">
      <style:text-properties fo:letter-spacing="0.0277in"/>
    </style:style>
    <style:style style:name="T9582" style:parent-style-name="Absatz-Standardschriftart" style:family="text">
      <style:text-properties fo:letter-spacing="0.027in"/>
    </style:style>
    <style:style style:name="T9583" style:parent-style-name="Absatz-Standardschriftart" style:family="text">
      <style:text-properties fo:letter-spacing="0.0277in"/>
    </style:style>
    <style:style style:name="T9584" style:parent-style-name="Absatz-Standardschriftart" style:family="text">
      <style:text-properties fo:letter-spacing="-0.0006in"/>
    </style:style>
    <style:style style:name="T9585" style:parent-style-name="Absatz-Standardschriftart" style:family="text">
      <style:text-properties fo:letter-spacing="0.0277in"/>
    </style:style>
    <style:style style:name="T9586" style:parent-style-name="Absatz-Standardschriftart" style:family="text">
      <style:text-properties fo:letter-spacing="-0.0006in"/>
    </style:style>
    <style:style style:name="T9587" style:parent-style-name="Absatz-Standardschriftart" style:family="text">
      <style:text-properties style:font-name="Times New Roman" fo:letter-spacing="0.0166in"/>
    </style:style>
    <style:style style:name="T9588" style:parent-style-name="Absatz-Standardschriftart" style:family="text">
      <style:text-properties fo:letter-spacing="-0.0006in"/>
    </style:style>
    <style:style style:name="T9589" style:parent-style-name="Absatz-Standardschriftart" style:family="text">
      <style:text-properties fo:letter-spacing="-0.0006in"/>
    </style:style>
    <style:style style:name="T9590" style:parent-style-name="Absatz-Standardschriftart" style:family="text">
      <style:text-properties fo:letter-spacing="-0.0013in"/>
    </style:style>
    <style:style style:name="T9591" style:parent-style-name="Absatz-Standardschriftart" style:family="text">
      <style:text-properties fo:letter-spacing="-0.0006in"/>
    </style:style>
    <style:style style:name="P9592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9593" style:parent-style-name="Textkörper" style:family="paragraph">
      <style:paragraph-properties fo:text-align="justify" fo:margin-right="0.0944in" fo:text-indent="0.4923in"/>
    </style:style>
    <style:style style:name="T9594" style:parent-style-name="Absatz-Standardschriftart" style:family="text">
      <style:text-properties fo:letter-spacing="-0.0006in"/>
    </style:style>
    <style:style style:name="T9595" style:parent-style-name="Absatz-Standardschriftart" style:family="text">
      <style:text-properties fo:letter-spacing="0.0138in"/>
    </style:style>
    <style:style style:name="T9596" style:parent-style-name="Absatz-Standardschriftart" style:family="text">
      <style:text-properties fo:letter-spacing="-0.0006in"/>
    </style:style>
    <style:style style:name="T9597" style:parent-style-name="Absatz-Standardschriftart" style:family="text">
      <style:text-properties fo:letter-spacing="0.0138in"/>
    </style:style>
    <style:style style:name="T9598" style:parent-style-name="Absatz-Standardschriftart" style:family="text">
      <style:text-properties fo:letter-spacing="0.0138in"/>
    </style:style>
    <style:style style:name="T9599" style:parent-style-name="Absatz-Standardschriftart" style:family="text">
      <style:text-properties fo:letter-spacing="0.0138in"/>
    </style:style>
    <style:style style:name="T9600" style:parent-style-name="Absatz-Standardschriftart" style:family="text">
      <style:text-properties fo:letter-spacing="-0.0006in"/>
    </style:style>
    <style:style style:name="T9601" style:parent-style-name="Absatz-Standardschriftart" style:family="text">
      <style:text-properties fo:letter-spacing="0.0138in"/>
    </style:style>
    <style:style style:name="T9602" style:parent-style-name="Absatz-Standardschriftart" style:family="text">
      <style:text-properties fo:letter-spacing="-0.0006in"/>
    </style:style>
    <style:style style:name="T9603" style:parent-style-name="Absatz-Standardschriftart" style:family="text">
      <style:text-properties fo:letter-spacing="0.0145in"/>
    </style:style>
    <style:style style:name="T9604" style:parent-style-name="Absatz-Standardschriftart" style:family="text">
      <style:text-properties fo:letter-spacing="-0.0006in"/>
    </style:style>
    <style:style style:name="T9605" style:parent-style-name="Absatz-Standardschriftart" style:family="text">
      <style:text-properties fo:letter-spacing="0.0138in"/>
    </style:style>
    <style:style style:name="T9606" style:parent-style-name="Absatz-Standardschriftart" style:family="text">
      <style:text-properties fo:letter-spacing="-0.0006in"/>
    </style:style>
    <style:style style:name="T9607" style:parent-style-name="Absatz-Standardschriftart" style:family="text">
      <style:text-properties fo:letter-spacing="0.0138in"/>
    </style:style>
    <style:style style:name="T9608" style:parent-style-name="Absatz-Standardschriftart" style:family="text">
      <style:text-properties fo:letter-spacing="-0.0006in"/>
    </style:style>
    <style:style style:name="T9609" style:parent-style-name="Absatz-Standardschriftart" style:family="text">
      <style:text-properties fo:letter-spacing="0.0138in"/>
    </style:style>
    <style:style style:name="T9610" style:parent-style-name="Absatz-Standardschriftart" style:family="text">
      <style:text-properties fo:letter-spacing="-0.0006in"/>
    </style:style>
    <style:style style:name="T9611" style:parent-style-name="Absatz-Standardschriftart" style:family="text">
      <style:text-properties fo:letter-spacing="0.0138in"/>
    </style:style>
    <style:style style:name="T9612" style:parent-style-name="Absatz-Standardschriftart" style:family="text">
      <style:text-properties fo:letter-spacing="0.0131in"/>
    </style:style>
    <style:style style:name="T9613" style:parent-style-name="Absatz-Standardschriftart" style:family="text">
      <style:text-properties fo:letter-spacing="-0.0006in"/>
    </style:style>
    <style:style style:name="T9614" style:parent-style-name="Absatz-Standardschriftart" style:family="text">
      <style:text-properties fo:letter-spacing="0.0145in"/>
    </style:style>
    <style:style style:name="T9615" style:parent-style-name="Absatz-Standardschriftart" style:family="text">
      <style:text-properties fo:letter-spacing="-0.0006in"/>
    </style:style>
    <style:style style:name="T9616" style:parent-style-name="Absatz-Standardschriftart" style:family="text">
      <style:text-properties fo:letter-spacing="0.0138in"/>
    </style:style>
    <style:style style:name="T9617" style:parent-style-name="Absatz-Standardschriftart" style:family="text">
      <style:text-properties fo:letter-spacing="-0.0006in"/>
    </style:style>
    <style:style style:name="T9618" style:parent-style-name="Absatz-Standardschriftart" style:family="text">
      <style:text-properties style:font-name="Times New Roman" fo:letter-spacing="0.018in"/>
    </style:style>
    <style:style style:name="T9619" style:parent-style-name="Absatz-Standardschriftart" style:family="text">
      <style:text-properties fo:letter-spacing="-0.0006in"/>
    </style:style>
    <style:style style:name="T9620" style:parent-style-name="Absatz-Standardschriftart" style:family="text">
      <style:text-properties fo:letter-spacing="-0.0006in"/>
    </style:style>
    <style:style style:name="T9621" style:parent-style-name="Absatz-Standardschriftart" style:family="text">
      <style:text-properties fo:letter-spacing="-0.0006in"/>
    </style:style>
    <style:style style:name="T9622" style:parent-style-name="Absatz-Standardschriftart" style:family="text">
      <style:text-properties fo:letter-spacing="-0.0006in"/>
    </style:style>
    <style:style style:name="T9623" style:parent-style-name="Absatz-Standardschriftart" style:family="text">
      <style:text-properties fo:letter-spacing="-0.0006in"/>
    </style:style>
    <style:style style:name="T9624" style:parent-style-name="Absatz-Standardschriftart" style:family="text">
      <style:text-properties fo:letter-spacing="-0.0006in"/>
    </style:style>
    <style:style style:name="P9625" style:parent-style-name="Standard" style:family="paragraph">
      <style:paragraph-properties fo:text-align="justify" fo:margin-top="0.1152in" fo:margin-left="0.4152in" fo:margin-right="0.0937in" fo:text-indent="0.4923in">
        <style:tab-stops/>
      </style:paragraph-properties>
    </style:style>
    <style:style style:name="T9626" style:parent-style-name="Absatz-Standardschriftart" style:family="text">
      <style:text-properties style:font-name="Arial" fo:font-size="10pt" style:font-size-asian="10pt"/>
    </style:style>
    <style:style style:name="T9627" style:parent-style-name="Absatz-Standardschriftart" style:family="text">
      <style:text-properties style:font-name="Arial" fo:letter-spacing="0.002in" fo:font-size="10pt" style:font-size-asian="10pt"/>
    </style:style>
    <style:style style:name="T96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2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96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3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9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3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96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3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96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3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6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3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96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4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96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4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96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4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6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4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96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49" style:parent-style-name="Absatz-Standardschriftart" style:family="text">
      <style:text-properties style:font-name="Times New Roman" fo:font-weight="bold" style:font-weight-asian="bold" fo:letter-spacing="0.0215in" fo:font-size="10pt" style:font-size-asian="10pt"/>
    </style:style>
    <style:style style:name="T96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5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6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5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96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5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96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5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96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5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96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6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96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63" style:parent-style-name="Absatz-Standardschriftart" style:family="text">
      <style:text-properties style:font-name="Arial" fo:font-size="10pt" style:font-size-asian="10pt"/>
    </style:style>
    <style:style style:name="T9664" style:parent-style-name="Absatz-Standardschriftart" style:family="text">
      <style:text-properties style:font-name="Arial" fo:letter-spacing="0.0027in" fo:font-size="10pt" style:font-size-asian="10pt"/>
    </style:style>
    <style:style style:name="T9665" style:parent-style-name="Absatz-Standardschriftart" style:family="text">
      <style:text-properties style:font-name="Arial" fo:letter-spacing="-0.0006in" fo:font-size="10pt" style:font-size-asian="10pt"/>
    </style:style>
    <style:style style:name="T9666" style:parent-style-name="Absatz-Standardschriftart" style:family="text">
      <style:text-properties style:font-name="Arial" fo:letter-spacing="0.0027in" fo:font-size="10pt" style:font-size-asian="10pt"/>
    </style:style>
    <style:style style:name="T9667" style:parent-style-name="Absatz-Standardschriftart" style:family="text">
      <style:text-properties style:font-name="Arial" fo:letter-spacing="-0.0006in" fo:font-size="10pt" style:font-size-asian="10pt"/>
    </style:style>
    <style:style style:name="T9668" style:parent-style-name="Absatz-Standardschriftart" style:family="text">
      <style:text-properties style:font-name="Arial" fo:letter-spacing="0.0027in" fo:font-size="10pt" style:font-size-asian="10pt"/>
    </style:style>
    <style:style style:name="T9669" style:parent-style-name="Absatz-Standardschriftart" style:family="text">
      <style:text-properties style:font-name="Arial" fo:font-size="10pt" style:font-size-asian="10pt"/>
    </style:style>
    <style:style style:name="T9670" style:parent-style-name="Absatz-Standardschriftart" style:family="text">
      <style:text-properties style:font-name="Arial" fo:letter-spacing="0.002in" fo:font-size="10pt" style:font-size-asian="10pt"/>
    </style:style>
    <style:style style:name="T9671" style:parent-style-name="Absatz-Standardschriftart" style:family="text">
      <style:text-properties style:font-name="Arial" fo:letter-spacing="-0.0006in" fo:font-size="10pt" style:font-size-asian="10pt"/>
    </style:style>
    <style:style style:name="T9672" style:parent-style-name="Absatz-Standardschriftart" style:family="text">
      <style:text-properties style:font-name="Arial" fo:letter-spacing="0.0027in" fo:font-size="10pt" style:font-size-asian="10pt"/>
    </style:style>
    <style:style style:name="T9673" style:parent-style-name="Absatz-Standardschriftart" style:family="text">
      <style:text-properties style:font-name="Arial" fo:font-size="10pt" style:font-size-asian="10pt"/>
    </style:style>
    <style:style style:name="T9674" style:parent-style-name="Absatz-Standardschriftart" style:family="text">
      <style:text-properties style:font-name="Arial" fo:letter-spacing="0.0027in" fo:font-size="10pt" style:font-size-asian="10pt"/>
    </style:style>
    <style:style style:name="T9675" style:parent-style-name="Absatz-Standardschriftart" style:family="text">
      <style:text-properties style:font-name="Arial" fo:letter-spacing="-0.0006in" fo:font-size="10pt" style:font-size-asian="10pt"/>
    </style:style>
    <style:style style:name="T9676" style:parent-style-name="Absatz-Standardschriftart" style:family="text">
      <style:text-properties style:font-name="Times New Roman" fo:letter-spacing="0.0166in" fo:font-size="10pt" style:font-size-asian="10pt"/>
    </style:style>
    <style:style style:name="T9677" style:parent-style-name="Absatz-Standardschriftart" style:family="text">
      <style:text-properties style:font-name="Arial" fo:letter-spacing="-0.0006in" fo:font-size="10pt" style:font-size-asian="10pt"/>
    </style:style>
    <style:style style:name="T9678" style:parent-style-name="Absatz-Standardschriftart" style:family="text">
      <style:text-properties style:font-name="Arial" fo:font-size="10pt" style:font-size-asian="10pt"/>
    </style:style>
    <style:style style:name="T9679" style:parent-style-name="Absatz-Standardschriftart" style:family="text">
      <style:text-properties style:font-name="Arial" fo:letter-spacing="-0.0006in" fo:font-size="10pt" style:font-size-asian="10pt"/>
    </style:style>
    <style:style style:name="T9680" style:parent-style-name="Absatz-Standardschriftart" style:family="text">
      <style:text-properties style:font-name="Arial" fo:font-size="10pt" style:font-size-asian="10pt"/>
    </style:style>
    <style:style style:name="T9681" style:parent-style-name="Absatz-Standardschriftart" style:family="text">
      <style:text-properties style:font-name="Arial" fo:letter-spacing="-0.0006in" fo:font-size="10pt" style:font-size-asian="10pt"/>
    </style:style>
    <style:style style:name="P9682" style:parent-style-name="Textkörper" style:family="paragraph">
      <style:paragraph-properties fo:text-align="justify" fo:margin-top="0.1152in" fo:margin-left="0.9076in" fo:text-indent="0in">
        <style:tab-stops/>
      </style:paragraph-properties>
    </style:style>
    <style:style style:name="T9683" style:parent-style-name="Absatz-Standardschriftart" style:family="text">
      <style:text-properties fo:letter-spacing="-0.0006in"/>
    </style:style>
    <style:style style:name="T9684" style:parent-style-name="Absatz-Standardschriftart" style:family="text">
      <style:text-properties fo:letter-spacing="-0.0006in"/>
    </style:style>
    <style:style style:name="T9685" style:parent-style-name="Absatz-Standardschriftart" style:family="text">
      <style:text-properties fo:letter-spacing="-0.0006in"/>
    </style:style>
    <style:style style:name="T9686" style:parent-style-name="Absatz-Standardschriftart" style:family="text">
      <style:text-properties fo:letter-spacing="0.0006in"/>
    </style:style>
    <style:style style:name="T9687" style:parent-style-name="Absatz-Standardschriftart" style:family="text">
      <style:text-properties fo:letter-spacing="-0.0006in"/>
    </style:style>
    <style:style style:name="T9688" style:parent-style-name="Absatz-Standardschriftart" style:family="text">
      <style:text-properties fo:letter-spacing="-0.0006in"/>
    </style:style>
    <style:style style:name="T9689" style:parent-style-name="Absatz-Standardschriftart" style:family="text">
      <style:text-properties fo:letter-spacing="-0.0006in"/>
    </style:style>
    <style:style style:name="P96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95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9696" style:parent-style-name="Überschrift1" style:family="paragraph">
      <style:paragraph-properties fo:line-height="0.1486in" fo:margin-right="1.3555in"/>
    </style:style>
    <style:style style:name="T9697" style:parent-style-name="Absatz-Standardschriftart" style:family="text">
      <style:text-properties fo:letter-spacing="-0.0006in"/>
    </style:style>
    <style:style style:name="T9698" style:parent-style-name="Absatz-Standardschriftart" style:family="text">
      <style:text-properties fo:letter-spacing="0.0055in"/>
    </style:style>
    <style:style style:name="T9699" style:parent-style-name="Absatz-Standardschriftart" style:family="text">
      <style:text-properties fo:letter-spacing="-0.0006in"/>
    </style:style>
    <style:style style:name="T9700" style:parent-style-name="Absatz-Standardschriftart" style:family="text">
      <style:text-properties fo:letter-spacing="0.0055in"/>
    </style:style>
    <style:style style:name="T9701" style:parent-style-name="Absatz-Standardschriftart" style:family="text">
      <style:text-properties fo:letter-spacing="-0.0006in"/>
    </style:style>
    <style:style style:name="T9702" style:parent-style-name="Absatz-Standardschriftart" style:family="text">
      <style:text-properties fo:letter-spacing="0.0055in"/>
    </style:style>
    <style:style style:name="T9703" style:parent-style-name="Absatz-Standardschriftart" style:family="text">
      <style:text-properties fo:letter-spacing="-0.0006in"/>
    </style:style>
    <style:style style:name="T9704" style:parent-style-name="Absatz-Standardschriftart" style:family="text">
      <style:text-properties fo:letter-spacing="0.0055in"/>
    </style:style>
    <style:style style:name="T9705" style:parent-style-name="Absatz-Standardschriftart" style:family="text">
      <style:text-properties fo:letter-spacing="-0.0006in"/>
    </style:style>
    <style:style style:name="T9706" style:parent-style-name="Absatz-Standardschriftart" style:family="text">
      <style:text-properties fo:letter-spacing="0.0055in"/>
    </style:style>
    <style:style style:name="T9707" style:parent-style-name="Absatz-Standardschriftart" style:family="text">
      <style:text-properties style:font-name="Times New Roman" fo:letter-spacing="0.0201in" style:text-scale="101%"/>
    </style:style>
    <style:style style:name="T9708" style:parent-style-name="Absatz-Standardschriftart" style:family="text">
      <style:text-properties fo:letter-spacing="-0.0006in"/>
    </style:style>
    <style:style style:name="T9709" style:parent-style-name="Absatz-Standardschriftart" style:family="text">
      <style:text-properties fo:letter-spacing="0.0062in"/>
    </style:style>
    <style:style style:name="T9710" style:parent-style-name="Absatz-Standardschriftart" style:family="text">
      <style:text-properties fo:letter-spacing="-0.0006in"/>
    </style:style>
    <style:style style:name="P9711" style:parent-style-name="Standard" style:family="paragraph">
      <style:paragraph-properties fo:text-align="center" fo:line-height="0.1395in" fo:margin-right="0.4319in"/>
    </style:style>
    <style:style style:name="T9712" style:parent-style-name="Absatz-Standardschriftart" style:family="text">
      <style:text-properties style:font-name="Arial" fo:letter-spacing="-0.0006in" fo:font-size="10.5pt" style:font-size-asian="10.5pt"/>
    </style:style>
    <style:style style:name="T9713" style:parent-style-name="Absatz-Standardschriftart" style:family="text">
      <style:text-properties style:font-name="Arial" fo:letter-spacing="0.0083in" fo:font-size="10.5pt" style:font-size-asian="10.5pt"/>
    </style:style>
    <style:style style:name="T9714" style:parent-style-name="Absatz-Standardschriftart" style:family="text">
      <style:text-properties style:font-name="Arial" fo:letter-spacing="-0.0006in" fo:font-size="10.5pt" style:font-size-asian="10.5pt"/>
    </style:style>
    <style:style style:name="T9715" style:parent-style-name="Absatz-Standardschriftart" style:family="text">
      <style:text-properties style:font-name="Arial" fo:letter-spacing="0.0083in" fo:font-size="10.5pt" style:font-size-asian="10.5pt"/>
    </style:style>
    <style:style style:name="T9716" style:parent-style-name="Absatz-Standardschriftart" style:family="text">
      <style:text-properties style:font-name="Arial" fo:letter-spacing="-0.0006in" fo:font-size="10.5pt" style:font-size-asian="10.5pt"/>
    </style:style>
    <style:style style:name="P9717" style:parent-style-name="Standard" style:family="paragraph">
      <style:paragraph-properties fo:line-height="0.1583in" fo:margin-left="2.3055in">
        <style:tab-stops/>
      </style:paragraph-properties>
    </style:style>
    <style:style style:name="T9718" style:parent-style-name="Absatz-Standardschriftart" style:family="text">
      <style:text-properties style:font-name="Arial" fo:letter-spacing="-0.0006in" fo:font-size="10.5pt" style:font-size-asian="10.5pt"/>
    </style:style>
    <style:style style:name="T9719" style:parent-style-name="Absatz-Standardschriftart" style:family="text">
      <style:text-properties style:font-name="Arial" fo:letter-spacing="0.0062in" fo:font-size="10.5pt" style:font-size-asian="10.5pt"/>
    </style:style>
    <style:style style:name="T9720" style:parent-style-name="Absatz-Standardschriftart" style:family="text">
      <style:text-properties style:font-name="Arial" fo:letter-spacing="-0.0006in" fo:font-size="10.5pt" style:font-size-asian="10.5pt"/>
    </style:style>
    <style:style style:name="T9721" style:parent-style-name="Absatz-Standardschriftart" style:family="text">
      <style:text-properties style:font-name="Arial" fo:letter-spacing="0.0069in" fo:font-size="10.5pt" style:font-size-asian="10.5pt"/>
    </style:style>
    <style:style style:name="T9722" style:parent-style-name="Absatz-Standardschriftart" style:family="text">
      <style:text-properties style:font-name="Arial" fo:letter-spacing="-0.0006in" fo:font-size="10.5pt" style:font-size-asian="10.5pt"/>
    </style:style>
    <style:style style:name="T9723" style:parent-style-name="Absatz-Standardschriftart" style:family="text">
      <style:text-properties style:font-name="Arial" fo:letter-spacing="0.0069in" fo:font-size="10.5pt" style:font-size-asian="10.5pt"/>
    </style:style>
    <style:style style:name="T9724" style:parent-style-name="Absatz-Standardschriftart" style:family="text">
      <style:text-properties style:font-name="Arial" fo:letter-spacing="-0.0006in" fo:font-size="10.5pt" style:font-size-asian="10.5pt"/>
    </style:style>
    <style:style style:name="T9725" style:parent-style-name="Absatz-Standardschriftart" style:family="text">
      <style:text-properties style:font-name="Arial" fo:letter-spacing="0.0062in" fo:font-size="10.5pt" style:font-size-asian="10.5pt"/>
    </style:style>
    <style:style style:name="T9726" style:parent-style-name="Absatz-Standardschriftart" style:family="text">
      <style:text-properties style:font-name="Arial" fo:letter-spacing="-0.0006in" fo:font-size="10.5pt" style:font-size-asian="10.5pt"/>
    </style:style>
  </office:automatic-styles>
  <office:body>
    <office:text text:use-soft-page-breaks="true">
      <text:p text:style-name="P1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2270P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PRESUPUESTO</text:span><text:span text:style-name="T58"><text:s/></text:span><text:span text:style-name="T59">GENERAL</text:span><text:span text:style-name="T60"><text:s/>DEL CABILDO DE<text:s/></text:span><text:span text:style-name="T61">FUERTEVENTURA</text:span><text:span text:style-name="T62"><text:s/></text:span><text:span text:style-name="T63">PARA</text:span><text:span text:style-name="T64"><text:s/></text:span><text:span text:style-name="T65">EL</text:span><text:span text:style-name="T66"><text:s/></text:span><text:span text:style-name="T67">EJERCICIO</text:span><text:span text:style-name="T68"><text:s/></text:span><text:span text:style-name="T69">2021.</text:span></text:p>
          </table:table-cell>
        </table:table-row>
      </table:table>
      <text:p text:style-name="P70"/>
      <text:p text:style-name="P71"/>
      <text:h text:style-name="P72" text:outline-level="2">INFORME<text:span text:style-name="T73"><text:s/></text:span><text:span text:style-name="T74">DE</text:span><text:span text:style-name="T75"><text:s/></text:span><text:span text:style-name="T76">INTERVENCIÓN</text:span></text:h>
      <text:p text:style-name="P77"/>
      <text:p text:style-name="P78"/>
      <text:p text:style-name="P79"><text:span text:style-name="T80">Asunto:</text:span><text:span text:style-name="T81"><text:s/></text:span><text:span text:style-name="T82">Aprobación</text:span><text:span text:style-name="T83"><text:s/></text:span><text:span text:style-name="T84">del</text:span><text:span text:style-name="T85"><text:s/></text:span><text:span text:style-name="T86">Presupuesto</text:span><text:span text:style-name="T87"><text:s/></text:span><text:span text:style-name="T88">del</text:span><text:span text:style-name="T89"><text:s/></text:span><text:span text:style-name="T90">Cabildo</text:span><text:span text:style-name="T91"><text:s/></text:span><text:span text:style-name="T92">de</text:span><text:span text:style-name="T93"><text:s/></text:span><text:span text:style-name="T94">Fuerteventura</text:span><text:span text:style-name="T95"><text:s/></text:span><text:span text:style-name="T96">para</text:span><text:span text:style-name="T97"><text:s/></text:span><text:span text:style-name="T98">el</text:span><text:span text:style-name="T99"><text:s/></text:span><text:span text:style-name="T100">ejercicio</text:span><text:span text:style-name="T101"><text:s/></text:span><text:span text:style-name="T102">2021.</text:span></text:p>
      <text:p text:style-name="P103"/>
      <text:p text:style-name="P104"><text:span text:style-name="T105">Remi</text:span><text:span text:style-name="T106">t</text:span><text:span text:style-name="T107">ido</text:span><text:span text:style-name="T108"><text:s/></text:span>a<text:span text:style-name="T109"><text:s/></text:span><text:span text:style-name="T110">esta</text:span><text:span text:style-name="T111"><text:s/></text:span><text:span text:style-name="T112">I</text:span><text:span text:style-name="T113">n</text:span><text:span text:style-name="T114">t</text:span><text:span text:style-name="T115">ervención</text:span><text:span text:style-name="T116"><text:s/></text:span><text:span text:style-name="T117">el</text:span><text:span text:style-name="T118"><text:s/></text:span><text:span text:style-name="T119">Proyecto</text:span><text:span text:style-name="T120"><text:s/></text:span><text:span text:style-name="T121">de</text:span><text:span text:style-name="T122"><text:s/></text:span><text:span text:style-name="T123">P</text:span><text:span text:style-name="T124">resupues</text:span><text:span text:style-name="T125">t</text:span><text:span text:style-name="T126">o</text:span><text:span text:style-name="T127"><text:s/></text:span><text:span text:style-name="T128">del</text:span><text:span text:style-name="T129"><text:s/></text:span><text:span text:style-name="T130">Cabildo</text:span><text:span text:style-name="T131"><text:s/></text:span><text:span text:style-name="T132">de</text:span><text:span text:style-name="T133"><text:s/></text:span><text:span text:style-name="T134">F</text:span><text:span text:style-name="T135">uer</text:span><text:span text:style-name="T136">t</text:span><text:span text:style-name="T137">even</text:span><text:span text:style-name="T138">t</text:span><text:span text:style-name="T139">ura</text:span><text:span text:style-name="T140"><text:s/></text:span><text:span text:style-name="T141">para</text:span><text:span text:style-name="T142"><text:s/></text:span><text:span text:style-name="T143">el</text:span><text:span text:style-name="T144"><text:s/></text:span><text:span text:style-name="T145">ejercicio</text:span><text:span text:style-name="T146"><text:s/></text:span><text:span text:style-name="T147">2021</text:span><text:span text:style-name="T148">.</text:span></text:p>
      <text:p text:style-name="P149"/>
      <text:p text:style-name="P150"><text:span text:style-name="T151">En</text:span><text:span text:style-name="T152"><text:s/></text:span><text:span text:style-name="T153">cumplimien</text:span><text:span text:style-name="T154">t</text:span><text:span text:style-name="T155">o</text:span><text:span text:style-name="T156"><text:s/></text:span><text:span text:style-name="T157">de</text:span><text:span text:style-name="T158"><text:s/></text:span><text:span text:style-name="T159">lo</text:span><text:span text:style-name="T160"><text:s/></text:span><text:span text:style-name="T161">dispues</text:span><text:span text:style-name="T162">t</text:span><text:span text:style-name="T163">o</text:span><text:span text:style-name="T164"><text:s/></text:span><text:span text:style-name="T165">en</text:span><text:span text:style-name="T166"><text:s/></text:span><text:span text:style-name="T167">el</text:span><text:span text:style-name="T168"><text:s/></text:span><text:span text:style-name="T169">artículo</text:span><text:span text:style-name="T170"><text:s/></text:span><text:span text:style-name="T171">168.4</text:span><text:span text:style-name="T172"><text:s/></text:span><text:span text:style-name="T173">del</text:span><text:span text:style-name="T174"><text:s/></text:span><text:span text:style-name="T175">Texto</text:span><text:span text:style-name="T176"><text:s/></text:span><text:span text:style-name="T177">Re</text:span><text:span text:style-name="T178">f</text:span><text:span text:style-name="T179">undido</text:span><text:span text:style-name="T180"><text:s/></text:span><text:span text:style-name="T181">de</text:span><text:span text:style-name="T182"><text:s/></text:span><text:span text:style-name="T183">la</text:span><text:span text:style-name="T184"><text:s/></text:span><text:span text:style-name="T185">Ley</text:span><text:span text:style-name="T186"><text:s/></text:span><text:span text:style-name="T187">Reguladora</text:span><text:span text:style-name="T188"><text:s/></text:span><text:span text:style-name="T189">de</text:span><text:span text:style-name="T190"><text:s/></text:span><text:span text:style-name="T191">Haciendas</text:span><text:span text:style-name="T192"><text:s/></text:span><text:span text:style-name="T193">Locales</text:span><text:span text:style-name="T194"><text:s/></text:span><text:span text:style-name="T195">aprobado</text:span><text:span text:style-name="T196"><text:s/></text:span><text:span text:style-name="T197">por</text:span><text:span text:style-name="T198"><text:s/></text:span><text:span text:style-name="T199">Real</text:span><text:span text:style-name="T200"><text:s/></text:span><text:span text:style-name="T201">Decreto</text:span><text:span text:style-name="T202"><text:s/></text:span><text:span text:style-name="T203">Legisla</text:span><text:span text:style-name="T204">t</text:span><text:span text:style-name="T205">ivo</text:span><text:span text:style-name="T206"><text:s/></text:span><text:span text:style-name="T207">2</text:span><text:span text:style-name="T208">/</text:span><text:span text:style-name="T209">2004</text:span><text:span text:style-name="T210">,</text:span><text:span text:style-name="T211"><text:s/></text:span><text:span text:style-name="T212">de</text:span><text:span text:style-name="T213"><text:s/></text:span>5<text:span text:style-name="T214"><text:s/></text:span><text:span text:style-name="T215">de</text:span><text:span text:style-name="T216"><text:s/></text:span><text:span text:style-name="T217">marzo,</text:span><text:span text:style-name="T218"><text:s/></text:span><text:span text:style-name="T219">en</text:span><text:span text:style-name="T220"><text:s/></text:span><text:span text:style-name="T221">el</text:span><text:span text:style-name="T222"><text:s/></text:span><text:span text:style-name="T223">artículo</text:span><text:span text:style-name="T224"><text:s/></text:span><text:span text:style-name="T225">18.4</text:span><text:span text:style-name="T226"><text:s/></text:span><text:span text:style-name="T227">del</text:span><text:span text:style-name="T228"><text:s/></text:span><text:span text:style-name="T229">Real</text:span><text:span text:style-name="T230"><text:s/></text:span><text:span text:style-name="T231">Decreto</text:span><text:span text:style-name="T232"><text:s/></text:span><text:span text:style-name="T233">500</text:span><text:span text:style-name="T234">/</text:span><text:span text:style-name="T235">1990</text:span><text:span text:style-name="T236">,</text:span><text:span text:style-name="T237"><text:s/></text:span><text:span text:style-name="T238">de</text:span><text:span text:style-name="T239"><text:s/></text:span><text:span text:style-name="T240">20</text:span><text:span text:style-name="T241"><text:s/></text:span><text:span text:style-name="T242">de</text:span><text:span text:style-name="T243"><text:s/></text:span><text:span text:style-name="T244">abril</text:span><text:span text:style-name="T245">,</text:span><text:span text:style-name="T246"><text:s/></text:span><text:span text:style-name="T247">por</text:span><text:span text:style-name="T248"><text:s/></text:span><text:span text:style-name="T249">el</text:span><text:span text:style-name="T250"><text:s/></text:span><text:span text:style-name="T251">que</text:span><text:span text:style-name="T252"><text:s/></text:span><text:span text:style-name="T253">se</text:span><text:span text:style-name="T254"><text:s/></text:span><text:span text:style-name="T255">desarrolla</text:span><text:span text:style-name="T256"><text:s/></text:span><text:span text:style-name="T257">el</text:span><text:span text:style-name="T258"><text:s/></text:span><text:span text:style-name="T259">Cap</text:span><text:span text:style-name="T260">ít</text:span><text:span text:style-name="T261">ulo</text:span><text:span text:style-name="T262"><text:s/></text:span>I<text:span text:style-name="T263"><text:s/></text:span><text:span text:style-name="T264">del</text:span><text:span text:style-name="T265"><text:s/></text:span><text:span text:style-name="T266">Título</text:span><text:span text:style-name="T267"><text:s/></text:span><text:span text:style-name="T268">VI</text:span><text:span text:style-name="T269"><text:s/></text:span><text:span text:style-name="T270">de</text:span><text:span text:style-name="T271"><text:s/></text:span><text:span text:style-name="T272">la</text:span><text:span text:style-name="T273"><text:s/></text:span><text:span text:style-name="T274">Ley</text:span><text:span text:style-name="T275"><text:s/></text:span><text:span text:style-name="T276">39</text:span><text:span text:style-name="T277">/</text:span><text:span text:style-name="T278">1988</text:span><text:span text:style-name="T279">,</text:span><text:span text:style-name="T280"><text:s/></text:span><text:span text:style-name="T281">en</text:span><text:span text:style-name="T282"><text:s/></text:span><text:span text:style-name="T283">Materia</text:span><text:span text:style-name="T284"><text:s/></text:span><text:span text:style-name="T285">P</text:span><text:span text:style-name="T286">resupues</text:span><text:span text:style-name="T287">t</text:span><text:span text:style-name="T288">aria</text:span><text:span text:style-name="T289">,</text:span><text:span text:style-name="T290"><text:s/></text:span><text:span text:style-name="T291">el</text:span><text:span text:style-name="T292"><text:s/></text:span><text:span text:style-name="T293">artículo</text:span><text:span text:style-name="T294"><text:s/></text:span><text:span text:style-name="T295">4.1</text:span><text:span text:style-name="T296"><text:s/></text:span><text:span text:style-name="T297">del</text:span><text:span text:style-name="T298"><text:s/></text:span><text:span text:style-name="T299">Real</text:span><text:span text:style-name="T300"><text:s/></text:span><text:span text:style-name="T301">Decreto</text:span><text:span text:style-name="T302"><text:s/></text:span><text:span text:style-name="T303">128</text:span><text:span text:style-name="T304">/</text:span><text:span text:style-name="T305">2018</text:span><text:span text:style-name="T306">,</text:span><text:span text:style-name="T307"><text:s/></text:span><text:span text:style-name="T308">de</text:span><text:span text:style-name="T309"><text:s/></text:span><text:span text:style-name="T310">16</text:span><text:span text:style-name="T311"><text:s/></text:span><text:span text:style-name="T312">de</text:span><text:span text:style-name="T313"><text:s/></text:span><text:span text:style-name="T314">marzo,</text:span><text:span text:style-name="T315"><text:s/></text:span><text:span text:style-name="T316">por</text:span><text:span text:style-name="T317"><text:s/></text:span><text:span text:style-name="T318">el</text:span><text:span text:style-name="T319"><text:s/></text:span><text:span text:style-name="T320">que</text:span><text:span text:style-name="T321"><text:s/></text:span><text:span text:style-name="T322">se</text:span><text:span text:style-name="T323"><text:s/></text:span><text:span text:style-name="T324">regula</text:span><text:span text:style-name="T325"><text:s/></text:span><text:span text:style-name="T326">el</text:span><text:span text:style-name="T327"><text:s/></text:span><text:span text:style-name="T328">régimen</text:span><text:span text:style-name="T329"><text:s/></text:span><text:span text:style-name="T330">jur</text:span><text:span text:style-name="T331">í</text:span><text:span text:style-name="T332">dico</text:span><text:span text:style-name="T333"><text:s/></text:span><text:span text:style-name="T334">de</text:span><text:span text:style-name="T335"><text:s/></text:span><text:span text:style-name="T336">los</text:span><text:span text:style-name="T337"><text:s/></text:span><text:span text:style-name="T338">f</text:span><text:span text:style-name="T339">uncionarios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A</text:span><text:span text:style-name="T346">dminis</text:span><text:span text:style-name="T347">t</text:span><text:span text:style-name="T348">ración</text:span><text:span text:style-name="T349"><text:s/></text:span><text:span text:style-name="T350">Local</text:span><text:span text:style-name="T351"><text:s/></text:span><text:span text:style-name="T352">con</text:span><text:span text:style-name="T353"><text:s/></text:span><text:span text:style-name="T354">habili</text:span><text:span text:style-name="T355">t</text:span><text:span text:style-name="T356">ación</text:span><text:span text:style-name="T357"><text:s/></text:span><text:span text:style-name="T358">de</text:span><text:span text:style-name="T359"><text:s/></text:span><text:span text:style-name="T360">carácter</text:span><text:span text:style-name="T361"><text:s/></text:span><text:span text:style-name="T362">nacional</text:span><text:span text:style-name="T363">,</text:span><text:span text:style-name="T364"><text:s/></text:span><text:span text:style-name="T365">así</text:span><text:span text:style-name="T366"><text:s/></text:span><text:span text:style-name="T367">como</text:span><text:span text:style-name="T368"><text:s/></text:span><text:span text:style-name="T369">el</text:span><text:span text:style-name="T370"><text:s/></text:span><text:span text:style-name="T371">Real</text:span><text:span text:style-name="T372"><text:s/></text:span><text:span text:style-name="T373">Decreto</text:span><text:span text:style-name="T374"><text:s/></text:span><text:span text:style-name="T375">424</text:span><text:span text:style-name="T376">/</text:span><text:span text:style-name="T377">2017</text:span><text:span text:style-name="T378">,</text:span><text:span text:style-name="T379"><text:s/></text:span><text:span text:style-name="T380">de</text:span><text:span text:style-name="T381"><text:s/></text:span><text:span text:style-name="T382">28</text:span><text:span text:style-name="T383"><text:s/></text:span><text:span text:style-name="T384">de</text:span><text:span text:style-name="T385"><text:s/></text:span><text:span text:style-name="T386">abril</text:span><text:span text:style-name="T387">,</text:span><text:span text:style-name="T388"><text:s/></text:span><text:span text:style-name="T389">por</text:span><text:span text:style-name="T390"><text:s/></text:span><text:span text:style-name="T391">el</text:span><text:span text:style-name="T392"><text:s/></text:span><text:span text:style-name="T393">que</text:span><text:span text:style-name="T394"><text:s/></text:span><text:span text:style-name="T395">se</text:span><text:span text:style-name="T396"><text:s/></text:span><text:span text:style-name="T397">regula</text:span><text:span text:style-name="T398"><text:s/></text:span><text:span text:style-name="T399">el</text:span><text:span text:style-name="T400"><text:s/></text:span><text:span text:style-name="T401">régimen</text:span><text:span text:style-name="T402"><text:s/></text:span><text:span text:style-name="T403">jur</text:span><text:span text:style-name="T404">í</text:span><text:span text:style-name="T405">dico</text:span><text:span text:style-name="T406"><text:s/></text:span><text:span text:style-name="T407">del</text:span><text:span text:style-name="T408"><text:s/></text:span><text:span text:style-name="T409">control</text:span><text:span text:style-name="T410"><text:s/></text:span><text:span text:style-name="T411">in</text:span><text:span text:style-name="T412">t</text:span><text:span text:style-name="T413">erno</text:span><text:span text:style-name="T414"><text:s/></text:span><text:span text:style-name="T415">en</text:span><text:span text:style-name="T416"><text:s/></text:span><text:span text:style-name="T417">las</text:span><text:span text:style-name="T418"><text:s/></text:span><text:span text:style-name="T419">en</text:span><text:span text:style-name="T420">t</text:span><text:span text:style-name="T421">idades</text:span><text:span text:style-name="T422"><text:s/></text:span><text:span text:style-name="T423">del</text:span><text:span text:style-name="T424"><text:s/></text:span><text:span text:style-name="T425">Sector</text:span><text:span text:style-name="T426"><text:s/></text:span><text:span text:style-name="T427">P</text:span><text:span text:style-name="T428">úblico</text:span><text:span text:style-name="T429"><text:s/></text:span><text:span text:style-name="T430">Local,</text:span><text:span text:style-name="T431"><text:s/></text:span><text:span text:style-name="T432">emito</text:span><text:span text:style-name="T433"><text:s/></text:span><text:span text:style-name="T434">el</text:span><text:span text:style-name="T435"><text:s/></text:span><text:span text:style-name="T436">siguien</text:span><text:span text:style-name="T437">t</text:span><text:span text:style-name="T438">e</text:span></text:p>
      <text:p text:style-name="P439"/>
      <text:h text:style-name="P440" text:outline-level="2"><text:span text:style-name="T441">INFORME</text:span></text:h>
      <text:p text:style-name="P442"/>
      <text:p text:style-name="P443"><text:span text:style-name="T444">PRIMERO</text:span><text:span text:style-name="T445">.</text:span><text:span text:style-name="T446"><text:s/></text:span><text:span text:style-name="T447">Norma</text:span><text:span text:style-name="T448">t</text:span><text:span text:style-name="T449">iva</text:span><text:span text:style-name="T450"><text:s/></text:span><text:span text:style-name="T451">aplicable</text:span><text:span text:style-name="T452">:</text:span></text:p>
      <text:p text:style-name="P453"/>
      <text:list text:style-name="LFO10" text:continue-numbering="true">
        <text:list-item>
          <text:p text:style-name="P454">Artículos<text:span text:style-name="T455"><text:s/></text:span><text:span text:style-name="T456">162</text:span><text:span text:style-name="T457"><text:s/></text:span><text:span text:style-name="T458">al</text:span><text:span text:style-name="T459"><text:s/></text:span><text:span text:style-name="T460">171</text:span><text:span text:style-name="T461"><text:s/></text:span><text:span text:style-name="T462">del</text:span><text:span text:style-name="T463"><text:s/></text:span>Texto<text:span text:style-name="T464"><text:s/></text:span><text:span text:style-name="T465">Refundido</text:span><text:span text:style-name="T466"><text:s/></text:span><text:span text:style-name="T467">de</text:span><text:span text:style-name="T468"><text:s/></text:span><text:span text:style-name="T469">la</text:span><text:span text:style-name="T470"><text:s/></text:span><text:span text:style-name="T471">Ley</text:span><text:span text:style-name="T472"><text:s/></text:span><text:span text:style-name="T473">Reguladora</text:span><text:span text:style-name="T474"><text:s/></text:span><text:span text:style-name="T475">de</text:span><text:span text:style-name="T476"><text:s/></text:span><text:span text:style-name="T477">las</text:span><text:span text:style-name="T478"><text:s/></text:span><text:span text:style-name="T479">Haciendas</text:span><text:span text:style-name="T480"><text:s/></text:span><text:span text:style-name="T481">Locales</text:span><text:span text:style-name="T482"><text:s/></text:span><text:span text:style-name="T483">aprobado</text:span><text:span text:style-name="T484"><text:s/></text:span><text:span text:style-name="T485">por</text:span><text:span text:style-name="T486"><text:s/></text:span><text:span text:style-name="T487">Real</text:span><text:span text:style-name="T488"><text:s/></text:span><text:span text:style-name="T489">Decreto</text:span><text:span text:style-name="T490"><text:s/></text:span><text:span text:style-name="T491">Legislativo</text:span><text:span text:style-name="T492"><text:s/></text:span><text:span text:style-name="T493">2/2004,</text:span><text:span text:style-name="T494"><text:s/></text:span><text:span text:style-name="T495">de</text:span><text:span text:style-name="T496"><text:s/></text:span>5<text:span text:style-name="T497"><text:s/></text:span><text:span text:style-name="T498">de</text:span><text:span text:style-name="T499"><text:s/></text:span>marzo,<text:span text:style-name="T500"><text:s/></text:span><text:span text:style-name="T501">en</text:span><text:span text:style-name="T502"><text:s/></text:span><text:span text:style-name="T503">adelante</text:span><text:span text:style-name="T504"><text:s/></text:span><text:span text:style-name="T505">TRLRHL.</text:span></text:p>
        </text:list-item>
        <text:list-item>
          <text:p text:style-name="P506">Artículos<text:span text:style-name="T507"><text:s/></text:span><text:span text:style-name="T508">22.2</text:span><text:span text:style-name="T509"><text:s/></text:span><text:span text:style-name="T510">e)</text:span><text:span text:style-name="T511"><text:s/></text:span><text:span text:style-name="T512">[123.1</text:span><text:span text:style-name="T513"><text:s/></text:span><text:span text:style-name="T514">h)</text:span><text:span text:style-name="T515"><text:s/></text:span><text:span text:style-name="T516">en</text:span><text:span text:style-name="T517"><text:s/></text:span><text:span text:style-name="T518">las</text:span><text:span text:style-name="T519"><text:s/></text:span><text:span text:style-name="T520">Entidades</text:span><text:span text:style-name="T521"><text:s/></text:span><text:span text:style-name="T522">que</text:span><text:span text:style-name="T523"><text:s/></text:span><text:span text:style-name="T524">aplican</text:span><text:span text:style-name="T525"><text:s/></text:span><text:span text:style-name="T526">el</text:span><text:span text:style-name="T527"><text:s/></text:span><text:span text:style-name="T528">Título</text:span><text:span text:style-name="T529"><text:s/></text:span>X]<text:span text:style-name="T530"><text:s/></text:span>y<text:span text:style-name="T531"><text:s/></text:span><text:span text:style-name="T532">47.1</text:span><text:span text:style-name="T533"><text:s/></text:span><text:span text:style-name="T534">de</text:span><text:span text:style-name="T535"><text:s/></text:span><text:span text:style-name="T536">la</text:span><text:span text:style-name="T537"><text:s/></text:span><text:span text:style-name="T538">Ley</text:span><text:span text:style-name="T539"><text:s/></text:span><text:span text:style-name="T540">7/1985, de<text:s/></text:span>2<text:s/><text:span text:style-name="T541">de abril, Reguladora</text:span><text:s/><text:span text:style-name="T542">de las<text:s/></text:span>Bases<text:s/><text:span text:style-name="T543">de Régimen Local,</text:span><text:s/>en<text:span text:style-name="T544"><text:s/>adelante</text:span><text:s/><text:span text:style-name="T545">LRBRL.</text:span></text:p>
        </text:list-item>
        <text:list-item>
          <text:p text:style-name="P546">Artículos<text:span text:style-name="T547"><text:s/>62.b)<text:s/></text:span>y<text:span text:style-name="T548"><text:s/>53.j) de la</text:span><text:s/><text:span text:style-name="T549">Ley 8/2015,<text:s/></text:span>de<text:span text:style-name="T550"><text:s/></text:span>1<text:span text:style-name="T551"><text:s/>de abril,</text:span><text:s/><text:span text:style-name="T552">de Cabildos Insulares.</text:span></text:p>
        </text:list-item>
        <text:list-item>
          <text:p text:style-name="P553">Artículos<text:span text:style-name="T554"><text:s/></text:span><text:span text:style-name="T555">del</text:span><text:span text:style-name="T556"><text:s/></text:span>2<text:span text:style-name="T557"><text:s/></text:span><text:span text:style-name="T558">al</text:span><text:span text:style-name="T559"><text:s/></text:span><text:span text:style-name="T560">23</text:span><text:span text:style-name="T561"><text:s/></text:span><text:span text:style-name="T562">del</text:span><text:span text:style-name="T563"><text:s/></text:span><text:span text:style-name="T564">Real</text:span><text:span text:style-name="T565"><text:s/></text:span><text:span text:style-name="T566">Decreto</text:span><text:span text:style-name="T567"><text:s/></text:span><text:span text:style-name="T568">500/1990,</text:span><text:span text:style-name="T569"><text:s/></text:span><text:span text:style-name="T570">de</text:span><text:span text:style-name="T571"><text:s/></text:span><text:span text:style-name="T572">20</text:span><text:span text:style-name="T573"><text:s/></text:span><text:span text:style-name="T574">de</text:span><text:span text:style-name="T575"><text:s/></text:span><text:span text:style-name="T576">abril,</text:span><text:span text:style-name="T577"><text:s/></text:span><text:span text:style-name="T578">por</text:span><text:span text:style-name="T579"><text:s/></text:span><text:span text:style-name="T580">el</text:span><text:span text:style-name="T581"><text:s/></text:span><text:span text:style-name="T582">que</text:span><text:span text:style-name="T583"><text:s/></text:span>se<text:span text:style-name="T584"><text:s/></text:span><text:span text:style-name="T585">desarrolla</text:span><text:span text:style-name="T586"><text:s/></text:span><text:span text:style-name="T587">el</text:span><text:span text:style-name="T588"><text:s/></text:span><text:span text:style-name="T589">Capítulo</text:span><text:span text:style-name="T590"><text:s/></text:span>I<text:span text:style-name="T591"><text:s/></text:span><text:span text:style-name="T592">del</text:span><text:span text:style-name="T593"><text:s/></text:span>Título<text:span text:style-name="T594"><text:s/></text:span>VI<text:span text:style-name="T595"><text:s/></text:span><text:span text:style-name="T596">de</text:span><text:span text:style-name="T597"><text:s/></text:span><text:span text:style-name="T598">la</text:span><text:span text:style-name="T599"><text:s/></text:span><text:span text:style-name="T600">Ley</text:span><text:span text:style-name="T601"><text:s/></text:span><text:span text:style-name="T602">Reguladora</text:span><text:span text:style-name="T603"><text:s/></text:span><text:span text:style-name="T604">de</text:span><text:span text:style-name="T605"><text:s/></text:span><text:span text:style-name="T606">las</text:span><text:span text:style-name="T607"><text:s/></text:span><text:span text:style-name="T608">Haciendas</text:span><text:span text:style-name="T609"><text:s/></text:span><text:span text:style-name="T610">Locales,</text:span><text:span text:style-name="T611"><text:s/></text:span><text:span text:style-name="T612">en</text:span><text:span text:style-name="T613"><text:s/></text:span><text:span text:style-name="T614">adelante</text:span><text:span text:style-name="T615"><text:s/></text:span><text:span text:style-name="T616">RD500/1990.</text:span></text:p>
        </text:list-item>
        <text:list-item>
          <text:p text:style-name="P617">Orden<text:span text:style-name="T618"><text:s/></text:span><text:span text:style-name="T619">EHA/3565/2008,</text:span><text:span text:style-name="T620"><text:s/></text:span><text:span text:style-name="T621">de</text:span><text:span text:style-name="T622"><text:s/></text:span>3<text:span text:style-name="T623"><text:s/></text:span><text:span text:style-name="T624">de</text:span><text:span text:style-name="T625"><text:s/></text:span><text:span text:style-name="T626">diciembre,</text:span><text:span text:style-name="T627"><text:s/></text:span><text:span text:style-name="T628">por</text:span><text:span text:style-name="T629"><text:s/></text:span><text:span text:style-name="T630">la</text:span><text:span text:style-name="T631"><text:s/></text:span><text:span text:style-name="T632">que</text:span><text:span text:style-name="T633"><text:s/></text:span>se<text:span text:style-name="T634"><text:s/></text:span><text:span text:style-name="T635">aprueba</text:span><text:span text:style-name="T636"><text:s/></text:span><text:span text:style-name="T637">la</text:span><text:span text:style-name="T638"><text:s/></text:span>Estructura<text:span text:style-name="T639"><text:s/></text:span><text:span text:style-name="T640">de</text:span><text:span text:style-name="T641"><text:s/></text:span><text:span text:style-name="T642">los</text:span><text:span text:style-name="T643"><text:s/></text:span><text:span text:style-name="T644">Presupuestos</text:span><text:span text:style-name="T645"><text:s/></text:span>de<text:span text:style-name="T646"><text:s/></text:span><text:span text:style-name="T647">las</text:span><text:span text:style-name="T648"><text:s/></text:span>Entidades<text:span text:style-name="T649"><text:s/></text:span><text:span text:style-name="T650">Locales</text:span><text:span text:style-name="T651"><text:s/></text:span>y<text:span text:style-name="T652"><text:s/></text:span>su<text:span text:style-name="T653"><text:s/></text:span><text:span text:style-name="T654">modificación</text:span><text:span text:style-name="T655"><text:s/></text:span><text:span text:style-name="T656">por</text:span><text:span text:style-name="T657"><text:s/></text:span><text:span text:style-name="T658">la</text:span><text:span text:style-name="T659"><text:s/></text:span>Orden<text:span text:style-name="T660"><text:s/></text:span><text:span text:style-name="T661">HAP/419/2014,</text:span><text:span text:style-name="T662"><text:s/></text:span><text:span text:style-name="T663">de 14 de<text:s/></text:span>marzo.</text:p>
        </text:list-item>
        <text:list-item>
          <text:p text:style-name="P664"><text:span text:style-name="T665">La</text:span><text:span text:style-name="T666"><text:s/></text:span>Orden<text:span text:style-name="T667"><text:s/></text:span><text:span text:style-name="T668">HAP/1781/2013,</text:span><text:span text:style-name="T669"><text:s/></text:span><text:span text:style-name="T670">de</text:span><text:span text:style-name="T671"><text:s/></text:span><text:span text:style-name="T672">20</text:span><text:span text:style-name="T673"><text:s/></text:span><text:span text:style-name="T674">de</text:span><text:span text:style-name="T675"><text:s/></text:span><text:span text:style-name="T676">septiembre</text:span><text:span text:style-name="T677"><text:s/></text:span><text:span text:style-name="T678">de</text:span><text:span text:style-name="T679"><text:s/></text:span><text:span text:style-name="T680">2013,</text:span><text:span text:style-name="T681"><text:s/></text:span><text:span text:style-name="T682">por</text:span><text:span text:style-name="T683"><text:s/></text:span><text:span text:style-name="T684">la</text:span><text:span text:style-name="T685"><text:s/></text:span><text:span text:style-name="T686">que</text:span><text:span text:style-name="T687"><text:s/></text:span>se<text:span text:style-name="T688"><text:s/></text:span><text:span text:style-name="T689">aprueba</text:span><text:span text:style-name="T690"><text:s/></text:span><text:span text:style-name="T691">la</text:span><text:span text:style-name="T692"><text:s/></text:span>Instrucción<text:span text:style-name="T693"><text:s/></text:span><text:span text:style-name="T694">del<text:s/></text:span>modelo<text:s/><text:span text:style-name="T695">Normal de</text:span><text:s/><text:span text:style-name="T696">Contabilidad Local.</text:span></text:p>
        </text:list-item>
        <text:list-item>
          <text:p text:style-name="P697"><text:span text:style-name="T698">Resolución</text:span><text:span text:style-name="T699"><text:s/></text:span><text:span text:style-name="T700">de</text:span><text:span text:style-name="T701"><text:s/></text:span>4<text:span text:style-name="T702"><text:s/></text:span><text:span text:style-name="T703">de</text:span><text:span text:style-name="T704"><text:s/></text:span><text:span text:style-name="T705">julio</text:span><text:span text:style-name="T706"><text:s/></text:span>de<text:span text:style-name="T707"><text:s/></text:span><text:span text:style-name="T708">2017,</text:span><text:span text:style-name="T709"><text:s/></text:span><text:span text:style-name="T710">de</text:span><text:span text:style-name="T711"><text:s/></text:span><text:span text:style-name="T712">la</text:span><text:span text:style-name="T713"><text:s/></text:span>Secretaría<text:span text:style-name="T714"><text:s/></text:span><text:span text:style-name="T715">General</text:span><text:span text:style-name="T716"><text:s/></text:span><text:span text:style-name="T717">del</text:span><text:span text:style-name="T718"><text:s/></text:span><text:span text:style-name="T719">Tesoro</text:span><text:span text:style-name="T720"><text:s/></text:span>y<text:span text:style-name="T721"><text:s/></text:span>Política<text:span text:style-name="T722"><text:s/></text:span><text:span text:style-name="T723">Financiera,</text:span><text:span text:style-name="T724"><text:s/></text:span><text:span text:style-name="T725">por</text:span><text:span text:style-name="T726"><text:s/></text:span><text:span text:style-name="T727">la</text:span><text:span text:style-name="T728"><text:s/></text:span><text:span text:style-name="T729">que</text:span><text:span text:style-name="T730"><text:s/></text:span>se<text:span text:style-name="T731"><text:s/></text:span><text:span text:style-name="T732">define</text:span><text:span text:style-name="T733"><text:s/></text:span><text:span text:style-name="T734">el</text:span><text:span text:style-name="T735"><text:s/></text:span><text:span text:style-name="T736">principio</text:span><text:span text:style-name="T737"><text:s/></text:span><text:span text:style-name="T738">de</text:span><text:span text:style-name="T739"><text:s/></text:span><text:span text:style-name="T740">prudencia</text:span><text:span text:style-name="T741"><text:s/></text:span><text:span text:style-name="T742">financiera</text:span><text:span text:style-name="T743"><text:s/></text:span><text:span text:style-name="T744">aplicable</text:span><text:span text:style-name="T745"><text:s/></text:span>a<text:span text:style-name="T746"><text:s/></text:span><text:span text:style-name="T747">las</text:span><text:span text:style-name="T748"><text:s/></text:span><text:span text:style-name="T749">operaciones</text:span><text:span text:style-name="T750"><text:s/></text:span><text:span text:style-name="T751">de</text:span><text:span text:style-name="T752"><text:s/></text:span><text:span text:style-name="T753">endeudamiento</text:span><text:span text:style-name="T754"><text:s/></text:span>y<text:span text:style-name="T755"><text:s/></text:span><text:span text:style-name="T756">derivados</text:span><text:span text:style-name="T757"><text:s/></text:span>de<text:span text:style-name="T758"><text:s/></text:span><text:span text:style-name="T759">las</text:span><text:span text:style-name="T760"><text:s/></text:span>comunidades<text:span text:style-name="T761"><text:s/></text:span><text:span text:style-name="T762">autónomas</text:span><text:span text:style-name="T763"><text:s/></text:span>y<text:span text:style-name="T764"><text:s/></text:span><text:span text:style-name="T765">entidades locales.</text:span></text:p>
        </text:list-item>
        <text:list-item>
          <text:p text:style-name="P766"><text:span text:style-name="T767">Ley</text:span><text:span text:style-name="T768"><text:s/></text:span><text:span text:style-name="T769">Orgánica</text:span><text:span text:style-name="T770"><text:s/></text:span><text:span text:style-name="T771">2/2012,</text:span><text:span text:style-name="T772"><text:s/></text:span><text:span text:style-name="T773">de</text:span><text:span text:style-name="T774"><text:s/></text:span><text:span text:style-name="T775">27</text:span><text:span text:style-name="T776"><text:s/></text:span>de<text:span text:style-name="T777"><text:s/></text:span><text:span text:style-name="T778">abril,</text:span><text:span text:style-name="T779"><text:s/></text:span><text:span text:style-name="T780">de</text:span><text:span text:style-name="T781"><text:s/></text:span><text:span text:style-name="T782">Estabilidad</text:span><text:span text:style-name="T783"><text:s/></text:span><text:span text:style-name="T784">Presupuestaria</text:span><text:span text:style-name="T785"><text:s/></text:span>y<text:span text:style-name="T786"><text:s/></text:span><text:span text:style-name="T787">Sostenibilidad</text:span><text:span text:style-name="T788"><text:s/></text:span><text:span text:style-name="T789">Financiera,</text:span><text:span text:style-name="T790"><text:s/></text:span><text:span text:style-name="T791">en</text:span><text:span text:style-name="T792"><text:s/></text:span><text:span text:style-name="T793">adelante</text:span><text:span text:style-name="T794"><text:s/></text:span><text:span text:style-name="T795">LOEPSF.</text:span></text:p>
        </text:list-item>
        <text:list-item>
          <text:p text:style-name="P796">Artículo<text:span text:style-name="T797"><text:s/></text:span><text:span text:style-name="T798">16</text:span><text:span text:style-name="T799"><text:s/></text:span><text:span text:style-name="T800">del</text:span><text:span text:style-name="T801"><text:s/></text:span><text:span text:style-name="T802">Reglamento</text:span><text:span text:style-name="T803"><text:s/></text:span><text:span text:style-name="T804">de</text:span><text:span text:style-name="T805"><text:s/></text:span><text:span text:style-name="T806">Desarrollo</text:span><text:span text:style-name="T807"><text:s/></text:span>de<text:span text:style-name="T808"><text:s/></text:span><text:span text:style-name="T809">la</text:span><text:span text:style-name="T810"><text:s/></text:span><text:span text:style-name="T811">Ley</text:span><text:span text:style-name="T812"><text:s/></text:span><text:span text:style-name="T813">18/2001,</text:span><text:span text:style-name="T814"><text:s/></text:span><text:span text:style-name="T815">de</text:span><text:span text:style-name="T816"><text:s/></text:span><text:span text:style-name="T817">12</text:span><text:span text:style-name="T818"><text:s/></text:span><text:span text:style-name="T819">de</text:span><text:span text:style-name="T820"><text:s/></text:span><text:span text:style-name="T821">diciembre,</text:span><text:span text:style-name="T822"><text:s/></text:span><text:span text:style-name="T823">de</text:span><text:span text:style-name="T824"><text:s/></text:span><text:span text:style-name="T825">Estabilidad</text:span><text:span text:style-name="T826"><text:s/></text:span><text:span text:style-name="T827">Presupuestaria,</text:span><text:span text:style-name="T828"><text:s/></text:span><text:span text:style-name="T829">en</text:span><text:span text:style-name="T830"><text:s/></text:span>su<text:span text:style-name="T831"><text:s/></text:span><text:span text:style-name="T832">aplicación</text:span><text:span text:style-name="T833"><text:s/></text:span>a<text:span text:style-name="T834"><text:s/></text:span><text:span text:style-name="T835">las</text:span><text:span text:style-name="T836"><text:s/></text:span>Entidades<text:span text:style-name="T837"><text:s/></text:span><text:span text:style-name="T838">Locales,</text:span><text:span text:style-name="T839"><text:s/></text:span><text:span text:style-name="T840">aprobado</text:span><text:span text:style-name="T841"><text:s/></text:span><text:span text:style-name="T842">por</text:span><text:span text:style-name="T843"><text:s/></text:span><text:span text:style-name="T844">el</text:span><text:span text:style-name="T845"><text:s/></text:span><text:span text:style-name="T846">Real Decreto 1463/2007,<text:s/></text:span>de<text:span text:style-name="T847"><text:s/></text:span>2<text:span text:style-name="T848"><text:s/>de noviembre.</text:span></text:p>
        </text:list-item>
        <text:list-item>
          <text:p text:style-name="P849"><text:span text:style-name="T850">Reglamento</text:span><text:span text:style-name="T851"><text:s/></text:span>(UE)<text:span text:style-name="T852"><text:s/></text:span>Nº<text:span text:style-name="T853"><text:s/></text:span><text:span text:style-name="T854">549/2013</text:span><text:span text:style-name="T855"><text:s/></text:span><text:span text:style-name="T856">del</text:span><text:span text:style-name="T857"><text:s/></text:span>Parlamento<text:span text:style-name="T858"><text:s/></text:span><text:span text:style-name="T859">Europeo</text:span><text:span text:style-name="T860"><text:s/></text:span>y<text:span text:style-name="T861"><text:s/></text:span><text:span text:style-name="T862">del</text:span><text:span text:style-name="T863"><text:s/></text:span><text:span text:style-name="T864">Consejo,</text:span><text:span text:style-name="T865"><text:s/></text:span><text:span text:style-name="T866">de</text:span><text:span text:style-name="T867"><text:s/></text:span><text:span text:style-name="T868">21</text:span><text:span text:style-name="T869"><text:s/></text:span><text:span text:style-name="T870">de</text:span><text:span text:style-name="T871"><text:s/></text:span>mayo<text:span text:style-name="T872"><text:s/></text:span><text:span text:style-name="T873">de</text:span><text:span text:style-name="T874"><text:s/></text:span><text:span text:style-name="T875">2013,</text:span><text:span text:style-name="T876"><text:s/></text:span>relativo<text:span text:style-name="T877"><text:s/></text:span><text:span text:style-name="T878">al</text:span><text:span text:style-name="T879"><text:s/></text:span>Sistema<text:span text:style-name="T880"><text:s/></text:span>Europeo<text:span text:style-name="T881"><text:s/></text:span><text:span text:style-name="T882">de</text:span><text:span text:style-name="T883"><text:s/></text:span><text:span text:style-name="T884">Cuentas</text:span><text:span text:style-name="T885"><text:s/></text:span><text:span text:style-name="T886">Nacionales</text:span><text:span text:style-name="T887"><text:s/></text:span>y<text:span text:style-name="T888"><text:s/></text:span><text:span text:style-name="T889">Regionales</text:span><text:span text:style-name="T890"><text:s/></text:span><text:span text:style-name="T891">de</text:span><text:span text:style-name="T892"><text:s/></text:span>la<text:span text:style-name="T893"><text:s/></text:span><text:span text:style-name="T894">Unión</text:span><text:span text:style-name="T895"><text:s/></text:span>Europea<text:span text:style-name="T896"><text:s/></text:span>(SEC-10).</text:p>
        </text:list-item>
        <text:list-item>
          <text:p text:style-name="P897"><text:span text:style-name="T898">Reglamento<text:s/></text:span>Orgánico<text:span text:style-name="T899"><text:s/>del<text:s/></text:span><text:span text:style-name="T900">Cabildo</text:span><text:s/><text:span text:style-name="T901">Insular de<text:s/></text:span>Fuerteventura.</text:p>
        </text:list-item>
      </text:list>
      <text:p text:style-name="P902"/>
      <text:p text:style-name="P940"><text:span text:style-name="T941">SEGUNDO.</text:span><text:span text:style-name="T942"><text:s/></text:span><text:span text:style-name="T943">El</text:span><text:span text:style-name="T944"><text:s/></text:span><text:span text:style-name="T945">Proyecto</text:span><text:span text:style-name="T946"><text:s/></text:span><text:span text:style-name="T947">del</text:span><text:span text:style-name="T948"><text:s/></text:span><text:span text:style-name="T949">Presupuesto</text:span><text:span text:style-name="T950"><text:s/></text:span><text:span text:style-name="T951">General</text:span><text:span text:style-name="T952"><text:s/></text:span><text:span text:style-name="T953">del</text:span><text:span text:style-name="T954"><text:s/></text:span><text:span text:style-name="T955">Cabildo</text:span><text:span text:style-name="T956"><text:s/></text:span><text:span text:style-name="T957">Insular</text:span><text:span text:style-name="T958"><text:s/></text:span><text:span text:style-name="T959">de</text:span><text:span text:style-name="T960"><text:s/></text:span><text:span text:style-name="T961">Fuerteventura</text:span><text:span text:style-name="T962"><text:s/></text:span><text:span text:style-name="T963">para</text:span><text:span text:style-name="T964"><text:s/></text:span><text:span text:style-name="T965">el</text:span><text:span text:style-name="T966"><text:s/></text:span><text:span text:style-name="T967">ejercicio</text:span><text:span text:style-name="T968"><text:s/></text:span><text:span text:style-name="T969">económico</text:span><text:span text:style-name="T970"><text:s/></text:span><text:span text:style-name="T971">de</text:span><text:span text:style-name="T972"><text:s/></text:span><text:span text:style-name="T973">2021</text:span><text:span text:style-name="T974">,</text:span><text:span text:style-name="T975"><text:s/></text:span><text:span text:style-name="T976">formado</text:span><text:span text:style-name="T977"><text:s/></text:span><text:span text:style-name="T978">por</text:span><text:span text:style-name="T979"><text:s/></text:span><text:span text:style-name="T980">el</text:span><text:span text:style-name="T981"><text:s/></text:span><text:span text:style-name="T982">Sr.</text:span><text:span text:style-name="T983"><text:s/></text:span><text:span text:style-name="T984">Presidente,</text:span><text:span text:style-name="T985"><text:s/></text:span><text:span text:style-name="T986">está</text:span><text:span text:style-name="T987"><text:s/></text:span><text:span text:style-name="T988">integrado</text:span><text:span text:style-name="T989"><text:s/></text:span><text:span text:style-name="T990">por</text:span><text:span text:style-name="T991">:</text:span></text:p>
      <text:p text:style-name="P992"/>
      <text:list text:style-name="LFO9" text:continue-numbering="true">
        <text:list-item>
          <text:p text:style-name="P993">El<text:span text:style-name="T994"><text:s/></text:span><text:span text:style-name="T995">presupuesto</text:span><text:span text:style-name="T996"><text:s/></text:span>de<text:span text:style-name="T997"><text:s/></text:span>la<text:span text:style-name="T998"><text:s/></text:span>propia<text:span text:style-name="T999"><text:s/></text:span><text:span text:style-name="T1000">entidad</text:span><text:span text:style-name="T1001">.</text:span></text:p>
        </text:list-item>
      </text:list>
      <text:p text:style-name="P1002"/>
      <text:p text:style-name="P1003"><text:span text:style-name="T1004">El</text:span><text:span text:style-name="T1005"><text:s/></text:span><text:span text:style-name="T1006">presupuesto</text:span><text:span text:style-name="T1007"><text:s/></text:span><text:span text:style-name="T1008">del</text:span><text:span text:style-name="T1009"><text:s/></text:span><text:span text:style-name="T1010">Cabildo</text:span><text:span text:style-name="T1011"><text:s/></text:span><text:span text:style-name="T1012">Insular</text:span><text:span text:style-name="T1013"><text:s/></text:span><text:span text:style-name="T1014">de</text:span><text:span text:style-name="T1015"><text:s/></text:span><text:span text:style-name="T1016">Fuerteventura</text:span><text:span text:style-name="T1017"><text:s/></text:span><text:span text:style-name="T1018">está</text:span><text:span text:style-name="T1019"><text:s/></text:span><text:span text:style-name="T1020">compuesto</text:span><text:span text:style-name="T1021"><text:s/></text:span><text:span text:style-name="T1022">por:</text:span></text:p>
      <text:p text:style-name="P1023"/>
      <text:list text:style-name="LFO9" text:continue-numbering="true">
        <text:list-item>
          <text:list>
            <text:list-item>
              <text:p text:style-name="P1024"><text:span text:style-name="T1025">Los estados de</text:span><text:s/><text:span text:style-name="T1026">gastos<text:s/></text:span>y<text:s/><text:span text:style-name="T1027">de ingresos.</text:span></text:p>
            </text:list-item>
            <text:list-item>
              <text:p text:style-name="P1028"><text:span text:style-name="T1029">Las</text:span><text:span text:style-name="T1030"><text:s/></text:span><text:span text:style-name="T1031">bases<text:s/></text:span>de<text:span text:style-name="T1032"><text:s/>ejecución del presupuesto.</text:span><text:span text:style-name="T1033"><text:s/></text:span>Se<text:span text:style-name="T1034"><text:s/>le acompaña la siguiente<text:s/></text:span><text:span text:style-name="T1035">documentación:</text:span></text:p>
            </text:list-item>
          </text:list>
        </text:list-item>
      </text:list>
      <text:list text:style-name="LFO8" text:continue-numbering="true">
        <text:list-item>
          <text:p text:style-name="P1036">Memoria<text:span text:style-name="T1037"><text:s/></text:span><text:span text:style-name="T1038">explicativa</text:span><text:span text:style-name="T1039"><text:s/></text:span><text:span text:style-name="T1040">de</text:span><text:span text:style-name="T1041"><text:s/></text:span>su<text:span text:style-name="T1042"><text:s/></text:span><text:span text:style-name="T1043">contenido</text:span><text:span text:style-name="T1044"><text:s/></text:span>y<text:span text:style-name="T1045"><text:s/></text:span><text:span text:style-name="T1046">de</text:span><text:span text:style-name="T1047"><text:s/></text:span><text:span text:style-name="T1048">las</text:span><text:span text:style-name="T1049"><text:s/></text:span><text:span text:style-name="T1050">principales</text:span><text:span text:style-name="T1051"><text:s/></text:span><text:span text:style-name="T1052">modificaciones</text:span><text:span text:style-name="T1053"><text:s/></text:span><text:span text:style-name="T1054">que</text:span><text:span text:style-name="T1055"><text:s/></text:span><text:span text:style-name="T1056">presente</text:span><text:span text:style-name="T1057"><text:s/></text:span><text:span text:style-name="T1058">en</text:span><text:span text:style-name="T1059"><text:s/></text:span><text:span text:style-name="T1060">relación</text:span><text:span text:style-name="T1061"><text:s/></text:span>con<text:span text:style-name="T1062"><text:s/></text:span><text:span text:style-name="T1063">el</text:span><text:span text:style-name="T1064"><text:s/></text:span>vigente,<text:span text:style-name="T1065"><text:s/></text:span>suscrita<text:span text:style-name="T1066"><text:s/></text:span><text:span text:style-name="T1067">por</text:span><text:span text:style-name="T1068"><text:s/></text:span><text:span text:style-name="T1069">el</text:span><text:span text:style-name="T1070"><text:s/></text:span>Sr.<text:span text:style-name="T1071"><text:s/></text:span><text:span text:style-name="T1072">Consejero</text:span><text:span text:style-name="T1073"><text:s/></text:span><text:span text:style-name="T1074">del</text:span><text:span text:style-name="T1075"><text:s/></text:span>Área<text:span text:style-name="T1076"><text:s/></text:span><text:span text:style-name="T1077">de</text:span><text:span text:style-name="T1078"><text:s/></text:span><text:span text:style-name="T1079">Presidencia,</text:span><text:span text:style-name="T1080"><text:s/></text:span><text:span text:style-name="T1081">Hacienda</text:span><text:span text:style-name="T1082"><text:s/></text:span>y<text:span text:style-name="T1083"><text:s/></text:span>Promoción<text:span text:style-name="T1084"><text:s/></text:span>Económica.</text:p>
        </text:list-item>
        <text:list-item>
          <text:p text:style-name="P1085"><text:span text:style-name="T1086">Liquidación</text:span><text:span text:style-name="T1087"><text:s/></text:span><text:span text:style-name="T1088">del</text:span><text:span text:style-name="T1089"><text:s/></text:span>presupuesto<text:span text:style-name="T1090"><text:s/></text:span><text:span text:style-name="T1091">del</text:span><text:span text:style-name="T1092"><text:s/></text:span><text:span text:style-name="T1093">ejercicio</text:span><text:span text:style-name="T1094"><text:s/></text:span><text:span text:style-name="T1095">anterior</text:span><text:span text:style-name="T1096"><text:s/></text:span>y<text:span text:style-name="T1097"><text:s/></text:span><text:span text:style-name="T1098">avance</text:span><text:span text:style-name="T1099"><text:s/></text:span><text:span text:style-name="T1100">de</text:span><text:span text:style-name="T1101"><text:s/></text:span><text:span text:style-name="T1102">la</text:span><text:span text:style-name="T1103"><text:s/></text:span><text:span text:style-name="T1104">del</text:span><text:span text:style-name="T1105"><text:s/></text:span>corriente,<text:span text:style-name="T1106"><text:s/></text:span>referida,<text:span text:style-name="T1107"><text:s/></text:span><text:span text:style-name="T1108">al</text:span><text:span text:style-name="T1109"><text:s/></text:span>menos,<text:span text:style-name="T1110"><text:s/></text:span>a<text:span text:style-name="T1111"><text:s/></text:span>seis meses<text:span text:style-name="T1112"><text:s/>del</text:span><text:s/><text:span text:style-name="T1113">ejercicio<text:s/></text:span>corriente.</text:p>
        </text:list-item>
        <text:list-item>
          <text:p text:style-name="P1114">Anexo<text:span text:style-name="T1115"><text:s/>de personal</text:span><text:s/><text:span text:style-name="T1116">de la</text:span><text:s/>Entidad<text:span text:style-name="T1117"><text:s/>Local.</text:span></text:p>
        </text:list-item>
        <text:list-item>
          <text:p text:style-name="P1118">Anexo<text:span text:style-name="T1119"><text:s/>de las</text:span><text:s/><text:span text:style-name="T1120">inversiones<text:s/></text:span>a<text:s/><text:span text:style-name="T1121">realizar en el</text:span><text:s/><text:span text:style-name="T1122">ejercicio.</text:span></text:p>
        </text:list-item>
        <text:list-item>
          <text:p text:style-name="P1123">Anexo<text:span text:style-name="T1124"><text:s/></text:span>con<text:span text:style-name="T1125"><text:s/></text:span><text:span text:style-name="T1126">información</text:span><text:span text:style-name="T1127"><text:s/></text:span><text:span text:style-name="T1128">relativa</text:span><text:span text:style-name="T1129"><text:s/></text:span>a<text:span text:style-name="T1130"><text:s/></text:span><text:span text:style-name="T1131">los</text:span><text:span text:style-name="T1132"><text:s/></text:span>convenios<text:span text:style-name="T1133"><text:s/></text:span>suscritos<text:span text:style-name="T1134"><text:s/></text:span>con<text:span text:style-name="T1135"><text:s/></text:span><text:span text:style-name="T1136">las</text:span><text:span text:style-name="T1137"><text:s/></text:span><text:span text:style-name="T1138">Comunidades</text:span><text:span text:style-name="T1139"><text:s/></text:span>Autónomas<text:span text:style-name="T1140"><text:s/></text:span><text:span text:style-name="T1141">en</text:span><text:span text:style-name="T1142"><text:s/></text:span>materia<text:span text:style-name="T1143"><text:s/></text:span><text:span text:style-name="T1144">de</text:span><text:span text:style-name="T1145"><text:s/></text:span><text:span text:style-name="T1146">gasto</text:span><text:span text:style-name="T1147"><text:s/></text:span>social,<text:span text:style-name="T1148"><text:s/></text:span>con<text:span text:style-name="T1149"><text:s/></text:span><text:span text:style-name="T1150">especificación</text:span><text:span text:style-name="T1151"><text:s/></text:span><text:span text:style-name="T1152">de</text:span><text:span text:style-name="T1153"><text:s/></text:span><text:span text:style-name="T1154">la</text:span><text:span text:style-name="T1155"><text:s/></text:span>cuantía<text:span text:style-name="T1156"><text:s/></text:span>de<text:span text:style-name="T1157"><text:s/></text:span><text:span text:style-name="T1158">las</text:span><text:span text:style-name="T1159"><text:s/></text:span><text:span text:style-name="T1160">obligaciones</text:span><text:span text:style-name="T1161"><text:s/></text:span><text:span text:style-name="T1162">de</text:span><text:span text:style-name="T1163"><text:s/></text:span><text:span text:style-name="T1164">pago</text:span><text:span text:style-name="T1165"><text:s/></text:span>y<text:span text:style-name="T1166"><text:s/></text:span><text:span text:style-name="T1167">de</text:span><text:span text:style-name="T1168"><text:s/></text:span><text:span text:style-name="T1169">los</text:span><text:span text:style-name="T1170"><text:s/></text:span><text:span text:style-name="T1171">derechos</text:span><text:span text:style-name="T1172"><text:s/></text:span><text:span text:style-name="T1173">económicos</text:span><text:span text:style-name="T1174"><text:s/></text:span><text:span text:style-name="T1175">que</text:span><text:span text:style-name="T1176"><text:s/></text:span>se<text:span text:style-name="T1177"><text:s/></text:span><text:span text:style-name="T1178">deben</text:span><text:span text:style-name="T1179"><text:s/></text:span>reconocer<text:span text:style-name="T1180"><text:s/></text:span><text:span text:style-name="T1181">en</text:span><text:span text:style-name="T1182"><text:s/></text:span><text:span text:style-name="T1183">el</text:span><text:span text:style-name="T1184"><text:s/></text:span><text:span text:style-name="T1185">ejercicio</text:span><text:span text:style-name="T1186"><text:s/></text:span>al<text:span text:style-name="T1187"><text:s/></text:span><text:span text:style-name="T1188">que</text:span><text:span text:style-name="T1189"><text:s/></text:span>se<text:span text:style-name="T1190"><text:s/></text:span>refiere<text:span text:style-name="T1191"><text:s/></text:span><text:span text:style-name="T1192">el</text:span><text:span text:style-name="T1193"><text:s/></text:span><text:span text:style-name="T1194">presupuesto</text:span><text:span text:style-name="T1195"><text:s/></text:span><text:span text:style-name="T1196">general</text:span><text:span text:style-name="T1197"><text:s/></text:span>y<text:span text:style-name="T1198"><text:s/></text:span><text:span text:style-name="T1199">de</text:span><text:span text:style-name="T1200"><text:s/></text:span><text:span text:style-name="T1201">las</text:span><text:span text:style-name="T1202"><text:s/></text:span><text:span text:style-name="T1203">obligaciones</text:span><text:span text:style-name="T1204"><text:s/></text:span><text:span text:style-name="T1205">pendientes</text:span><text:span text:style-name="T1206"><text:s/></text:span><text:span text:style-name="T1207">de</text:span><text:span text:style-name="T1208"><text:s/></text:span><text:span text:style-name="T1209">pago</text:span><text:span text:style-name="T1210"><text:s/></text:span>y<text:span text:style-name="T1211"><text:s/></text:span><text:span text:style-name="T1212">derechos</text:span><text:span text:style-name="T1213"><text:s/></text:span><text:span text:style-name="T1214">económicos</text:span><text:span text:style-name="T1215"><text:s/></text:span><text:span text:style-name="T1216">pendientes</text:span><text:span text:style-name="T1217"><text:s/></text:span>de<text:span text:style-name="T1218"><text:s/></text:span>cobro,<text:span text:style-name="T1219"><text:s/></text:span><text:span text:style-name="T1220">reconocidos</text:span><text:span text:style-name="T1221"><text:s/></text:span><text:span text:style-name="T1222">en</text:span><text:span text:style-name="T1223"><text:s/></text:span><text:span text:style-name="T1224">ejercicios</text:span><text:span text:style-name="T1225"><text:s/></text:span><text:span text:style-name="T1226">anteriores,</text:span><text:span text:style-name="T1227"><text:s/></text:span><text:span text:style-name="T1228">así</text:span><text:span text:style-name="T1229"><text:s/></text:span>como<text:span text:style-name="T1230"><text:s/>de la aplicación<text:s/></text:span>o<text:span text:style-name="T1231"><text:s/>partida presupuestaria en la que<text:s/></text:span>se<text:span text:style-name="T1232"><text:s/>recogen.</text:span></text:p>
        </text:list-item>
        <text:list-item>
          <text:p text:style-name="P1233"><text:span text:style-name="T1234">Un</text:span><text:span text:style-name="T1235"><text:s/></text:span><text:span text:style-name="T1236">informe</text:span><text:span text:style-name="T1237"><text:s/></text:span><text:span text:style-name="T1238">económico-financiero,</text:span><text:span text:style-name="T1239"><text:s/></text:span><text:span text:style-name="T1240">en</text:span><text:span text:style-name="T1241"><text:s/></text:span><text:span text:style-name="T1242">el</text:span><text:span text:style-name="T1243"><text:s/></text:span><text:span text:style-name="T1244">que</text:span><text:span text:style-name="T1245"><text:s/></text:span>se<text:span text:style-name="T1246"><text:s/></text:span><text:span text:style-name="T1247">expongan</text:span><text:span text:style-name="T1248"><text:s/></text:span><text:span text:style-name="T1249">las</text:span><text:span text:style-name="T1250"><text:s/></text:span><text:span text:style-name="T1251">bases</text:span><text:span text:style-name="T1252"><text:s/></text:span><text:span text:style-name="T1253">utilizadas</text:span><text:span text:style-name="T1254"><text:s/></text:span><text:span text:style-name="T1255">para</text:span><text:span text:style-name="T1256"><text:s/></text:span><text:span text:style-name="T1257">la</text:span><text:span text:style-name="T1258"><text:s/></text:span><text:span text:style-name="T1259">evaluación</text:span><text:span text:style-name="T1260"><text:s/></text:span><text:span text:style-name="T1261">de</text:span><text:span text:style-name="T1262"><text:s/></text:span><text:span text:style-name="T1263">los</text:span><text:span text:style-name="T1264"><text:s/></text:span><text:span text:style-name="T1265">ingresos</text:span><text:span text:style-name="T1266"><text:s/></text:span>y<text:span text:style-name="T1267"><text:s/></text:span><text:span text:style-name="T1268">de</text:span><text:span text:style-name="T1269"><text:s/></text:span><text:span text:style-name="T1270">las</text:span><text:span text:style-name="T1271"><text:s/></text:span><text:span text:style-name="T1272">operaciones</text:span><text:span text:style-name="T1273"><text:s/></text:span><text:span text:style-name="T1274">de</text:span><text:span text:style-name="T1275"><text:s/></text:span>crédito<text:span text:style-name="T1276"><text:s/></text:span><text:span text:style-name="T1277">previstas,</text:span><text:span text:style-name="T1278"><text:s/></text:span>la<text:span text:style-name="T1279"><text:s/></text:span>suficiencia<text:span text:style-name="T1280"><text:s/></text:span>de<text:span text:style-name="T1281"><text:s/></text:span><text:span text:style-name="T1282">los</text:span><text:span text:style-name="T1283"><text:s/></text:span>créditos<text:s/><text:span text:style-name="T1284">para</text:span><text:span text:style-name="T1285"><text:s/></text:span><text:span text:style-name="T1286">atender</text:span><text:span text:style-name="T1287"><text:s/></text:span><text:span text:style-name="T1288">el</text:span><text:span text:style-name="T1289"><text:s/></text:span><text:span text:style-name="T1290">cumplimiento</text:span><text:span text:style-name="T1291"><text:s/></text:span><text:span text:style-name="T1292">de</text:span><text:s/><text:span text:style-name="T1293">las</text:span><text:span text:style-name="T1294"><text:s/></text:span><text:span text:style-name="T1295">obligaciones</text:span><text:span text:style-name="T1296"><text:s/></text:span><text:span text:style-name="T1297">exigibles</text:span><text:span text:style-name="T1298"><text:s/></text:span>y<text:span text:style-name="T1299"><text:s/></text:span><text:span text:style-name="T1300">los</text:span><text:s/><text:span text:style-name="T1301">gastos</text:span><text:span text:style-name="T1302"><text:s/></text:span><text:span text:style-name="T1303">de</text:span><text:span text:style-name="T1304"><text:s/></text:span><text:span text:style-name="T1305">funcionamiento</text:span><text:span text:style-name="T1306"><text:s/></text:span><text:span text:style-name="T1307">de</text:span><text:span text:style-name="T1308"><text:s/></text:span><text:span text:style-name="T1309">los</text:span><text:span text:style-name="T1310"><text:s/></text:span>servicios<text:span text:style-name="T1311"><text:s/></text:span>y,<text:span text:style-name="T1312"><text:s/></text:span><text:span text:style-name="T1313">en</text:span><text:span text:style-name="T1314"><text:s/></text:span>consecuencia,<text:span text:style-name="T1315"><text:s/></text:span><text:span text:style-name="T1316">la</text:span><text:span text:style-name="T1317"><text:s/></text:span><text:span text:style-name="T1318">efectiva</text:span><text:span text:style-name="T1319"><text:s/></text:span><text:span text:style-name="T1320">nivelación</text:span><text:s/><text:span text:style-name="T1321"><text:s/></text:span><text:span text:style-name="T1322">del</text:span><text:span text:style-name="T1323"><text:s/></text:span><text:span text:style-name="T1324">presupuesto.</text:span></text:p>
        </text:list-item>
      </text:list>
      <text:p text:style-name="P1325"/>
      <text:p text:style-name="P1326">Se<text:span text:style-name="T1327"><text:s/></text:span><text:span text:style-name="T1328">acredita,</text:span><text:span text:style-name="T1329"><text:s/></text:span><text:span text:style-name="T1330">en</text:span><text:span text:style-name="T1331"><text:s/></text:span><text:span text:style-name="T1332">el</text:span><text:span text:style-name="T1333"><text:s/></text:span><text:span text:style-name="T1334">Informe</text:span><text:span text:style-name="T1335"><text:s/></text:span><text:span text:style-name="T1336">del</text:span><text:span text:style-name="T1337"><text:s/></text:span>Jefe<text:span text:style-name="T1338"><text:s/></text:span><text:span text:style-name="T1339">de</text:span><text:span text:style-name="T1340"><text:s/></text:span>Servicio<text:span text:style-name="T1341"><text:s/></text:span><text:span text:style-name="T1342">de</text:span><text:span text:style-name="T1343"><text:s/></text:span>Gestión<text:span text:style-name="T1344"><text:s/></text:span><text:span text:style-name="T1345">Presupuestaria,</text:span><text:span text:style-name="T1346"><text:s/></text:span><text:span text:style-name="T1347">que</text:span><text:span text:style-name="T1348"><text:s/></text:span><text:span text:style-name="T1349">el</text:span><text:span text:style-name="T1350"><text:s/></text:span><text:span text:style-name="T1351">Cabildo</text:span><text:span text:style-name="T1352"><text:s/></text:span><text:span text:style-name="T1353">de</text:span><text:span text:style-name="T1354"><text:s/></text:span>Fuerteventura<text:span text:style-name="T1355"><text:s/></text:span><text:span text:style-name="T1356">no</text:span><text:span text:style-name="T1357"><text:s/></text:span>tiene<text:span text:style-name="T1358"><text:s/></text:span>reconocidos<text:span text:style-name="T1359"><text:s/></text:span><text:span text:style-name="T1360">en</text:span><text:span text:style-name="T1361"><text:s/></text:span><text:span text:style-name="T1362">las</text:span><text:span text:style-name="T1363"><text:s/></text:span><text:span text:style-name="T1364">Ordenanzas</text:span><text:span text:style-name="T1365"><text:s/></text:span><text:span text:style-name="T1366">Fiscales</text:span><text:span text:style-name="T1367"><text:s/></text:span><text:span text:style-name="T1368">reguladoras</text:span><text:span text:style-name="T1369"><text:s/></text:span><text:span text:style-name="T1370">de</text:span><text:span text:style-name="T1371"><text:s/></text:span><text:span text:style-name="T1372">los</text:span><text:span text:style-name="T1373"><text:s/></text:span>tributos<text:span text:style-name="T1374"><text:s/></text:span><text:span text:style-name="T1375">de</text:span><text:span text:style-name="T1376"><text:s/></text:span><text:span text:style-name="T1377">los</text:span><text:span text:style-name="T1378"><text:s/></text:span><text:span text:style-name="T1379">que</text:span><text:span text:style-name="T1380"><text:s/></text:span>es<text:span text:style-name="T1381"><text:s/></text:span>titular,<text:span text:style-name="T1382"><text:s/></text:span><text:span text:style-name="T1383">ningún</text:span><text:span text:style-name="T1384"><text:s/></text:span><text:span text:style-name="T1385">beneficio</text:span><text:span text:style-name="T1386"><text:s/></text:span>fiscal<text:span text:style-name="T1387"><text:s/></text:span><text:span text:style-name="T1388">de</text:span><text:span text:style-name="T1389"><text:s/></text:span><text:span text:style-name="T1390">los</text:span><text:span text:style-name="T1391"><text:s/></text:span><text:span text:style-name="T1392">referidos</text:span><text:span text:style-name="T1393"><text:s/></text:span><text:span text:style-name="T1394">por</text:span><text:span text:style-name="T1395"><text:s/></text:span><text:span text:style-name="T1396">el</text:span><text:span text:style-name="T1397"><text:s/></text:span><text:span text:style-name="T1398">artículo</text:span><text:span text:style-name="T1399"><text:s/></text:span>9<text:span text:style-name="T1400"><text:s/></text:span><text:span text:style-name="T1401">del</text:span><text:span text:style-name="T1402"><text:s/></text:span><text:span text:style-name="T1403">TRLRHL,</text:span><text:span text:style-name="T1404"><text:s/></text:span><text:span text:style-name="T1405">por</text:span><text:span text:style-name="T1406"><text:s/></text:span><text:span text:style-name="T1407">lo</text:span><text:span text:style-name="T1408"><text:s/></text:span><text:span text:style-name="T1409">que</text:span><text:span text:style-name="T1410"><text:s/></text:span><text:span text:style-name="T1411">no</text:span><text:span text:style-name="T1412"><text:s/></text:span>se<text:span text:style-name="T1413"><text:s/></text:span><text:span text:style-name="T1414">incluye</text:span><text:span text:style-name="T1415"><text:s/></text:span><text:span text:style-name="T1416">en</text:span><text:span text:style-name="T1417"><text:s/></text:span>el<text:span text:style-name="T1418"><text:s/></text:span><text:span text:style-name="T1419">expediente,</text:span><text:span text:style-name="T1420"><text:s/></text:span><text:span text:style-name="T1421">el</text:span><text:span text:style-name="T1422"><text:s/></text:span><text:span text:style-name="T1423">Anexo</text:span><text:span text:style-name="T1424"><text:s/></text:span><text:span text:style-name="T1425">de</text:span><text:span text:style-name="T1426"><text:s/></text:span><text:span text:style-name="T1427">beneficios</text:span><text:span text:style-name="T1428"><text:s/></text:span><text:span text:style-name="T1429">fiscales</text:span><text:span text:style-name="T1430"><text:s/></text:span><text:span text:style-name="T1431">en</text:span><text:span text:style-name="T1432"><text:s/></text:span><text:span text:style-name="T1433">tributos</text:span><text:span text:style-name="T1434"><text:s/></text:span><text:span text:style-name="T1435">locales</text:span><text:span text:style-name="T1436"><text:s/></text:span><text:span text:style-name="T1437">previsto en<text:s/></text:span>la<text:span text:style-name="T1438"><text:s/>letra</text:span><text:s/><text:span text:style-name="T1439">e) del artículo 168.1</text:span><text:s/><text:span text:style-name="T1440">del TRLRHL.</text:span></text:p>
      <text:p text:style-name="P1441"/>
      <text:list text:style-name="LFO9" text:continue-numbering="true">
        <text:list-item>
          <text:p text:style-name="P1442"><text:span text:style-name="T1443">Los<text:s/></text:span><text:span text:style-name="T1444"><text:s/></text:span><text:span text:style-name="T1445">presupuestos</text:span><text:span text:style-name="T1446"><text:s/></text:span><text:span text:style-name="T1447"><text:s/></text:span><text:span text:style-name="T1448">de<text:s/></text:span><text:span text:style-name="T1449"><text:s/></text:span><text:span text:style-name="T1450">sus</text:span><text:span text:style-name="T1451"><text:s/></text:span><text:span text:style-name="T1452"><text:s/></text:span><text:span text:style-name="T1453">organismos</text:span><text:span text:style-name="T1454"><text:s/></text:span><text:span text:style-name="T1455"><text:s/></text:span><text:span text:style-name="T1456">autónomos</text:span><text:span text:style-name="T1457"><text:s/></text:span><text:span text:style-name="T1458"><text:s/></text:span><text:span text:style-name="T1459">(Consejo<text:s/></text:span><text:span text:style-name="T1460"><text:s/></text:span><text:span text:style-name="T1461">Insular</text:span><text:span text:style-name="T1462"><text:s/></text:span><text:span text:style-name="T1463"><text:s/></text:span><text:span text:style-name="T1464">de<text:s/></text:span><text:span text:style-name="T1465"><text:s/></text:span><text:span text:style-name="T1466">Aguas<text:s/></text:span><text:span text:style-name="T1467"><text:s/></text:span><text:span text:style-name="T1468">de</text:span><text:span text:style-name="T1469"><text:s/></text:span><text:span text:style-name="T1470">Fuerteventura</text:span><text:span text:style-name="T1471"><text:s/></text:span><text:span text:style-name="T1472">y</text:span><text:span text:style-name="T1473"><text:s/>Patronato<text:s/></text:span><text:span text:style-name="T1474">de</text:span><text:span text:style-name="T1475"><text:s/>Turismo de<text:s/></text:span><text:span text:style-name="T1476">Fuerteventura).</text:span></text:p>
        </text:list-item>
      </text:list>
      <text:p text:style-name="P1477"/>
      <text:p text:style-name="P1478"><text:span text:style-name="T1479">El</text:span><text:span text:style-name="T1480"><text:s/></text:span><text:span text:style-name="T1481">presupuesto</text:span><text:span text:style-name="T1482"><text:s/></text:span><text:span text:style-name="T1483">del</text:span><text:span text:style-name="T1484"><text:s/></text:span><text:span text:style-name="T1485">Consejo</text:span><text:span text:style-name="T1486"><text:s/></text:span><text:span text:style-name="T1487">Insular</text:span><text:span text:style-name="T1488"><text:s/></text:span><text:span text:style-name="T1489">de</text:span><text:span text:style-name="T1490"><text:s/></text:span><text:span text:style-name="T1491">Aguas</text:span><text:span text:style-name="T1492"><text:s/></text:span><text:span text:style-name="T1493">está</text:span><text:span text:style-name="T1494"><text:s/></text:span><text:span text:style-name="T1495">compuesto</text:span><text:span text:style-name="T1496"><text:s/></text:span><text:span text:style-name="T1497">por:</text:span></text:p>
      <text:p text:style-name="P1498"/>
      <text:list text:style-name="LFO9" text:continue-numbering="true">
        <text:list-item>
          <text:list>
            <text:list-item>
              <text:p text:style-name="P1499">Sus<text:span text:style-name="T1500"><text:s/>estados de gastos<text:s/></text:span>y<text:span text:style-name="T1501"><text:s/>de ingresos.</text:span></text:p>
            </text:list-item>
            <text:list-item>
              <text:p text:style-name="P1502">Sus<text:span text:style-name="T1503"><text:s/></text:span><text:span text:style-name="T1504">bases</text:span><text:span text:style-name="T1505"><text:s/></text:span><text:span text:style-name="T1506">de</text:span><text:span text:style-name="T1507"><text:s/></text:span><text:span text:style-name="T1508">ejecución</text:span><text:span text:style-name="T1509"><text:s/></text:span><text:span text:style-name="T1510">del</text:span><text:span text:style-name="T1511"><text:s/></text:span><text:span text:style-name="T1512">presupuesto,</text:span><text:span text:style-name="T1513"><text:s/></text:span>sin<text:span text:style-name="T1514"><text:s/></text:span><text:span text:style-name="T1515">bien,</text:span><text:span text:style-name="T1516"><text:s/></text:span><text:span text:style-name="T1517">le</text:span><text:span text:style-name="T1518"><text:s/></text:span>serán<text:span text:style-name="T1519"><text:s/></text:span><text:span text:style-name="T1520">de</text:span><text:span text:style-name="T1521"><text:s/></text:span><text:span text:style-name="T1522">aplicación</text:span><text:span text:style-name="T1523"><text:s/></text:span>supletoriamente<text:span text:style-name="T1524"><text:s/></text:span><text:span text:style-name="T1525">las<text:s/></text:span><text:span text:style-name="T1526">del Cabildo.</text:span></text:p>
            </text:list-item>
          </text:list>
        </text:list-item>
      </text:list>
      <text:p text:style-name="P1527"/>
      <text:p text:style-name="P1528"><text:span text:style-name="T1529">Le acompaña la</text:span><text:s/><text:span text:style-name="T1530">siguiente documentación:</text:span></text:p>
      <text:p text:style-name="P1531"/>
      <text:list text:style-name="LFO7" text:continue-numbering="true">
        <text:list-item>
          <text:p text:style-name="P1532">Memoria<text:span text:style-name="T1533"><text:s/></text:span><text:span text:style-name="T1534">explicativa</text:span><text:span text:style-name="T1535"><text:s/></text:span><text:span text:style-name="T1536">de</text:span><text:span text:style-name="T1537"><text:s/></text:span>su<text:span text:style-name="T1538"><text:s/></text:span>contenido<text:span text:style-name="T1539"><text:s/></text:span>y<text:span text:style-name="T1540"><text:s/></text:span><text:span text:style-name="T1541">de</text:span><text:span text:style-name="T1542"><text:s/></text:span><text:span text:style-name="T1543">las</text:span><text:span text:style-name="T1544"><text:s/></text:span><text:span text:style-name="T1545">principales</text:span><text:span text:style-name="T1546"><text:s/></text:span><text:span text:style-name="T1547">modificaciones</text:span><text:span text:style-name="T1548"><text:s/></text:span><text:span text:style-name="T1549">que</text:span><text:span text:style-name="T1550"><text:s/></text:span><text:span text:style-name="T1551">presente</text:span><text:span text:style-name="T1552"><text:s/></text:span><text:span text:style-name="T1553">en</text:span><text:span text:style-name="T1554"><text:s/></text:span><text:span text:style-name="T1555">relación</text:span><text:span text:style-name="T1556"><text:s/></text:span>con<text:span text:style-name="T1557"><text:s/>el vigente, suscrita por<text:s/></text:span>el<text:span text:style-name="T1558"><text:s/>Presidente.</text:span></text:p>
        </text:list-item>
        <text:list-item>
          <text:p text:style-name="P1559"><text:span text:style-name="T1560">Liquidación</text:span><text:span text:style-name="T1561"><text:s/></text:span><text:span text:style-name="T1562">del</text:span><text:span text:style-name="T1563"><text:s/></text:span>presupuesto<text:span text:style-name="T1564"><text:s/></text:span><text:span text:style-name="T1565">del</text:span><text:span text:style-name="T1566"><text:s/></text:span><text:span text:style-name="T1567">ejercicio</text:span><text:span text:style-name="T1568"><text:s/></text:span><text:span text:style-name="T1569">anterior</text:span><text:span text:style-name="T1570"><text:s/></text:span>y<text:span text:style-name="T1571"><text:s/></text:span><text:span text:style-name="T1572">avance</text:span><text:span text:style-name="T1573"><text:s/></text:span><text:span text:style-name="T1574">de</text:span><text:span text:style-name="T1575"><text:s/></text:span><text:span text:style-name="T1576">la</text:span><text:span text:style-name="T1577"><text:s/></text:span><text:span text:style-name="T1578">del</text:span><text:span text:style-name="T1579"><text:s/></text:span>corriente,<text:span text:style-name="T1580"><text:s/></text:span>referida,<text:span text:style-name="T1581"><text:s/></text:span><text:span text:style-name="T1582">al</text:span><text:span text:style-name="T1583"><text:s/></text:span>menos,<text:span text:style-name="T1584"><text:s/></text:span>a<text:span text:style-name="T1585"><text:s/></text:span>seis meses<text:span text:style-name="T1586"><text:s/>del</text:span><text:s/><text:span text:style-name="T1587">ejercicio<text:s/></text:span>corriente.</text:p>
        </text:list-item>
        <text:list-item>
          <text:p text:style-name="P1588">Anexo<text:span text:style-name="T1589"><text:s/>de personal</text:span><text:s/><text:span text:style-name="T1590">del Organismo</text:span><text:s/>Autónomo.</text:p>
        </text:list-item>
        <text:list-item>
          <text:p text:style-name="P1591"><text:span text:style-name="T1592">Un</text:span><text:span text:style-name="T1593"><text:s/></text:span><text:span text:style-name="T1594">informe</text:span><text:span text:style-name="T1595"><text:s/></text:span><text:span text:style-name="T1596">económico-financiero,</text:span><text:span text:style-name="T1597"><text:s/></text:span><text:span text:style-name="T1598">en</text:span><text:span text:style-name="T1599"><text:s/></text:span><text:span text:style-name="T1600">el</text:span><text:span text:style-name="T1601"><text:s/></text:span><text:span text:style-name="T1602">que</text:span><text:span text:style-name="T1603"><text:s/></text:span>se<text:span text:style-name="T1604"><text:s/></text:span><text:span text:style-name="T1605">expongan</text:span><text:span text:style-name="T1606"><text:s/></text:span><text:span text:style-name="T1607">las</text:span><text:span text:style-name="T1608"><text:s/></text:span><text:span text:style-name="T1609">bases</text:span><text:span text:style-name="T1610"><text:s/></text:span><text:span text:style-name="T1611">utilizadas</text:span><text:span text:style-name="T1612"><text:s/></text:span><text:span text:style-name="T1613">para</text:span><text:span text:style-name="T1614"><text:s/></text:span><text:span text:style-name="T1615">la</text:span><text:span text:style-name="T1616"><text:s/></text:span><text:span text:style-name="T1617">evaluación</text:span><text:span text:style-name="T1618"><text:s/></text:span><text:span text:style-name="T1619">de</text:span><text:span text:style-name="T1620"><text:s/></text:span><text:span text:style-name="T1621">los</text:span><text:span text:style-name="T1622"><text:s/></text:span><text:span text:style-name="T1623">ingresos</text:span><text:span text:style-name="T1624"><text:s/></text:span>y<text:span text:style-name="T1625"><text:s/></text:span><text:span text:style-name="T1626">de</text:span><text:span text:style-name="T1627"><text:s/></text:span><text:span text:style-name="T1628">las</text:span><text:span text:style-name="T1629"><text:s/></text:span><text:span text:style-name="T1630">operaciones</text:span><text:span text:style-name="T1631"><text:s/></text:span><text:span text:style-name="T1632">de</text:span><text:span text:style-name="T1633"><text:s/></text:span>crédito<text:span text:style-name="T1634"><text:s/></text:span><text:span text:style-name="T1635">previstas,</text:span><text:span text:style-name="T1636"><text:s/></text:span>la<text:span text:style-name="T1637"><text:s/></text:span>suficiencia<text:span text:style-name="T1638"><text:s/></text:span>de<text:span text:style-name="T1639"><text:s/></text:span><text:span text:style-name="T1640">los</text:span></text:p>
        </text:list-item>
      </text:list>
      <text:p text:style-name="P1641"/>
      <text:p text:style-name="P1679">créditos<text:s/><text:span text:style-name="T1680">para</text:span><text:span text:style-name="T1681"><text:s/></text:span><text:span text:style-name="T1682">atender</text:span><text:span text:style-name="T1683"><text:s/></text:span><text:span text:style-name="T1684">el</text:span><text:span text:style-name="T1685"><text:s/></text:span><text:span text:style-name="T1686">cumplimiento</text:span><text:span text:style-name="T1687"><text:s/></text:span><text:span text:style-name="T1688">de</text:span><text:s/><text:span text:style-name="T1689">las</text:span><text:span text:style-name="T1690"><text:s/></text:span><text:span text:style-name="T1691">obligaciones</text:span><text:span text:style-name="T1692"><text:s/></text:span><text:span text:style-name="T1693">exigibles</text:span><text:span text:style-name="T1694"><text:s/></text:span>y<text:span text:style-name="T1695"><text:s/></text:span><text:span text:style-name="T1696">los</text:span><text:s/><text:span text:style-name="T1697">gastos</text:span><text:span text:style-name="T1698"><text:s/></text:span><text:span text:style-name="T1699">de</text:span><text:span text:style-name="T1700"><text:s/></text:span><text:span text:style-name="T1701">funcionamiento</text:span><text:span text:style-name="T1702"><text:s/></text:span><text:span text:style-name="T1703">de</text:span><text:span text:style-name="T1704"><text:s/></text:span><text:span text:style-name="T1705">los</text:span><text:span text:style-name="T1706"><text:s/></text:span>servicios<text:span text:style-name="T1707"><text:s/></text:span>y,<text:span text:style-name="T1708"><text:s/></text:span><text:span text:style-name="T1709">en</text:span><text:span text:style-name="T1710"><text:s/></text:span>consecuencia,<text:span text:style-name="T1711"><text:s/></text:span><text:span text:style-name="T1712">la</text:span><text:span text:style-name="T1713"><text:s/></text:span><text:span text:style-name="T1714">efectiva</text:span><text:span text:style-name="T1715"><text:s/></text:span><text:span text:style-name="T1716">nivelación</text:span><text:s/><text:span text:style-name="T1717"><text:s/></text:span><text:span text:style-name="T1718">del</text:span><text:span text:style-name="T1719"><text:s/></text:span><text:span text:style-name="T1720">presupuesto.</text:span></text:p>
      <text:p text:style-name="P1721"/>
      <text:p text:style-name="P1722">Así,<text:span text:style-name="T1723"><text:s/></text:span><text:span text:style-name="T1724">el</text:span><text:span text:style-name="T1725"><text:s/></text:span>Proyecto<text:span text:style-name="T1726"><text:s/></text:span><text:span text:style-name="T1727">de</text:span><text:span text:style-name="T1728"><text:s/></text:span><text:span text:style-name="T1729">P</text:span><text:span text:style-name="T1730">resupues</text:span><text:span text:style-name="T1731">t</text:span><text:span text:style-name="T1732">o</text:span><text:span text:style-name="T1733"><text:s/></text:span><text:span text:style-name="T1734">del</text:span><text:span text:style-name="T1735"><text:s/></text:span><text:span text:style-name="T1736">Organismo</text:span><text:span text:style-name="T1737"><text:s/></text:span><text:span text:style-name="T1738">Autónomo</text:span><text:span text:style-name="T1739"><text:s/></text:span><text:span text:style-name="T1740">Consejo</text:span><text:span text:style-name="T1741"><text:s/></text:span><text:span text:style-name="T1742">Insular</text:span><text:span text:style-name="T1743"><text:s/></text:span>de<text:span text:style-name="T1744"><text:s/></text:span>Aguas<text:span text:style-name="T1745"><text:s/></text:span><text:span text:style-name="T1746">de</text:span><text:span text:style-name="T1747"><text:s/></text:span>Fuerteventura<text:span text:style-name="T1748"><text:s/></text:span><text:span text:style-name="T1749">para</text:span><text:span text:style-name="T1750"><text:s/></text:span><text:span text:style-name="T1751">el</text:span><text:span text:style-name="T1752"><text:s/></text:span><text:span text:style-name="T1753">ejercicio</text:span><text:span text:style-name="T1754"><text:s/></text:span><text:span text:style-name="T1755">2021</text:span><text:span text:style-name="T1756"><text:s/></text:span>contiene<text:span text:style-name="T1757"><text:s/></text:span>toda<text:span text:style-name="T1758"><text:s/></text:span><text:span text:style-name="T1759">la</text:span><text:span text:style-name="T1760"><text:s/></text:span><text:span text:style-name="T1761">documentación</text:span><text:span text:style-name="T1762"><text:s/></text:span><text:span text:style-name="T1763">exigida</text:span><text:span text:style-name="T1764"><text:s/></text:span><text:span text:style-name="T1765">por</text:span><text:span text:style-name="T1766"><text:s/></text:span><text:span text:style-name="T1767">el</text:span><text:span text:style-name="T1768"><text:s/></text:span><text:span text:style-name="T1769">TRLRHL</text:span><text:span text:style-name="T1770"><text:s/></text:span>a<text:span text:style-name="T1771"><text:s/></text:span><text:span text:style-name="T1772">excepción</text:span><text:span text:style-name="T1773"><text:s/></text:span><text:span text:style-name="T1774">del</text:span><text:span text:style-name="T1775"><text:s/></text:span><text:span text:style-name="T1776">anexo</text:span><text:span text:style-name="T1777"><text:s/></text:span><text:span text:style-name="T1778">de</text:span><text:span text:style-name="T1779"><text:s/></text:span><text:span text:style-name="T1780">las</text:span><text:span text:style-name="T1781"><text:s/></text:span><text:span text:style-name="T1782">inversiones</text:span><text:span text:style-name="T1783"><text:s/></text:span>a<text:span text:style-name="T1784"><text:s/></text:span>realizar<text:span text:style-name="T1785"><text:s/></text:span><text:span text:style-name="T1786">en</text:span><text:span text:style-name="T1787"><text:s/></text:span><text:span text:style-name="T1788">el</text:span><text:span text:style-name="T1789"><text:s/></text:span><text:span text:style-name="T1790">ejercicio</text:span><text:span text:style-name="T1791"><text:s/></text:span><text:span text:style-name="T1792">indicado</text:span><text:span text:style-name="T1793"><text:s/></text:span><text:span text:style-name="T1794">en</text:span><text:span text:style-name="T1795"><text:s/></text:span><text:span text:style-name="T1796">la</text:span><text:span text:style-name="T1797"><text:s/></text:span><text:span text:style-name="T1798">letra</text:span><text:span text:style-name="T1799"><text:s/></text:span><text:span text:style-name="T1800">d)</text:span><text:span text:style-name="T1801"><text:s/></text:span><text:span text:style-name="T1802">del</text:span><text:span text:style-name="T1803"><text:s/></text:span><text:span text:style-name="T1804">apartado</text:span><text:span text:style-name="T1805"><text:s/></text:span>1<text:span text:style-name="T1806"><text:s/></text:span><text:span text:style-name="T1807">del</text:span><text:span text:style-name="T1808"><text:s/></text:span><text:span text:style-name="T1809">artículo</text:span><text:span text:style-name="T1810"><text:s/></text:span><text:span text:style-name="T1811">168</text:span><text:span text:style-name="T1812"><text:s/></text:span><text:span text:style-name="T1813">del</text:span><text:span text:style-name="T1814"><text:s/></text:span><text:span text:style-name="T1815">TRLRHL,</text:span><text:span text:style-name="T1816"><text:s/></text:span><text:span text:style-name="T1817">anexo</text:span><text:span text:style-name="T1818"><text:s/></text:span><text:span text:style-name="T1819">de</text:span><text:span text:style-name="T1820"><text:s/></text:span><text:span text:style-name="T1821">beneficios</text:span><text:span text:style-name="T1822"><text:s/></text:span><text:span text:style-name="T1823">fiscales</text:span><text:span text:style-name="T1824"><text:s/></text:span><text:span text:style-name="T1825">en</text:span><text:span text:style-name="T1826"><text:s/></text:span>tributos<text:span text:style-name="T1827"><text:s/></text:span><text:span text:style-name="T1828">locales</text:span><text:span text:style-name="T1829"><text:s/></text:span><text:span text:style-name="T1830">conteniendo</text:span><text:span text:style-name="T1831"><text:s/></text:span><text:span text:style-name="T1832">información</text:span><text:span text:style-name="T1833"><text:s/></text:span><text:span text:style-name="T1834">detallada</text:span><text:span text:style-name="T1835"><text:s/></text:span>de<text:span text:style-name="T1836"><text:s/></text:span><text:span text:style-name="T1837">los</text:span><text:span text:style-name="T1838"><text:s/></text:span><text:span text:style-name="T1839">beneficios</text:span><text:span text:style-name="T1840"><text:s/></text:span><text:span text:style-name="T1841">fiscales</text:span><text:span text:style-name="T1842"><text:s/></text:span>y<text:span text:style-name="T1843"><text:s/></text:span>su<text:span text:style-name="T1844"><text:s/></text:span><text:span text:style-name="T1845">incidencia</text:span><text:span text:style-name="T1846"><text:s/></text:span><text:span text:style-name="T1847">en</text:span><text:span text:style-name="T1848"><text:s/></text:span><text:span text:style-name="T1849">los</text:span><text:span text:style-name="T1850"><text:s/></text:span><text:span text:style-name="T1851">ingresos</text:span><text:span text:style-name="T1852"><text:s/></text:span><text:span text:style-name="T1853">de</text:span><text:span text:style-name="T1854"><text:s/></text:span>cada<text:span text:style-name="T1855"><text:s/></text:span>Entidad<text:span text:style-name="T1856"><text:s/></text:span><text:span text:style-name="T1857">Local</text:span><text:span text:style-name="T1858"><text:s/></text:span><text:span text:style-name="T1859">previsto</text:span><text:span text:style-name="T1860"><text:s/></text:span><text:span text:style-name="T1861">en</text:span><text:span text:style-name="T1862"><text:s/></text:span><text:span text:style-name="T1863">la</text:span><text:span text:style-name="T1864"><text:s/></text:span><text:span text:style-name="T1865">letra</text:span><text:span text:style-name="T1866"><text:s/></text:span><text:span text:style-name="T1867">e)</text:span><text:span text:style-name="T1868"><text:s/></text:span><text:span text:style-name="T1869">del</text:span><text:span text:style-name="T1870"><text:s/></text:span><text:span text:style-name="T1871">apartado</text:span><text:span text:style-name="T1872"><text:s/></text:span>1<text:span text:style-name="T1873"><text:s/></text:span><text:span text:style-name="T1874">del</text:span><text:span text:style-name="T1875"><text:s/></text:span>citado<text:span text:style-name="T1876"><text:s/></text:span><text:span text:style-name="T1877">artículo</text:span><text:span text:style-name="T1878"><text:s/></text:span>y<text:span text:style-name="T1879"><text:s/></text:span><text:span text:style-name="T1880">el</text:span><text:span text:style-name="T1881"><text:s/></text:span><text:span text:style-name="T1882">anexo</text:span><text:span text:style-name="T1883"><text:s/></text:span>con<text:span text:style-name="T1884"><text:s/></text:span><text:span text:style-name="T1885">información</text:span><text:span text:style-name="T1886"><text:s/></text:span>relativa<text:span text:style-name="T1887"><text:s/></text:span>a<text:span text:style-name="T1888"><text:s/></text:span><text:span text:style-name="T1889">los</text:span><text:span text:style-name="T1890"><text:s/></text:span><text:span text:style-name="T1891">convenios</text:span><text:span text:style-name="T1892"><text:s/></text:span>suscritos<text:span text:style-name="T1893"><text:s/></text:span>con<text:span text:style-name="T1894"><text:s/></text:span><text:span text:style-name="T1895">las</text:span><text:span text:style-name="T1896"><text:s/></text:span><text:span text:style-name="T1897">Comunidades</text:span><text:span text:style-name="T1898"><text:s/></text:span>Autónomas<text:span text:style-name="T1899"><text:s/></text:span><text:span text:style-name="T1900">en</text:span><text:span text:style-name="T1901"><text:s/></text:span>materia<text:span text:style-name="T1902"><text:s/></text:span><text:span text:style-name="T1903">de</text:span><text:span text:style-name="T1904"><text:s/></text:span><text:span text:style-name="T1905">gasto</text:span><text:span text:style-name="T1906"><text:s/></text:span><text:span text:style-name="T1907">social,</text:span><text:span text:style-name="T1908"><text:s/></text:span>con<text:span text:style-name="T1909"><text:s/></text:span><text:span text:style-name="T1910">especificación</text:span><text:span text:style-name="T1911"><text:s/></text:span><text:span text:style-name="T1912">de</text:span><text:span text:style-name="T1913"><text:s/></text:span><text:span text:style-name="T1914">la</text:span><text:span text:style-name="T1915"><text:s/></text:span><text:span text:style-name="T1916">cuantía</text:span><text:span text:style-name="T1917"><text:s/></text:span><text:span text:style-name="T1918">de</text:span><text:span text:style-name="T1919"><text:s/></text:span><text:span text:style-name="T1920">las</text:span><text:span text:style-name="T1921"><text:s/></text:span><text:span text:style-name="T1922">obligaciones</text:span><text:span text:style-name="T1923"><text:s/></text:span>de<text:span text:style-name="T1924"><text:s/></text:span><text:span text:style-name="T1925">pago</text:span><text:span text:style-name="T1926"><text:s/></text:span>y<text:span text:style-name="T1927"><text:s/></text:span><text:span text:style-name="T1928">de</text:span><text:span text:style-name="T1929"><text:s/></text:span><text:span text:style-name="T1930">los</text:span><text:span text:style-name="T1931"><text:s/></text:span><text:span text:style-name="T1932">derechos</text:span><text:span text:style-name="T1933"><text:s/></text:span><text:span text:style-name="T1934">económicos</text:span><text:span text:style-name="T1935"><text:s/></text:span><text:span text:style-name="T1936">que</text:span><text:span text:style-name="T1937"><text:s/></text:span>se<text:span text:style-name="T1938"><text:s/></text:span><text:span text:style-name="T1939">deben</text:span><text:span text:style-name="T1940"><text:s/></text:span>reconocer<text:span text:style-name="T1941"><text:s/></text:span><text:span text:style-name="T1942">en</text:span><text:span text:style-name="T1943"><text:s/></text:span><text:span text:style-name="T1944">el</text:span><text:span text:style-name="T1945"><text:s/></text:span><text:span text:style-name="T1946">ejercicio</text:span><text:span text:style-name="T1947"><text:s/></text:span><text:span text:style-name="T1948">al</text:span><text:span text:style-name="T1949"><text:s/></text:span><text:span text:style-name="T1950">que</text:span><text:span text:style-name="T1951"><text:s/></text:span>se<text:span text:style-name="T1952"><text:s/></text:span>refiere<text:span text:style-name="T1953"><text:s/></text:span><text:span text:style-name="T1954">el</text:span><text:span text:style-name="T1955"><text:s/></text:span><text:span text:style-name="T1956">presupuesto</text:span><text:span text:style-name="T1957"><text:s/></text:span><text:span text:style-name="T1958">general</text:span><text:span text:style-name="T1959"><text:s/></text:span>y<text:span text:style-name="T1960"><text:s/></text:span><text:span text:style-name="T1961">de</text:span><text:span text:style-name="T1962"><text:s/></text:span><text:span text:style-name="T1963">las</text:span><text:span text:style-name="T1964"><text:s/></text:span><text:span text:style-name="T1965">obligaciones</text:span><text:span text:style-name="T1966"><text:s/></text:span><text:span text:style-name="T1967">pendientes</text:span><text:span text:style-name="T1968"><text:s/></text:span><text:span text:style-name="T1969">de</text:span><text:span text:style-name="T1970"><text:s/></text:span><text:span text:style-name="T1971">pago</text:span><text:span text:style-name="T1972"><text:s/></text:span>y<text:span text:style-name="T1973"><text:s/></text:span><text:span text:style-name="T1974">derechos</text:span><text:span text:style-name="T1975"><text:s/></text:span><text:span text:style-name="T1976">económicos</text:span><text:span text:style-name="T1977"><text:s/></text:span><text:span text:style-name="T1978">pendientes</text:span><text:span text:style-name="T1979"><text:s/></text:span><text:span text:style-name="T1980">de</text:span><text:span text:style-name="T1981"><text:s/></text:span>cobro,<text:span text:style-name="T1982"><text:s/></text:span>reconocidos<text:span text:style-name="T1983"><text:s/></text:span>en<text:span text:style-name="T1984"><text:s/></text:span><text:span text:style-name="T1985">ejercicios</text:span><text:span text:style-name="T1986"><text:s/></text:span><text:span text:style-name="T1987">anteriores,</text:span><text:span text:style-name="T1988"><text:s/></text:span><text:span text:style-name="T1989">así</text:span><text:span text:style-name="T1990"><text:s/></text:span>como<text:span text:style-name="T1991"><text:s/></text:span><text:span text:style-name="T1992">de</text:span><text:span text:style-name="T1993"><text:s/></text:span>la<text:span text:style-name="T1994"><text:s/></text:span><text:span text:style-name="T1995">aplicación</text:span><text:span text:style-name="T1996"><text:s/></text:span>o<text:span text:style-name="T1997"><text:s/></text:span><text:span text:style-name="T1998">partida</text:span><text:span text:style-name="T1999"><text:s/></text:span>presupuestaria<text:span text:style-name="T2000"><text:s/></text:span><text:span text:style-name="T2001">en</text:span><text:span text:style-name="T2002"><text:s/></text:span><text:span text:style-name="T2003">la</text:span><text:span text:style-name="T2004"><text:s/></text:span><text:span text:style-name="T2005">que</text:span><text:span text:style-name="T2006"><text:s/></text:span>se<text:span text:style-name="T2007"><text:s/></text:span>recogen,<text:span text:style-name="T2008"><text:s/></text:span><text:span text:style-name="T2009">exigido</text:span><text:span text:style-name="T2010"><text:s/></text:span><text:span text:style-name="T2011">por</text:span><text:span text:style-name="T2012"><text:s/></text:span><text:span text:style-name="T2013">la</text:span><text:span text:style-name="T2014"><text:s/></text:span><text:span text:style-name="T2015">letra</text:span><text:span text:style-name="T2016"><text:s/></text:span>f)<text:span text:style-name="T2017"><text:s/></text:span><text:span text:style-name="T2018">del</text:span><text:span text:style-name="T2019"><text:s/></text:span>mismo<text:span text:style-name="T2020"><text:s/></text:span><text:span text:style-name="T2021">artículo</text:span><text:span text:style-name="T2022"><text:s/></text:span><text:span text:style-name="T2023">citado.</text:span><text:span text:style-name="T2024"><text:s/></text:span><text:span text:style-name="T2025">Los</text:span><text:span text:style-name="T2026"><text:s/></text:span><text:span text:style-name="T2027">anexos</text:span><text:span text:style-name="T2028"><text:s/></text:span>referidos<text:span text:style-name="T2029"><text:s/></text:span><text:span text:style-name="T2030">no</text:span><text:span text:style-name="T2031"><text:s/></text:span><text:span text:style-name="T2032">han</text:span><text:span text:style-name="T2033"><text:s/></text:span>sido<text:span text:style-name="T2034"><text:s/></text:span><text:span text:style-name="T2035">incorporados</text:span><text:span text:style-name="T2036"><text:s/></text:span><text:span text:style-name="T2037">al</text:span><text:span text:style-name="T2038"><text:s/></text:span>Proyecto<text:span text:style-name="T2039"><text:s/></text:span><text:span text:style-name="T2040">de</text:span><text:span text:style-name="T2041"><text:s/></text:span>Presupuesto<text:span text:style-name="T2042"><text:s/></text:span><text:span text:style-name="T2043">del</text:span><text:span text:style-name="T2044"><text:s/></text:span><text:span text:style-name="T2045">Consejo</text:span><text:span text:style-name="T2046"><text:s/></text:span><text:span text:style-name="T2047">Insular</text:span><text:span text:style-name="T2048"><text:s/></text:span>de<text:span text:style-name="T2049"><text:s/></text:span><text:span text:style-name="T2050">Aguas</text:span><text:span text:style-name="T2051"><text:s/></text:span><text:span text:style-name="T2052">de</text:span><text:span text:style-name="T2053"><text:s/></text:span><text:span text:style-name="T2054">Fuerteventura,</text:span><text:span text:style-name="T2055"><text:s/></text:span><text:span text:style-name="T2056">al</text:span><text:span text:style-name="T2057"><text:s/></text:span><text:span text:style-name="T2058">constar</text:span><text:span text:style-name="T2059"><text:s/></text:span><text:span text:style-name="T2060">en</text:span><text:span text:style-name="T2061"><text:s/></text:span><text:span text:style-name="T2062">el</text:span><text:span text:style-name="T2063"><text:s/></text:span><text:span text:style-name="T2064">informe</text:span><text:span text:style-name="T2065"><text:s/></text:span><text:span text:style-name="T2066">económico-financiero</text:span><text:span text:style-name="T2067"><text:s/></text:span><text:span text:style-name="T2068">suscrito</text:span><text:span text:style-name="T2069"><text:s/></text:span><text:span text:style-name="T2070">por</text:span><text:span text:style-name="T2071"><text:s/></text:span><text:span text:style-name="T2072">la</text:span><text:span text:style-name="T2073"><text:s/></text:span>Gerencia<text:span text:style-name="T2074"><text:s/></text:span><text:span text:style-name="T2075">que</text:span><text:span text:style-name="T2076"><text:s/></text:span><text:span text:style-name="T2077">durante</text:span><text:span text:style-name="T2078"><text:s/></text:span><text:span text:style-name="T2079">el</text:span><text:span text:style-name="T2080"><text:s/></text:span><text:span text:style-name="T2081">ejercicio</text:span><text:span text:style-name="T2082"><text:s/></text:span><text:span text:style-name="T2083">2021</text:span><text:span text:style-name="T2084"><text:s/></text:span><text:span text:style-name="T2085">no</text:span><text:span text:style-name="T2086"><text:s/></text:span>se<text:span text:style-name="T2087"><text:s/></text:span>recibirán<text:span text:style-name="T2088"><text:s/></text:span><text:span text:style-name="T2089">inicialmente</text:span><text:span text:style-name="T2090"><text:s/></text:span>a<text:span text:style-name="T2091"><text:s/></text:span>través<text:span text:style-name="T2092"><text:s/></text:span><text:span text:style-name="T2093">del</text:span><text:span text:style-name="T2094"><text:s/></text:span><text:span text:style-name="T2095">Cabildo</text:span><text:span text:style-name="T2096"><text:s/></text:span><text:span text:style-name="T2097">Insular</text:span><text:span text:style-name="T2098"><text:s/></text:span><text:span text:style-name="T2099">de</text:span><text:span text:style-name="T2100"><text:s/></text:span><text:span text:style-name="T2101">Fuerteventura,</text:span><text:span text:style-name="T2102"><text:s/></text:span><text:span text:style-name="T2103">dotaciones</text:span><text:span text:style-name="T2104"><text:s/></text:span><text:span text:style-name="T2105">económicas</text:span><text:span text:style-name="T2106"><text:s/></text:span><text:span text:style-name="T2107">para</text:span><text:span text:style-name="T2108"><text:s/></text:span><text:span text:style-name="T2109">llevar</text:span><text:span text:style-name="T2110"><text:s/></text:span>a<text:span text:style-name="T2111"><text:s/></text:span>cabo<text:span text:style-name="T2112"><text:s/></text:span><text:span text:style-name="T2113">inversiones</text:span><text:span text:style-name="T2114"><text:s/></text:span><text:span text:style-name="T2115">reales.</text:span><text:span text:style-name="T2116"><text:s/></text:span><text:span text:style-name="T2117">También</text:span><text:span text:style-name="T2118"><text:s/></text:span><text:span text:style-name="T2119">establece</text:span><text:span text:style-name="T2120"><text:s/></text:span><text:span text:style-name="T2121">que</text:span><text:span text:style-name="T2122"><text:s/></text:span><text:span text:style-name="T2123">el</text:span><text:span text:style-name="T2124"><text:s/></text:span>Organismo<text:span text:style-name="T2125"><text:s/></text:span>no<text:span text:style-name="T2126"><text:s/></text:span>concede<text:span text:style-name="T2127"><text:s/></text:span><text:span text:style-name="T2128">beneficios</text:span><text:span text:style-name="T2129"><text:s/></text:span>fiscales,<text:span text:style-name="T2130"><text:s/></text:span><text:span text:style-name="T2131">ni</text:span><text:span text:style-name="T2132"><text:s/></text:span><text:span text:style-name="T2133">ha</text:span><text:span text:style-name="T2134"><text:s/></text:span>suscrito<text:span text:style-name="T2135"><text:s/></text:span>convenios<text:span text:style-name="T2136"><text:s/></text:span>con<text:span text:style-name="T2137"><text:s/></text:span><text:span text:style-name="T2138">las</text:span><text:span text:style-name="T2139"><text:s/></text:span><text:span text:style-name="T2140">Comunidades<text:s/></text:span>Autónomas<text:span text:style-name="T2141"><text:s/>en</text:span><text:s/>materia<text:span text:style-name="T2142"><text:s/>de</text:span><text:s/><text:span text:style-name="T2143">gasto social.</text:span></text:p>
      <text:p text:style-name="P2144"/>
      <text:p text:style-name="P2145"><text:span text:style-name="T2146">Por</text:span><text:span text:style-name="T2147"><text:s/></text:span><text:span text:style-name="T2148">su</text:span><text:span text:style-name="T2149"><text:s/></text:span><text:span text:style-name="T2150">parte,</text:span><text:span text:style-name="T2151"><text:s/></text:span><text:span text:style-name="T2152">el</text:span><text:span text:style-name="T2153"><text:s/></text:span><text:span text:style-name="T2154">presupuesto</text:span><text:span text:style-name="T2155"><text:s/></text:span><text:span text:style-name="T2156">del</text:span><text:span text:style-name="T2157"><text:s/></text:span><text:span text:style-name="T2158">Patronato</text:span><text:span text:style-name="T2159"><text:s/></text:span><text:span text:style-name="T2160">de</text:span><text:span text:style-name="T2161"><text:s/></text:span><text:span text:style-name="T2162">Turismo</text:span><text:span text:style-name="T2163"><text:s/></text:span><text:span text:style-name="T2164">está</text:span><text:span text:style-name="T2165"><text:s/></text:span><text:span text:style-name="T2166">compuesto</text:span><text:span text:style-name="T2167"><text:s/></text:span><text:span text:style-name="T2168">por:</text:span></text:p>
      <text:p text:style-name="P2169"/>
      <text:p text:style-name="P2170">-<text:span text:style-name="T2171"><text:tab/></text:span>Sus<text:span text:style-name="T2172"><text:s/>estados de gastos<text:s/></text:span>y<text:span text:style-name="T2173"><text:s/>de ingresos.</text:span></text:p>
      <text:p text:style-name="P2174"/>
      <text:p text:style-name="P2175"><text:span text:style-name="T2176">Las</text:span><text:s/><text:span text:style-name="T2177"><text:s/></text:span>Bases<text:s/><text:span text:style-name="T2178"><text:s/></text:span><text:span text:style-name="T2179">de</text:span><text:s/><text:span text:style-name="T2180"><text:s/></text:span>Ejecución<text:s/><text:span text:style-name="T2181"><text:s/></text:span><text:span text:style-name="T2182">del</text:span><text:s/><text:span text:style-name="T2183"><text:s/></text:span><text:span text:style-name="T2184">Presupuesto</text:span><text:s/><text:span text:style-name="T2185"><text:s/></text:span>serán<text:s/><text:span text:style-name="T2186"><text:s/></text:span><text:span text:style-name="T2187">las</text:span><text:s/><text:span text:style-name="T2188"><text:s/></text:span>mismas<text:s/><text:span text:style-name="T2189"><text:s/></text:span><text:span text:style-name="T2190">que</text:span><text:s/><text:span text:style-name="T2191"><text:s/></text:span><text:span text:style-name="T2192">las</text:span><text:s/><text:span text:style-name="T2193"><text:s/></text:span><text:span text:style-name="T2194">del</text:span><text:s/><text:span text:style-name="T2195"><text:s/></text:span><text:span text:style-name="T2196">Cabildo</text:span><text:s/><text:span text:style-name="T2197"><text:s/></text:span><text:span text:style-name="T2198">de</text:span><text:span text:style-name="T2199"><text:s/></text:span><text:span text:style-name="T2200">Fuerteventura.</text:span></text:p>
      <text:p text:style-name="P2201"/>
      <text:p text:style-name="P2202"><text:span text:style-name="T2203">Le acompaña la</text:span><text:s/><text:span text:style-name="T2204">siguiente documentación:</text:span></text:p>
      <text:p text:style-name="P2205"/>
      <text:list text:style-name="LFO6" text:continue-numbering="true">
        <text:list-item>
          <text:p text:style-name="P2206">Memoria<text:span text:style-name="T2207"><text:s/></text:span><text:span text:style-name="T2208">explicativa</text:span><text:span text:style-name="T2209"><text:s/></text:span><text:span text:style-name="T2210">de</text:span><text:span text:style-name="T2211"><text:s/></text:span>su<text:span text:style-name="T2212"><text:s/></text:span><text:span text:style-name="T2213">contenido</text:span><text:span text:style-name="T2214"><text:s/></text:span>y<text:span text:style-name="T2215"><text:s/></text:span><text:span text:style-name="T2216">de</text:span><text:span text:style-name="T2217"><text:s/></text:span><text:span text:style-name="T2218">las</text:span><text:span text:style-name="T2219"><text:s/></text:span><text:span text:style-name="T2220">principales</text:span><text:span text:style-name="T2221"><text:s/></text:span><text:span text:style-name="T2222">modificaciones</text:span><text:span text:style-name="T2223"><text:s/></text:span><text:span text:style-name="T2224">que</text:span><text:span text:style-name="T2225"><text:s/></text:span><text:span text:style-name="T2226">presente</text:span><text:span text:style-name="T2227"><text:s/></text:span><text:span text:style-name="T2228">en</text:span><text:span text:style-name="T2229"><text:s/></text:span><text:span text:style-name="T2230">relación</text:span><text:span text:style-name="T2231"><text:s/></text:span>con<text:span text:style-name="T2232"><text:s/>el vigente, suscrita por<text:s/></text:span>el<text:span text:style-name="T2233"><text:s/>Presidente.</text:span></text:p>
        </text:list-item>
        <text:list-item>
          <text:p text:style-name="P2234"><text:span text:style-name="T2235">Liquidación</text:span><text:span text:style-name="T2236"><text:s/></text:span><text:span text:style-name="T2237">del</text:span><text:span text:style-name="T2238"><text:s/></text:span>presupuesto<text:span text:style-name="T2239"><text:s/></text:span><text:span text:style-name="T2240">del</text:span><text:span text:style-name="T2241"><text:s/></text:span><text:span text:style-name="T2242">ejercicio</text:span><text:span text:style-name="T2243"><text:s/></text:span><text:span text:style-name="T2244">anterior</text:span><text:span text:style-name="T2245"><text:s/></text:span>y<text:span text:style-name="T2246"><text:s/></text:span><text:span text:style-name="T2247">avance</text:span><text:span text:style-name="T2248"><text:s/></text:span><text:span text:style-name="T2249">de</text:span><text:span text:style-name="T2250"><text:s/></text:span><text:span text:style-name="T2251">la</text:span><text:span text:style-name="T2252"><text:s/></text:span><text:span text:style-name="T2253">del</text:span><text:span text:style-name="T2254"><text:s/></text:span>corriente,<text:span text:style-name="T2255"><text:s/></text:span>referida,<text:span text:style-name="T2256"><text:s/></text:span><text:span text:style-name="T2257">al</text:span><text:span text:style-name="T2258"><text:s/></text:span>menos,<text:span text:style-name="T2259"><text:s/></text:span>a<text:span text:style-name="T2260"><text:s/></text:span>seis meses<text:span text:style-name="T2261"><text:s/>del</text:span><text:s/><text:span text:style-name="T2262">ejercicio<text:s/></text:span>corriente.</text:p>
        </text:list-item>
        <text:list-item>
          <text:p text:style-name="P2263">Anexo<text:span text:style-name="T2264"><text:s/>de personal</text:span><text:s/><text:span text:style-name="T2265">del Organismo</text:span><text:s/>Autónomo.</text:p>
        </text:list-item>
        <text:list-item>
          <text:p text:style-name="P2266">Anexo<text:span text:style-name="T2267"><text:s/>de las</text:span><text:s/><text:span text:style-name="T2268">inversiones<text:s/></text:span>a<text:s/><text:span text:style-name="T2269">realizar en el</text:span><text:s/><text:span text:style-name="T2270">ejercicio.</text:span></text:p>
        </text:list-item>
        <text:list-item>
          <text:p text:style-name="P2271"><text:span text:style-name="T2272">Un</text:span><text:span text:style-name="T2273"><text:s/></text:span><text:span text:style-name="T2274">informe</text:span><text:span text:style-name="T2275"><text:s/></text:span><text:span text:style-name="T2276">económico-financiero,</text:span><text:span text:style-name="T2277"><text:s/></text:span><text:span text:style-name="T2278">en</text:span><text:span text:style-name="T2279"><text:s/></text:span><text:span text:style-name="T2280">el</text:span><text:span text:style-name="T2281"><text:s/></text:span><text:span text:style-name="T2282">que</text:span><text:span text:style-name="T2283"><text:s/></text:span>se<text:span text:style-name="T2284"><text:s/></text:span><text:span text:style-name="T2285">expongan</text:span><text:span text:style-name="T2286"><text:s/></text:span><text:span text:style-name="T2287">las</text:span><text:span text:style-name="T2288"><text:s/></text:span><text:span text:style-name="T2289">bases</text:span><text:span text:style-name="T2290"><text:s/></text:span><text:span text:style-name="T2291">utilizadas</text:span><text:span text:style-name="T2292"><text:s/></text:span><text:span text:style-name="T2293">para</text:span><text:span text:style-name="T2294"><text:s/></text:span><text:span text:style-name="T2295">la</text:span><text:span text:style-name="T2296"><text:s/></text:span><text:span text:style-name="T2297">evaluación</text:span><text:span text:style-name="T2298"><text:s/></text:span><text:span text:style-name="T2299">de</text:span><text:span text:style-name="T2300"><text:s/></text:span><text:span text:style-name="T2301">los</text:span><text:span text:style-name="T2302"><text:s/></text:span><text:span text:style-name="T2303">ingresos</text:span><text:span text:style-name="T2304"><text:s/></text:span>y<text:span text:style-name="T2305"><text:s/></text:span><text:span text:style-name="T2306">de</text:span><text:span text:style-name="T2307"><text:s/></text:span><text:span text:style-name="T2308">las</text:span><text:span text:style-name="T2309"><text:s/></text:span><text:span text:style-name="T2310">operaciones</text:span><text:span text:style-name="T2311"><text:s/></text:span><text:span text:style-name="T2312">de</text:span><text:span text:style-name="T2313"><text:s/></text:span>crédito<text:span text:style-name="T2314"><text:s/></text:span><text:span text:style-name="T2315">previstas,</text:span><text:span text:style-name="T2316"><text:s/></text:span>la<text:span text:style-name="T2317"><text:s/></text:span>suficiencia<text:span text:style-name="T2318"><text:s/></text:span>de<text:span text:style-name="T2319"><text:s/></text:span><text:span text:style-name="T2320">los</text:span><text:span text:style-name="T2321"><text:s/></text:span>créditos <text:s/><text:span text:style-name="T2322">para</text:span><text:s/><text:span text:style-name="T2323"><text:s/></text:span><text:span text:style-name="T2324">atender</text:span><text:s/><text:span text:style-name="T2325"><text:s/></text:span><text:span text:style-name="T2326">el</text:span><text:s/><text:span text:style-name="T2327"><text:s/></text:span><text:span text:style-name="T2328">cumplimiento</text:span><text:s/><text:span text:style-name="T2329"><text:s/></text:span><text:span text:style-name="T2330">de</text:span><text:s text:c="2"/><text:span text:style-name="T2331">las</text:span><text:s/><text:span text:style-name="T2332"><text:s/></text:span><text:span text:style-name="T2333">obligaciones</text:span><text:s/><text:span text:style-name="T2334"><text:s/></text:span><text:span text:style-name="T2335">exigibles</text:span><text:s/><text:span text:style-name="T2336"><text:s/></text:span>y<text:s/><text:span text:style-name="T2337"><text:s/></text:span><text:span text:style-name="T2338">los</text:span><text:s text:c="2"/><text:span text:style-name="T2339">gastos</text:span><text:s/><text:span text:style-name="T2340"><text:s/></text:span><text:span text:style-name="T2341">de</text:span><text:span text:style-name="T2342"><text:s/></text:span><text:span text:style-name="T2343">funcionamiento de los<text:s/></text:span>servicios<text:span text:style-name="T2344"><text:s/></text:span>y,<text:s/><text:span text:style-name="T2345">en<text:s/></text:span>consecuencia,<text:span text:style-name="T2346"><text:s/>la<text:s/></text:span><text:span text:style-name="T2347">efectiva nivelación</text:span><text:s/><text:span text:style-name="T2348">del presupuesto</text:span></text:p>
        </text:list-item>
      </text:list>
      <text:p text:style-name="P2349"/>
      <text:p text:style-name="P2350">Así,<text:span text:style-name="T2351"><text:s/></text:span><text:span text:style-name="T2352">el</text:span><text:span text:style-name="T2353"><text:s/></text:span><text:span text:style-name="T2354">Proyecto</text:span><text:span text:style-name="T2355"><text:s/></text:span><text:span text:style-name="T2356">de</text:span><text:span text:style-name="T2357"><text:s/></text:span><text:span text:style-name="T2358">P</text:span><text:span text:style-name="T2359">resupues</text:span><text:span text:style-name="T2360">t</text:span><text:span text:style-name="T2361">o</text:span><text:span text:style-name="T2362"><text:s/></text:span><text:span text:style-name="T2363">del</text:span><text:span text:style-name="T2364"><text:s/></text:span><text:span text:style-name="T2365">Organismo</text:span><text:span text:style-name="T2366"><text:s/></text:span>Autónomo<text:span text:style-name="T2367"><text:s/></text:span>Patronato<text:span text:style-name="T2368"><text:s/></text:span><text:span text:style-name="T2369">de</text:span><text:span text:style-name="T2370"><text:s/></text:span>Turismo<text:span text:style-name="T2371"><text:s/></text:span><text:span text:style-name="T2372">de</text:span><text:span text:style-name="T2373"><text:s/></text:span>Fuerteventura<text:span text:style-name="T2374"><text:s/></text:span><text:span text:style-name="T2375">para</text:span><text:span text:style-name="T2376"><text:s/></text:span><text:span text:style-name="T2377">el</text:span><text:span text:style-name="T2378"><text:s/></text:span><text:span text:style-name="T2379">ejercicio</text:span><text:span text:style-name="T2380"><text:s/></text:span><text:span text:style-name="T2381">2021</text:span><text:span text:style-name="T2382"><text:s/></text:span>contiene<text:span text:style-name="T2383"><text:s/></text:span>toda<text:span text:style-name="T2384"><text:s/></text:span><text:span text:style-name="T2385">la</text:span><text:span text:style-name="T2386"><text:s/></text:span><text:span text:style-name="T2387">documentación</text:span><text:span text:style-name="T2388"><text:s/></text:span><text:span text:style-name="T2389">exigida</text:span><text:span text:style-name="T2390"><text:s/></text:span><text:span text:style-name="T2391">por</text:span><text:span text:style-name="T2392"><text:s/></text:span><text:span text:style-name="T2393">el</text:span><text:span text:style-name="T2394"><text:s/></text:span><text:span text:style-name="T2395">TRLRHL</text:span><text:span text:style-name="T2396"><text:s/></text:span>a<text:span text:style-name="T2397"><text:s/></text:span><text:span text:style-name="T2398">excepción</text:span><text:span text:style-name="T2399"><text:s/></text:span><text:span text:style-name="T2400">del</text:span><text:span text:style-name="T2401"><text:s/></text:span>Anexo<text:span text:style-name="T2402"><text:s/></text:span><text:span text:style-name="T2403">de</text:span><text:span text:style-name="T2404"><text:s/></text:span><text:span text:style-name="T2405">beneficios</text:span><text:span text:style-name="T2406"><text:s/></text:span><text:span text:style-name="T2407">fiscales</text:span><text:span text:style-name="T2408"><text:s/></text:span><text:span text:style-name="T2409">en</text:span><text:span text:style-name="T2410"><text:s/></text:span>tributos<text:span text:style-name="T2411"><text:s/></text:span><text:span text:style-name="T2412">locales</text:span><text:span text:style-name="T2413"><text:s/></text:span><text:span text:style-name="T2414">conteniendo</text:span><text:span text:style-name="T2415"><text:s/></text:span><text:span text:style-name="T2416">información</text:span><text:span text:style-name="T2417"><text:s/></text:span><text:span text:style-name="T2418">detallada</text:span><text:span text:style-name="T2419"><text:s/></text:span><text:span text:style-name="T2420">de</text:span><text:span text:style-name="T2421"><text:s/></text:span><text:span text:style-name="T2422">los</text:span><text:span text:style-name="T2423"><text:s/></text:span><text:span text:style-name="T2424">beneficios</text:span><text:span text:style-name="T2425"><text:s/></text:span><text:span text:style-name="T2426">fiscales</text:span><text:span text:style-name="T2427"><text:s/></text:span>y<text:span text:style-name="T2428"><text:s/></text:span>su<text:span text:style-name="T2429"><text:s/></text:span><text:span text:style-name="T2430">incidencia</text:span><text:span text:style-name="T2431"><text:s/></text:span><text:span text:style-name="T2432">en</text:span><text:span text:style-name="T2433"><text:s/></text:span><text:span text:style-name="T2434">los</text:span><text:span text:style-name="T2435"><text:s/></text:span><text:span text:style-name="T2436">ingresos</text:span><text:span text:style-name="T2437"><text:s/></text:span><text:span text:style-name="T2438">de</text:span><text:span text:style-name="T2439"><text:s/></text:span>cada<text:span text:style-name="T2440"><text:s/></text:span><text:span text:style-name="T2441">Entidad</text:span><text:span text:style-name="T2442"><text:s/></text:span><text:span text:style-name="T2443">Local</text:span><text:span text:style-name="T2444"><text:s/></text:span><text:span text:style-name="T2445">previsto</text:span><text:span text:style-name="T2446"><text:s/></text:span><text:span text:style-name="T2447">en</text:span><text:span text:style-name="T2448"><text:s/></text:span>la<text:span text:style-name="T2449"><text:s/></text:span><text:span text:style-name="T2450">letra</text:span><text:span text:style-name="T2451"><text:s/></text:span><text:span text:style-name="T2452">e)</text:span><text:span text:style-name="T2453"><text:s/></text:span><text:span text:style-name="T2454">del</text:span><text:span text:style-name="T2455"><text:s/></text:span><text:span text:style-name="T2456">apartado</text:span><text:span text:style-name="T2457"><text:s/></text:span>1<text:span text:style-name="T2458"><text:s/></text:span><text:span text:style-name="T2459">del</text:span><text:span text:style-name="T2460"><text:s/></text:span>citado<text:span text:style-name="T2461"><text:s/></text:span><text:span text:style-name="T2462">artículo</text:span><text:span text:style-name="T2463"><text:s/></text:span>y<text:span text:style-name="T2464"><text:s/></text:span><text:span text:style-name="T2465">el</text:span><text:span text:style-name="T2466"><text:s/></text:span><text:span text:style-name="T2467">anexo</text:span><text:span text:style-name="T2468"><text:s/></text:span>con<text:span text:style-name="T2469"><text:s/></text:span><text:span text:style-name="T2470">información</text:span><text:span text:style-name="T2471"><text:s/></text:span><text:span text:style-name="T2472">relativa</text:span><text:span text:style-name="T2473"><text:s/></text:span>a<text:span text:style-name="T2474"><text:s/></text:span><text:span text:style-name="T2475">los</text:span><text:span text:style-name="T2476"><text:s/></text:span>convenios<text:span text:style-name="T2477"><text:s/></text:span>suscritos<text:span text:style-name="T2478"><text:s/></text:span>con<text:span text:style-name="T2479"><text:s/></text:span><text:span text:style-name="T2480">las</text:span><text:span text:style-name="T2481"><text:s/></text:span><text:span text:style-name="T2482">Comunidades</text:span><text:span text:style-name="T2483"><text:s/></text:span>Autónomas<text:span text:style-name="T2484"><text:s/></text:span><text:span text:style-name="T2485">en</text:span><text:span text:style-name="T2486"><text:s/></text:span>materia<text:span text:style-name="T2487"><text:s/></text:span><text:span text:style-name="T2488">de</text:span><text:span text:style-name="T2489"><text:s/></text:span><text:span text:style-name="T2490">gasto</text:span><text:span text:style-name="T2491"><text:s/></text:span>social,<text:span text:style-name="T2492"><text:s/></text:span>con<text:span text:style-name="T2493"><text:s/></text:span><text:span text:style-name="T2494">especificación</text:span><text:span text:style-name="T2495"><text:s/></text:span><text:span text:style-name="T2496">de</text:span><text:span text:style-name="T2497"><text:s/></text:span><text:span text:style-name="T2498">la</text:span><text:span text:style-name="T2499"><text:s/></text:span><text:span text:style-name="T2500">cuantía</text:span><text:span text:style-name="T2501"><text:s/></text:span><text:span text:style-name="T2502">de</text:span><text:span text:style-name="T2503"><text:s/></text:span><text:span text:style-name="T2504">las</text:span><text:span text:style-name="T2505"><text:s/></text:span><text:span text:style-name="T2506">obligaciones</text:span><text:span text:style-name="T2507"><text:s/></text:span><text:span text:style-name="T2508">de</text:span><text:span text:style-name="T2509"><text:s/></text:span><text:span text:style-name="T2510">pago</text:span><text:span text:style-name="T2511"><text:s/></text:span>y<text:span text:style-name="T2512"><text:s/></text:span><text:span text:style-name="T2513">de</text:span><text:span text:style-name="T2514"><text:s/></text:span><text:span text:style-name="T2515">los</text:span><text:span text:style-name="T2516"><text:s/></text:span><text:span text:style-name="T2517">derechos</text:span><text:span text:style-name="T2518"><text:s/></text:span><text:span text:style-name="T2519">económicos</text:span><text:span text:style-name="T2520"><text:s/></text:span><text:span text:style-name="T2521">que</text:span><text:span text:style-name="T2522"><text:s/></text:span>se<text:span text:style-name="T2523"><text:s/></text:span><text:span text:style-name="T2524">deben</text:span><text:span text:style-name="T2525"><text:s/></text:span>reconocer<text:span text:style-name="T2526"><text:s/></text:span><text:span text:style-name="T2527">en</text:span><text:span text:style-name="T2528"><text:s/></text:span><text:span text:style-name="T2529">el</text:span><text:span text:style-name="T2530"><text:s/></text:span><text:span text:style-name="T2531">ejercicio</text:span><text:span text:style-name="T2532"><text:s/></text:span><text:span text:style-name="T2533">al</text:span><text:span text:style-name="T2534"><text:s/></text:span><text:span text:style-name="T2535">que</text:span><text:span text:style-name="T2536"><text:s/></text:span>se<text:span text:style-name="T2537"><text:s/></text:span>refiere<text:span text:style-name="T2538"><text:s/></text:span><text:span text:style-name="T2539">el</text:span><text:span text:style-name="T2540"><text:s/></text:span><text:span text:style-name="T2541">presupuesto</text:span><text:span text:style-name="T2542"><text:s/></text:span><text:span text:style-name="T2543">general</text:span><text:span text:style-name="T2544"><text:s/></text:span>y<text:span text:style-name="T2545"><text:s/></text:span><text:span text:style-name="T2546">de</text:span><text:span text:style-name="T2547"><text:s/></text:span><text:span text:style-name="T2548">las</text:span><text:span text:style-name="T2549"><text:s/></text:span><text:span text:style-name="T2550">obligaciones</text:span><text:span text:style-name="T2551"><text:s/></text:span><text:span text:style-name="T2552">pendientes</text:span><text:span text:style-name="T2553"><text:s/></text:span><text:span text:style-name="T2554">de</text:span><text:span text:style-name="T2555"><text:s/></text:span><text:span text:style-name="T2556">pago</text:span><text:span text:style-name="T2557"><text:s/></text:span>y<text:span text:style-name="T2558"><text:s/></text:span><text:span text:style-name="T2559">derechos</text:span><text:span text:style-name="T2560"><text:s/></text:span><text:span text:style-name="T2561">económicos</text:span><text:span text:style-name="T2562"><text:s/></text:span><text:span text:style-name="T2563">pendientes</text:span><text:span text:style-name="T2564"><text:s/></text:span><text:span text:style-name="T2565">de</text:span><text:span text:style-name="T2566"><text:s/></text:span><text:span text:style-name="T2567">cobro,</text:span><text:span text:style-name="T2568"><text:s/></text:span>reconocidos<text:span text:style-name="T2569"><text:s/></text:span><text:span text:style-name="T2570">en</text:span><text:span text:style-name="T2571"><text:s/></text:span><text:span text:style-name="T2572">ejercicios</text:span><text:span text:style-name="T2573"><text:s/></text:span><text:span text:style-name="T2574">anteriores,</text:span><text:span text:style-name="T2575"><text:s/></text:span><text:span text:style-name="T2576">así</text:span><text:span text:style-name="T2577"><text:s/></text:span>como<text:span text:style-name="T2578"><text:s/></text:span><text:span text:style-name="T2579">de</text:span><text:span text:style-name="T2580"><text:s/></text:span><text:span text:style-name="T2581">la</text:span><text:span text:style-name="T2582"><text:s/></text:span><text:span text:style-name="T2583">aplicación</text:span><text:span text:style-name="T2584"><text:s/></text:span>o<text:span text:style-name="T2585"><text:s/></text:span><text:span text:style-name="T2586">partida</text:span><text:span text:style-name="T2587"><text:s/></text:span><text:span text:style-name="T2588">presupuestaria</text:span><text:span text:style-name="T2589"><text:s/></text:span><text:span text:style-name="T2590">en</text:span><text:span text:style-name="T2591"><text:s/></text:span><text:span text:style-name="T2592">la</text:span><text:span text:style-name="T2593"><text:s/></text:span><text:span text:style-name="T2594">que</text:span><text:span text:style-name="T2595"><text:s/></text:span>se<text:span text:style-name="T2596"><text:s/></text:span>recogen<text:span text:style-name="T2597"><text:s/></text:span><text:span text:style-name="T2598">exigido</text:span><text:span text:style-name="T2599"><text:s/></text:span><text:span text:style-name="T2600">por</text:span><text:span text:style-name="T2601"><text:s/></text:span><text:span text:style-name="T2602">la</text:span><text:span text:style-name="T2603"><text:s/></text:span><text:span text:style-name="T2604">letra</text:span><text:span text:style-name="T2605"><text:s/></text:span><text:span text:style-name="T2606">f)</text:span><text:span text:style-name="T2607"><text:s/></text:span><text:span text:style-name="T2608">del</text:span><text:span text:style-name="T2609"><text:s/></text:span>mismo<text:span text:style-name="T2610"><text:s/></text:span><text:span text:style-name="T2611">artículo</text:span><text:span text:style-name="T2612"><text:s/></text:span>citado.<text:span text:style-name="T2613"><text:s/></text:span><text:span text:style-name="T2614">Los</text:span><text:span text:style-name="T2615"><text:s/></text:span><text:span text:style-name="T2616">anexos</text:span><text:span text:style-name="T2617"><text:s/></text:span>referidos<text:span text:style-name="T2618"><text:s/></text:span><text:span text:style-name="T2619">no</text:span><text:span text:style-name="T2620"><text:s/></text:span><text:span text:style-name="T2621">han</text:span><text:span text:style-name="T2622"><text:s/></text:span>sido<text:span text:style-name="T2623"><text:s/></text:span><text:span text:style-name="T2624">incorporados</text:span><text:span text:style-name="T2625"><text:s/></text:span>al<text:span text:style-name="T2626"><text:s/></text:span>Proyecto<text:span text:style-name="T2627"><text:s/></text:span><text:span text:style-name="T2628">de</text:span><text:span text:style-name="T2629"><text:s/></text:span><text:span text:style-name="T2630">Presupuesto</text:span><text:span text:style-name="T2631"><text:s/></text:span><text:span text:style-name="T2632">del</text:span><text:span text:style-name="T2633"><text:s/></text:span><text:span text:style-name="T2634">Patronato</text:span><text:span text:style-name="T2635"><text:s/></text:span><text:span text:style-name="T2636">de</text:span><text:span text:style-name="T2637"><text:s/></text:span>Turismo<text:span text:style-name="T2638"><text:s/></text:span><text:span text:style-name="T2639">de</text:span><text:span text:style-name="T2640"><text:s/></text:span><text:span text:style-name="T2641">Fuerteventura,</text:span><text:span text:style-name="T2642"><text:s/></text:span><text:span text:style-name="T2643">al</text:span></text:p>
      <text:p text:style-name="P2644"/>
      <text:p text:style-name="P2682">constar<text:span text:style-name="T2683"><text:s/></text:span><text:span text:style-name="T2684">en</text:span><text:span text:style-name="T2685"><text:s/></text:span><text:span text:style-name="T2686">el</text:span><text:span text:style-name="T2687"><text:s/></text:span><text:span text:style-name="T2688">informe</text:span><text:span text:style-name="T2689"><text:s/></text:span><text:span text:style-name="T2690">económico-financiero</text:span><text:span text:style-name="T2691"><text:s/></text:span><text:span text:style-name="T2692">suscrito</text:span><text:span text:style-name="T2693"><text:s/></text:span><text:span text:style-name="T2694">por</text:span><text:span text:style-name="T2695"><text:s/></text:span><text:span text:style-name="T2696">la</text:span><text:span text:style-name="T2697"><text:s/></text:span><text:span text:style-name="T2698">Gerencia</text:span><text:span text:style-name="T2699"><text:s/></text:span><text:span text:style-name="T2700">que</text:span><text:span text:style-name="T2701"><text:s/></text:span><text:span text:style-name="T2702">el</text:span><text:span text:style-name="T2703"><text:s/></text:span><text:span text:style-name="T2704">Organismo</text:span><text:span text:style-name="T2705"><text:s/></text:span><text:span text:style-name="T2706">no</text:span><text:span text:style-name="T2707"><text:s/></text:span>concede<text:span text:style-name="T2708"><text:s/></text:span><text:span text:style-name="T2709">beneficios</text:span><text:span text:style-name="T2710"><text:s/></text:span><text:span text:style-name="T2711">fiscales,</text:span><text:span text:style-name="T2712"><text:s/></text:span><text:span text:style-name="T2713">ni</text:span><text:span text:style-name="T2714"><text:s/></text:span><text:span text:style-name="T2715">ha</text:span><text:span text:style-name="T2716"><text:s/></text:span>suscrito<text:span text:style-name="T2717"><text:s/></text:span>convenios<text:span text:style-name="T2718"><text:s/></text:span>con<text:span text:style-name="T2719"><text:s/></text:span><text:span text:style-name="T2720">las</text:span><text:span text:style-name="T2721"><text:s/></text:span><text:span text:style-name="T2722">Comunidades</text:span><text:span text:style-name="T2723"><text:s/></text:span>Autónomas<text:span text:style-name="T2724"><text:s/></text:span><text:span text:style-name="T2725">en</text:span><text:span text:style-name="T2726"><text:s/></text:span>materia<text:span text:style-name="T2727"><text:s/>de gasto</text:span><text:s/>social.</text:p>
      <text:p text:style-name="P2728"/>
      <text:list text:style-name="LFO9" text:continue-numbering="true">
        <text:list-item>
          <text:p text:style-name="P2729"><text:span text:style-name="T2730">Los</text:span><text:span text:style-name="T2731"><text:s/></text:span><text:span text:style-name="T2732">estados</text:span><text:span text:style-name="T2733"><text:s/></text:span><text:span text:style-name="T2734">de</text:span><text:span text:style-name="T2735"><text:s/></text:span><text:span text:style-name="T2736">previsión</text:span><text:span text:style-name="T2737"><text:s/></text:span><text:span text:style-name="T2738">de</text:span><text:span text:style-name="T2739"><text:s/></text:span><text:span text:style-name="T2740">ingresos</text:span><text:span text:style-name="T2741"><text:s/></text:span><text:span text:style-name="T2742">de</text:span><text:span text:style-name="T2743"><text:s/></text:span><text:span text:style-name="T2744">las</text:span><text:span text:style-name="T2745"><text:s/></text:span><text:span text:style-name="T2746">sociedades</text:span><text:span text:style-name="T2747"><text:s/></text:span><text:span text:style-name="T2748">mercantiles</text:span><text:span text:style-name="T2749"><text:s/></text:span>cuyo<text:span text:style-name="T2750"><text:s/></text:span>capital<text:span text:style-name="T2751"><text:s/></text:span><text:span text:style-name="T2752">le</text:span><text:span text:style-name="T2753"><text:s/></text:span><text:span text:style-name="T2754">pertenece</text:span><text:span text:style-name="T2755"><text:s/></text:span>íntegramente<text:span text:style-name="T2756"><text:s/></text:span>(concretamente<text:span text:style-name="T2757"><text:s/></text:span><text:span text:style-name="T2758">el</text:span><text:span text:style-name="T2759"><text:s/></text:span>Parque<text:span text:style-name="T2760"><text:s/></text:span><text:span text:style-name="T2761">Tecnológico</text:span><text:span text:style-name="T2762"><text:s/></text:span><text:span text:style-name="T2763">de</text:span><text:span text:style-name="T2764"><text:s/></text:span><text:span text:style-name="T2765">Fuerteventura,</text:span><text:span text:style-name="T2766"><text:s/></text:span><text:span text:style-name="T2767">S.A.).</text:span><text:span text:style-name="T2768"><text:s/></text:span>En<text:span text:style-name="T2769"><text:s/></text:span>su<text:span text:style-name="T2770"><text:s/></text:span>caso,<text:span text:style-name="T2771"><text:s/></text:span>también<text:span text:style-name="T2772"><text:s/></text:span><text:span text:style-name="T2773">de</text:span><text:span text:style-name="T2774"><text:s/></text:span><text:span text:style-name="T2775">aquella</text:span><text:span text:style-name="T2776"><text:s/></text:span>cuyo<text:span text:style-name="T2777"><text:s/></text:span>capital<text:span text:style-name="T2778"><text:s/></text:span><text:span text:style-name="T2779">le</text:span><text:span text:style-name="T2780"><text:s/></text:span><text:span text:style-name="T2781">pertenezca</text:span><text:span text:style-name="T2782"><text:s/></text:span><text:span text:style-name="T2783">mayoritariamente,</text:span><text:span text:style-name="T2784"><text:s/></text:span>si<text:span text:style-name="T2785"><text:s/></text:span><text:span text:style-name="T2786">bien</text:span><text:span text:style-name="T2787"><text:s/></text:span>no<text:span text:style-name="T2788"><text:s/></text:span>existe<text:span text:style-name="T2789"><text:s/></text:span><text:span text:style-name="T2790">ninguna</text:span><text:span text:style-name="T2791"><text:s/></text:span><text:span text:style-name="T2792">en</text:span><text:span text:style-name="T2793"><text:s/></text:span><text:span text:style-name="T2794">que</text:span><text:span text:style-name="T2795"><text:s/></text:span>se<text:span text:style-name="T2796"><text:s/></text:span><text:span text:style-name="T2797">produzca</text:span><text:span text:style-name="T2798"><text:s/></text:span><text:span text:style-name="T2799">esta</text:span><text:span text:style-name="T2800"><text:s/></text:span>situación.<text:span text:style-name="T2801"><text:s/></text:span>En<text:span text:style-name="T2802"><text:s/></text:span><text:span text:style-name="T2803">ambos</text:span><text:span text:style-name="T2804"><text:s/></text:span>casos<text:span text:style-name="T2805"><text:s/></text:span><text:span text:style-name="T2806">les</text:span><text:span text:style-name="T2807"><text:s/></text:span><text:span text:style-name="T2808">acompañará</text:span><text:span text:style-name="T2809"><text:s/></text:span><text:span text:style-name="T2810">el</text:span><text:span text:style-name="T2811"><text:s/></text:span><text:span text:style-name="T2812">programa</text:span><text:span text:style-name="T2813"><text:s/></text:span><text:span text:style-name="T2814">anual de actuación,</text:span><text:span text:style-name="T2815"><text:s/></text:span><text:span text:style-name="T2816">inversiones<text:s/></text:span>y<text:s/><text:span text:style-name="T2817">financiación.</text:span></text:p>
        </text:list-item>
      </text:list>
      <text:p text:style-name="P2818"/>
      <text:h text:style-name="P2819" text:outline-level="2"><text:span text:style-name="T2820">Los</text:span><text:span text:style-name="T2821"><text:s/></text:span><text:span text:style-name="T2822">Estados</text:span><text:span text:style-name="T2823"><text:s/></text:span><text:span text:style-name="T2824">de</text:span><text:span text:style-name="T2825"><text:s/></text:span><text:span text:style-name="T2826">previsión</text:span><text:span text:style-name="T2827"><text:s/></text:span><text:span text:style-name="T2828">de</text:span><text:span text:style-name="T2829"><text:s/></text:span><text:span text:style-name="T2830">ingresos</text:span><text:span text:style-name="T2831"><text:s/></text:span><text:span text:style-name="T2832">y</text:span><text:span text:style-name="T2833"><text:s/></text:span><text:span text:style-name="T2834">gastos</text:span><text:span text:style-name="T2835"><text:s/></text:span><text:span text:style-name="T2836">del</text:span><text:span text:style-name="T2837"><text:s/></text:span><text:span text:style-name="T2838">Parque</text:span><text:span text:style-name="T2839"><text:s/></text:span><text:span text:style-name="T2840">Tecnológico</text:span><text:span text:style-name="T2841"><text:s/></text:span><text:span text:style-name="T2842">de</text:span><text:span text:style-name="T2843"><text:s/></text:span><text:s/><text:span text:style-name="T2844">Fuerteventura.</text:span><text:span text:style-name="T2845"><text:s/></text:span><text:span text:style-name="T2846">Acompaña:</text:span></text:h>
      <text:p text:style-name="P2847"/>
      <text:list text:style-name="LFO5" text:continue-numbering="true">
        <text:list-item>
          <text:p text:style-name="P2848">El<text:span text:style-name="T2849"><text:s/></text:span>Balance</text:p>
        </text:list-item>
        <text:list-item>
          <text:p text:style-name="P2850"><text:span text:style-name="T2851">La Cuenta<text:s/></text:span>de Pérdidas<text:span text:style-name="T2852"><text:s/></text:span>y<text:s/><text:span text:style-name="T2853">Ganancias</text:span></text:p>
        </text:list-item>
        <text:list-item>
          <text:p text:style-name="P2854"><text:span text:style-name="T2855">Dotación de plantilla<text:s/></text:span>y<text:s/><text:span text:style-name="T2856">retribuciones.</text:span></text:p>
        </text:list-item>
        <text:list-item>
          <text:p text:style-name="P2857"><text:span text:style-name="T2858">Deuda<text:s/></text:span>viva<text:span text:style-name="T2859"><text:s/></text:span>y<text:s/><text:span text:style-name="T2860">previsión de</text:span><text:s/><text:span text:style-name="T2861">vencimientos</text:span><text:s/><text:span text:style-name="T2862">de deuda</text:span></text:p>
        </text:list-item>
        <text:list-item>
          <text:p text:style-name="P2863">Perfil<text:span text:style-name="T2864"><text:s/>de<text:s/></text:span>vencimiento<text:s/><text:span text:style-name="T2865">de la</text:span><text:s/><text:span text:style-name="T2866">deuda en los</text:span><text:s/><text:span text:style-name="T2867">próximos 10</text:span><text:s/><text:span text:style-name="T2868">años</text:span></text:p>
        </text:list-item>
        <text:list-item>
          <text:p text:style-name="P2869"><text:span text:style-name="T2870">Inversiones<text:s/></text:span>reales</text:p>
        </text:list-item>
        <text:list-item>
          <text:p text:style-name="P2871"><text:span text:style-name="T2872">La</text:span><text:span text:style-name="T2873"><text:s/></text:span><text:span text:style-name="T2874">Capacidad</text:span><text:span text:style-name="T2875"><text:s/></text:span><text:span text:style-name="T2876">/Necesidad</text:span><text:span text:style-name="T2877"><text:s/></text:span><text:span text:style-name="T2878">de</text:span><text:span text:style-name="T2879"><text:s/></text:span><text:span text:style-name="T2880">Financiación</text:span><text:span text:style-name="T2881"><text:s/></text:span><text:span text:style-name="T2882">de</text:span><text:span text:style-name="T2883"><text:s/></text:span><text:span text:style-name="T2884">la</text:span><text:span text:style-name="T2885"><text:s/></text:span><text:span text:style-name="T2886">Entidad,</text:span><text:span text:style-name="T2887"><text:s/></text:span>calculada<text:span text:style-name="T2888"><text:s/></text:span><text:span text:style-name="T2889">conforme</text:span><text:span text:style-name="T2890"><text:s/></text:span>a<text:span text:style-name="T2891"><text:s/></text:span><text:span text:style-name="T2892">las</text:span><text:span text:style-name="T2893"><text:s/></text:span><text:span text:style-name="T2894">normas del<text:s/></text:span>Sistema Europeo<text:span text:style-name="T2895"><text:s/>de</text:span><text:s/><text:span text:style-name="T2896">Cuentas.</text:span></text:p>
        </text:list-item>
      </text:list>
      <text:p text:style-name="P2897"/>
      <text:p text:style-name="P2898">Además,<text:span text:style-name="T2899"><text:s/></text:span><text:span text:style-name="T2900">le</text:span><text:span text:style-name="T2901"><text:s/></text:span><text:span text:style-name="T2902">acompaña</text:span><text:span text:style-name="T2903"><text:s/></text:span>el<text:span text:style-name="T2904"><text:s/></text:span><text:span text:style-name="T2905">programa</text:span><text:span text:style-name="T2906"><text:s/></text:span><text:span text:style-name="T2907">anual</text:span><text:span text:style-name="T2908"><text:s/></text:span><text:span text:style-name="T2909">de</text:span><text:span text:style-name="T2910"><text:s/></text:span><text:span text:style-name="T2911">actuación,</text:span><text:span text:style-name="T2912"><text:s/></text:span><text:span text:style-name="T2913">inversiones</text:span><text:span text:style-name="T2914"><text:s/></text:span>y<text:span text:style-name="T2915"><text:s/></text:span><text:span text:style-name="T2916">financiación</text:span><text:span text:style-name="T2917"><text:s/></text:span><text:span text:style-name="T2918">para</text:span><text:span text:style-name="T2919"><text:s/></text:span><text:span text:style-name="T2920">el</text:span><text:span text:style-name="T2921"><text:s/></text:span><text:span text:style-name="T2922">ejercicio 2021,<text:s/></text:span>formado<text:span text:style-name="T2923"><text:s/></text:span><text:span text:style-name="T2924">por:</text:span></text:p>
      <text:p text:style-name="P2925"/>
      <text:list text:style-name="LFO4" text:continue-numbering="true">
        <text:list-item>
          <text:p text:style-name="P2926">El<text:s/><text:span text:style-name="T2927"><text:s/></text:span><text:span text:style-name="T2928">estado</text:span><text:s/><text:span text:style-name="T2929"><text:s/></text:span><text:span text:style-name="T2930">de</text:span><text:s/><text:span text:style-name="T2931"><text:s/></text:span><text:span text:style-name="T2932">inversiones</text:span><text:s/><text:span text:style-name="T2933"><text:s/></text:span><text:span text:style-name="T2934">reales</text:span><text:s/><text:span text:style-name="T2935"><text:s/></text:span>y<text:s/><text:span text:style-name="T2936"><text:s/></text:span><text:span text:style-name="T2937">financieras</text:span><text:s/><text:span text:style-name="T2938"><text:s/></text:span>a<text:s/><text:span text:style-name="T2939"><text:s/></text:span><text:span text:style-name="T2940">efectuar</text:span><text:s/><text:span text:style-name="T2941"><text:s/></text:span><text:span text:style-name="T2942">durante</text:span><text:s/><text:span text:style-name="T2943"><text:s/></text:span><text:span text:style-name="T2944">el</text:span><text:s/><text:span text:style-name="T2945"><text:s/></text:span><text:span text:style-name="T2946">ejercicio</text:span><text:span text:style-name="T2947"><text:s/></text:span><text:span text:style-name="T2948">(Presupuesto de Capital).</text:span></text:p>
        </text:list-item>
        <text:list-item>
          <text:p text:style-name="P2949">El<text:span text:style-name="T2950"><text:s/></text:span><text:span text:style-name="T2951">estado</text:span><text:span text:style-name="T2952"><text:s/></text:span><text:span text:style-name="T2953">de</text:span><text:span text:style-name="T2954"><text:s/></text:span><text:span text:style-name="T2955">las</text:span><text:span text:style-name="T2956"><text:s/></text:span><text:span text:style-name="T2957">fuentes</text:span><text:span text:style-name="T2958"><text:s/></text:span><text:span text:style-name="T2959">de</text:span><text:span text:style-name="T2960"><text:s/></text:span><text:span text:style-name="T2961">financiación</text:span><text:span text:style-name="T2962"><text:s/></text:span><text:span text:style-name="T2963">de</text:span><text:span text:style-name="T2964"><text:s/></text:span><text:span text:style-name="T2965">las</text:span><text:span text:style-name="T2966"><text:s/></text:span><text:span text:style-name="T2967">inversiones</text:span><text:span text:style-name="T2968"><text:s/></text:span>con<text:span text:style-name="T2969"><text:s/></text:span><text:span text:style-name="T2970">especial</text:span><text:span text:style-name="T2971"><text:s/></text:span><text:span text:style-name="T2972">referencia</text:span><text:span text:style-name="T2973"><text:s/></text:span>a<text:span text:style-name="T2974"><text:s/></text:span><text:span text:style-name="T2975">las aportaciones<text:s/></text:span>a<text:span text:style-name="T2976"><text:s/>percibir</text:span><text:s/><text:span text:style-name="T2977">de la<text:s/></text:span>Entidad<text:s/><text:span text:style-name="T2978">local<text:s/></text:span>o<text:span text:style-name="T2979"><text:s/>de</text:span><text:s/>sus<text:span text:style-name="T2980"><text:s/></text:span>Organismos<text:span text:style-name="T2981"><text:s/></text:span><text:span text:style-name="T2982">autónomos.</text:span></text:p>
        </text:list-item>
        <text:list-item>
          <text:p text:style-name="P2983"><text:span text:style-name="T2984">La<text:s/></text:span>relación<text:span text:style-name="T2985"><text:s/>de</text:span><text:s/><text:span text:style-name="T2986">los objetivos<text:s/></text:span>a<text:s/><text:span text:style-name="T2987">alcanzar<text:s/></text:span>y<text:span text:style-name="T2988"><text:s/>de</text:span><text:s/><text:span text:style-name="T2989">las rentas que</text:span><text:s/>se<text:span text:style-name="T2990"><text:s/>esperan</text:span><text:s/><text:span text:style-name="T2991">generar.</text:span></text:p>
        </text:list-item>
        <text:list-item>
          <text:p text:style-name="P2992">Memoria<text:span text:style-name="T2993"><text:s/></text:span>de<text:span text:style-name="T2994"><text:s/>las</text:span><text:s/><text:span text:style-name="T2995">actividades previstas</text:span><text:s/><text:span text:style-name="T2996">en 2021.</text:span></text:p>
        </text:list-item>
      </text:list>
      <text:p text:style-name="P2997"/>
      <text:p text:style-name="P2998">Así,<text:span text:style-name="T2999"><text:s/></text:span><text:span text:style-name="T3000">el</text:span><text:span text:style-name="T3001"><text:s/></text:span><text:span text:style-name="T3002">Proyecto</text:span><text:span text:style-name="T3003"><text:s/></text:span><text:span text:style-name="T3004">de</text:span><text:span text:style-name="T3005"><text:s/></text:span><text:span text:style-name="T3006">Presupuesto</text:span><text:span text:style-name="T3007"><text:s/></text:span>General<text:span text:style-name="T3008"><text:s/></text:span><text:span text:style-name="T3009">del</text:span><text:span text:style-name="T3010"><text:s/></text:span><text:span text:style-name="T3011">Cabildo</text:span><text:span text:style-name="T3012"><text:s/></text:span><text:span text:style-name="T3013">Insular</text:span><text:span text:style-name="T3014"><text:s/></text:span><text:span text:style-name="T3015">de</text:span><text:span text:style-name="T3016"><text:s/></text:span><text:span text:style-name="T3017">Fuerteventura</text:span><text:span text:style-name="T3018"><text:s/></text:span>contiene<text:span text:style-name="T3019"><text:s/></text:span>toda<text:span text:style-name="T3020"><text:s/></text:span><text:span text:style-name="T3021">la</text:span><text:span text:style-name="T3022"><text:s/></text:span><text:span text:style-name="T3023">documentación</text:span><text:span text:style-name="T3024"><text:s/></text:span>exigida<text:span text:style-name="T3025"><text:s/></text:span><text:span text:style-name="T3026">por</text:span><text:span text:style-name="T3027"><text:s/></text:span><text:span text:style-name="T3028">el</text:span><text:span text:style-name="T3029"><text:s/></text:span><text:span text:style-name="T3030">TRLRHL,</text:span><text:span text:style-name="T3031"><text:s/></text:span>a<text:span text:style-name="T3032"><text:s/></text:span><text:span text:style-name="T3033">excepción</text:span><text:span text:style-name="T3034"><text:s/></text:span><text:span text:style-name="T3035">del</text:span><text:span text:style-name="T3036"><text:s/></text:span><text:span text:style-name="T3037">Anexo</text:span><text:span text:style-name="T3038"><text:s/></text:span>de<text:span text:style-name="T3039"><text:s/></text:span><text:span text:style-name="T3040">Beneficios</text:span><text:span text:style-name="T3041"><text:s/></text:span><text:span text:style-name="T3042">Fiscales</text:span><text:span text:style-name="T3043"><text:s/></text:span><text:span text:style-name="T3044">en</text:span><text:span text:style-name="T3045"><text:s/></text:span><text:span text:style-name="T3046">tributos</text:span><text:span text:style-name="T3047"><text:s/></text:span><text:span text:style-name="T3048">locales</text:span><text:span text:style-name="T3049"><text:s/></text:span><text:span text:style-name="T3050">del</text:span><text:span text:style-name="T3051"><text:s/></text:span><text:span text:style-name="T3052">Cabildo</text:span><text:span text:style-name="T3053"><text:s/></text:span><text:span text:style-name="T3054">obrando</text:span><text:span text:style-name="T3055"><text:s/></text:span>Informe<text:span text:style-name="T3056"><text:s/></text:span><text:span text:style-name="T3057">del</text:span><text:span text:style-name="T3058"><text:s/></text:span>Jefe<text:span text:style-name="T3059"><text:s/></text:span><text:span text:style-name="T3060">de</text:span><text:span text:style-name="T3061"><text:s/></text:span>Servicio<text:span text:style-name="T3062"><text:s/></text:span><text:span text:style-name="T3063">de</text:span><text:span text:style-name="T3064"><text:s/></text:span>Gestión<text:span text:style-name="T3065"><text:s/></text:span><text:span text:style-name="T3066">Presupuestaria</text:span><text:span text:style-name="T3067"><text:s/></text:span><text:span text:style-name="T3068">en</text:span><text:span text:style-name="T3069"><text:s/></text:span><text:span text:style-name="T3070">el</text:span><text:span text:style-name="T3071"><text:s/></text:span><text:span text:style-name="T3072">que</text:span><text:span text:style-name="T3073"><text:s/></text:span><text:span text:style-name="T3074">establece</text:span><text:span text:style-name="T3075"><text:s/></text:span><text:span text:style-name="T3076">que</text:span><text:span text:style-name="T3077"><text:s/></text:span><text:span text:style-name="T3078">el</text:span><text:span text:style-name="T3079"><text:s/></text:span><text:span text:style-name="T3080">Cabildo</text:span><text:span text:style-name="T3081"><text:s/></text:span><text:span text:style-name="T3082">de</text:span><text:span text:style-name="T3083"><text:s/></text:span>Fuerteventura<text:span text:style-name="T3084"><text:s/></text:span>no<text:span text:style-name="T3085"><text:s/></text:span><text:span text:style-name="T3086">tiene</text:span><text:span text:style-name="T3087"><text:s/></text:span><text:span text:style-name="T3088">reconocidos</text:span><text:span text:style-name="T3089"><text:s/></text:span><text:span text:style-name="T3090">en</text:span><text:span text:style-name="T3091"><text:s/></text:span><text:span text:style-name="T3092">las</text:span><text:span text:style-name="T3093"><text:s/></text:span><text:span text:style-name="T3094">Ordenanzas</text:span><text:span text:style-name="T3095"><text:s/></text:span><text:span text:style-name="T3096">Fiscales</text:span><text:span text:style-name="T3097"><text:s/></text:span><text:span text:style-name="T3098">reguladoras</text:span><text:span text:style-name="T3099"><text:s/></text:span><text:span text:style-name="T3100">de</text:span><text:span text:style-name="T3101"><text:s/></text:span><text:span text:style-name="T3102">los</text:span><text:span text:style-name="T3103"><text:s/></text:span><text:span text:style-name="T3104">tributos</text:span><text:span text:style-name="T3105"><text:s/></text:span><text:span text:style-name="T3106">de</text:span><text:span text:style-name="T3107"><text:s/></text:span><text:span text:style-name="T3108">los</text:span><text:span text:style-name="T3109"><text:s/></text:span><text:span text:style-name="T3110">que</text:span><text:span text:style-name="T3111"><text:s/></text:span>es<text:span text:style-name="T3112"><text:s/></text:span><text:span text:style-name="T3113">titular</text:span><text:span text:style-name="T3114"><text:s/></text:span><text:span text:style-name="T3115">ningún</text:span><text:span text:style-name="T3116"><text:s/></text:span><text:span text:style-name="T3117">beneficio</text:span><text:span text:style-name="T3118"><text:s/></text:span>fiscal<text:span text:style-name="T3119"><text:s/></text:span><text:span text:style-name="T3120">de</text:span><text:span text:style-name="T3121"><text:s/></text:span><text:span text:style-name="T3122">los</text:span><text:span text:style-name="T3123"><text:s/></text:span>referidos<text:span text:style-name="T3124"><text:s/></text:span><text:span text:style-name="T3125">por</text:span><text:span text:style-name="T3126"><text:s/></text:span><text:span text:style-name="T3127">el</text:span><text:span text:style-name="T3128"><text:s/></text:span><text:span text:style-name="T3129">artículo</text:span><text:span text:style-name="T3130"><text:s/></text:span>9<text:span text:style-name="T3131"><text:s/></text:span><text:span text:style-name="T3132">del</text:span><text:s/><text:span text:style-name="T3133">Real</text:span><text:s/><text:span text:style-name="T3134">Decreto</text:span><text:s/><text:span text:style-name="T3135">Legislativo 2/2004,</text:span><text:span text:style-name="T3136"><text:s/></text:span><text:span text:style-name="T3137">de</text:span><text:s/>5<text:s/><text:span text:style-name="T3138">de</text:span><text:s/>marzo,<text:span text:style-name="T3139"><text:s/></text:span><text:span text:style-name="T3140">por</text:span><text:s/>el<text:span text:style-name="T3141"><text:s/>que</text:span><text:s/>se<text:s/><text:span text:style-name="T3142">aprueba</text:span><text:s/><text:span text:style-name="T3143">el</text:span><text:s/><text:span text:style-name="T3144">texto</text:span><text:s/>refundido<text:span text:style-name="T3145"><text:s/></text:span><text:span text:style-name="T3146">de</text:span><text:s/><text:span text:style-name="T3147">la</text:span><text:s/><text:span text:style-name="T3148">Ley</text:span><text:span text:style-name="T3149"><text:s/></text:span><text:span text:style-name="T3150">Reguladora de las</text:span><text:s/><text:span text:style-name="T3151">Haciendas Locales,</text:span><text:s/>y<text:span text:style-name="T3152"><text:s/></text:span>sin<text:span text:style-name="T3153"><text:s/></text:span><text:span text:style-name="T3154">perjuicio</text:span><text:s/><text:span text:style-name="T3155">del<text:s/></text:span>resto<text:s/><text:span text:style-name="T3156">de excepciones<text:s/></text:span>ya citadas.</text:p>
      <text:p text:style-name="P3157"/>
      <text:p text:style-name="P3158">Asimismo,<text:span text:style-name="T3159"><text:s/></text:span><text:span text:style-name="T3160">se</text:span><text:span text:style-name="T3161"><text:s/></text:span><text:span text:style-name="T3162">acompaña</text:span><text:span text:style-name="T3163"><text:s/></text:span><text:span text:style-name="T3164">el</text:span><text:span text:style-name="T3165"><text:s/></text:span><text:span text:style-name="T3166">presupuesto</text:span><text:span text:style-name="T3167"><text:s/></text:span><text:span text:style-name="T3168">del</text:span><text:span text:style-name="T3169"><text:s/></text:span><text:span text:style-name="T3170">Consorcio</text:span><text:span text:style-name="T3171"><text:s/></text:span><text:span text:style-name="T3172">de</text:span><text:span text:style-name="T3173"><text:s/></text:span><text:span text:style-name="T3174">Abastecimiento</text:span><text:span text:style-name="T3175"><text:s/></text:span><text:span text:style-name="T3176">de</text:span><text:span text:style-name="T3177"><text:s/></text:span>Agua<text:span text:style-name="T3178"><text:s/></text:span><text:span text:style-name="T3179">de</text:span><text:span text:style-name="T3180"><text:s/></text:span><text:span text:style-name="T3181">Fuerteventura,</text:span><text:span text:style-name="T3182"><text:s/></text:span><text:span text:style-name="T3183">de</text:span><text:span text:style-name="T3184"><text:s/></text:span>acuerdo<text:span text:style-name="T3185"><text:s/></text:span>con<text:span text:style-name="T3186"><text:s/></text:span>lo<text:span text:style-name="T3187"><text:s/></text:span><text:span text:style-name="T3188">recogido</text:span><text:span text:style-name="T3189"><text:s/></text:span>en<text:span text:style-name="T3190"><text:s/></text:span><text:span text:style-name="T3191">el</text:span><text:span text:style-name="T3192"><text:s/></text:span><text:span text:style-name="T3193">artículo</text:span><text:span text:style-name="T3194"><text:s/></text:span><text:span text:style-name="T3195">122.4</text:span><text:span text:style-name="T3196"><text:s/></text:span><text:span text:style-name="T3197">de</text:span><text:span text:style-name="T3198"><text:s/></text:span><text:span text:style-name="T3199">la</text:span><text:span text:style-name="T3200"><text:s/></text:span><text:span text:style-name="T3201">Ley</text:span><text:span text:style-name="T3202"><text:s/></text:span><text:span text:style-name="T3203">40/2015,</text:span><text:span text:style-name="T3204"><text:s/></text:span>de<text:span text:style-name="T3205"><text:s/></text:span>1<text:span text:style-name="T3206"><text:s/></text:span><text:span text:style-name="T3207">de</text:span><text:span text:style-name="T3208"><text:s/></text:span><text:span text:style-name="T3209">octubre,</text:span><text:span text:style-name="T3210"><text:s/></text:span><text:span text:style-name="T3211">de</text:span><text:span text:style-name="T3212"><text:s/></text:span><text:span text:style-name="T3213">Régimen<text:s/></text:span>Jurídico<text:span text:style-name="T3214"><text:s/>del<text:s/></text:span><text:span text:style-name="T3215">Sector Público.</text:span></text:p>
      <text:p text:style-name="P3216"/>
      <text:p text:style-name="P3217">Al<text:span text:style-name="T3218"><text:s/>Presupuesto General<text:s/></text:span>se<text:span text:style-name="T3219"><text:s/>unirán<text:s/></text:span>como<text:span text:style-name="T3220"><text:s/>anexos:</text:span></text:p>
      <text:p text:style-name="P3221"/>
      <text:list text:style-name="LFO3" text:continue-numbering="true">
        <text:list-item>
          <text:p text:style-name="P3222"><text:span text:style-name="T3223">Los planes<text:s/></text:span>de<text:s/><text:span text:style-name="T3224">Inversión para un</text:span><text:s/><text:span text:style-name="T3225">plazo de<text:s/></text:span>cuatro<text:s/><text:span text:style-name="T3226">años.</text:span></text:p>
        </text:list-item>
        <text:list-item>
          <text:p text:style-name="P3227"><text:span text:style-name="T3228">Los</text:span><text:span text:style-name="T3229"><text:s/></text:span><text:span text:style-name="T3230">programas</text:span><text:span text:style-name="T3231"><text:s/></text:span><text:span text:style-name="T3232">anuales</text:span><text:span text:style-name="T3233"><text:s/></text:span>de<text:span text:style-name="T3234"><text:s/></text:span><text:span text:style-name="T3235">actuación,</text:span><text:span text:style-name="T3236"><text:s/></text:span><text:span text:style-name="T3237">inversiones</text:span><text:span text:style-name="T3238"><text:s/></text:span>y<text:span text:style-name="T3239"><text:s/></text:span><text:span text:style-name="T3240">financiación</text:span><text:span text:style-name="T3241"><text:s/></text:span><text:span text:style-name="T3242">de</text:span><text:span text:style-name="T3243"><text:s/></text:span><text:span text:style-name="T3244">las</text:span><text:span text:style-name="T3245"><text:s/></text:span><text:span text:style-name="T3246">sociedades</text:span><text:span text:style-name="T3247"><text:s/></text:span><text:span text:style-name="T3248">mercantiles</text:span><text:span text:style-name="T3249"><text:s/></text:span><text:span text:style-name="T3250">de</text:span><text:span text:style-name="T3251"><text:s/></text:span>cuyo<text:span text:style-name="T3252"><text:s/></text:span><text:span text:style-name="T3253">capital</text:span><text:span text:style-name="T3254"><text:s/></text:span>social<text:span text:style-name="T3255"><text:s/></text:span>sea<text:span text:style-name="T3256"><text:s/></text:span>titular<text:span text:style-name="T3257"><text:s/></text:span><text:span text:style-name="T3258">único</text:span><text:span text:style-name="T3259"><text:s/></text:span>o<text:span text:style-name="T3260"><text:s/></text:span><text:span text:style-name="T3261">partícipe</text:span><text:span text:style-name="T3262"><text:s/></text:span>mayoritario<text:span text:style-name="T3263"><text:s/></text:span><text:span text:style-name="T3264">el</text:span><text:span text:style-name="T3265"><text:s/></text:span><text:span text:style-name="T3266">Cabildo</text:span><text:span text:style-name="T3267"><text:s/></text:span><text:span text:style-name="T3268">de</text:span><text:span text:style-name="T3269"><text:s/></text:span><text:span text:style-name="T3270">Fuerteventura.</text:span></text:p>
        </text:list-item>
        <text:list-item>
          <text:p text:style-name="P3271">El<text:span text:style-name="T3272"><text:s/></text:span><text:span text:style-name="T3273">estado</text:span><text:span text:style-name="T3274"><text:s/></text:span><text:span text:style-name="T3275">de</text:span><text:span text:style-name="T3276"><text:s/></text:span><text:span text:style-name="T3277">consolidación</text:span><text:span text:style-name="T3278"><text:s/></text:span><text:span text:style-name="T3279">del</text:span><text:span text:style-name="T3280"><text:s/></text:span><text:span text:style-name="T3281">Presupuesto</text:span><text:span text:style-name="T3282"><text:s/></text:span><text:span text:style-name="T3283">del</text:span><text:span text:style-name="T3284"><text:s/></text:span><text:span text:style-name="T3285">Cabildo</text:span><text:span text:style-name="T3286"><text:s/></text:span>con<text:span text:style-name="T3287"><text:s/></text:span>el<text:span text:style-name="T3288"><text:s/></text:span><text:span text:style-name="T3289">de</text:span><text:span text:style-name="T3290"><text:s/></text:span>todos<text:span text:style-name="T3291"><text:s/></text:span><text:span text:style-name="T3292">los</text:span><text:span text:style-name="T3293"><text:s/></text:span><text:span text:style-name="T3294">presupuestos</text:span><text:span text:style-name="T3295"><text:s/></text:span>y<text:span text:style-name="T3296"><text:s/></text:span><text:span text:style-name="T3297">estados de previsión</text:span><text:s/><text:span text:style-name="T3298">de<text:s/></text:span>sus<text:s/><text:span text:style-name="T3299">organismos autónomos<text:s/></text:span>y<text:s/><text:span text:style-name="T3300">sociedades mercantiles.</text:span></text:p>
        </text:list-item>
        <text:list-item>
          <text:p text:style-name="P3301">El<text:span text:style-name="T3302"><text:s/>estado de</text:span><text:s/><text:span text:style-name="T3303">previsión de movimientos</text:span><text:s/>y<text:span text:style-name="T3304"><text:s/></text:span><text:span text:style-name="T3305">situación de</text:span><text:s/><text:span text:style-name="T3306">la deuda.</text:span></text:p>
        </text:list-item>
      </text:list>
      <text:p text:style-name="P3307"/>
      <text:list text:style-name="LFO3" text:continue-numbering="true">
        <text:list-item>
          <text:p text:style-name="P3345"><text:span text:style-name="T3346">Los</text:span><text:span text:style-name="T3347"><text:s/></text:span><text:span text:style-name="T3348">estados</text:span><text:span text:style-name="T3349"><text:s/></text:span>de<text:span text:style-name="T3350"><text:s/></text:span>previsión<text:span text:style-name="T3351"><text:s/></text:span><text:span text:style-name="T3352">de</text:span><text:span text:style-name="T3353"><text:s/></text:span><text:span text:style-name="T3354">ingresos</text:span><text:span text:style-name="T3355"><text:s/></text:span>y<text:span text:style-name="T3356"><text:s/></text:span><text:span text:style-name="T3357">gastos</text:span><text:span text:style-name="T3358"><text:s/></text:span><text:span text:style-name="T3359">del</text:span><text:span text:style-name="T3360"><text:s/></text:span>resto<text:span text:style-name="T3361"><text:s/></text:span><text:span text:style-name="T3362">de</text:span><text:span text:style-name="T3363"><text:s/></text:span><text:span text:style-name="T3364">entidades</text:span><text:span text:style-name="T3365"><text:s/></text:span><text:span text:style-name="T3366">dependientes</text:span><text:span text:style-name="T3367"><text:s/></text:span><text:span text:style-name="T3368">del</text:span><text:span text:style-name="T3369"><text:s/></text:span><text:span text:style-name="T3370">Cabildo</text:span><text:span text:style-name="T3371"><text:s/></text:span><text:span text:style-name="T3372">de</text:span><text:span text:style-name="T3373"><text:s/></text:span><text:span text:style-name="T3374">Fuerteventura,</text:span><text:span text:style-name="T3375"><text:s/></text:span><text:span text:style-name="T3376">comprendidas</text:span><text:span text:style-name="T3377"><text:s/></text:span><text:span text:style-name="T3378">en</text:span><text:span text:style-name="T3379"><text:s/></text:span><text:span text:style-name="T3380">el</text:span><text:span text:style-name="T3381"><text:s/></text:span><text:span text:style-name="T3382">ámbito</text:span><text:span text:style-name="T3383"><text:s/></text:span><text:span text:style-name="T3384">de</text:span><text:span text:style-name="T3385"><text:s/></text:span><text:span text:style-name="T3386">aplicación</text:span><text:span text:style-name="T3387"><text:s/></text:span><text:span text:style-name="T3388">de</text:span><text:span text:style-name="T3389"><text:s/></text:span><text:span text:style-name="T3390">la</text:span><text:span text:style-name="T3391"><text:s/></text:span><text:span text:style-name="T3392">Ley</text:span><text:span text:style-name="T3393"><text:s/></text:span><text:span text:style-name="T3394">Orgánica</text:span><text:span text:style-name="T3395"><text:s/></text:span><text:span text:style-name="T3396">2/2012,</text:span><text:span text:style-name="T3397"><text:s/></text:span><text:span text:style-name="T3398">de 27<text:s/></text:span>de<text:span text:style-name="T3399"><text:s/>abril, de Estabilidad<text:s/></text:span><text:span text:style-name="T3400">Presupuestaria<text:s/></text:span>y<text:span text:style-name="T3401"><text:s/>Sostenibilidad Financiera.</text:span></text:p>
        </text:list-item>
      </text:list>
      <text:p text:style-name="P3402"/>
      <text:p text:style-name="P3403">Al<text:span text:style-name="T3404"><text:s/></text:span>respecto,<text:span text:style-name="T3405"><text:s/></text:span>se<text:span text:style-name="T3406"><text:s/></text:span><text:span text:style-name="T3407">acompañan</text:span><text:span text:style-name="T3408"><text:s/></text:span><text:span text:style-name="T3409">los</text:span><text:span text:style-name="T3410"><text:s/></text:span><text:span text:style-name="T3411">anexos</text:span><text:span text:style-name="T3412"><text:s/></text:span><text:span text:style-name="T3413">previstos</text:span><text:span text:style-name="T3414"><text:s/></text:span><text:span text:style-name="T3415">anteriormente.</text:span><text:span text:style-name="T3416"><text:s/></text:span>En<text:span text:style-name="T3417"><text:s/></text:span>relación<text:span text:style-name="T3418"><text:s/></text:span>a<text:span text:style-name="T3419"><text:s/></text:span><text:span text:style-name="T3420">lo</text:span><text:span text:style-name="T3421"><text:s/></text:span><text:span text:style-name="T3422">establecido</text:span><text:span text:style-name="T3423"><text:s/></text:span><text:span text:style-name="T3424">en</text:span><text:span text:style-name="T3425"><text:s/></text:span><text:span text:style-name="T3426">el</text:span><text:span text:style-name="T3427"><text:s/></text:span><text:span text:style-name="T3428">apartado</text:span><text:span text:style-name="T3429"><text:s/></text:span><text:span text:style-name="T3430">e):</text:span></text:p>
      <text:p text:style-name="P3431"/>
      <text:list text:style-name="LFO9" text:continue-numbering="true">
        <text:list-item>
          <text:list>
            <text:list-item>
              <text:p text:style-name="P3432"><text:span text:style-name="T3433">Constan</text:span><text:span text:style-name="T3434"><text:s/></text:span><text:span text:style-name="T3435">los</text:span><text:span text:style-name="T3436"><text:s/></text:span><text:span text:style-name="T3437">estados</text:span><text:span text:style-name="T3438"><text:s/></text:span><text:span text:style-name="T3439">de</text:span><text:span text:style-name="T3440"><text:s/></text:span><text:span text:style-name="T3441">previsión</text:span><text:span text:style-name="T3442"><text:s/></text:span><text:span text:style-name="T3443">de</text:span><text:span text:style-name="T3444"><text:s/></text:span><text:span text:style-name="T3445">ingresos</text:span><text:span text:style-name="T3446"><text:s/></text:span>y<text:span text:style-name="T3447"><text:s/></text:span><text:span text:style-name="T3448">gastos</text:span><text:span text:style-name="T3449"><text:s/></text:span><text:span text:style-name="T3450">del</text:span><text:span text:style-name="T3451"><text:s/></text:span><text:span text:style-name="T3452">Patronato</text:span><text:span text:style-name="T3453"><text:s/></text:span><text:span text:style-name="T3454">de</text:span><text:span text:style-name="T3455"><text:s/></text:span>la<text:span text:style-name="T3456"><text:s/></text:span><text:span text:style-name="T3457">Fundación</text:span><text:span text:style-name="T3458"><text:s/></text:span><text:span text:style-name="T3459">del</text:span><text:span text:style-name="T3460"><text:s/></text:span><text:span text:style-name="T3461">Centro<text:s/></text:span><text:span text:style-name="T3462">Asociado de la Uned</text:span><text:s/><text:span text:style-name="T3463">de Fuerteventura.</text:span></text:p>
            </text:list-item>
            <text:list-item>
              <text:p text:style-name="P3464"><text:span text:style-name="T3465">No</text:span><text:span text:style-name="T3466"><text:s/></text:span>constan<text:span text:style-name="T3467"><text:s/></text:span><text:span text:style-name="T3468">los</text:span><text:span text:style-name="T3469"><text:s/></text:span><text:span text:style-name="T3470">estados</text:span><text:span text:style-name="T3471"><text:s/></text:span><text:span text:style-name="T3472">de</text:span><text:span text:style-name="T3473"><text:s/></text:span><text:span text:style-name="T3474">previsión</text:span><text:span text:style-name="T3475"><text:s/></text:span><text:span text:style-name="T3476">de</text:span><text:span text:style-name="T3477"><text:s/></text:span><text:span text:style-name="T3478">ingresos</text:span><text:span text:style-name="T3479"><text:s/></text:span>y<text:span text:style-name="T3480"><text:s/></text:span><text:span text:style-name="T3481">gastos</text:span><text:span text:style-name="T3482"><text:s/></text:span><text:span text:style-name="T3483">de</text:span><text:span text:style-name="T3484"><text:s/></text:span><text:span text:style-name="T3485">la</text:span><text:span text:style-name="T3486"><text:s/></text:span>Fundación<text:span text:style-name="T3487"><text:s/></text:span><text:span text:style-name="T3488">Canaria</text:span><text:span text:style-name="T3489"><text:s/></text:span><text:span text:style-name="T3490">Monumento</text:span><text:span text:style-name="T3491"><text:s/></text:span>a<text:span text:style-name="T3492"><text:s/></text:span><text:span text:style-name="T3493">la</text:span><text:span text:style-name="T3494"><text:s/></text:span><text:span text:style-name="T3495">Tolerancia</text:span><text:span text:style-name="T3496"><text:s/></text:span><text:span text:style-name="T3497">en</text:span><text:span text:style-name="T3498"><text:s/></text:span><text:span text:style-name="T3499">la</text:span><text:span text:style-name="T3500"><text:s/></text:span><text:span text:style-name="T3501">Montaña</text:span><text:span text:style-name="T3502"><text:s/></text:span><text:span text:style-name="T3503">de</text:span><text:span text:style-name="T3504"><text:s/></text:span><text:span text:style-name="T3505">Tindaya.</text:span><text:span text:style-name="T3506"><text:s/></text:span>En<text:span text:style-name="T3507"><text:s/></text:span><text:span text:style-name="T3508">el</text:span><text:span text:style-name="T3509"><text:s/></text:span><text:span text:style-name="T3510">expediente</text:span><text:span text:style-name="T3511"><text:s/></text:span><text:span text:style-name="T3512">obra</text:span><text:span text:style-name="T3513"><text:s/></text:span>Memoria<text:span text:style-name="T3514"><text:s/></text:span><text:span text:style-name="T3515">explicativa</text:span><text:span text:style-name="T3516"><text:s/></text:span><text:span text:style-name="T3517">del</text:span><text:span text:style-name="T3518"><text:s/></text:span>contenido<text:span text:style-name="T3519"><text:s/></text:span><text:span text:style-name="T3520">del</text:span><text:span text:style-name="T3521"><text:s/></text:span><text:span text:style-name="T3522">Presupuesto</text:span><text:span text:style-name="T3523"><text:s/></text:span><text:span text:style-name="T3524">de</text:span><text:span text:style-name="T3525"><text:s/></text:span>la<text:span text:style-name="T3526"><text:s/></text:span><text:span text:style-name="T3527">Fundación</text:span><text:span text:style-name="T3528"><text:s/></text:span>suscrita<text:span text:style-name="T3529"><text:s/></text:span><text:span text:style-name="T3530">por</text:span><text:span text:style-name="T3531"><text:s/></text:span><text:span text:style-name="T3532">el</text:span><text:span text:style-name="T3533"><text:s/></text:span>Sr.<text:span text:style-name="T3534"><text:s/></text:span>Vicepresidente<text:span text:style-name="T3535"><text:s/></text:span><text:span text:style-name="T3536">de</text:span><text:span text:style-name="T3537"><text:s/></text:span>fecha<text:span text:style-name="T3538"><text:s/></text:span>2<text:span text:style-name="T3539"><text:s/></text:span><text:span text:style-name="T3540">de</text:span><text:span text:style-name="T3541"><text:s/></text:span><text:span text:style-name="T3542">diciembre</text:span><text:span text:style-name="T3543"><text:s/></text:span><text:span text:style-name="T3544">de</text:span><text:span text:style-name="T3545"><text:s/></text:span><text:span text:style-name="T3546">2020</text:span><text:span text:style-name="T3547"><text:s/></text:span><text:span text:style-name="T3548">que</text:span><text:span text:style-name="T3549"><text:s/></text:span>según<text:span text:style-name="T3550"><text:s/></text:span><text:span text:style-name="T3551">consta</text:span><text:span text:style-name="T3552"><text:s/></text:span>en<text:span text:style-name="T3553"><text:s/></text:span><text:span text:style-name="T3554">la</text:span><text:span text:style-name="T3555"><text:s/></text:span>misma,<text:span text:style-name="T3556"><text:s/></text:span><text:span text:style-name="T3557">deberá</text:span><text:span text:style-name="T3558"><text:s/></text:span>ser<text:span text:style-name="T3559"><text:s/></text:span>sometida<text:span text:style-name="T3560"><text:s/></text:span>a<text:span text:style-name="T3561"><text:s/></text:span><text:span text:style-name="T3562">la</text:span><text:span text:style-name="T3563"><text:s/></text:span><text:span text:style-name="T3564">aprobación</text:span><text:span text:style-name="T3565"><text:s/></text:span><text:span text:style-name="T3566">del</text:span><text:span text:style-name="T3567"><text:s/></text:span>Patronato<text:span text:style-name="T3568"><text:s/></text:span><text:span text:style-name="T3569">en</text:span><text:span text:style-name="T3570"><text:s/></text:span><text:span text:style-name="T3571">el</text:span><text:span text:style-name="T3572"><text:s/></text:span><text:span text:style-name="T3573">último</text:span><text:span text:style-name="T3574"><text:s/></text:span><text:span text:style-name="T3575">trimestre</text:span><text:span text:style-name="T3576"><text:s/></text:span><text:span text:style-name="T3577">del</text:span><text:span text:style-name="T3578"><text:s/></text:span><text:span text:style-name="T3579">año.</text:span><text:span text:style-name="T3580"><text:s/></text:span><text:span text:style-name="T3581">No</text:span><text:span text:style-name="T3582"><text:s/></text:span>se<text:span text:style-name="T3583"><text:s/></text:span><text:span text:style-name="T3584">acredita</text:span><text:span text:style-name="T3585"><text:s/></text:span><text:span text:style-name="T3586">en el expediente la<text:s/></text:span>citada<text:span text:style-name="T3587"><text:s/>aprobación.</text:span></text:p>
            </text:list-item>
          </text:list>
        </text:list-item>
      </text:list>
      <text:p text:style-name="P3588"/>
      <text:p text:style-name="P3589"><text:span text:style-name="T3590">De</text:span><text:span text:style-name="T3591"><text:s/></text:span><text:span text:style-name="T3592">conformidad</text:span><text:span text:style-name="T3593"><text:s/></text:span><text:span text:style-name="T3594">con</text:span><text:span text:style-name="T3595"><text:s/></text:span><text:span text:style-name="T3596">lo</text:span><text:span text:style-name="T3597"><text:s/></text:span><text:span text:style-name="T3598">previsto</text:span><text:span text:style-name="T3599"><text:s/></text:span><text:span text:style-name="T3600">en</text:span><text:span text:style-name="T3601"><text:s/></text:span><text:span text:style-name="T3602">el</text:span><text:span text:style-name="T3603"><text:s/></text:span><text:span text:style-name="T3604">artículo</text:span><text:span text:style-name="T3605"><text:s/></text:span><text:span text:style-name="T3606">6</text:span><text:span text:style-name="T3607"><text:s/></text:span><text:span text:style-name="T3608">de</text:span><text:span text:style-name="T3609"><text:s/></text:span><text:span text:style-name="T3610">la</text:span><text:span text:style-name="T3611"><text:s/></text:span><text:span text:style-name="T3612">Ley</text:span><text:span text:style-name="T3613"><text:s/></text:span><text:span text:style-name="T3614">Orgánica</text:span><text:span text:style-name="T3615"><text:s/></text:span><text:span text:style-name="T3616">2/2012,</text:span><text:span text:style-name="T3617"><text:s/></text:span><text:span text:style-name="T3618">de</text:span><text:span text:style-name="T3619"><text:s/></text:span><text:span text:style-name="T3620">27</text:span><text:span text:style-name="T3621"><text:s/></text:span><text:span text:style-name="T3622">de</text:span><text:span text:style-name="T3623"><text:s/></text:span><text:span text:style-name="T3624">abril,</text:span><text:span text:style-name="T3625"><text:s/></text:span><text:span text:style-name="T3626">de</text:span><text:span text:style-name="T3627"><text:s/></text:span><text:span text:style-name="T3628">Estabilidad</text:span><text:span text:style-name="T3629"><text:s/></text:span><text:span text:style-name="T3630">Presupuestaria</text:span><text:span text:style-name="T3631"><text:s/></text:span><text:span text:style-name="T3632">y</text:span><text:span text:style-name="T3633"><text:s/></text:span><text:span text:style-name="T3634">Sostenibilidad</text:span><text:span text:style-name="T3635"><text:s text:c="2"/></text:span><text:span text:style-name="T3636">Financiera,</text:span><text:span text:style-name="T3637"><text:s/></text:span><text:span text:style-name="T3638">que</text:span><text:span text:style-name="T3639"><text:s/></text:span><text:span text:style-name="T3640">regula</text:span><text:span text:style-name="T3641"><text:s/></text:span><text:span text:style-name="T3642">el</text:span><text:span text:style-name="T3643"><text:s/></text:span><text:span text:style-name="T3644">Principio</text:span><text:span text:style-name="T3645"><text:s/></text:span><text:span text:style-name="T3646">de</text:span><text:span text:style-name="T3647"><text:s/></text:span><text:span text:style-name="T3648">transparencia,</text:span><text:span text:style-name="T3649"><text:s/></text:span><text:span text:style-name="T3650">dispone</text:span><text:span text:style-name="T3651"><text:s/></text:span><text:span text:style-name="T3652">en</text:span><text:span text:style-name="T3653"><text:s/></text:span><text:span text:style-name="T3654">su</text:span><text:span text:style-name="T3655"><text:s/></text:span><text:span text:style-name="T3656">apartado</text:span><text:span text:style-name="T3657"><text:s/></text:span><text:span text:style-name="T3658">primero</text:span><text:span text:style-name="T3659"><text:s/></text:span><text:span text:style-name="T3660">que</text:span><text:span text:style-name="T3661"><text:s/></text:span><text:span text:style-name="T3662">“La</text:span><text:span text:style-name="T3663"><text:s/></text:span><text:span text:style-name="T3664">contabilidad</text:span><text:span text:style-name="T3665"><text:s/></text:span><text:span text:style-name="T3666">de</text:span><text:span text:style-name="T3667"><text:s/></text:span><text:span text:style-name="T3668">las</text:span><text:span text:style-name="T3669"><text:s/></text:span><text:span text:style-name="T3670">Administraciones</text:span><text:span text:style-name="T3671"><text:s/></text:span><text:span text:style-name="T3672">Públicas</text:span><text:span text:style-name="T3673"><text:s/></text:span><text:span text:style-name="T3674">y</text:span><text:span text:style-name="T3675"><text:s/></text:span><text:span text:style-name="T3676">demás</text:span><text:span text:style-name="T3677"><text:s/></text:span><text:span text:style-name="T3678">sujetos<text:s/></text:span><text:span text:style-name="T3679"><text:s/></text:span><text:span text:style-name="T3680">comprendidos<text:s/></text:span><text:span text:style-name="T3681"><text:s/></text:span><text:span text:style-name="T3682">en</text:span><text:span text:style-name="T3683"><text:s/></text:span><text:span text:style-name="T3684"><text:s/></text:span><text:span text:style-name="T3685">el</text:span><text:span text:style-name="T3686"><text:s/></text:span><text:span text:style-name="T3687"><text:s/></text:span><text:span text:style-name="T3688">ámbito</text:span><text:span text:style-name="T3689"><text:s/></text:span><text:span text:style-name="T3690"><text:s/></text:span><text:span text:style-name="T3691">de</text:span><text:span text:style-name="T3692"><text:s/></text:span><text:span text:style-name="T3693"><text:s/></text:span><text:span text:style-name="T3694">aplicación</text:span><text:span text:style-name="T3695"><text:s/></text:span><text:span text:style-name="T3696"><text:s/></text:span><text:span text:style-name="T3697">de</text:span><text:span text:style-name="T3698"><text:s/></text:span><text:span text:style-name="T3699"><text:s/></text:span><text:span text:style-name="T3700">esta</text:span><text:span text:style-name="T3701"><text:s/></text:span><text:span text:style-name="T3702"><text:s/></text:span><text:span text:style-name="T3703">Ley,</text:span><text:span text:style-name="T3704"><text:s/></text:span><text:span text:style-name="T3705"><text:s/></text:span><text:span text:style-name="T3706">así</text:span><text:span text:style-name="T3707"><text:s/></text:span><text:span text:style-name="T3708"><text:s/></text:span><text:span text:style-name="T3709">como<text:s/></text:span><text:span text:style-name="T3710"><text:s/></text:span><text:span text:style-name="T3711">sus<text:s/></text:span><text:span text:style-name="T3712"><text:s/></text:span><text:span text:style-name="T3713">Presupuestos</text:span><text:span text:style-name="T3714"><text:s/></text:span><text:span text:style-name="T3715"><text:s/></text:span><text:span text:style-name="T3716">y</text:span><text:span text:style-name="T3717"><text:s/></text:span><text:span text:style-name="T3718">liquidaciones,</text:span><text:span text:style-name="T3719"><text:s/></text:span><text:span text:style-name="T3720">deberán</text:span><text:span text:style-name="T3721"><text:s/></text:span><text:span text:style-name="T3722">contener</text:span><text:span text:style-name="T3723"><text:s/></text:span><text:span text:style-name="T3724">información</text:span><text:span text:style-name="T3725"><text:s/></text:span><text:span text:style-name="T3726">suficiente</text:span><text:span text:style-name="T3727"><text:s/></text:span><text:span text:style-name="T3728">y</text:span><text:span text:style-name="T3729"><text:s/></text:span><text:span text:style-name="T3730">adecuada</text:span><text:span text:style-name="T3731"><text:s/></text:span><text:span text:style-name="T3732">que</text:span><text:span text:style-name="T3733"><text:s/></text:span><text:span text:style-name="T3734">permita</text:span><text:span text:style-name="T3735"><text:s/></text:span><text:span text:style-name="T3736">verificar</text:span><text:span text:style-name="T3737"><text:s/></text:span><text:span text:style-name="T3738">su</text:span><text:span text:style-name="T3739"><text:s/></text:span><text:span text:style-name="T3740">situación</text:span><text:span text:style-name="T3741"><text:s/></text:span><text:span text:style-name="T3742">financiera,</text:span><text:span text:style-name="T3743"><text:s/></text:span><text:span text:style-name="T3744"><text:s/></text:span><text:span text:style-name="T3745">el</text:span><text:span text:style-name="T3746"><text:s/></text:span><text:span text:style-name="T3747"><text:s/></text:span><text:span text:style-name="T3748">cumplimiento</text:span><text:span text:style-name="T3749"><text:s/></text:span><text:span text:style-name="T3750"><text:s/></text:span><text:span text:style-name="T3751">de</text:span><text:span text:style-name="T3752"><text:s/></text:span><text:span text:style-name="T3753"><text:s/></text:span><text:span text:style-name="T3754">los</text:span><text:span text:style-name="T3755"><text:s/></text:span><text:span text:style-name="T3756"><text:s/></text:span><text:span text:style-name="T3757">objetivos</text:span><text:span text:style-name="T3758"><text:s/></text:span><text:span text:style-name="T3759"><text:s/></text:span><text:span text:style-name="T3760">de</text:span><text:span text:style-name="T3761"><text:s/></text:span><text:span text:style-name="T3762"><text:s/></text:span><text:span text:style-name="T3763">estabilidad</text:span><text:span text:style-name="T3764"><text:s/></text:span><text:span text:style-name="T3765"><text:s/></text:span><text:span text:style-name="T3766">presupuestaria</text:span><text:span text:style-name="T3767"><text:s/></text:span><text:span text:style-name="T3768"><text:s/></text:span><text:span text:style-name="T3769">y<text:s/></text:span><text:span text:style-name="T3770"><text:s/></text:span><text:span text:style-name="T3771">de</text:span><text:span text:style-name="T3772"><text:s/></text:span><text:span text:style-name="T3773"><text:s/></text:span><text:span text:style-name="T3774">sostenibilidad</text:span><text:span text:style-name="T3775"><text:s/></text:span><text:span text:style-name="T3776">financiera</text:span><text:span text:style-name="T3777"><text:s/></text:span><text:span text:style-name="T3778">y</text:span><text:span text:style-name="T3779"><text:s/></text:span><text:span text:style-name="T3780">la</text:span><text:span text:style-name="T3781"><text:s/></text:span><text:span text:style-name="T3782">observancia</text:span><text:span text:style-name="T3783"><text:s/></text:span><text:span text:style-name="T3784">de</text:span><text:span text:style-name="T3785"><text:s/></text:span><text:span text:style-name="T3786">los</text:span><text:span text:style-name="T3787"><text:s/></text:span><text:span text:style-name="T3788">requerimientos</text:span><text:span text:style-name="T3789"><text:s/></text:span><text:span text:style-name="T3790">acordados</text:span><text:span text:style-name="T3791"><text:s/></text:span><text:span text:style-name="T3792">en</text:span><text:span text:style-name="T3793"><text:s/></text:span><text:span text:style-name="T3794">la</text:span><text:span text:style-name="T3795"><text:s/></text:span><text:span text:style-name="T3796">normativa</text:span><text:span text:style-name="T3797"><text:s/></text:span><text:span text:style-name="T3798">europea</text:span><text:span text:style-name="T3799"><text:s/></text:span><text:span text:style-name="T3800">en</text:span><text:span text:style-name="T3801"><text:s/></text:span><text:span text:style-name="T3802">esta</text:span><text:span text:style-name="T3803"><text:s/></text:span><text:span text:style-name="T3804">materia.</text:span><text:span text:style-name="T3805"><text:s/></text:span><text:span text:style-name="T3806">A</text:span><text:span text:style-name="T3807"><text:s/></text:span><text:span text:style-name="T3808">este</text:span><text:span text:style-name="T3809"><text:s/></text:span><text:span text:style-name="T3810">respecto,</text:span><text:span text:style-name="T3811"><text:s/></text:span><text:span text:style-name="T3812">los</text:span><text:span text:style-name="T3813"><text:s/></text:span><text:span text:style-name="T3814">Presupuestos</text:span><text:span text:style-name="T3815"><text:s/></text:span><text:span text:style-name="T3816">y</text:span><text:span text:style-name="T3817"><text:s/></text:span><text:span text:style-name="T3818">cuentas</text:span><text:span text:style-name="T3819"><text:s/></text:span><text:span text:style-name="T3820">generales</text:span><text:span text:style-name="T3821"><text:s/></text:span><text:span text:style-name="T3822">de</text:span><text:span text:style-name="T3823"><text:s/></text:span><text:span text:style-name="T3824">las</text:span><text:span text:style-name="T3825"><text:s/></text:span><text:span text:style-name="T3826">distintas</text:span><text:span text:style-name="T3827"><text:s/></text:span><text:span text:style-name="T3828">Administraciones</text:span><text:span text:style-name="T3829"><text:s/></text:span><text:span text:style-name="T3830">integrarán</text:span><text:span text:style-name="T3831"><text:s/></text:span><text:span text:style-name="T3832">información<text:s/></text:span><text:span text:style-name="T3833">sobre</text:span><text:span text:style-name="T3834"><text:s/></text:span><text:span text:style-name="T3835">todos<text:s/></text:span><text:span text:style-name="T3836">los sujetos<text:s/></text:span><text:span text:style-name="T3837">y<text:s/></text:span><text:span text:style-name="T3838">entidades comprendidos en</text:span><text:span text:style-name="T3839"><text:s/></text:span><text:span text:style-name="T3840">el ámbito</text:span><text:span text:style-name="T3841"><text:s/></text:span><text:span text:style-name="T3842">de aplicación de</text:span><text:span text:style-name="T3843"><text:s/></text:span><text:span text:style-name="T3844">esta ley.”</text:span></text:p>
      <text:p text:style-name="P3845"/>
      <text:p text:style-name="P3846">Al<text:span text:style-name="T3847"><text:s/></text:span><text:span text:style-name="T3848">no</text:span><text:span text:style-name="T3849"><text:s/></text:span>constar<text:span text:style-name="T3850"><text:s/></text:span><text:span text:style-name="T3851">los</text:span><text:span text:style-name="T3852"><text:s/></text:span><text:span text:style-name="T3853">estados</text:span><text:span text:style-name="T3854"><text:s/></text:span><text:span text:style-name="T3855">de</text:span><text:span text:style-name="T3856"><text:s/></text:span><text:span text:style-name="T3857">previsión</text:span><text:span text:style-name="T3858"><text:s/></text:span>de<text:span text:style-name="T3859"><text:s/></text:span><text:span text:style-name="T3860">ingresos</text:span><text:span text:style-name="T3861"><text:s/></text:span>y<text:span text:style-name="T3862"><text:s/></text:span><text:span text:style-name="T3863">gastos</text:span><text:span text:style-name="T3864"><text:s/></text:span><text:span text:style-name="T3865">de</text:span><text:span text:style-name="T3866"><text:s/></text:span><text:span text:style-name="T3867">la</text:span><text:span text:style-name="T3868"><text:s/></text:span><text:span text:style-name="T3869">Fundación</text:span><text:span text:style-name="T3870"><text:s/></text:span><text:span text:style-name="T3871">Canaria</text:span><text:span text:style-name="T3872"><text:s/></text:span><text:span text:style-name="T3873">Monumento</text:span><text:span text:style-name="T3874"><text:s/></text:span>a<text:span text:style-name="T3875"><text:s/></text:span><text:span text:style-name="T3876">la</text:span><text:span text:style-name="T3877"><text:s/></text:span><text:span text:style-name="T3878">Tolerancia</text:span><text:span text:style-name="T3879"><text:s/></text:span><text:span text:style-name="T3880">en</text:span><text:span text:style-name="T3881"><text:s/></text:span><text:span text:style-name="T3882">la</text:span><text:span text:style-name="T3883"><text:s/></text:span><text:span text:style-name="T3884">Montaña</text:span><text:span text:style-name="T3885"><text:s/></text:span><text:span text:style-name="T3886">de</text:span><text:span text:style-name="T3887"><text:s/></text:span><text:span text:style-name="T3888">Tindaya,</text:span><text:span text:style-name="T3889"><text:s/></text:span><text:span text:style-name="T3890">esta</text:span><text:span text:style-name="T3891"><text:s/></text:span><text:span text:style-name="T3892">Intervención</text:span><text:span text:style-name="T3893"><text:s/></text:span><text:span text:style-name="T3894">manifiesta</text:span><text:span text:style-name="T3895"><text:s/></text:span>la<text:span text:style-name="T3896"><text:s/></text:span><text:span text:style-name="T3897">imposibilidad</text:span><text:span text:style-name="T3898"><text:s/></text:span><text:span text:style-name="T3899">de</text:span><text:span text:style-name="T3900"><text:s/></text:span><text:span text:style-name="T3901">atender</text:span><text:span text:style-name="T3902"><text:s/></text:span>a<text:span text:style-name="T3903"><text:s/></text:span><text:span text:style-name="T3904">las</text:span><text:span text:style-name="T3905"><text:s/></text:span><text:span text:style-name="T3906">obligaciones</text:span><text:span text:style-name="T3907"><text:s/></text:span><text:span text:style-name="T3908">de</text:span><text:span text:style-name="T3909"><text:s/></text:span><text:span text:style-name="T3910">suministro</text:span><text:span text:style-name="T3911"><text:s/></text:span><text:span text:style-name="T3912">de</text:span><text:span text:style-name="T3913"><text:s/></text:span><text:span text:style-name="T3914">información</text:span><text:span text:style-name="T3915"><text:s/></text:span><text:span text:style-name="T3916">previstas</text:span><text:span text:style-name="T3917"><text:s/></text:span><text:span text:style-name="T3918">en</text:span><text:span text:style-name="T3919"><text:s/></text:span><text:span text:style-name="T3920">la</text:span><text:span text:style-name="T3921"><text:s/></text:span><text:span text:style-name="T3922">Ley</text:span><text:span text:style-name="T3923"><text:s/></text:span><text:span text:style-name="T3924">Orgánica</text:span><text:span text:style-name="T3925"><text:s/></text:span><text:span text:style-name="T3926">2/2012,</text:span><text:span text:style-name="T3927"><text:s/></text:span><text:span text:style-name="T3928">de</text:span></text:p>
      <text:p text:style-name="P3929"><text:span text:style-name="T3930">27</text:span><text:span text:style-name="T3931"><text:s/></text:span><text:span text:style-name="T3932">de</text:span><text:span text:style-name="T3933"><text:s/></text:span><text:span text:style-name="T3934">abril,</text:span><text:span text:style-name="T3935"><text:s/></text:span><text:span text:style-name="T3936">de</text:span><text:span text:style-name="T3937"><text:s/></text:span><text:span text:style-name="T3938">Estabilidad</text:span><text:span text:style-name="T3939"><text:s/></text:span>Presupuestaria<text:span text:style-name="T3940"><text:s/></text:span>y<text:span text:style-name="T3941"><text:s/></text:span><text:span text:style-name="T3942">Sostenibilidad</text:span><text:span text:style-name="T3943"><text:s/></text:span><text:span text:style-name="T3944">Financiera.</text:span><text:span text:style-name="T3945"><text:s/></text:span>(art.<text:span text:style-name="T3946"><text:s/></text:span><text:span text:style-name="T3947">13</text:span><text:span text:style-name="T3948"><text:s/></text:span><text:span text:style-name="T3949">de</text:span><text:span text:style-name="T3950"><text:s/></text:span><text:span text:style-name="T3951">la</text:span><text:span text:style-name="T3952"><text:s/></text:span>Orden<text:span text:style-name="T3953"><text:s/></text:span><text:span text:style-name="T3954">HAP/2015/2012</text:span><text:s/><text:span text:style-name="T3955">de</text:span><text:s/>1<text:span text:style-name="T3956"><text:s/>de</text:span><text:span text:style-name="T3957"><text:s/></text:span><text:span text:style-name="T3958">octubre),</text:span><text:s/>con<text:s/><text:span text:style-name="T3959">la</text:span><text:span text:style-name="T3960"><text:s/></text:span><text:span text:style-name="T3961">advertencia<text:s/></text:span>de<text:span text:style-name="T3962"><text:s/>las</text:span><text:s/><text:span text:style-name="T3963">posibles</text:span><text:span text:style-name="T3964"><text:s/></text:span>consecuencias<text:s/><text:span text:style-name="T3965">que</text:span><text:s/><text:span text:style-name="T3966">derivan</text:span><text:span text:style-name="T3967"><text:s/></text:span><text:span text:style-name="T3968">de</text:span><text:s/>su<text:span text:style-name="T3969"><text:s/></text:span><text:span text:style-name="T3970">incumplimiento.</text:span></text:p>
      <text:p text:style-name="P3971"/>
      <text:p text:style-name="P3972"><text:span text:style-name="T3973">TERCERO.</text:span><text:span text:style-name="T3974"><text:s/></text:span><text:span text:style-name="T3975">Una</text:span><text:span text:style-name="T3976"><text:s/></text:span><text:span text:style-name="T3977">vez</text:span><text:span text:style-name="T3978"><text:s/></text:span><text:span text:style-name="T3979">efectuada</text:span><text:span text:style-name="T3980"><text:s/></text:span><text:span text:style-name="T3981">la</text:span><text:span text:style-name="T3982"><text:s/></text:span><text:span text:style-name="T3983">correspondiente</text:span><text:span text:style-name="T3984"><text:s/></text:span><text:span text:style-name="T3985">consolidación,</text:span><text:span text:style-name="T3986"><text:s/></text:span><text:span text:style-name="T3987">de</text:span><text:span text:style-name="T3988"><text:s/></text:span><text:span text:style-name="T3989">conformidad</text:span><text:span text:style-name="T3990"><text:s/></text:span><text:span text:style-name="T3991">con</text:span><text:span text:style-name="T3992"><text:s/></text:span><text:span text:style-name="T3993">lo</text:span><text:span text:style-name="T3994"><text:s/></text:span><text:span text:style-name="T3995">establecido</text:span><text:span text:style-name="T3996"><text:s/></text:span><text:span text:style-name="T3997">en</text:span><text:span text:style-name="T3998"><text:s/></text:span><text:span text:style-name="T3999">el</text:span><text:span text:style-name="T4000"><text:s/></text:span><text:span text:style-name="T4001">artículo</text:span><text:span text:style-name="T4002"><text:s/></text:span><text:span text:style-name="T4003">115</text:span><text:span text:style-name="T4004"><text:s/></text:span><text:span text:style-name="T4005">y</text:span><text:span text:style-name="T4006"><text:s/></text:span><text:span text:style-name="T4007">siguientes</text:span><text:span text:style-name="T4008"><text:s/></text:span><text:span text:style-name="T4009">del</text:span><text:span text:style-name="T4010"><text:s/></text:span><text:span text:style-name="T4011">RD</text:span><text:span text:style-name="T4012"><text:s/></text:span><text:span text:style-name="T4013">500/1990,</text:span><text:span text:style-name="T4014"><text:s/></text:span><text:span text:style-name="T4015">en</text:span><text:span text:style-name="T4016"><text:s/></text:span><text:span text:style-name="T4017">relación</text:span><text:span text:style-name="T4018"><text:s/></text:span><text:span text:style-name="T4019">con</text:span><text:span text:style-name="T4020"><text:s/></text:span><text:span text:style-name="T4021">el</text:span><text:span text:style-name="T4022"><text:s/></text:span><text:span text:style-name="T4023">artículo</text:span><text:span text:style-name="T4024"><text:s/></text:span><text:span text:style-name="T4025">166.1c)</text:span><text:span text:style-name="T4026"><text:s/></text:span><text:span text:style-name="T4027">del</text:span><text:span text:style-name="T4028"><text:s/></text:span><text:span text:style-name="T4029">TRLRHL,</text:span><text:span text:style-name="T4030"><text:s/></text:span><text:span text:style-name="T4031">el</text:span><text:span text:style-name="T4032"><text:s/></text:span><text:span text:style-name="T4033">Proyecto</text:span><text:span text:style-name="T4034"><text:s/></text:span><text:span text:style-name="T4035">del</text:span><text:span text:style-name="T4036"><text:s/></text:span><text:span text:style-name="T4037">Presupuesto</text:span><text:span text:style-name="T4038"><text:s/></text:span><text:span text:style-name="T4039">General</text:span><text:span text:style-name="T4040"><text:s/></text:span><text:span text:style-name="T4041">del</text:span><text:span text:style-name="T4042"><text:s/></text:span><text:span text:style-name="T4043">Cabildo</text:span><text:span text:style-name="T4044"><text:s/></text:span><text:span text:style-name="T4045">de</text:span><text:span text:style-name="T4046"><text:s/></text:span><text:span text:style-name="T4047">Fuerteventura</text:span><text:span text:style-name="T4048"><text:s/></text:span><text:span text:style-name="T4049">para</text:span><text:span text:style-name="T4050"><text:s/></text:span><text:span text:style-name="T4051">el</text:span><text:span text:style-name="T4052"><text:s/></text:span><text:span text:style-name="T4053">ejercicio</text:span><text:span text:style-name="T4054"><text:s/></text:span><text:span text:style-name="T4055">2021</text:span><text:span text:style-name="T4056"><text:s/></text:span><text:span text:style-name="T4057">asciende,</text:span><text:span text:style-name="T4058"><text:s/></text:span><text:span text:style-name="T4059">de</text:span><text:span text:style-name="T4060"><text:s/></text:span><text:span text:style-name="T4061">forma</text:span><text:span text:style-name="T4062"><text:s/></text:span><text:span text:style-name="T4063">consolidada</text:span><text:span text:style-name="T4064"><text:s/></text:span><text:span text:style-name="T4065">a</text:span><text:span text:style-name="T4066"><text:s/></text:span><text:span text:style-name="T4067">137.891.877,76</text:span><text:span text:style-name="T4068"><text:s/></text:span><text:span text:style-name="T4069">€</text:span><text:span text:style-name="T4070"><text:s/></text:span><text:span text:style-name="T4071">en</text:span><text:span text:style-name="T4072"><text:s/></text:span><text:span text:style-name="T4073">el</text:span><text:span text:style-name="T4074"><text:s/></text:span><text:span text:style-name="T4075">Estado</text:span><text:span text:style-name="T4076"><text:s/></text:span><text:span text:style-name="T4077">de</text:span><text:span text:style-name="T4078"><text:s/></text:span><text:span text:style-name="T4079">Ingresos</text:span><text:span text:style-name="T4080"><text:s/></text:span><text:span text:style-name="T4081">y</text:span><text:span text:style-name="T4082"><text:s/></text:span><text:span text:style-name="T4083">137.887.640,95</text:span><text:span text:style-name="T4084"><text:s/></text:span><text:span text:style-name="T4085">€</text:span><text:span text:style-name="T4086"><text:s/></text:span><text:span text:style-name="T4087">en</text:span><text:span text:style-name="T4088"><text:s/></text:span><text:span text:style-name="T4089">el</text:span><text:span text:style-name="T4090"><text:s/></text:span><text:span text:style-name="T4091">Estado</text:span><text:span text:style-name="T4092"><text:s/></text:span><text:span text:style-name="T4093">de</text:span><text:span text:style-name="T4094"><text:s/></text:span><text:span text:style-name="T4095">Gastos</text:span><text:span text:style-name="T4096">.</text:span></text:p>
      <text:p text:style-name="P4097"/>
      <text:p text:style-name="P4098"><text:span text:style-name="T4099">Cada</text:span><text:span text:style-name="T4100"><text:s/></text:span><text:span text:style-name="T4101">uno</text:span><text:span text:style-name="T4102"><text:s/></text:span><text:span text:style-name="T4103">de</text:span><text:span text:style-name="T4104"><text:s/></text:span><text:span text:style-name="T4105">los</text:span><text:span text:style-name="T4106"><text:s/></text:span><text:span text:style-name="T4107">presupuestos</text:span><text:span text:style-name="T4108"><text:s/></text:span><text:span text:style-name="T4109">que</text:span><text:span text:style-name="T4110"><text:s/></text:span><text:span text:style-name="T4111">lo</text:span><text:span text:style-name="T4112"><text:s/></text:span><text:span text:style-name="T4113">integran</text:span><text:span text:style-name="T4114"><text:s/></text:span><text:span text:style-name="T4115">NO</text:span><text:span text:style-name="T4116"><text:s/></text:span>tienen<text:span text:style-name="T4117"><text:s/></text:span><text:span text:style-name="T4118">déficit</text:span><text:span text:style-name="T4119"><text:s/></text:span><text:span text:style-name="T4120">inicial</text:span><text:span text:style-name="T4121"><text:s/></text:span><text:span text:style-name="T4122">(entendiendo</text:span><text:span text:style-name="T4123"><text:s/></text:span><text:span text:style-name="T4124">éste</text:span><text:span text:style-name="T4125"><text:s/></text:span>como<text:span text:style-name="T4126"><text:s/></text:span>mayores<text:span text:style-name="T4127"><text:s/>gastos que ingresos), cumpliendo así<text:s/></text:span>con<text:span text:style-name="T4128"><text:s/>el apartado<text:s/></text:span>4<text:span text:style-name="T4129"><text:s/>del artículo 165 del TRLRHL.</text:span></text:p>
      <text:p text:style-name="P4130"/>
      <text:p text:style-name="P4131"><text:span text:style-name="T4132">-Cabildo</text:span><text:span text:style-name="T4133"><text:s/></text:span>Insular:<text:span text:style-name="T4134"><text:s/>134.513.068,42<text:s/></text:span>€<text:span text:style-name="T4135"><text:s/></text:span>tanto<text:span text:style-name="T4136"><text:s/>en el<text:s/></text:span>Estado<text:span text:style-name="T4137"><text:s/>de<text:s/></text:span>Ingresos<text:span text:style-name="T4138"><text:s/></text:span>como<text:span text:style-name="T4139"><text:s/>en</text:span><text:span text:style-name="T4140"><text:s/></text:span><text:span text:style-name="T4141">el de<text:s/></text:span>Gastos.</text:p>
      <text:p text:style-name="P4142"><text:span text:style-name="T4143">-Consejo</text:span><text:span text:style-name="T4144"><text:s/></text:span><text:span text:style-name="T4145">Insular</text:span><text:span text:style-name="T4146"><text:s/></text:span><text:span text:style-name="T4147">de</text:span><text:span text:style-name="T4148"><text:s/></text:span>Aguas:<text:span text:style-name="T4149"><text:s/></text:span><text:span text:style-name="T4150">1.183.600,00</text:span><text:span text:style-name="T4151"><text:s/></text:span>€<text:span text:style-name="T4152"><text:s/></text:span><text:span text:style-name="T4153">tanto</text:span><text:span text:style-name="T4154"><text:s/></text:span><text:span text:style-name="T4155">en</text:span><text:span text:style-name="T4156"><text:s/></text:span><text:span text:style-name="T4157">el</text:span><text:span text:style-name="T4158"><text:s/></text:span><text:span text:style-name="T4159">Estado</text:span><text:span text:style-name="T4160"><text:s/></text:span><text:span text:style-name="T4161">de</text:span><text:span text:style-name="T4162"><text:s/></text:span>Ingresos<text:span text:style-name="T4163"><text:s/></text:span>como<text:span text:style-name="T4164"><text:s/></text:span>en<text:span text:style-name="T4165"><text:s/></text:span><text:span text:style-name="T4166">el</text:span><text:span text:style-name="T4167"><text:s/></text:span><text:span text:style-name="T4168">de</text:span><text:span text:style-name="T4169"><text:s/></text:span>Gastos.</text:p>
      <text:p text:style-name="P4170">-Patronato<text:span text:style-name="T4171"><text:s/></text:span><text:span text:style-name="T4172">de Turismo: 3.132.437,19<text:s/></text:span>€<text:span text:style-name="T4173"><text:s/></text:span>tanto<text:span text:style-name="T4174"><text:s/>en el<text:s/></text:span>Estado<text:span text:style-name="T4175"><text:s/>de<text:s/></text:span>Ingresos<text:span text:style-name="T4176"><text:s/></text:span>como<text:span text:style-name="T4177"><text:s/>en el de<text:s/></text:span>Gastos.</text:p>
      <text:p text:style-name="P4178">-Parque<text:span text:style-name="T4179"><text:s/></text:span><text:span text:style-name="T4180">Tecnológico</text:span><text:span text:style-name="T4181"><text:s/></text:span>S.A.<text:span text:style-name="T4182"><text:s/></text:span>MP:<text:span text:style-name="T4183"><text:s/></text:span><text:span text:style-name="T4184">Con</text:span><text:span text:style-name="T4185"><text:s/></text:span><text:span text:style-name="T4186">unos</text:span><text:span text:style-name="T4187"><text:s/></text:span><text:span text:style-name="T4188">i</text:span><text:span text:style-name="T4189">ngresos</text:span><text:span text:style-name="T4190"><text:s/></text:span>en<text:span text:style-name="T4191"><text:s/></text:span><text:span text:style-name="T4192">términos</text:span><text:span text:style-name="T4193"><text:s/></text:span><text:span text:style-name="T4194">presupuestarios</text:span><text:span text:style-name="T4195"><text:s/></text:span><text:span text:style-name="T4196">de</text:span><text:span text:style-name="T4197"><text:s/></text:span><text:span text:style-name="T4198">5.022.409,34<text:s/></text:span>€<text:span text:style-name="T4199"><text:s/></text:span>y<text:span text:style-name="T4200"><text:s/>de</text:span><text:s/><text:span text:style-name="T4201">gastos 5.018.172,53<text:s/></text:span>€.</text:p>
      <text:p text:style-name="P4202"/>
      <text:p text:style-name="P4203">El<text:span text:style-name="T4204"><text:s/></text:span><text:span text:style-name="T4205">Proyecto</text:span><text:span text:style-name="T4206"><text:s/></text:span><text:span text:style-name="T4207">de</text:span><text:span text:style-name="T4208"><text:s/></text:span><text:span text:style-name="T4209">Presupuesto</text:span><text:span text:style-name="T4210"><text:s/></text:span><text:span text:style-name="T4211">General</text:span><text:span text:style-name="T4212"><text:s/></text:span>se<text:span text:style-name="T4213"><text:s/></text:span><text:span text:style-name="T4214">encuentra</text:span><text:span text:style-name="T4215"><text:s/></text:span><text:span text:style-name="T4216">equilibrado,</text:span><text:span text:style-name="T4217"><text:s/></text:span>siendo<text:span text:style-name="T4218"><text:s/></text:span><text:span text:style-name="T4219">los</text:span><text:span text:style-name="T4220"><text:s/></text:span><text:span text:style-name="T4221">ingresos</text:span><text:span text:style-name="T4222"><text:s/></text:span>corrientes<text:span text:style-name="T4223"><text:s/></text:span><text:span text:style-name="T4224">superiores</text:span><text:span text:style-name="T4225"><text:s/></text:span>a<text:span text:style-name="T4226"><text:s/></text:span><text:span text:style-name="T4227">los</text:span><text:span text:style-name="T4228"><text:s/></text:span><text:span text:style-name="T4229">gastos</text:span><text:span text:style-name="T4230"><text:s/></text:span><text:span text:style-name="T4231">corrientes,</text:span><text:span text:style-name="T4232"><text:s/></text:span>sirviendo<text:span text:style-name="T4233"><text:s/></text:span>a<text:span text:style-name="T4234"><text:s/></text:span>su<text:span text:style-name="T4235"><text:s/></text:span>vez<text:span text:style-name="T4236"><text:s/></text:span><text:span text:style-name="T4237">para</text:span><text:span text:style-name="T4238"><text:s/></text:span><text:span text:style-name="T4239">financiar</text:span><text:span text:style-name="T4240"><text:s/></text:span><text:span text:style-name="T4241">parte</text:span><text:span text:style-name="T4242"><text:s/></text:span><text:span text:style-name="T4243">de</text:span><text:span text:style-name="T4244"><text:s/></text:span><text:span text:style-name="T4245">las</text:span><text:span text:style-name="T4246"><text:s/></text:span><text:span text:style-name="T4247">operaciones</text:span><text:span text:style-name="T4248"><text:s/></text:span><text:span text:style-name="T4249">de</text:span><text:span text:style-name="T4250"><text:s/></text:span>capital,<text:span text:style-name="T4251"><text:s/></text:span>con<text:span text:style-name="T4252"><text:s/></text:span><text:span text:style-name="T4253">un</text:span><text:span text:style-name="T4254"><text:s/></text:span>total<text:span text:style-name="T4255"><text:s/></text:span><text:span text:style-name="T4256">de</text:span><text:span text:style-name="T4257"><text:s/></text:span><text:span text:style-name="T4258">ingresos</text:span><text:span text:style-name="T4259"><text:s/></text:span><text:span text:style-name="T4260">no</text:span><text:span text:style-name="T4261"><text:s/></text:span><text:span text:style-name="T4262">financieros</text:span><text:span text:style-name="T4263"><text:s/></text:span><text:span text:style-name="T4264">considerablemente</text:span><text:span text:style-name="T4265"><text:s/></text:span><text:span text:style-name="T4266">inferiores</text:span><text:span text:style-name="T4267"><text:s/></text:span>a<text:span text:style-name="T4268"><text:s/></text:span><text:span text:style-name="T4269">los</text:span><text:span text:style-name="T4270"><text:s/></text:span><text:span text:style-name="T4271">gastos</text:span><text:span text:style-name="T4272"><text:s/></text:span><text:span text:style-name="T4273">no</text:span><text:span text:style-name="T4274"><text:s/></text:span><text:span text:style-name="T4275">financieros</text:span><text:span text:style-name="T4276"><text:s/></text:span><text:span text:style-name="T4277">teniendo</text:span><text:span text:style-name="T4278"><text:s/></text:span><text:span text:style-name="T4279">en</text:span><text:span text:style-name="T4280"><text:s/></text:span><text:span text:style-name="T4281">cuenta</text:span><text:span text:style-name="T4282"><text:s/></text:span><text:span text:style-name="T4283">que</text:span><text:span text:style-name="T4284"><text:s/></text:span><text:span text:style-name="T4285">la</text:span><text:span text:style-name="T4286"><text:s/></text:span>mayor<text:span text:style-name="T4287"><text:s/></text:span><text:span text:style-name="T4288">parte</text:span><text:span text:style-name="T4289"><text:s/></text:span><text:span text:style-name="T4290">de</text:span><text:span text:style-name="T4291"><text:s/></text:span><text:span text:style-name="T4292">las</text:span><text:span text:style-name="T4293"><text:s/></text:span><text:span text:style-name="T4294">inversiones</text:span><text:span text:style-name="T4295"><text:s/></text:span>reales<text:span text:style-name="T4296"><text:s/></text:span><text:span text:style-name="T4297">previstas</text:span><text:span text:style-name="T4298"><text:s/></text:span><text:span text:style-name="T4299">en</text:span><text:span text:style-name="T4300"><text:s/></text:span><text:span text:style-name="T4301">el</text:span><text:span text:style-name="T4302"><text:s/></text:span><text:span text:style-name="T4303">presupuesto<text:s/></text:span>se<text:span text:style-name="T4304"><text:s/>prevén</text:span><text:s/>financiar<text:span text:style-name="T4305"><text:s/></text:span>con<text:s/><text:span text:style-name="T4306">endeudamiento.</text:span></text:p>
      <text:p text:style-name="P4307"/>
      <text:p text:style-name="P4345"><text:span text:style-name="T4346">Concretamente,</text:span><text:span text:style-name="T4347"><text:s/></text:span>como<text:span text:style-name="T4348"><text:s/></text:span>se<text:span text:style-name="T4349"><text:s/></text:span><text:span text:style-name="T4350">detalla</text:span><text:span text:style-name="T4351"><text:s/></text:span><text:span text:style-name="T4352">en</text:span><text:span text:style-name="T4353"><text:s/></text:span><text:span text:style-name="T4354">el</text:span><text:span text:style-name="T4355"><text:s/></text:span><text:span text:style-name="T4356">Informe</text:span><text:span text:style-name="T4357"><text:s/></text:span><text:span text:style-name="T4358">de</text:span><text:span text:style-name="T4359"><text:s/></text:span><text:span text:style-name="T4360">la</text:span><text:span text:style-name="T4361"><text:s/></text:span><text:span text:style-name="T4362">Estabilidad</text:span><text:span text:style-name="T4363"><text:s/></text:span>Presupuestaria<text:span text:style-name="T4364"><text:s/></text:span>y<text:span text:style-name="T4365"><text:s/></text:span><text:span text:style-name="T4366">la</text:span><text:span text:style-name="T4367"><text:s/></text:span><text:span text:style-name="T4368">Sostenibilidad</text:span><text:span text:style-name="T4369"><text:s/></text:span><text:span text:style-name="T4370">Financiera,</text:span><text:span text:style-name="T4371"><text:s/></text:span>se<text:span text:style-name="T4372"><text:s/></text:span>constata<text:span text:style-name="T4373"><text:s/></text:span><text:span text:style-name="T4374">que</text:span><text:span text:style-name="T4375"><text:s/></text:span><text:span text:style-name="T4376">el</text:span><text:span text:style-name="T4377"><text:s/></text:span><text:span text:style-name="T4378">Proyecto</text:span><text:span text:style-name="T4379"><text:s/></text:span><text:span text:style-name="T4380">de</text:span><text:span text:style-name="T4381"><text:s/></text:span><text:span text:style-name="T4382">Presupuesto</text:span><text:span text:style-name="T4383"><text:s/></text:span><text:span text:style-name="T4384">General</text:span><text:span text:style-name="T4385"><text:s/></text:span><text:span text:style-name="T4386">del<text:s/></text:span><text:span text:style-name="T4387"><text:s/></text:span><text:span text:style-name="T4388">Cabildo</text:span><text:span text:style-name="T4389"><text:s/></text:span><text:span text:style-name="T4390">Insular</text:span><text:span text:style-name="T4391"><text:s/></text:span><text:span text:style-name="T4392">de</text:span><text:span text:style-name="T4393"><text:s/></text:span><text:span text:style-name="T4394">Fuerteventura</text:span><text:span text:style-name="T4395"><text:s/></text:span><text:span text:style-name="T4396">para</text:span><text:span text:style-name="T4397"><text:s/></text:span><text:span text:style-name="T4398">el</text:span><text:span text:style-name="T4399"><text:s/></text:span><text:span text:style-name="T4400">ejercicio</text:span><text:span text:style-name="T4401"><text:s/></text:span><text:span text:style-name="T4402">2021,</text:span><text:span text:style-name="T4403"><text:s/></text:span><text:span text:style-name="T4404">presenta</text:span><text:span text:style-name="T4405"><text:s/></text:span><text:span text:style-name="T4406">capacidad</text:span><text:span text:style-name="T4407"><text:s/></text:span><text:span text:style-name="T4408">de</text:span><text:span text:style-name="T4409"><text:s/></text:span><text:span text:style-name="T4410">financiación</text:span><text:span text:style-name="T4411">,</text:span><text:span text:style-name="T4412"><text:s/></text:span><text:span text:style-name="T4413">entendida</text:span><text:span text:style-name="T4414"><text:s/></text:span><text:span text:style-name="T4415">esta</text:span><text:span text:style-name="T4416"><text:s/></text:span>como<text:span text:style-name="T4417"><text:s/></text:span><text:span text:style-name="T4418">la</text:span><text:span text:style-name="T4419"><text:s/></text:span><text:span text:style-name="T4420">situación</text:span><text:span text:style-name="T4421"><text:s/></text:span><text:span text:style-name="T4422">de</text:span><text:span text:style-name="T4423"><text:s/></text:span><text:span text:style-name="T4424">equilibrio</text:span><text:span text:style-name="T4425"><text:s/></text:span>o<text:span text:style-name="T4426"><text:s/></text:span>superávit<text:span text:style-name="T4427"><text:s/></text:span><text:span text:style-name="T4428">estructural,</text:span><text:span text:style-name="T4429"><text:s/></text:span>y<text:span text:style-name="T4430"><text:s/></text:span><text:span text:style-name="T4431">que</text:span><text:span text:style-name="T4432"><text:s/></text:span>viene<text:span text:style-name="T4433"><text:s/></text:span>a<text:span text:style-name="T4434"><text:s/></text:span><text:span text:style-name="T4435">obtenerse</text:span><text:span text:style-name="T4436"><text:s/></text:span><text:span text:style-name="T4437">por</text:span><text:span text:style-name="T4438"><text:s/></text:span><text:span text:style-name="T4439">la</text:span><text:span text:style-name="T4440"><text:s/></text:span><text:span text:style-name="T4441">diferencia</text:span><text:span text:style-name="T4442"><text:s/></text:span><text:span text:style-name="T4443">entre</text:span><text:span text:style-name="T4444"><text:s/></text:span><text:span text:style-name="T4445">los</text:span><text:span text:style-name="T4446"><text:s/></text:span><text:span text:style-name="T4447">Capítulos</text:span><text:span text:style-name="T4448"><text:s/></text:span>1<text:span text:style-name="T4449"><text:s/></text:span>a<text:span text:style-name="T4450"><text:s/></text:span>7<text:span text:style-name="T4451"><text:s/></text:span><text:span text:style-name="T4452">del</text:span><text:span text:style-name="T4453"><text:s/></text:span>Estado<text:span text:style-name="T4454"><text:s/></text:span>de<text:span text:style-name="T4455"><text:s/></text:span>Ingresos<text:span text:style-name="T4456"><text:s/></text:span>y<text:span text:style-name="T4457"><text:s/></text:span><text:span text:style-name="T4458">los</text:span><text:span text:style-name="T4459"><text:s/></text:span><text:span text:style-name="T4460">Capítulo</text:span><text:span text:style-name="T4461"><text:s/></text:span>1<text:span text:style-name="T4462"><text:s/></text:span>a<text:span text:style-name="T4463"><text:s/></text:span>7<text:span text:style-name="T4464"><text:s/></text:span><text:span text:style-name="T4465">del</text:span><text:span text:style-name="T4466"><text:s/></text:span>Estado<text:span text:style-name="T4467"><text:s/></text:span>de<text:span text:style-name="T4468"><text:s/></text:span>Gastos,<text:span text:style-name="T4469"><text:s/></text:span>más<text:span text:style-name="T4470"><text:s/></text:span>o<text:span text:style-name="T4471"><text:s/></text:span><text:span text:style-name="T4472">en</text:span><text:span text:style-name="T4473"><text:s/></text:span>su<text:span text:style-name="T4474"><text:s/></text:span>caso<text:span text:style-name="T4475"><text:s/></text:span><text:span text:style-name="T4476">menos,</text:span><text:span text:style-name="T4477"><text:s/></text:span><text:span text:style-name="T4478">los</text:span><text:span text:style-name="T4479"><text:s/></text:span>Ajustes<text:span text:style-name="T4480"><text:s/></text:span>SEC-10<text:span text:style-name="T4481"><text:s/></text:span><text:span text:style-name="T4482">que</text:span><text:span text:style-name="T4483"><text:s/></text:span><text:span text:style-name="T4484">permiten</text:span><text:span text:style-name="T4485"><text:s/></text:span>transformar<text:span text:style-name="T4486"><text:s/></text:span><text:span text:style-name="T4487">los</text:span><text:span text:style-name="T4488"><text:s/></text:span><text:span text:style-name="T4489">datos</text:span><text:span text:style-name="T4490"><text:s/></text:span><text:span text:style-name="T4491">presupuestarios</text:span><text:span text:style-name="T4492"><text:s/></text:span><text:span text:style-name="T4493">en</text:span><text:span text:style-name="T4494"><text:s/></text:span><text:span text:style-name="T4495">datos</text:span><text:span text:style-name="T4496"><text:s/></text:span><text:span text:style-name="T4497">de</text:span><text:span text:style-name="T4498"><text:s/></text:span><text:span text:style-name="T4499">contabilidad</text:span><text:span text:style-name="T4500"><text:s/></text:span><text:span text:style-name="T4501">nacional,</text:span><text:span text:style-name="T4502"><text:s/></text:span>y,<text:span text:style-name="T4503"><text:s/></text:span><text:span text:style-name="T4504">por</text:span><text:span text:style-name="T4505"><text:s/></text:span><text:span text:style-name="T4506">tanto,</text:span><text:span text:style-name="T4507"><text:s/></text:span>transformar<text:span text:style-name="T4508"><text:s/></text:span><text:span text:style-name="T4509">el</text:span><text:span text:style-name="T4510"><text:s/></text:span>superávit<text:span text:style-name="T4511"><text:s/></text:span>o<text:span text:style-name="T4512"><text:s/></text:span><text:span text:style-name="T4513">déficit</text:span><text:span text:style-name="T4514"><text:s/></text:span><text:span text:style-name="T4515">presupuestario</text:span><text:span text:style-name="T4516"><text:s/></text:span><text:span text:style-name="T4517">en</text:span><text:span text:style-name="T4518"><text:s/></text:span><text:span text:style-name="T4519">términos</text:span><text:span text:style-name="T4520"><text:s/></text:span><text:span text:style-name="T4521">de</text:span><text:span text:style-name="T4522"><text:s/></text:span><text:span text:style-name="T4523">capacidad<text:s/></text:span>o<text:span text:style-name="T4524"><text:s/>necesidad</text:span><text:s/><text:span text:style-name="T4525">de financiación.</text:span></text:p>
      <text:p text:style-name="P4526"/>
      <text:p text:style-name="P4527"><text:span text:style-name="T4528">Desde el 20<text:s/></text:span>de<text:s/><text:span text:style-name="T4529">octubre<text:s/></text:span>de<text:span text:style-name="T4530"><text:s/>2020</text:span><text:s/>y<text:span text:style-name="T4531"><text:s/>tras el acuerdo</text:span><text:s/><text:span text:style-name="T4532">del Consejo de</text:span><text:s/><text:span text:style-name="T4533">Ministros de<text:s/></text:span>6<text:s/><text:span text:style-name="T4534">de octubre de</text:span><text:span text:style-name="T4535"><text:s/></text:span><text:span text:style-name="T4536">2020</text:span><text:span text:style-name="T4537"><text:s/></text:span><text:span text:style-name="T4538">el</text:span><text:span text:style-name="T4539"><text:s/></text:span><text:span text:style-name="T4540">cumplimiento</text:span><text:span text:style-name="T4541"><text:s/></text:span><text:span text:style-name="T4542">de</text:span><text:span text:style-name="T4543"><text:s/></text:span><text:span text:style-name="T4544">los</text:span><text:span text:style-name="T4545"><text:s/></text:span><text:span text:style-name="T4546">objetivos</text:span><text:span text:style-name="T4547"><text:s/></text:span><text:span text:style-name="T4548">de</text:span><text:span text:style-name="T4549"><text:s/></text:span><text:span text:style-name="T4550">estabilidad</text:span><text:span text:style-name="T4551"><text:s/></text:span><text:span text:style-name="T4552">presupuestaria,</text:span><text:span text:style-name="T4553"><text:s/></text:span><text:span text:style-name="T4554">deuda</text:span><text:span text:style-name="T4555"><text:s/></text:span><text:span text:style-name="T4556">pública</text:span><text:span text:style-name="T4557"><text:s/></text:span>y<text:span text:style-name="T4558"><text:s/></text:span><text:span text:style-name="T4559">la</text:span><text:span text:style-name="T4560"><text:s/></text:span>regla<text:span text:style-name="T4561"><text:s/></text:span><text:span text:style-name="T4562">del</text:span><text:span text:style-name="T4563"><text:s/></text:span><text:span text:style-name="T4564">gasto no resulta</text:span><text:s/><text:span text:style-name="T4565">obligatorio para</text:span><text:s/><text:span text:style-name="T4566">las Entidades Locales</text:span><text:s/><text:span text:style-name="T4567">en los</text:span><text:s/><text:span text:style-name="T4568">ejercicios 2020<text:s/></text:span>y<text:s/><text:span text:style-name="T4569">2021.</text:span></text:p>
      <text:p text:style-name="P4570"><text:span text:style-name="T4571">No</text:span><text:span text:style-name="T4572"><text:s/></text:span><text:span text:style-name="T4573">obstante,</text:span><text:span text:style-name="T4574"><text:s/></text:span>y<text:span text:style-name="T4575"><text:s/></text:span><text:span text:style-name="T4576">en</text:span><text:span text:style-name="T4577"><text:s/></text:span><text:span text:style-name="T4578">lo</text:span><text:span text:style-name="T4579"><text:s/></text:span><text:span text:style-name="T4580">que</text:span><text:span text:style-name="T4581"><text:s/></text:span>se<text:span text:style-name="T4582"><text:s/></text:span>corresponde<text:span text:style-name="T4583"><text:s/></text:span>con<text:span text:style-name="T4584"><text:s/></text:span>la<text:span text:style-name="T4585"><text:s/></text:span><text:span text:style-name="T4586">Estabilidad</text:span><text:span text:style-name="T4587"><text:s/></text:span><text:span text:style-name="T4588">Presupuestaria,</text:span><text:span text:style-name="T4589"><text:s/></text:span>la<text:span text:style-name="T4590"><text:s/></text:span>suspensión<text:span text:style-name="T4591"><text:s/></text:span><text:span text:style-name="T4592">de</text:span><text:span text:style-name="T4593"><text:s/></text:span><text:span text:style-name="T4594">este</text:span><text:span text:style-name="T4595"><text:s/></text:span><text:span text:style-name="T4596">objetivo</text:span><text:span text:style-name="T4597"><text:s/></text:span>va<text:span text:style-name="T4598"><text:s/></text:span>a<text:span text:style-name="T4599"><text:s/></text:span>significar<text:span text:style-name="T4600"><text:s/></text:span><text:span text:style-name="T4601">que,</text:span><text:span text:style-name="T4602"><text:s/></text:span>si<text:span text:style-name="T4603"><text:s/></text:span><text:span text:style-name="T4604">existe</text:span><text:span text:style-name="T4605"><text:s/></text:span><text:span text:style-name="T4606">un</text:span><text:span text:style-name="T4607"><text:s/></text:span><text:span text:style-name="T4608">incumplimiento</text:span><text:span text:style-name="T4609"><text:s/></text:span><text:span text:style-name="T4610">del</text:span><text:span text:style-name="T4611"><text:s/></text:span><text:span text:style-name="T4612">principio</text:span><text:span text:style-name="T4613"><text:s/></text:span><text:span text:style-name="T4614">de</text:span><text:span text:style-name="T4615"><text:s/></text:span><text:span text:style-name="T4616">estabilidad</text:span><text:span text:style-name="T4617"><text:s/></text:span><text:span text:style-name="T4618">presupuestaria,</text:span><text:span text:style-name="T4619"><text:s/></text:span><text:span text:style-name="T4620">no</text:span><text:span text:style-name="T4621"><text:s/></text:span>serán<text:span text:style-name="T4622"><text:s/></text:span><text:span text:style-name="T4623">de</text:span><text:span text:style-name="T4624"><text:s/></text:span><text:span text:style-name="T4625">aplicación</text:span><text:span text:style-name="T4626"><text:s/></text:span><text:span text:style-name="T4627">las</text:span><text:span text:style-name="T4628"><text:s/></text:span><text:span text:style-name="T4629">medidas</text:span><text:span text:style-name="T4630"><text:s/></text:span><text:span text:style-name="T4631">previstas</text:span><text:span text:style-name="T4632"><text:s/></text:span><text:span text:style-name="T4633">para</text:span><text:span text:style-name="T4634"><text:s/></text:span><text:span text:style-name="T4635">los</text:span><text:span text:style-name="T4636"><text:s/></text:span><text:span text:style-name="T4637">supuestos</text:span><text:span text:style-name="T4638"><text:s/></text:span>de<text:span text:style-name="T4639"><text:s/></text:span><text:span text:style-name="T4640">incumplimiento,</text:span><text:span text:style-name="T4641"><text:s/></text:span><text:span text:style-name="T4642">lo que supone principalmente</text:span><text:s/><text:span text:style-name="T4643">que no<text:s/></text:span>sea<text:span text:style-name="T4644"><text:s/>necesaria</text:span><text:s/>la<text:span text:style-name="T4645"><text:s/>aprobación de</text:span><text:s/><text:span text:style-name="T4646">un<text:s/></text:span>Plan<text:span text:style-name="T4647"><text:s/></text:span>Económico<text:span text:style-name="T4648"><text:s/>Financiero.</text:span></text:p>
      <text:p text:style-name="P4649">Es<text:span text:style-name="T4650"><text:s/></text:span><text:span text:style-name="T4651">por</text:span><text:span text:style-name="T4652"><text:s/></text:span><text:span text:style-name="T4653">ello</text:span><text:span text:style-name="T4654"><text:s/></text:span><text:span text:style-name="T4655">que,</text:span><text:span text:style-name="T4656"><text:s/></text:span><text:span text:style-name="T4657">para</text:span><text:span text:style-name="T4658"><text:s/></text:span><text:span text:style-name="T4659">el</text:span><text:span text:style-name="T4660"><text:s/></text:span>presupuesto<text:span text:style-name="T4661"><text:s/></text:span><text:span text:style-name="T4662">de</text:span><text:span text:style-name="T4663"><text:s/></text:span><text:span text:style-name="T4664">2021</text:span><text:span text:style-name="T4665"><text:s/></text:span>no<text:span text:style-name="T4666"><text:s/></text:span>se<text:span text:style-name="T4667"><text:s/></text:span><text:span text:style-name="T4668">ha</text:span><text:span text:style-name="T4669"><text:s/></text:span><text:span text:style-name="T4670">fijado</text:span><text:span text:style-name="T4671"><text:s/></text:span>un<text:span text:style-name="T4672"><text:s/></text:span><text:span text:style-name="T4673">objetivo</text:span><text:span text:style-name="T4674"><text:s/></text:span><text:span text:style-name="T4675">de</text:span><text:span text:style-name="T4676"><text:s/></text:span><text:span text:style-name="T4677">estabilidad</text:span><text:span text:style-name="T4678"><text:s/></text:span><text:span text:style-name="T4679">presupuestaria</text:span><text:span text:style-name="T4680"><text:s/></text:span><text:span text:style-name="T4681">del</text:span><text:span text:style-name="T4682"><text:s/></text:span><text:span text:style-name="T4683">0%</text:span><text:span text:style-name="T4684"><text:s/></text:span>como<text:span text:style-name="T4685"><text:s/></text:span><text:span text:style-name="T4686">años</text:span><text:span text:style-name="T4687"><text:s/></text:span><text:span text:style-name="T4688">atrás,</text:span><text:span text:style-name="T4689"><text:s/></text:span>si<text:span text:style-name="T4690"><text:s/></text:span><text:span text:style-name="T4691">bien</text:span><text:span text:style-name="T4692"><text:s/></text:span><text:span text:style-name="T4693">el</text:span><text:span text:style-name="T4694"><text:s/></text:span><text:span text:style-name="T4695">Gobierno</text:span><text:span text:style-name="T4696"><text:s/></text:span><text:span text:style-name="T4697">ha</text:span><text:span text:style-name="T4698"><text:s/></text:span>fijado<text:span text:style-name="T4699"><text:s/></text:span><text:span text:style-name="T4700">unas</text:span><text:span text:style-name="T4701"><text:s/></text:span><text:span text:style-name="T4702">tasas</text:span><text:span text:style-name="T4703"><text:s/></text:span>de<text:span text:style-name="T4704"><text:s/></text:span><text:span text:style-name="T4705">déficit</text:span><text:span text:style-name="T4706"><text:s/></text:span><text:span text:style-name="T4707">de</text:span><text:span text:style-name="T4708"><text:s/></text:span>referencia<text:span text:style-name="T4709"><text:s/>que<text:s/></text:span>servirán<text:span text:style-name="T4710"><text:s/></text:span>como<text:span text:style-name="T4711"><text:s/></text:span>orientación<text:span text:style-name="T4712"><text:s/></text:span>y<text:s/><text:span text:style-name="T4713">guía para el 2021 que<text:s/></text:span>se sitúan<text:span text:style-name="T4714"><text:s/>en el<text:s/></text:span>-0,1<text:span text:style-name="T4715"><text:s/>del</text:span><text:s/>PIB.</text:p>
      <text:p text:style-name="P4716"><text:span text:style-name="T4717">Atendidos</text:span><text:span text:style-name="T4718"><text:s/></text:span><text:span text:style-name="T4719">los</text:span><text:span text:style-name="T4720"><text:s/></text:span>Informes<text:span text:style-name="T4721"><text:s/></text:span><text:span text:style-name="T4722">Económico</text:span><text:span text:style-name="T4723"><text:s/></text:span><text:span text:style-name="T4724">Financiero</text:span><text:span text:style-name="T4725"><text:s/></text:span>y<text:span text:style-name="T4726"><text:s/></text:span><text:span text:style-name="T4727">de</text:span><text:span text:style-name="T4728"><text:s/></text:span><text:span text:style-name="T4729">Estabilidad</text:span><text:span text:style-name="T4730"><text:s/></text:span><text:span text:style-name="T4731">Presupuestaria</text:span><text:span text:style-name="T4732"><text:s/></text:span><text:span text:style-name="T4733">incorporados</text:span><text:span text:style-name="T4734"><text:s/></text:span><text:span text:style-name="T4735">en</text:span><text:span text:style-name="T4736"><text:s/></text:span><text:span text:style-name="T4737">el</text:span><text:span text:style-name="T4738"><text:s/></text:span><text:span text:style-name="T4739">expediente,</text:span><text:span text:style-name="T4740"><text:s/></text:span>se<text:span text:style-name="T4741"><text:s/></text:span><text:span text:style-name="T4742">refleja</text:span><text:span text:style-name="T4743"><text:s/></text:span><text:span text:style-name="T4744">el</text:span><text:span text:style-name="T4745"><text:s/></text:span><text:span text:style-name="T4746">cumplimiento</text:span><text:span text:style-name="T4747"><text:s/></text:span><text:span text:style-name="T4748">de</text:span><text:span text:style-name="T4749"><text:s/></text:span><text:span text:style-name="T4750">los</text:span><text:span text:style-name="T4751"><text:s/></text:span><text:span text:style-name="T4752">indicadores</text:span><text:span text:style-name="T4753"><text:s/></text:span><text:span text:style-name="T4754">de</text:span><text:span text:style-name="T4755"><text:s/></text:span><text:span text:style-name="T4756">ahorro</text:span><text:span text:style-name="T4757"><text:s/></text:span><text:span text:style-name="T4758">neto</text:span><text:span text:style-name="T4759"><text:s/></text:span>y<text:span text:style-name="T4760"><text:s/></text:span><text:span text:style-name="T4761">nivel</text:span><text:span text:style-name="T4762"><text:s/></text:span><text:span text:style-name="T4763">de</text:span><text:span text:style-name="T4764"><text:s/></text:span><text:span text:style-name="T4765">endeudamiento.</text:span></text:p>
      <text:p text:style-name="P4766"><text:span text:style-name="T4767">CUARTO.</text:span><text:span text:style-name="T4768"><text:s/></text:span><text:span text:style-name="T4769">Las</text:span><text:span text:style-name="T4770"><text:s/></text:span><text:span text:style-name="T4771">previsiones</text:span><text:span text:style-name="T4772"><text:s/></text:span><text:span text:style-name="T4773">iniciales</text:span><text:span text:style-name="T4774"><text:s/></text:span><text:span text:style-name="T4775">del</text:span><text:span text:style-name="T4776"><text:s/></text:span>ESTADO<text:span text:style-name="T4777"><text:s/></text:span><text:span text:style-name="T4778">DE</text:span><text:span text:style-name="T4779"><text:s/></text:span>INGRESOS<text:span text:style-name="T4780"><text:s/></text:span><text:span text:style-name="T4781">DEL</text:span><text:span text:style-name="T4782"><text:s/></text:span>PROYECTO<text:span text:style-name="T4783"><text:s/></text:span><text:span text:style-name="T4784">DE</text:span><text:span text:style-name="T4785"><text:s/></text:span>PRESUPUESTO<text:span text:style-name="T4786"><text:s/></text:span><text:span text:style-name="T4787">DEL</text:span><text:span text:style-name="T4788"><text:s/></text:span><text:span text:style-name="T4789">CABILDO</text:span><text:span text:style-name="T4790"><text:s/></text:span><text:span text:style-name="T4791">experimentan</text:span><text:span text:style-name="T4792"><text:s/></text:span><text:span text:style-name="T4793">una</text:span><text:span text:style-name="T4794"><text:s/></text:span><text:span text:style-name="T4795">subida</text:span><text:span text:style-name="T4796"><text:s/></text:span><text:span text:style-name="T4797">del</text:span><text:span text:style-name="T4798"><text:s/></text:span><text:span text:style-name="T4799">12,35%</text:span><text:span text:style-name="T4800"><text:s/></text:span>respecto<text:span text:style-name="T4801"><text:s/></text:span><text:span text:style-name="T4802">al</text:span><text:span text:style-name="T4803"><text:s/></text:span><text:span text:style-name="T4804">del</text:span><text:span text:style-name="T4805"><text:s/></text:span><text:span text:style-name="T4806">ejercicio</text:span><text:span text:style-name="T4807"><text:s/></text:span><text:span text:style-name="T4808">2020.</text:span><text:span text:style-name="T4809"><text:s/></text:span><text:span text:style-name="T4810">Los</text:span><text:span text:style-name="T4811"><text:s/></text:span><text:span text:style-name="T4812">principales</text:span><text:span text:style-name="T4813"><text:s/></text:span><text:span text:style-name="T4814">ingresos</text:span><text:span text:style-name="T4815"><text:s/></text:span>y,<text:span text:style-name="T4816"><text:s/></text:span><text:span text:style-name="T4817">en</text:span><text:span text:style-name="T4818"><text:s/></text:span>su<text:span text:style-name="T4819"><text:s/></text:span>caso,<text:span text:style-name="T4820"><text:s/></text:span><text:span text:style-name="T4821">las</text:span><text:span text:style-name="T4822"><text:s/></text:span>modificaciones,<text:span text:style-name="T4823"><text:s/></text:span>se<text:span text:style-name="T4824"><text:s/></text:span>producen,<text:span text:style-name="T4825"><text:s/></text:span>tal<text:span text:style-name="T4826"><text:s/></text:span>y<text:span text:style-name="T4827"><text:s/></text:span>como<text:span text:style-name="T4828"><text:s/></text:span><text:span text:style-name="T4829">detalla</text:span><text:span text:style-name="T4830"><text:s/></text:span><text:span text:style-name="T4831">el</text:span><text:span text:style-name="T4832"><text:s/></text:span>Informe<text:span text:style-name="T4833"><text:s/></text:span>Económico<text:span text:style-name="T4834"><text:s/></text:span><text:span text:style-name="T4835">Financiero:</text:span></text:p>
      <text:p text:style-name="P4836"><text:span text:style-name="T4837">En</text:span><text:span text:style-name="T4838"><text:s/></text:span><text:span text:style-name="T4839">el</text:span><text:span text:style-name="T4840"><text:s/></text:span><text:span text:style-name="T4841">Capítulo</text:span><text:span text:style-name="T4842"><text:s/></text:span><text:span text:style-name="T4843">1</text:span><text:span text:style-name="T4844"><text:s/></text:span><text:span text:style-name="T4845">Impuestos</text:span><text:span text:style-name="T4846"><text:s/></text:span><text:span text:style-name="T4847">Directos</text:span><text:span text:style-name="T4848">,</text:span><text:span text:style-name="T4849"><text:s/></text:span><text:span text:style-name="T4850">por</text:span><text:span text:style-name="T4851"><text:s/></text:span><text:span text:style-name="T4852">un</text:span><text:span text:style-name="T4853"><text:s/></text:span><text:span text:style-name="T4854">incremento</text:span><text:span text:style-name="T4855"><text:s/></text:span><text:span text:style-name="T4856">en</text:span><text:span text:style-name="T4857"><text:s/></text:span><text:span text:style-name="T4858">la</text:span><text:span text:style-name="T4859"><text:s/></text:span><text:span text:style-name="T4860">cesión</text:span><text:span text:style-name="T4861"><text:s/></text:span><text:span text:style-name="T4862">del</text:span><text:span text:style-name="T4863"><text:s/></text:span><text:span text:style-name="T4864">Impuesto</text:span><text:span text:style-name="T4865"><text:s/></text:span><text:span text:style-name="T4866">Sobre</text:span><text:span text:style-name="T4867"><text:s/></text:span><text:span text:style-name="T4868">la</text:span><text:span text:style-name="T4869"><text:s/></text:span><text:span text:style-name="T4870">Renta</text:span><text:span text:style-name="T4871"><text:s/></text:span><text:span text:style-name="T4872">de</text:span><text:span text:style-name="T4873"><text:s/></text:span><text:span text:style-name="T4874">las</text:span><text:span text:style-name="T4875"><text:s/></text:span><text:span text:style-name="T4876">Personas</text:span><text:span text:style-name="T4877"><text:s/></text:span><text:span text:style-name="T4878">Físicas</text:span><text:span text:style-name="T4879"><text:s/></text:span><text:span text:style-name="T4880">(I.R.P.F).</text:span></text:p>
      <text:p text:style-name="P4881">En<text:span text:style-name="T4882"><text:s/></text:span>el<text:span text:style-name="T4883"><text:s/></text:span><text:span text:style-name="T4884">Capítulo</text:span><text:span text:style-name="T4885"><text:s/></text:span><text:span text:style-name="T4886">2</text:span><text:span text:style-name="T4887"><text:s/></text:span><text:span text:style-name="T4888">Impuestos</text:span><text:span text:style-name="T4889"><text:s/></text:span><text:span text:style-name="T4890">Indirectos</text:span><text:span text:style-name="T4891">,</text:span><text:span text:style-name="T4892"><text:s/></text:span><text:span text:style-name="T4893">en</text:span><text:span text:style-name="T4894"><text:s/></text:span><text:span text:style-name="T4895">el</text:span><text:span text:style-name="T4896"><text:s/></text:span><text:span text:style-name="T4897">que</text:span><text:span text:style-name="T4898"><text:s/></text:span>se<text:span text:style-name="T4899"><text:s/></text:span><text:span text:style-name="T4900">encuentran</text:span><text:span text:style-name="T4901"><text:s/></text:span><text:span text:style-name="T4902">principalmente</text:span><text:span text:style-name="T4903"><text:s/></text:span><text:span text:style-name="T4904">los</text:span><text:span text:style-name="T4905"><text:s/></text:span>recursos<text:span text:style-name="T4906"><text:s/></text:span><text:span text:style-name="T4907">del</text:span><text:span text:style-name="T4908"><text:s/></text:span><text:span text:style-name="T4909">Bloque</text:span><text:span text:style-name="T4910"><text:s/></text:span><text:span text:style-name="T4911">de</text:span><text:span text:style-name="T4912"><text:s/></text:span><text:span text:style-name="T4913">Financiación</text:span><text:span text:style-name="T4914"><text:s/></text:span><text:span text:style-name="T4915">Canario</text:span><text:span text:style-name="T4916"><text:s/></text:span>(BFC),<text:span text:style-name="T4917"><text:s/></text:span><text:span text:style-name="T4918">los</text:span><text:span text:style-name="T4919"><text:s/></text:span>Impuestos<text:span text:style-name="T4920"><text:s/></text:span>sobre<text:span text:style-name="T4921"><text:s/></text:span><text:span text:style-name="T4922">el</text:span><text:span text:style-name="T4923"><text:s/></text:span><text:span text:style-name="T4924">alcohol,</text:span><text:span text:style-name="T4925"><text:s/></text:span>cerveza<text:span text:style-name="T4926"><text:s/></text:span>y<text:span text:style-name="T4927"><text:s/></text:span><text:span text:style-name="T4928">productos</text:span><text:span text:style-name="T4929"><text:s/></text:span><text:span text:style-name="T4930">intermedios,</text:span><text:span text:style-name="T4931"><text:s/></text:span><text:span text:style-name="T4932">así</text:span><text:span text:style-name="T4933"><text:s/></text:span>como<text:span text:style-name="T4934"><text:s/></text:span><text:span text:style-name="T4935">la</text:span><text:span text:style-name="T4936"><text:s/></text:span><text:span text:style-name="T4937">exacción</text:span><text:span text:style-name="T4938"><text:s/></text:span>sobre<text:span text:style-name="T4939"><text:s/></text:span><text:span text:style-name="T4940">el</text:span><text:span text:style-name="T4941"><text:s/></text:span>consumo<text:span text:style-name="T4942"><text:s/></text:span><text:span text:style-name="T4943">de</text:span><text:span text:style-name="T4944"><text:s/></text:span><text:span text:style-name="T4945">gasolina</text:span><text:span text:style-name="T4946"><text:s/></text:span>y<text:span text:style-name="T4947"><text:s/></text:span><text:span text:style-name="T4948">gasóleo</text:span><text:span text:style-name="T4949"><text:s/></text:span><text:span text:style-name="T4950">de</text:span><text:span text:style-name="T4951"><text:s/></text:span><text:span text:style-name="T4952">automoción,</text:span><text:span text:style-name="T4953"><text:s/></text:span><text:span text:style-name="T4954">que</text:span><text:span text:style-name="T4955"><text:s/></text:span><text:span text:style-name="T4956">descienden</text:span><text:span text:style-name="T4957"><text:s/></text:span><text:span text:style-name="T4958">considerablemente</text:span><text:span text:style-name="T4959"><text:s/></text:span>con<text:span text:style-name="T4960"><text:s/></text:span>respecto<text:span text:style-name="T4961"><text:s/></text:span>a<text:span text:style-name="T4962"><text:s/></text:span><text:span text:style-name="T4963">las</text:span><text:span text:style-name="T4964"><text:s/></text:span><text:span text:style-name="T4965">previsiones</text:span><text:span text:style-name="T4966"><text:s/></text:span><text:span text:style-name="T4967">iniciales</text:span><text:span text:style-name="T4968"><text:s/></text:span><text:span text:style-name="T4969">del</text:span><text:span text:style-name="T4970"><text:s/></text:span><text:span text:style-name="T4971">ejercicio</text:span><text:span text:style-name="T4972"><text:s/></text:span><text:span text:style-name="T4973">2020.</text:span><text:span text:style-name="T4974"><text:s/></text:span>En<text:span text:style-name="T4975"><text:s/></text:span><text:span text:style-name="T4976">relación</text:span><text:span text:style-name="T4977"><text:s/></text:span>a<text:span text:style-name="T4978"><text:s/></text:span><text:span text:style-name="T4979">la</text:span><text:span text:style-name="T4980"><text:s/></text:span>compensación<text:span text:style-name="T4981"><text:s/></text:span><text:span text:style-name="T4982">que</text:span><text:span text:style-name="T4983"><text:s/></text:span><text:span text:style-name="T4984">recibe</text:span><text:span text:style-name="T4985"><text:s/></text:span><text:span text:style-name="T4986">el</text:span><text:span text:style-name="T4987"><text:s/></text:span><text:span text:style-name="T4988">Cabildo</text:span><text:span text:style-name="T4989"><text:s/></text:span><text:span text:style-name="T4990">por</text:span><text:span text:style-name="T4991"><text:s/></text:span><text:span text:style-name="T4992">la</text:span><text:span text:style-name="T4993"><text:s/></text:span>supresión<text:span text:style-name="T4994"><text:s/></text:span><text:span text:style-name="T4995">del</text:span><text:span text:style-name="T4996"><text:s/></text:span>Impuesto<text:span text:style-name="T4997"><text:s/></text:span><text:span text:style-name="T4998">General</text:span><text:span text:style-name="T4999"><text:s/></text:span>sobre<text:span text:style-name="T5000"><text:s/></text:span><text:span text:style-name="T5001">el</text:span><text:span text:style-name="T5002"><text:s/></text:span>Tráfico<text:span text:style-name="T5003"><text:s/></text:span><text:span text:style-name="T5004">de</text:span><text:span text:style-name="T5005"><text:s/></text:span>Empresas<text:span text:style-name="T5006"><text:s/></text:span>(IGTE),<text:span text:style-name="T5007"><text:s/></text:span>se<text:span text:style-name="T5008"><text:s/></text:span><text:span text:style-name="T5009">observa un</text:span><text:span text:style-name="T5010"><text:s/></text:span><text:span text:style-name="T5011">ligero</text:span><text:span text:style-name="T5012"><text:s/></text:span><text:span text:style-name="T5013">incremento.</text:span></text:p>
      <text:p text:style-name="P5014"/>
      <text:p text:style-name="P5015">El<text:span text:style-name="T5016"><text:s/></text:span><text:span text:style-name="T5017">Capítulo</text:span><text:span text:style-name="T5018"><text:s/></text:span><text:span text:style-name="T5019">3</text:span><text:span text:style-name="T5020"><text:s/></text:span><text:span text:style-name="T5021">Tasas,</text:span><text:span text:style-name="T5022"><text:s/></text:span><text:span text:style-name="T5023">Precios</text:span><text:span text:style-name="T5024"><text:s/></text:span><text:span text:style-name="T5025">Públicos</text:span><text:span text:style-name="T5026"><text:s/></text:span><text:span text:style-name="T5027">y</text:span><text:span text:style-name="T5028"><text:s/></text:span><text:span text:style-name="T5029">Otros</text:span><text:span text:style-name="T5030"><text:s/></text:span><text:span text:style-name="T5031">Ingresos</text:span><text:span text:style-name="T5032">,</text:span><text:span text:style-name="T5033"><text:s/></text:span><text:span text:style-name="T5034">desciende</text:span><text:span text:style-name="T5035"><text:s/></text:span>con<text:span text:style-name="T5036"><text:s/></text:span>respecto<text:span text:style-name="T5037"><text:s/></text:span>a<text:span text:style-name="T5038"><text:s/></text:span><text:span text:style-name="T5039">las</text:span><text:span text:style-name="T5040"><text:s/></text:span><text:span text:style-name="T5041">previsiones</text:span><text:span text:style-name="T5042"><text:s/></text:span><text:span text:style-name="T5043">iniciales</text:span><text:span text:style-name="T5044"><text:s/></text:span><text:span text:style-name="T5045">del</text:span><text:span text:style-name="T5046"><text:s/></text:span><text:span text:style-name="T5047">ejercicio</text:span><text:span text:style-name="T5048"><text:s/></text:span><text:span text:style-name="T5049">2020.</text:span><text:span text:style-name="T5050"><text:s/></text:span><text:span text:style-name="T5051">Las</text:span><text:span text:style-name="T5052"><text:s/></text:span>tasas<text:span text:style-name="T5053"><text:s/></text:span><text:span text:style-name="T5054">derivadas</text:span><text:span text:style-name="T5055"><text:s/></text:span><text:span text:style-name="T5056">del</text:span><text:span text:style-name="T5057"><text:s/></text:span><text:span text:style-name="T5058">tratamiento</text:span><text:span text:style-name="T5059"><text:s/></text:span><text:span text:style-name="T5060">de</text:span><text:span text:style-name="T5061"><text:s/></text:span>residuos<text:span text:style-name="T5062"><text:s/></text:span><text:span text:style-name="T5063">en</text:span><text:span text:style-name="T5064"><text:s/></text:span><text:span text:style-name="T5065">el</text:span><text:span text:style-name="T5066"><text:s/></text:span><text:span text:style-name="T5067">Complejo</text:span><text:span text:style-name="T5068"><text:s/></text:span><text:span text:style-name="T5069">Ambiental</text:span><text:span text:style-name="T5070"><text:s/></text:span><text:span text:style-name="T5071">constituyen</text:span><text:span text:style-name="T5072"><text:s/></text:span>el<text:span text:style-name="T5073"><text:s/></text:span><text:span text:style-name="T5074">principal</text:span><text:span text:style-name="T5075"><text:s/></text:span><text:span text:style-name="T5076">ingreso,</text:span><text:span text:style-name="T5077"><text:s/></text:span><text:span text:style-name="T5078">basándose</text:span><text:span text:style-name="T5079"><text:s/></text:span><text:span text:style-name="T5080">en</text:span><text:span text:style-name="T5081"><text:s/></text:span><text:span text:style-name="T5082">el</text:span><text:span text:style-name="T5083"><text:s/></text:span><text:span text:style-name="T5084">informe</text:span><text:s/><text:span text:style-name="T5085"><text:s/></text:span><text:span text:style-name="T5086">de</text:span><text:s/><text:span text:style-name="T5087"><text:s/></text:span><text:span text:style-name="T5088">estimaciones</text:span><text:span text:style-name="T5089"><text:s/></text:span><text:span text:style-name="T5090">emitido</text:span><text:span text:style-name="T5091"><text:s/></text:span><text:span text:style-name="T5092">por</text:span><text:span text:style-name="T5093"><text:s/></text:span><text:span text:style-name="T5094">la</text:span><text:span text:style-name="T5095"><text:s/></text:span>Técnica<text:span text:style-name="T5096"><text:s/></text:span><text:span text:style-name="T5097">de</text:span><text:span text:style-name="T5098"><text:s/></text:span><text:span text:style-name="T5099">Aguas</text:span><text:span text:style-name="T5100"><text:s/></text:span>y<text:span text:style-name="T5101"><text:s/></text:span><text:span text:style-name="T5102">Residuos,</text:span><text:span text:style-name="T5103"><text:s/></text:span>sin<text:span text:style-name="T5104"><text:s/></text:span><text:span text:style-name="T5105">quedar</text:span><text:span text:style-name="T5106"><text:s/></text:span><text:span text:style-name="T5107">acreditado</text:span><text:span text:style-name="T5108"><text:s/></text:span><text:span text:style-name="T5109">en</text:span><text:span text:style-name="T5110"><text:s/></text:span><text:span text:style-name="T5111">el</text:span><text:span text:style-name="T5112"><text:s/></text:span><text:span text:style-name="T5113">Informe</text:span><text:span text:style-name="T5114"><text:s/></text:span>Económico<text:span text:style-name="T5115"><text:s/></text:span><text:span text:style-name="T5116">Financiero la justificación del<text:s/></text:span>citado<text:span text:style-name="T5117"><text:s/>importe.</text:span></text:p>
      <text:p text:style-name="P5118"/>
      <text:p text:style-name="P5119">En<text:span text:style-name="T5120"><text:s/></text:span><text:span text:style-name="T5121">el</text:span><text:span text:style-name="T5122"><text:s/></text:span><text:span text:style-name="T5123">Capítulo</text:span><text:span text:style-name="T5124"><text:s/></text:span><text:span text:style-name="T5125">4</text:span><text:span text:style-name="T5126"><text:s/></text:span><text:span text:style-name="T5127">Transferencias</text:span><text:span text:style-name="T5128"><text:s/></text:span><text:span text:style-name="T5129">Corrientes</text:span><text:span text:style-name="T5130"><text:s/></text:span><text:span text:style-name="T5131">donde</text:span><text:span text:style-name="T5132"><text:s/></text:span><text:span text:style-name="T5133">destacan</text:span><text:span text:style-name="T5134"><text:s/></text:span><text:span text:style-name="T5135">los</text:span><text:span text:style-name="T5136"><text:s/></text:span><text:span text:style-name="T5137">ingresos</text:span><text:span text:style-name="T5138"><text:s/></text:span><text:span text:style-name="T5139">de</text:span><text:span text:style-name="T5140"><text:s/></text:span><text:span text:style-name="T5141">naturaleza</text:span><text:span text:style-name="T5142"><text:s/></text:span><text:span text:style-name="T5143">no</text:span><text:span text:style-name="T5144"><text:s/></text:span>tributaria<text:span text:style-name="T5145"><text:s/></text:span><text:span text:style-name="T5146">procedentes</text:span><text:span text:style-name="T5147"><text:s/></text:span><text:span text:style-name="T5148">de</text:span><text:span text:style-name="T5149"><text:s/></text:span><text:span text:style-name="T5150">la</text:span><text:span text:style-name="T5151"><text:s/></text:span><text:span text:style-name="T5152">Administración</text:span><text:span text:style-name="T5153"><text:s/></text:span>General<text:span text:style-name="T5154"><text:s/></text:span><text:span text:style-name="T5155">del</text:span><text:span text:style-name="T5156"><text:s/></text:span><text:span text:style-name="T5157">Estado</text:span><text:span text:style-name="T5158"><text:s/></text:span>a<text:span text:style-name="T5159"><text:s/></text:span>través<text:span text:style-name="T5160"><text:s/></text:span><text:span text:style-name="T5161">del</text:span><text:span text:style-name="T5162"><text:s/></text:span>Fondo<text:span text:style-name="T5163"><text:s/></text:span><text:span text:style-name="T5164">Complementario</text:span><text:span text:style-name="T5165"><text:s/></text:span><text:span text:style-name="T5166">de</text:span><text:span text:style-name="T5167"><text:s/></text:span><text:span text:style-name="T5168">Financiación,</text:span><text:span text:style-name="T5169"><text:s/></text:span><text:span text:style-name="T5170">de</text:span><text:span text:style-name="T5171"><text:s/></text:span><text:span text:style-name="T5172">la</text:span><text:span text:style-name="T5173"><text:s/></text:span><text:span text:style-name="T5174">Comunidad</text:span><text:span text:style-name="T5175"><text:s/></text:span><text:span text:style-name="T5176">Autónoma</text:span><text:span text:style-name="T5177"><text:s/></text:span><text:span text:style-name="T5178">de</text:span><text:span text:style-name="T5179"><text:s/></text:span><text:span text:style-name="T5180">Canarias</text:span><text:span text:style-name="T5181"><text:s/></text:span>a<text:span text:style-name="T5182"><text:s/></text:span>través<text:span text:style-name="T5183"><text:s/></text:span><text:span text:style-name="T5184">de</text:span><text:span text:style-name="T5185"><text:s/></text:span><text:span text:style-name="T5186">las</text:span><text:span text:style-name="T5187"><text:s/></text:span><text:span text:style-name="T5188">dotaciones</text:span><text:span text:style-name="T5189"><text:s/></text:span>a<text:span text:style-name="T5190"><text:s/></text:span>recibir<text:span text:style-name="T5191"><text:s/></text:span><text:span text:style-name="T5192">por</text:span><text:span text:style-name="T5193"><text:s/></text:span><text:span text:style-name="T5194">las</text:span><text:span text:style-name="T5195"><text:s/></text:span>competencias<text:span text:style-name="T5196"><text:s/></text:span><text:span text:style-name="T5197">transferidas,</text:span><text:span text:style-name="T5198"><text:s/></text:span><text:span text:style-name="T5199">las</text:span><text:span text:style-name="T5200"><text:s/></text:span><text:span text:style-name="T5201">transferencias</text:span><text:span text:style-name="T5202"><text:s/></text:span><text:span text:style-name="T5203">para</text:span><text:span text:style-name="T5204"><text:s/></text:span><text:span text:style-name="T5205">el</text:span><text:span text:style-name="T5206"><text:s/></text:span><text:span text:style-name="T5207">apoyo</text:span><text:span text:style-name="T5208"><text:s/></text:span>y<text:span text:style-name="T5209"><text:s/></text:span><text:span text:style-name="T5210">fomento</text:span><text:span text:style-name="T5211"><text:s/></text:span><text:span text:style-name="T5212">del</text:span><text:span text:style-name="T5213"><text:s/></text:span><text:span text:style-name="T5214">transporte</text:span><text:span text:style-name="T5215"><text:s/></text:span>y<text:span text:style-name="T5216"><text:s/></text:span><text:span text:style-name="T5217">las</text:span><text:span text:style-name="T5218"><text:s/></text:span><text:span text:style-name="T5219">recibidas</text:span><text:span text:style-name="T5220"><text:s/></text:span><text:span text:style-name="T5221">en</text:span><text:span text:style-name="T5222"><text:s/></text:span><text:span text:style-name="T5223">cumplimiento</text:span><text:span text:style-name="T5224"><text:s/></text:span><text:span text:style-name="T5225">del</text:span><text:span text:style-name="T5226"><text:s/></text:span><text:span text:style-name="T5227">Convenio</text:span><text:span text:style-name="T5228"><text:s/></text:span><text:span text:style-name="T5229">de</text:span><text:span text:style-name="T5230"><text:s/></text:span>colaboración<text:span text:style-name="T5231"><text:s/></text:span>suscrito<text:span text:style-name="T5232"><text:s/></text:span>con<text:span text:style-name="T5233"><text:s/></text:span><text:span text:style-name="T5234">la</text:span><text:span text:style-name="T5235"><text:s/></text:span><text:span text:style-name="T5236">Comunidad</text:span><text:span text:style-name="T5237"><text:s/></text:span>Autónoma<text:span text:style-name="T5238"><text:s/></text:span><text:span text:style-name="T5239">para</text:span><text:span text:style-name="T5240"><text:s/></text:span><text:span text:style-name="T5241">la</text:span><text:span text:style-name="T5242"><text:s/></text:span><text:span text:style-name="T5243">prestación</text:span><text:span text:style-name="T5244"><text:s/></text:span><text:span text:style-name="T5245">de</text:span><text:span text:style-name="T5246"><text:s/></text:span>servicios<text:span text:style-name="T5247"><text:s/></text:span><text:span text:style-name="T5248">en</text:span><text:span text:style-name="T5249"><text:s/></text:span>centros<text:span text:style-name="T5250"><text:s/></text:span><text:span text:style-name="T5251">residenciales</text:span><text:span text:style-name="T5252"><text:s/></text:span>y<text:span text:style-name="T5253"><text:s/></text:span>centros<text:span text:style-name="T5254"><text:s/></text:span><text:span text:style-name="T5255">de</text:span><text:span text:style-name="T5256"><text:s/></text:span><text:span text:style-name="T5257">día</text:span><text:span text:style-name="T5258"><text:s/></text:span>y<text:span text:style-name="T5259"><text:s/></text:span><text:span text:style-name="T5260">de</text:span><text:span text:style-name="T5261"><text:s/></text:span><text:span text:style-name="T5262">noche</text:span><text:span text:style-name="T5263"><text:s/></text:span>a<text:span text:style-name="T5264"><text:s/></text:span><text:span text:style-name="T5265">personas</text:span><text:span text:style-name="T5266"><text:s/></text:span><text:span text:style-name="T5267">en</text:span><text:span text:style-name="T5268"><text:s/></text:span>situación<text:span text:style-name="T5269"><text:s/></text:span><text:span text:style-name="T5270">de</text:span><text:span text:style-name="T5271"><text:s/></text:span><text:span text:style-name="T5272">dependencia.</text:span><text:span text:style-name="T5273"><text:s/></text:span>Además,<text:span text:style-name="T5274"><text:s/></text:span><text:span text:style-name="T5275">destacan</text:span><text:span text:style-name="T5276"><text:s/></text:span><text:span text:style-name="T5277">las</text:span><text:span text:style-name="T5278"><text:s/></text:span><text:span text:style-name="T5279">transferencias</text:span><text:span text:style-name="T5280"><text:s/></text:span><text:span text:style-name="T5281">del</text:span><text:span text:style-name="T5282"><text:s/></text:span>Servicio<text:span text:style-name="T5283"><text:s/></text:span><text:span text:style-name="T5284">Canario</text:span><text:span text:style-name="T5285"><text:s/></text:span><text:span text:style-name="T5286">de</text:span><text:span text:style-name="T5287"><text:s/></text:span>Empleo<text:span text:style-name="T5288"><text:s/></text:span><text:span text:style-name="T5289">para</text:span><text:span text:style-name="T5290"><text:s/></text:span><text:span text:style-name="T5291">financiar</text:span><text:span text:style-name="T5292"><text:s/></text:span><text:span text:style-name="T5293">proyectos</text:span><text:span text:style-name="T5294"><text:s/></text:span><text:span text:style-name="T5295">de</text:span><text:span text:style-name="T5296"><text:s/></text:span><text:span text:style-name="T5297">empleo,</text:span><text:span text:style-name="T5298"><text:s/></text:span><text:span text:style-name="T5299">del</text:span><text:span text:style-name="T5300"><text:s/></text:span><text:span text:style-name="T5301">Instituto</text:span><text:span text:style-name="T5302"><text:s/></text:span><text:span text:style-name="T5303">Canario</text:span><text:span text:style-name="T5304"><text:s/></text:span><text:span text:style-name="T5305">de</text:span><text:span text:style-name="T5306"><text:s/></text:span><text:span text:style-name="T5307">Igualdad</text:span><text:span text:style-name="T5308"><text:s/></text:span><text:span text:style-name="T5309">en</text:span><text:span text:style-name="T5310"><text:s/></text:span>virtud<text:span text:style-name="T5311"><text:s/></text:span><text:span text:style-name="T5312">del</text:span><text:span text:style-name="T5313"><text:s/></text:span><text:span text:style-name="T5314">Convenio</text:span><text:span text:style-name="T5315"><text:s/></text:span><text:span text:style-name="T5316">para</text:span><text:span text:style-name="T5317"><text:s/></text:span><text:span text:style-name="T5318">el</text:span><text:span text:style-name="T5319"><text:s/></text:span><text:span text:style-name="T5320">desarrollo</text:span><text:span text:style-name="T5321"><text:s/></text:span><text:span text:style-name="T5322">del</text:span><text:span text:style-name="T5323"><text:s/></text:span>sistema<text:span text:style-name="T5324"><text:s/></text:span>social<text:span text:style-name="T5325"><text:s/></text:span><text:span text:style-name="T5326">de</text:span><text:span text:style-name="T5327"><text:s/></text:span><text:span text:style-name="T5328">prevención</text:span><text:span text:style-name="T5329"><text:s/></text:span>y<text:span text:style-name="T5330"><text:s/></text:span><text:span text:style-name="T5331">proyección</text:span><text:span text:style-name="T5332"><text:s/></text:span><text:span text:style-name="T5333">integral</text:span><text:span text:style-name="T5334"><text:s/></text:span>de<text:span text:style-name="T5335"><text:s/></text:span><text:span text:style-name="T5336">las</text:span><text:span text:style-name="T5337"><text:s/></text:span><text:span text:style-name="T5338">mujeres</text:span><text:span text:style-name="T5339"><text:s/></text:span>frente<text:span text:style-name="T5340"><text:s/></text:span>a<text:span text:style-name="T5341"><text:s/></text:span><text:span text:style-name="T5342">situaciones</text:span><text:span text:style-name="T5343"><text:s/></text:span><text:span text:style-name="T5344">de</text:span><text:span text:style-name="T5345"><text:s/></text:span>violencia<text:span text:style-name="T5346"><text:s/></text:span><text:span text:style-name="T5347">de</text:span><text:span text:style-name="T5348"><text:s/></text:span><text:span text:style-name="T5349">género,</text:span><text:span text:style-name="T5350"><text:s/></text:span>así<text:span text:style-name="T5351"><text:s/></text:span>como<text:span text:style-name="T5352"><text:s/>las transferencias</text:span><text:span text:style-name="T5353"><text:s/></text:span><text:span text:style-name="T5354">del<text:s/></text:span>Servicio<text:span text:style-name="T5355"><text:s/>Canario de<text:s/></text:span>Salud.</text:p>
      <text:p text:style-name="P5356"/>
      <text:p text:style-name="P5394">En<text:span text:style-name="T5395"><text:s/></text:span>el<text:span text:style-name="T5396"><text:s/></text:span><text:span text:style-name="T5397">Capítulo</text:span><text:span text:style-name="T5398"><text:s/></text:span><text:span text:style-name="T5399">VII</text:span><text:span text:style-name="T5400"><text:s/></text:span><text:span text:style-name="T5401">Transferencias</text:span><text:span text:style-name="T5402"><text:s/></text:span><text:span text:style-name="T5403">de</text:span><text:span text:style-name="T5404"><text:s/></text:span><text:span text:style-name="T5405">Capital</text:span><text:span text:style-name="T5406">,</text:span><text:span text:style-name="T5407"><text:s/></text:span><text:span text:style-name="T5408">provenientes</text:span><text:span text:style-name="T5409"><text:s/></text:span><text:span text:style-name="T5410">de</text:span><text:span text:style-name="T5411"><text:s/></text:span><text:span text:style-name="T5412">la</text:span><text:span text:style-name="T5413"><text:s/></text:span><text:span text:style-name="T5414">aportación</text:span><text:span text:style-name="T5415"><text:s/></text:span><text:span text:style-name="T5416">del</text:span><text:span text:style-name="T5417"><text:s/></text:span><text:span text:style-name="T5418">Gobierno</text:span><text:span text:style-name="T5419"><text:s/></text:span><text:span text:style-name="T5420">de</text:span><text:span text:style-name="T5421"><text:s/></text:span><text:span text:style-name="T5422">Canarias</text:span><text:span text:style-name="T5423"><text:s/></text:span><text:span text:style-name="T5424">en</text:span><text:span text:style-name="T5425"><text:s/></text:span>virtud<text:span text:style-name="T5426"><text:s/></text:span><text:span text:style-name="T5427">del</text:span><text:span text:style-name="T5428"><text:s/></text:span><text:span text:style-name="T5429">Convenio</text:span><text:span text:style-name="T5430"><text:s/></text:span><text:span text:style-name="T5431">de</text:span><text:span text:style-name="T5432"><text:s/></text:span><text:span text:style-name="T5433">Cooperación</text:span><text:span text:style-name="T5434"><text:s/></text:span><text:span text:style-name="T5435">entre</text:span><text:span text:style-name="T5436"><text:s/></text:span><text:span text:style-name="T5437">la</text:span><text:span text:style-name="T5438"><text:s/></text:span><text:span text:style-name="T5439">Administración</text:span><text:span text:style-name="T5440"><text:s/></text:span>Pública<text:span text:style-name="T5441"><text:s/></text:span><text:span text:style-name="T5442">de</text:span><text:span text:style-name="T5443"><text:s/></text:span><text:span text:style-name="T5444">la</text:span><text:span text:style-name="T5445"><text:s/></text:span><text:span text:style-name="T5446">Comunidad</text:span><text:span text:style-name="T5447"><text:s/></text:span>Autónoma<text:span text:style-name="T5448"><text:s/></text:span><text:span text:style-name="T5449">de</text:span><text:span text:style-name="T5450"><text:s/></text:span><text:span text:style-name="T5451">Canarias</text:span><text:span text:style-name="T5452"><text:s/></text:span>y<text:span text:style-name="T5453"><text:s/></text:span><text:span text:style-name="T5454">el</text:span><text:span text:style-name="T5455"><text:s/></text:span><text:span text:style-name="T5456">Cabildo</text:span><text:span text:style-name="T5457"><text:s/></text:span><text:span text:style-name="T5458">de</text:span><text:span text:style-name="T5459"><text:s/></text:span>Fuerteventura<text:span text:style-name="T5460"><text:s/></text:span><text:span text:style-name="T5461">para</text:span><text:span text:style-name="T5462"><text:s/></text:span><text:span text:style-name="T5463">cofinanciar</text:span><text:span text:style-name="T5464"><text:s/></text:span><text:span text:style-name="T5465">la</text:span><text:span text:style-name="T5466"><text:s/></text:span><text:span text:style-name="T5467">construcción</text:span><text:span text:style-name="T5468"><text:s/></text:span><text:span text:style-name="T5469">de</text:span><text:span text:style-name="T5470"><text:s/></text:span><text:span text:style-name="T5471">infraestructuras</text:span><text:span text:style-name="T5472"><text:s/></text:span>y<text:span text:style-name="T5473"><text:s/></text:span><text:span text:style-name="T5474">reformas</text:span><text:span text:style-name="T5475"><text:s/></text:span><text:span text:style-name="T5476">de</text:span><text:span text:style-name="T5477"><text:s/></text:span><text:span text:style-name="T5478">las</text:span><text:span text:style-name="T5479"><text:s/></text:span>ya<text:span text:style-name="T5480"><text:s/></text:span><text:span text:style-name="T5481">existentes</text:span><text:span text:style-name="T5482"><text:s/></text:span><text:span text:style-name="T5483">destinadas</text:span><text:span text:style-name="T5484"><text:s/></text:span>a<text:span text:style-name="T5485"><text:s/></text:span><text:span text:style-name="T5486">la</text:span><text:span text:style-name="T5487"><text:s/></text:span>creación<text:span text:style-name="T5488"><text:s/></text:span><text:span text:style-name="T5489">de</text:span><text:span text:style-name="T5490"><text:s/></text:span><text:span text:style-name="T5491">nuevas</text:span><text:span text:style-name="T5492"><text:s/></text:span><text:span text:style-name="T5493">plazas</text:span><text:span text:style-name="T5494"><text:s/></text:span><text:span text:style-name="T5495">sociosanitarias.</text:span><text:span text:style-name="T5496"><text:s/></text:span>En<text:span text:style-name="T5497"><text:s/></text:span><text:span text:style-name="T5498">el</text:span><text:span text:style-name="T5499"><text:s/></text:span>citado<text:span text:style-name="T5500"><text:s/></text:span>capítulo<text:span text:style-name="T5501"><text:s/></text:span>no<text:span text:style-name="T5502"><text:s/></text:span>se<text:span text:style-name="T5503"><text:s/></text:span><text:span text:style-name="T5504">contemplan</text:span><text:span text:style-name="T5505"><text:s/></text:span><text:span text:style-name="T5506">las</text:span><text:span text:style-name="T5507"><text:s/></text:span><text:span text:style-name="T5508">previsiones</text:span><text:span text:style-name="T5509"><text:s/></text:span><text:span text:style-name="T5510">de</text:span><text:span text:style-name="T5511"><text:s/></text:span><text:span text:style-name="T5512">ingresos</text:span><text:span text:style-name="T5513"><text:s/></text:span><text:span text:style-name="T5514">derivadas</text:span><text:span text:style-name="T5515"><text:s/></text:span><text:span text:style-name="T5516">del</text:span><text:span text:style-name="T5517"><text:s/></text:span>Programa<text:span text:style-name="T5518"><text:s/></text:span><text:span text:style-name="T5519">FDCAN</text:span><text:span text:style-name="T5520"><text:s/></text:span>Fuerteventura<text:span text:style-name="T5521"><text:s/></text:span><text:span text:style-name="T5522">al</text:span><text:span text:style-name="T5523"><text:s/></text:span><text:span text:style-name="T5524">finalizar</text:span><text:span text:style-name="T5525"><text:s/></text:span><text:span text:style-name="T5526">el</text:span><text:span text:style-name="T5527"><text:s/></text:span>convenio<text:span text:style-name="T5528"><text:s/></text:span><text:span text:style-name="T5529">en</text:span><text:span text:style-name="T5530"><text:s/></text:span><text:span text:style-name="T5531">el</text:span><text:span text:style-name="T5532"><text:s/></text:span><text:span text:style-name="T5533">ejercicio</text:span><text:span text:style-name="T5534"><text:s/></text:span><text:span text:style-name="T5535">actual,</text:span><text:span text:style-name="T5536"><text:s/></text:span><text:span text:style-name="T5537">ocasionando</text:span><text:span text:style-name="T5538"><text:s/></text:span><text:span text:style-name="T5539">un</text:span><text:span text:style-name="T5540"><text:s/></text:span><text:span text:style-name="T5541">descenso considerable<text:s/></text:span>con<text:span text:style-name="T5542"><text:s/></text:span>respecto<text:span text:style-name="T5543"><text:s/></text:span>a<text:s/><text:span text:style-name="T5544">las previsiones iniciales de</text:span><text:span text:style-name="T5545">l</text:span><text:s/><text:span text:style-name="T5546">ejercicio 2020.</text:span></text:p>
      <text:p text:style-name="P5547"><text:span text:style-name="T5548">En</text:span><text:span text:style-name="T5549"><text:s/></text:span><text:span text:style-name="T5550">el</text:span><text:span text:style-name="T5551"><text:s/></text:span><text:span text:style-name="T5552">Capítulo</text:span><text:span text:style-name="T5553"><text:s/></text:span><text:span text:style-name="T5554">8</text:span><text:span text:style-name="T5555"><text:s/></text:span><text:span text:style-name="T5556">Activos</text:span><text:span text:style-name="T5557"><text:s/></text:span><text:span text:style-name="T5558">Financieros,</text:span><text:span text:style-name="T5559"><text:s/></text:span><text:span text:style-name="T5560">donde</text:span><text:span text:style-name="T5561"><text:s/></text:span><text:span text:style-name="T5562">se</text:span><text:span text:style-name="T5563"><text:s/></text:span><text:span text:style-name="T5564">presupuestan</text:span><text:span text:style-name="T5565"><text:s/></text:span><text:span text:style-name="T5566">los</text:span><text:span text:style-name="T5567"><text:s/></text:span><text:span text:style-name="T5568">reintegros</text:span><text:span text:style-name="T5569"><text:s/></text:span><text:span text:style-name="T5570">que</text:span><text:span text:style-name="T5571"><text:s/></text:span><text:span text:style-name="T5572">realizan</text:span><text:span text:style-name="T5573"><text:s/></text:span><text:span text:style-name="T5574">los</text:span><text:span text:style-name="T5575"><text:s/></text:span><text:span text:style-name="T5576">empleados</text:span><text:span text:style-name="T5577"><text:s/></text:span><text:span text:style-name="T5578">por los anticipos</text:span><text:span text:style-name="T5579"><text:s/></text:span><text:span text:style-name="T5580">concedidos.</text:span></text:p>
      <text:p text:style-name="P5581"><text:span text:style-name="T5582">En</text:span><text:span text:style-name="T5583"><text:s/></text:span><text:span text:style-name="T5584">el</text:span><text:span text:style-name="T5585"><text:s/></text:span><text:span text:style-name="T5586">Capítulo</text:span><text:span text:style-name="T5587"><text:s/></text:span><text:span text:style-name="T5588">9</text:span><text:span text:style-name="T5589"><text:s/></text:span><text:span text:style-name="T5590">Pasivos</text:span><text:span text:style-name="T5591"><text:s/></text:span><text:span text:style-name="T5592">Financieros,</text:span><text:span text:style-name="T5593"><text:s/></text:span><text:span text:style-name="T5594">se</text:span><text:span text:style-name="T5595"><text:s/></text:span><text:span text:style-name="T5596">presupuesta</text:span><text:span text:style-name="T5597"><text:s/></text:span><text:span text:style-name="T5598">una</text:span><text:span text:style-name="T5599"><text:s/></text:span><text:span text:style-name="T5600">operación</text:span><text:span text:style-name="T5601"><text:s/></text:span><text:span text:style-name="T5602">de</text:span><text:span text:style-name="T5603"><text:s/></text:span><text:span text:style-name="T5604">crédito</text:span><text:span text:style-name="T5605"><text:s/></text:span><text:span text:style-name="T5606">para</text:span><text:span text:style-name="T5607"><text:s/></text:span><text:span text:style-name="T5608">financiar</text:span><text:span text:style-name="T5609"><text:s/></text:span><text:span text:style-name="T5610">inversiones.</text:span></text:p>
      <text:p text:style-name="P5611"><text:span text:style-name="T5612">Referido</text:span><text:span text:style-name="T5613"><text:s/></text:span><text:span text:style-name="T5614">a</text:span><text:span text:style-name="T5615"><text:s/></text:span><text:span text:style-name="T5616">la</text:span><text:span text:style-name="T5617"><text:s/></text:span><text:span text:style-name="T5618">misma,</text:span><text:span text:style-name="T5619"><text:s/></text:span><text:span text:style-name="T5620">la</text:span><text:span text:style-name="T5621"><text:s/></text:span><text:span text:style-name="T5622">Memoria</text:span><text:span text:style-name="T5623"><text:s/></text:span><text:span text:style-name="T5624">suscrita</text:span><text:span text:style-name="T5625"><text:s/></text:span><text:span text:style-name="T5626">por</text:span><text:span text:style-name="T5627"><text:s/></text:span><text:span text:style-name="T5628">el</text:span><text:span text:style-name="T5629"><text:s/></text:span><text:span text:style-name="T5630">Consejero</text:span><text:span text:style-name="T5631"><text:s/></text:span><text:span text:style-name="T5632">Insular</text:span><text:span text:style-name="T5633"><text:s/></text:span><text:span text:style-name="T5634">del</text:span><text:span text:style-name="T5635"><text:s/></text:span><text:span text:style-name="T5636">Consejero</text:span><text:span text:style-name="T5637"><text:s/></text:span><text:span text:style-name="T5638">Insular</text:span><text:span text:style-name="T5639"><text:s/></text:span><text:span text:style-name="T5640">del</text:span><text:span text:style-name="T5641"><text:s/></text:span><text:span text:style-name="T5642">Área</text:span><text:span text:style-name="T5643"><text:s/></text:span><text:span text:style-name="T5644">de</text:span><text:span text:style-name="T5645"><text:s/></text:span><text:span text:style-name="T5646">Presidencia,</text:span><text:span text:style-name="T5647"><text:s/></text:span><text:span text:style-name="T5648">Hacienda</text:span><text:span text:style-name="T5649"><text:s/></text:span><text:span text:style-name="T5650">y</text:span><text:span text:style-name="T5651"><text:s/></text:span><text:span text:style-name="T5652">Promoción</text:span><text:span text:style-name="T5653"><text:s/></text:span><text:span text:style-name="T5654">Económica</text:span><text:span text:style-name="T5655"><text:s/></text:span><text:span text:style-name="T5656">establece</text:span><text:span text:style-name="T5657"><text:s/></text:span><text:span text:style-name="T5658">“En</text:span><text:span text:style-name="T5659"><text:s/></text:span><text:span text:style-name="T5660">un</text:span><text:span text:style-name="T5661"><text:s/></text:span><text:span text:style-name="T5662">marco</text:span><text:span text:style-name="T5663"><text:s/></text:span><text:span text:style-name="T5664">de</text:span><text:span text:style-name="T5665"><text:s/></text:span><text:span text:style-name="T5666">absoluta</text:span><text:span text:style-name="T5667"><text:s/></text:span><text:span text:style-name="T5668">excepcionalidad</text:span><text:span text:style-name="T5669"><text:s/></text:span><text:span text:style-name="T5670">y</text:span><text:span text:style-name="T5671"><text:s/></text:span><text:span text:style-name="T5672">ante</text:span><text:span text:style-name="T5673"><text:s/></text:span><text:span text:style-name="T5674">la</text:span><text:span text:style-name="T5675"><text:s/></text:span><text:span text:style-name="T5676">imposibilidad</text:span><text:span text:style-name="T5677"><text:s/></text:span><text:span text:style-name="T5678">de</text:span><text:span text:style-name="T5679"><text:s/></text:span><text:span text:style-name="T5680">utilizar</text:span><text:span text:style-name="T5681"><text:s/></text:span><text:span text:style-name="T5682">el</text:span><text:span text:style-name="T5683"><text:s/></text:span><text:span text:style-name="T5684">remanente</text:span><text:span text:style-name="T5685"><text:s/></text:span><text:span text:style-name="T5686">líquido</text:span><text:span text:style-name="T5687"><text:s/></text:span><text:span text:style-name="T5688">de</text:span><text:span text:style-name="T5689"><text:s/></text:span><text:span text:style-name="T5690">tesorería</text:span><text:span text:style-name="T5691"><text:s/></text:span><text:span text:style-name="T5692">en</text:span><text:span text:style-name="T5693"><text:s/></text:span><text:span text:style-name="T5694">la</text:span><text:span text:style-name="T5695"><text:s/></text:span><text:span text:style-name="T5696">previsión</text:span><text:span text:style-name="T5697"><text:s/></text:span><text:span text:style-name="T5698">inicial</text:span><text:span text:style-name="T5699"><text:s/></text:span><text:span text:style-name="T5700">de</text:span><text:span text:style-name="T5701"><text:s/></text:span><text:span text:style-name="T5702">ingresos,</text:span><text:span text:style-name="T5703"><text:s/></text:span><text:span text:style-name="T5704">el</text:span><text:span text:style-name="T5705"><text:s/></text:span><text:span text:style-name="T5706">Cabildo</text:span><text:span text:style-name="T5707"><text:s/></text:span><text:span text:style-name="T5708">tiene</text:span><text:span text:style-name="T5709"><text:s/></text:span><text:span text:style-name="T5710">previsto</text:span><text:span text:style-name="T5711"><text:s/></text:span><text:span text:style-name="T5712">concertar</text:span><text:span text:style-name="T5713"><text:s/></text:span><text:span text:style-name="T5714">una</text:span><text:span text:style-name="T5715"><text:s/></text:span><text:span text:style-name="T5716">operación</text:span><text:span text:style-name="T5717"><text:s/></text:span><text:span text:style-name="T5718">de</text:span><text:span text:style-name="T5719"><text:s/></text:span><text:span text:style-name="T5720">crédito</text:span><text:span text:style-name="T5721"><text:s/></text:span><text:span text:style-name="T5722">por</text:span><text:span text:style-name="T5723"><text:s/></text:span><text:span text:style-name="T5724">importe</text:span><text:span text:style-name="T5725"><text:s/></text:span><text:span text:style-name="T5726">de</text:span><text:span text:style-name="T5727"><text:s/></text:span><text:span text:style-name="T5728">38.161.436,83</text:span><text:span text:style-name="T5729"><text:s/></text:span><text:span text:style-name="T5730">€</text:span><text:span text:style-name="T5731"><text:s/></text:span><text:span text:style-name="T5732">para</text:span><text:span text:style-name="T5733"><text:s/></text:span><text:span text:style-name="T5734">financiar</text:span><text:span text:style-name="T5735"><text:s/></text:span><text:span text:style-name="T5736">los</text:span><text:span text:style-name="T5737"><text:s/></text:span><text:span text:style-name="T5738">proyectos</text:span><text:span text:style-name="T5739"><text:s/></text:span><text:span text:style-name="T5740">de</text:span><text:span text:style-name="T5741"><text:s/></text:span><text:span text:style-name="T5742">inversión</text:span><text:span text:style-name="T5743"><text:s/></text:span><text:span text:style-name="T5744">que</text:span><text:span text:style-name="T5745"><text:s/></text:span><text:span text:style-name="T5746">se</text:span><text:span text:style-name="T5747"><text:s/></text:span><text:span text:style-name="T5748">pretenden</text:span><text:span text:style-name="T5749"><text:s/></text:span><text:span text:style-name="T5750">ejecutar</text:span><text:span text:style-name="T5751"><text:s/></text:span><text:span text:style-name="T5752">a</text:span><text:span text:style-name="T5753"><text:s/></text:span><text:span text:style-name="T5754">lo</text:span><text:span text:style-name="T5755"><text:s/></text:span><text:span text:style-name="T5756">largo</text:span><text:span text:style-name="T5757"><text:s/></text:span><text:span text:style-name="T5758">del</text:span><text:span text:style-name="T5759"><text:s/></text:span><text:span text:style-name="T5760">ejercicio 2021.</text:span></text:p>
      <text:p text:style-name="P5761"><text:span text:style-name="T5762">Se</text:span><text:span text:style-name="T5763"><text:s/></text:span><text:span text:style-name="T5764">trata</text:span><text:span text:style-name="T5765"><text:s/></text:span><text:span text:style-name="T5766">del</text:span><text:span text:style-name="T5767"><text:s/></text:span><text:span text:style-name="T5768">único</text:span><text:span text:style-name="T5769"><text:s/></text:span><text:span text:style-name="T5770">mecanismo</text:span><text:span text:style-name="T5771"><text:s/></text:span><text:span text:style-name="T5772">legal</text:span><text:span text:style-name="T5773"><text:s/></text:span><text:span text:style-name="T5774">para,</text:span><text:span text:style-name="T5775"><text:s/></text:span><text:span text:style-name="T5776">dentro</text:span><text:span text:style-name="T5777"><text:s/></text:span><text:span text:style-name="T5778">de</text:span><text:span text:style-name="T5779"><text:s/></text:span><text:span text:style-name="T5780">la</text:span><text:span text:style-name="T5781"><text:s/></text:span><text:span text:style-name="T5782">normativa</text:span><text:span text:style-name="T5783"><text:s/></text:span><text:span text:style-name="T5784">vigente,</text:span><text:span text:style-name="T5785"><text:s/></text:span><text:span text:style-name="T5786">poder</text:span><text:span text:style-name="T5787"><text:s/></text:span><text:span text:style-name="T5788">contribuir</text:span><text:span text:style-name="T5789"><text:s/></text:span><text:span text:style-name="T5790">a</text:span><text:span text:style-name="T5791"><text:s/></text:span><text:span text:style-name="T5792">sostener</text:span><text:span text:style-name="T5793"><text:s/>el tejido</text:span><text:span text:style-name="T5794"><text:s/></text:span><text:span text:style-name="T5795">productivo insular</text:span><text:span text:style-name="T5796"><text:s/>y</text:span><text:span text:style-name="T5797"><text:s/></text:span><text:span text:style-name="T5798">contribuir</text:span><text:span text:style-name="T5799"><text:s/></text:span><text:span text:style-name="T5800">a<text:s/></text:span><text:span text:style-name="T5801">la reactivación</text:span><text:span text:style-name="T5802"><text:s/></text:span><text:span text:style-name="T5803">económica”.</text:span></text:p>
      <text:p text:style-name="P5804">En<text:span text:style-name="T5805"><text:s/></text:span><text:span text:style-name="T5806">principio,</text:span><text:span text:style-name="T5807"><text:s/></text:span><text:span text:style-name="T5808">las</text:span><text:span text:style-name="T5809"><text:s/></text:span><text:span text:style-name="T5810">previsiones</text:span><text:span text:style-name="T5811"><text:s/></text:span><text:span text:style-name="T5812">de</text:span><text:span text:style-name="T5813"><text:s/></text:span><text:span text:style-name="T5814">ingresos</text:span><text:span text:style-name="T5815"><text:s/></text:span>resultan<text:span text:style-name="T5816"><text:s/></text:span>suficientes<text:span text:style-name="T5817"><text:s/></text:span><text:span text:style-name="T5818">en</text:span><text:span text:style-name="T5819"><text:s/></text:span>relación<text:span text:style-name="T5820"><text:s/></text:span>con<text:span text:style-name="T5821"><text:s/></text:span><text:span text:style-name="T5822">los</text:span><text:span text:style-name="T5823"><text:s/></text:span><text:span text:style-name="T5824">gastos</text:span><text:span text:style-name="T5825"><text:s/></text:span><text:span text:style-name="T5826">presupuestados,</text:span><text:s/>con<text:span text:style-name="T5827"><text:s/>las</text:span><text:s/><text:span text:style-name="T5828">siguientes observaciones:</text:span></text:p>
      <text:list text:style-name="LFO1" text:continue-numbering="true">
        <text:list-item>
          <text:p text:style-name="P5829">Según<text:span text:style-name="T5830"><text:s/></text:span>consta<text:span text:style-name="T5831"><text:s/></text:span><text:span text:style-name="T5832">en</text:span><text:span text:style-name="T5833"><text:s/></text:span><text:span text:style-name="T5834">el</text:span><text:span text:style-name="T5835"><text:s/></text:span>Informe<text:span text:style-name="T5836"><text:s/></text:span>Económico<text:span text:style-name="T5837"><text:s/></text:span><text:span text:style-name="T5838">Financiero,</text:span><text:span text:style-name="T5839"><text:s/></text:span>con<text:span text:style-name="T5840"><text:s/></text:span><text:span text:style-name="T5841">respecto</text:span><text:span text:style-name="T5842"><text:s/></text:span>a<text:span text:style-name="T5843"><text:s/></text:span><text:span text:style-name="T5844">las</text:span><text:span text:style-name="T5845"><text:s/></text:span><text:span text:style-name="T5846">previsiones</text:span><text:span text:style-name="T5847"><text:s/></text:span><text:span text:style-name="T5848">de</text:span><text:span text:style-name="T5849"><text:s/></text:span><text:span text:style-name="T5850">ingresos</text:span><text:span text:style-name="T5851"><text:s/></text:span><text:span text:style-name="T5852">de</text:span><text:span text:style-name="T5853"><text:s/></text:span><text:span text:style-name="T5854">los</text:span><text:span text:style-name="T5855"><text:s/></text:span>recursos<text:span text:style-name="T5856"><text:s/></text:span><text:span text:style-name="T5857">del</text:span><text:span text:style-name="T5858"><text:s/></text:span>Bloque<text:span text:style-name="T5859"><text:s/></text:span><text:span text:style-name="T5860">de</text:span><text:span text:style-name="T5861"><text:s/></text:span><text:span text:style-name="T5862">Financiación</text:span><text:span text:style-name="T5863"><text:s/></text:span><text:span text:style-name="T5864">Canario</text:span><text:span text:style-name="T5865"><text:s/></text:span><text:span text:style-name="T5866">(BFC),</text:span><text:span text:style-name="T5867"><text:s/></text:span>se<text:span text:style-name="T5868"><text:s/></text:span><text:span text:style-name="T5869">ha</text:span><text:span text:style-name="T5870"><text:s/></text:span>tomado<text:span text:style-name="T5871"><text:s/></text:span><text:span text:style-name="T5872">para</text:span><text:span text:style-name="T5873"><text:s/></text:span>su<text:span text:style-name="T5874"><text:s/></text:span><text:span text:style-name="T5875">cálculo,</text:span><text:span text:style-name="T5876"><text:s/></text:span><text:span text:style-name="T5877">la</text:span><text:span text:style-name="T5878"><text:s/></text:span><text:span text:style-name="T5879">información</text:span><text:span text:style-name="T5880"><text:s/></text:span>contemplada<text:span text:style-name="T5881"><text:s/></text:span><text:span text:style-name="T5882">en</text:span><text:span text:style-name="T5883"><text:s/></text:span><text:span text:style-name="T5884">la</text:span><text:span text:style-name="T5885"><text:s/></text:span>memoria<text:span text:style-name="T5886"><text:s/></text:span><text:span text:style-name="T5887">financiera</text:span><text:span text:style-name="T5888"><text:s/></text:span><text:span text:style-name="T5889">de</text:span><text:span text:style-name="T5890"><text:s/></text:span><text:span text:style-name="T5891">la</text:span><text:span text:style-name="T5892"><text:s/></text:span><text:span text:style-name="T5893">Ley</text:span><text:span text:style-name="T5894"><text:s/></text:span><text:span text:style-name="T5895">de</text:span><text:span text:style-name="T5896"><text:s/></text:span>Presupuestos<text:span text:style-name="T5897"><text:s/></text:span><text:span text:style-name="T5898">Generales</text:span><text:span text:style-name="T5899"><text:s/></text:span><text:span text:style-name="T5900">de</text:span><text:span text:style-name="T5901"><text:s/></text:span><text:span text:style-name="T5902">la</text:span><text:span text:style-name="T5903"><text:s/></text:span><text:span text:style-name="T5904">Comunidad</text:span><text:span text:style-name="T5905"><text:s/></text:span><text:span text:style-name="T5906">Autónoma</text:span><text:span text:style-name="T5907"><text:s/></text:span><text:span text:style-name="T5908">de</text:span><text:span text:style-name="T5909"><text:s/></text:span><text:span text:style-name="T5910">Canarias</text:span><text:span text:style-name="T5911"><text:s/></text:span><text:span text:style-name="T5912">para</text:span><text:span text:style-name="T5913"><text:s/></text:span><text:span text:style-name="T5914">el</text:span><text:span text:style-name="T5915"><text:s/></text:span><text:span text:style-name="T5916">2021</text:span><text:span text:style-name="T5917"><text:s/></text:span>(PGCAC),<text:span text:style-name="T5918"><text:s/></text:span>en<text:span text:style-name="T5919"><text:s/></text:span><text:span text:style-name="T5920">cuanto</text:span><text:span text:style-name="T5921"><text:s/></text:span>a<text:span text:style-name="T5922"><text:s/></text:span><text:span text:style-name="T5923">las</text:span><text:span text:style-name="T5924"><text:s/></text:span><text:span text:style-name="T5925">entregas</text:span><text:span text:style-name="T5926"><text:s/></text:span>a<text:span text:style-name="T5927"><text:s/></text:span><text:span text:style-name="T5928">cuenta</text:span><text:span text:style-name="T5929"><text:s/></text:span><text:span text:style-name="T5930">del</text:span><text:span text:style-name="T5931"><text:s/></text:span><text:span text:style-name="T5932">ejercicio</text:span><text:span text:style-name="T5933"><text:s/></text:span><text:span text:style-name="T5934">2021,</text:span><text:span text:style-name="T5935"><text:s/></text:span>y<text:span text:style-name="T5936"><text:s/></text:span><text:span text:style-name="T5937">de</text:span><text:span text:style-name="T5938"><text:s/></text:span><text:span text:style-name="T5939">la</text:span><text:span text:style-name="T5940"><text:s/></text:span>reciente<text:span text:style-name="T5941"><text:s/></text:span><text:span text:style-name="T5942">información</text:span><text:span text:style-name="T5943"><text:s/></text:span><text:span text:style-name="T5944">facilitada</text:span><text:span text:style-name="T5945"><text:s/></text:span><text:span text:style-name="T5946">por</text:span><text:span text:style-name="T5947"><text:s/></text:span><text:span text:style-name="T5948">la</text:span><text:span text:style-name="T5949"><text:s/></text:span><text:span text:style-name="T5950">Directora</text:span><text:span text:style-name="T5951"><text:s/></text:span><text:span text:style-name="T5952">de</text:span><text:span text:style-name="T5953"><text:s/></text:span><text:span text:style-name="T5954">la</text:span><text:span text:style-name="T5955"><text:s/></text:span>Agencia<text:span text:style-name="T5956"><text:s/></text:span><text:span text:style-name="T5957">Tributaria</text:span><text:span text:style-name="T5958"><text:s/></text:span><text:span text:style-name="T5959">Canaria,</text:span><text:span text:style-name="T5960"><text:s/></text:span><text:span text:style-name="T5961">referido</text:span><text:span text:style-name="T5962"><text:s/></text:span><text:span text:style-name="T5963">al</text:span><text:span text:style-name="T5964"><text:s/></text:span><text:span text:style-name="T5965">avance</text:span><text:span text:style-name="T5966"><text:s/></text:span><text:span text:style-name="T5967">de</text:span><text:span text:style-name="T5968"><text:s/></text:span><text:span text:style-name="T5969">la</text:span><text:span text:style-name="T5970"><text:s/></text:span><text:span text:style-name="T5971">liquidación</text:span><text:span text:style-name="T5972"><text:s/></text:span><text:span text:style-name="T5973">de</text:span><text:span text:style-name="T5974"><text:s/></text:span><text:span text:style-name="T5975">los</text:span><text:span text:style-name="T5976"><text:s/></text:span>recursos<text:span text:style-name="T5977"><text:s/></text:span><text:span text:style-name="T5978">del</text:span><text:span text:style-name="T5979"><text:s/></text:span><text:span text:style-name="T5980">BFC</text:span><text:span text:style-name="T5981"><text:s/></text:span><text:span text:style-name="T5982">del</text:span><text:span text:style-name="T5983"><text:s/></text:span><text:span text:style-name="T5984">ejercicio 2020.</text:span></text:p>
        </text:list-item>
      </text:list>
      <text:p text:style-name="P5985"/>
      <text:p text:style-name="P5986"><text:span text:style-name="T5987">Con</text:span><text:span text:style-name="T5988"><text:s/></text:span>respecto<text:span text:style-name="T5989"><text:s/></text:span>al<text:span text:style-name="T5990"><text:s/></text:span><text:span text:style-name="T5991">cálculo</text:span><text:span text:style-name="T5992"><text:s/></text:span><text:span text:style-name="T5993">de</text:span><text:span text:style-name="T5994"><text:s/></text:span><text:span text:style-name="T5995">las</text:span><text:span text:style-name="T5996"><text:s/></text:span><text:span text:style-name="T5997">entregas</text:span><text:span text:style-name="T5998"><text:s/></text:span>a<text:span text:style-name="T5999"><text:s/></text:span>cuenta,<text:span text:style-name="T6000"><text:s/></text:span>se<text:span text:style-name="T6001"><text:s/></text:span><text:span text:style-name="T6002">ha</text:span><text:span text:style-name="T6003"><text:s/></text:span><text:span text:style-name="T6004">tenido</text:span><text:span text:style-name="T6005"><text:s/></text:span>en<text:span text:style-name="T6006"><text:s/></text:span>cuenta,<text:span text:style-name="T6007"><text:s/></text:span><text:span text:style-name="T6008">las</text:span><text:span text:style-name="T6009"><text:s/></text:span>cifras<text:span text:style-name="T6010"><text:s/></text:span><text:span text:style-name="T6011">de</text:span><text:span text:style-name="T6012"><text:s/></text:span><text:span text:style-name="T6013">población</text:span><text:span text:style-name="T6014"><text:s/></text:span><text:span text:style-name="T6015">resultantes</text:span><text:span text:style-name="T6016"><text:s/></text:span>de<text:span text:style-name="T6017"><text:s/></text:span><text:span text:style-name="T6018">la</text:span><text:span text:style-name="T6019"><text:s/></text:span>revisión<text:span text:style-name="T6020"><text:s/></text:span><text:span text:style-name="T6021">del</text:span><text:span text:style-name="T6022"><text:s/></text:span><text:span text:style-name="T6023">Padrón</text:span><text:span text:style-name="T6024"><text:s/></text:span><text:span text:style-name="T6025">municipal</text:span><text:span text:style-name="T6026"><text:s/></text:span>referidas<text:span text:style-name="T6027"><text:s/></text:span><text:span text:style-name="T6028">al</text:span><text:span text:style-name="T6029"><text:s/></text:span>1<text:span text:style-name="T6030"><text:s/></text:span><text:span text:style-name="T6031">de</text:span><text:span text:style-name="T6032"><text:s/></text:span><text:span text:style-name="T6033">enero</text:span><text:span text:style-name="T6034"><text:s/></text:span><text:span text:style-name="T6035">de</text:span><text:span text:style-name="T6036"><text:s/></text:span><text:span text:style-name="T6037">2020,</text:span><text:span text:style-name="T6038"><text:s/></text:span><text:span text:style-name="T6039">incrementándose</text:span><text:span text:style-name="T6040"><text:s/></text:span><text:span text:style-name="T6041">el</text:span><text:span text:style-name="T6042"><text:s/></text:span><text:span text:style-name="T6043">porcentaje</text:span><text:span text:style-name="T6044"><text:s/></text:span><text:span text:style-name="T6045">de</text:span><text:span text:style-name="T6046"><text:s/></text:span><text:span text:style-name="T6047">participación</text:span><text:span text:style-name="T6048"><text:s/></text:span><text:span text:style-name="T6049">en</text:span><text:span text:style-name="T6050"><text:s/></text:span><text:span text:style-name="T6051">el</text:span><text:span text:style-name="T6052"><text:s/></text:span><text:span text:style-name="T6053">reparto</text:span><text:span text:style-name="T6054"><text:s/></text:span><text:span text:style-name="T6055">de</text:span><text:span text:style-name="T6056"><text:s/></text:span><text:span text:style-name="T6057">los</text:span><text:span text:style-name="T6058"><text:s/></text:span>recursos<text:span text:style-name="T6059"><text:s/></text:span><text:span text:style-name="T6060">del</text:span><text:span text:style-name="T6061"><text:s/></text:span>BFC.<text:span text:style-name="T6062"><text:s/></text:span>En<text:span text:style-name="T6063"><text:s/></text:span><text:span text:style-name="T6064">base</text:span><text:span text:style-name="T6065"><text:s/></text:span>a<text:span text:style-name="T6066"><text:s/></text:span><text:span text:style-name="T6067">los</text:span><text:span text:style-name="T6068"><text:s/></text:span><text:span text:style-name="T6069">cálculos</text:span><text:span text:style-name="T6070"><text:s/></text:span><text:span text:style-name="T6071">contemplados</text:span><text:span text:style-name="T6072"><text:s/></text:span><text:span text:style-name="T6073">en</text:span><text:span text:style-name="T6074"><text:s/></text:span><text:span text:style-name="T6075">el</text:span><text:span text:style-name="T6076"><text:s/></text:span>Informe<text:span text:style-name="T6077"><text:s/></text:span>Económico<text:span text:style-name="T6078"><text:s/></text:span><text:span text:style-name="T6079">Financiero,</text:span><text:span text:style-name="T6080"><text:s/></text:span><text:span text:style-name="T6081">los</text:span><text:span text:style-name="T6082"><text:s/></text:span><text:span text:style-name="T6083">importes</text:span><text:span text:style-name="T6084"><text:s/></text:span><text:span text:style-name="T6085">consignados</text:span><text:span text:style-name="T6086"><text:s/></text:span><text:span text:style-name="T6087">en</text:span><text:span text:style-name="T6088"><text:s/></text:span><text:span text:style-name="T6089">el</text:span><text:span text:style-name="T6090"><text:s/></text:span><text:span text:style-name="T6091">estado</text:span><text:span text:style-name="T6092"><text:s/></text:span><text:span text:style-name="T6093">de</text:span><text:span text:style-name="T6094"><text:s/></text:span><text:span text:style-name="T6095">ingresos</text:span><text:span text:style-name="T6096"><text:s/></text:span><text:span text:style-name="T6097">del</text:span><text:span text:style-name="T6098"><text:s/></text:span>Proyecto<text:span text:style-name="T6099"><text:s/></text:span><text:span text:style-name="T6100">de</text:span><text:span text:style-name="T6101"><text:s/></text:span><text:span text:style-name="T6102">Presupuesto</text:span><text:span text:style-name="T6103"><text:s/></text:span><text:span text:style-name="T6104">en</text:span><text:span text:style-name="T6105"><text:s/></text:span>concepto<text:span text:style-name="T6106"><text:s/></text:span><text:span text:style-name="T6107">de</text:span><text:span text:style-name="T6108"><text:s/></text:span><text:span text:style-name="T6109">IGIC,</text:span><text:span text:style-name="T6110"><text:s/></text:span>AIEM<text:span text:style-name="T6111"><text:s/></text:span>y<text:span text:style-name="T6112"><text:s/></text:span>Matriculación<text:span text:style-name="T6113"><text:s/></text:span>se<text:span text:style-name="T6114"><text:s/></text:span>cifran<text:span text:style-name="T6115"><text:s/></text:span>en<text:span text:style-name="T6116"><text:s/></text:span><text:span text:style-name="T6117">42.352.968,42€,</text:span><text:span text:style-name="T6118"><text:s/></text:span><text:span text:style-name="T6119">correspondiendo</text:span><text:span text:style-name="T6120"><text:s/></text:span>a<text:span text:style-name="T6121"><text:s/></text:span><text:span text:style-name="T6122">las</text:span><text:span text:style-name="T6123"><text:s/></text:span><text:span text:style-name="T6124">entregas</text:span><text:span text:style-name="T6125"><text:s/></text:span>a<text:span text:style-name="T6126"><text:s/></text:span>cuenta<text:span text:style-name="T6127"><text:s/></text:span><text:span text:style-name="T6128">del</text:span><text:span text:style-name="T6129"><text:s/></text:span><text:span text:style-name="T6130">ejercicio</text:span><text:span text:style-name="T6131"><text:s/></text:span><text:span text:style-name="T6132">2021</text:span><text:span text:style-name="T6133"><text:s/></text:span>el<text:span text:style-name="T6134"><text:s/></text:span><text:span text:style-name="T6135">importe</text:span><text:span text:style-name="T6136"><text:s/></text:span>de<text:span text:style-name="T6137"><text:s/></text:span><text:span text:style-name="T6138">38.864.232,00</text:span><text:span text:style-name="T6139"><text:s/></text:span>€<text:span text:style-name="T6140"><text:s/></text:span>y<text:span text:style-name="T6141"><text:s/></text:span><text:span text:style-name="T6142">3.488.736,42</text:span><text:span text:style-name="T6143"><text:s/></text:span>€<text:span text:style-name="T6144"><text:s/></text:span><text:span text:style-name="T6145">al</text:span><text:span text:style-name="T6146"><text:s/></text:span><text:span text:style-name="T6147">avance</text:span><text:span text:style-name="T6148"><text:s/></text:span><text:span text:style-name="T6149">de</text:span><text:span text:style-name="T6150"><text:s/></text:span><text:span text:style-name="T6151">la</text:span><text:span text:style-name="T6152"><text:s/></text:span><text:span text:style-name="T6153">liquidación</text:span><text:span text:style-name="T6154"><text:s/></text:span><text:span text:style-name="T6155">de los<text:s/></text:span>recursos<text:s/><text:span text:style-name="T6156">del<text:s/></text:span>BFC<text:s/><text:span text:style-name="T6157">2020.</text:span></text:p>
      <text:p text:style-name="P6158"/>
      <text:p text:style-name="P6159">Atendido<text:span text:style-name="T6160"><text:s/></text:span><text:span text:style-name="T6161">el</text:span><text:span text:style-name="T6162"><text:s/></text:span><text:span text:style-name="T6163">Informe</text:span><text:span text:style-name="T6164"><text:s/></text:span><text:span text:style-name="T6165">Económico</text:span><text:span text:style-name="T6166"><text:s/></text:span><text:span text:style-name="T6167">Financiero,</text:span><text:span text:style-name="T6168"><text:s/></text:span><text:span text:style-name="T6169">los</text:span><text:span text:style-name="T6170"><text:s/></text:span><text:span text:style-name="T6171">importes</text:span><text:span text:style-name="T6172"><text:s/></text:span>recaudados<text:span text:style-name="T6173"><text:s/></text:span><text:span text:style-name="T6174">de</text:span><text:span text:style-name="T6175"><text:s/></text:span><text:span text:style-name="T6176">las</text:span><text:span text:style-name="T6177"><text:s/></text:span><text:span text:style-name="T6178">entregas</text:span><text:span text:style-name="T6179"><text:s/></text:span>a<text:span text:style-name="T6180"><text:s/></text:span>cuenta<text:span text:style-name="T6181"><text:s/></text:span><text:span text:style-name="T6182">del</text:span><text:span text:style-name="T6183"><text:s/></text:span><text:span text:style-name="T6184">ejercicio</text:span><text:span text:style-name="T6185"><text:s/></text:span><text:span text:style-name="T6186">2020</text:span><text:span text:style-name="T6187"><text:s/></text:span><text:span text:style-name="T6188">ascienden</text:span><text:span text:style-name="T6189"><text:s/></text:span>a<text:span text:style-name="T6190"><text:s/></text:span><text:span text:style-name="T6191">31.693.033,94</text:span><text:span text:style-name="T6192"><text:s/></text:span>€,<text:span text:style-name="T6193"><text:s/></text:span><text:span text:style-name="T6194">situación</text:span><text:span text:style-name="T6195"><text:s/></text:span><text:span text:style-name="T6196">que</text:span><text:span text:style-name="T6197"><text:s/></text:span><text:span text:style-name="T6198">ha</text:span><text:span text:style-name="T6199"><text:s/></text:span><text:span text:style-name="T6200">provocado</text:span><text:span text:style-name="T6201"><text:s/></text:span><text:span text:style-name="T6202">un</text:span><text:span text:style-name="T6203"><text:s/></text:span><text:span text:style-name="T6204">descenso</text:span><text:span text:style-name="T6205"><text:s/></text:span><text:span text:style-name="T6206">considerable</text:span><text:span text:style-name="T6207"><text:s/></text:span>en<text:span text:style-name="T6208"><text:s/></text:span><text:span text:style-name="T6209">la</text:span><text:span text:style-name="T6210"><text:s/></text:span><text:span text:style-name="T6211">ejecución</text:span><text:span text:style-name="T6212"><text:s/></text:span><text:span text:style-name="T6213">de</text:span><text:span text:style-name="T6214"><text:s/></text:span><text:span text:style-name="T6215">los</text:span><text:span text:style-name="T6216"><text:s/></text:span>citados<text:span text:style-name="T6217"><text:s/></text:span><text:span text:style-name="T6218">ingresos</text:span><text:span text:style-name="T6219"><text:s/></text:span><text:span text:style-name="T6220">en</text:span><text:span text:style-name="T6221"><text:s/></text:span><text:span text:style-name="T6222">el</text:span><text:span text:style-name="T6223"><text:s/></text:span><text:span text:style-name="T6224">avance</text:span><text:span text:style-name="T6225"><text:s/></text:span><text:span text:style-name="T6226">de</text:span><text:span text:style-name="T6227"><text:s/></text:span><text:span text:style-name="T6228">la</text:span><text:span text:style-name="T6229"><text:s/></text:span><text:span text:style-name="T6230">Liquidación</text:span><text:span text:style-name="T6231"><text:s/></text:span><text:span text:style-name="T6232">del</text:span><text:span text:style-name="T6233"><text:s/></text:span><text:span text:style-name="T6234">Presupuesto</text:span><text:span text:style-name="T6235"><text:s/></text:span><text:span text:style-name="T6236">del</text:span><text:span text:style-name="T6237"><text:s/></text:span><text:span text:style-name="T6238">ejercicio</text:span><text:span text:style-name="T6239"><text:s/></text:span><text:span text:style-name="T6240">2020,</text:span><text:span text:style-name="T6241"><text:s/></text:span>motivada<text:span text:style-name="T6242"><text:s/></text:span>como<text:span text:style-name="T6243"><text:s/></text:span>consecuencia<text:span text:style-name="T6244"><text:s/></text:span>de<text:span text:style-name="T6245"><text:s/></text:span><text:span text:style-name="T6246">la</text:span><text:span text:style-name="T6247"><text:s/></text:span>crisis<text:span text:style-name="T6248"><text:s/></text:span>sanitaria<text:span text:style-name="T6249"><text:s/></text:span><text:span text:style-name="T6250">originada</text:span><text:span text:style-name="T6251"><text:s/></text:span><text:span text:style-name="T6252">por la pandemia</text:span><text:s/><text:span text:style-name="T6253">de la</text:span><text:s/><text:span text:style-name="T6254">COVID-19<text:s/></text:span>y<text:span text:style-name="T6255"><text:s/></text:span>sus<text:s/><text:span text:style-name="T6256">efectos en</text:span><text:s/><text:span text:style-name="T6257">la actividad económica.</text:span></text:p>
      <text:p text:style-name="P6258"><text:span text:style-name="T6259">Considerando</text:span><text:span text:style-name="T6260"><text:s/></text:span><text:span text:style-name="T6261">estas</text:span><text:span text:style-name="T6262"><text:s/></text:span>cifras<text:span text:style-name="T6263"><text:s/></text:span><text:span text:style-name="T6264">de</text:span><text:span text:style-name="T6265"><text:s/></text:span><text:span text:style-name="T6266">recaudación</text:span><text:span text:style-name="T6267"><text:s/></text:span><text:span text:style-name="T6268">en</text:span><text:span text:style-name="T6269"><text:s/></text:span><text:span text:style-name="T6270">el</text:span><text:span text:style-name="T6271"><text:s/></text:span><text:span text:style-name="T6272">ejercicio</text:span><text:span text:style-name="T6273"><text:s/></text:span><text:span text:style-name="T6274">2020</text:span><text:span text:style-name="T6275"><text:s/></text:span>y<text:span text:style-name="T6276"><text:s/></text:span><text:span text:style-name="T6277">teniendo</text:span><text:span text:style-name="T6278"><text:s/></text:span><text:span text:style-name="T6279">en</text:span><text:span text:style-name="T6280"><text:s/></text:span>cuenta<text:span text:style-name="T6281"><text:s/></text:span><text:span text:style-name="T6282">las</text:span><text:span text:style-name="T6283"><text:s/></text:span><text:span text:style-name="T6284">previsiones</text:span><text:span text:style-name="T6285"><text:s/></text:span><text:span text:style-name="T6286">de</text:span><text:span text:style-name="T6287"><text:s/></text:span><text:span text:style-name="T6288">ingresos</text:span><text:span text:style-name="T6289"><text:s/></text:span><text:span text:style-name="T6290">contempladas</text:span><text:span text:style-name="T6291"><text:s/></text:span><text:span text:style-name="T6292">en</text:span><text:span text:style-name="T6293"><text:s/></text:span><text:span text:style-name="T6294">el</text:span><text:span text:style-name="T6295"><text:s/></text:span>Proyecto<text:span text:style-name="T6296"><text:s/></text:span><text:span text:style-name="T6297">de</text:span><text:span text:style-name="T6298"><text:s/></text:span><text:span text:style-name="T6299">Presupuesto</text:span><text:span text:style-name="T6300"><text:s/></text:span><text:span text:style-name="T6301">2021</text:span><text:span text:style-name="T6302"><text:s/></text:span>relativas<text:span text:style-name="T6303"><text:s/></text:span>a<text:span text:style-name="T6304"><text:s/></text:span><text:span text:style-name="T6305">la</text:span><text:span text:style-name="T6306"><text:s/></text:span><text:span text:style-name="T6307">entrega</text:span><text:span text:style-name="T6308"><text:s/></text:span>a<text:span text:style-name="T6309"><text:s/></text:span><text:span text:style-name="T6310">cuenta</text:span><text:span text:style-name="T6311"><text:s/></text:span><text:span text:style-name="T6312">2021,</text:span><text:span text:style-name="T6313"><text:s/></text:span><text:span text:style-name="T6314">por</text:span><text:span text:style-name="T6315"><text:s/></text:span><text:span text:style-name="T6316">importe</text:span><text:span text:style-name="T6317"><text:s/></text:span><text:span text:style-name="T6318">de</text:span><text:span text:style-name="T6319"><text:s/></text:span><text:span text:style-name="T6320">38.864.232,00</text:span><text:span text:style-name="T6321"><text:s/></text:span><text:span text:style-name="T6322">€,</text:span><text:span text:style-name="T6323"><text:s/></text:span>se<text:span text:style-name="T6324"><text:s/></text:span><text:span text:style-name="T6325">pone</text:span><text:span text:style-name="T6326"><text:s/></text:span><text:span text:style-name="T6327">de</text:span><text:span text:style-name="T6328"><text:s/></text:span><text:span text:style-name="T6329">manifiesto</text:span><text:span text:style-name="T6330"><text:s/></text:span><text:span text:style-name="T6331">que</text:span><text:span text:style-name="T6332"><text:s/></text:span><text:span text:style-name="T6333">ante</text:span><text:span text:style-name="T6334"><text:s/></text:span><text:span text:style-name="T6335">la</text:span><text:span text:style-name="T6336"><text:s/></text:span>situación<text:span text:style-name="T6337"><text:s/></text:span><text:span text:style-name="T6338">de</text:span><text:span text:style-name="T6339"><text:s/></text:span><text:span text:style-name="T6340">incertidumbre</text:span><text:span text:style-name="T6341"><text:s/></text:span><text:span text:style-name="T6342">económica</text:span><text:span text:style-name="T6343"><text:s/></text:span><text:span text:style-name="T6344">en</text:span><text:span text:style-name="T6345"><text:s/></text:span><text:span text:style-name="T6346">la</text:span><text:span text:style-name="T6347"><text:s/></text:span><text:span text:style-name="T6348">que</text:span><text:span text:style-name="T6349"><text:s/></text:span><text:span text:style-name="T6350">nos</text:span><text:span text:style-name="T6351"><text:s/></text:span><text:span text:style-name="T6352">encontramos,</text:span><text:span text:style-name="T6353"><text:s/></text:span>se<text:span text:style-name="T6354"><text:s/></text:span><text:span text:style-name="T6355">pudieran</text:span><text:span text:style-name="T6356"><text:s/></text:span><text:span text:style-name="T6357">mantener</text:span><text:span text:style-name="T6358"><text:s/></text:span><text:span text:style-name="T6359">los</text:span><text:span text:style-name="T6360"><text:s/></text:span>mismos<text:span text:style-name="T6361"><text:s/></text:span><text:span text:style-name="T6362">niveles</text:span><text:span text:style-name="T6363"><text:s/></text:span><text:span text:style-name="T6364">de</text:span><text:span text:style-name="T6365"><text:s/></text:span><text:span text:style-name="T6366">recaudación</text:span><text:span text:style-name="T6367"><text:s/></text:span><text:span text:style-name="T6368">proyectados</text:span><text:span text:style-name="T6369"><text:s/></text:span>en<text:span text:style-name="T6370"><text:s/></text:span><text:span text:style-name="T6371">el</text:span><text:span text:style-name="T6372"><text:s/></text:span><text:span text:style-name="T6373">ejercicio</text:span><text:span text:style-name="T6374"><text:s/></text:span><text:span text:style-name="T6375">2020,</text:span><text:span text:style-name="T6376"><text:s/></text:span><text:span text:style-name="T6377">ocasionando</text:span><text:span text:style-name="T6378"><text:s/></text:span><text:span text:style-name="T6379">una</text:span><text:span text:style-name="T6380"><text:s/></text:span>reducción<text:span text:style-name="T6381"><text:s/></text:span><text:span text:style-name="T6382">alrededor</text:span><text:span text:style-name="T6383"><text:s/></text:span><text:span text:style-name="T6384">de</text:span><text:span text:style-name="T6385"><text:s/></text:span><text:span text:style-name="T6386">7,17</text:span><text:span text:style-name="T6387"><text:s/></text:span>M<text:span text:style-name="T6388"><text:s/></text:span><text:span text:style-name="T6389">€.</text:span><text:span text:style-name="T6390"><text:s/></text:span>Esta<text:span text:style-name="T6391"><text:s/></text:span>situación<text:span text:style-name="T6392"><text:s/></text:span><text:span text:style-name="T6393">provocaría</text:span><text:span text:style-name="T6394"><text:s/></text:span><text:span text:style-name="T6395">un</text:span><text:span text:style-name="T6396"><text:s/></text:span><text:span text:style-name="T6397">importante</text:span><text:span text:style-name="T6398"><text:s/></text:span><text:span text:style-name="T6399">desajuste</text:span><text:span text:style-name="T6400"><text:s/></text:span><text:span text:style-name="T6401">en</text:span><text:span text:style-name="T6402"><text:s/></text:span><text:span text:style-name="T6403">la</text:span><text:span text:style-name="T6404"><text:s/></text:span><text:span text:style-name="T6405">Liquidación</text:span><text:span text:style-name="T6406"><text:s/></text:span><text:span text:style-name="T6407">del</text:span><text:span text:style-name="T6408"><text:s/></text:span>Presupuesto<text:span text:style-name="T6409"><text:s/></text:span><text:span text:style-name="T6410">2021,</text:span><text:span text:style-name="T6411"><text:s/></text:span><text:span text:style-name="T6412">afectando</text:span><text:span text:style-name="T6413"><text:s/></text:span><text:span text:style-name="T6414">negativamente</text:span><text:span text:style-name="T6415"><text:s/></text:span>tanto<text:span text:style-name="T6416"><text:s/></text:span><text:span text:style-name="T6417">al</text:span><text:span text:style-name="T6418"><text:s/></text:span><text:span text:style-name="T6419">Resultado</text:span><text:span text:style-name="T6420"><text:s/></text:span><text:span text:style-name="T6421">Presupuestario,</text:span><text:span text:style-name="T6422"><text:s/></text:span>como<text:span text:style-name="T6423"><text:s/></text:span><text:span text:style-name="T6424">al</text:span><text:span text:style-name="T6425"><text:s/></text:span><text:span text:style-name="T6426">Remanente de<text:s/></text:span>Tesorería<text:span text:style-name="T6427"><text:s/>del</text:span><text:s/><text:span text:style-name="T6428">referido ejercicio.</text:span></text:p>
      <text:p text:style-name="P6429"/>
      <text:p text:style-name="P6467"/>
      <text:list text:style-name="LFO1" text:continue-numbering="true">
        <text:list-item>
          <text:p text:style-name="P6468"><text:span text:style-name="T6469">Referido</text:span><text:span text:style-name="T6470"><text:s/></text:span>a<text:span text:style-name="T6471"><text:s/></text:span><text:span text:style-name="T6472">las</text:span><text:span text:style-name="T6473"><text:s/></text:span><text:span text:style-name="T6474">previsiones</text:span><text:span text:style-name="T6475"><text:s/></text:span><text:span text:style-name="T6476">de</text:span><text:span text:style-name="T6477"><text:s/></text:span><text:span text:style-name="T6478">ingresos</text:span><text:span text:style-name="T6479"><text:s/></text:span><text:span text:style-name="T6480">en</text:span><text:span text:style-name="T6481"><text:s/></text:span>concepto<text:span text:style-name="T6482"><text:s/></text:span><text:span text:style-name="T6483">de</text:span><text:span text:style-name="T6484"><text:s/></text:span><text:span text:style-name="T6485">tasas</text:span><text:span text:style-name="T6486"><text:s/></text:span><text:span text:style-name="T6487">derivadas</text:span><text:span text:style-name="T6488"><text:s/></text:span><text:span text:style-name="T6489">del</text:span><text:span text:style-name="T6490"><text:s/></text:span><text:span text:style-name="T6491">tratamiento</text:span><text:span text:style-name="T6492"><text:s/></text:span><text:span text:style-name="T6493">de</text:span><text:span text:style-name="T6494"><text:s/></text:span><text:span text:style-name="T6495">residuos</text:span><text:span text:style-name="T6496"><text:s/></text:span><text:span text:style-name="T6497">en</text:span><text:span text:style-name="T6498"><text:s/></text:span><text:span text:style-name="T6499">el</text:span><text:span text:style-name="T6500"><text:s/></text:span><text:span text:style-name="T6501">Complejo</text:span><text:span text:style-name="T6502"><text:s/></text:span><text:span text:style-name="T6503">Ambiental</text:span><text:span text:style-name="T6504"><text:s/></text:span><text:span text:style-name="T6505">por</text:span><text:span text:style-name="T6506"><text:s/></text:span><text:span text:style-name="T6507">importe</text:span><text:span text:style-name="T6508"><text:s/></text:span>de<text:span text:style-name="T6509"><text:s/></text:span><text:span text:style-name="T6510">4.130.500</text:span><text:span text:style-name="T6511"><text:s/></text:span><text:span text:style-name="T6512">€,</text:span><text:span text:style-name="T6513"><text:s/></text:span>se<text:span text:style-name="T6514"><text:s/></text:span><text:span text:style-name="T6515">advierte</text:span><text:span text:style-name="T6516"><text:s/></text:span><text:span text:style-name="T6517">que,</text:span><text:span text:style-name="T6518"><text:s/></text:span>según<text:span text:style-name="T6519"><text:s/></text:span>se<text:span text:style-name="T6520"><text:s/></text:span><text:span text:style-name="T6521">desprende</text:span><text:span text:style-name="T6522"><text:s/></text:span><text:span text:style-name="T6523">de</text:span><text:span text:style-name="T6524"><text:s/></text:span><text:span text:style-name="T6525">los</text:span><text:span text:style-name="T6526"><text:s/></text:span><text:span text:style-name="T6527">datos</text:span><text:span text:style-name="T6528"><text:s/></text:span><text:span text:style-name="T6529">del</text:span><text:span text:style-name="T6530"><text:s/></text:span><text:span text:style-name="T6531">avance</text:span><text:span text:style-name="T6532"><text:s/></text:span><text:span text:style-name="T6533">de</text:span><text:span text:style-name="T6534"><text:s/></text:span><text:span text:style-name="T6535">la</text:span><text:span text:style-name="T6536"><text:s/></text:span><text:span text:style-name="T6537">Liquidación</text:span><text:span text:style-name="T6538"><text:s/></text:span><text:span text:style-name="T6539">del</text:span><text:span text:style-name="T6540"><text:s/></text:span><text:span text:style-name="T6541">Presupuesto</text:span><text:span text:style-name="T6542"><text:s/></text:span><text:span text:style-name="T6543">del</text:span><text:span text:style-name="T6544"><text:s/></text:span><text:span text:style-name="T6545">ejercicio</text:span><text:span text:style-name="T6546"><text:s/></text:span><text:span text:style-name="T6547">2020,</text:span><text:span text:style-name="T6548"><text:s/></text:span><text:span text:style-name="T6549">los</text:span><text:span text:style-name="T6550"><text:s/></text:span><text:span text:style-name="T6551">derechos</text:span><text:span text:style-name="T6552"><text:s/></text:span>reconocidos<text:span text:style-name="T6553"><text:s/></text:span><text:span text:style-name="T6554">netos</text:span><text:span text:style-name="T6555"><text:s/></text:span>se<text:span text:style-name="T6556"><text:s/></text:span>reducen<text:span text:style-name="T6557"><text:s/></text:span><text:span text:style-name="T6558">en</text:span><text:span text:style-name="T6559"><text:s/></text:span><text:span text:style-name="T6560">un</text:span><text:span text:style-name="T6561"><text:s/></text:span><text:span text:style-name="T6562">51,01</text:span><text:span text:style-name="T6563"><text:s/></text:span>%<text:span text:style-name="T6564"><text:s/></text:span>con<text:span text:style-name="T6565"><text:s/></text:span>respecto<text:span text:style-name="T6566"><text:s/></text:span>a<text:span text:style-name="T6567"><text:s/></text:span><text:span text:style-name="T6568">las</text:span><text:span text:style-name="T6569"><text:s/></text:span>previsiones<text:span text:style-name="T6570"><text:s/></text:span><text:span text:style-name="T6571">contempladas</text:span><text:s/><text:span text:style-name="T6572">en</text:span><text:s/><text:span text:style-name="T6573">el</text:span><text:s/>Proyecto<text:s/><text:span text:style-name="T6574">de</text:span><text:span text:style-name="T6575"><text:s/></text:span><text:span text:style-name="T6576">Presupuesto,</text:span><text:s/>sin<text:s/><text:span text:style-name="T6577">quedar</text:span><text:s/><text:span text:style-name="T6578">acreditado</text:span><text:span text:style-name="T6579"><text:s/></text:span><text:span text:style-name="T6580">en</text:span><text:s/><text:span text:style-name="T6581">el</text:span><text:s/>Informe Económico<text:span text:style-name="T6582"><text:s/></text:span><text:span text:style-name="T6583">Financiero la justificación del<text:s/></text:span>citado<text:span text:style-name="T6584"><text:s/>importe.</text:span></text:p>
        </text:list-item>
      </text:list>
      <text:p text:style-name="P6585"/>
      <text:list text:style-name="LFO1" text:continue-numbering="true">
        <text:list-item>
          <text:p text:style-name="P6586"><text:span text:style-name="T6587">La</text:span><text:span text:style-name="T6588"><text:s/></text:span><text:span text:style-name="T6589">aportación</text:span><text:span text:style-name="T6590"><text:s/></text:span><text:span text:style-name="T6591">dineraria</text:span><text:span text:style-name="T6592"><text:s/></text:span><text:span text:style-name="T6593">del</text:span><text:span text:style-name="T6594"><text:s/></text:span><text:span text:style-name="T6595">Gobierno</text:span><text:span text:style-name="T6596"><text:s/></text:span><text:span text:style-name="T6597">de</text:span><text:span text:style-name="T6598"><text:s/></text:span><text:span text:style-name="T6599">Canarias</text:span><text:span text:style-name="T6600"><text:s/></text:span><text:span text:style-name="T6601">para</text:span><text:span text:style-name="T6602"><text:s/></text:span><text:span text:style-name="T6603">el</text:span><text:span text:style-name="T6604"><text:s/></text:span>Apoyo<text:span text:style-name="T6605"><text:s/></text:span>y<text:span text:style-name="T6606"><text:s/></text:span>Fomento<text:span text:style-name="T6607"><text:s/></text:span><text:span text:style-name="T6608">del</text:span><text:span text:style-name="T6609"><text:s/></text:span><text:span text:style-name="T6610">Transporte</text:span><text:span text:style-name="T6611"><text:s/></text:span>Público<text:span text:style-name="T6612"><text:s/></text:span><text:span text:style-name="T6613">Regular</text:span><text:span text:style-name="T6614"><text:s/></text:span><text:span text:style-name="T6615">de</text:span><text:span text:style-name="T6616"><text:s/></text:span>Viajeros<text:span text:style-name="T6617"><text:s/></text:span>se<text:span text:style-name="T6618"><text:s/></text:span>consigna<text:span text:style-name="T6619"><text:s/></text:span>en<text:span text:style-name="T6620"><text:s/></text:span><text:span text:style-name="T6621">el</text:span><text:span text:style-name="T6622"><text:s/></text:span>capítulo<text:span text:style-name="T6623"><text:s/></text:span>4<text:span text:style-name="T6624"><text:s/></text:span><text:span text:style-name="T6625">de</text:span><text:span text:style-name="T6626"><text:s/></text:span><text:span text:style-name="T6627">transferencias</text:span><text:span text:style-name="T6628"><text:s/></text:span><text:span text:style-name="T6629">corriente</text:span><text:span text:style-name="T6630">s</text:span><text:span text:style-name="T6631"><text:s/></text:span><text:span text:style-name="T6632">por</text:span><text:span text:style-name="T6633"><text:s/></text:span><text:span text:style-name="T6634">importe</text:span><text:span text:style-name="T6635"><text:s/></text:span><text:span text:style-name="T6636">de</text:span><text:span text:style-name="T6637"><text:s/></text:span><text:span text:style-name="T6638">2.490.500</text:span><text:span text:style-name="T6639"><text:s/></text:span>€<text:span text:style-name="T6640"><text:s/></text:span><text:span text:style-name="T6641">en</text:span><text:span text:style-name="T6642"><text:s/></text:span><text:span text:style-name="T6643">la</text:span><text:span text:style-name="T6644"><text:s/></text:span><text:span text:style-name="T6645">aplicación</text:span><text:span text:style-name="T6646"><text:s/></text:span><text:span text:style-name="T6647">140.45080.</text:span><text:span text:style-name="T6648"><text:s/></text:span>A<text:span text:style-name="T6649"><text:s/></text:span><text:span text:style-name="T6650">la</text:span><text:span text:style-name="T6651"><text:s/></text:span>vista<text:span text:style-name="T6652"><text:s/></text:span><text:span text:style-name="T6653">de</text:span><text:span text:style-name="T6654"><text:s/></text:span><text:span text:style-name="T6655">la</text:span><text:span text:style-name="T6656"><text:s/></text:span><text:span text:style-name="T6657">Ley</text:span><text:span text:style-name="T6658"><text:s/></text:span><text:span text:style-name="T6659">de</text:span><text:span text:style-name="T6660"><text:s/></text:span><text:span text:style-name="T6661">Presupuestos</text:span><text:span text:style-name="T6662"><text:s/></text:span><text:span text:style-name="T6663">Generales</text:span><text:span text:style-name="T6664"><text:s/></text:span>de<text:span text:style-name="T6665"><text:s/></text:span><text:span text:style-name="T6666">la</text:span><text:span text:style-name="T6667"><text:s/></text:span><text:span text:style-name="T6668">Comunidad</text:span><text:span text:style-name="T6669"><text:s/></text:span><text:span text:style-name="T6670">Autónoma</text:span><text:span text:style-name="T6671"><text:s/></text:span><text:span text:style-name="T6672">de</text:span><text:span text:style-name="T6673"><text:s/></text:span><text:span text:style-name="T6674">Canarias</text:span><text:span text:style-name="T6675"><text:s/></text:span><text:span text:style-name="T6676">para</text:span><text:span text:style-name="T6677"><text:s/></text:span><text:span text:style-name="T6678">el</text:span><text:span text:style-name="T6679"><text:s/></text:span><text:span text:style-name="T6680">2021,</text:span><text:span text:style-name="T6681"><text:s/></text:span>se<text:span text:style-name="T6682"><text:s/></text:span><text:span text:style-name="T6683">ha</text:span><text:span text:style-name="T6684"><text:s/></text:span><text:span text:style-name="T6685">consignado</text:span><text:span text:style-name="T6686"><text:s/></text:span><text:span text:style-name="T6687">nominativamente</text:span><text:span text:style-name="T6688"><text:s/></text:span><text:span text:style-name="T6689">el</text:span><text:span text:style-name="T6690"><text:s/></text:span><text:span text:style-name="T6691">importe</text:span><text:span text:style-name="T6692"><text:s/></text:span>de<text:span text:style-name="T6693"><text:s/></text:span><text:span text:style-name="T6694">1.490.500</text:span><text:span text:style-name="T6695"><text:s/></text:span>€<text:span text:style-name="T6696"><text:s/></text:span><text:span text:style-name="T6697">en</text:span><text:span text:style-name="T6698"><text:s/></text:span><text:span text:style-name="T6699">la</text:span><text:span text:style-name="T6700"><text:s/></text:span><text:span text:style-name="T6701">aplicación</text:span><text:span text:style-name="T6702"><text:s/></text:span><text:span text:style-name="T6703">presupuestaria</text:span><text:span text:style-name="T6704"><text:s/></text:span><text:span text:style-name="T6705">11.1109.441D.46003</text:span><text:span text:style-name="T6706"><text:s/></text:span>Proyecto <text:s/><text:span text:style-name="T6707">114G0583</text:span><text:s/>y<text:span text:style-name="T6708"><text:s/></text:span>el <text:s/><text:span text:style-name="T6709">importe</text:span><text:span text:style-name="T6710"><text:s/></text:span>de<text:span text:style-name="T6711"><text:s/></text:span><text:span text:style-name="T6712">10.000.000</text:span><text:span text:style-name="T6713"><text:s/></text:span>€<text:s/><text:span text:style-name="T6714">en</text:span><text:span text:style-name="T6715"><text:s/></text:span><text:span text:style-name="T6716">la</text:span><text:span text:style-name="T6717"><text:s/></text:span><text:span text:style-name="T6718">aplicación</text:span><text:span text:style-name="T6719"><text:s/></text:span><text:span text:style-name="T6720">presupuestaria</text:span><text:span text:style-name="T6721"><text:s/></text:span><text:span text:style-name="T6722">11.1109.441D.46003</text:span><text:span text:style-name="T6723"><text:s/></text:span><text:span text:style-name="T6724">Proyecto</text:span><text:span text:style-name="T6725"><text:s/></text:span><text:span text:style-name="T6726">114G0592</text:span><text:span text:style-name="T6727"><text:s/></text:span><text:span text:style-name="T6728">en</text:span><text:span text:style-name="T6729"><text:s/></text:span>concepto<text:span text:style-name="T6730"><text:s/></text:span><text:span text:style-name="T6731">de</text:span><text:span text:style-name="T6732"><text:s/></text:span>Política<text:span text:style-name="T6733"><text:s/></text:span><text:span text:style-name="T6734">de</text:span><text:span text:style-name="T6735"><text:s/></text:span><text:span text:style-name="T6736">Movilidad</text:span><text:span text:style-name="T6737"><text:s/></text:span>Transporte<text:span text:style-name="T6738"><text:s/></text:span>Terrestre<text:span text:style-name="T6739"><text:s/></text:span><text:span text:style-name="T6740">Regular</text:span><text:span text:style-name="T6741"><text:s/></text:span><text:span text:style-name="T6742">Viajeros</text:span><text:span text:style-name="T6743"><text:s/></text:span><text:span text:style-name="T6744">para</text:span><text:span text:style-name="T6745"><text:s/></text:span>varias<text:span text:style-name="T6746"><text:s/></text:span><text:span text:style-name="T6747">islas,</text:span><text:span text:style-name="T6748"><text:s/></text:span>sin<text:span text:style-name="T6749"><text:s/></text:span><text:span text:style-name="T6750">exacto</text:span><text:span text:style-name="T6751"><text:s/></text:span><text:span text:style-name="T6752">conocimiento</text:span><text:span text:style-name="T6753"><text:s/></text:span>de<text:span text:style-name="T6754"><text:s/></text:span><text:span text:style-name="T6755">la</text:span><text:span text:style-name="T6756"><text:s/></text:span><text:span text:style-name="T6757">cantidad</text:span><text:span text:style-name="T6758"><text:s/></text:span>a<text:span text:style-name="T6759"><text:s/></text:span>recibir<text:span text:style-name="T6760"><text:s/></text:span><text:span text:style-name="T6761">por</text:span><text:span text:style-name="T6762"><text:s/></text:span><text:span text:style-name="T6763">el</text:span><text:span text:style-name="T6764"><text:s/></text:span><text:span text:style-name="T6765">Cabildo</text:span><text:span text:style-name="T6766"><text:s/></text:span><text:span text:style-name="T6767">de</text:span><text:span text:style-name="T6768"><text:s/></text:span><text:span text:style-name="T6769">Fuerteventura,</text:span><text:span text:style-name="T6770"><text:s/></text:span><text:span text:style-name="T6771">habiéndose</text:span><text:span text:style-name="T6772"><text:s/></text:span><text:span text:style-name="T6773">previsto</text:span><text:span text:style-name="T6774"><text:s/></text:span><text:span text:style-name="T6775">en</text:span><text:span text:style-name="T6776"><text:s/></text:span>el<text:span text:style-name="T6777"><text:s/></text:span><text:span text:style-name="T6778">presupuesto</text:span><text:span text:style-name="T6779"><text:s/></text:span><text:span text:style-name="T6780">la</text:span><text:span text:style-name="T6781"><text:s/></text:span>cantidad<text:span text:style-name="T6782"><text:s/></text:span><text:span text:style-name="T6783">de</text:span><text:span text:style-name="T6784"><text:s/></text:span><text:span text:style-name="T6785">1.000.000</text:span><text:span text:style-name="T6786"><text:s/></text:span><text:span text:style-name="T6787">€.</text:span><text:span text:style-name="T6788"><text:s/></text:span>Es<text:span text:style-name="T6789"><text:s/></text:span><text:span text:style-name="T6790">por</text:span><text:span text:style-name="T6791"><text:s/></text:span><text:span text:style-name="T6792">ello,</text:span><text:span text:style-name="T6793"><text:s/></text:span><text:span text:style-name="T6794">que</text:span><text:span text:style-name="T6795"><text:s/></text:span><text:span text:style-name="T6796">para</text:span><text:span text:style-name="T6797"><text:s/></text:span><text:span text:style-name="T6798">la</text:span><text:span text:style-name="T6799"><text:s/></text:span>realización<text:span text:style-name="T6800"><text:s/></text:span><text:span text:style-name="T6801">de</text:span><text:span text:style-name="T6802"><text:s/></text:span><text:span text:style-name="T6803">los</text:span><text:span text:style-name="T6804"><text:s/></text:span><text:span text:style-name="T6805">gastos</text:span><text:span text:style-name="T6806"><text:s/></text:span><text:span text:style-name="T6807">financiados</text:span><text:span text:style-name="T6808"><text:s/></text:span>con<text:span text:style-name="T6809"><text:s/></text:span><text:span text:style-name="T6810">estos ingresos deberá</text:span><text:s/><text:span text:style-name="T6811">quedar acreditada</text:span><text:s/>la<text:span text:style-name="T6812"><text:s/>ejecutividad de</text:span><text:s/><text:span text:style-name="T6813">los<text:s/></text:span>recursos.</text:p>
        </text:list-item>
      </text:list>
      <text:p text:style-name="P6814"/>
      <text:list text:style-name="LFO1" text:continue-numbering="true">
        <text:list-item>
          <text:p text:style-name="P6815">Se<text:span text:style-name="T6816"><text:s/></text:span><text:span text:style-name="T6817">advierte</text:span><text:span text:style-name="T6818"><text:s/></text:span><text:span text:style-name="T6819">la</text:span><text:span text:style-name="T6820"><text:s/></text:span><text:span text:style-name="T6821">duplicidad</text:span><text:span text:style-name="T6822"><text:s/></text:span><text:span text:style-name="T6823">de</text:span><text:span text:style-name="T6824"><text:s/></text:span><text:span text:style-name="T6825">las</text:span><text:span text:style-name="T6826"><text:s/></text:span><text:span text:style-name="T6827">previsiones</text:span><text:span text:style-name="T6828"><text:s/></text:span><text:span text:style-name="T6829">de</text:span><text:span text:style-name="T6830"><text:s/></text:span><text:span text:style-name="T6831">ingresos</text:span><text:span text:style-name="T6832"><text:s/></text:span><text:span text:style-name="T6833">reflejadas</text:span><text:span text:style-name="T6834"><text:s/></text:span><text:span text:style-name="T6835">en</text:span><text:span text:style-name="T6836"><text:s/></text:span><text:span text:style-name="T6837">el</text:span><text:span text:style-name="T6838"><text:s/></text:span>capítulo<text:span text:style-name="T6839"><text:s/></text:span>4<text:span text:style-name="T6840"><text:s/></text:span><text:span text:style-name="T6841">de</text:span><text:span text:style-name="T6842"><text:s/></text:span><text:span text:style-name="T6843">transferencias<text:s/></text:span>corrientes<text:span text:style-name="T6844"><text:s/>de</text:span><text:s/>la<text:span text:style-name="T6845"><text:s/>orgánica</text:span><text:s/><text:span text:style-name="T6846">250<text:s/></text:span>Empleo<text:span text:style-name="T6847"><text:s/>por</text:span><text:s/><text:span text:style-name="T6848">un importe</text:span><text:s/>total<text:span text:style-name="T6849"><text:s/>de 1.125.116,46</text:span><text:s/>€<text:span text:style-name="T6850"><text:s/>en</text:span><text:span text:style-name="T6851"><text:s/></text:span><text:span text:style-name="T6852">los conceptos de</text:span><text:s/><text:span text:style-name="T6853">ingresos que<text:s/></text:span>se<text:s/><text:span text:style-name="T6854">detallan<text:s/></text:span>a<text:span text:style-name="T6855"><text:s/>continuación:</text:span></text:p>
        </text:list-item>
      </text:list>
      <text:p text:style-name="P6856"/>
      <text:list text:style-name="LFO1" text:continue-numbering="true">
        <text:list-item>
          <text:list>
            <text:list-item>
              <text:p text:style-name="P6857"><text:span text:style-name="T6858">451.01</text:span><text:s/><text:span text:style-name="T6859"><text:s/></text:span>S.C.E.:<text:s/><text:span text:style-name="T6860"><text:s/></text:span><text:span text:style-name="T6861">PROYECTO</text:span><text:s/><text:span text:style-name="T6862"><text:s/></text:span>GENERADOR<text:s/><text:span text:style-name="T6863"><text:s/></text:span><text:span text:style-name="T6864">DE</text:span><text:s/><text:span text:style-name="T6865"><text:s/></text:span>EMPLEO<text:s/><text:span text:style-name="T6866"><text:s/></text:span>EN<text:s/><text:span text:style-name="T6867"><text:s/></text:span><text:span text:style-name="T6868">MATERIA</text:span><text:s/><text:span text:style-name="T6869"><text:s/></text:span><text:span text:style-name="T6870">DE</text:span><text:s/><text:span text:style-name="T6871"><text:s/></text:span><text:span text:style-name="T6872">LUCHA</text:span><text:span text:style-name="T6873"><text:s/></text:span><text:span text:style-name="T6874">CONTRA</text:span><text:span text:style-name="T6875"><text:s/></text:span>EL<text:span text:style-name="T6876"><text:s/></text:span><text:span text:style-name="T6877">CAMBIO</text:span><text:span text:style-name="T6878"><text:s/></text:span><text:span text:style-name="T6879">CLIMÁTICO</text:span><text:span text:style-name="T6880"><text:tab/></text:span><text:span text:style-name="T6881">300.000,00</text:span></text:p>
            </text:list-item>
          </text:list>
        </text:list-item>
      </text:list>
      <text:p text:style-name="P6882">-<text:span text:style-name="T6883"><text:tab/></text:span><text:span text:style-name="T6884">451.02</text:span><text:span text:style-name="T6885"><text:s/></text:span>S.C.E.:<text:span text:style-name="T6886"><text:s/></text:span>PFAE<text:span text:style-name="T6887"><text:s/></text:span><text:span text:style-name="T6888">RENOVENTURA</text:span><text:span text:style-name="T6889"><text:tab/></text:span><text:span text:style-name="T6890">275.038,82</text:span></text:p>
      <text:list text:style-name="LFO1" text:continue-numbering="true">
        <text:list-item>
          <text:list>
            <text:list-item>
              <text:p text:style-name="P6891"><text:span text:style-name="T6892">451.03</text:span><text:span text:style-name="T6893"><text:s/></text:span>S.C.E.:<text:span text:style-name="T6894"><text:s/></text:span>PFAE<text:span text:style-name="T6895"><text:s/></text:span>AHORA<text:span text:style-name="T6896"><text:s/></text:span>MÁS<text:span text:style-name="T6897"><text:s/></text:span><text:span text:style-name="T6898">CERCA</text:span><text:span text:style-name="T6899"><text:tab/></text:span><text:span text:style-name="T6900">275.038,82</text:span></text:p>
            </text:list-item>
            <text:list-item>
              <text:p text:style-name="P6901"><text:span text:style-name="T6902">451.04</text:span><text:span text:style-name="T6903"><text:s/></text:span>S.C.E.:<text:span text:style-name="T6904"><text:s/></text:span>PFAE<text:span text:style-name="T6905"><text:s/></text:span>FUERTEVISIBLE<text:span text:style-name="T6906"><text:tab/></text:span><text:span text:style-name="T6907">275.038,82</text:span></text:p>
            </text:list-item>
          </text:list>
        </text:list-item>
      </text:list>
      <text:p text:style-name="P6908"/>
      <text:p text:style-name="P6909"><text:span text:style-name="T6910">Referido</text:span><text:span text:style-name="T6911"><text:s/></text:span>a<text:span text:style-name="T6912"><text:s/></text:span><text:span text:style-name="T6913">los</text:span><text:span text:style-name="T6914"><text:s/></text:span><text:span text:style-name="T6915">proyectos</text:span><text:span text:style-name="T6916"><text:s/></text:span><text:span text:style-name="T6917">de</text:span><text:span text:style-name="T6918"><text:s/></text:span><text:span text:style-name="T6919">empleo</text:span><text:span text:style-name="T6920"><text:s/></text:span><text:span text:style-name="T6921">detallados</text:span><text:span text:style-name="T6922"><text:s/></text:span><text:span text:style-name="T6923">anteriormente,</text:span><text:span text:style-name="T6924"><text:s/></text:span><text:span text:style-name="T6925">procede</text:span><text:span text:style-name="T6926"><text:s/></text:span><text:span text:style-name="T6927">indicar</text:span><text:span text:style-name="T6928"><text:s/></text:span><text:span text:style-name="T6929">que</text:span><text:span text:style-name="T6930"><text:s/></text:span>fueron<text:span text:style-name="T6931"><text:s/></text:span><text:span text:style-name="T6932">incorporados</text:span><text:span text:style-name="T6933"><text:s/></text:span><text:span text:style-name="T6934">al</text:span><text:span text:style-name="T6935"><text:s/></text:span>Presupuesto<text:span text:style-name="T6936"><text:s/></text:span><text:span text:style-name="T6937">2020</text:span><text:span text:style-name="T6938"><text:s/></text:span><text:span text:style-name="T6939">mediante</text:span><text:span text:style-name="T6940"><text:s/></text:span><text:span text:style-name="T6941">Expediente</text:span><text:span text:style-name="T6942"><text:s/></text:span><text:span text:style-name="T6943">de</text:span><text:span text:style-name="T6944"><text:s/></text:span><text:span text:style-name="T6945">modificación</text:span><text:span text:style-name="T6946"><text:s/></text:span><text:span text:style-name="T6947">de</text:span><text:span text:style-name="T6948"><text:s/></text:span>créditos<text:span text:style-name="T6949"><text:s/></text:span><text:span text:style-name="T6950">nº</text:span><text:span text:style-name="T6951"><text:s/></text:span><text:span text:style-name="T6952">50/2020</text:span><text:span text:style-name="T6953"><text:s/></text:span><text:span text:style-name="T6954">en</text:span><text:span text:style-name="T6955"><text:s/></text:span><text:span text:style-name="T6956">la</text:span><text:span text:style-name="T6957"><text:s/></text:span><text:span text:style-name="T6958">modalidad</text:span><text:span text:style-name="T6959"><text:s/></text:span><text:span text:style-name="T6960">de</text:span><text:span text:style-name="T6961"><text:s/></text:span><text:span text:style-name="T6962">generación</text:span><text:span text:style-name="T6963"><text:s/></text:span><text:span text:style-name="T6964">de</text:span><text:span text:style-name="T6965"><text:s/></text:span>crédito<text:span text:style-name="T6966"><text:s/></text:span><text:span text:style-name="T6967">por</text:span><text:span text:style-name="T6968"><text:s/></text:span><text:span text:style-name="T6969">ingresos</text:span><text:span text:style-name="T6970"><text:s/></text:span><text:span text:style-name="T6971">aprobado</text:span><text:span text:style-name="T6972"><text:s/></text:span>en<text:span text:style-name="T6973"><text:s/></text:span>virtud<text:span text:style-name="T6974"><text:s/></text:span><text:span text:style-name="T6975">de</text:span><text:span text:style-name="T6976"><text:s/></text:span><text:span text:style-name="T6977">la</text:span><text:span text:style-name="T6978"><text:s/></text:span><text:span text:style-name="T6979">Resolución</text:span><text:span text:style-name="T6980"><text:s/></text:span><text:span text:style-name="T6981">número</text:span><text:span text:style-name="T6982"><text:s/></text:span><text:span text:style-name="T6983">CAB/2020/7309</text:span><text:span text:style-name="T6984"><text:s/></text:span><text:span text:style-name="T6985">del</text:span><text:span text:style-name="T6986"><text:s/></text:span><text:span text:style-name="T6987">Consejero</text:span><text:span text:style-name="T6988"><text:s/></text:span>Insular<text:span text:style-name="T6989"><text:s/></text:span><text:span text:style-name="T6990">del</text:span><text:span text:style-name="T6991"><text:s/></text:span>Área<text:span text:style-name="T6992"><text:s/></text:span><text:span text:style-name="T6993">de</text:span><text:span text:style-name="T6994"><text:s/></text:span><text:span text:style-name="T6995">Presidencia,</text:span><text:span text:style-name="T6996"><text:s/></text:span><text:span text:style-name="T6997">Hacienda</text:span><text:span text:style-name="T6998"><text:s/></text:span>y<text:span text:style-name="T6999"><text:s/></text:span><text:span text:style-name="T7000">Promoción</text:span><text:span text:style-name="T7001"><text:s/></text:span>Económica.<text:span text:style-name="T7002"><text:s/></text:span><text:span text:style-name="T7003">Los</text:span><text:span text:style-name="T7004"><text:s/></text:span>remanentes<text:span text:style-name="T7005"><text:s/></text:span><text:span text:style-name="T7006">de</text:span><text:span text:style-name="T7007"><text:s/></text:span>créditos<text:span text:style-name="T7008"><text:s/></text:span><text:span text:style-name="T7009">afectados</text:span><text:span text:style-name="T7010"><text:s/></text:span>a<text:span text:style-name="T7011"><text:s/></text:span><text:span text:style-name="T7012">los</text:span><text:span text:style-name="T7013"><text:s/></text:span><text:span text:style-name="T7014">citados</text:span><text:span text:style-name="T7015"><text:s/></text:span><text:span text:style-name="T7016">ingresos</text:span><text:span text:style-name="T7017"><text:s/></text:span><text:span text:style-name="T7018">han</text:span><text:span text:style-name="T7019"><text:s/></text:span>sido<text:span text:style-name="T7020"><text:s/></text:span><text:span text:style-name="T7021">objeto</text:span><text:s text:c="2"/><text:span text:style-name="T7022">de</text:span><text:span text:style-name="T7023"><text:s/></text:span><text:span text:style-name="T7024">incorporación</text:span><text:s text:c="2"/>al <text:s/>Presupuesto <text:s/><text:span text:style-name="T7025">vigente</text:span><text:span text:style-name="T7026"><text:s/></text:span><text:span text:style-name="T7027">en</text:span><text:s text:c="2"/>virtud <text:s/><text:span text:style-name="T7028">de</text:span><text:span text:style-name="T7029"><text:s/></text:span><text:span text:style-name="T7030">la</text:span><text:s text:c="2"/><text:span text:style-name="T7031">Resolución</text:span><text:s text:c="2"/><text:span text:style-name="T7032">número</text:span><text:span text:style-name="T7033"><text:s/></text:span><text:span text:style-name="T7034">CAB/2021/326</text:span><text:span text:style-name="T7035"><text:s/></text:span><text:span text:style-name="T7036">del</text:span><text:span text:style-name="T7037"><text:s/></text:span><text:span text:style-name="T7038">Consejero</text:span><text:span text:style-name="T7039"><text:s/></text:span>Insular<text:span text:style-name="T7040"><text:s/></text:span><text:span text:style-name="T7041">del</text:span><text:span text:style-name="T7042"><text:s/></text:span><text:span text:style-name="T7043">Área</text:span><text:span text:style-name="T7044"><text:s/></text:span><text:span text:style-name="T7045">de</text:span><text:span text:style-name="T7046"><text:s/></text:span><text:span text:style-name="T7047">Presidencia,</text:span><text:span text:style-name="T7048"><text:s/></text:span><text:span text:style-name="T7049">Hacienda</text:span><text:span text:style-name="T7050"><text:s/></text:span>y<text:span text:style-name="T7051"><text:s/></text:span><text:span text:style-name="T7052">Promoción</text:span><text:span text:style-name="T7053"><text:s/></text:span>Económica</text:p>
      <text:p text:style-name="P7054"/>
      <text:p text:style-name="P7055">Asimismo,<text:span text:style-name="T7056"><text:s/></text:span><text:span text:style-name="T7057">también</text:span><text:span text:style-name="T7058"><text:s/></text:span><text:span text:style-name="T7059">se</text:span><text:span text:style-name="T7060"><text:s/></text:span><text:span text:style-name="T7061">advierte</text:span><text:span text:style-name="T7062"><text:s/></text:span><text:span text:style-name="T7063">de</text:span><text:span text:style-name="T7064"><text:s/></text:span><text:span text:style-name="T7065">la</text:span><text:span text:style-name="T7066"><text:s/></text:span><text:span text:style-name="T7067">duplicidad</text:span><text:span text:style-name="T7068"><text:s/></text:span>con<text:span text:style-name="T7069"><text:s/></text:span>respecto<text:span text:style-name="T7070"><text:s/></text:span>a<text:span text:style-name="T7071"><text:s/></text:span><text:span text:style-name="T7072">las</text:span><text:span text:style-name="T7073"><text:s/></text:span><text:span text:style-name="T7074">previsiones</text:span><text:span text:style-name="T7075"><text:s/></text:span><text:span text:style-name="T7076">por</text:span><text:span text:style-name="T7077"><text:s/></text:span><text:span text:style-name="T7078">importe</text:span><text:span text:style-name="T7079"><text:s/></text:span><text:span text:style-name="T7080">de</text:span><text:span text:style-name="T7081"><text:s/></text:span><text:span text:style-name="T7082">41.000,00</text:span><text:span text:style-name="T7083"><text:s/></text:span>€<text:span text:style-name="T7084"><text:s/></text:span><text:span text:style-name="T7085">contempladas</text:span><text:span text:style-name="T7086"><text:s/></text:span><text:span text:style-name="T7087">en</text:span><text:span text:style-name="T7088"><text:s/></text:span><text:span text:style-name="T7089">el</text:span><text:span text:style-name="T7090"><text:s/></text:span>concepto<text:span text:style-name="T7091"><text:s/></text:span><text:span text:style-name="T7092">de</text:span><text:span text:style-name="T7093"><text:s/></text:span><text:span text:style-name="T7094">ingresos</text:span><text:span text:style-name="T7095"><text:s/></text:span><text:span text:style-name="T7096">451.10</text:span><text:span text:style-name="T7097"><text:s/></text:span>S.C.E.:<text:span text:style-name="T7098"><text:s/></text:span>PRODAE<text:span text:style-name="T7099"><text:s/></text:span><text:span text:style-name="T7100">2021</text:span><text:span text:style-name="T7101"><text:s/></text:span><text:span text:style-name="T7102">reflejado</text:span><text:span text:style-name="T7103"><text:s/></text:span><text:span text:style-name="T7104">en</text:span><text:span text:style-name="T7105"><text:s/></text:span><text:span text:style-name="T7106">la</text:span><text:span text:style-name="T7107"><text:s/></text:span><text:span text:style-name="T7108">orgánica</text:span><text:span text:style-name="T7109"><text:s/></text:span><text:span text:style-name="T7110">121</text:span><text:span text:style-name="T7111"><text:s/></text:span>Servicio<text:span text:style-name="T7112"><text:s/></text:span><text:span text:style-name="T7113">de</text:span><text:span text:style-name="T7114"><text:s/></text:span>Promoción<text:span text:style-name="T7115"><text:s/></text:span><text:span text:style-name="T7116">Económica.</text:span><text:span text:style-name="T7117"><text:s/></text:span><text:span text:style-name="T7118">Respecto</text:span><text:span text:style-name="T7119"><text:s/></text:span><text:span text:style-name="T7120">al</text:span><text:span text:style-name="T7121"><text:s/></text:span>mismo,<text:span text:style-name="T7122"><text:s/></text:span>se<text:span text:style-name="T7123"><text:s/></text:span><text:span text:style-name="T7124">indica</text:span><text:span text:style-name="T7125"><text:s/></text:span><text:span text:style-name="T7126">que</text:span><text:span text:style-name="T7127"><text:s/></text:span>se<text:span text:style-name="T7128"><text:s/></text:span><text:span text:style-name="T7129">ha</text:span><text:span text:style-name="T7130"><text:s/></text:span><text:span text:style-name="T7131">incorporado</text:span><text:span text:style-name="T7132"><text:s/></text:span><text:span text:style-name="T7133">al</text:span><text:span text:style-name="T7134"><text:s/></text:span><text:span text:style-name="T7135">Presupuesto</text:span><text:span text:style-name="T7136"><text:s/></text:span><text:span text:style-name="T7137">vigente</text:span><text:span text:style-name="T7138"><text:s/></text:span><text:span text:style-name="T7139">mediante</text:span><text:span text:style-name="T7140"><text:s/></text:span><text:span text:style-name="T7141">Expediente</text:span><text:span text:style-name="T7142"><text:s/></text:span><text:span text:style-name="T7143">de</text:span><text:span text:style-name="T7144"><text:s/></text:span><text:span text:style-name="T7145">modificación</text:span><text:span text:style-name="T7146"><text:s/></text:span><text:span text:style-name="T7147">de</text:span><text:span text:style-name="T7148"><text:s/></text:span>créditos<text:span text:style-name="T7149"><text:s/></text:span><text:span text:style-name="T7150">nº</text:span><text:span text:style-name="T7151"><text:s/></text:span><text:span text:style-name="T7152">03/2021</text:span><text:span text:style-name="T7153"><text:s/></text:span><text:span text:style-name="T7154">en</text:span><text:span text:style-name="T7155"><text:s/></text:span><text:span text:style-name="T7156">la</text:span><text:span text:style-name="T7157"><text:s/></text:span><text:span text:style-name="T7158">modalidad</text:span><text:span text:style-name="T7159"><text:s/></text:span><text:span text:style-name="T7160">de</text:span><text:span text:style-name="T7161"><text:s/></text:span><text:span text:style-name="T7162">generación</text:span><text:span text:style-name="T7163"><text:s/></text:span><text:span text:style-name="T7164">de</text:span><text:span text:style-name="T7165"><text:s/></text:span>crédito<text:span text:style-name="T7166"><text:s/></text:span><text:span text:style-name="T7167">por</text:span><text:span text:style-name="T7168"><text:s/></text:span><text:span text:style-name="T7169">ingresos</text:span><text:span text:style-name="T7170"><text:s/></text:span><text:span text:style-name="T7171">aprobado</text:span><text:span text:style-name="T7172"><text:s/></text:span><text:span text:style-name="T7173">en</text:span><text:span text:style-name="T7174"><text:s/></text:span>virtud<text:span text:style-name="T7175"><text:s/></text:span><text:span text:style-name="T7176">de</text:span><text:span text:style-name="T7177"><text:s/></text:span><text:span text:style-name="T7178">la</text:span><text:span text:style-name="T7179"><text:s/></text:span><text:span text:style-name="T7180">Resolución</text:span><text:span text:style-name="T7181"><text:s/></text:span><text:span text:style-name="T7182">número</text:span><text:span text:style-name="T7183"><text:s/></text:span><text:span text:style-name="T7184">CAB/2021/407</text:span><text:span text:style-name="T7185"><text:s/></text:span><text:span text:style-name="T7186">del</text:span><text:span text:style-name="T7187"><text:s/></text:span><text:span text:style-name="T7188">Consejero</text:span><text:span text:style-name="T7189"><text:s/></text:span><text:span text:style-name="T7190">Insular</text:span><text:span text:style-name="T7191"><text:s/></text:span><text:span text:style-name="T7192">del</text:span><text:span text:style-name="T7193"><text:s/></text:span>Área<text:span text:style-name="T7194"><text:s/></text:span><text:span text:style-name="T7195">de</text:span><text:span text:style-name="T7196"><text:s/></text:span><text:span text:style-name="T7197">Presidencia,</text:span><text:span text:style-name="T7198"><text:s/></text:span><text:span text:style-name="T7199">Hacienda<text:s/></text:span>y<text:span text:style-name="T7200"><text:s/></text:span>Promoción<text:s/><text:span text:style-name="T7201">Económica.</text:span></text:p>
      <text:p text:style-name="P7202"/>
      <text:p text:style-name="P7203">En<text:span text:style-name="T7204"><text:s/></text:span>consecuencia,<text:span text:style-name="T7205"><text:s/></text:span><text:span text:style-name="T7206">procede</text:span><text:span text:style-name="T7207"><text:s/></text:span><text:span text:style-name="T7208">la</text:span><text:span text:style-name="T7209"><text:s/></text:span><text:span text:style-name="T7210">declaración</text:span><text:span text:style-name="T7211"><text:s/></text:span><text:span text:style-name="T7212">de</text:span><text:span text:style-name="T7213"><text:s/></text:span><text:span text:style-name="T7214">no</text:span><text:span text:style-name="T7215"><text:s/></text:span><text:span text:style-name="T7216">disponibilidad</text:span><text:span text:style-name="T7217"><text:s/></text:span><text:span text:style-name="T7218">de</text:span><text:span text:style-name="T7219"><text:s/></text:span><text:span text:style-name="T7220">los</text:span><text:span text:style-name="T7221"><text:s/></text:span>créditos<text:span text:style-name="T7222"><text:s/></text:span><text:span text:style-name="T7223">afectados</text:span><text:s/><text:span text:style-name="T7224">por las<text:s/></text:span><text:span text:style-name="T7225">citadas previsiones consignadas</text:span><text:s/><text:span text:style-name="T7226">en el Presupuesto 2021.</text:span></text:p>
      <text:p text:style-name="P7227"/>
      <text:p text:style-name="P7228"><text:span text:style-name="T7229">QUINTO.</text:span><text:span text:style-name="T7230"><text:s/></text:span><text:span text:style-name="T7231">Los</text:span><text:span text:style-name="T7232"><text:s/></text:span><text:span text:style-name="T7233">créditos</text:span><text:span text:style-name="T7234"><text:s/></text:span><text:span text:style-name="T7235">iniciales</text:span><text:span text:style-name="T7236"><text:s/></text:span><text:span text:style-name="T7237">del</text:span><text:span text:style-name="T7238"><text:s/></text:span>ESTADO<text:span text:style-name="T7239"><text:s/></text:span><text:span text:style-name="T7240">DE</text:span><text:span text:style-name="T7241"><text:s/></text:span><text:span text:style-name="T7242">GASTOS</text:span><text:span text:style-name="T7243"><text:s/></text:span><text:span text:style-name="T7244">DEL</text:span><text:span text:style-name="T7245"><text:s/></text:span>PROYECTO<text:span text:style-name="T7246"><text:s/></text:span>DE<text:span text:style-name="T7247"><text:s/></text:span>PRESUPUESTO<text:span text:style-name="T7248"><text:s/></text:span><text:span text:style-name="T7249">DEL</text:span><text:span text:style-name="T7250"><text:s/></text:span><text:span text:style-name="T7251">CABILDO,</text:span><text:span text:style-name="T7252"><text:s/></text:span><text:span text:style-name="T7253">experimentan,</text:span><text:span text:style-name="T7254"><text:s/></text:span><text:span text:style-name="T7255">al</text:span><text:span text:style-name="T7256"><text:s/></text:span><text:span text:style-name="T7257">igual</text:span><text:span text:style-name="T7258"><text:s/></text:span><text:span text:style-name="T7259">que</text:span><text:span text:style-name="T7260"><text:s/></text:span><text:span text:style-name="T7261">las</text:span><text:span text:style-name="T7262"><text:s/></text:span><text:span text:style-name="T7263">previsiones</text:span><text:span text:style-name="T7264"><text:s/></text:span><text:span text:style-name="T7265">de</text:span><text:span text:style-name="T7266"><text:s/></text:span><text:span text:style-name="T7267">ingresos,</text:span><text:span text:style-name="T7268"><text:s/></text:span><text:span text:style-name="T7269">un</text:span><text:span text:style-name="T7270"><text:s/></text:span><text:span text:style-name="T7271">incremento</text:span><text:span text:style-name="T7272"><text:s/></text:span><text:span text:style-name="T7273">del</text:span><text:span text:style-name="T7274"><text:s/></text:span><text:span text:style-name="T7275">12,35</text:span><text:span text:style-name="T7276"><text:s/></text:span>%<text:span text:style-name="T7277"><text:s/></text:span>respecto<text:span text:style-name="T7278"><text:s/></text:span><text:span text:style-name="T7279">al</text:span><text:span text:style-name="T7280"><text:s/></text:span><text:span text:style-name="T7281">ejercicio</text:span><text:span text:style-name="T7282"><text:s/></text:span><text:span text:style-name="T7283">2020.</text:span><text:span text:style-name="T7284"><text:s/></text:span><text:span text:style-name="T7285">Los</text:span><text:span text:style-name="T7286"><text:s/></text:span><text:span text:style-name="T7287">principales</text:span><text:span text:style-name="T7288"><text:s/></text:span><text:span text:style-name="T7289">gastos</text:span><text:span text:style-name="T7290"><text:s/></text:span>y,<text:span text:style-name="T7291"><text:s/></text:span><text:span text:style-name="T7292">en</text:span><text:span text:style-name="T7293"><text:s/></text:span>su<text:span text:style-name="T7294"><text:s/></text:span>caso,<text:span text:style-name="T7295"><text:s/></text:span><text:span text:style-name="T7296">incrementos,</text:span><text:span text:style-name="T7297"><text:s/></text:span>se<text:span text:style-name="T7298"><text:s/>producen<text:s/></text:span>tal<text:span text:style-name="T7299"><text:s/></text:span>y<text:span text:style-name="T7300"><text:s/></text:span>como recoge<text:span text:style-name="T7301"><text:s/>el<text:s/></text:span>Informe<text:span text:style-name="T7302"><text:s/></text:span>Económico<text:span text:style-name="T7303"><text:s/>Financiero:</text:span></text:p>
      <text:p text:style-name="P7304"/>
      <text:p text:style-name="P7342">En<text:span text:style-name="T7343"><text:s/></text:span>el<text:span text:style-name="T7344"><text:s/></text:span><text:span text:style-name="T7345">Capítulo</text:span><text:span text:style-name="T7346"><text:s/></text:span><text:span text:style-name="T7347">1</text:span><text:span text:style-name="T7348"><text:s/></text:span><text:span text:style-name="T7349">Gastos</text:span><text:span text:style-name="T7350"><text:s/></text:span><text:span text:style-name="T7351">de</text:span><text:span text:style-name="T7352"><text:s/></text:span><text:span text:style-name="T7353">Personal</text:span><text:span text:style-name="T7354">,</text:span><text:span text:style-name="T7355"><text:s/></text:span>y<text:span text:style-name="T7356"><text:s/></text:span><text:span text:style-name="T7357">atendida</text:span><text:span text:style-name="T7358"><text:s/></text:span><text:span text:style-name="T7359">la</text:span><text:span text:style-name="T7360"><text:s/></text:span>Memoria<text:span text:style-name="T7361"><text:s/></text:span><text:span text:style-name="T7362">de</text:span><text:span text:style-name="T7363"><text:s/></text:span><text:span text:style-name="T7364">Recursos</text:span><text:span text:style-name="T7365"><text:s/></text:span><text:span text:style-name="T7366">Humanos</text:span><text:span text:style-name="T7367"><text:s/></text:span><text:span text:style-name="T7368">en</text:span><text:span text:style-name="T7369"><text:s/></text:span>la<text:span text:style-name="T7370"><text:s/></text:span><text:span text:style-name="T7371">que</text:span><text:span text:style-name="T7372"><text:s/></text:span><text:span text:style-name="T7373">establece</text:span><text:span text:style-name="T7374"><text:s/></text:span><text:span text:style-name="T7375">que</text:span><text:span text:style-name="T7376"><text:s/></text:span><text:span text:style-name="T7377">el</text:span><text:span text:style-name="T7378"><text:s/></text:span><text:span text:style-name="T7379">incremento</text:span><text:span text:style-name="T7380"><text:s/></text:span><text:span text:style-name="T7381">en</text:span><text:span text:style-name="T7382"><text:s/></text:span><text:span text:style-name="T7383">el</text:span><text:span text:style-name="T7384"><text:s/></text:span><text:span text:style-name="T7385">citado</text:span><text:span text:style-name="T7386"><text:s/></text:span>capítulo<text:span text:style-name="T7387"><text:s/></text:span><text:span text:style-name="T7388">obedece</text:span><text:span text:style-name="T7389"><text:s/></text:span>a<text:span text:style-name="T7390"><text:s/></text:span><text:span text:style-name="T7391">la</text:span><text:span text:style-name="T7392"><text:s/></text:span><text:span text:style-name="T7393">organización</text:span><text:span text:style-name="T7394"><text:s/></text:span>y<text:span text:style-name="T7395"><text:s/></text:span><text:span text:style-name="T7396">reestructuración</text:span><text:span text:style-name="T7397"><text:s/></text:span><text:span text:style-name="T7398">interna</text:span><text:span text:style-name="T7399"><text:s/></text:span><text:span text:style-name="T7400">de</text:span><text:span text:style-name="T7401"><text:s/></text:span><text:span text:style-name="T7402">determinados</text:span><text:span text:style-name="T7403"><text:s/></text:span>Servicios<text:span text:style-name="T7404"><text:s/></text:span>o<text:span text:style-name="T7405"><text:s/></text:span><text:span text:style-name="T7406">Consejerías,</text:span><text:span text:style-name="T7407"><text:s/></text:span><text:span text:style-name="T7408">la</text:span><text:span text:style-name="T7409"><text:s/></text:span><text:span text:style-name="T7410">dotación</text:span><text:span text:style-name="T7411"><text:s/></text:span><text:span text:style-name="T7412">presupuestaria</text:span><text:span text:style-name="T7413"><text:s/></text:span><text:span text:style-name="T7414">para</text:span><text:span text:style-name="T7415"><text:s/></text:span>la<text:span text:style-name="T7416"><text:s/></text:span><text:span text:style-name="T7417">subida</text:span><text:span text:style-name="T7418"><text:s/></text:span><text:span text:style-name="T7419">salarial</text:span><text:span text:style-name="T7420"><text:s/></text:span><text:span text:style-name="T7421">del</text:span><text:span text:style-name="T7422"><text:s/></text:span><text:span text:style-name="T7423">0,9%</text:span><text:span text:style-name="T7424"><text:s/></text:span><text:span text:style-name="T7425">que</text:span><text:span text:style-name="T7426"><text:s/></text:span><text:span text:style-name="T7427">establece</text:span><text:span text:style-name="T7428"><text:s/></text:span><text:span text:style-name="T7429">la</text:span><text:span text:style-name="T7430"><text:s/></text:span><text:span text:style-name="T7431">Ley</text:span><text:span text:style-name="T7432"><text:s/></text:span><text:span text:style-name="T7433">11/2020,</text:span><text:span text:style-name="T7434"><text:s/></text:span><text:span text:style-name="T7435">de</text:span><text:span text:style-name="T7436"><text:s/></text:span>30<text:span text:style-name="T7437"><text:s/></text:span><text:span text:style-name="T7438">de</text:span><text:span text:style-name="T7439"><text:s/></text:span><text:span text:style-name="T7440">diciembre,</text:span><text:span text:style-name="T7441"><text:s/></text:span><text:span text:style-name="T7442">de</text:span><text:span text:style-name="T7443"><text:s/></text:span><text:span text:style-name="T7444">Presupuestos</text:span><text:span text:style-name="T7445"><text:s/></text:span><text:span text:style-name="T7446">Generales</text:span><text:span text:style-name="T7447"><text:s/></text:span><text:span text:style-name="T7448">del</text:span><text:span text:style-name="T7449"><text:s/></text:span>Estado<text:span text:style-name="T7450"><text:s/></text:span><text:span text:style-name="T7451">para</text:span><text:span text:style-name="T7452"><text:s/></text:span><text:span text:style-name="T7453">el</text:span><text:span text:style-name="T7454"><text:s/></text:span><text:span text:style-name="T7455">año</text:span><text:span text:style-name="T7456"><text:s/></text:span><text:span text:style-name="T7457">2021,</text:span><text:span text:style-name="T7458"><text:s/></text:span><text:span text:style-name="T7459">la</text:span><text:span text:style-name="T7460"><text:s/></text:span><text:span text:style-name="T7461">adaptación</text:span><text:span text:style-name="T7462"><text:s/></text:span><text:span text:style-name="T7463">de</text:span><text:span text:style-name="T7464"><text:s/></text:span><text:span text:style-name="T7465">la</text:span><text:span text:style-name="T7466"><text:s/></text:span><text:span text:style-name="T7467">estructura</text:span><text:span text:style-name="T7468"><text:s/></text:span><text:span text:style-name="T7469">organizativa</text:span><text:span text:style-name="T7470"><text:s/></text:span><text:span text:style-name="T7471">al</text:span><text:span text:style-name="T7472"><text:s/></text:span><text:span text:style-name="T7473">Título</text:span><text:span text:style-name="T7474"><text:s/></text:span>X<text:span text:style-name="T7475"><text:s/></text:span>de<text:span text:style-name="T7476"><text:s/></text:span><text:span text:style-name="T7477">la</text:span><text:span text:style-name="T7478"><text:s/></text:span><text:span text:style-name="T7479">Ley</text:span><text:span text:style-name="T7480"><text:s/></text:span><text:span text:style-name="T7481">7/1985,</text:span><text:span text:style-name="T7482"><text:s/></text:span>de<text:span text:style-name="T7483"><text:s/></text:span>2<text:span text:style-name="T7484"><text:s/></text:span><text:span text:style-name="T7485">de</text:span><text:span text:style-name="T7486"><text:s/></text:span><text:span text:style-name="T7487">abril,</text:span><text:span text:style-name="T7488"><text:s/></text:span><text:span text:style-name="T7489">Reguladora</text:span><text:s/>de<text:s/><text:span text:style-name="T7490">las</text:span><text:span text:style-name="T7491"><text:s/></text:span>Bases<text:s/><text:span text:style-name="T7492">de</text:span><text:span text:style-name="T7493"><text:s/></text:span><text:span text:style-name="T7494">Régimen</text:span><text:s/><text:span text:style-name="T7495">Local,</text:span><text:s/><text:span text:style-name="T7496">que</text:span><text:span text:style-name="T7497"><text:s/></text:span><text:span text:style-name="T7498">supone</text:span><text:s/><text:span text:style-name="T7499">la</text:span><text:span text:style-name="T7500"><text:s/></text:span><text:span text:style-name="T7501">incorporación</text:span><text:s/><text:span text:style-name="T7502">nuevos</text:span><text:s/><text:span text:style-name="T7503">puestos</text:span><text:span text:style-name="T7504"><text:s/></text:span><text:span text:style-name="T7505">obligatorios</text:span><text:span text:style-name="T7506"><text:s/></text:span>y<text:span text:style-name="T7507"><text:s/></text:span><text:span text:style-name="T7508">al</text:span><text:span text:style-name="T7509"><text:s/></text:span><text:span text:style-name="T7510">cumplimiento</text:span><text:span text:style-name="T7511"><text:s/></text:span><text:span text:style-name="T7512">de</text:span><text:span text:style-name="T7513"><text:s/></text:span><text:span text:style-name="T7514">algunos</text:span><text:span text:style-name="T7515"><text:s/></text:span><text:span text:style-name="T7516">de</text:span><text:span text:style-name="T7517"><text:s/></text:span><text:span text:style-name="T7518">los</text:span><text:span text:style-name="T7519"><text:s/></text:span><text:span text:style-name="T7520">objetivos</text:span><text:span text:style-name="T7521"><text:s/></text:span><text:span text:style-name="T7522">contemplados</text:span><text:span text:style-name="T7523"><text:s/></text:span><text:span text:style-name="T7524">en</text:span><text:span text:style-name="T7525"><text:s/></text:span>el<text:span text:style-name="T7526"><text:s/></text:span>Plan<text:span text:style-name="T7527"><text:s/></text:span>de<text:span text:style-name="T7528"><text:s/></text:span><text:span text:style-name="T7529">Ordenación</text:span><text:span text:style-name="T7530"><text:s/></text:span><text:span text:style-name="T7531">de</text:span><text:span text:style-name="T7532"><text:s/></text:span><text:span text:style-name="T7533">Recursos</text:span><text:span text:style-name="T7534"><text:s/></text:span><text:span text:style-name="T7535">Humanos</text:span><text:span text:style-name="T7536"><text:s/></text:span>con<text:span text:style-name="T7537"><text:s/></text:span><text:span text:style-name="T7538">implicaciones</text:span><text:span text:style-name="T7539"><text:s/></text:span><text:span text:style-name="T7540">económicas,</text:span><text:span text:style-name="T7541"><text:s/></text:span><text:span text:style-name="T7542">que</text:span><text:span text:style-name="T7543"><text:s/></text:span><text:span text:style-name="T7544">de</text:span><text:span text:style-name="T7545"><text:s/></text:span>manera<text:span text:style-name="T7546"><text:s/></text:span><text:span text:style-name="T7547">destacable</text:span><text:span text:style-name="T7548"><text:s/></text:span>son<text:span text:style-name="T7549"><text:s/></text:span><text:span text:style-name="T7550">ocasionadas</text:span><text:span text:style-name="T7551"><text:s/></text:span><text:span text:style-name="T7552">por:</text:span><text:span text:style-name="T7553"><text:s/></text:span><text:span text:style-name="T7554">la</text:span><text:span text:style-name="T7555"><text:s/></text:span><text:span text:style-name="T7556">actualización</text:span><text:span text:style-name="T7557"><text:s/></text:span><text:span text:style-name="T7558">de</text:span><text:span text:style-name="T7559"><text:s/></text:span><text:span text:style-name="T7560">trienios</text:span><text:span text:style-name="T7561"><text:s/></text:span><text:span text:style-name="T7562">del</text:span><text:span text:style-name="T7563"><text:s/></text:span><text:span text:style-name="T7564">personal,</text:span><text:span text:style-name="T7565"><text:s/></text:span><text:span text:style-name="T7566">la</text:span><text:span text:style-name="T7567"><text:s/></text:span><text:span text:style-name="T7568">incorporación</text:span><text:span text:style-name="T7569"><text:s/></text:span><text:span text:style-name="T7570">de</text:span><text:span text:style-name="T7571"><text:s/></text:span><text:span text:style-name="T7572">nuevo</text:span><text:span text:style-name="T7573"><text:s/></text:span><text:span text:style-name="T7574">personal</text:span><text:span text:style-name="T7575"><text:s/></text:span><text:span text:style-name="T7576">funcionario</text:span><text:span text:style-name="T7577"><text:s/></text:span><text:span text:style-name="T7578">interino,</text:span><text:span text:style-name="T7579"><text:s/></text:span><text:span text:style-name="T7580">el</text:span><text:span text:style-name="T7581"><text:s/></text:span><text:span text:style-name="T7582">increment</text:span><text:span text:style-name="T7583">o</text:span><text:span text:style-name="T7584"><text:s/></text:span><text:span text:style-name="T7585">de</text:span><text:span text:style-name="T7586"><text:s/></text:span><text:span text:style-name="T7587">la</text:span><text:span text:style-name="T7588"><text:s/></text:span><text:span text:style-name="T7589">dotación</text:span><text:span text:style-name="T7590"><text:s/></text:span><text:span text:style-name="T7591">presupuestaria</text:span><text:span text:style-name="T7592"><text:s/></text:span><text:span text:style-name="T7593">de</text:span><text:span text:style-name="T7594"><text:s/></text:span><text:span text:style-name="T7595">las</text:span><text:span text:style-name="T7596"><text:s/></text:span><text:span text:style-name="T7597">plazas</text:span><text:span text:style-name="T7598"><text:s/></text:span><text:span text:style-name="T7599">de</text:span><text:span text:style-name="T7600"><text:s/></text:span><text:span text:style-name="T7601">administrativo</text:span><text:span text:style-name="T7602"><text:s/></text:span><text:span text:style-name="T7603">una</text:span><text:span text:style-name="T7604"><text:s/></text:span>vez<text:span text:style-name="T7605"><text:s/></text:span>culminado<text:span text:style-name="T7606"><text:s/></text:span><text:span text:style-name="T7607">el</text:span><text:span text:style-name="T7608"><text:s/></text:span><text:span text:style-name="T7609">proceso</text:span><text:span text:style-name="T7610"><text:s/></text:span><text:span text:style-name="T7611">de</text:span><text:span text:style-name="T7612"><text:s/></text:span><text:span text:style-name="T7613">promoción</text:span><text:span text:style-name="T7614"><text:s/></text:span><text:span text:style-name="T7615">interna</text:span><text:span text:style-name="T7616"><text:s/></text:span><text:span text:style-name="T7617">restringido</text:span><text:span text:style-name="T7618"><text:s/></text:span><text:span text:style-name="T7619">del</text:span><text:span text:style-name="T7620"><text:s/></text:span><text:span text:style-name="T7621">grupo</text:span><text:span text:style-name="T7622"><text:s/></text:span><text:span text:style-name="T7623">C2</text:span><text:span text:style-name="T7624"><text:s/></text:span><text:span text:style-name="T7625">al</text:span><text:span text:style-name="T7626"><text:s/></text:span><text:span text:style-name="T7627">C1</text:span><text:span text:style-name="T7628"><text:s/></text:span><text:span text:style-name="T7629">así</text:span><text:span text:style-name="T7630"><text:s/></text:span>como<text:span text:style-name="T7631"><text:s/></text:span><text:span text:style-name="T7632">la</text:span><text:span text:style-name="T7633"><text:s/></text:span><text:span text:style-name="T7634">dotación</text:span><text:span text:style-name="T7635"><text:s/></text:span><text:span text:style-name="T7636">del</text:span><text:span text:style-name="T7637"><text:s/></text:span>Servicio<text:span text:style-name="T7638"><text:s/></text:span><text:span text:style-name="T7639">de</text:span><text:span text:style-name="T7640"><text:s/></text:span><text:span text:style-name="T7641">Prevención,</text:span><text:span text:style-name="T7642"><text:s/></text:span><text:span text:style-name="T7643">Extinción de</text:span><text:span text:style-name="T7644"><text:s/></text:span><text:span text:style-name="T7645">incendios<text:s/></text:span>y<text:span text:style-name="T7646"><text:s/></text:span><text:span text:style-name="T7647">Salvamento marítimo.</text:span></text:p>
      <text:p text:style-name="P7648"/>
      <text:p text:style-name="P7649">Se<text:span text:style-name="T7650"><text:s/></text:span><text:span text:style-name="T7651">acompaña</text:span><text:span text:style-name="T7652"><text:s/></text:span><text:span text:style-name="T7653">el</text:span><text:span text:style-name="T7654"><text:s/></text:span>Anexo<text:span text:style-name="T7655"><text:s/></text:span><text:span text:style-name="T7656">de</text:span><text:span text:style-name="T7657"><text:s/></text:span><text:span text:style-name="T7658">Personal,</text:span><text:span text:style-name="T7659"><text:s/></text:span><text:span text:style-name="T7660">en</text:span><text:span text:style-name="T7661"><text:s/></text:span><text:span text:style-name="T7662">el</text:span><text:span text:style-name="T7663"><text:s/></text:span><text:span text:style-name="T7664">que</text:span><text:span text:style-name="T7665"><text:s/></text:span>se<text:span text:style-name="T7666"><text:s/></text:span><text:span text:style-name="T7667">relacionan</text:span><text:span text:style-name="T7668"><text:s/></text:span>y<text:span text:style-name="T7669"><text:s/></text:span>valoran<text:span text:style-name="T7670"><text:s/></text:span><text:span text:style-name="T7671">los</text:span><text:span text:style-name="T7672"><text:s/></text:span><text:span text:style-name="T7673">puestos</text:span><text:span text:style-name="T7674"><text:s/></text:span><text:span text:style-name="T7675">de</text:span><text:span text:style-name="T7676"><text:s/></text:span><text:span text:style-name="T7677">trabajo</text:span><text:span text:style-name="T7678"><text:s/></text:span><text:span text:style-name="T7679">existentes,</text:span><text:span text:style-name="T7680"><text:s/></text:span><text:span text:style-name="T7681">de</text:span><text:span text:style-name="T7682"><text:s/></text:span>forma<text:span text:style-name="T7683"><text:s/></text:span><text:span text:style-name="T7684">que</text:span><text:span text:style-name="T7685"><text:s/></text:span>se<text:span text:style-name="T7686"><text:s/></text:span><text:span text:style-name="T7687">da</text:span><text:span text:style-name="T7688"><text:s/></text:span><text:span text:style-name="T7689">la</text:span><text:span text:style-name="T7690"><text:s/></text:span><text:span text:style-name="T7691">oportuna</text:span><text:span text:style-name="T7692"><text:s/></text:span>correlación<text:span text:style-name="T7693"><text:s/></text:span>con<text:span text:style-name="T7694"><text:s/></text:span><text:span text:style-name="T7695">los</text:span><text:span text:style-name="T7696"><text:s/></text:span>créditos<text:span text:style-name="T7697"><text:s/></text:span><text:span text:style-name="T7698">para</text:span><text:span text:style-name="T7699"><text:s/></text:span><text:span text:style-name="T7700">gastos</text:span><text:span text:style-name="T7701"><text:s/></text:span><text:span text:style-name="T7702">de</text:span><text:span text:style-name="T7703"><text:s/></text:span><text:span text:style-name="T7704">personal</text:span><text:span text:style-name="T7705"><text:s/></text:span><text:span text:style-name="T7706">incluidos en el</text:span><text:s/><text:span text:style-name="T7707">presupuesto.</text:span></text:p>
      <text:p text:style-name="P7708">En<text:span text:style-name="T7709"><text:s/></text:span><text:span text:style-name="T7710">el</text:span><text:span text:style-name="T7711"><text:s/></text:span><text:span text:style-name="T7712">Capítulo</text:span><text:span text:style-name="T7713"><text:s/></text:span><text:span text:style-name="T7714">2</text:span><text:span text:style-name="T7715"><text:s/></text:span><text:span text:style-name="T7716">Gastos</text:span><text:span text:style-name="T7717"><text:s/></text:span><text:span text:style-name="T7718">en</text:span><text:span text:style-name="T7719"><text:s/></text:span><text:span text:style-name="T7720">Bienes</text:span><text:span text:style-name="T7721"><text:s/></text:span><text:span text:style-name="T7722">Corrientes</text:span><text:span text:style-name="T7723"><text:s/></text:span><text:span text:style-name="T7724">y</text:span><text:span text:style-name="T7725"><text:s/></text:span><text:span text:style-name="T7726">Servicios</text:span><text:span text:style-name="T7727">,</text:span><text:span text:style-name="T7728"><text:s/></text:span>se<text:span text:style-name="T7729"><text:s/></text:span>refleja<text:span text:style-name="T7730"><text:s/></text:span><text:span text:style-name="T7731">un</text:span><text:span text:style-name="T7732"><text:s/></text:span><text:span text:style-name="T7733">incremento</text:span><text:span text:style-name="T7734"><text:s/></text:span><text:span text:style-name="T7735">principalmente,</text:span><text:span text:style-name="T7736"><text:s/></text:span><text:span text:style-name="T7737">en</text:span><text:span text:style-name="T7738"><text:s/></text:span><text:span text:style-name="T7739">gastos</text:span><text:span text:style-name="T7740"><text:s/></text:span><text:span text:style-name="T7741">en</text:span><text:span text:style-name="T7742"><text:s/></text:span><text:span text:style-name="T7743">publicaciones,</text:span><text:span text:style-name="T7744"><text:s/></text:span><text:span text:style-name="T7745">gastos</text:span><text:span text:style-name="T7746"><text:s/></text:span><text:span text:style-name="T7747">de</text:span><text:span text:style-name="T7748"><text:s/></text:span><text:span text:style-name="T7749">reparaciones,</text:span><text:span text:style-name="T7750"><text:s/></text:span><text:span text:style-name="T7751">mantenimiento</text:span><text:span text:style-name="T7752"><text:s/></text:span>y<text:span text:style-name="T7753"><text:s/></text:span>conservación,<text:span text:style-name="T7754"><text:s/></text:span><text:span text:style-name="T7755">así</text:span><text:span text:style-name="T7756"><text:s/></text:span>como<text:span text:style-name="T7757"><text:s/></text:span><text:span text:style-name="T7758">los</text:span><text:span text:style-name="T7759"><text:s/></text:span><text:span text:style-name="T7760">referidos</text:span><text:span text:style-name="T7761"><text:s/></text:span>a<text:span text:style-name="T7762"><text:s/></text:span><text:span text:style-name="T7763">gastos</text:span><text:span text:style-name="T7764"><text:s/></text:span><text:span text:style-name="T7765">de</text:span><text:span text:style-name="T7766"><text:s/></text:span><text:span text:style-name="T7767">material</text:span><text:span text:style-name="T7768"><text:s/></text:span>y<text:span text:style-name="T7769"><text:s/></text:span><text:span text:style-name="T7770">suministros.</text:span><text:span text:style-name="T7771"><text:s/></text:span>El<text:span text:style-name="T7772"><text:s/></text:span><text:span text:style-name="T7773">aumento</text:span><text:span text:style-name="T7774"><text:s/></text:span><text:span text:style-name="T7775">del</text:span><text:span text:style-name="T7776"><text:s/></text:span>capítulo<text:span text:style-name="T7777"><text:s/></text:span>se<text:span text:style-name="T7778"><text:s/></text:span>concentra<text:span text:style-name="T7779"><text:s/></text:span><text:span text:style-name="T7780">en</text:span><text:span text:style-name="T7781"><text:s/></text:span><text:span text:style-name="T7782">los</text:span><text:span text:style-name="T7783"><text:s/></text:span>créditos<text:span text:style-name="T7784"><text:s/></text:span><text:span text:style-name="T7785">destinados</text:span><text:span text:style-name="T7786"><text:s/></text:span>a<text:span text:style-name="T7787"><text:s/></text:span>material,<text:span text:style-name="T7788"><text:s/></text:span>suministros<text:span text:style-name="T7789"><text:s/></text:span>y<text:span text:style-name="T7790"><text:s/></text:span><text:span text:style-name="T7791">otros,</text:span><text:span text:style-name="T7792"><text:s/></text:span><text:span text:style-name="T7793">entre</text:span><text:span text:style-name="T7794"><text:s/></text:span><text:span text:style-name="T7795">los</text:span><text:span text:style-name="T7796"><text:s/></text:span><text:span text:style-name="T7797">que</text:span><text:span text:style-name="T7798"><text:s/></text:span><text:span text:style-name="T7799">destacan</text:span><text:span text:style-name="T7800"><text:s/></text:span><text:span text:style-name="T7801">los</text:span><text:span text:style-name="T7802"><text:s/></text:span><text:span text:style-name="T7803">consignados</text:span><text:span text:style-name="T7804"><text:s/></text:span><text:span text:style-name="T7805">en</text:span><text:span text:style-name="T7806"><text:s/></text:span><text:span text:style-name="T7807">los</text:span><text:span text:style-name="T7808"><text:s/></text:span><text:span text:style-name="T7809">programas</text:span><text:span text:style-name="T7810"><text:s/></text:span><text:span text:style-name="T7811">de</text:span><text:span text:style-name="T7812"><text:s/></text:span><text:span text:style-name="T7813">carreteras</text:span><text:span text:style-name="T7814"><text:s/></text:span>tanto<text:span text:style-name="T7815"><text:s/></text:span><text:span text:style-name="T7816">propias,</text:span><text:span text:style-name="T7817"><text:s/></text:span><text:span text:style-name="T7818">regional</text:span><text:span text:style-name="T7819"><text:s/></text:span>o<text:span text:style-name="T7820"><text:s/></text:span><text:span text:style-name="T7821">transferidas,</text:span><text:span text:style-name="T7822"><text:s/></text:span><text:span text:style-name="T7823">así</text:span><text:span text:style-name="T7824"><text:s/></text:span>como<text:span text:style-name="T7825"><text:s/></text:span><text:span text:style-name="T7826">para</text:span><text:span text:style-name="T7827"><text:s/></text:span><text:span text:style-name="T7828">la</text:span><text:span text:style-name="T7829"><text:s/></text:span><text:span text:style-name="T7830">Gestión</text:span><text:span text:style-name="T7831"><text:s/></text:span><text:span text:style-name="T7832">de</text:span><text:span text:style-name="T7833"><text:s/></text:span><text:span text:style-name="T7834">la</text:span><text:span text:style-name="T7835"><text:s/></text:span><text:span text:style-name="T7836">Residencia de</text:span><text:span text:style-name="T7837"><text:s/></text:span><text:span text:style-name="T7838">personas<text:s/></text:span>con<text:span text:style-name="T7839"><text:s/>discapacidad<text:s/></text:span>y<text:span text:style-name="T7840"><text:s/>Centros de día.</text:span></text:p>
      <text:p text:style-name="P7841"/>
      <text:p text:style-name="P7842">En<text:span text:style-name="T7843"><text:s/></text:span><text:span text:style-name="T7844">el</text:span><text:span text:style-name="T7845"><text:s/></text:span><text:span text:style-name="T7846">Capítulo</text:span><text:span text:style-name="T7847"><text:s/></text:span><text:span text:style-name="T7848">3</text:span><text:span text:style-name="T7849"><text:s/></text:span><text:span text:style-name="T7850">Gastos</text:span><text:span text:style-name="T7851"><text:s/></text:span><text:span text:style-name="T7852">Financieros</text:span><text:span text:style-name="T7853">,</text:span><text:span text:style-name="T7854"><text:s/></text:span><text:span text:style-name="T7855">por</text:span><text:span text:style-name="T7856"><text:s/></text:span><text:span text:style-name="T7857">la</text:span><text:span text:style-name="T7858"><text:s/></text:span><text:span text:style-name="T7859">previsión</text:span><text:span text:style-name="T7860"><text:s/></text:span><text:span text:style-name="T7861">de</text:span><text:span text:style-name="T7862"><text:s/></text:span><text:span text:style-name="T7863">los</text:span><text:span text:style-name="T7864"><text:s/></text:span><text:span text:style-name="T7865">intereses</text:span><text:span text:style-name="T7866"><text:s/></text:span><text:span text:style-name="T7867">que</text:span><text:span text:style-name="T7868"><text:s/></text:span><text:span text:style-name="T7869">las</text:span><text:span text:style-name="T7870"><text:s/></text:span><text:span text:style-name="T7871">entidades</text:span><text:span text:style-name="T7872"><text:s/></text:span><text:span text:style-name="T7873">financieras<text:s/></text:span>cobrarán<text:span text:style-name="T7874"><text:s/>por</text:span><text:s/><text:span text:style-name="T7875">los<text:s/></text:span>saldos<text:span text:style-name="T7876"><text:s/>corrientes</text:span><text:s/><text:span text:style-name="T7877">en<text:s/></text:span>sus<text:span text:style-name="T7878"><text:s/>cuentas.</text:span></text:p>
      <text:p text:style-name="P7879"/>
      <text:p text:style-name="P7880">En<text:span text:style-name="T7881"><text:s/></text:span><text:span text:style-name="T7882">el</text:span><text:span text:style-name="T7883"><text:s/></text:span><text:span text:style-name="T7884">Capítulo</text:span><text:span text:style-name="T7885"><text:s/></text:span><text:span text:style-name="T7886">4</text:span><text:span text:style-name="T7887"><text:s/></text:span><text:span text:style-name="T7888">Transferencias</text:span><text:span text:style-name="T7889"><text:s/></text:span><text:span text:style-name="T7890">Corrientes</text:span><text:span text:style-name="T7891">,</text:span><text:span text:style-name="T7892"><text:s/></text:span>con<text:span text:style-name="T7893"><text:s/></text:span><text:span text:style-name="T7894">diversidad</text:span><text:span text:style-name="T7895"><text:s/></text:span><text:span text:style-name="T7896">de</text:span><text:span text:style-name="T7897"><text:s/></text:span><text:span text:style-name="T7898">transferencias</text:span><text:span text:style-name="T7899"><text:s/></text:span>y<text:span text:style-name="T7900"><text:s/></text:span><text:span text:style-name="T7901">subvenciones</text:span><text:span text:style-name="T7902"><text:s/></text:span><text:span text:style-name="T7903">para</text:span><text:span text:style-name="T7904"><text:s/></text:span><text:span text:style-name="T7905">atender</text:span><text:span text:style-name="T7906"><text:s/></text:span><text:span text:style-name="T7907">distintos</text:span><text:span text:style-name="T7908"><text:s/></text:span><text:span text:style-name="T7909">aspectos</text:span><text:span text:style-name="T7910"><text:s/></text:span><text:span text:style-name="T7911">del</text:span><text:span text:style-name="T7912"><text:s/></text:span><text:span text:style-name="T7913">ámbito</text:span><text:span text:style-name="T7914"><text:s/></text:span><text:span text:style-name="T7915">competencial</text:span><text:span text:style-name="T7916"><text:s/></text:span><text:span text:style-name="T7917">del</text:span><text:span text:style-name="T7918"><text:s/></text:span><text:span text:style-name="T7919">Cabildo.</text:span><text:span text:style-name="T7920"><text:s/></text:span>Se<text:span text:style-name="T7921"><text:s/></text:span>reducen<text:span text:style-name="T7922"><text:s/></text:span><text:span text:style-name="T7923">especialmente</text:span><text:span text:style-name="T7924"><text:s/></text:span><text:span text:style-name="T7925">las</text:span><text:span text:style-name="T7926"><text:s/></text:span><text:span text:style-name="T7927">aportaciones</text:span><text:span text:style-name="T7928"><text:s/></text:span>a<text:span text:style-name="T7929"><text:s/></text:span><text:span text:style-name="T7930">los</text:span><text:span text:style-name="T7931"><text:s/></text:span><text:span text:style-name="T7932">organismos</text:span><text:span text:style-name="T7933"><text:s/></text:span><text:span text:style-name="T7934">autónomos</text:span><text:span text:style-name="T7935"><text:s/></text:span><text:span text:style-name="T7936">del</text:span><text:span text:style-name="T7937"><text:s/></text:span><text:span text:style-name="T7938">Cabildo</text:span><text:span text:style-name="T7939"><text:s/></text:span>(Consejo<text:span text:style-name="T7940"><text:s/></text:span>Insular<text:span text:style-name="T7941"><text:s/></text:span><text:span text:style-name="T7942">de</text:span><text:span text:style-name="T7943"><text:s/></text:span>Aguas<text:span text:style-name="T7944"><text:s/></text:span>y<text:span text:style-name="T7945"><text:s/></text:span><text:span text:style-name="T7946">Patronato</text:span><text:span text:style-name="T7947"><text:s/></text:span><text:span text:style-name="T7948">de</text:span><text:span text:style-name="T7949"><text:s/></text:span>Turismo),<text:span text:style-name="T7950"><text:s/></text:span><text:span text:style-name="T7951">que</text:span><text:span text:style-name="T7952"><text:s/></text:span><text:span text:style-name="T7953">unidas</text:span><text:span text:style-name="T7954"><text:s/></text:span>a<text:span text:style-name="T7955"><text:s/></text:span><text:span text:style-name="T7956">las</text:span><text:span text:style-name="T7957"><text:s/></text:span><text:span text:style-name="T7958">transferencias</text:span><text:span text:style-name="T7959"><text:s/></text:span><text:span text:style-name="T7960">al</text:span><text:span text:style-name="T7961"><text:s/></text:span>Parque<text:span text:style-name="T7962"><text:s/></text:span><text:span text:style-name="T7963">Tecnológico</text:span><text:span text:style-name="T7964"><text:s/></text:span>suman<text:span text:style-name="T7965"><text:s/></text:span><text:span text:style-name="T7966">5.027.087,19</text:span><text:span text:style-name="T7967"><text:s/></text:span><text:span text:style-name="T7968">€.</text:span><text:span text:style-name="T7969"><text:s/></text:span><text:span text:style-name="T7970">También</text:span><text:span text:style-name="T7971"><text:s/></text:span>se<text:span text:style-name="T7972"><text:s/></text:span>reducen<text:span text:style-name="T7973"><text:s/></text:span><text:span text:style-name="T7974">las</text:span><text:span text:style-name="T7975"><text:s/></text:span><text:span text:style-name="T7976">transferencias</text:span><text:span text:style-name="T7977"><text:s/></text:span>y<text:span text:style-name="T7978"><text:s/></text:span><text:span text:style-name="T7979">subvenciones</text:span><text:span text:style-name="T7980"><text:s/></text:span>a<text:span text:style-name="T7981"><text:s/></text:span><text:span text:style-name="T7982">las</text:span><text:span text:style-name="T7983"><text:s/></text:span><text:span text:style-name="T7984">Entidades</text:span><text:span text:style-name="T7985"><text:s/></text:span><text:span text:style-name="T7986">Locales</text:span><text:span text:style-name="T7987"><text:s/></text:span>y<text:span text:style-name="T7988"><text:s/></text:span>a<text:span text:style-name="T7989"><text:s/></text:span><text:span text:style-name="T7990">las</text:span><text:span text:style-name="T7991"><text:s/></text:span><text:span text:style-name="T7992">empresas</text:span><text:span text:style-name="T7993"><text:s/></text:span><text:span text:style-name="T7994">privadas.</text:span><text:span text:style-name="T7995"><text:s/></text:span>En<text:span text:style-name="T7996"><text:s/></text:span>cambio,<text:span text:style-name="T7997"><text:s/></text:span><text:span text:style-name="T7998">las</text:span><text:span text:style-name="T7999"><text:s/></text:span><text:span text:style-name="T8000">transferencias</text:span><text:span text:style-name="T8001"><text:s/></text:span><text:span text:style-name="T8002">destinadas</text:span><text:span text:style-name="T8003"><text:s/></text:span>a<text:span text:style-name="T8004"><text:s/></text:span><text:span text:style-name="T8005">familias</text:span><text:span text:style-name="T8006"><text:s/></text:span>e<text:span text:style-name="T8007"><text:s/></text:span><text:span text:style-name="T8008">instituciones</text:span><text:span text:style-name="T8009"><text:s/></text:span>sin<text:span text:style-name="T8010"><text:s/></text:span><text:span text:style-name="T8011">ánimo</text:span><text:span text:style-name="T8012"><text:s/></text:span><text:span text:style-name="T8013">de</text:span><text:span text:style-name="T8014"><text:s/></text:span><text:span text:style-name="T8015">lucro</text:span><text:span text:style-name="T8016"><text:s/></text:span><text:span text:style-name="T8017">para</text:span><text:span text:style-name="T8018"><text:s/></text:span><text:span text:style-name="T8019">atención</text:span><text:span text:style-name="T8020"><text:s/></text:span>de<text:span text:style-name="T8021"><text:s/></text:span>sus<text:span text:style-name="T8022"><text:s/></text:span><text:span text:style-name="T8023">gastos</text:span><text:span text:style-name="T8024"><text:s/></text:span><text:span text:style-name="T8025">corrientes,</text:span><text:span text:style-name="T8026"><text:s/></text:span>se<text:span text:style-name="T8027"><text:s/></text:span>ven<text:span text:style-name="T8028"><text:s/>incrementadas.</text:span></text:p>
      <text:p text:style-name="P8029"><text:span text:style-name="T8030">En</text:span><text:span text:style-name="T8031"><text:s/></text:span><text:span text:style-name="T8032">el</text:span><text:span text:style-name="T8033"><text:s/></text:span><text:span text:style-name="T8034">Capítulo</text:span><text:span text:style-name="T8035"><text:s/></text:span><text:span text:style-name="T8036">5</text:span><text:span text:style-name="T8037"><text:s/></text:span><text:span text:style-name="T8038">Fondo</text:span><text:span text:style-name="T8039"><text:s/></text:span><text:span text:style-name="T8040">de</text:span><text:span text:style-name="T8041"><text:s/></text:span><text:span text:style-name="T8042">Contingencia</text:span><text:span text:style-name="T8043"><text:s/></text:span><text:span text:style-name="T8044">y</text:span><text:span text:style-name="T8045"><text:s/></text:span><text:span text:style-name="T8046">Otros</text:span><text:span text:style-name="T8047"><text:s/></text:span><text:span text:style-name="T8048">Imprevistos</text:span><text:span text:style-name="T8049">,</text:span><text:span text:style-name="T8050"><text:s/></text:span><text:span text:style-name="T8051">se</text:span><text:span text:style-name="T8052"><text:s/></text:span><text:span text:style-name="T8053">dotan</text:span><text:span text:style-name="T8054"><text:s/></text:span><text:span text:style-name="T8055">50.000,00</text:span><text:span text:style-name="T8056"><text:s/></text:span><text:span text:style-name="T8057">€</text:span><text:span text:style-name="T8058"><text:s/></text:span><text:span text:style-name="T8059">para</text:span><text:span text:style-name="T8060"><text:s/></text:span><text:span text:style-name="T8061">hacer</text:span><text:span text:style-name="T8062"><text:s/></text:span><text:span text:style-name="T8063">frente</text:span><text:span text:style-name="T8064"><text:s/></text:span><text:span text:style-name="T8065">a</text:span><text:span text:style-name="T8066"><text:s/>necesidades</text:span><text:span text:style-name="T8067"><text:s/></text:span><text:span text:style-name="T8068">de<text:s/></text:span><text:span text:style-name="T8069">carácter<text:s/></text:span><text:span text:style-name="T8070">no discrecional<text:s/></text:span><text:span text:style-name="T8071">y<text:s/></text:span><text:span text:style-name="T8072">no previstas</text:span><text:span text:style-name="T8073"><text:s/></text:span><text:span text:style-name="T8074">durante el ejercicio.</text:span></text:p>
      <text:p text:style-name="P8075">En<text:span text:style-name="T8076"><text:s/></text:span>el<text:span text:style-name="T8077"><text:s/></text:span><text:span text:style-name="T8078">Capítulo</text:span><text:span text:style-name="T8079"><text:s/></text:span><text:span text:style-name="T8080">6</text:span><text:span text:style-name="T8081"><text:s/></text:span><text:span text:style-name="T8082">Inversiones</text:span><text:span text:style-name="T8083"><text:s/></text:span><text:span text:style-name="T8084">Reales</text:span><text:span text:style-name="T8085">,</text:span><text:span text:style-name="T8086"><text:s/></text:span><text:span text:style-name="T8087">los</text:span><text:span text:style-name="T8088"><text:s/></text:span>créditos<text:span text:style-name="T8089"><text:s/></text:span><text:span text:style-name="T8090">iniciales</text:span><text:span text:style-name="T8091"><text:s/></text:span><text:span text:style-name="T8092">aumentan</text:span><text:span text:style-name="T8093"><text:s/></text:span><text:span text:style-name="T8094">considerablemente</text:span><text:span text:style-name="T8095"><text:s/></text:span>conforme<text:span text:style-name="T8096"><text:s/></text:span>a<text:span text:style-name="T8097"><text:s/></text:span><text:span text:style-name="T8098">2020,</text:span><text:span text:style-name="T8099"><text:s/></text:span>y<text:span text:style-name="T8100"><text:s/></text:span><text:span text:style-name="T8101">del</text:span><text:span text:style-name="T8102"><text:s/></text:span>total<text:span text:style-name="T8103"><text:s/></text:span><text:span text:style-name="T8104">de</text:span><text:span text:style-name="T8105"><text:s/></text:span><text:span text:style-name="T8106">41.423.192,18</text:span><text:span text:style-name="T8107"><text:s/></text:span>€<text:span text:style-name="T8108"><text:s/></text:span>se<text:span text:style-name="T8109"><text:s/></text:span><text:span text:style-name="T8110">financiarán</text:span><text:span text:style-name="T8111"><text:s/></text:span>con<text:span text:style-name="T8112"><text:s/></text:span><text:span text:style-name="T8113">una</text:span><text:span text:style-name="T8114"><text:s/></text:span><text:span text:style-name="T8115">operación</text:span><text:span text:style-name="T8116"><text:s/></text:span><text:span text:style-name="T8117">de</text:span><text:span text:style-name="T8118"><text:s/></text:span><text:span text:style-name="T8119">crédito</text:span><text:span text:style-name="T8120"><text:s/></text:span><text:span text:style-name="T8121">por</text:span><text:span text:style-name="T8122"><text:s/></text:span><text:span text:style-name="T8123">importe</text:span><text:span text:style-name="T8124"><text:s/></text:span><text:span text:style-name="T8125">de 38.161.436,83</text:span><text:s/><text:span text:style-name="T8126">€.</text:span></text:p>
      <text:p text:style-name="P8127">En<text:span text:style-name="T8128"><text:s/>el<text:s/></text:span><text:span text:style-name="T8129">Capítulo<text:s/></text:span><text:span text:style-name="T8130">7</text:span><text:span text:style-name="T8131"><text:s/>Transferencias</text:span><text:span text:style-name="T8132"><text:s/></text:span><text:span text:style-name="T8133">de Capital</text:span><text:span text:style-name="T8134">, también disminuyen<text:s/></text:span>con<text:span text:style-name="T8135"><text:s/></text:span>respecto a<text:span text:style-name="T8136"><text:s/>2020. Destaca</text:span><text:span text:style-name="T8137"><text:s/></text:span><text:span text:style-name="T8138">la</text:span><text:span text:style-name="T8139"><text:s/></text:span><text:span text:style-name="T8140">dotación</text:span><text:span text:style-name="T8141"><text:s/></text:span><text:span text:style-name="T8142">al</text:span><text:span text:style-name="T8143"><text:s/></text:span>PTFSA<text:span text:style-name="T8144"><text:s/></text:span><text:span text:style-name="T8145">para</text:span><text:span text:style-name="T8146"><text:s/></text:span><text:span text:style-name="T8147">infraestructuras</text:span><text:span text:style-name="T8148"><text:s/></text:span><text:span text:style-name="T8149">asociadas</text:span><text:span text:style-name="T8150"><text:s/></text:span><text:span text:style-name="T8151">al</text:span><text:span text:style-name="T8152"><text:s/></text:span><text:span text:style-name="T8153">Programa</text:span><text:span text:style-name="T8154"><text:s/></text:span><text:span text:style-name="T8155">Canarias</text:span><text:span text:style-name="T8156"><text:s/></text:span>Geo<text:span text:style-name="T8157"><text:s/></text:span><text:span text:style-name="T8158">Innovation</text:span><text:span text:style-name="T8159"><text:s/></text:span><text:span text:style-name="T8160">2030</text:span><text:span text:style-name="T8161"><text:s/></text:span>y<text:span text:style-name="T8162"><text:s/></text:span>al<text:span text:style-name="T8163"><text:s/></text:span>Patronato<text:span text:style-name="T8164"><text:s/></text:span><text:span text:style-name="T8165">de</text:span><text:span text:style-name="T8166"><text:s/></text:span>Turismo<text:span text:style-name="T8167"><text:s/></text:span><text:span text:style-name="T8168">para</text:span><text:span text:style-name="T8169"><text:s/></text:span><text:span text:style-name="T8170">financiar</text:span><text:span text:style-name="T8171"><text:s/></text:span><text:span text:style-name="T8172">las</text:span><text:span text:style-name="T8173"><text:s/></text:span><text:span text:style-name="T8174">inversiones</text:span><text:span text:style-name="T8175"><text:s/></text:span><text:span text:style-name="T8176">del</text:span><text:span text:style-name="T8177"><text:s/></text:span><text:span text:style-name="T8178">Organismo.</text:span><text:span text:style-name="T8179"><text:s/></text:span><text:span text:style-name="T8180">También</text:span><text:span text:style-name="T8181"><text:s/></text:span>se<text:span text:style-name="T8182"><text:s/></text:span>reducen<text:span text:style-name="T8183"><text:s/></text:span><text:span text:style-name="T8184">las</text:span><text:span text:style-name="T8185"><text:s/></text:span><text:span text:style-name="T8186">transferencias</text:span><text:span text:style-name="T8187"><text:s/></text:span>y<text:span text:style-name="T8188"><text:s/></text:span>subvenciones<text:span text:style-name="T8189"><text:s/></text:span>a<text:span text:style-name="T8190"><text:s/></text:span><text:span text:style-name="T8191">las</text:span><text:span text:style-name="T8192"><text:s/></text:span><text:span text:style-name="T8193">Entidades</text:span><text:span text:style-name="T8194"><text:s/></text:span><text:span text:style-name="T8195">Locales</text:span><text:span text:style-name="T8196"><text:s/></text:span>y<text:span text:style-name="T8197"><text:s/></text:span>a<text:span text:style-name="T8198"><text:s/></text:span><text:span text:style-name="T8199">familias</text:span><text:span text:style-name="T8200"><text:s/></text:span>e<text:span text:style-name="T8201"><text:s/></text:span><text:span text:style-name="T8202">instituciones</text:span><text:span text:style-name="T8203"><text:s/></text:span>sin<text:span text:style-name="T8204"><text:s/></text:span><text:span text:style-name="T8205">ánimo</text:span><text:span text:style-name="T8206"><text:s/></text:span><text:span text:style-name="T8207">de</text:span><text:span text:style-name="T8208"><text:s/></text:span><text:span text:style-name="T8209">lucro</text:span><text:span text:style-name="T8210"><text:s/></text:span><text:span text:style-name="T8211">para</text:span><text:span text:style-name="T8212"><text:s/></text:span><text:span text:style-name="T8213">la</text:span><text:span text:style-name="T8214"><text:s/></text:span><text:span text:style-name="T8215">financiación</text:span><text:span text:style-name="T8216"><text:s/></text:span><text:span text:style-name="T8217">de</text:span><text:span text:style-name="T8218"><text:s/></text:span>sus<text:span text:style-name="T8219"><text:s/></text:span><text:span text:style-name="T8220">gastos</text:span><text:span text:style-name="T8221"><text:s/></text:span><text:span text:style-name="T8222">de</text:span><text:span text:style-name="T8223"><text:s/></text:span><text:span text:style-name="T8224">inversión.</text:span><text:span text:style-name="T8225"><text:s/></text:span>En<text:span text:style-name="T8226"><text:s/></text:span>cambio,<text:span text:style-name="T8227"><text:s/></text:span><text:span text:style-name="T8228">las</text:span><text:span text:style-name="T8229"><text:s/></text:span><text:span text:style-name="T8230">transferencias</text:span><text:span text:style-name="T8231"><text:s/></text:span><text:span text:style-name="T8232">destinadas</text:span><text:span text:style-name="T8233"><text:s/></text:span>a<text:span text:style-name="T8234"><text:s/></text:span><text:span text:style-name="T8235">empresas</text:span><text:span text:style-name="T8236"><text:s/></text:span><text:span text:style-name="T8237">privadas para atención de<text:s/></text:span>sus<text:span text:style-name="T8238"><text:s/>inversiones,<text:s/></text:span>se<text:span text:style-name="T8239"><text:s/></text:span>ven<text:span text:style-name="T8240"><text:s/>incrementadas.</text:span></text:p>
      <text:p text:style-name="P8241"><text:span text:style-name="T8242">En</text:span><text:span text:style-name="T8243"><text:s/></text:span><text:span text:style-name="T8244">el</text:span><text:span text:style-name="T8245"><text:s/></text:span><text:span text:style-name="T8246">Capítulo</text:span><text:span text:style-name="T8247"><text:s/></text:span><text:span text:style-name="T8248">8</text:span><text:span text:style-name="T8249"><text:s/></text:span><text:span text:style-name="T8250">Activos</text:span><text:span text:style-name="T8251"><text:s/></text:span><text:span text:style-name="T8252">Financieros</text:span><text:span text:style-name="T8253">,</text:span><text:span text:style-name="T8254"><text:s/></text:span><text:span text:style-name="T8255">se</text:span><text:span text:style-name="T8256"><text:s/></text:span><text:span text:style-name="T8257">incluyen</text:span><text:span text:style-name="T8258"><text:s/></text:span><text:span text:style-name="T8259">dotaciones</text:span><text:span text:style-name="T8260"><text:s/></text:span><text:span text:style-name="T8261">destinadas</text:span><text:span text:style-name="T8262"><text:s/></text:span><text:span text:style-name="T8263">a</text:span><text:span text:style-name="T8264"><text:s/></text:span><text:span text:style-name="T8265">los</text:span><text:span text:style-name="T8266"><text:s/></text:span><text:span text:style-name="T8267">anticipos</text:span><text:span text:style-name="T8268"><text:s/></text:span><text:span text:style-name="T8269">del</text:span><text:span text:style-name="T8270"><text:s/></text:span><text:span text:style-name="T8271">personal del Cabildo.</text:span></text:p>
      <text:p text:style-name="P8272">En<text:span text:style-name="T8273"><text:s/></text:span><text:span text:style-name="T8274">el</text:span><text:span text:style-name="T8275"><text:s/></text:span><text:span text:style-name="T8276">Capítulo</text:span><text:span text:style-name="T8277"><text:s/></text:span><text:span text:style-name="T8278">9</text:span><text:span text:style-name="T8279"><text:s/></text:span><text:span text:style-name="T8280">Pasivos</text:span><text:span text:style-name="T8281"><text:s/></text:span><text:span text:style-name="T8282">Financieros</text:span><text:span text:style-name="T8283">,</text:span><text:span text:style-name="T8284"><text:s/></text:span>no<text:span text:style-name="T8285"><text:s/></text:span>se<text:span text:style-name="T8286"><text:s/></text:span><text:span text:style-name="T8287">consigna</text:span><text:span text:style-name="T8288"><text:s/></text:span><text:span text:style-name="T8289">dotación</text:span><text:span text:style-name="T8290"><text:s/></text:span><text:span text:style-name="T8291">presupuestaria</text:span><text:span text:style-name="T8292"><text:s/></text:span>según<text:span text:style-name="T8293"><text:s/></text:span>la<text:span text:style-name="T8294"><text:s/></text:span><text:span text:style-name="T8295">previsión</text:span><text:span text:style-name="T8296"><text:s/></text:span>recogida<text:span text:style-name="T8297"><text:s/></text:span><text:span text:style-name="T8298">en</text:span><text:span text:style-name="T8299"><text:s/></text:span>el<text:span text:style-name="T8300"><text:s/></text:span>Informe<text:span text:style-name="T8301"><text:s/></text:span>Económico<text:span text:style-name="T8302"><text:s/></text:span><text:span text:style-name="T8303">Financiero</text:span><text:span text:style-name="T8304"><text:s/></text:span>referido<text:span text:style-name="T8305"><text:s/></text:span>a<text:span text:style-name="T8306"><text:s/></text:span><text:span text:style-name="T8307">las</text:span><text:span text:style-name="T8308"><text:s/></text:span><text:span text:style-name="T8309">características</text:span><text:span text:style-name="T8310"><text:s/></text:span><text:span text:style-name="T8311">financieras</text:span><text:span text:style-name="T8312"><text:s/></text:span>de<text:span text:style-name="T8313"><text:s/></text:span><text:span text:style-name="T8314">la</text:span><text:span text:style-name="T8315"><text:s/></text:span><text:span text:style-name="T8316">operación de<text:s/></text:span>crédito<text:span text:style-name="T8317"><text:s/>para<text:s/></text:span><text:span text:style-name="T8318">financiar</text:span><text:s/><text:span text:style-name="T8319">inversiones<text:s/></text:span>a<text:span text:style-name="T8320"><text:s/>concertar<text:s/></text:span>en<text:s/><text:span text:style-name="T8321">el ejercicio 2021.</text:span></text:p>
      <text:p text:style-name="P8322"/>
      <text:p text:style-name="P8360">En<text:span text:style-name="T8361"><text:s/></text:span><text:span text:style-name="T8362">principio,</text:span><text:span text:style-name="T8363"><text:s/></text:span><text:span text:style-name="T8364">los</text:span><text:span text:style-name="T8365"><text:s/></text:span><text:span text:style-name="T8366">créditos</text:span><text:span text:style-name="T8367"><text:s/></text:span><text:span text:style-name="T8368">iniciales</text:span><text:span text:style-name="T8369"><text:s/></text:span><text:span text:style-name="T8370">propuestos</text:span><text:span text:style-name="T8371"><text:s/></text:span>se<text:span text:style-name="T8372"><text:s/></text:span><text:span text:style-name="T8373">estiman</text:span><text:span text:style-name="T8374"><text:s/></text:span><text:span text:style-name="T8375">suficientes</text:span><text:span text:style-name="T8376"><text:s/></text:span>y<text:span text:style-name="T8377"><text:s/></text:span><text:span text:style-name="T8378">adecuados</text:span><text:span text:style-name="T8379"><text:s/></text:span><text:span text:style-name="T8380">para</text:span><text:span text:style-name="T8381"><text:s/></text:span><text:span text:style-name="T8382">hacer</text:span><text:span text:style-name="T8383"><text:s/></text:span>frente<text:span text:style-name="T8384"><text:s/></text:span>a<text:span text:style-name="T8385"><text:s/></text:span><text:span text:style-name="T8386">los</text:span><text:span text:style-name="T8387"><text:s/></text:span>compromisos<text:span text:style-name="T8388"><text:s/></text:span>de<text:span text:style-name="T8389"><text:s/></text:span><text:span text:style-name="T8390">gasto</text:span><text:span text:style-name="T8391"><text:s/></text:span><text:span text:style-name="T8392">que</text:span><text:span text:style-name="T8393"><text:s/></text:span><text:span text:style-name="T8394">el</text:span><text:span text:style-name="T8395"><text:s/></text:span><text:span text:style-name="T8396">Cabildo</text:span><text:span text:style-name="T8397"><text:s/></text:span><text:span text:style-name="T8398">de</text:span><text:span text:style-name="T8399"><text:s/></text:span><text:span text:style-name="T8400">Fuerteventura</text:span><text:span text:style-name="T8401"><text:s/></text:span>tiene<text:span text:style-name="T8402"><text:s/></text:span><text:span text:style-name="T8403">asumidos,</text:span><text:span text:style-name="T8404"><text:s/></text:span><text:span text:style-name="T8405">así</text:span><text:span text:style-name="T8406"><text:s/></text:span>como<text:span text:style-name="T8407"><text:s/></text:span><text:span text:style-name="T8408">para</text:span><text:span text:style-name="T8409"><text:s/></text:span><text:span text:style-name="T8410">el</text:span><text:span text:style-name="T8411"><text:s/></text:span>cumplimiento<text:span text:style-name="T8412"><text:s/></text:span><text:span text:style-name="T8413">de</text:span><text:span text:style-name="T8414"><text:s/></text:span>sus<text:span text:style-name="T8415"><text:s/></text:span><text:span text:style-name="T8416">obligaciones,</text:span><text:span text:style-name="T8417"><text:s/></text:span>con<text:span text:style-name="T8418"><text:s/></text:span><text:span text:style-name="T8419">las</text:span><text:span text:style-name="T8420"><text:s/></text:span><text:span text:style-name="T8421">siguientes</text:span><text:span text:style-name="T8422"><text:s/></text:span><text:span text:style-name="T8423">observaciones</text:span><text:span text:style-name="T8424"><text:s/></text:span><text:span text:style-name="T8425">que</text:span><text:span text:style-name="T8426"><text:s/></text:span>a<text:span text:style-name="T8427"><text:s/></text:span><text:span text:style-name="T8428">continuación</text:span><text:span text:style-name="T8429"><text:s/></text:span>se<text:span text:style-name="T8430"><text:s/></text:span><text:span text:style-name="T8431">detallan</text:span><text:span text:style-name="T8432"><text:s/></text:span><text:span text:style-name="T8433">por</text:span><text:span text:style-name="T8434"><text:s/></text:span>cada<text:span text:style-name="T8435"><text:s/>capítulo de gasto:</text:span></text:p>
      <text:p text:style-name="P8436"><text:span text:style-name="T8437">CAPÍTULO</text:span><text:span text:style-name="T8438"><text:s/></text:span><text:span text:style-name="T8439">1</text:span><text:span text:style-name="T8440"><text:s/></text:span><text:span text:style-name="T8441">GASTOS</text:span><text:span text:style-name="T8442"><text:s/></text:span><text:span text:style-name="T8443">DE</text:span><text:span text:style-name="T8444"><text:s/></text:span><text:span text:style-name="T8445">PERSONAL.</text:span></text:p>
      <text:p text:style-name="P8446"/>
      <text:list text:style-name="LFO2" text:continue-numbering="true">
        <text:list-item>
          <text:p text:style-name="P8447">Atendida<text:span text:style-name="T8448"><text:s/></text:span>la<text:span text:style-name="T8449"><text:s/></text:span><text:span text:style-name="T8450">Memoria</text:span><text:span text:style-name="T8451"><text:s/></text:span><text:span text:style-name="T8452">del</text:span><text:span text:style-name="T8453"><text:s/></text:span>Servicio<text:span text:style-name="T8454"><text:s/></text:span><text:span text:style-name="T8455">de</text:span><text:span text:style-name="T8456"><text:s/></text:span><text:span text:style-name="T8457">Recursos</text:span><text:span text:style-name="T8458"><text:s/></text:span><text:span text:style-name="T8459">Humanos,</text:span><text:span text:style-name="T8460"><text:s/></text:span><text:span text:style-name="T8461">conviene</text:span><text:span text:style-name="T8462"><text:s/></text:span><text:span text:style-name="T8463">hacer</text:span><text:span text:style-name="T8464"><text:s/></text:span><text:span text:style-name="T8465">la</text:span><text:span text:style-name="T8466"><text:s/></text:span><text:span text:style-name="T8467">siguiente</text:span><text:span text:style-name="T8468"><text:s/></text:span><text:span text:style-name="T8469">apreciación:</text:span></text:p>
        </text:list-item>
      </text:list>
      <text:p text:style-name="P8470"/>
      <text:p text:style-name="P8471"><text:span text:style-name="T8472">-La Memoria menciona</text:span><text:span text:style-name="T8473"><text:s/></text:span><text:span text:style-name="T8474">que</text:span><text:span text:style-name="T8475"><text:s/></text:span><text:span text:style-name="T8476">“el<text:s/></text:span><text:span text:style-name="T8477">presente</text:span><text:span text:style-name="T8478"><text:s/></text:span><text:span text:style-name="T8479">presupuesto</text:span><text:span text:style-name="T8480"><text:s/></text:span><text:span text:style-name="T8481">de</text:span><text:span text:style-name="T8482"><text:s/>capítulo</text:span><text:span text:style-name="T8483"><text:s/></text:span><text:span text:style-name="T8484">I<text:s/></text:span><text:span text:style-name="T8485">no</text:span><text:span text:style-name="T8486"><text:s/></text:span><text:span text:style-name="T8487">supera<text:s/></text:span><text:span text:style-name="T8488">los</text:span><text:span text:style-name="T8489"><text:s/></text:span><text:span text:style-name="T8490">límites</text:span><text:span text:style-name="T8491"><text:s/></text:span><text:span text:style-name="T8492">del</text:span><text:span text:style-name="T8493"><text:s/></text:span><text:span text:style-name="T8494">artículo</text:span><text:span text:style-name="T8495"><text:s/></text:span><text:span text:style-name="T8496">7</text:span><text:span text:style-name="T8497"><text:s/></text:span><text:span text:style-name="T8498">del</text:span><text:span text:style-name="T8499"><text:s/></text:span><text:span text:style-name="T8500">Real</text:span><text:span text:style-name="T8501"><text:s/></text:span><text:span text:style-name="T8502">Decreto</text:span><text:span text:style-name="T8503"><text:s/></text:span><text:span text:style-name="T8504">861/1986,</text:span><text:span text:style-name="T8505"><text:s/></text:span><text:span text:style-name="T8506">de</text:span><text:span text:style-name="T8507"><text:s/></text:span><text:span text:style-name="T8508">25</text:span><text:span text:style-name="T8509"><text:s/></text:span><text:span text:style-name="T8510">de</text:span><text:span text:style-name="T8511"><text:s/></text:span><text:span text:style-name="T8512">abril,</text:span><text:span text:style-name="T8513"><text:s/></text:span><text:span text:style-name="T8514">por</text:span><text:span text:style-name="T8515"><text:s/></text:span><text:span text:style-name="T8516">el</text:span><text:span text:style-name="T8517"><text:s/></text:span><text:span text:style-name="T8518">que</text:span><text:span text:style-name="T8519"><text:s/></text:span><text:span text:style-name="T8520">se</text:span><text:span text:style-name="T8521"><text:s/></text:span><text:span text:style-name="T8522">establece</text:span><text:span text:style-name="T8523"><text:s/></text:span><text:span text:style-name="T8524">las</text:span><text:span text:style-name="T8525"><text:s/></text:span><text:span text:style-name="T8526">retribuciones</text:span><text:span text:style-name="T8527"><text:s/></text:span><text:span text:style-name="T8528">de</text:span><text:span text:style-name="T8529"><text:s/></text:span><text:span text:style-name="T8530">los</text:span><text:span text:style-name="T8531"><text:s/></text:span><text:span text:style-name="T8532">funcionarios</text:span><text:span text:style-name="T8533"><text:s/></text:span><text:span text:style-name="T8534">de</text:span><text:span text:style-name="T8535"><text:s/></text:span><text:span text:style-name="T8536">Administración</text:span><text:span text:style-name="T8537"><text:s/></text:span><text:span text:style-name="T8538">Local”.</text:span><text:span text:style-name="T8539"><text:s/></text:span><text:span text:style-name="T8540">Debe</text:span><text:span text:style-name="T8541"><text:s/></text:span><text:span text:style-name="T8542">entenderse</text:span><text:span text:style-name="T8543"><text:s/></text:span><text:span text:style-name="T8544">la</text:span><text:span text:style-name="T8545"><text:s/></text:span><text:span text:style-name="T8546">parte</text:span><text:span text:style-name="T8547"><text:s/></text:span><text:span text:style-name="T8548">correspondiente<text:s/></text:span><text:span text:style-name="T8549">a</text:span><text:span text:style-name="T8550"><text:s/>las</text:span><text:span text:style-name="T8551"><text:s/></text:span><text:span text:style-name="T8552">retribuciones de</text:span><text:span text:style-name="T8553"><text:s/></text:span><text:span text:style-name="T8554">los<text:s/></text:span><text:span text:style-name="T8555">funcionarios.</text:span></text:p>
      <text:p text:style-name="P8556"/>
      <text:list text:style-name="LFO2" text:continue-numbering="true">
        <text:list-item>
          <text:p text:style-name="P8557">Se<text:span text:style-name="T8558"><text:s/></text:span>reitera<text:span text:style-name="T8559"><text:s/></text:span><text:span text:style-name="T8560">la</text:span><text:span text:style-name="T8561"><text:s/></text:span><text:span text:style-name="T8562">observación</text:span><text:span text:style-name="T8563"><text:s/></text:span><text:span text:style-name="T8564">formulada</text:span><text:span text:style-name="T8565"><text:s/></text:span><text:span text:style-name="T8566">en</text:span><text:span text:style-name="T8567"><text:s/></text:span><text:span text:style-name="T8568">el</text:span><text:span text:style-name="T8569"><text:s/></text:span>Informe<text:span text:style-name="T8570"><text:s/></text:span><text:span text:style-name="T8571">de</text:span><text:span text:style-name="T8572"><text:s/></text:span>Intervención<text:span text:style-name="T8573"><text:s/></text:span><text:span text:style-name="T8574">objeto</text:span><text:span text:style-name="T8575"><text:s/></text:span><text:span text:style-name="T8576">del</text:span><text:span text:style-name="T8577"><text:s/></text:span>Presupuesto<text:span text:style-name="T8578"><text:s/></text:span><text:span text:style-name="T8579">2020,</text:span><text:span text:style-name="T8580"><text:s/></text:span><text:span text:style-name="T8581">dado</text:span><text:span text:style-name="T8582"><text:s/></text:span><text:span text:style-name="T8583">que</text:span><text:span text:style-name="T8584"><text:s/></text:span><text:span text:style-name="T8585">las</text:span><text:span text:style-name="T8586"><text:s/></text:span><text:span text:style-name="T8587">dotaciones</text:span><text:span text:style-name="T8588"><text:s/></text:span><text:span text:style-name="T8589">presupuestarias</text:span><text:span text:style-name="T8590"><text:s/></text:span><text:span text:style-name="T8591">para</text:span><text:span text:style-name="T8592"><text:s/></text:span><text:span text:style-name="T8593">atender</text:span><text:span text:style-name="T8594"><text:s/></text:span><text:span text:style-name="T8595">los</text:span><text:span text:style-name="T8596"><text:s/></text:span><text:span text:style-name="T8597">gastos</text:span><text:span text:style-name="T8598"><text:s/></text:span><text:span text:style-name="T8599">de</text:span><text:span text:style-name="T8600"><text:s/></text:span><text:span text:style-name="T8601">personal</text:span><text:span text:style-name="T8602"><text:s/></text:span><text:span text:style-name="T8603">de</text:span><text:span text:style-name="T8604"><text:s/></text:span><text:span text:style-name="T8605">la</text:span><text:span text:style-name="T8606"><text:s/></text:span>Oficina<text:span text:style-name="T8607"><text:s/></text:span><text:span text:style-name="T8608">de</text:span><text:span text:style-name="T8609"><text:s/></text:span><text:span text:style-name="T8610">Consumo,</text:span><text:span text:style-name="T8611"><text:s/></text:span>se<text:span text:style-name="T8612"><text:s/></text:span><text:span text:style-name="T8613">dotan</text:span><text:span text:style-name="T8614"><text:s/></text:span><text:span text:style-name="T8615">en</text:span><text:span text:style-name="T8616"><text:s/></text:span><text:span text:style-name="T8617">el</text:span><text:span text:style-name="T8618"><text:s/></text:span><text:span text:style-name="T8619">programa</text:span><text:span text:style-name="T8620"><text:s/></text:span>de<text:span text:style-name="T8621"><text:s/></text:span><text:span text:style-name="T8622">gastos</text:span><text:span text:style-name="T8623"><text:s/></text:span><text:span text:style-name="T8624">2310A</text:span><text:span text:style-name="T8625"><text:s/></text:span>SERVICIOS<text:span text:style-name="T8626"><text:s/></text:span>SOCIALES<text:span text:style-name="T8627"><text:s/></text:span>GENERAL,<text:span text:style-name="T8628"><text:s/></text:span>sin<text:span text:style-name="T8629"><text:s/></text:span><text:span text:style-name="T8630">embargo,</text:span><text:span text:style-name="T8631"><text:s/></text:span><text:span text:style-name="T8632">existe</text:span><text:span text:style-name="T8633"><text:s/></text:span><text:span text:style-name="T8634">un</text:span><text:span text:style-name="T8635"><text:s/></text:span><text:span text:style-name="T8636">programa</text:span><text:span text:style-name="T8637"><text:s/></text:span><text:span text:style-name="T8638">de</text:span><text:span text:style-name="T8639"><text:s/></text:span><text:span text:style-name="T8640">gastos</text:span><text:span text:style-name="T8641"><text:s/></text:span>con<text:span text:style-name="T8642"><text:s/></text:span><text:span text:style-name="T8643">la</text:span><text:span text:style-name="T8644"><text:s/></text:span><text:span text:style-name="T8645">denominación</text:span><text:span text:style-name="T8646"><text:s/></text:span><text:span text:style-name="T8647">4930A</text:span><text:span text:style-name="T8648"><text:s/></text:span><text:span text:style-name="T8649">CONSUMO,</text:span><text:span text:style-name="T8650"><text:s/></text:span>con<text:span text:style-name="T8651"><text:s/></text:span><text:span text:style-name="T8652">dotación</text:span><text:span text:style-name="T8653"><text:s/></text:span><text:span text:style-name="T8654">presupuestaria</text:span><text:span text:style-name="T8655"><text:s/></text:span><text:span text:style-name="T8656">para</text:span><text:span text:style-name="T8657"><text:s/></text:span><text:span text:style-name="T8658">gastos</text:span><text:span text:style-name="T8659"><text:s/></text:span>corrientes,<text:span text:style-name="T8660"><text:s/></text:span><text:span text:style-name="T8661">entre</text:span><text:span text:style-name="T8662"><text:s/></text:span><text:span text:style-name="T8663">los</text:span><text:span text:style-name="T8664"><text:s/></text:span><text:span text:style-name="T8665">que</text:span><text:span text:style-name="T8666"><text:s/></text:span>se<text:span text:style-name="T8667"><text:s/></text:span><text:span text:style-name="T8668">incluyen</text:span><text:span text:style-name="T8669"><text:s/></text:span><text:span text:style-name="T8670">las</text:span><text:span text:style-name="T8671"><text:s/></text:span><text:span text:style-name="T8672">dietas<text:s/></text:span>y<text:span text:style-name="T8673"><text:s/></text:span><text:span text:style-name="T8674">la</text:span><text:s/><text:span text:style-name="T8675">locomoción del</text:span><text:s/><text:span text:style-name="T8676">personal.</text:span></text:p>
        </text:list-item>
      </text:list>
      <text:p text:style-name="P8677"/>
      <text:p text:style-name="P8678"><text:span text:style-name="T8679">CAPÍTULO</text:span><text:span text:style-name="T8680"><text:s/></text:span><text:span text:style-name="T8681">2</text:span><text:span text:style-name="T8682"><text:s/></text:span><text:span text:style-name="T8683">GASTOS</text:span><text:span text:style-name="T8684"><text:s/></text:span><text:span text:style-name="T8685">EN</text:span><text:span text:style-name="T8686"><text:s/></text:span><text:span text:style-name="T8687">BIENES</text:span><text:span text:style-name="T8688"><text:s/></text:span><text:span text:style-name="T8689">CORRIENTES</text:span><text:span text:style-name="T8690"><text:s/></text:span><text:span text:style-name="T8691">Y</text:span><text:span text:style-name="T8692"><text:s/></text:span><text:span text:style-name="T8693">SERVICIOS.</text:span></text:p>
      <text:list text:style-name="LFO2" text:continue-numbering="true">
        <text:list-item>
          <text:p text:style-name="P8694">Se<text:span text:style-name="T8695"><text:s/></text:span>reitera<text:span text:style-name="T8696"><text:s/></text:span><text:span text:style-name="T8697">la</text:span><text:span text:style-name="T8698"><text:s/></text:span><text:span text:style-name="T8699">observación</text:span><text:span text:style-name="T8700"><text:s/></text:span><text:span text:style-name="T8701">formulada</text:span><text:span text:style-name="T8702"><text:s/></text:span><text:span text:style-name="T8703">en</text:span><text:span text:style-name="T8704"><text:s/></text:span><text:span text:style-name="T8705">el</text:span><text:span text:style-name="T8706"><text:s/></text:span>Informe<text:span text:style-name="T8707"><text:s/></text:span><text:span text:style-name="T8708">de</text:span><text:span text:style-name="T8709"><text:s/></text:span>Intervención<text:span text:style-name="T8710"><text:s/></text:span><text:span text:style-name="T8711">objeto</text:span><text:span text:style-name="T8712"><text:s/></text:span><text:span text:style-name="T8713">del</text:span><text:span text:style-name="T8714"><text:s/></text:span>Presupuesto<text:span text:style-name="T8715"><text:s/></text:span><text:span text:style-name="T8716">2020,</text:span><text:span text:style-name="T8717"><text:s/></text:span><text:span text:style-name="T8718">dado</text:span><text:span text:style-name="T8719"><text:s/></text:span><text:span text:style-name="T8720">que</text:span><text:span text:style-name="T8721"><text:s/></text:span>se<text:span text:style-name="T8722"><text:s/></text:span>recoge<text:span text:style-name="T8723"><text:s/></text:span><text:span text:style-name="T8724">en</text:span><text:span text:style-name="T8725"><text:s/></text:span>el<text:span text:style-name="T8726"><text:s/></text:span><text:span text:style-name="T8727">Presupuesto</text:span><text:span text:style-name="T8728"><text:s/></text:span><text:span text:style-name="T8729">2021</text:span><text:span text:style-name="T8730"><text:s/></text:span>el<text:span text:style-name="T8731"><text:s/></text:span><text:span text:style-name="T8732">programa</text:span><text:span text:style-name="T8733"><text:s/></text:span><text:span text:style-name="T8734">de</text:span><text:span text:style-name="T8735"><text:s/></text:span><text:span text:style-name="T8736">gastos</text:span><text:span text:style-name="T8737"><text:s/></text:span><text:span text:style-name="T8738">3330D</text:span><text:span text:style-name="T8739"><text:s/></text:span><text:span text:style-name="T8740">CASA</text:span><text:span text:style-name="T8741"><text:s/></text:span>ALTA<text:span text:style-name="T8742"><text:s/></text:span><text:span text:style-name="T8743">DE</text:span><text:span text:style-name="T8744"><text:s/></text:span>TINDAYA,<text:span text:style-name="T8745"><text:s/></text:span>con<text:span text:style-name="T8746"><text:s/></text:span><text:span text:style-name="T8747">dotación</text:span><text:span text:style-name="T8748"><text:s/></text:span><text:span text:style-name="T8749">presupuestaria</text:span><text:span text:style-name="T8750"><text:s/></text:span><text:span text:style-name="T8751">para</text:span><text:span text:style-name="T8752"><text:s/></text:span><text:span text:style-name="T8753">gastos</text:span><text:span text:style-name="T8754"><text:s/></text:span>corrientes<text:span text:style-name="T8755"><text:s/></text:span>y<text:span text:style-name="T8756"><text:s/></text:span><text:span text:style-name="T8757">de</text:span><text:span text:style-name="T8758"><text:s/></text:span><text:span text:style-name="T8759">inversión.</text:span><text:span text:style-name="T8760"><text:s/></text:span>Sin<text:span text:style-name="T8761"><text:s/></text:span><text:span text:style-name="T8762">embargo,</text:span><text:span text:style-name="T8763"><text:s/></text:span><text:span text:style-name="T8764">la</text:span><text:span text:style-name="T8765"><text:s/></text:span>“Casa<text:span text:style-name="T8766"><text:s/></text:span>Alta<text:s/><text:span text:style-name="T8767">de</text:span><text:span text:style-name="T8768"><text:s/></text:span>Tindaya”, formó<text:s/><text:span text:style-name="T8769">parte</text:span><text:span text:style-name="T8770"><text:s/></text:span><text:span text:style-name="T8771">de</text:span><text:span text:style-name="T8772"><text:s/></text:span><text:span text:style-name="T8773">la</text:span><text:span text:style-name="T8774"><text:s/></text:span><text:span text:style-name="T8775">aportación</text:span><text:span text:style-name="T8776"><text:s/></text:span><text:span text:style-name="T8777">del</text:span><text:span text:style-name="T8778"><text:s/></text:span><text:span text:style-name="T8779">Cabildo</text:span><text:s/><text:span text:style-name="T8780">de</text:span><text:span text:style-name="T8781"><text:s/></text:span>Fuerteventura<text:span text:style-name="T8782"><text:s/></text:span><text:span text:style-name="T8783">en</text:span><text:span text:style-name="T8784"><text:s/></text:span><text:span text:style-name="T8785">la</text:span><text:span text:style-name="T8786"><text:s/></text:span><text:span text:style-name="T8787">constitución</text:span><text:span text:style-name="T8788"><text:s/></text:span><text:span text:style-name="T8789">de</text:span><text:span text:style-name="T8790"><text:s/></text:span><text:span text:style-name="T8791">la</text:span><text:span text:style-name="T8792"><text:s/></text:span><text:span text:style-name="T8793">Fundación</text:span><text:span text:style-name="T8794"><text:s/></text:span><text:span text:style-name="T8795">Canaria</text:span><text:span text:style-name="T8796"><text:s/></text:span>Monumento<text:span text:style-name="T8797"><text:s/></text:span>a<text:span text:style-name="T8798"><text:s/></text:span><text:span text:style-name="T8799">la</text:span><text:span text:style-name="T8800"><text:s/></text:span>Tolerancia<text:span text:style-name="T8801"><text:s/></text:span><text:span text:style-name="T8802">en</text:span><text:span text:style-name="T8803"><text:s/></text:span><text:span text:style-name="T8804">la</text:span><text:span text:style-name="T8805"><text:s/></text:span>Montaña<text:span text:style-name="T8806"><text:s/></text:span><text:span text:style-name="T8807">de</text:span><text:span text:style-name="T8808"><text:s/></text:span><text:span text:style-name="T8809">Tindaya,</text:span><text:span text:style-name="T8810"><text:s/></text:span>según<text:span text:style-name="T8811"><text:s/></text:span>la<text:span text:style-name="T8812"><text:s/></text:span><text:span text:style-name="T8813">escritura</text:span><text:span text:style-name="T8814"><text:s/></text:span><text:span text:style-name="T8815">de</text:span><text:span text:style-name="T8816"><text:s/></text:span><text:span text:style-name="T8817">constitución</text:span><text:span text:style-name="T8818"><text:s/></text:span><text:span text:style-name="T8819">de</text:span><text:span text:style-name="T8820"><text:s/></text:span><text:span text:style-name="T8821">la</text:span><text:span text:style-name="T8822"><text:s/></text:span>misma<text:span text:style-name="T8823"><text:s/></text:span><text:span text:style-name="T8824">de</text:span><text:span text:style-name="T8825"><text:s/></text:span><text:span text:style-name="T8826">17</text:span><text:span text:style-name="T8827"><text:s/></text:span><text:span text:style-name="T8828">de</text:span><text:span text:style-name="T8829"><text:s/></text:span>febrero<text:span text:style-name="T8830"><text:s/></text:span><text:span text:style-name="T8831">de</text:span><text:span text:style-name="T8832"><text:s/></text:span><text:span text:style-name="T8833">2016,</text:span><text:span text:style-name="T8834"><text:s/></text:span><text:span text:style-name="T8835">por</text:span><text:span text:style-name="T8836"><text:s/></text:span>lo<text:span text:style-name="T8837"><text:s/></text:span><text:span text:style-name="T8838">que</text:span><text:span text:style-name="T8839"><text:s/></text:span><text:span text:style-name="T8840">no</text:span><text:span text:style-name="T8841"><text:s/></text:span><text:span text:style-name="T8842">deberían<text:s/></text:span>realizarse<text:span text:style-name="T8843"><text:s/>actuaciones<text:s/></text:span>sobre<text:span text:style-name="T8844"><text:s/>la<text:s/></text:span>misma.</text:p>
        </text:list-item>
      </text:list>
      <text:p text:style-name="P8845"/>
      <text:list text:style-name="LFO2" text:continue-numbering="true">
        <text:list-item>
          <text:p text:style-name="P8846">En<text:span text:style-name="T8847"><text:s/></text:span><text:span text:style-name="T8848">el</text:span><text:span text:style-name="T8849"><text:s/></text:span><text:span text:style-name="T8850">Presupuesto</text:span><text:span text:style-name="T8851"><text:s/></text:span><text:span text:style-name="T8852">2021</text:span><text:span text:style-name="T8853"><text:s/></text:span>se<text:span text:style-name="T8854"><text:s/></text:span>reflejan<text:span text:style-name="T8855"><text:s/></text:span><text:span text:style-name="T8856">los</text:span><text:span text:style-name="T8857"><text:s/></text:span><text:span text:style-name="T8858">Programas</text:span><text:span text:style-name="T8859"><text:s/></text:span><text:span text:style-name="T8860">3260S</text:span><text:span text:style-name="T8861"><text:s/></text:span>FORMACIÓN<text:span text:style-name="T8862"><text:s/></text:span>PROFESORADO<text:span text:style-name="T8863"><text:s/></text:span>Y<text:span text:style-name="T8864"><text:s/></text:span>EQUIPO<text:span text:style-name="T8865"><text:s/></text:span><text:span text:style-name="T8866">DIRECTIVO</text:span><text:span text:style-name="T8867"><text:s/></text:span>y<text:span text:style-name="T8868"><text:s/></text:span><text:span text:style-name="T8869">1521B</text:span><text:span text:style-name="T8870"><text:s/></text:span><text:span text:style-name="T8871">CONSORCIO</text:span><text:span text:style-name="T8872"><text:s/></text:span><text:span text:style-name="T8873">DE</text:span><text:span text:style-name="T8874"><text:s/></text:span><text:span text:style-name="T8875">LA</text:span><text:span text:style-name="T8876"><text:s/></text:span><text:span text:style-name="T8877">VIVIENDA,</text:span><text:span text:style-name="T8878"><text:s/></text:span>con<text:span text:style-name="T8879"><text:s/></text:span><text:span text:style-name="T8880">dotaciones</text:span><text:span text:style-name="T8881"><text:s/></text:span><text:span text:style-name="T8882">presupuestarias</text:span><text:span text:style-name="T8883"><text:s/></text:span><text:span text:style-name="T8884">en</text:span><text:span text:style-name="T8885"><text:s/></text:span>capítulo<text:span text:style-name="T8886"><text:s/></text:span>2<text:span text:style-name="T8887"><text:s/></text:span><text:span text:style-name="T8888">de</text:span><text:span text:style-name="T8889"><text:s/></text:span><text:span text:style-name="T8890">gastos</text:span><text:span text:style-name="T8891"><text:s/></text:span><text:span text:style-name="T8892">en</text:span><text:span text:style-name="T8893"><text:s/></text:span><text:span text:style-name="T8894">bienes</text:span><text:span text:style-name="T8895"><text:s/></text:span>corrientes<text:span text:style-name="T8896"><text:s/></text:span>y<text:span text:style-name="T8897"><text:s/></text:span>servicios<text:span text:style-name="T8898"><text:s/></text:span>sin<text:span text:style-name="T8899"><text:s/></text:span><text:span text:style-name="T8900">que</text:span><text:span text:style-name="T8901"><text:s/></text:span>se<text:span text:style-name="T8902"><text:s/></text:span><text:span text:style-name="T8903">concreten</text:span><text:span text:style-name="T8904"><text:s/></text:span><text:span text:style-name="T8905">las</text:span><text:span text:style-name="T8906"><text:s/></text:span><text:span text:style-name="T8907">actuaciones</text:span><text:span text:style-name="T8908"><text:s/></text:span>a<text:span text:style-name="T8909"><text:s/></text:span>realizar.<text:span text:style-name="T8910"><text:s/></text:span>Esto<text:span text:style-name="T8911"><text:s/></text:span><text:span text:style-name="T8912">podría</text:span><text:span text:style-name="T8913"><text:s/></text:span><text:span text:style-name="T8914">dar</text:span><text:span text:style-name="T8915"><text:s/></text:span><text:span text:style-name="T8916">lugar,</text:span><text:span text:style-name="T8917"><text:s/></text:span><text:span text:style-name="T8918">en</text:span><text:span text:style-name="T8919"><text:s/></text:span>un<text:span text:style-name="T8920"><text:s/></text:span>momento<text:span text:style-name="T8921"><text:s/></text:span><text:span text:style-name="T8922">posterior,</text:span><text:span text:style-name="T8923"><text:s/></text:span><text:span text:style-name="T8924">una</text:span><text:span text:style-name="T8925"><text:s/></text:span>vez<text:span text:style-name="T8926"><text:s/></text:span><text:span text:style-name="T8927">que</text:span><text:span text:style-name="T8928"><text:s/></text:span>se<text:span text:style-name="T8929"><text:s/></text:span>concreten<text:span text:style-name="T8930"><text:s/></text:span><text:span text:style-name="T8931">las</text:span><text:span text:style-name="T8932"><text:s/></text:span>mismas,<text:span text:style-name="T8933"><text:s/></text:span>a<text:span text:style-name="T8934"><text:s/></text:span>situaciones<text:span text:style-name="T8935"><text:s/></text:span><text:span text:style-name="T8936">de</text:span><text:span text:style-name="T8937"><text:s/></text:span><text:span text:style-name="T8938">inadecuación</text:span><text:span text:style-name="T8939"><text:s/></text:span><text:span text:style-name="T8940">del</text:span><text:span text:style-name="T8941"><text:s/></text:span><text:span text:style-name="T8942">crédito</text:span><text:span text:style-name="T8943"><text:s/></text:span>o<text:span text:style-name="T8944"><text:s/></text:span><text:span text:style-name="T8945">en</text:span><text:span text:style-name="T8946"><text:s/></text:span>su<text:span text:style-name="T8947"><text:s/></text:span>caso,<text:span text:style-name="T8948"><text:s/></text:span><text:span text:style-name="T8949">extralimitación</text:span><text:span text:style-name="T8950"><text:s/></text:span><text:span text:style-name="T8951">del ámbito<text:s/></text:span>competencial<text:s/><text:span text:style-name="T8952">del Cabildo.</text:span></text:p>
        </text:list-item>
      </text:list>
      <text:p text:style-name="P8953"/>
      <text:p text:style-name="P8954"><text:span text:style-name="T8955">CAPÍTULO</text:span><text:span text:style-name="T8956"><text:s/></text:span><text:span text:style-name="T8957">3</text:span><text:span text:style-name="T8958"><text:s/></text:span><text:span text:style-name="T8959">GASTOS</text:span><text:span text:style-name="T8960"><text:s/></text:span><text:span text:style-name="T8961">FINANCIEROS.</text:span></text:p>
      <text:p text:style-name="P8962"/>
      <text:list text:style-name="LFO2" text:continue-numbering="true">
        <text:list-item>
          <text:p text:style-name="P8963">En<text:span text:style-name="T8964"><text:s/></text:span><text:span text:style-name="T8965">el</text:span><text:span text:style-name="T8966"><text:s/></text:span><text:span text:style-name="T8967">Presupuesto</text:span><text:span text:style-name="T8968"><text:s/></text:span><text:span text:style-name="T8969">2021</text:span><text:span text:style-name="T8970"><text:s/></text:span>se<text:span text:style-name="T8971"><text:s/></text:span><text:span text:style-name="T8972">refleja</text:span><text:span text:style-name="T8973"><text:s/></text:span><text:span text:style-name="T8974">una</text:span><text:span text:style-name="T8975"><text:s/></text:span><text:span text:style-name="T8976">reducción</text:span><text:span text:style-name="T8977"><text:s/></text:span>con<text:span text:style-name="T8978"><text:s/></text:span><text:span text:style-name="T8979">respecto</text:span><text:span text:style-name="T8980"><text:s/></text:span>a<text:span text:style-name="T8981"><text:s/></text:span><text:span text:style-name="T8982">las</text:span><text:span text:style-name="T8983"><text:s/></text:span><text:span text:style-name="T8984">previsiones</text:span><text:span text:style-name="T8985"><text:s/></text:span><text:span text:style-name="T8986">contempladas</text:span><text:span text:style-name="T8987"><text:s/></text:span><text:span text:style-name="T8988">en</text:span><text:span text:style-name="T8989"><text:s/></text:span><text:span text:style-name="T8990">el</text:span><text:span text:style-name="T8991"><text:s/></text:span><text:span text:style-name="T8992">Presupuesto</text:span><text:span text:style-name="T8993"><text:s/></text:span><text:span text:style-name="T8994">2020</text:span><text:span text:style-name="T8995"><text:s/></text:span>referido<text:span text:style-name="T8996"><text:s/></text:span><text:span text:style-name="T8997">al</text:span><text:span text:style-name="T8998"><text:s/></text:span>crédito<text:span text:style-name="T8999"><text:s/></text:span><text:span text:style-name="T9000">destinado</text:span><text:span text:style-name="T9001"><text:s/></text:span>a<text:span text:style-name="T9002"><text:s/></text:span><text:span text:style-name="T9003">intereses</text:span><text:span text:style-name="T9004"><text:s/></text:span>como<text:span text:style-name="T9005"><text:s/></text:span>consecuencia<text:span text:style-name="T9006"><text:s/></text:span><text:span text:style-name="T9007">de</text:span><text:span text:style-name="T9008"><text:s/></text:span><text:span text:style-name="T9009">la</text:span><text:span text:style-name="T9010"><text:s/></text:span><text:span text:style-name="T9011">política</text:span><text:span text:style-name="T9012"><text:s/></text:span><text:span text:style-name="T9013">de</text:span><text:span text:style-name="T9014"><text:s/></text:span><text:span text:style-name="T9015">las</text:span><text:span text:style-name="T9016"><text:s/></text:span><text:span text:style-name="T9017">entidades</text:span><text:span text:style-name="T9018"><text:s/></text:span><text:span text:style-name="T9019">financieras</text:span><text:span text:style-name="T9020"><text:s/></text:span><text:span text:style-name="T9021">del</text:span><text:span text:style-name="T9022"><text:s/></text:span>cobro<text:span text:style-name="T9023"><text:s/></text:span><text:span text:style-name="T9024">de</text:span><text:span text:style-name="T9025"><text:s/></text:span><text:span text:style-name="T9026">los</text:span><text:span text:style-name="T9027"><text:s/></text:span>mismos<text:span text:style-name="T9028"><text:s/></text:span>sobre<text:span text:style-name="T9029"><text:s/></text:span><text:span text:style-name="T9030">los</text:span><text:span text:style-name="T9031"><text:s/></text:span>saldos<text:span text:style-name="T9032"><text:s/></text:span><text:span text:style-name="T9033">que</text:span><text:span text:style-name="T9034"><text:s/></text:span>mantiene<text:span text:style-name="T9035"><text:s/></text:span><text:span text:style-name="T9036">el</text:span><text:span text:style-name="T9037"><text:s/></text:span><text:span text:style-name="T9038">Cabildo</text:span><text:span text:style-name="T9039"><text:s/></text:span><text:span text:style-name="T9040">en</text:span><text:span text:style-name="T9041"><text:s/></text:span>sus<text:span text:style-name="T9042"><text:s/></text:span><text:span text:style-name="T9043">cuentas</text:span><text:span text:style-name="T9044"><text:s/></text:span><text:span text:style-name="T9045">corrientes</text:span><text:span text:style-name="T9046"><text:s/></text:span>sin<text:span text:style-name="T9047"><text:s/></text:span><text:span text:style-name="T9048">que</text:span><text:span text:style-name="T9049"><text:s/></text:span>se<text:span text:style-name="T9050"><text:s/></text:span><text:span text:style-name="T9051">acredite</text:span><text:span text:style-name="T9052"><text:s/></text:span><text:span text:style-name="T9053">justificación</text:span><text:span text:style-name="T9054"><text:s/></text:span><text:span text:style-name="T9055">en</text:span><text:span text:style-name="T9056"><text:s/></text:span><text:span text:style-name="T9057">el</text:span><text:span text:style-name="T9058"><text:s/></text:span>Informe<text:span text:style-name="T9059"><text:s/></text:span><text:span text:style-name="T9060">Económico</text:span><text:span text:style-name="T9061"><text:s/></text:span><text:span text:style-name="T9062">Financiero.</text:span></text:p>
        </text:list-item>
      </text:list>
      <text:p text:style-name="P9063"><text:span text:style-name="T9064">CAPÍTULO</text:span><text:span text:style-name="T9065"><text:s/></text:span><text:span text:style-name="T9066">4</text:span><text:span text:style-name="T9067"><text:s/></text:span><text:span text:style-name="T9068">TRANSFERENCIAS</text:span><text:span text:style-name="T9069"><text:s/></text:span><text:span text:style-name="T9070">CORRIENTES.</text:span></text:p>
      <text:p text:style-name="P9071"/>
      <text:list text:style-name="LFO2" text:continue-numbering="true">
        <text:list-item>
          <text:p text:style-name="P9072">En<text:span text:style-name="T9073"><text:s/></text:span><text:span text:style-name="T9074">el</text:span><text:span text:style-name="T9075"><text:s/></text:span>Presupuesto<text:span text:style-name="T9076"><text:s/></text:span><text:span text:style-name="T9077">2021</text:span><text:span text:style-name="T9078"><text:s/></text:span>se<text:span text:style-name="T9079"><text:s/></text:span>refleja<text:span text:style-name="T9080"><text:s/></text:span><text:span text:style-name="T9081">un</text:span><text:span text:style-name="T9082"><text:s/></text:span><text:span text:style-name="T9083">incremento</text:span><text:span text:style-name="T9084"><text:s/></text:span><text:span text:style-name="T9085">considerable</text:span><text:span text:style-name="T9086"><text:s/></text:span>de<text:span text:style-name="T9087"><text:s/></text:span>subvenciones<text:span text:style-name="T9088"><text:s/></text:span><text:span text:style-name="T9089">nominadas</text:span><text:span text:style-name="T9090"><text:s/></text:span><text:span text:style-name="T9091">en</text:span><text:span text:style-name="T9092"><text:s/></text:span><text:span text:style-name="T9093">el</text:span><text:span text:style-name="T9094"><text:s/></text:span>Programa<text:span text:style-name="T9095"><text:s/></text:span><text:span text:style-name="T9096">4140E</text:span><text:span text:style-name="T9097"><text:s/></text:span><text:span text:style-name="T9098">Agencia</text:span><text:span text:style-name="T9099"><text:s/></text:span><text:span text:style-name="T9100">de</text:span><text:span text:style-name="T9101"><text:s/></text:span>Agricultura,<text:span text:style-name="T9102"><text:s/></text:span><text:span text:style-name="T9103">Ganadería</text:span><text:span text:style-name="T9104"><text:s/></text:span>y<text:span text:style-name="T9105"><text:s/></text:span>Pesca<text:span text:style-name="T9106"><text:s/></text:span>con<text:span text:style-name="T9107"><text:s/></text:span>respecto<text:span text:style-name="T9108"><text:s/></text:span><text:span text:style-name="T9109">al</text:span><text:span text:style-name="T9110"><text:s/></text:span><text:span text:style-name="T9111">Presupuesto</text:span><text:span text:style-name="T9112"><text:s/></text:span><text:span text:style-name="T9113">2020</text:span><text:span text:style-name="T9114"><text:s/></text:span>y<text:span text:style-name="T9115"><text:s/></text:span><text:span text:style-name="T9116">destinadas</text:span><text:span text:style-name="T9117"><text:s/></text:span><text:span text:style-name="T9118">en</text:span><text:span text:style-name="T9119"><text:s/></text:span>su<text:span text:style-name="T9120"><text:s/></text:span>mayoría<text:span text:style-name="T9121"><text:s/></text:span>a<text:span text:style-name="T9122"><text:s/></text:span><text:span text:style-name="T9123">financiar</text:span><text:span text:style-name="T9124"><text:s/></text:span>“Gastos<text:span text:style-name="T9125"><text:s/></text:span><text:span text:style-name="T9126">de</text:span><text:span text:style-name="T9127"><text:s/></text:span><text:span text:style-name="T9128">Funcionamiento”.</text:span><text:span text:style-name="T9129"><text:s/></text:span>La<text:span text:style-name="T9130"><text:s/></text:span><text:span text:style-name="T9131">dotación</text:span><text:span text:style-name="T9132"><text:s/></text:span><text:span text:style-name="T9133">de</text:span><text:span text:style-name="T9134"><text:s/></text:span>crédito<text:span text:style-name="T9135"><text:s/></text:span><text:span text:style-name="T9136">para</text:span><text:span text:style-name="T9137"><text:s/></text:span>subvenciones<text:span text:style-name="T9138"><text:s/></text:span><text:span text:style-name="T9139">nominadas</text:span><text:span text:style-name="T9140"><text:s/></text:span><text:span text:style-name="T9141">destinadas</text:span><text:span text:style-name="T9142"><text:s/></text:span>a<text:span text:style-name="T9143"><text:s/></text:span><text:span text:style-name="T9144">entidades</text:span><text:span text:style-name="T9145"><text:s/></text:span>sin<text:span text:style-name="T9146"><text:s/></text:span><text:span text:style-name="T9147">ánimo</text:span><text:span text:style-name="T9148"><text:s/></text:span><text:span text:style-name="T9149">de</text:span><text:span text:style-name="T9150"><text:s/></text:span><text:span text:style-name="T9151">lucro</text:span><text:span text:style-name="T9152"><text:s/></text:span><text:span text:style-name="T9153">para</text:span><text:span text:style-name="T9154"><text:s/></text:span><text:span text:style-name="T9155">financiar</text:span><text:span text:style-name="T9156"><text:s/></text:span><text:span text:style-name="T9157">gastos</text:span><text:span text:style-name="T9158"><text:s/></text:span><text:span text:style-name="T9159">de</text:span><text:span text:style-name="T9160"><text:s/></text:span><text:span text:style-name="T9161">funcionamiento</text:span><text:span text:style-name="T9162"><text:s/></text:span>también<text:span text:style-name="T9163"><text:s/></text:span><text:span text:style-name="T9164">aparece</text:span><text:span text:style-name="T9165"><text:s/></text:span><text:span text:style-name="T9166">en</text:span><text:span text:style-name="T9167"><text:s/></text:span><text:span text:style-name="T9168">otras</text:span><text:span text:style-name="T9169"><text:s/></text:span><text:span text:style-name="T9170">orgánicas</text:span><text:span text:style-name="T9171"><text:s/></text:span><text:span text:style-name="T9172">del</text:span><text:span text:style-name="T9173"><text:s/></text:span><text:span text:style-name="T9174">Presupuesto,</text:span><text:span text:style-name="T9175"><text:s/></text:span>sin<text:span text:style-name="T9176"><text:s/></text:span><text:span text:style-name="T9177">que</text:span><text:span text:style-name="T9178"><text:s/></text:span><text:span text:style-name="T9179">conste<text:s/></text:span><text:span text:style-name="T9180">justificación</text:span><text:s/><text:span text:style-name="T9181">en el<text:s/></text:span>Informe<text:span text:style-name="T9182"><text:s/></text:span>Económico<text:span text:style-name="T9183"><text:s/></text:span><text:span text:style-name="T9184">Financiero.</text:span></text:p>
        </text:list-item>
      </text:list>
      <text:p text:style-name="P9185"/>
      <text:p text:style-name="P9223">En<text:span text:style-name="T9224"><text:s/></text:span><text:span text:style-name="T9225">atención</text:span><text:span text:style-name="T9226"><text:s/></text:span>a<text:span text:style-name="T9227"><text:s/></text:span><text:span text:style-name="T9228">la</text:span><text:span text:style-name="T9229"><text:s/></text:span><text:span text:style-name="T9230">Ley</text:span><text:span text:style-name="T9231"><text:s/></text:span><text:span text:style-name="T9232">38/2003,</text:span><text:span text:style-name="T9233"><text:s/></text:span><text:span text:style-name="T9234">de</text:span><text:span text:style-name="T9235"><text:s/></text:span>17<text:span text:style-name="T9236"><text:s/></text:span><text:span text:style-name="T9237">de</text:span><text:span text:style-name="T9238"><text:s/></text:span><text:span text:style-name="T9239">noviembre,</text:span><text:span text:style-name="T9240"><text:s/></text:span>General<text:span text:style-name="T9241"><text:s/></text:span><text:span text:style-name="T9242">de</text:span><text:span text:style-name="T9243"><text:s/></text:span><text:span text:style-name="T9244">Subvenciones</text:span><text:span text:style-name="T9245"><text:s/></text:span><text:span text:style-name="T9246">que</text:span><text:span text:style-name="T9247"><text:s/></text:span><text:span text:style-name="T9248">establece</text:span><text:span text:style-name="T9249"><text:s/></text:span><text:span text:style-name="T9250">que</text:span><text:span text:style-name="T9251"><text:s/></text:span><text:span text:style-name="T9252">el</text:span><text:span text:style-name="T9253"><text:s/></text:span><text:span text:style-name="T9254">procedimiento</text:span><text:span text:style-name="T9255"><text:s/></text:span><text:span text:style-name="T9256">ordinario</text:span><text:span text:style-name="T9257"><text:s/></text:span><text:span text:style-name="T9258">de</text:span><text:span text:style-name="T9259"><text:s/></text:span><text:span text:style-name="T9260">concesión</text:span><text:span text:style-name="T9261"><text:s/></text:span><text:span text:style-name="T9262">de</text:span><text:span text:style-name="T9263"><text:s/></text:span>subvenciones<text:span text:style-name="T9264"><text:s/></text:span>sea<text:span text:style-name="T9265"><text:s/></text:span><text:span text:style-name="T9266">en</text:span><text:span text:style-name="T9267"><text:s/></text:span><text:span text:style-name="T9268">régimen</text:span><text:span text:style-name="T9269"><text:s/></text:span><text:span text:style-name="T9270">de</text:span><text:span text:style-name="T9271"><text:s/></text:span>concurrencia<text:span text:style-name="T9272"><text:s/></text:span>competitiva<text:span text:style-name="T9273"><text:s/>siendo extraordinaria</text:span><text:s/><text:span text:style-name="T9274">la<text:s/></text:span>concesión<text:s/><text:span text:style-name="T9275">directa.</text:span></text:p>
      <text:p text:style-name="P9276"/>
      <text:p text:style-name="P9277">Asimismo,<text:span text:style-name="T9278"><text:s/></text:span><text:span text:style-name="T9279">la</text:span><text:span text:style-name="T9280"><text:s/></text:span><text:span text:style-name="T9281">definición</text:span><text:span text:style-name="T9282"><text:s/></text:span><text:span text:style-name="T9283">de</text:span><text:span text:style-name="T9284"><text:s/></text:span>subvención<text:span text:style-name="T9285"><text:s/></text:span><text:span text:style-name="T9286">prevista</text:span><text:span text:style-name="T9287"><text:s/></text:span><text:span text:style-name="T9288">en</text:span><text:span text:style-name="T9289"><text:s/></text:span>el<text:span text:style-name="T9290"><text:s/></text:span><text:span text:style-name="T9291">art.</text:span><text:span text:style-name="T9292"><text:s/></text:span><text:span text:style-name="T9293">2.1.</text:span><text:span text:style-name="T9294"><text:s/></text:span><text:span text:style-name="T9295">de</text:span><text:span text:style-name="T9296"><text:s/></text:span><text:span text:style-name="T9297">la</text:span><text:span text:style-name="T9298"><text:s/></text:span>citada<text:span text:style-name="T9299"><text:s/></text:span><text:span text:style-name="T9300">Ley</text:span><text:span text:style-name="T9301"><text:s/></text:span><text:span text:style-name="T9302">establece</text:span><text:span text:style-name="T9303"><text:s/></text:span><text:span text:style-name="T9304">entre</text:span><text:span text:style-name="T9305"><text:s/></text:span><text:span text:style-name="T9306">los</text:span><text:span text:style-name="T9307"><text:s/></text:span><text:span text:style-name="T9308">requisitos,</text:span><text:span text:style-name="T9309"><text:s/></text:span><text:span text:style-name="T9310">que</text:span><text:span text:style-name="T9311"><text:s/></text:span><text:span text:style-name="T9312">la</text:span><text:span text:style-name="T9313"><text:s/></text:span><text:span text:style-name="T9314">disposición</text:span><text:span text:style-name="T9315"><text:s/></text:span><text:span text:style-name="T9316">dineraria</text:span><text:span text:style-name="T9317"><text:s/></text:span><text:span text:style-name="T9318">debe</text:span><text:span text:style-name="T9319"><text:s/></text:span><text:span text:style-name="T9320">estar</text:span><text:span text:style-name="T9321"><text:s/></text:span><text:span text:style-name="T9322">sujeta</text:span><text:span text:style-name="T9323"><text:s/></text:span><text:span text:style-name="T9324">al</text:span><text:span text:style-name="T9325"><text:s/></text:span><text:span text:style-name="T9326">cumplimiento</text:span><text:span text:style-name="T9327"><text:s/></text:span><text:span text:style-name="T9328">de</text:span><text:span text:style-name="T9329"><text:s/></text:span><text:span text:style-name="T9330">un</text:span><text:span text:style-name="T9331"><text:s/></text:span><text:span text:style-name="T9332">determinado</text:span><text:span text:style-name="T9333"><text:s/></text:span><text:span text:style-name="T9334">objetivo,</text:span><text:span text:style-name="T9335"><text:s/></text:span><text:span text:style-name="T9336">la</text:span><text:span text:style-name="T9337"><text:s/></text:span><text:span text:style-name="T9338">ejecución</text:span><text:span text:style-name="T9339"><text:s/></text:span><text:span text:style-name="T9340">de</text:span><text:span text:style-name="T9341"><text:s/></text:span>un<text:span text:style-name="T9342"><text:s/></text:span><text:span text:style-name="T9343">proyecto,</text:span><text:span text:style-name="T9344"><text:s/></text:span><text:span text:style-name="T9345">la</text:span><text:span text:style-name="T9346"><text:s/></text:span><text:span text:style-name="T9347">realización</text:span><text:span text:style-name="T9348"><text:s/></text:span><text:span text:style-name="T9349">de</text:span><text:span text:style-name="T9350"><text:s/></text:span><text:span text:style-name="T9351">una</text:span><text:span text:style-name="T9352"><text:s/></text:span><text:span text:style-name="T9353">actividad,</text:span><text:span text:style-name="T9354"><text:s/></text:span><text:span text:style-name="T9355">la</text:span><text:span text:style-name="T9356"><text:s/></text:span><text:span text:style-name="T9357">adopción</text:span><text:span text:style-name="T9358"><text:s/></text:span><text:span text:style-name="T9359">de</text:span><text:span text:style-name="T9360"><text:s/></text:span><text:span text:style-name="T9361">un</text:span><text:span text:style-name="T9362"><text:s/></text:span>comportamiento<text:span text:style-name="T9363"><text:s/></text:span>singular<text:span text:style-name="T9364"><text:s/></text:span>o<text:span text:style-name="T9365"><text:s/></text:span><text:span text:style-name="T9366">la</text:span><text:span text:style-name="T9367"><text:s/></text:span><text:span text:style-name="T9368">concurrencia</text:span><text:span text:style-name="T9369"><text:s/></text:span><text:span text:style-name="T9370">de</text:span><text:span text:style-name="T9371"><text:s/></text:span><text:span text:style-name="T9372">una</text:span><text:span text:style-name="T9373"><text:s/></text:span>situación<text:span text:style-name="T9374"><text:s/></text:span>y<text:span text:style-name="T9375"><text:s/></text:span><text:span text:style-name="T9376">que</text:span><text:span text:style-name="T9377"><text:s/></text:span>tenga<text:span text:style-name="T9378"><text:s/></text:span><text:span text:style-name="T9379">por</text:span><text:span text:style-name="T9380"><text:s/></text:span><text:span text:style-name="T9381">objeto</text:span><text:span text:style-name="T9382"><text:s/></text:span><text:span text:style-name="T9383">el</text:span><text:span text:style-name="T9384"><text:s/></text:span>fomento<text:span text:style-name="T9385"><text:s/>de una actividad pública<text:s/></text:span>o<text:s/><text:span text:style-name="T9386">interés<text:s/></text:span>social<text:span text:style-name="T9387"><text:s/></text:span>o<text:span text:style-name="T9388"><text:s/>de promoción de</text:span><text:s/><text:span text:style-name="T9389">una finalidad pública.</text:span></text:p>
      <text:p text:style-name="P9390"/>
      <text:h text:style-name="P9391" text:outline-level="2">SEXTO.<text:span text:style-name="T9392"><text:s/></text:span>OTRAS<text:span text:style-name="T9393"><text:s/></text:span><text:span text:style-name="T9394">CONSIDERACIONES</text:span></text:h>
      <text:list text:style-name="LFO2" text:continue-numbering="true">
        <text:list-item>
          <text:p text:style-name="P9395">El<text:span text:style-name="T9396"><text:s/></text:span><text:span text:style-name="T9397">presente</text:span><text:span text:style-name="T9398"><text:s/></text:span><text:span text:style-name="T9399">informe</text:span><text:span text:style-name="T9400"><text:s/></text:span><text:span text:style-name="T9401">no</text:span><text:span text:style-name="T9402"><text:s/></text:span><text:span text:style-name="T9403">abarca</text:span><text:span text:style-name="T9404"><text:s/></text:span><text:span text:style-name="T9405">la</text:span><text:span text:style-name="T9406"><text:s/></text:span><text:span text:style-name="T9407">comprobación</text:span><text:span text:style-name="T9408"><text:s/></text:span><text:span text:style-name="T9409">de</text:span><text:span text:style-name="T9410"><text:s/></text:span><text:span text:style-name="T9411">la</text:span><text:span text:style-name="T9412"><text:s/></text:span><text:span text:style-name="T9413">adecuación</text:span><text:span text:style-name="T9414"><text:s/></text:span><text:span text:style-name="T9415">presupuestaria</text:span><text:span text:style-name="T9416"><text:s/></text:span><text:span text:style-name="T9417">de</text:span><text:span text:style-name="T9418"><text:s/></text:span><text:span text:style-name="T9419">los</text:span><text:span text:style-name="T9420"><text:s/></text:span><text:span text:style-name="T9421">gastos</text:span><text:span text:style-name="T9422"><text:s/></text:span><text:span text:style-name="T9423">que</text:span><text:span text:style-name="T9424"><text:s/></text:span>se<text:span text:style-name="T9425"><text:s/></text:span><text:span text:style-name="T9426">estiman</text:span><text:span text:style-name="T9427"><text:s/></text:span>realizar<text:span text:style-name="T9428"><text:s/></text:span>cuyas<text:span text:style-name="T9429"><text:s/></text:span><text:span text:style-name="T9430">consignaciones</text:span><text:span text:style-name="T9431"><text:s/></text:span>se<text:span text:style-name="T9432"><text:s/></text:span><text:span text:style-name="T9433">contienen</text:span><text:span text:style-name="T9434"><text:s/></text:span><text:span text:style-name="T9435">en</text:span><text:span text:style-name="T9436"><text:s/></text:span>el<text:span text:style-name="T9437"><text:s/></text:span>Presupuesto.<text:span text:style-name="T9438"><text:s/></text:span>Será<text:span text:style-name="T9439"><text:s/></text:span><text:span text:style-name="T9440">en</text:span><text:span text:style-name="T9441"><text:s/></text:span><text:span text:style-name="T9442">el</text:span><text:span text:style-name="T9443"><text:s/></text:span>momento<text:span text:style-name="T9444"><text:s/></text:span><text:span text:style-name="T9445">de</text:span><text:span text:style-name="T9446"><text:s/></text:span><text:span text:style-name="T9447">la</text:span><text:span text:style-name="T9448"><text:s/></text:span><text:span text:style-name="T9449">fiscalización</text:span><text:span text:style-name="T9450"><text:s/></text:span><text:span text:style-name="T9451">de</text:span><text:span text:style-name="T9452"><text:s/></text:span>cada<text:span text:style-name="T9453"><text:s/></text:span>expediente<text:span text:style-name="T9454"><text:s/></text:span>concreto<text:span text:style-name="T9455"><text:s/></text:span>cuando<text:span text:style-name="T9456"><text:s/></text:span>se<text:span text:style-name="T9457"><text:s/></text:span>verifique<text:span text:style-name="T9458"><text:s/></text:span><text:span text:style-name="T9459">la</text:span><text:span text:style-name="T9460"><text:s/></text:span>existencia<text:span text:style-name="T9461"><text:s/></text:span>y<text:span text:style-name="T9462"><text:s/></text:span><text:span text:style-name="T9463">adecuación del crédito</text:span><text:s/>a<text:span text:style-name="T9464"><text:s/>la</text:span><text:s/><text:span text:style-name="T9465">naturaleza del gasto.</text:span></text:p>
        </text:list-item>
      </text:list>
      <text:p text:style-name="P9466"/>
      <text:p text:style-name="P9467"><text:span text:style-name="T9468">SÉPTIMO.</text:span><text:span text:style-name="T9469"><text:s/></text:span>El<text:span text:style-name="T9470"><text:s/></text:span>proyecto<text:span text:style-name="T9471"><text:s/></text:span><text:span text:style-name="T9472">de</text:span><text:span text:style-name="T9473"><text:s/></text:span><text:span text:style-name="T9474">Presupuesto</text:span><text:span text:style-name="T9475"><text:s/></text:span><text:span text:style-name="T9476">ha</text:span><text:span text:style-name="T9477"><text:s/></text:span>sido<text:span text:style-name="T9478"><text:s/></text:span><text:span text:style-name="T9479">elaborado</text:span><text:span text:style-name="T9480"><text:s/></text:span>fuera<text:span text:style-name="T9481"><text:s/></text:span><text:span text:style-name="T9482">de</text:span><text:span text:style-name="T9483"><text:s/></text:span><text:span text:style-name="T9484">los</text:span><text:span text:style-name="T9485"><text:s/></text:span><text:span text:style-name="T9486">plazos</text:span><text:span text:style-name="T9487"><text:s/></text:span>previstos<text:span text:style-name="T9488"><text:s/></text:span>tanto<text:span text:style-name="T9489"><text:s/></text:span><text:span text:style-name="T9490">en el TRLRHL</text:span><text:s/>como<text:span text:style-name="T9491"><text:s/>en el</text:span><text:s/><text:span text:style-name="T9492">propio Reglamento Orgánico</text:span><text:s/><text:span text:style-name="T9493">de la Corporación.</text:span></text:p>
      <text:p text:style-name="P9494"/>
      <text:p text:style-name="P9495"><text:span text:style-name="T9496">CONCLUSIÓN.</text:span><text:span text:style-name="T9497"><text:s/></text:span>El<text:span text:style-name="T9498"><text:s/></text:span>Proyecto<text:span text:style-name="T9499"><text:s/></text:span><text:span text:style-name="T9500">de</text:span><text:span text:style-name="T9501"><text:s/></text:span>Presupuesto<text:span text:style-name="T9502"><text:s/></text:span>General<text:span text:style-name="T9503"><text:s/></text:span><text:span text:style-name="T9504">del</text:span><text:span text:style-name="T9505"><text:s/></text:span><text:span text:style-name="T9506">Cabildo</text:span><text:span text:style-name="T9507"><text:s/></text:span>Insular<text:span text:style-name="T9508"><text:s/></text:span><text:span text:style-name="T9509">de</text:span><text:span text:style-name="T9510"><text:s/></text:span><text:span text:style-name="T9511">Fuerteventura</text:span><text:span text:style-name="T9512"><text:s/></text:span><text:span text:style-name="T9513">para</text:span><text:span text:style-name="T9514"><text:s/></text:span><text:span text:style-name="T9515">2021</text:span><text:span text:style-name="T9516"><text:s/></text:span>se<text:span text:style-name="T9517"><text:s/></text:span><text:span text:style-name="T9518">presenta</text:span><text:span text:style-name="T9519"><text:s/></text:span><text:span text:style-name="T9520">nivelado</text:span><text:span text:style-name="T9521"><text:s/></text:span>y<text:span text:style-name="T9522"><text:s/></text:span>recoge,<text:span text:style-name="T9523"><text:s/></text:span><text:span text:style-name="T9524">en</text:span><text:span text:style-name="T9525"><text:s/></text:span><text:span text:style-name="T9526">principio</text:span><text:span text:style-name="T9527"><text:s/></text:span>y<text:span text:style-name="T9528"><text:s/></text:span>con<text:span text:style-name="T9529"><text:s/></text:span><text:span text:style-name="T9530">las</text:span><text:span text:style-name="T9531"><text:s/></text:span><text:span text:style-name="T9532">observaciones</text:span><text:span text:style-name="T9533"><text:s/></text:span>realizadas<text:span text:style-name="T9534"><text:s/></text:span><text:span text:style-name="T9535">en</text:span><text:span text:style-name="T9536"><text:s/></text:span><text:span text:style-name="T9537">este</text:span><text:span text:style-name="T9538"><text:s/></text:span><text:span text:style-name="T9539">informe,</text:span><text:span text:style-name="T9540"><text:s/></text:span><text:span text:style-name="T9541">los</text:span><text:span text:style-name="T9542"><text:s/></text:span><text:span text:style-name="T9543">créditos</text:span><text:span text:style-name="T9544"><text:s/></text:span><text:span text:style-name="T9545">necesarios</text:span><text:span text:style-name="T9546"><text:s/></text:span>y<text:span text:style-name="T9547"><text:s/></text:span><text:span text:style-name="T9548">suficientes</text:span><text:span text:style-name="T9549"><text:s/></text:span><text:span text:style-name="T9550">para</text:span><text:span text:style-name="T9551"><text:s/></text:span><text:span text:style-name="T9552">la</text:span><text:span text:style-name="T9553"><text:s/></text:span><text:span text:style-name="T9554">atención</text:span><text:span text:style-name="T9555"><text:s/></text:span>de<text:span text:style-name="T9556"><text:s/></text:span><text:span text:style-name="T9557">las</text:span><text:span text:style-name="T9558"><text:s/></text:span><text:span text:style-name="T9559">obligaciones</text:span><text:span text:style-name="T9560"><text:s/></text:span><text:span text:style-name="T9561">que</text:span><text:span text:style-name="T9562"><text:s/></text:span><text:span text:style-name="T9563">le</text:span><text:s/><text:span text:style-name="T9564"><text:s/></text:span>son<text:span text:style-name="T9565"><text:s/></text:span><text:span text:style-name="T9566">exigibles.</text:span><text:span text:style-name="T9567"><text:s/></text:span>Por<text:span text:style-name="T9568"><text:s/></text:span>su<text:span text:style-name="T9569"><text:s/></text:span><text:span text:style-name="T9570">parte,</text:span><text:span text:style-name="T9571"><text:s/></text:span><text:span text:style-name="T9572">los</text:span><text:span text:style-name="T9573"><text:s/></text:span><text:span text:style-name="T9574">ingresos</text:span><text:span text:style-name="T9575"><text:s/></text:span>se<text:span text:style-name="T9576"><text:s/></text:span><text:span text:style-name="T9577">consideran</text:span><text:span text:style-name="T9578"><text:s/></text:span>suficientes<text:span text:style-name="T9579"><text:s/></text:span><text:span text:style-name="T9580">en</text:span><text:span text:style-name="T9581"><text:s/></text:span>relación<text:span text:style-name="T9582"><text:s/></text:span>con<text:span text:style-name="T9583"><text:s/></text:span><text:span text:style-name="T9584">los</text:span><text:span text:style-name="T9585"><text:s/></text:span><text:span text:style-name="T9586">gastos</text:span><text:span text:style-name="T9587"><text:s/></text:span><text:span text:style-name="T9588">presupuestados,<text:s/></text:span>con<text:span text:style-name="T9589"><text:s/>las observaciones</text:span><text:span text:style-name="T9590"><text:s/></text:span><text:span text:style-name="T9591">formuladas.</text:span></text:p>
      <text:p text:style-name="P9592"/>
      <text:p text:style-name="P9593"><text:span text:style-name="T9594">Las</text:span><text:span text:style-name="T9595"><text:s/></text:span><text:span text:style-name="T9596">observaciones</text:span><text:span text:style-name="T9597"><text:s/></text:span>realizadas<text:span text:style-name="T9598"><text:s/></text:span>a<text:span text:style-name="T9599"><text:s/></text:span><text:span text:style-name="T9600">lo</text:span><text:span text:style-name="T9601"><text:s/></text:span><text:span text:style-name="T9602">largo</text:span><text:span text:style-name="T9603"><text:s/></text:span><text:span text:style-name="T9604">de</text:span><text:span text:style-name="T9605"><text:s/></text:span><text:span text:style-name="T9606">este</text:span><text:span text:style-name="T9607"><text:s/></text:span><text:span text:style-name="T9608">informe,</text:span><text:span text:style-name="T9609"><text:s/></text:span><text:span text:style-name="T9610">no</text:span><text:span text:style-name="T9611"><text:s/></text:span>tienen<text:span text:style-name="T9612"><text:s/></text:span><text:span text:style-name="T9613">ánimo</text:span><text:span text:style-name="T9614"><text:s/></text:span><text:span text:style-name="T9615">de</text:span><text:span text:style-name="T9616"><text:s/></text:span><text:span text:style-name="T9617">exhaustividad,</text:span><text:span text:style-name="T9618"><text:s/></text:span>sino<text:span text:style-name="T9619"><text:s/>que trata<text:s/></text:span>de<text:span text:style-name="T9620"><text:s/></text:span>valorar<text:s/><text:span text:style-name="T9621">aspectos importantes<text:s/></text:span>a<text:span text:style-name="T9622"><text:s/></text:span>considerar<text:span text:style-name="T9623"><text:s/></text:span>y<text:s/><text:span text:style-name="T9624">las posibles consecuencias.</text:span></text:p>
      <text:p text:style-name="P9625"><text:span text:style-name="T9626">Además,</text:span><text:span text:style-name="T9627"><text:s/></text:span><text:span text:style-name="T9628">el</text:span><text:span text:style-name="T9629"><text:s/></text:span><text:span text:style-name="T9630">Proyecto</text:span><text:span text:style-name="T9631"><text:s/></text:span><text:span text:style-name="T9632">de</text:span><text:span text:style-name="T9633"><text:s/></text:span><text:span text:style-name="T9634">Presupuesto</text:span><text:span text:style-name="T9635"><text:s/></text:span><text:span text:style-name="T9636">General</text:span><text:span text:style-name="T9637"><text:s/></text:span><text:span text:style-name="T9638">del</text:span><text:span text:style-name="T9639"><text:s/></text:span><text:span text:style-name="T9640">Cabildo</text:span><text:span text:style-name="T9641"><text:s/></text:span><text:span text:style-name="T9642">Insular</text:span><text:span text:style-name="T9643"><text:s/></text:span><text:span text:style-name="T9644">de</text:span><text:span text:style-name="T9645"><text:s/></text:span><text:span text:style-name="T9646">Fuerteventura</text:span><text:span text:style-name="T9647"><text:s/></text:span><text:span text:style-name="T9648">para</text:span><text:span text:style-name="T9649"><text:s/></text:span><text:span text:style-name="T9650">el</text:span><text:span text:style-name="T9651"><text:s/></text:span><text:span text:style-name="T9652">ejercicio</text:span><text:span text:style-name="T9653"><text:s/></text:span><text:span text:style-name="T9654">2021,</text:span><text:span text:style-name="T9655"><text:s/></text:span><text:span text:style-name="T9656">presenta</text:span><text:span text:style-name="T9657"><text:s/></text:span><text:span text:style-name="T9658">capacidad</text:span><text:span text:style-name="T9659"><text:s/></text:span><text:span text:style-name="T9660">de</text:span><text:span text:style-name="T9661"><text:s/></text:span><text:span text:style-name="T9662">financiación</text:span><text:span text:style-name="T9663">,</text:span><text:span text:style-name="T9664"><text:s/></text:span><text:span text:style-name="T9665">entendida</text:span><text:span text:style-name="T9666"><text:s/></text:span><text:span text:style-name="T9667">esta</text:span><text:span text:style-name="T9668"><text:s/></text:span><text:span text:style-name="T9669">como</text:span><text:span text:style-name="T9670"><text:s/></text:span><text:span text:style-name="T9671">la</text:span><text:span text:style-name="T9672"><text:s/></text:span><text:span text:style-name="T9673">situación</text:span><text:span text:style-name="T9674"><text:s/></text:span><text:span text:style-name="T9675">de</text:span><text:span text:style-name="T9676"><text:s/></text:span><text:span text:style-name="T9677">equilibrio<text:s/></text:span><text:span text:style-name="T9678">o</text:span><text:span text:style-name="T9679"><text:s/>superávit</text:span><text:span text:style-name="T9680"><text:s/></text:span><text:span text:style-name="T9681">estructural</text:span></text:p>
      <text:p text:style-name="P9682">Por<text:span text:style-name="T9683"><text:s/></text:span>todo<text:span text:style-name="T9684"><text:s/>lo anterior</text:span><text:s/><text:span text:style-name="T9685">emito este informe,</text:span><text:span text:style-name="T9686"><text:s/></text:span>salvo<text:span text:style-name="T9687"><text:s/></text:span>mejor<text:span text:style-name="T9688"><text:s/></text:span>criterio<text:s/><text:span text:style-name="T9689">fundado en derecho.</text:span></text:p>
      <text:p text:style-name="P9690"/>
      <text:p text:style-name="P9691"/>
      <text:p text:style-name="P9692"/>
      <text:p text:style-name="P9693"/>
      <text:p text:style-name="P9694"/>
      <text:p text:style-name="P9695"/>
      <text:h text:style-name="P9696" text:outline-level="1"><text:span text:style-name="T9697">Firmado</text:span><text:span text:style-name="T9698"><text:s/></text:span><text:span text:style-name="T9699">electrónicamente</text:span><text:span text:style-name="T9700"><text:s/></text:span><text:span text:style-name="T9701">el</text:span><text:span text:style-name="T9702"><text:s/></text:span><text:span text:style-name="T9703">día</text:span><text:span text:style-name="T9704"><text:s/></text:span><text:span text:style-name="T9705">15/02/2021</text:span><text:span text:style-name="T9706"><text:s/></text:span>a<text:span text:style-name="T9707"><text:s/></text:span><text:span text:style-name="T9708">las</text:span><text:span text:style-name="T9709"><text:s/></text:span><text:span text:style-name="T9710">8:51:49</text:span></text:h>
      <text:p text:style-name="P9711"><text:span text:style-name="T9712">La</text:span><text:span text:style-name="T9713"><text:s/></text:span><text:span text:style-name="T9714">Viceinterventora</text:span><text:span text:style-name="T9715"><text:s/></text:span><text:span text:style-name="T9716">Acctal.</text:span></text:p>
      <text:p text:style-name="P9717"><text:span text:style-name="T9718">Fdo.:</text:span><text:span text:style-name="T9719"><text:s/></text:span><text:span text:style-name="T9720">MARÍA</text:span><text:span text:style-name="T9721"><text:s/></text:span><text:span text:style-name="T9722">DOLORES</text:span><text:span text:style-name="T9723"><text:s/></text:span><text:span text:style-name="T9724">MIRANDA</text:span><text:span text:style-name="T9725"><text:s/></text:span><text:span text:style-name="T9726">LO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3055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Überschrift2" style:display-name="Überschrift 2" style:family="paragraph" style:parent-style-name="Standard" style:default-outline-level="2">
      <style:paragraph-properties fo:margin-left="0.9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1LVL2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Symbol" style:font-name-asian="Symbol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6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7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8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9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9LVL2" style:family="text">
      <style:text-properties style:font-name="Arial" style:font-name-asian="Arial" fo:font-size="10pt" style:font-size-asian="10pt" style:font-size-complex="10pt"/>
    </style:style>
    <style:style style:name="WW_CharLFO10LVL1" style:family="text">
      <style:text-properties style:font-name="Times New Roman" style:font-name-asian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736in" text:min-label-width="0.2416in"/>
        <style:text-properties style:font-name="Symbol"/>
      </text:list-level-style-bullet>
      <text:list-level-style-bullet text:level="2" text:style-name="WW_CharLFO1LVL2" text:bullet-char="-">
        <style:list-level-properties text:space-before="0.9152in" text:min-label-width="0.25in"/>
        <style:text-properties style:font-name="Arial"/>
      </text:list-level-style-bullet>
      <text:list-level-style-bullet text:level="3" text:bullet-char="•">
        <style:list-level-properties text:space-before="1.5423in" text:min-label-width="0.25in"/>
      </text:list-level-style-bullet>
      <text:list-level-style-bullet text:level="4" text:bullet-char="•">
        <style:list-level-properties text:space-before="2.1694in" text:min-label-width="0.25in"/>
      </text:list-level-style-bullet>
      <text:list-level-style-bullet text:level="5" text:bullet-char="•">
        <style:list-level-properties text:space-before="2.7965in" text:min-label-width="0.25in"/>
      </text:list-level-style-bullet>
      <text:list-level-style-bullet text:level="6" text:bullet-char="•">
        <style:list-level-properties text:space-before="3.4236in" text:min-label-width="0.25in"/>
      </text:list-level-style-bullet>
      <text:list-level-style-bullet text:level="7" text:bullet-char="•">
        <style:list-level-properties text:space-before="4.0506in" text:min-label-width="0.25in"/>
      </text:list-level-style-bullet>
      <text:list-level-style-bullet text:level="8" text:bullet-char="•">
        <style:list-level-properties text:space-before="4.6777in" text:min-label-width="0.25in"/>
      </text:list-level-style-bullet>
      <text:list-level-style-bullet text:level="9" text:bullet-char="•">
        <style:list-level-properties text:space-before="5.3048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6125in" text:min-label-width="0.25in"/>
        <style:text-properties style:font-name="Symbol"/>
      </text:list-level-style-bullet>
      <text:list-level-style-bullet text:level="2" text:bullet-char="•">
        <style:list-level-properties text:space-before="1.2069in" text:min-label-width="0.25in"/>
      </text:list-level-style-bullet>
      <text:list-level-style-bullet text:level="3" text:bullet-char="•">
        <style:list-level-properties text:space-before="1.8013in" text:min-label-width="0.25in"/>
      </text:list-level-style-bullet>
      <text:list-level-style-bullet text:level="4" text:bullet-char="•">
        <style:list-level-properties text:space-before="2.3965in" text:min-label-width="0.25in"/>
      </text:list-level-style-bullet>
      <text:list-level-style-bullet text:level="5" text:bullet-char="•">
        <style:list-level-properties text:space-before="2.9909in" text:min-label-width="0.25in"/>
      </text:list-level-style-bullet>
      <text:list-level-style-bullet text:level="6" text:bullet-char="•">
        <style:list-level-properties text:space-before="3.5861in" text:min-label-width="0.25in"/>
      </text:list-level-style-bullet>
      <text:list-level-style-bullet text:level="7" text:bullet-char="•">
        <style:list-level-properties text:space-before="4.1805in" text:min-label-width="0.25in"/>
      </text:list-level-style-bullet>
      <text:list-level-style-bullet text:level="8" text:bullet-char="•">
        <style:list-level-properties text:space-before="4.775in" text:min-label-width="0.25in"/>
      </text:list-level-style-bullet>
      <text:list-level-style-bullet text:level="9" text:bullet-char="•">
        <style:list-level-properties text:space-before="5.3701in" text:min-label-width="0.25in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722in" text:min-label-width="0.1548in"/>
      </text:list-level-style-number>
      <text:list-level-style-bullet text:level="2" text:bullet-char="•">
        <style:list-level-properties text:space-before="1.3604in" text:min-label-width="0.1548in"/>
      </text:list-level-style-bullet>
      <text:list-level-style-bullet text:level="3" text:bullet-char="•">
        <style:list-level-properties text:space-before="1.9486in" text:min-label-width="0.1548in"/>
      </text:list-level-style-bullet>
      <text:list-level-style-bullet text:level="4" text:bullet-char="•">
        <style:list-level-properties text:space-before="2.5368in" text:min-label-width="0.1548in"/>
      </text:list-level-style-bullet>
      <text:list-level-style-bullet text:level="5" text:bullet-char="•">
        <style:list-level-properties text:space-before="3.125in" text:min-label-width="0.1548in"/>
      </text:list-level-style-bullet>
      <text:list-level-style-bullet text:level="6" text:bullet-char="•">
        <style:list-level-properties text:space-before="3.7131in" text:min-label-width="0.1548in"/>
      </text:list-level-style-bullet>
      <text:list-level-style-bullet text:level="7" text:bullet-char="•">
        <style:list-level-properties text:space-before="4.3013in" text:min-label-width="0.1548in"/>
      </text:list-level-style-bullet>
      <text:list-level-style-bullet text:level="8" text:bullet-char="•">
        <style:list-level-properties text:space-before="4.8895in" text:min-label-width="0.1548in"/>
      </text:list-level-style-bullet>
      <text:list-level-style-bullet text:level="9" text:bullet-char="•">
        <style:list-level-properties text:space-before="5.4777in" text:min-label-width="0.1548in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1.1819in" text:min-label-width="0.2333in"/>
      </text:list-level-style-number>
      <text:list-level-style-bullet text:level="2" text:bullet-char="•">
        <style:list-level-properties text:space-before="1.7208in" text:min-label-width="0.2333in"/>
      </text:list-level-style-bullet>
      <text:list-level-style-bullet text:level="3" text:bullet-char="•">
        <style:list-level-properties text:space-before="2.2604in" text:min-label-width="0.2333in"/>
      </text:list-level-style-bullet>
      <text:list-level-style-bullet text:level="4" text:bullet-char="•">
        <style:list-level-properties text:space-before="2.8in" text:min-label-width="0.2333in"/>
      </text:list-level-style-bullet>
      <text:list-level-style-bullet text:level="5" text:bullet-char="•">
        <style:list-level-properties text:space-before="3.3395in" text:min-label-width="0.2333in"/>
      </text:list-level-style-bullet>
      <text:list-level-style-bullet text:level="6" text:bullet-char="•">
        <style:list-level-properties text:space-before="3.8791in" text:min-label-width="0.2333in"/>
      </text:list-level-style-bullet>
      <text:list-level-style-bullet text:level="7" text:bullet-char="•">
        <style:list-level-properties text:space-before="4.418in" text:min-label-width="0.2333in"/>
      </text:list-level-style-bullet>
      <text:list-level-style-bullet text:level="8" text:bullet-char="•">
        <style:list-level-properties text:space-before="4.9576in" text:min-label-width="0.2333in"/>
      </text:list-level-style-bullet>
      <text:list-level-style-bullet text:level="9" text:bullet-char="•">
        <style:list-level-properties text:space-before="5.4972in" text:min-label-width="0.2333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1819in" text:min-label-width="0.2333in"/>
      </text:list-level-style-number>
      <text:list-level-style-bullet text:level="2" text:bullet-char="•">
        <style:list-level-properties text:space-before="1.7208in" text:min-label-width="0.2333in"/>
      </text:list-level-style-bullet>
      <text:list-level-style-bullet text:level="3" text:bullet-char="•">
        <style:list-level-properties text:space-before="2.2604in" text:min-label-width="0.2333in"/>
      </text:list-level-style-bullet>
      <text:list-level-style-bullet text:level="4" text:bullet-char="•">
        <style:list-level-properties text:space-before="2.8in" text:min-label-width="0.2333in"/>
      </text:list-level-style-bullet>
      <text:list-level-style-bullet text:level="5" text:bullet-char="•">
        <style:list-level-properties text:space-before="3.3395in" text:min-label-width="0.2333in"/>
      </text:list-level-style-bullet>
      <text:list-level-style-bullet text:level="6" text:bullet-char="•">
        <style:list-level-properties text:space-before="3.8791in" text:min-label-width="0.2333in"/>
      </text:list-level-style-bullet>
      <text:list-level-style-bullet text:level="7" text:bullet-char="•">
        <style:list-level-properties text:space-before="4.418in" text:min-label-width="0.2333in"/>
      </text:list-level-style-bullet>
      <text:list-level-style-bullet text:level="8" text:bullet-char="•">
        <style:list-level-properties text:space-before="4.9576in" text:min-label-width="0.2333in"/>
      </text:list-level-style-bullet>
      <text:list-level-style-bullet text:level="9" text:bullet-char="•">
        <style:list-level-properties text:space-before="5.4972in" text:min-label-width="0.2333in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9083in" text:min-label-width="0.25in"/>
      </text:list-level-style-number>
      <text:list-level-style-bullet text:level="2" text:bullet-char="•">
        <style:list-level-properties text:space-before="1.4729in" text:min-label-width="0.25in"/>
      </text:list-level-style-bullet>
      <text:list-level-style-bullet text:level="3" text:bullet-char="•">
        <style:list-level-properties text:space-before="2.0381in" text:min-label-width="0.25in"/>
      </text:list-level-style-bullet>
      <text:list-level-style-bullet text:level="4" text:bullet-char="•">
        <style:list-level-properties text:space-before="2.6034in" text:min-label-width="0.25in"/>
      </text:list-level-style-bullet>
      <text:list-level-style-bullet text:level="5" text:bullet-char="•">
        <style:list-level-properties text:space-before="3.1687in" text:min-label-width="0.25in"/>
      </text:list-level-style-bullet>
      <text:list-level-style-bullet text:level="6" text:bullet-char="•">
        <style:list-level-properties text:space-before="3.734in" text:min-label-width="0.25in"/>
      </text:list-level-style-bullet>
      <text:list-level-style-bullet text:level="7" text:bullet-char="•">
        <style:list-level-properties text:space-before="4.2986in" text:min-label-width="0.25in"/>
      </text:list-level-style-bullet>
      <text:list-level-style-bullet text:level="8" text:bullet-char="•">
        <style:list-level-properties text:space-before="4.8638in" text:min-label-width="0.25in"/>
      </text:list-level-style-bullet>
      <text:list-level-style-bullet text:level="9" text:bullet-char="•">
        <style:list-level-properties text:space-before="5.4291in" text:min-label-width="0.25in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9076in" text:min-label-width="0.2479in"/>
      </text:list-level-style-number>
      <text:list-level-style-bullet text:level="2" text:bullet-char="•">
        <style:list-level-properties text:space-before="1.4729in" text:min-label-width="0.2479in"/>
      </text:list-level-style-bullet>
      <text:list-level-style-bullet text:level="3" text:bullet-char="•">
        <style:list-level-properties text:space-before="2.0381in" text:min-label-width="0.2479in"/>
      </text:list-level-style-bullet>
      <text:list-level-style-bullet text:level="4" text:bullet-char="•">
        <style:list-level-properties text:space-before="2.6034in" text:min-label-width="0.2479in"/>
      </text:list-level-style-bullet>
      <text:list-level-style-bullet text:level="5" text:bullet-char="•">
        <style:list-level-properties text:space-before="3.1687in" text:min-label-width="0.2479in"/>
      </text:list-level-style-bullet>
      <text:list-level-style-bullet text:level="6" text:bullet-char="•">
        <style:list-level-properties text:space-before="3.7347in" text:min-label-width="0.2479in"/>
      </text:list-level-style-bullet>
      <text:list-level-style-bullet text:level="7" text:bullet-char="•">
        <style:list-level-properties text:space-before="4.3in" text:min-label-width="0.2479in"/>
      </text:list-level-style-bullet>
      <text:list-level-style-bullet text:level="8" text:bullet-char="•">
        <style:list-level-properties text:space-before="4.8652in" text:min-label-width="0.2479in"/>
      </text:list-level-style-bullet>
      <text:list-level-style-bullet text:level="9" text:bullet-char="•">
        <style:list-level-properties text:space-before="5.4305in" text:min-label-width="0.2479in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9083in" text:min-label-width="0.25in"/>
      </text:list-level-style-number>
      <text:list-level-style-bullet text:level="2" text:bullet-char="•">
        <style:list-level-properties text:space-before="1.4729in" text:min-label-width="0.25in"/>
      </text:list-level-style-bullet>
      <text:list-level-style-bullet text:level="3" text:bullet-char="•">
        <style:list-level-properties text:space-before="2.0381in" text:min-label-width="0.25in"/>
      </text:list-level-style-bullet>
      <text:list-level-style-bullet text:level="4" text:bullet-char="•">
        <style:list-level-properties text:space-before="2.6034in" text:min-label-width="0.25in"/>
      </text:list-level-style-bullet>
      <text:list-level-style-bullet text:level="5" text:bullet-char="•">
        <style:list-level-properties text:space-before="3.1687in" text:min-label-width="0.25in"/>
      </text:list-level-style-bullet>
      <text:list-level-style-bullet text:level="6" text:bullet-char="•">
        <style:list-level-properties text:space-before="3.734in" text:min-label-width="0.25in"/>
      </text:list-level-style-bullet>
      <text:list-level-style-bullet text:level="7" text:bullet-char="•">
        <style:list-level-properties text:space-before="4.2986in" text:min-label-width="0.25in"/>
      </text:list-level-style-bullet>
      <text:list-level-style-bullet text:level="8" text:bullet-char="•">
        <style:list-level-properties text:space-before="4.8638in" text:min-label-width="0.25in"/>
      </text:list-level-style-bullet>
      <text:list-level-style-bullet text:level="9" text:bullet-char="•">
        <style:list-level-properties text:space-before="5.4291in" text:min-label-width="0.25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736in" text:min-label-width="0.2416in"/>
      </text:list-level-style-number>
      <text:list-level-style-bullet text:level="2" text:style-name="WW_CharLFO9LVL2" text:bullet-char="-">
        <style:list-level-properties text:space-before="0.6652in" text:min-label-width="0.25in"/>
        <style:text-properties style:font-name="Arial"/>
      </text:list-level-style-bullet>
      <text:list-level-style-bullet text:level="3" text:bullet-char="•">
        <style:list-level-properties text:space-before="0.9152in" text:min-label-width="0.25in"/>
      </text:list-level-style-bullet>
      <text:list-level-style-bullet text:level="4" text:bullet-char="•">
        <style:list-level-properties text:space-before="1.6208in" text:min-label-width="0.25in"/>
      </text:list-level-style-bullet>
      <text:list-level-style-bullet text:level="5" text:bullet-char="•">
        <style:list-level-properties text:space-before="2.3263in" text:min-label-width="0.25in"/>
      </text:list-level-style-bullet>
      <text:list-level-style-bullet text:level="6" text:bullet-char="•">
        <style:list-level-properties text:space-before="3.0319in" text:min-label-width="0.25in"/>
      </text:list-level-style-bullet>
      <text:list-level-style-bullet text:level="7" text:bullet-char="•">
        <style:list-level-properties text:space-before="3.7375in" text:min-label-width="0.25in"/>
      </text:list-level-style-bullet>
      <text:list-level-style-bullet text:level="8" text:bullet-char="•">
        <style:list-level-properties text:space-before="4.443in" text:min-label-width="0.25in"/>
      </text:list-level-style-bullet>
      <text:list-level-style-bullet text:level="9" text:bullet-char="•">
        <style:list-level-properties text:space-before="5.1486in" text:min-label-width="0.25in"/>
      </text:list-level-style-bullet>
    </text:list-style>
    <text:list-style style:name="LFO10">
      <text:list-level-style-bullet text:level="1" text:style-name="WW_CharLFO10LVL1" text:bullet-char="—">
        <style:list-level-properties text:space-before="0.9069in" text:min-label-width="0.3833in"/>
        <style:text-properties style:font-name="Times New Roman"/>
      </text:list-level-style-bullet>
      <text:list-level-style-bullet text:level="2" text:bullet-char="•">
        <style:list-level-properties text:space-before="1.4583in" text:min-label-width="0.3833in"/>
      </text:list-level-style-bullet>
      <text:list-level-style-bullet text:level="3" text:bullet-char="•">
        <style:list-level-properties text:space-before="2.0104in" text:min-label-width="0.3833in"/>
      </text:list-level-style-bullet>
      <text:list-level-style-bullet text:level="4" text:bullet-char="•">
        <style:list-level-properties text:space-before="2.5625in" text:min-label-width="0.3833in"/>
      </text:list-level-style-bullet>
      <text:list-level-style-bullet text:level="5" text:bullet-char="•">
        <style:list-level-properties text:space-before="3.1145in" text:min-label-width="0.3833in"/>
      </text:list-level-style-bullet>
      <text:list-level-style-bullet text:level="6" text:bullet-char="•">
        <style:list-level-properties text:space-before="3.6666in" text:min-label-width="0.3833in"/>
      </text:list-level-style-bullet>
      <text:list-level-style-bullet text:level="7" text:bullet-char="•">
        <style:list-level-properties text:space-before="4.218in" text:min-label-width="0.3833in"/>
      </text:list-level-style-bullet>
      <text:list-level-style-bullet text:level="8" text:bullet-char="•">
        <style:list-level-properties text:space-before="4.7701in" text:min-label-width="0.3833in"/>
      </text:list-level-style-bullet>
      <text:list-level-style-bullet text:level="9" text:bullet-char="•">
        <style:list-level-properties text:space-before="5.3222in" text:min-label-width="0.3833in"/>
      </text:list-level-style-bullet>
    </text:list-style>
    <style:page-layout style:name="PL0">
      <style:page-layout-properties fo:page-width="8.2708in" fo:page-height="11.6944in" style:print-orientation="portrait" fo:margin-top="0.6861in" fo:margin-left="0.5694in" fo:margin-bottom="0.6444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letter-spacing="-0.0013in" fo:font-size="8pt" style:font-size-asian="8pt"/>
    </style:style>
    <style:style style:name="T38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3" style:parent-style-name="Standard" style:family="paragraph">
      <style:paragraph-properties fo:line-height="5%"/>
    </style:style>
    <style:style style:name="P904" style:parent-style-name="Standard" style:family="paragraph">
      <style:paragraph-properties fo:line-height="5%"/>
    </style:style>
    <style:style style:name="P905" style:parent-style-name="Standard" style:family="paragraph">
      <style:paragraph-properties fo:margin-left="0.0138in" fo:margin-right="0.0125in">
        <style:tab-stops/>
      </style:paragraph-properties>
    </style:style>
    <style:style style:name="T906" style:parent-style-name="Absatz-Standardschriftart" style:family="text">
      <style:text-properties style:font-name="Arial" fo:letter-spacing="-0.0006in" fo:font-size="8pt" style:font-size-asian="8pt"/>
    </style:style>
    <style:style style:name="T907" style:parent-style-name="Absatz-Standardschriftart" style:family="text">
      <style:text-properties style:font-name="Arial" fo:letter-spacing="0.0055in" fo:font-size="8pt" style:font-size-asian="8pt"/>
    </style:style>
    <style:style style:name="T908" style:parent-style-name="Absatz-Standardschriftart" style:family="text">
      <style:text-properties style:font-name="Arial" fo:font-size="8pt" style:font-size-asian="8pt"/>
    </style:style>
    <style:style style:name="T909" style:parent-style-name="Absatz-Standardschriftart" style:family="text">
      <style:text-properties style:font-name="Arial" fo:letter-spacing="0.0055in" fo:font-size="8pt" style:font-size-asian="8pt"/>
    </style:style>
    <style:style style:name="T910" style:parent-style-name="Absatz-Standardschriftart" style:family="text">
      <style:text-properties style:font-name="Arial" fo:letter-spacing="-0.0006in" fo:font-size="8pt" style:font-size-asian="8pt"/>
    </style:style>
    <style:style style:name="T911" style:parent-style-name="Absatz-Standardschriftart" style:family="text">
      <style:text-properties style:font-name="Arial" fo:letter-spacing="0.0055in" fo:font-size="8pt" style:font-size-asian="8pt"/>
    </style:style>
    <style:style style:name="T912" style:parent-style-name="Absatz-Standardschriftart" style:family="text">
      <style:text-properties style:font-name="Arial" fo:font-size="8pt" style:font-size-asian="8pt"/>
    </style:style>
    <style:style style:name="T913" style:parent-style-name="Absatz-Standardschriftart" style:family="text">
      <style:text-properties style:font-name="Arial" fo:letter-spacing="0.0062in" fo:font-size="8pt" style:font-size-asian="8pt"/>
    </style:style>
    <style:style style:name="T914" style:parent-style-name="Absatz-Standardschriftart" style:family="text">
      <style:text-properties style:font-name="Arial" fo:letter-spacing="-0.0006in" fo:font-size="8pt" style:font-size-asian="8pt"/>
    </style:style>
    <style:style style:name="T915" style:parent-style-name="Absatz-Standardschriftart" style:family="text">
      <style:text-properties style:font-name="Arial" fo:letter-spacing="0.0055in" fo:font-size="8pt" style:font-size-asian="8pt"/>
    </style:style>
    <style:style style:name="T916" style:parent-style-name="Absatz-Standardschriftart" style:family="text">
      <style:text-properties style:font-name="Arial" fo:letter-spacing="-0.0006in" fo:font-size="8pt" style:font-size-asian="8pt"/>
    </style:style>
    <style:style style:name="T917" style:parent-style-name="Absatz-Standardschriftart" style:family="text">
      <style:text-properties style:font-name="Arial" fo:letter-spacing="0.0055in" fo:font-size="8pt" style:font-size-asian="8pt"/>
    </style:style>
    <style:style style:name="T918" style:parent-style-name="Absatz-Standardschriftart" style:family="text">
      <style:text-properties style:font-name="Arial" fo:letter-spacing="-0.0006in" fo:font-size="8pt" style:font-size-asian="8pt"/>
    </style:style>
    <style:style style:name="T919" style:parent-style-name="Absatz-Standardschriftart" style:family="text">
      <style:text-properties style:font-name="Arial" fo:letter-spacing="0.0062in" fo:font-size="8pt" style:font-size-asian="8pt"/>
    </style:style>
    <style:style style:name="T920" style:parent-style-name="Absatz-Standardschriftart" style:family="text">
      <style:text-properties style:font-name="Arial" fo:letter-spacing="-0.0006in" fo:font-size="8pt" style:font-size-asian="8pt"/>
    </style:style>
    <style:style style:name="T921" style:parent-style-name="Absatz-Standardschriftart" style:family="text">
      <style:text-properties style:font-name="Arial" fo:letter-spacing="0.0055in" fo:font-size="8pt" style:font-size-asian="8pt"/>
    </style:style>
    <style:style style:name="T922" style:parent-style-name="Absatz-Standardschriftart" style:family="text">
      <style:text-properties style:font-name="Arial" fo:letter-spacing="-0.0006in" fo:font-size="8pt" style:font-size-asian="8pt"/>
    </style:style>
    <style:style style:name="T923" style:parent-style-name="Absatz-Standardschriftart" style:family="text">
      <style:text-properties style:font-name="Arial" fo:letter-spacing="0.0055in" fo:font-size="8pt" style:font-size-asian="8pt"/>
    </style:style>
    <style:style style:name="T924" style:parent-style-name="Absatz-Standardschriftart" style:family="text">
      <style:text-properties style:font-name="Arial" fo:letter-spacing="-0.0006in" fo:font-size="8pt" style:font-size-asian="8pt"/>
    </style:style>
    <style:style style:name="T925" style:parent-style-name="Absatz-Standardschriftart" style:family="text">
      <style:text-properties style:font-name="Arial" fo:letter-spacing="0.0055in" fo:font-size="8pt" style:font-size-asian="8pt"/>
    </style:style>
    <style:style style:name="T926" style:parent-style-name="Absatz-Standardschriftart" style:family="text">
      <style:text-properties style:font-name="Arial" fo:letter-spacing="-0.0006in" fo:font-size="8pt" style:font-size-asian="8pt"/>
    </style:style>
    <style:style style:name="T927" style:parent-style-name="Absatz-Standardschriftart" style:family="text">
      <style:text-properties style:font-name="Arial" fo:letter-spacing="0.0062in" fo:font-size="8pt" style:font-size-asian="8pt"/>
    </style:style>
    <style:style style:name="T928" style:parent-style-name="Absatz-Standardschriftart" style:family="text">
      <style:text-properties style:font-name="Arial" fo:font-size="8pt" style:font-size-asian="8pt"/>
    </style:style>
    <style:style style:name="T929" style:parent-style-name="Absatz-Standardschriftart" style:family="text">
      <style:text-properties style:font-name="Arial" fo:letter-spacing="0.0055in" fo:font-size="8pt" style:font-size-asian="8pt"/>
    </style:style>
    <style:style style:name="T930" style:parent-style-name="Absatz-Standardschriftart" style:family="text">
      <style:text-properties style:font-name="Arial" fo:font-size="8pt" style:font-size-asian="8pt"/>
    </style:style>
    <style:style style:name="T931" style:parent-style-name="Absatz-Standardschriftart" style:family="text">
      <style:text-properties style:font-name="Arial" fo:letter-spacing="0.0055in" fo:font-size="8pt" style:font-size-asian="8pt"/>
    </style:style>
    <style:style style:name="T932" style:parent-style-name="Absatz-Standardschriftart" style:family="text">
      <style:text-properties style:font-name="Arial" fo:letter-spacing="-0.0006in" fo:font-size="8pt" style:font-size-asian="8pt"/>
    </style:style>
    <style:style style:name="T933" style:parent-style-name="Absatz-Standardschriftart" style:family="text">
      <style:text-properties style:font-name="Times New Roman" fo:letter-spacing="0.0305in" fo:font-size="8pt" style:font-size-asian="8pt"/>
    </style:style>
    <style:style style:name="T934" style:parent-style-name="Absatz-Standardschriftart" style:family="text">
      <style:text-properties style:font-name="Arial" fo:letter-spacing="-0.0006in" fo:font-size="8pt" style:font-size-asian="8pt"/>
    </style:style>
    <style:style style:name="T935" style:parent-style-name="Absatz-Standardschriftart" style:family="text">
      <style:text-properties style:font-name="Arial" fo:letter-spacing="-0.0013in" fo:font-size="8pt" style:font-size-asian="8pt"/>
    </style:style>
    <style:style style:name="T936" style:parent-style-name="Absatz-Standardschriftart" style:family="text">
      <style:text-properties style:font-name="Arial" fo:letter-spacing="-0.0006in" fo:font-size="8pt" style:font-size-asian="8pt"/>
    </style:style>
    <style:style style:name="T937" style:parent-style-name="Absatz-Standardschriftart" style:family="text">
      <style:text-properties style:font-name="Arial" fo:letter-spacing="-0.0006in" fo:font-size="8pt" style:font-size-asian="8pt"/>
    </style:style>
    <style:style style:name="T938" style:parent-style-name="Absatz-Standardschriftart" style:family="text">
      <style:text-properties style:font-name="Arial" fo:letter-spacing="-0.0013in" fo:font-size="8pt" style:font-size-asian="8pt"/>
    </style:style>
    <style:style style:name="T939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2" style:parent-style-name="Standard" style:family="paragraph">
      <style:paragraph-properties fo:line-height="5%"/>
    </style:style>
    <style:style style:name="P1643" style:parent-style-name="Standard" style:family="paragraph">
      <style:paragraph-properties fo:line-height="5%"/>
    </style:style>
    <style:style style:name="P1644" style:parent-style-name="Standard" style:family="paragraph">
      <style:paragraph-properties fo:margin-left="0.0138in" fo:margin-right="0.0125in">
        <style:tab-stops/>
      </style:paragraph-properties>
    </style:style>
    <style:style style:name="T1645" style:parent-style-name="Absatz-Standardschriftart" style:family="text">
      <style:text-properties style:font-name="Arial" fo:letter-spacing="-0.0006in" fo:font-size="8pt" style:font-size-asian="8pt"/>
    </style:style>
    <style:style style:name="T1646" style:parent-style-name="Absatz-Standardschriftart" style:family="text">
      <style:text-properties style:font-name="Arial" fo:letter-spacing="0.0055in" fo:font-size="8pt" style:font-size-asian="8pt"/>
    </style:style>
    <style:style style:name="T1647" style:parent-style-name="Absatz-Standardschriftart" style:family="text">
      <style:text-properties style:font-name="Arial" fo:font-size="8pt" style:font-size-asian="8pt"/>
    </style:style>
    <style:style style:name="T1648" style:parent-style-name="Absatz-Standardschriftart" style:family="text">
      <style:text-properties style:font-name="Arial" fo:letter-spacing="0.0055in" fo:font-size="8pt" style:font-size-asian="8pt"/>
    </style:style>
    <style:style style:name="T1649" style:parent-style-name="Absatz-Standardschriftart" style:family="text">
      <style:text-properties style:font-name="Arial" fo:letter-spacing="-0.0006in" fo:font-size="8pt" style:font-size-asian="8pt"/>
    </style:style>
    <style:style style:name="T1650" style:parent-style-name="Absatz-Standardschriftart" style:family="text">
      <style:text-properties style:font-name="Arial" fo:letter-spacing="0.0055in" fo:font-size="8pt" style:font-size-asian="8pt"/>
    </style:style>
    <style:style style:name="T1651" style:parent-style-name="Absatz-Standardschriftart" style:family="text">
      <style:text-properties style:font-name="Arial" fo:font-size="8pt" style:font-size-asian="8pt"/>
    </style:style>
    <style:style style:name="T1652" style:parent-style-name="Absatz-Standardschriftart" style:family="text">
      <style:text-properties style:font-name="Arial" fo:letter-spacing="0.0062in" fo:font-size="8pt" style:font-size-asian="8pt"/>
    </style:style>
    <style:style style:name="T1653" style:parent-style-name="Absatz-Standardschriftart" style:family="text">
      <style:text-properties style:font-name="Arial" fo:letter-spacing="-0.0006in" fo:font-size="8pt" style:font-size-asian="8pt"/>
    </style:style>
    <style:style style:name="T1654" style:parent-style-name="Absatz-Standardschriftart" style:family="text">
      <style:text-properties style:font-name="Arial" fo:letter-spacing="0.0055in" fo:font-size="8pt" style:font-size-asian="8pt"/>
    </style:style>
    <style:style style:name="T1655" style:parent-style-name="Absatz-Standardschriftart" style:family="text">
      <style:text-properties style:font-name="Arial" fo:letter-spacing="-0.0006in" fo:font-size="8pt" style:font-size-asian="8pt"/>
    </style:style>
    <style:style style:name="T1656" style:parent-style-name="Absatz-Standardschriftart" style:family="text">
      <style:text-properties style:font-name="Arial" fo:letter-spacing="0.0055in" fo:font-size="8pt" style:font-size-asian="8pt"/>
    </style:style>
    <style:style style:name="T1657" style:parent-style-name="Absatz-Standardschriftart" style:family="text">
      <style:text-properties style:font-name="Arial" fo:letter-spacing="-0.0006in" fo:font-size="8pt" style:font-size-asian="8pt"/>
    </style:style>
    <style:style style:name="T1658" style:parent-style-name="Absatz-Standardschriftart" style:family="text">
      <style:text-properties style:font-name="Arial" fo:letter-spacing="0.0062in" fo:font-size="8pt" style:font-size-asian="8pt"/>
    </style:style>
    <style:style style:name="T1659" style:parent-style-name="Absatz-Standardschriftart" style:family="text">
      <style:text-properties style:font-name="Arial" fo:letter-spacing="-0.0006in" fo:font-size="8pt" style:font-size-asian="8pt"/>
    </style:style>
    <style:style style:name="T1660" style:parent-style-name="Absatz-Standardschriftart" style:family="text">
      <style:text-properties style:font-name="Arial" fo:letter-spacing="0.0055in" fo:font-size="8pt" style:font-size-asian="8pt"/>
    </style:style>
    <style:style style:name="T1661" style:parent-style-name="Absatz-Standardschriftart" style:family="text">
      <style:text-properties style:font-name="Arial" fo:letter-spacing="-0.0006in" fo:font-size="8pt" style:font-size-asian="8pt"/>
    </style:style>
    <style:style style:name="T1662" style:parent-style-name="Absatz-Standardschriftart" style:family="text">
      <style:text-properties style:font-name="Arial" fo:letter-spacing="0.0055in" fo:font-size="8pt" style:font-size-asian="8pt"/>
    </style:style>
    <style:style style:name="T1663" style:parent-style-name="Absatz-Standardschriftart" style:family="text">
      <style:text-properties style:font-name="Arial" fo:letter-spacing="-0.0006in" fo:font-size="8pt" style:font-size-asian="8pt"/>
    </style:style>
    <style:style style:name="T1664" style:parent-style-name="Absatz-Standardschriftart" style:family="text">
      <style:text-properties style:font-name="Arial" fo:letter-spacing="0.0055in" fo:font-size="8pt" style:font-size-asian="8pt"/>
    </style:style>
    <style:style style:name="T1665" style:parent-style-name="Absatz-Standardschriftart" style:family="text">
      <style:text-properties style:font-name="Arial" fo:letter-spacing="-0.0006in" fo:font-size="8pt" style:font-size-asian="8pt"/>
    </style:style>
    <style:style style:name="T1666" style:parent-style-name="Absatz-Standardschriftart" style:family="text">
      <style:text-properties style:font-name="Arial" fo:letter-spacing="0.0062in" fo:font-size="8pt" style:font-size-asian="8pt"/>
    </style:style>
    <style:style style:name="T1667" style:parent-style-name="Absatz-Standardschriftart" style:family="text">
      <style:text-properties style:font-name="Arial" fo:font-size="8pt" style:font-size-asian="8pt"/>
    </style:style>
    <style:style style:name="T1668" style:parent-style-name="Absatz-Standardschriftart" style:family="text">
      <style:text-properties style:font-name="Arial" fo:letter-spacing="0.0055in" fo:font-size="8pt" style:font-size-asian="8pt"/>
    </style:style>
    <style:style style:name="T1669" style:parent-style-name="Absatz-Standardschriftart" style:family="text">
      <style:text-properties style:font-name="Arial" fo:font-size="8pt" style:font-size-asian="8pt"/>
    </style:style>
    <style:style style:name="T1670" style:parent-style-name="Absatz-Standardschriftart" style:family="text">
      <style:text-properties style:font-name="Arial" fo:letter-spacing="0.0055in" fo:font-size="8pt" style:font-size-asian="8pt"/>
    </style:style>
    <style:style style:name="T1671" style:parent-style-name="Absatz-Standardschriftart" style:family="text">
      <style:text-properties style:font-name="Arial" fo:letter-spacing="-0.0006in" fo:font-size="8pt" style:font-size-asian="8pt"/>
    </style:style>
    <style:style style:name="T1672" style:parent-style-name="Absatz-Standardschriftart" style:family="text">
      <style:text-properties style:font-name="Times New Roman" fo:letter-spacing="0.0305in" fo:font-size="8pt" style:font-size-asian="8pt"/>
    </style:style>
    <style:style style:name="T1673" style:parent-style-name="Absatz-Standardschriftart" style:family="text">
      <style:text-properties style:font-name="Arial" fo:letter-spacing="-0.0006in" fo:font-size="8pt" style:font-size-asian="8pt"/>
    </style:style>
    <style:style style:name="T1674" style:parent-style-name="Absatz-Standardschriftart" style:family="text">
      <style:text-properties style:font-name="Arial" fo:letter-spacing="-0.0013in" fo:font-size="8pt" style:font-size-asian="8pt"/>
    </style:style>
    <style:style style:name="T1675" style:parent-style-name="Absatz-Standardschriftart" style:family="text">
      <style:text-properties style:font-name="Arial" fo:letter-spacing="-0.0006in" fo:font-size="8pt" style:font-size-asian="8pt"/>
    </style:style>
    <style:style style:name="T1676" style:parent-style-name="Absatz-Standardschriftart" style:family="text">
      <style:text-properties style:font-name="Arial" fo:letter-spacing="-0.0006in" fo:font-size="8pt" style:font-size-asian="8pt"/>
    </style:style>
    <style:style style:name="T1677" style:parent-style-name="Absatz-Standardschriftart" style:family="text">
      <style:text-properties style:font-name="Arial" fo:letter-spacing="-0.0013in" fo:font-size="8pt" style:font-size-asian="8pt"/>
    </style:style>
    <style:style style:name="T1678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5" style:parent-style-name="Standard" style:family="paragraph">
      <style:paragraph-properties fo:line-height="5%"/>
    </style:style>
    <style:style style:name="P2646" style:parent-style-name="Standard" style:family="paragraph">
      <style:paragraph-properties fo:line-height="5%"/>
    </style:style>
    <style:style style:name="P2647" style:parent-style-name="Standard" style:family="paragraph">
      <style:paragraph-properties fo:margin-left="0.0138in" fo:margin-right="0.0125in">
        <style:tab-stops/>
      </style:paragraph-properties>
    </style:style>
    <style:style style:name="T2648" style:parent-style-name="Absatz-Standardschriftart" style:family="text">
      <style:text-properties style:font-name="Arial" fo:letter-spacing="-0.0006in" fo:font-size="8pt" style:font-size-asian="8pt"/>
    </style:style>
    <style:style style:name="T2649" style:parent-style-name="Absatz-Standardschriftart" style:family="text">
      <style:text-properties style:font-name="Arial" fo:letter-spacing="0.0055in" fo:font-size="8pt" style:font-size-asian="8pt"/>
    </style:style>
    <style:style style:name="T2650" style:parent-style-name="Absatz-Standardschriftart" style:family="text">
      <style:text-properties style:font-name="Arial" fo:font-size="8pt" style:font-size-asian="8pt"/>
    </style:style>
    <style:style style:name="T2651" style:parent-style-name="Absatz-Standardschriftart" style:family="text">
      <style:text-properties style:font-name="Arial" fo:letter-spacing="0.0055in" fo:font-size="8pt" style:font-size-asian="8pt"/>
    </style:style>
    <style:style style:name="T2652" style:parent-style-name="Absatz-Standardschriftart" style:family="text">
      <style:text-properties style:font-name="Arial" fo:letter-spacing="-0.0006in" fo:font-size="8pt" style:font-size-asian="8pt"/>
    </style:style>
    <style:style style:name="T2653" style:parent-style-name="Absatz-Standardschriftart" style:family="text">
      <style:text-properties style:font-name="Arial" fo:letter-spacing="0.0055in" fo:font-size="8pt" style:font-size-asian="8pt"/>
    </style:style>
    <style:style style:name="T2654" style:parent-style-name="Absatz-Standardschriftart" style:family="text">
      <style:text-properties style:font-name="Arial" fo:font-size="8pt" style:font-size-asian="8pt"/>
    </style:style>
    <style:style style:name="T2655" style:parent-style-name="Absatz-Standardschriftart" style:family="text">
      <style:text-properties style:font-name="Arial" fo:letter-spacing="0.0062in" fo:font-size="8pt" style:font-size-asian="8pt"/>
    </style:style>
    <style:style style:name="T2656" style:parent-style-name="Absatz-Standardschriftart" style:family="text">
      <style:text-properties style:font-name="Arial" fo:letter-spacing="-0.0006in" fo:font-size="8pt" style:font-size-asian="8pt"/>
    </style:style>
    <style:style style:name="T2657" style:parent-style-name="Absatz-Standardschriftart" style:family="text">
      <style:text-properties style:font-name="Arial" fo:letter-spacing="0.0055in" fo:font-size="8pt" style:font-size-asian="8pt"/>
    </style:style>
    <style:style style:name="T2658" style:parent-style-name="Absatz-Standardschriftart" style:family="text">
      <style:text-properties style:font-name="Arial" fo:letter-spacing="-0.0006in" fo:font-size="8pt" style:font-size-asian="8pt"/>
    </style:style>
    <style:style style:name="T2659" style:parent-style-name="Absatz-Standardschriftart" style:family="text">
      <style:text-properties style:font-name="Arial" fo:letter-spacing="0.0055in" fo:font-size="8pt" style:font-size-asian="8pt"/>
    </style:style>
    <style:style style:name="T2660" style:parent-style-name="Absatz-Standardschriftart" style:family="text">
      <style:text-properties style:font-name="Arial" fo:letter-spacing="-0.0006in" fo:font-size="8pt" style:font-size-asian="8pt"/>
    </style:style>
    <style:style style:name="T2661" style:parent-style-name="Absatz-Standardschriftart" style:family="text">
      <style:text-properties style:font-name="Arial" fo:letter-spacing="0.0062in" fo:font-size="8pt" style:font-size-asian="8pt"/>
    </style:style>
    <style:style style:name="T2662" style:parent-style-name="Absatz-Standardschriftart" style:family="text">
      <style:text-properties style:font-name="Arial" fo:letter-spacing="-0.0006in" fo:font-size="8pt" style:font-size-asian="8pt"/>
    </style:style>
    <style:style style:name="T2663" style:parent-style-name="Absatz-Standardschriftart" style:family="text">
      <style:text-properties style:font-name="Arial" fo:letter-spacing="0.0055in" fo:font-size="8pt" style:font-size-asian="8pt"/>
    </style:style>
    <style:style style:name="T2664" style:parent-style-name="Absatz-Standardschriftart" style:family="text">
      <style:text-properties style:font-name="Arial" fo:letter-spacing="-0.0006in" fo:font-size="8pt" style:font-size-asian="8pt"/>
    </style:style>
    <style:style style:name="T2665" style:parent-style-name="Absatz-Standardschriftart" style:family="text">
      <style:text-properties style:font-name="Arial" fo:letter-spacing="0.0055in" fo:font-size="8pt" style:font-size-asian="8pt"/>
    </style:style>
    <style:style style:name="T2666" style:parent-style-name="Absatz-Standardschriftart" style:family="text">
      <style:text-properties style:font-name="Arial" fo:letter-spacing="-0.0006in" fo:font-size="8pt" style:font-size-asian="8pt"/>
    </style:style>
    <style:style style:name="T2667" style:parent-style-name="Absatz-Standardschriftart" style:family="text">
      <style:text-properties style:font-name="Arial" fo:letter-spacing="0.0055in" fo:font-size="8pt" style:font-size-asian="8pt"/>
    </style:style>
    <style:style style:name="T2668" style:parent-style-name="Absatz-Standardschriftart" style:family="text">
      <style:text-properties style:font-name="Arial" fo:letter-spacing="-0.0006in" fo:font-size="8pt" style:font-size-asian="8pt"/>
    </style:style>
    <style:style style:name="T2669" style:parent-style-name="Absatz-Standardschriftart" style:family="text">
      <style:text-properties style:font-name="Arial" fo:letter-spacing="0.0062in" fo:font-size="8pt" style:font-size-asian="8pt"/>
    </style:style>
    <style:style style:name="T2670" style:parent-style-name="Absatz-Standardschriftart" style:family="text">
      <style:text-properties style:font-name="Arial" fo:font-size="8pt" style:font-size-asian="8pt"/>
    </style:style>
    <style:style style:name="T2671" style:parent-style-name="Absatz-Standardschriftart" style:family="text">
      <style:text-properties style:font-name="Arial" fo:letter-spacing="0.0055in" fo:font-size="8pt" style:font-size-asian="8pt"/>
    </style:style>
    <style:style style:name="T2672" style:parent-style-name="Absatz-Standardschriftart" style:family="text">
      <style:text-properties style:font-name="Arial" fo:font-size="8pt" style:font-size-asian="8pt"/>
    </style:style>
    <style:style style:name="T2673" style:parent-style-name="Absatz-Standardschriftart" style:family="text">
      <style:text-properties style:font-name="Arial" fo:letter-spacing="0.0055in" fo:font-size="8pt" style:font-size-asian="8pt"/>
    </style:style>
    <style:style style:name="T2674" style:parent-style-name="Absatz-Standardschriftart" style:family="text">
      <style:text-properties style:font-name="Arial" fo:letter-spacing="-0.0006in" fo:font-size="8pt" style:font-size-asian="8pt"/>
    </style:style>
    <style:style style:name="T2675" style:parent-style-name="Absatz-Standardschriftart" style:family="text">
      <style:text-properties style:font-name="Times New Roman" fo:letter-spacing="0.0305in" fo:font-size="8pt" style:font-size-asian="8pt"/>
    </style:style>
    <style:style style:name="T2676" style:parent-style-name="Absatz-Standardschriftart" style:family="text">
      <style:text-properties style:font-name="Arial" fo:letter-spacing="-0.0006in" fo:font-size="8pt" style:font-size-asian="8pt"/>
    </style:style>
    <style:style style:name="T2677" style:parent-style-name="Absatz-Standardschriftart" style:family="text">
      <style:text-properties style:font-name="Arial" fo:letter-spacing="-0.0013in" fo:font-size="8pt" style:font-size-asian="8pt"/>
    </style:style>
    <style:style style:name="T2678" style:parent-style-name="Absatz-Standardschriftart" style:family="text">
      <style:text-properties style:font-name="Arial" fo:letter-spacing="-0.0006in" fo:font-size="8pt" style:font-size-asian="8pt"/>
    </style:style>
    <style:style style:name="T2679" style:parent-style-name="Absatz-Standardschriftart" style:family="text">
      <style:text-properties style:font-name="Arial" fo:letter-spacing="-0.0006in" fo:font-size="8pt" style:font-size-asian="8pt"/>
    </style:style>
    <style:style style:name="T2680" style:parent-style-name="Absatz-Standardschriftart" style:family="text">
      <style:text-properties style:font-name="Arial" fo:letter-spacing="-0.0013in" fo:font-size="8pt" style:font-size-asian="8pt"/>
    </style:style>
    <style:style style:name="T2681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8" style:parent-style-name="Standard" style:family="paragraph">
      <style:paragraph-properties fo:line-height="5%"/>
    </style:style>
    <style:style style:name="P3309" style:parent-style-name="Standard" style:family="paragraph">
      <style:paragraph-properties fo:line-height="5%"/>
    </style:style>
    <style:style style:name="P3310" style:parent-style-name="Standard" style:family="paragraph">
      <style:paragraph-properties fo:margin-left="0.0138in" fo:margin-right="0.0125in">
        <style:tab-stops/>
      </style:paragraph-properties>
    </style:style>
    <style:style style:name="T3311" style:parent-style-name="Absatz-Standardschriftart" style:family="text">
      <style:text-properties style:font-name="Arial" fo:letter-spacing="-0.0006in" fo:font-size="8pt" style:font-size-asian="8pt"/>
    </style:style>
    <style:style style:name="T3312" style:parent-style-name="Absatz-Standardschriftart" style:family="text">
      <style:text-properties style:font-name="Arial" fo:letter-spacing="0.0055in" fo:font-size="8pt" style:font-size-asian="8pt"/>
    </style:style>
    <style:style style:name="T3313" style:parent-style-name="Absatz-Standardschriftart" style:family="text">
      <style:text-properties style:font-name="Arial" fo:font-size="8pt" style:font-size-asian="8pt"/>
    </style:style>
    <style:style style:name="T3314" style:parent-style-name="Absatz-Standardschriftart" style:family="text">
      <style:text-properties style:font-name="Arial" fo:letter-spacing="0.0055in" fo:font-size="8pt" style:font-size-asian="8pt"/>
    </style:style>
    <style:style style:name="T3315" style:parent-style-name="Absatz-Standardschriftart" style:family="text">
      <style:text-properties style:font-name="Arial" fo:letter-spacing="-0.0006in" fo:font-size="8pt" style:font-size-asian="8pt"/>
    </style:style>
    <style:style style:name="T3316" style:parent-style-name="Absatz-Standardschriftart" style:family="text">
      <style:text-properties style:font-name="Arial" fo:letter-spacing="0.0055in" fo:font-size="8pt" style:font-size-asian="8pt"/>
    </style:style>
    <style:style style:name="T3317" style:parent-style-name="Absatz-Standardschriftart" style:family="text">
      <style:text-properties style:font-name="Arial" fo:font-size="8pt" style:font-size-asian="8pt"/>
    </style:style>
    <style:style style:name="T3318" style:parent-style-name="Absatz-Standardschriftart" style:family="text">
      <style:text-properties style:font-name="Arial" fo:letter-spacing="0.0062in" fo:font-size="8pt" style:font-size-asian="8pt"/>
    </style:style>
    <style:style style:name="T3319" style:parent-style-name="Absatz-Standardschriftart" style:family="text">
      <style:text-properties style:font-name="Arial" fo:letter-spacing="-0.0006in" fo:font-size="8pt" style:font-size-asian="8pt"/>
    </style:style>
    <style:style style:name="T3320" style:parent-style-name="Absatz-Standardschriftart" style:family="text">
      <style:text-properties style:font-name="Arial" fo:letter-spacing="0.0055in" fo:font-size="8pt" style:font-size-asian="8pt"/>
    </style:style>
    <style:style style:name="T3321" style:parent-style-name="Absatz-Standardschriftart" style:family="text">
      <style:text-properties style:font-name="Arial" fo:letter-spacing="-0.0006in" fo:font-size="8pt" style:font-size-asian="8pt"/>
    </style:style>
    <style:style style:name="T3322" style:parent-style-name="Absatz-Standardschriftart" style:family="text">
      <style:text-properties style:font-name="Arial" fo:letter-spacing="0.0055in" fo:font-size="8pt" style:font-size-asian="8pt"/>
    </style:style>
    <style:style style:name="T3323" style:parent-style-name="Absatz-Standardschriftart" style:family="text">
      <style:text-properties style:font-name="Arial" fo:letter-spacing="-0.0006in" fo:font-size="8pt" style:font-size-asian="8pt"/>
    </style:style>
    <style:style style:name="T3324" style:parent-style-name="Absatz-Standardschriftart" style:family="text">
      <style:text-properties style:font-name="Arial" fo:letter-spacing="0.0062in" fo:font-size="8pt" style:font-size-asian="8pt"/>
    </style:style>
    <style:style style:name="T3325" style:parent-style-name="Absatz-Standardschriftart" style:family="text">
      <style:text-properties style:font-name="Arial" fo:letter-spacing="-0.0006in" fo:font-size="8pt" style:font-size-asian="8pt"/>
    </style:style>
    <style:style style:name="T3326" style:parent-style-name="Absatz-Standardschriftart" style:family="text">
      <style:text-properties style:font-name="Arial" fo:letter-spacing="0.0055in" fo:font-size="8pt" style:font-size-asian="8pt"/>
    </style:style>
    <style:style style:name="T3327" style:parent-style-name="Absatz-Standardschriftart" style:family="text">
      <style:text-properties style:font-name="Arial" fo:letter-spacing="-0.0006in" fo:font-size="8pt" style:font-size-asian="8pt"/>
    </style:style>
    <style:style style:name="T3328" style:parent-style-name="Absatz-Standardschriftart" style:family="text">
      <style:text-properties style:font-name="Arial" fo:letter-spacing="0.0055in" fo:font-size="8pt" style:font-size-asian="8pt"/>
    </style:style>
    <style:style style:name="T3329" style:parent-style-name="Absatz-Standardschriftart" style:family="text">
      <style:text-properties style:font-name="Arial" fo:letter-spacing="-0.0006in" fo:font-size="8pt" style:font-size-asian="8pt"/>
    </style:style>
    <style:style style:name="T3330" style:parent-style-name="Absatz-Standardschriftart" style:family="text">
      <style:text-properties style:font-name="Arial" fo:letter-spacing="0.0055in" fo:font-size="8pt" style:font-size-asian="8pt"/>
    </style:style>
    <style:style style:name="T3331" style:parent-style-name="Absatz-Standardschriftart" style:family="text">
      <style:text-properties style:font-name="Arial" fo:letter-spacing="-0.0006in" fo:font-size="8pt" style:font-size-asian="8pt"/>
    </style:style>
    <style:style style:name="T3332" style:parent-style-name="Absatz-Standardschriftart" style:family="text">
      <style:text-properties style:font-name="Arial" fo:letter-spacing="0.0062in" fo:font-size="8pt" style:font-size-asian="8pt"/>
    </style:style>
    <style:style style:name="T3333" style:parent-style-name="Absatz-Standardschriftart" style:family="text">
      <style:text-properties style:font-name="Arial" fo:font-size="8pt" style:font-size-asian="8pt"/>
    </style:style>
    <style:style style:name="T3334" style:parent-style-name="Absatz-Standardschriftart" style:family="text">
      <style:text-properties style:font-name="Arial" fo:letter-spacing="0.0055in" fo:font-size="8pt" style:font-size-asian="8pt"/>
    </style:style>
    <style:style style:name="T3335" style:parent-style-name="Absatz-Standardschriftart" style:family="text">
      <style:text-properties style:font-name="Arial" fo:font-size="8pt" style:font-size-asian="8pt"/>
    </style:style>
    <style:style style:name="T3336" style:parent-style-name="Absatz-Standardschriftart" style:family="text">
      <style:text-properties style:font-name="Arial" fo:letter-spacing="0.0055in" fo:font-size="8pt" style:font-size-asian="8pt"/>
    </style:style>
    <style:style style:name="T3337" style:parent-style-name="Absatz-Standardschriftart" style:family="text">
      <style:text-properties style:font-name="Arial" fo:letter-spacing="-0.0006in" fo:font-size="8pt" style:font-size-asian="8pt"/>
    </style:style>
    <style:style style:name="T3338" style:parent-style-name="Absatz-Standardschriftart" style:family="text">
      <style:text-properties style:font-name="Times New Roman" fo:letter-spacing="0.0305in" fo:font-size="8pt" style:font-size-asian="8pt"/>
    </style:style>
    <style:style style:name="T3339" style:parent-style-name="Absatz-Standardschriftart" style:family="text">
      <style:text-properties style:font-name="Arial" fo:letter-spacing="-0.0006in" fo:font-size="8pt" style:font-size-asian="8pt"/>
    </style:style>
    <style:style style:name="T3340" style:parent-style-name="Absatz-Standardschriftart" style:family="text">
      <style:text-properties style:font-name="Arial" fo:letter-spacing="-0.0013in" fo:font-size="8pt" style:font-size-asian="8pt"/>
    </style:style>
    <style:style style:name="T3341" style:parent-style-name="Absatz-Standardschriftart" style:family="text">
      <style:text-properties style:font-name="Arial" fo:letter-spacing="-0.0006in" fo:font-size="8pt" style:font-size-asian="8pt"/>
    </style:style>
    <style:style style:name="T3342" style:parent-style-name="Absatz-Standardschriftart" style:family="text">
      <style:text-properties style:font-name="Arial" fo:letter-spacing="-0.0006in" fo:font-size="8pt" style:font-size-asian="8pt"/>
    </style:style>
    <style:style style:name="T3343" style:parent-style-name="Absatz-Standardschriftart" style:family="text">
      <style:text-properties style:font-name="Arial" fo:letter-spacing="-0.0013in" fo:font-size="8pt" style:font-size-asian="8pt"/>
    </style:style>
    <style:style style:name="T3344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8" style:parent-style-name="Standard" style:family="paragraph">
      <style:paragraph-properties fo:line-height="5%"/>
    </style:style>
    <style:style style:name="P4309" style:parent-style-name="Standard" style:family="paragraph">
      <style:paragraph-properties fo:line-height="5%"/>
    </style:style>
    <style:style style:name="P4310" style:parent-style-name="Standard" style:family="paragraph">
      <style:paragraph-properties fo:margin-left="0.0138in" fo:margin-right="0.0125in">
        <style:tab-stops/>
      </style:paragraph-properties>
    </style:style>
    <style:style style:name="T4311" style:parent-style-name="Absatz-Standardschriftart" style:family="text">
      <style:text-properties style:font-name="Arial" fo:letter-spacing="-0.0006in" fo:font-size="8pt" style:font-size-asian="8pt"/>
    </style:style>
    <style:style style:name="T4312" style:parent-style-name="Absatz-Standardschriftart" style:family="text">
      <style:text-properties style:font-name="Arial" fo:letter-spacing="0.0055in" fo:font-size="8pt" style:font-size-asian="8pt"/>
    </style:style>
    <style:style style:name="T4313" style:parent-style-name="Absatz-Standardschriftart" style:family="text">
      <style:text-properties style:font-name="Arial" fo:font-size="8pt" style:font-size-asian="8pt"/>
    </style:style>
    <style:style style:name="T4314" style:parent-style-name="Absatz-Standardschriftart" style:family="text">
      <style:text-properties style:font-name="Arial" fo:letter-spacing="0.0055in" fo:font-size="8pt" style:font-size-asian="8pt"/>
    </style:style>
    <style:style style:name="T4315" style:parent-style-name="Absatz-Standardschriftart" style:family="text">
      <style:text-properties style:font-name="Arial" fo:letter-spacing="-0.0006in" fo:font-size="8pt" style:font-size-asian="8pt"/>
    </style:style>
    <style:style style:name="T4316" style:parent-style-name="Absatz-Standardschriftart" style:family="text">
      <style:text-properties style:font-name="Arial" fo:letter-spacing="0.0055in" fo:font-size="8pt" style:font-size-asian="8pt"/>
    </style:style>
    <style:style style:name="T4317" style:parent-style-name="Absatz-Standardschriftart" style:family="text">
      <style:text-properties style:font-name="Arial" fo:font-size="8pt" style:font-size-asian="8pt"/>
    </style:style>
    <style:style style:name="T4318" style:parent-style-name="Absatz-Standardschriftart" style:family="text">
      <style:text-properties style:font-name="Arial" fo:letter-spacing="0.0062in" fo:font-size="8pt" style:font-size-asian="8pt"/>
    </style:style>
    <style:style style:name="T4319" style:parent-style-name="Absatz-Standardschriftart" style:family="text">
      <style:text-properties style:font-name="Arial" fo:letter-spacing="-0.0006in" fo:font-size="8pt" style:font-size-asian="8pt"/>
    </style:style>
    <style:style style:name="T4320" style:parent-style-name="Absatz-Standardschriftart" style:family="text">
      <style:text-properties style:font-name="Arial" fo:letter-spacing="0.0055in" fo:font-size="8pt" style:font-size-asian="8pt"/>
    </style:style>
    <style:style style:name="T4321" style:parent-style-name="Absatz-Standardschriftart" style:family="text">
      <style:text-properties style:font-name="Arial" fo:letter-spacing="-0.0006in" fo:font-size="8pt" style:font-size-asian="8pt"/>
    </style:style>
    <style:style style:name="T4322" style:parent-style-name="Absatz-Standardschriftart" style:family="text">
      <style:text-properties style:font-name="Arial" fo:letter-spacing="0.0055in" fo:font-size="8pt" style:font-size-asian="8pt"/>
    </style:style>
    <style:style style:name="T4323" style:parent-style-name="Absatz-Standardschriftart" style:family="text">
      <style:text-properties style:font-name="Arial" fo:letter-spacing="-0.0006in" fo:font-size="8pt" style:font-size-asian="8pt"/>
    </style:style>
    <style:style style:name="T4324" style:parent-style-name="Absatz-Standardschriftart" style:family="text">
      <style:text-properties style:font-name="Arial" fo:letter-spacing="0.0062in" fo:font-size="8pt" style:font-size-asian="8pt"/>
    </style:style>
    <style:style style:name="T4325" style:parent-style-name="Absatz-Standardschriftart" style:family="text">
      <style:text-properties style:font-name="Arial" fo:letter-spacing="-0.0006in" fo:font-size="8pt" style:font-size-asian="8pt"/>
    </style:style>
    <style:style style:name="T4326" style:parent-style-name="Absatz-Standardschriftart" style:family="text">
      <style:text-properties style:font-name="Arial" fo:letter-spacing="0.0055in" fo:font-size="8pt" style:font-size-asian="8pt"/>
    </style:style>
    <style:style style:name="T4327" style:parent-style-name="Absatz-Standardschriftart" style:family="text">
      <style:text-properties style:font-name="Arial" fo:letter-spacing="-0.0006in" fo:font-size="8pt" style:font-size-asian="8pt"/>
    </style:style>
    <style:style style:name="T4328" style:parent-style-name="Absatz-Standardschriftart" style:family="text">
      <style:text-properties style:font-name="Arial" fo:letter-spacing="0.0055in" fo:font-size="8pt" style:font-size-asian="8pt"/>
    </style:style>
    <style:style style:name="T4329" style:parent-style-name="Absatz-Standardschriftart" style:family="text">
      <style:text-properties style:font-name="Arial" fo:letter-spacing="-0.0006in" fo:font-size="8pt" style:font-size-asian="8pt"/>
    </style:style>
    <style:style style:name="T4330" style:parent-style-name="Absatz-Standardschriftart" style:family="text">
      <style:text-properties style:font-name="Arial" fo:letter-spacing="0.0055in" fo:font-size="8pt" style:font-size-asian="8pt"/>
    </style:style>
    <style:style style:name="T4331" style:parent-style-name="Absatz-Standardschriftart" style:family="text">
      <style:text-properties style:font-name="Arial" fo:letter-spacing="-0.0006in" fo:font-size="8pt" style:font-size-asian="8pt"/>
    </style:style>
    <style:style style:name="T4332" style:parent-style-name="Absatz-Standardschriftart" style:family="text">
      <style:text-properties style:font-name="Arial" fo:letter-spacing="0.0062in" fo:font-size="8pt" style:font-size-asian="8pt"/>
    </style:style>
    <style:style style:name="T4333" style:parent-style-name="Absatz-Standardschriftart" style:family="text">
      <style:text-properties style:font-name="Arial" fo:font-size="8pt" style:font-size-asian="8pt"/>
    </style:style>
    <style:style style:name="T4334" style:parent-style-name="Absatz-Standardschriftart" style:family="text">
      <style:text-properties style:font-name="Arial" fo:letter-spacing="0.0055in" fo:font-size="8pt" style:font-size-asian="8pt"/>
    </style:style>
    <style:style style:name="T4335" style:parent-style-name="Absatz-Standardschriftart" style:family="text">
      <style:text-properties style:font-name="Arial" fo:font-size="8pt" style:font-size-asian="8pt"/>
    </style:style>
    <style:style style:name="T4336" style:parent-style-name="Absatz-Standardschriftart" style:family="text">
      <style:text-properties style:font-name="Arial" fo:letter-spacing="0.0055in" fo:font-size="8pt" style:font-size-asian="8pt"/>
    </style:style>
    <style:style style:name="T4337" style:parent-style-name="Absatz-Standardschriftart" style:family="text">
      <style:text-properties style:font-name="Arial" fo:letter-spacing="-0.0006in" fo:font-size="8pt" style:font-size-asian="8pt"/>
    </style:style>
    <style:style style:name="T4338" style:parent-style-name="Absatz-Standardschriftart" style:family="text">
      <style:text-properties style:font-name="Times New Roman" fo:letter-spacing="0.0305in" fo:font-size="8pt" style:font-size-asian="8pt"/>
    </style:style>
    <style:style style:name="T4339" style:parent-style-name="Absatz-Standardschriftart" style:family="text">
      <style:text-properties style:font-name="Arial" fo:letter-spacing="-0.0006in" fo:font-size="8pt" style:font-size-asian="8pt"/>
    </style:style>
    <style:style style:name="T4340" style:parent-style-name="Absatz-Standardschriftart" style:family="text">
      <style:text-properties style:font-name="Arial" fo:letter-spacing="-0.0013in" fo:font-size="8pt" style:font-size-asian="8pt"/>
    </style:style>
    <style:style style:name="T4341" style:parent-style-name="Absatz-Standardschriftart" style:family="text">
      <style:text-properties style:font-name="Arial" fo:letter-spacing="-0.0006in" fo:font-size="8pt" style:font-size-asian="8pt"/>
    </style:style>
    <style:style style:name="T4342" style:parent-style-name="Absatz-Standardschriftart" style:family="text">
      <style:text-properties style:font-name="Arial" fo:letter-spacing="-0.0006in" fo:font-size="8pt" style:font-size-asian="8pt"/>
    </style:style>
    <style:style style:name="T4343" style:parent-style-name="Absatz-Standardschriftart" style:family="text">
      <style:text-properties style:font-name="Arial" fo:letter-spacing="-0.0013in" fo:font-size="8pt" style:font-size-asian="8pt"/>
    </style:style>
    <style:style style:name="T4344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57" style:parent-style-name="Standard" style:family="paragraph">
      <style:paragraph-properties fo:line-height="5%"/>
    </style:style>
    <style:style style:name="P5358" style:parent-style-name="Standard" style:family="paragraph">
      <style:paragraph-properties fo:line-height="5%"/>
    </style:style>
    <style:style style:name="P5359" style:parent-style-name="Standard" style:family="paragraph">
      <style:paragraph-properties fo:margin-left="0.0138in" fo:margin-right="0.0125in">
        <style:tab-stops/>
      </style:paragraph-properties>
    </style:style>
    <style:style style:name="T5360" style:parent-style-name="Absatz-Standardschriftart" style:family="text">
      <style:text-properties style:font-name="Arial" fo:letter-spacing="-0.0006in" fo:font-size="8pt" style:font-size-asian="8pt"/>
    </style:style>
    <style:style style:name="T5361" style:parent-style-name="Absatz-Standardschriftart" style:family="text">
      <style:text-properties style:font-name="Arial" fo:letter-spacing="0.0055in" fo:font-size="8pt" style:font-size-asian="8pt"/>
    </style:style>
    <style:style style:name="T5362" style:parent-style-name="Absatz-Standardschriftart" style:family="text">
      <style:text-properties style:font-name="Arial" fo:font-size="8pt" style:font-size-asian="8pt"/>
    </style:style>
    <style:style style:name="T5363" style:parent-style-name="Absatz-Standardschriftart" style:family="text">
      <style:text-properties style:font-name="Arial" fo:letter-spacing="0.0055in" fo:font-size="8pt" style:font-size-asian="8pt"/>
    </style:style>
    <style:style style:name="T5364" style:parent-style-name="Absatz-Standardschriftart" style:family="text">
      <style:text-properties style:font-name="Arial" fo:letter-spacing="-0.0006in" fo:font-size="8pt" style:font-size-asian="8pt"/>
    </style:style>
    <style:style style:name="T5365" style:parent-style-name="Absatz-Standardschriftart" style:family="text">
      <style:text-properties style:font-name="Arial" fo:letter-spacing="0.0055in" fo:font-size="8pt" style:font-size-asian="8pt"/>
    </style:style>
    <style:style style:name="T5366" style:parent-style-name="Absatz-Standardschriftart" style:family="text">
      <style:text-properties style:font-name="Arial" fo:font-size="8pt" style:font-size-asian="8pt"/>
    </style:style>
    <style:style style:name="T5367" style:parent-style-name="Absatz-Standardschriftart" style:family="text">
      <style:text-properties style:font-name="Arial" fo:letter-spacing="0.0062in" fo:font-size="8pt" style:font-size-asian="8pt"/>
    </style:style>
    <style:style style:name="T5368" style:parent-style-name="Absatz-Standardschriftart" style:family="text">
      <style:text-properties style:font-name="Arial" fo:letter-spacing="-0.0006in" fo:font-size="8pt" style:font-size-asian="8pt"/>
    </style:style>
    <style:style style:name="T5369" style:parent-style-name="Absatz-Standardschriftart" style:family="text">
      <style:text-properties style:font-name="Arial" fo:letter-spacing="0.0055in" fo:font-size="8pt" style:font-size-asian="8pt"/>
    </style:style>
    <style:style style:name="T5370" style:parent-style-name="Absatz-Standardschriftart" style:family="text">
      <style:text-properties style:font-name="Arial" fo:letter-spacing="-0.0006in" fo:font-size="8pt" style:font-size-asian="8pt"/>
    </style:style>
    <style:style style:name="T5371" style:parent-style-name="Absatz-Standardschriftart" style:family="text">
      <style:text-properties style:font-name="Arial" fo:letter-spacing="0.0055in" fo:font-size="8pt" style:font-size-asian="8pt"/>
    </style:style>
    <style:style style:name="T5372" style:parent-style-name="Absatz-Standardschriftart" style:family="text">
      <style:text-properties style:font-name="Arial" fo:letter-spacing="-0.0006in" fo:font-size="8pt" style:font-size-asian="8pt"/>
    </style:style>
    <style:style style:name="T5373" style:parent-style-name="Absatz-Standardschriftart" style:family="text">
      <style:text-properties style:font-name="Arial" fo:letter-spacing="0.0062in" fo:font-size="8pt" style:font-size-asian="8pt"/>
    </style:style>
    <style:style style:name="T5374" style:parent-style-name="Absatz-Standardschriftart" style:family="text">
      <style:text-properties style:font-name="Arial" fo:letter-spacing="-0.0006in" fo:font-size="8pt" style:font-size-asian="8pt"/>
    </style:style>
    <style:style style:name="T5375" style:parent-style-name="Absatz-Standardschriftart" style:family="text">
      <style:text-properties style:font-name="Arial" fo:letter-spacing="0.0055in" fo:font-size="8pt" style:font-size-asian="8pt"/>
    </style:style>
    <style:style style:name="T5376" style:parent-style-name="Absatz-Standardschriftart" style:family="text">
      <style:text-properties style:font-name="Arial" fo:letter-spacing="-0.0006in" fo:font-size="8pt" style:font-size-asian="8pt"/>
    </style:style>
    <style:style style:name="T5377" style:parent-style-name="Absatz-Standardschriftart" style:family="text">
      <style:text-properties style:font-name="Arial" fo:letter-spacing="0.0055in" fo:font-size="8pt" style:font-size-asian="8pt"/>
    </style:style>
    <style:style style:name="T5378" style:parent-style-name="Absatz-Standardschriftart" style:family="text">
      <style:text-properties style:font-name="Arial" fo:letter-spacing="-0.0006in" fo:font-size="8pt" style:font-size-asian="8pt"/>
    </style:style>
    <style:style style:name="T5379" style:parent-style-name="Absatz-Standardschriftart" style:family="text">
      <style:text-properties style:font-name="Arial" fo:letter-spacing="0.0055in" fo:font-size="8pt" style:font-size-asian="8pt"/>
    </style:style>
    <style:style style:name="T5380" style:parent-style-name="Absatz-Standardschriftart" style:family="text">
      <style:text-properties style:font-name="Arial" fo:letter-spacing="-0.0006in" fo:font-size="8pt" style:font-size-asian="8pt"/>
    </style:style>
    <style:style style:name="T5381" style:parent-style-name="Absatz-Standardschriftart" style:family="text">
      <style:text-properties style:font-name="Arial" fo:letter-spacing="0.0062in" fo:font-size="8pt" style:font-size-asian="8pt"/>
    </style:style>
    <style:style style:name="T5382" style:parent-style-name="Absatz-Standardschriftart" style:family="text">
      <style:text-properties style:font-name="Arial" fo:font-size="8pt" style:font-size-asian="8pt"/>
    </style:style>
    <style:style style:name="T5383" style:parent-style-name="Absatz-Standardschriftart" style:family="text">
      <style:text-properties style:font-name="Arial" fo:letter-spacing="0.0055in" fo:font-size="8pt" style:font-size-asian="8pt"/>
    </style:style>
    <style:style style:name="T5384" style:parent-style-name="Absatz-Standardschriftart" style:family="text">
      <style:text-properties style:font-name="Arial" fo:font-size="8pt" style:font-size-asian="8pt"/>
    </style:style>
    <style:style style:name="T5385" style:parent-style-name="Absatz-Standardschriftart" style:family="text">
      <style:text-properties style:font-name="Arial" fo:letter-spacing="0.0055in" fo:font-size="8pt" style:font-size-asian="8pt"/>
    </style:style>
    <style:style style:name="T5386" style:parent-style-name="Absatz-Standardschriftart" style:family="text">
      <style:text-properties style:font-name="Arial" fo:letter-spacing="-0.0006in" fo:font-size="8pt" style:font-size-asian="8pt"/>
    </style:style>
    <style:style style:name="T5387" style:parent-style-name="Absatz-Standardschriftart" style:family="text">
      <style:text-properties style:font-name="Times New Roman" fo:letter-spacing="0.0305in" fo:font-size="8pt" style:font-size-asian="8pt"/>
    </style:style>
    <style:style style:name="T5388" style:parent-style-name="Absatz-Standardschriftart" style:family="text">
      <style:text-properties style:font-name="Arial" fo:letter-spacing="-0.0006in" fo:font-size="8pt" style:font-size-asian="8pt"/>
    </style:style>
    <style:style style:name="T5389" style:parent-style-name="Absatz-Standardschriftart" style:family="text">
      <style:text-properties style:font-name="Arial" fo:letter-spacing="-0.0013in" fo:font-size="8pt" style:font-size-asian="8pt"/>
    </style:style>
    <style:style style:name="T5390" style:parent-style-name="Absatz-Standardschriftart" style:family="text">
      <style:text-properties style:font-name="Arial" fo:letter-spacing="-0.0006in" fo:font-size="8pt" style:font-size-asian="8pt"/>
    </style:style>
    <style:style style:name="T5391" style:parent-style-name="Absatz-Standardschriftart" style:family="text">
      <style:text-properties style:font-name="Arial" fo:letter-spacing="-0.0006in" fo:font-size="8pt" style:font-size-asian="8pt"/>
    </style:style>
    <style:style style:name="T5392" style:parent-style-name="Absatz-Standardschriftart" style:family="text">
      <style:text-properties style:font-name="Arial" fo:letter-spacing="-0.0013in" fo:font-size="8pt" style:font-size-asian="8pt"/>
    </style:style>
    <style:style style:name="T5393" style:parent-style-name="Absatz-Standardschriftart" style:family="text">
      <style:text-properties style:font-name="Arial" fo:letter-spacing="-0.0006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30" style:parent-style-name="Standard" style:family="paragraph">
      <style:paragraph-properties fo:line-height="5%"/>
    </style:style>
    <style:style style:name="P6431" style:parent-style-name="Standard" style:family="paragraph">
      <style:paragraph-properties fo:line-height="5%"/>
    </style:style>
    <style:style style:name="P6432" style:parent-style-name="Standard" style:family="paragraph">
      <style:paragraph-properties fo:margin-left="0.0138in" fo:margin-right="0.0125in">
        <style:tab-stops/>
      </style:paragraph-properties>
    </style:style>
    <style:style style:name="T6433" style:parent-style-name="Absatz-Standardschriftart" style:family="text">
      <style:text-properties style:font-name="Arial" fo:letter-spacing="-0.0006in" fo:font-size="8pt" style:font-size-asian="8pt"/>
    </style:style>
    <style:style style:name="T6434" style:parent-style-name="Absatz-Standardschriftart" style:family="text">
      <style:text-properties style:font-name="Arial" fo:letter-spacing="0.0055in" fo:font-size="8pt" style:font-size-asian="8pt"/>
    </style:style>
    <style:style style:name="T6435" style:parent-style-name="Absatz-Standardschriftart" style:family="text">
      <style:text-properties style:font-name="Arial" fo:font-size="8pt" style:font-size-asian="8pt"/>
    </style:style>
    <style:style style:name="T6436" style:parent-style-name="Absatz-Standardschriftart" style:family="text">
      <style:text-properties style:font-name="Arial" fo:letter-spacing="0.0055in" fo:font-size="8pt" style:font-size-asian="8pt"/>
    </style:style>
    <style:style style:name="T6437" style:parent-style-name="Absatz-Standardschriftart" style:family="text">
      <style:text-properties style:font-name="Arial" fo:letter-spacing="-0.0006in" fo:font-size="8pt" style:font-size-asian="8pt"/>
    </style:style>
    <style:style style:name="T6438" style:parent-style-name="Absatz-Standardschriftart" style:family="text">
      <style:text-properties style:font-name="Arial" fo:letter-spacing="0.0055in" fo:font-size="8pt" style:font-size-asian="8pt"/>
    </style:style>
    <style:style style:name="T6439" style:parent-style-name="Absatz-Standardschriftart" style:family="text">
      <style:text-properties style:font-name="Arial" fo:font-size="8pt" style:font-size-asian="8pt"/>
    </style:style>
    <style:style style:name="T6440" style:parent-style-name="Absatz-Standardschriftart" style:family="text">
      <style:text-properties style:font-name="Arial" fo:letter-spacing="0.0062in" fo:font-size="8pt" style:font-size-asian="8pt"/>
    </style:style>
    <style:style style:name="T6441" style:parent-style-name="Absatz-Standardschriftart" style:family="text">
      <style:text-properties style:font-name="Arial" fo:letter-spacing="-0.0006in" fo:font-size="8pt" style:font-size-asian="8pt"/>
    </style:style>
    <style:style style:name="T6442" style:parent-style-name="Absatz-Standardschriftart" style:family="text">
      <style:text-properties style:font-name="Arial" fo:letter-spacing="0.0055in" fo:font-size="8pt" style:font-size-asian="8pt"/>
    </style:style>
    <style:style style:name="T6443" style:parent-style-name="Absatz-Standardschriftart" style:family="text">
      <style:text-properties style:font-name="Arial" fo:letter-spacing="-0.0006in" fo:font-size="8pt" style:font-size-asian="8pt"/>
    </style:style>
    <style:style style:name="T6444" style:parent-style-name="Absatz-Standardschriftart" style:family="text">
      <style:text-properties style:font-name="Arial" fo:letter-spacing="0.0055in" fo:font-size="8pt" style:font-size-asian="8pt"/>
    </style:style>
    <style:style style:name="T6445" style:parent-style-name="Absatz-Standardschriftart" style:family="text">
      <style:text-properties style:font-name="Arial" fo:letter-spacing="-0.0006in" fo:font-size="8pt" style:font-size-asian="8pt"/>
    </style:style>
    <style:style style:name="T6446" style:parent-style-name="Absatz-Standardschriftart" style:family="text">
      <style:text-properties style:font-name="Arial" fo:letter-spacing="0.0062in" fo:font-size="8pt" style:font-size-asian="8pt"/>
    </style:style>
    <style:style style:name="T6447" style:parent-style-name="Absatz-Standardschriftart" style:family="text">
      <style:text-properties style:font-name="Arial" fo:letter-spacing="-0.0006in" fo:font-size="8pt" style:font-size-asian="8pt"/>
    </style:style>
    <style:style style:name="T6448" style:parent-style-name="Absatz-Standardschriftart" style:family="text">
      <style:text-properties style:font-name="Arial" fo:letter-spacing="0.0055in" fo:font-size="8pt" style:font-size-asian="8pt"/>
    </style:style>
    <style:style style:name="T6449" style:parent-style-name="Absatz-Standardschriftart" style:family="text">
      <style:text-properties style:font-name="Arial" fo:letter-spacing="-0.0006in" fo:font-size="8pt" style:font-size-asian="8pt"/>
    </style:style>
    <style:style style:name="T6450" style:parent-style-name="Absatz-Standardschriftart" style:family="text">
      <style:text-properties style:font-name="Arial" fo:letter-spacing="0.0055in" fo:font-size="8pt" style:font-size-asian="8pt"/>
    </style:style>
    <style:style style:name="T6451" style:parent-style-name="Absatz-Standardschriftart" style:family="text">
      <style:text-properties style:font-name="Arial" fo:letter-spacing="-0.0006in" fo:font-size="8pt" style:font-size-asian="8pt"/>
    </style:style>
    <style:style style:name="T6452" style:parent-style-name="Absatz-Standardschriftart" style:family="text">
      <style:text-properties style:font-name="Arial" fo:letter-spacing="0.0055in" fo:font-size="8pt" style:font-size-asian="8pt"/>
    </style:style>
    <style:style style:name="T6453" style:parent-style-name="Absatz-Standardschriftart" style:family="text">
      <style:text-properties style:font-name="Arial" fo:letter-spacing="-0.0006in" fo:font-size="8pt" style:font-size-asian="8pt"/>
    </style:style>
    <style:style style:name="T6454" style:parent-style-name="Absatz-Standardschriftart" style:family="text">
      <style:text-properties style:font-name="Arial" fo:letter-spacing="0.0062in" fo:font-size="8pt" style:font-size-asian="8pt"/>
    </style:style>
    <style:style style:name="T6455" style:parent-style-name="Absatz-Standardschriftart" style:family="text">
      <style:text-properties style:font-name="Arial" fo:font-size="8pt" style:font-size-asian="8pt"/>
    </style:style>
    <style:style style:name="T6456" style:parent-style-name="Absatz-Standardschriftart" style:family="text">
      <style:text-properties style:font-name="Arial" fo:letter-spacing="0.0055in" fo:font-size="8pt" style:font-size-asian="8pt"/>
    </style:style>
    <style:style style:name="T6457" style:parent-style-name="Absatz-Standardschriftart" style:family="text">
      <style:text-properties style:font-name="Arial" fo:font-size="8pt" style:font-size-asian="8pt"/>
    </style:style>
    <style:style style:name="T6458" style:parent-style-name="Absatz-Standardschriftart" style:family="text">
      <style:text-properties style:font-name="Arial" fo:letter-spacing="0.0055in" fo:font-size="8pt" style:font-size-asian="8pt"/>
    </style:style>
    <style:style style:name="T6459" style:parent-style-name="Absatz-Standardschriftart" style:family="text">
      <style:text-properties style:font-name="Arial" fo:letter-spacing="-0.0006in" fo:font-size="8pt" style:font-size-asian="8pt"/>
    </style:style>
    <style:style style:name="T6460" style:parent-style-name="Absatz-Standardschriftart" style:family="text">
      <style:text-properties style:font-name="Times New Roman" fo:letter-spacing="0.0305in" fo:font-size="8pt" style:font-size-asian="8pt"/>
    </style:style>
    <style:style style:name="T6461" style:parent-style-name="Absatz-Standardschriftart" style:family="text">
      <style:text-properties style:font-name="Arial" fo:letter-spacing="-0.0006in" fo:font-size="8pt" style:font-size-asian="8pt"/>
    </style:style>
    <style:style style:name="T6462" style:parent-style-name="Absatz-Standardschriftart" style:family="text">
      <style:text-properties style:font-name="Arial" fo:letter-spacing="-0.0013in" fo:font-size="8pt" style:font-size-asian="8pt"/>
    </style:style>
    <style:style style:name="T6463" style:parent-style-name="Absatz-Standardschriftart" style:family="text">
      <style:text-properties style:font-name="Arial" fo:letter-spacing="-0.0006in" fo:font-size="8pt" style:font-size-asian="8pt"/>
    </style:style>
    <style:style style:name="T6464" style:parent-style-name="Absatz-Standardschriftart" style:family="text">
      <style:text-properties style:font-name="Arial" fo:letter-spacing="-0.0006in" fo:font-size="8pt" style:font-size-asian="8pt"/>
    </style:style>
    <style:style style:name="T6465" style:parent-style-name="Absatz-Standardschriftart" style:family="text">
      <style:text-properties style:font-name="Arial" fo:letter-spacing="-0.0013in" fo:font-size="8pt" style:font-size-asian="8pt"/>
    </style:style>
    <style:style style:name="T6466" style:parent-style-name="Absatz-Standardschriftart" style:family="text">
      <style:text-properties style:font-name="Arial" fo:letter-spacing="-0.0006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05" style:parent-style-name="Standard" style:family="paragraph">
      <style:paragraph-properties fo:line-height="5%"/>
    </style:style>
    <style:style style:name="P7306" style:parent-style-name="Standard" style:family="paragraph">
      <style:paragraph-properties fo:line-height="5%"/>
    </style:style>
    <style:style style:name="P7307" style:parent-style-name="Standard" style:family="paragraph">
      <style:paragraph-properties fo:margin-left="0.0138in" fo:margin-right="0.0125in">
        <style:tab-stops/>
      </style:paragraph-properties>
    </style:style>
    <style:style style:name="T7308" style:parent-style-name="Absatz-Standardschriftart" style:family="text">
      <style:text-properties style:font-name="Arial" fo:letter-spacing="-0.0006in" fo:font-size="8pt" style:font-size-asian="8pt"/>
    </style:style>
    <style:style style:name="T7309" style:parent-style-name="Absatz-Standardschriftart" style:family="text">
      <style:text-properties style:font-name="Arial" fo:letter-spacing="0.0055in" fo:font-size="8pt" style:font-size-asian="8pt"/>
    </style:style>
    <style:style style:name="T7310" style:parent-style-name="Absatz-Standardschriftart" style:family="text">
      <style:text-properties style:font-name="Arial" fo:font-size="8pt" style:font-size-asian="8pt"/>
    </style:style>
    <style:style style:name="T7311" style:parent-style-name="Absatz-Standardschriftart" style:family="text">
      <style:text-properties style:font-name="Arial" fo:letter-spacing="0.0055in" fo:font-size="8pt" style:font-size-asian="8pt"/>
    </style:style>
    <style:style style:name="T7312" style:parent-style-name="Absatz-Standardschriftart" style:family="text">
      <style:text-properties style:font-name="Arial" fo:letter-spacing="-0.0006in" fo:font-size="8pt" style:font-size-asian="8pt"/>
    </style:style>
    <style:style style:name="T7313" style:parent-style-name="Absatz-Standardschriftart" style:family="text">
      <style:text-properties style:font-name="Arial" fo:letter-spacing="0.0055in" fo:font-size="8pt" style:font-size-asian="8pt"/>
    </style:style>
    <style:style style:name="T7314" style:parent-style-name="Absatz-Standardschriftart" style:family="text">
      <style:text-properties style:font-name="Arial" fo:font-size="8pt" style:font-size-asian="8pt"/>
    </style:style>
    <style:style style:name="T7315" style:parent-style-name="Absatz-Standardschriftart" style:family="text">
      <style:text-properties style:font-name="Arial" fo:letter-spacing="0.0062in" fo:font-size="8pt" style:font-size-asian="8pt"/>
    </style:style>
    <style:style style:name="T7316" style:parent-style-name="Absatz-Standardschriftart" style:family="text">
      <style:text-properties style:font-name="Arial" fo:letter-spacing="-0.0006in" fo:font-size="8pt" style:font-size-asian="8pt"/>
    </style:style>
    <style:style style:name="T7317" style:parent-style-name="Absatz-Standardschriftart" style:family="text">
      <style:text-properties style:font-name="Arial" fo:letter-spacing="0.0055in" fo:font-size="8pt" style:font-size-asian="8pt"/>
    </style:style>
    <style:style style:name="T7318" style:parent-style-name="Absatz-Standardschriftart" style:family="text">
      <style:text-properties style:font-name="Arial" fo:letter-spacing="-0.0006in" fo:font-size="8pt" style:font-size-asian="8pt"/>
    </style:style>
    <style:style style:name="T7319" style:parent-style-name="Absatz-Standardschriftart" style:family="text">
      <style:text-properties style:font-name="Arial" fo:letter-spacing="0.0055in" fo:font-size="8pt" style:font-size-asian="8pt"/>
    </style:style>
    <style:style style:name="T7320" style:parent-style-name="Absatz-Standardschriftart" style:family="text">
      <style:text-properties style:font-name="Arial" fo:letter-spacing="-0.0006in" fo:font-size="8pt" style:font-size-asian="8pt"/>
    </style:style>
    <style:style style:name="T7321" style:parent-style-name="Absatz-Standardschriftart" style:family="text">
      <style:text-properties style:font-name="Arial" fo:letter-spacing="0.0062in" fo:font-size="8pt" style:font-size-asian="8pt"/>
    </style:style>
    <style:style style:name="T7322" style:parent-style-name="Absatz-Standardschriftart" style:family="text">
      <style:text-properties style:font-name="Arial" fo:letter-spacing="-0.0006in" fo:font-size="8pt" style:font-size-asian="8pt"/>
    </style:style>
    <style:style style:name="T7323" style:parent-style-name="Absatz-Standardschriftart" style:family="text">
      <style:text-properties style:font-name="Arial" fo:letter-spacing="0.0055in" fo:font-size="8pt" style:font-size-asian="8pt"/>
    </style:style>
    <style:style style:name="T7324" style:parent-style-name="Absatz-Standardschriftart" style:family="text">
      <style:text-properties style:font-name="Arial" fo:letter-spacing="-0.0006in" fo:font-size="8pt" style:font-size-asian="8pt"/>
    </style:style>
    <style:style style:name="T7325" style:parent-style-name="Absatz-Standardschriftart" style:family="text">
      <style:text-properties style:font-name="Arial" fo:letter-spacing="0.0055in" fo:font-size="8pt" style:font-size-asian="8pt"/>
    </style:style>
    <style:style style:name="T7326" style:parent-style-name="Absatz-Standardschriftart" style:family="text">
      <style:text-properties style:font-name="Arial" fo:letter-spacing="-0.0006in" fo:font-size="8pt" style:font-size-asian="8pt"/>
    </style:style>
    <style:style style:name="T7327" style:parent-style-name="Absatz-Standardschriftart" style:family="text">
      <style:text-properties style:font-name="Arial" fo:letter-spacing="0.0055in" fo:font-size="8pt" style:font-size-asian="8pt"/>
    </style:style>
    <style:style style:name="T7328" style:parent-style-name="Absatz-Standardschriftart" style:family="text">
      <style:text-properties style:font-name="Arial" fo:letter-spacing="-0.0006in" fo:font-size="8pt" style:font-size-asian="8pt"/>
    </style:style>
    <style:style style:name="T7329" style:parent-style-name="Absatz-Standardschriftart" style:family="text">
      <style:text-properties style:font-name="Arial" fo:letter-spacing="0.0062in" fo:font-size="8pt" style:font-size-asian="8pt"/>
    </style:style>
    <style:style style:name="T7330" style:parent-style-name="Absatz-Standardschriftart" style:family="text">
      <style:text-properties style:font-name="Arial" fo:font-size="8pt" style:font-size-asian="8pt"/>
    </style:style>
    <style:style style:name="T7331" style:parent-style-name="Absatz-Standardschriftart" style:family="text">
      <style:text-properties style:font-name="Arial" fo:letter-spacing="0.0055in" fo:font-size="8pt" style:font-size-asian="8pt"/>
    </style:style>
    <style:style style:name="T7332" style:parent-style-name="Absatz-Standardschriftart" style:family="text">
      <style:text-properties style:font-name="Arial" fo:font-size="8pt" style:font-size-asian="8pt"/>
    </style:style>
    <style:style style:name="T7333" style:parent-style-name="Absatz-Standardschriftart" style:family="text">
      <style:text-properties style:font-name="Arial" fo:letter-spacing="0.0055in" fo:font-size="8pt" style:font-size-asian="8pt"/>
    </style:style>
    <style:style style:name="T7334" style:parent-style-name="Absatz-Standardschriftart" style:family="text">
      <style:text-properties style:font-name="Arial" fo:letter-spacing="-0.0006in" fo:font-size="8pt" style:font-size-asian="8pt"/>
    </style:style>
    <style:style style:name="T7335" style:parent-style-name="Absatz-Standardschriftart" style:family="text">
      <style:text-properties style:font-name="Times New Roman" fo:letter-spacing="0.0305in" fo:font-size="8pt" style:font-size-asian="8pt"/>
    </style:style>
    <style:style style:name="T7336" style:parent-style-name="Absatz-Standardschriftart" style:family="text">
      <style:text-properties style:font-name="Arial" fo:letter-spacing="-0.0006in" fo:font-size="8pt" style:font-size-asian="8pt"/>
    </style:style>
    <style:style style:name="T7337" style:parent-style-name="Absatz-Standardschriftart" style:family="text">
      <style:text-properties style:font-name="Arial" fo:letter-spacing="-0.0013in" fo:font-size="8pt" style:font-size-asian="8pt"/>
    </style:style>
    <style:style style:name="T7338" style:parent-style-name="Absatz-Standardschriftart" style:family="text">
      <style:text-properties style:font-name="Arial" fo:letter-spacing="-0.0006in" fo:font-size="8pt" style:font-size-asian="8pt"/>
    </style:style>
    <style:style style:name="T7339" style:parent-style-name="Absatz-Standardschriftart" style:family="text">
      <style:text-properties style:font-name="Arial" fo:letter-spacing="-0.0006in" fo:font-size="8pt" style:font-size-asian="8pt"/>
    </style:style>
    <style:style style:name="T7340" style:parent-style-name="Absatz-Standardschriftart" style:family="text">
      <style:text-properties style:font-name="Arial" fo:letter-spacing="-0.0013in" fo:font-size="8pt" style:font-size-asian="8pt"/>
    </style:style>
    <style:style style:name="T7341" style:parent-style-name="Absatz-Standardschriftart" style:family="text">
      <style:text-properties style:font-name="Arial" fo:letter-spacing="-0.0006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23" style:parent-style-name="Standard" style:family="paragraph">
      <style:paragraph-properties fo:line-height="5%"/>
    </style:style>
    <style:style style:name="P8324" style:parent-style-name="Standard" style:family="paragraph">
      <style:paragraph-properties fo:line-height="5%"/>
    </style:style>
    <style:style style:name="P8325" style:parent-style-name="Standard" style:family="paragraph">
      <style:paragraph-properties fo:margin-left="0.0138in" fo:margin-right="0.0125in">
        <style:tab-stops/>
      </style:paragraph-properties>
    </style:style>
    <style:style style:name="T8326" style:parent-style-name="Absatz-Standardschriftart" style:family="text">
      <style:text-properties style:font-name="Arial" fo:letter-spacing="-0.0006in" fo:font-size="8pt" style:font-size-asian="8pt"/>
    </style:style>
    <style:style style:name="T8327" style:parent-style-name="Absatz-Standardschriftart" style:family="text">
      <style:text-properties style:font-name="Arial" fo:letter-spacing="0.0055in" fo:font-size="8pt" style:font-size-asian="8pt"/>
    </style:style>
    <style:style style:name="T8328" style:parent-style-name="Absatz-Standardschriftart" style:family="text">
      <style:text-properties style:font-name="Arial" fo:font-size="8pt" style:font-size-asian="8pt"/>
    </style:style>
    <style:style style:name="T8329" style:parent-style-name="Absatz-Standardschriftart" style:family="text">
      <style:text-properties style:font-name="Arial" fo:letter-spacing="0.0055in" fo:font-size="8pt" style:font-size-asian="8pt"/>
    </style:style>
    <style:style style:name="T8330" style:parent-style-name="Absatz-Standardschriftart" style:family="text">
      <style:text-properties style:font-name="Arial" fo:letter-spacing="-0.0006in" fo:font-size="8pt" style:font-size-asian="8pt"/>
    </style:style>
    <style:style style:name="T8331" style:parent-style-name="Absatz-Standardschriftart" style:family="text">
      <style:text-properties style:font-name="Arial" fo:letter-spacing="0.0055in" fo:font-size="8pt" style:font-size-asian="8pt"/>
    </style:style>
    <style:style style:name="T8332" style:parent-style-name="Absatz-Standardschriftart" style:family="text">
      <style:text-properties style:font-name="Arial" fo:font-size="8pt" style:font-size-asian="8pt"/>
    </style:style>
    <style:style style:name="T8333" style:parent-style-name="Absatz-Standardschriftart" style:family="text">
      <style:text-properties style:font-name="Arial" fo:letter-spacing="0.0062in" fo:font-size="8pt" style:font-size-asian="8pt"/>
    </style:style>
    <style:style style:name="T8334" style:parent-style-name="Absatz-Standardschriftart" style:family="text">
      <style:text-properties style:font-name="Arial" fo:letter-spacing="-0.0006in" fo:font-size="8pt" style:font-size-asian="8pt"/>
    </style:style>
    <style:style style:name="T8335" style:parent-style-name="Absatz-Standardschriftart" style:family="text">
      <style:text-properties style:font-name="Arial" fo:letter-spacing="0.0055in" fo:font-size="8pt" style:font-size-asian="8pt"/>
    </style:style>
    <style:style style:name="T8336" style:parent-style-name="Absatz-Standardschriftart" style:family="text">
      <style:text-properties style:font-name="Arial" fo:letter-spacing="-0.0006in" fo:font-size="8pt" style:font-size-asian="8pt"/>
    </style:style>
    <style:style style:name="T8337" style:parent-style-name="Absatz-Standardschriftart" style:family="text">
      <style:text-properties style:font-name="Arial" fo:letter-spacing="0.0055in" fo:font-size="8pt" style:font-size-asian="8pt"/>
    </style:style>
    <style:style style:name="T8338" style:parent-style-name="Absatz-Standardschriftart" style:family="text">
      <style:text-properties style:font-name="Arial" fo:letter-spacing="-0.0006in" fo:font-size="8pt" style:font-size-asian="8pt"/>
    </style:style>
    <style:style style:name="T8339" style:parent-style-name="Absatz-Standardschriftart" style:family="text">
      <style:text-properties style:font-name="Arial" fo:letter-spacing="0.0062in" fo:font-size="8pt" style:font-size-asian="8pt"/>
    </style:style>
    <style:style style:name="T8340" style:parent-style-name="Absatz-Standardschriftart" style:family="text">
      <style:text-properties style:font-name="Arial" fo:letter-spacing="-0.0006in" fo:font-size="8pt" style:font-size-asian="8pt"/>
    </style:style>
    <style:style style:name="T8341" style:parent-style-name="Absatz-Standardschriftart" style:family="text">
      <style:text-properties style:font-name="Arial" fo:letter-spacing="0.0055in" fo:font-size="8pt" style:font-size-asian="8pt"/>
    </style:style>
    <style:style style:name="T8342" style:parent-style-name="Absatz-Standardschriftart" style:family="text">
      <style:text-properties style:font-name="Arial" fo:letter-spacing="-0.0006in" fo:font-size="8pt" style:font-size-asian="8pt"/>
    </style:style>
    <style:style style:name="T8343" style:parent-style-name="Absatz-Standardschriftart" style:family="text">
      <style:text-properties style:font-name="Arial" fo:letter-spacing="0.0055in" fo:font-size="8pt" style:font-size-asian="8pt"/>
    </style:style>
    <style:style style:name="T8344" style:parent-style-name="Absatz-Standardschriftart" style:family="text">
      <style:text-properties style:font-name="Arial" fo:letter-spacing="-0.0006in" fo:font-size="8pt" style:font-size-asian="8pt"/>
    </style:style>
    <style:style style:name="T8345" style:parent-style-name="Absatz-Standardschriftart" style:family="text">
      <style:text-properties style:font-name="Arial" fo:letter-spacing="0.0055in" fo:font-size="8pt" style:font-size-asian="8pt"/>
    </style:style>
    <style:style style:name="T8346" style:parent-style-name="Absatz-Standardschriftart" style:family="text">
      <style:text-properties style:font-name="Arial" fo:letter-spacing="-0.0006in" fo:font-size="8pt" style:font-size-asian="8pt"/>
    </style:style>
    <style:style style:name="T8347" style:parent-style-name="Absatz-Standardschriftart" style:family="text">
      <style:text-properties style:font-name="Arial" fo:letter-spacing="0.0062in" fo:font-size="8pt" style:font-size-asian="8pt"/>
    </style:style>
    <style:style style:name="T8348" style:parent-style-name="Absatz-Standardschriftart" style:family="text">
      <style:text-properties style:font-name="Arial" fo:font-size="8pt" style:font-size-asian="8pt"/>
    </style:style>
    <style:style style:name="T8349" style:parent-style-name="Absatz-Standardschriftart" style:family="text">
      <style:text-properties style:font-name="Arial" fo:letter-spacing="0.0055in" fo:font-size="8pt" style:font-size-asian="8pt"/>
    </style:style>
    <style:style style:name="T8350" style:parent-style-name="Absatz-Standardschriftart" style:family="text">
      <style:text-properties style:font-name="Arial" fo:font-size="8pt" style:font-size-asian="8pt"/>
    </style:style>
    <style:style style:name="T8351" style:parent-style-name="Absatz-Standardschriftart" style:family="text">
      <style:text-properties style:font-name="Arial" fo:letter-spacing="0.0055in" fo:font-size="8pt" style:font-size-asian="8pt"/>
    </style:style>
    <style:style style:name="T8352" style:parent-style-name="Absatz-Standardschriftart" style:family="text">
      <style:text-properties style:font-name="Arial" fo:letter-spacing="-0.0006in" fo:font-size="8pt" style:font-size-asian="8pt"/>
    </style:style>
    <style:style style:name="T8353" style:parent-style-name="Absatz-Standardschriftart" style:family="text">
      <style:text-properties style:font-name="Times New Roman" fo:letter-spacing="0.0305in" fo:font-size="8pt" style:font-size-asian="8pt"/>
    </style:style>
    <style:style style:name="T8354" style:parent-style-name="Absatz-Standardschriftart" style:family="text">
      <style:text-properties style:font-name="Arial" fo:letter-spacing="-0.0006in" fo:font-size="8pt" style:font-size-asian="8pt"/>
    </style:style>
    <style:style style:name="T8355" style:parent-style-name="Absatz-Standardschriftart" style:family="text">
      <style:text-properties style:font-name="Arial" fo:letter-spacing="-0.0013in" fo:font-size="8pt" style:font-size-asian="8pt"/>
    </style:style>
    <style:style style:name="T8356" style:parent-style-name="Absatz-Standardschriftart" style:family="text">
      <style:text-properties style:font-name="Arial" fo:letter-spacing="-0.0006in" fo:font-size="8pt" style:font-size-asian="8pt"/>
    </style:style>
    <style:style style:name="T8357" style:parent-style-name="Absatz-Standardschriftart" style:family="text">
      <style:text-properties style:font-name="Arial" fo:letter-spacing="-0.0006in" fo:font-size="8pt" style:font-size-asian="8pt"/>
    </style:style>
    <style:style style:name="T8358" style:parent-style-name="Absatz-Standardschriftart" style:family="text">
      <style:text-properties style:font-name="Arial" fo:letter-spacing="-0.0013in" fo:font-size="8pt" style:font-size-asian="8pt"/>
    </style:style>
    <style:style style:name="T8359" style:parent-style-name="Absatz-Standardschriftart" style:family="text">
      <style:text-properties style:font-name="Arial" fo:letter-spacing="-0.0006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86" style:parent-style-name="Standard" style:family="paragraph">
      <style:paragraph-properties fo:line-height="5%"/>
    </style:style>
    <style:style style:name="P9187" style:parent-style-name="Standard" style:family="paragraph">
      <style:paragraph-properties fo:line-height="5%"/>
    </style:style>
    <style:style style:name="P9188" style:parent-style-name="Standard" style:family="paragraph">
      <style:paragraph-properties fo:margin-left="0.0138in" fo:margin-right="0.0125in">
        <style:tab-stops/>
      </style:paragraph-properties>
    </style:style>
    <style:style style:name="T9189" style:parent-style-name="Absatz-Standardschriftart" style:family="text">
      <style:text-properties style:font-name="Arial" fo:letter-spacing="-0.0006in" fo:font-size="8pt" style:font-size-asian="8pt"/>
    </style:style>
    <style:style style:name="T9190" style:parent-style-name="Absatz-Standardschriftart" style:family="text">
      <style:text-properties style:font-name="Arial" fo:letter-spacing="0.0055in" fo:font-size="8pt" style:font-size-asian="8pt"/>
    </style:style>
    <style:style style:name="T9191" style:parent-style-name="Absatz-Standardschriftart" style:family="text">
      <style:text-properties style:font-name="Arial" fo:font-size="8pt" style:font-size-asian="8pt"/>
    </style:style>
    <style:style style:name="T9192" style:parent-style-name="Absatz-Standardschriftart" style:family="text">
      <style:text-properties style:font-name="Arial" fo:letter-spacing="0.0055in" fo:font-size="8pt" style:font-size-asian="8pt"/>
    </style:style>
    <style:style style:name="T9193" style:parent-style-name="Absatz-Standardschriftart" style:family="text">
      <style:text-properties style:font-name="Arial" fo:letter-spacing="-0.0006in" fo:font-size="8pt" style:font-size-asian="8pt"/>
    </style:style>
    <style:style style:name="T9194" style:parent-style-name="Absatz-Standardschriftart" style:family="text">
      <style:text-properties style:font-name="Arial" fo:letter-spacing="0.0055in" fo:font-size="8pt" style:font-size-asian="8pt"/>
    </style:style>
    <style:style style:name="T9195" style:parent-style-name="Absatz-Standardschriftart" style:family="text">
      <style:text-properties style:font-name="Arial" fo:font-size="8pt" style:font-size-asian="8pt"/>
    </style:style>
    <style:style style:name="T9196" style:parent-style-name="Absatz-Standardschriftart" style:family="text">
      <style:text-properties style:font-name="Arial" fo:letter-spacing="0.0062in" fo:font-size="8pt" style:font-size-asian="8pt"/>
    </style:style>
    <style:style style:name="T9197" style:parent-style-name="Absatz-Standardschriftart" style:family="text">
      <style:text-properties style:font-name="Arial" fo:letter-spacing="-0.0006in" fo:font-size="8pt" style:font-size-asian="8pt"/>
    </style:style>
    <style:style style:name="T9198" style:parent-style-name="Absatz-Standardschriftart" style:family="text">
      <style:text-properties style:font-name="Arial" fo:letter-spacing="0.0055in" fo:font-size="8pt" style:font-size-asian="8pt"/>
    </style:style>
    <style:style style:name="T9199" style:parent-style-name="Absatz-Standardschriftart" style:family="text">
      <style:text-properties style:font-name="Arial" fo:letter-spacing="-0.0006in" fo:font-size="8pt" style:font-size-asian="8pt"/>
    </style:style>
    <style:style style:name="T9200" style:parent-style-name="Absatz-Standardschriftart" style:family="text">
      <style:text-properties style:font-name="Arial" fo:letter-spacing="0.0055in" fo:font-size="8pt" style:font-size-asian="8pt"/>
    </style:style>
    <style:style style:name="T9201" style:parent-style-name="Absatz-Standardschriftart" style:family="text">
      <style:text-properties style:font-name="Arial" fo:letter-spacing="-0.0006in" fo:font-size="8pt" style:font-size-asian="8pt"/>
    </style:style>
    <style:style style:name="T9202" style:parent-style-name="Absatz-Standardschriftart" style:family="text">
      <style:text-properties style:font-name="Arial" fo:letter-spacing="0.0062in" fo:font-size="8pt" style:font-size-asian="8pt"/>
    </style:style>
    <style:style style:name="T9203" style:parent-style-name="Absatz-Standardschriftart" style:family="text">
      <style:text-properties style:font-name="Arial" fo:letter-spacing="-0.0006in" fo:font-size="8pt" style:font-size-asian="8pt"/>
    </style:style>
    <style:style style:name="T9204" style:parent-style-name="Absatz-Standardschriftart" style:family="text">
      <style:text-properties style:font-name="Arial" fo:letter-spacing="0.0055in" fo:font-size="8pt" style:font-size-asian="8pt"/>
    </style:style>
    <style:style style:name="T9205" style:parent-style-name="Absatz-Standardschriftart" style:family="text">
      <style:text-properties style:font-name="Arial" fo:letter-spacing="-0.0006in" fo:font-size="8pt" style:font-size-asian="8pt"/>
    </style:style>
    <style:style style:name="T9206" style:parent-style-name="Absatz-Standardschriftart" style:family="text">
      <style:text-properties style:font-name="Arial" fo:letter-spacing="0.0055in" fo:font-size="8pt" style:font-size-asian="8pt"/>
    </style:style>
    <style:style style:name="T9207" style:parent-style-name="Absatz-Standardschriftart" style:family="text">
      <style:text-properties style:font-name="Arial" fo:letter-spacing="-0.0006in" fo:font-size="8pt" style:font-size-asian="8pt"/>
    </style:style>
    <style:style style:name="T9208" style:parent-style-name="Absatz-Standardschriftart" style:family="text">
      <style:text-properties style:font-name="Arial" fo:letter-spacing="0.0055in" fo:font-size="8pt" style:font-size-asian="8pt"/>
    </style:style>
    <style:style style:name="T9209" style:parent-style-name="Absatz-Standardschriftart" style:family="text">
      <style:text-properties style:font-name="Arial" fo:letter-spacing="-0.0006in" fo:font-size="8pt" style:font-size-asian="8pt"/>
    </style:style>
    <style:style style:name="T9210" style:parent-style-name="Absatz-Standardschriftart" style:family="text">
      <style:text-properties style:font-name="Arial" fo:letter-spacing="0.0062in" fo:font-size="8pt" style:font-size-asian="8pt"/>
    </style:style>
    <style:style style:name="T9211" style:parent-style-name="Absatz-Standardschriftart" style:family="text">
      <style:text-properties style:font-name="Arial" fo:font-size="8pt" style:font-size-asian="8pt"/>
    </style:style>
    <style:style style:name="T9212" style:parent-style-name="Absatz-Standardschriftart" style:family="text">
      <style:text-properties style:font-name="Arial" fo:letter-spacing="0.0055in" fo:font-size="8pt" style:font-size-asian="8pt"/>
    </style:style>
    <style:style style:name="T9213" style:parent-style-name="Absatz-Standardschriftart" style:family="text">
      <style:text-properties style:font-name="Arial" fo:font-size="8pt" style:font-size-asian="8pt"/>
    </style:style>
    <style:style style:name="T9214" style:parent-style-name="Absatz-Standardschriftart" style:family="text">
      <style:text-properties style:font-name="Arial" fo:letter-spacing="0.0055in" fo:font-size="8pt" style:font-size-asian="8pt"/>
    </style:style>
    <style:style style:name="T9215" style:parent-style-name="Absatz-Standardschriftart" style:family="text">
      <style:text-properties style:font-name="Arial" fo:letter-spacing="-0.0006in" fo:font-size="8pt" style:font-size-asian="8pt"/>
    </style:style>
    <style:style style:name="T9216" style:parent-style-name="Absatz-Standardschriftart" style:family="text">
      <style:text-properties style:font-name="Times New Roman" fo:letter-spacing="0.0305in" fo:font-size="8pt" style:font-size-asian="8pt"/>
    </style:style>
    <style:style style:name="T9217" style:parent-style-name="Absatz-Standardschriftart" style:family="text">
      <style:text-properties style:font-name="Arial" fo:letter-spacing="-0.0006in" fo:font-size="8pt" style:font-size-asian="8pt"/>
    </style:style>
    <style:style style:name="T9218" style:parent-style-name="Absatz-Standardschriftart" style:family="text">
      <style:text-properties style:font-name="Arial" fo:letter-spacing="-0.0013in" fo:font-size="8pt" style:font-size-asian="8pt"/>
    </style:style>
    <style:style style:name="T9219" style:parent-style-name="Absatz-Standardschriftart" style:family="text">
      <style:text-properties style:font-name="Arial" fo:letter-spacing="-0.0006in" fo:font-size="8pt" style:font-size-asian="8pt"/>
    </style:style>
    <style:style style:name="T9220" style:parent-style-name="Absatz-Standardschriftart" style:family="text">
      <style:text-properties style:font-name="Arial" fo:letter-spacing="-0.0006in" fo:font-size="8pt" style:font-size-asian="8pt"/>
    </style:style>
    <style:style style:name="T9221" style:parent-style-name="Absatz-Standardschriftart" style:family="text">
      <style:text-properties style:font-name="Arial" fo:letter-spacing="-0.0013in" fo:font-size="8pt" style:font-size-asian="8pt"/>
    </style:style>
    <style:style style:name="T9222" style:parent-style-name="Absatz-Standardschriftart" style:family="text">
      <style:text-properties style:font-name="Arial" fo:letter-spacing="-0.0006in" fo:font-size="8pt" style:font-size-asian="8pt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7248" draw:name="Group 2" draw:id="id5" draw:style-name="a5" text:anchor-type="paragraph"><svg:title/><svg:desc/><draw:custom-shape svg:x="0.98472in" svg:y="10.9097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272" draw:id="id6" draw:style-name="a6" draw:name="Text Box 1" text:anchor-type="paragraph" svg:x="1.00903in" svg:y="10.9486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<text:s/></text:span><text:span text:style-name="T36">13523611430636122227</text:span><text:span text:style-name="T37"><text:s/></text:span><text:span text:style-name="T3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903"><draw:frame draw:id="id7" draw:style-name="a7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04"><draw:g draw:z-index="503307248" draw:name="Group 2" draw:id="id12" draw:style-name="a12" text:anchor-type="paragraph"><svg:title/><svg:desc/><draw:custom-shape svg:x="0.98472in" svg:y="10.9097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10" draw:style-name="a1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11" draw:style-name="a1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272" draw:id="id13" draw:style-name="a13" draw:name="Text Box 1" text:anchor-type="paragraph" svg:x="1.00903in" svg:y="10.94861in" svg:width="6.23056in" svg:height="0.26667in" style:rel-width="scale" style:rel-height="scale"><draw:text-box><text:p text:style-name="P905"><text:span text:style-name="T906">Documento</text:span><text:span text:style-name="T907"><text:s/></text:span><text:span text:style-name="T908">firmado</text:span><text:span text:style-name="T909"><text:s/></text:span><text:span text:style-name="T910">electrónicamente</text:span><text:span text:style-name="T911"><text:s/></text:span><text:span text:style-name="T912">(RD</text:span><text:span text:style-name="T913"><text:s/></text:span><text:span text:style-name="T914">1671/2009).</text:span><text:span text:style-name="T915"><text:s/></text:span><text:span text:style-name="T916">La</text:span><text:span text:style-name="T917"><text:s/></text:span><text:span text:style-name="T918">autenticidad</text:span><text:span text:style-name="T919"><text:s/></text:span><text:span text:style-name="T920">de</text:span><text:span text:style-name="T921"><text:s/></text:span><text:span text:style-name="T922">este</text:span><text:span text:style-name="T923"><text:s/></text:span><text:span text:style-name="T924">documento</text:span><text:span text:style-name="T925"><text:s/></text:span><text:span text:style-name="T926">puede</text:span><text:span text:style-name="T927"><text:s/></text:span><text:span text:style-name="T928">ser</text:span><text:span text:style-name="T929"><text:s/></text:span><text:span text:style-name="T930">comprobada</text:span><text:span text:style-name="T931"><text:s/></text:span><text:span text:style-name="T932">mediante</text:span><text:span text:style-name="T933"><text:s/></text:span><text:span text:style-name="T934">el</text:span><text:span text:style-name="T935"><text:s/></text:span><text:span text:style-name="T936">CSV:<text:s/></text:span><text:span text:style-name="T937">13523611430636122227</text:span><text:span text:style-name="T938"><text:s/></text:span><text:span text:style-name="T93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642"><draw:frame draw:id="id14" draw:style-name="a14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43"><draw:g draw:z-index="503307248" draw:name="Group 2" draw:id="id19" draw:style-name="a19" text:anchor-type="paragraph"><svg:title/><svg:desc/><draw:custom-shape svg:x="0.98472in" svg:y="10.9097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17" draw:style-name="a17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18" draw:style-name="a18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272" draw:id="id20" draw:style-name="a20" draw:name="Text Box 1" text:anchor-type="paragraph" svg:x="1.00903in" svg:y="10.94861in" svg:width="6.23056in" svg:height="0.26667in" style:rel-width="scale" style:rel-height="scale"><draw:text-box><text:p text:style-name="P1644"><text:span text:style-name="T1645">Documento</text:span><text:span text:style-name="T1646"><text:s/></text:span><text:span text:style-name="T1647">firmado</text:span><text:span text:style-name="T1648"><text:s/></text:span><text:span text:style-name="T1649">electrónicamente</text:span><text:span text:style-name="T1650"><text:s/></text:span><text:span text:style-name="T1651">(RD</text:span><text:span text:style-name="T1652"><text:s/></text:span><text:span text:style-name="T1653">1671/2009).</text:span><text:span text:style-name="T1654"><text:s/></text:span><text:span text:style-name="T1655">La</text:span><text:span text:style-name="T1656"><text:s/></text:span><text:span text:style-name="T1657">autenticidad</text:span><text:span text:style-name="T1658"><text:s/></text:span><text:span text:style-name="T1659">de</text:span><text:span text:style-name="T1660"><text:s/></text:span><text:span text:style-name="T1661">este</text:span><text:span text:style-name="T1662"><text:s/></text:span><text:span text:style-name="T1663">documento</text:span><text:span text:style-name="T1664"><text:s/></text:span><text:span text:style-name="T1665">puede</text:span><text:span text:style-name="T1666"><text:s/></text:span><text:span text:style-name="T1667">ser</text:span><text:span text:style-name="T1668"><text:s/></text:span><text:span text:style-name="T1669">comprobada</text:span><text:span text:style-name="T1670"><text:s/></text:span><text:span text:style-name="T1671">mediante</text:span><text:span text:style-name="T1672"><text:s/></text:span><text:span text:style-name="T1673">el</text:span><text:span text:style-name="T1674"><text:s/></text:span><text:span text:style-name="T1675">CSV:<text:s/></text:span><text:span text:style-name="T1676">13523611430636122227</text:span><text:span text:style-name="T1677"><text:s/></text:span><text:span text:style-name="T167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645"><draw:frame draw:id="id21" draw:style-name="a21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46"><draw:g draw:z-index="503307248" draw:name="Group 2" draw:id="id26" draw:style-name="a26" text:anchor-type="paragraph"><svg:title/><svg:desc/><draw:custom-shape svg:x="0.98472in" svg:y="10.9097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24" draw:style-name="a2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25" draw:style-name="a25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272" draw:id="id27" draw:style-name="a27" draw:name="Text Box 1" text:anchor-type="paragraph" svg:x="1.00903in" svg:y="10.94861in" svg:width="6.23056in" svg:height="0.26667in" style:rel-width="scale" style:rel-height="scale"><draw:text-box><text:p text:style-name="P2647"><text:span text:style-name="T2648">Documento</text:span><text:span text:style-name="T2649"><text:s/></text:span><text:span text:style-name="T2650">firmado</text:span><text:span text:style-name="T2651"><text:s/></text:span><text:span text:style-name="T2652">electrónicamente</text:span><text:span text:style-name="T2653"><text:s/></text:span><text:span text:style-name="T2654">(RD</text:span><text:span text:style-name="T2655"><text:s/></text:span><text:span text:style-name="T2656">1671/2009).</text:span><text:span text:style-name="T2657"><text:s/></text:span><text:span text:style-name="T2658">La</text:span><text:span text:style-name="T2659"><text:s/></text:span><text:span text:style-name="T2660">autenticidad</text:span><text:span text:style-name="T2661"><text:s/></text:span><text:span text:style-name="T2662">de</text:span><text:span text:style-name="T2663"><text:s/></text:span><text:span text:style-name="T2664">este</text:span><text:span text:style-name="T2665"><text:s/></text:span><text:span text:style-name="T2666">documento</text:span><text:span text:style-name="T2667"><text:s/></text:span><text:span text:style-name="T2668">puede</text:span><text:span text:style-name="T2669"><text:s/></text:span><text:span text:style-name="T2670">ser</text:span><text:span text:style-name="T2671"><text:s/></text:span><text:span text:style-name="T2672">comprobada</text:span><text:span text:style-name="T2673"><text:s/></text:span><text:span text:style-name="T2674">mediante</text:span><text:span text:style-name="T2675"><text:s/></text:span><text:span text:style-name="T2676">el</text:span><text:span text:style-name="T2677"><text:s/></text:span><text:span text:style-name="T2678">CSV:<text:s/></text:span><text:span text:style-name="T2679">13523611430636122227</text:span><text:span text:style-name="T2680"><text:s/></text:span><text:span text:style-name="T268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308"><draw:frame draw:id="id28" draw:style-name="a28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09"><draw:g draw:z-index="503307248" draw:name="Group 2" draw:id="id33" draw:style-name="a33" text:anchor-type="paragraph"><svg:title/><svg:desc/><draw:custom-shape svg:x="0.98472in" svg:y="10.9097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31" draw:style-name="a3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32" draw:style-name="a32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272" draw:id="id34" draw:style-name="a34" draw:name="Text Box 1" text:anchor-type="paragraph" svg:x="1.00903in" svg:y="10.94861in" svg:width="6.23056in" svg:height="0.26667in" style:rel-width="scale" style:rel-height="scale"><draw:text-box><text:p text:style-name="P3310"><text:span text:style-name="T3311">Documento</text:span><text:span text:style-name="T3312"><text:s/></text:span><text:span text:style-name="T3313">firmado</text:span><text:span text:style-name="T3314"><text:s/></text:span><text:span text:style-name="T3315">electrónicamente</text:span><text:span text:style-name="T3316"><text:s/></text:span><text:span text:style-name="T3317">(RD</text:span><text:span text:style-name="T3318"><text:s/></text:span><text:span text:style-name="T3319">1671/2009).</text:span><text:span text:style-name="T3320"><text:s/></text:span><text:span text:style-name="T3321">La</text:span><text:span text:style-name="T3322"><text:s/></text:span><text:span text:style-name="T3323">autenticidad</text:span><text:span text:style-name="T3324"><text:s/></text:span><text:span text:style-name="T3325">de</text:span><text:span text:style-name="T3326"><text:s/></text:span><text:span text:style-name="T3327">este</text:span><text:span text:style-name="T3328"><text:s/></text:span><text:span text:style-name="T3329">documento</text:span><text:span text:style-name="T3330"><text:s/></text:span><text:span text:style-name="T3331">puede</text:span><text:span text:style-name="T3332"><text:s/></text:span><text:span text:style-name="T3333">ser</text:span><text:span text:style-name="T3334"><text:s/></text:span><text:span text:style-name="T3335">comprobada</text:span><text:span text:style-name="T3336"><text:s/></text:span><text:span text:style-name="T3337">mediante</text:span><text:span text:style-name="T3338"><text:s/></text:span><text:span text:style-name="T3339">el</text:span><text:span text:style-name="T3340"><text:s/></text:span><text:span text:style-name="T3341">CSV:<text:s/></text:span><text:span text:style-name="T3342">13523611430636122227</text:span><text:span text:style-name="T3343"><text:s/></text:span><text:span text:style-name="T334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308"><draw:frame draw:id="id35" draw:style-name="a35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09"><draw:g draw:z-index="503307248" draw:name="Group 2" draw:id="id40" draw:style-name="a40" text:anchor-type="paragraph"><svg:title/><svg:desc/><draw:custom-shape svg:x="0.98472in" svg:y="10.90972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38" draw:style-name="a38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39" draw:style-name="a39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272" draw:id="id41" draw:style-name="a41" draw:name="Text Box 1" text:anchor-type="paragraph" svg:x="1.00903in" svg:y="10.94861in" svg:width="6.23056in" svg:height="0.26667in" style:rel-width="scale" style:rel-height="scale"><draw:text-box><text:p text:style-name="P4310"><text:span text:style-name="T4311">Documento</text:span><text:span text:style-name="T4312"><text:s/></text:span><text:span text:style-name="T4313">firmado</text:span><text:span text:style-name="T4314"><text:s/></text:span><text:span text:style-name="T4315">electrónicamente</text:span><text:span text:style-name="T4316"><text:s/></text:span><text:span text:style-name="T4317">(RD</text:span><text:span text:style-name="T4318"><text:s/></text:span><text:span text:style-name="T4319">1671/2009).</text:span><text:span text:style-name="T4320"><text:s/></text:span><text:span text:style-name="T4321">La</text:span><text:span text:style-name="T4322"><text:s/></text:span><text:span text:style-name="T4323">autenticidad</text:span><text:span text:style-name="T4324"><text:s/></text:span><text:span text:style-name="T4325">de</text:span><text:span text:style-name="T4326"><text:s/></text:span><text:span text:style-name="T4327">este</text:span><text:span text:style-name="T4328"><text:s/></text:span><text:span text:style-name="T4329">documento</text:span><text:span text:style-name="T4330"><text:s/></text:span><text:span text:style-name="T4331">puede</text:span><text:span text:style-name="T4332"><text:s/></text:span><text:span text:style-name="T4333">ser</text:span><text:span text:style-name="T4334"><text:s/></text:span><text:span text:style-name="T4335">comprobada</text:span><text:span text:style-name="T4336"><text:s/></text:span><text:span text:style-name="T4337">mediante</text:span><text:span text:style-name="T4338"><text:s/></text:span><text:span text:style-name="T4339">el</text:span><text:span text:style-name="T4340"><text:s/></text:span><text:span text:style-name="T4341">CSV:<text:s/></text:span><text:span text:style-name="T4342">13523611430636122227</text:span><text:span text:style-name="T4343"><text:s/></text:span><text:span text:style-name="T434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5357"><draw:frame draw:id="id42" draw:style-name="a42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58"><draw:g draw:z-index="503307248" draw:name="Group 2" draw:id="id47" draw:style-name="a47" text:anchor-type="paragraph"><svg:title/><svg:desc/><draw:custom-shape svg:x="0.98472in" svg:y="10.90972in" svg:width="0.00139in" svg:height="0.38125in" draw:z-index="0" draw:id="id43" draw:style-name="a4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44" draw:style-name="a4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45" draw:style-name="a45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46" draw:style-name="a46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272" draw:id="id48" draw:style-name="a48" draw:name="Text Box 1" text:anchor-type="paragraph" svg:x="1.00903in" svg:y="10.94861in" svg:width="6.23056in" svg:height="0.26667in" style:rel-width="scale" style:rel-height="scale"><draw:text-box><text:p text:style-name="P5359"><text:span text:style-name="T5360">Documento</text:span><text:span text:style-name="T5361"><text:s/></text:span><text:span text:style-name="T5362">firmado</text:span><text:span text:style-name="T5363"><text:s/></text:span><text:span text:style-name="T5364">electrónicamente</text:span><text:span text:style-name="T5365"><text:s/></text:span><text:span text:style-name="T5366">(RD</text:span><text:span text:style-name="T5367"><text:s/></text:span><text:span text:style-name="T5368">1671/2009).</text:span><text:span text:style-name="T5369"><text:s/></text:span><text:span text:style-name="T5370">La</text:span><text:span text:style-name="T5371"><text:s/></text:span><text:span text:style-name="T5372">autenticidad</text:span><text:span text:style-name="T5373"><text:s/></text:span><text:span text:style-name="T5374">de</text:span><text:span text:style-name="T5375"><text:s/></text:span><text:span text:style-name="T5376">este</text:span><text:span text:style-name="T5377"><text:s/></text:span><text:span text:style-name="T5378">documento</text:span><text:span text:style-name="T5379"><text:s/></text:span><text:span text:style-name="T5380">puede</text:span><text:span text:style-name="T5381"><text:s/></text:span><text:span text:style-name="T5382">ser</text:span><text:span text:style-name="T5383"><text:s/></text:span><text:span text:style-name="T5384">comprobada</text:span><text:span text:style-name="T5385"><text:s/></text:span><text:span text:style-name="T5386">mediante</text:span><text:span text:style-name="T5387"><text:s/></text:span><text:span text:style-name="T5388">el</text:span><text:span text:style-name="T5389"><text:s/></text:span><text:span text:style-name="T5390">CSV:<text:s/></text:span><text:span text:style-name="T5391">13523611430636122227</text:span><text:span text:style-name="T5392"><text:s/></text:span><text:span text:style-name="T539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6430"><draw:frame draw:id="id49" draw:style-name="a49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31"><draw:g draw:z-index="503307248" draw:name="Group 2" draw:id="id54" draw:style-name="a54" text:anchor-type="paragraph"><svg:title/><svg:desc/><draw:custom-shape svg:x="0.98472in" svg:y="10.90972in" svg:width="0.00139in" svg:height="0.38125in" draw:z-index="0" draw:id="id50" draw:style-name="a5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51" draw:style-name="a5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52" draw:style-name="a52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53" draw:style-name="a53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272" draw:id="id55" draw:style-name="a55" draw:name="Text Box 1" text:anchor-type="paragraph" svg:x="1.00903in" svg:y="10.94861in" svg:width="6.23056in" svg:height="0.26667in" style:rel-width="scale" style:rel-height="scale"><draw:text-box><text:p text:style-name="P6432"><text:span text:style-name="T6433">Documento</text:span><text:span text:style-name="T6434"><text:s/></text:span><text:span text:style-name="T6435">firmado</text:span><text:span text:style-name="T6436"><text:s/></text:span><text:span text:style-name="T6437">electrónicamente</text:span><text:span text:style-name="T6438"><text:s/></text:span><text:span text:style-name="T6439">(RD</text:span><text:span text:style-name="T6440"><text:s/></text:span><text:span text:style-name="T6441">1671/2009).</text:span><text:span text:style-name="T6442"><text:s/></text:span><text:span text:style-name="T6443">La</text:span><text:span text:style-name="T6444"><text:s/></text:span><text:span text:style-name="T6445">autenticidad</text:span><text:span text:style-name="T6446"><text:s/></text:span><text:span text:style-name="T6447">de</text:span><text:span text:style-name="T6448"><text:s/></text:span><text:span text:style-name="T6449">este</text:span><text:span text:style-name="T6450"><text:s/></text:span><text:span text:style-name="T6451">documento</text:span><text:span text:style-name="T6452"><text:s/></text:span><text:span text:style-name="T6453">puede</text:span><text:span text:style-name="T6454"><text:s/></text:span><text:span text:style-name="T6455">ser</text:span><text:span text:style-name="T6456"><text:s/></text:span><text:span text:style-name="T6457">comprobada</text:span><text:span text:style-name="T6458"><text:s/></text:span><text:span text:style-name="T6459">mediante</text:span><text:span text:style-name="T6460"><text:s/></text:span><text:span text:style-name="T6461">el</text:span><text:span text:style-name="T6462"><text:s/></text:span><text:span text:style-name="T6463">CSV:<text:s/></text:span><text:span text:style-name="T6464">13523611430636122227</text:span><text:span text:style-name="T6465"><text:s/></text:span><text:span text:style-name="T646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7305"><draw:frame draw:id="id56" draw:style-name="a56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06"><draw:g draw:z-index="503307248" draw:name="Group 2" draw:id="id61" draw:style-name="a61" text:anchor-type="paragraph"><svg:title/><svg:desc/><draw:custom-shape svg:x="0.98472in" svg:y="10.90972in" svg:width="0.00139in" svg:height="0.38125in" draw:z-index="0" draw:id="id57" draw:style-name="a5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58" draw:style-name="a5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59" draw:style-name="a59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60" draw:style-name="a60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272" draw:id="id62" draw:style-name="a62" draw:name="Text Box 1" text:anchor-type="paragraph" svg:x="1.00903in" svg:y="10.94861in" svg:width="6.23056in" svg:height="0.26667in" style:rel-width="scale" style:rel-height="scale"><draw:text-box><text:p text:style-name="P7307"><text:span text:style-name="T7308">Documento</text:span><text:span text:style-name="T7309"><text:s/></text:span><text:span text:style-name="T7310">firmado</text:span><text:span text:style-name="T7311"><text:s/></text:span><text:span text:style-name="T7312">electrónicamente</text:span><text:span text:style-name="T7313"><text:s/></text:span><text:span text:style-name="T7314">(RD</text:span><text:span text:style-name="T7315"><text:s/></text:span><text:span text:style-name="T7316">1671/2009).</text:span><text:span text:style-name="T7317"><text:s/></text:span><text:span text:style-name="T7318">La</text:span><text:span text:style-name="T7319"><text:s/></text:span><text:span text:style-name="T7320">autenticidad</text:span><text:span text:style-name="T7321"><text:s/></text:span><text:span text:style-name="T7322">de</text:span><text:span text:style-name="T7323"><text:s/></text:span><text:span text:style-name="T7324">este</text:span><text:span text:style-name="T7325"><text:s/></text:span><text:span text:style-name="T7326">documento</text:span><text:span text:style-name="T7327"><text:s/></text:span><text:span text:style-name="T7328">puede</text:span><text:span text:style-name="T7329"><text:s/></text:span><text:span text:style-name="T7330">ser</text:span><text:span text:style-name="T7331"><text:s/></text:span><text:span text:style-name="T7332">comprobada</text:span><text:span text:style-name="T7333"><text:s/></text:span><text:span text:style-name="T7334">mediante</text:span><text:span text:style-name="T7335"><text:s/></text:span><text:span text:style-name="T7336">el</text:span><text:span text:style-name="T7337"><text:s/></text:span><text:span text:style-name="T7338">CSV:<text:s/></text:span><text:span text:style-name="T7339">13523611430636122227</text:span><text:span text:style-name="T7340"><text:s/></text:span><text:span text:style-name="T734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8323"><draw:frame draw:id="id63" draw:style-name="a63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324"><draw:g draw:z-index="503307248" draw:name="Group 2" draw:id="id68" draw:style-name="a68" text:anchor-type="paragraph"><svg:title/><svg:desc/><draw:custom-shape svg:x="0.98472in" svg:y="10.90972in" svg:width="0.00139in" svg:height="0.38125in" draw:z-index="0" draw:id="id64" draw:style-name="a6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65" draw:style-name="a6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66" draw:style-name="a66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67" draw:style-name="a67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272" draw:id="id69" draw:style-name="a69" draw:name="Text Box 1" text:anchor-type="paragraph" svg:x="1.00903in" svg:y="10.94861in" svg:width="6.23056in" svg:height="0.26667in" style:rel-width="scale" style:rel-height="scale"><draw:text-box><text:p text:style-name="P8325"><text:span text:style-name="T8326">Documento</text:span><text:span text:style-name="T8327"><text:s/></text:span><text:span text:style-name="T8328">firmado</text:span><text:span text:style-name="T8329"><text:s/></text:span><text:span text:style-name="T8330">electrónicamente</text:span><text:span text:style-name="T8331"><text:s/></text:span><text:span text:style-name="T8332">(RD</text:span><text:span text:style-name="T8333"><text:s/></text:span><text:span text:style-name="T8334">1671/2009).</text:span><text:span text:style-name="T8335"><text:s/></text:span><text:span text:style-name="T8336">La</text:span><text:span text:style-name="T8337"><text:s/></text:span><text:span text:style-name="T8338">autenticidad</text:span><text:span text:style-name="T8339"><text:s/></text:span><text:span text:style-name="T8340">de</text:span><text:span text:style-name="T8341"><text:s/></text:span><text:span text:style-name="T8342">este</text:span><text:span text:style-name="T8343"><text:s/></text:span><text:span text:style-name="T8344">documento</text:span><text:span text:style-name="T8345"><text:s/></text:span><text:span text:style-name="T8346">puede</text:span><text:span text:style-name="T8347"><text:s/></text:span><text:span text:style-name="T8348">ser</text:span><text:span text:style-name="T8349"><text:s/></text:span><text:span text:style-name="T8350">comprobada</text:span><text:span text:style-name="T8351"><text:s/></text:span><text:span text:style-name="T8352">mediante</text:span><text:span text:style-name="T8353"><text:s/></text:span><text:span text:style-name="T8354">el</text:span><text:span text:style-name="T8355"><text:s/></text:span><text:span text:style-name="T8356">CSV:<text:s/></text:span><text:span text:style-name="T8357">13523611430636122227</text:span><text:span text:style-name="T8358"><text:s/></text:span><text:span text:style-name="T835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9186"><draw:frame draw:id="id70" draw:style-name="a70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187"><draw:g draw:z-index="503307248" draw:name="Group 2" draw:id="id75" draw:style-name="a75" text:anchor-type="paragraph"><svg:title/><svg:desc/><draw:custom-shape svg:x="0.98472in" svg:y="10.90972in" svg:width="0.00139in" svg:height="0.38125in" draw:z-index="0" draw:id="id71" draw:style-name="a7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72" draw:style-name="a7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73" draw:style-name="a7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74" draw:style-name="a7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7272" draw:id="id76" draw:style-name="a76" draw:name="Text Box 1" text:anchor-type="paragraph" svg:x="1.00903in" svg:y="10.94861in" svg:width="6.23056in" svg:height="0.26667in" style:rel-width="scale" style:rel-height="scale"><draw:text-box><text:p text:style-name="P9188"><text:span text:style-name="T9189">Documento</text:span><text:span text:style-name="T9190"><text:s/></text:span><text:span text:style-name="T9191">firmado</text:span><text:span text:style-name="T9192"><text:s/></text:span><text:span text:style-name="T9193">electrónicamente</text:span><text:span text:style-name="T9194"><text:s/></text:span><text:span text:style-name="T9195">(RD</text:span><text:span text:style-name="T9196"><text:s/></text:span><text:span text:style-name="T9197">1671/2009).</text:span><text:span text:style-name="T9198"><text:s/></text:span><text:span text:style-name="T9199">La</text:span><text:span text:style-name="T9200"><text:s/></text:span><text:span text:style-name="T9201">autenticidad</text:span><text:span text:style-name="T9202"><text:s/></text:span><text:span text:style-name="T9203">de</text:span><text:span text:style-name="T9204"><text:s/></text:span><text:span text:style-name="T9205">este</text:span><text:span text:style-name="T9206"><text:s/></text:span><text:span text:style-name="T9207">documento</text:span><text:span text:style-name="T9208"><text:s/></text:span><text:span text:style-name="T9209">puede</text:span><text:span text:style-name="T9210"><text:s/></text:span><text:span text:style-name="T9211">ser</text:span><text:span text:style-name="T9212"><text:s/></text:span><text:span text:style-name="T9213">comprobada</text:span><text:span text:style-name="T9214"><text:s/></text:span><text:span text:style-name="T9215">mediante</text:span><text:span text:style-name="T9216"><text:s/></text:span><text:span text:style-name="T9217">el</text:span><text:span text:style-name="T9218"><text:s/></text:span><text:span text:style-name="T9219">CSV:<text:s/></text:span><text:span text:style-name="T9220">13523611430636122227</text:span><text:span text:style-name="T9221"><text:s/></text:span><text:span text:style-name="T922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7T10:52:00Z</meta:creation-date>
    <dc:date>2022-07-07T10:52:00Z</dc:date>
    <meta:template xlink:href="Normal.dotm" xlink:type="simple"/>
    <meta:editing-cycles>2</meta:editing-cycles>
    <meta:editing-duration>PT0S</meta:editing-duration>
    <meta:user-defined meta:name="Created" meta:value-type="date">2022-07-07T00:00:00Z</meta:user-defined>
    <meta:user-defined meta:name="LastSaved" meta:value-type="date">2022-07-07T00:00:00Z</meta:user-defined>
    <meta:document-statistic meta:page-count="11" meta:paragraph-count="155" meta:word-count="5812" meta:character-count="37427" meta:row-count="590" meta:non-whitespace-character-count="31660"/>
  </office:meta>
</office:document-meta>
</file>