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092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" style:parent-style-name="Standard" style:family="paragraph">
      <style:paragraph-properties fo:margin-top="0.0423in" fo:margin-left="2.2625in">
        <style:tab-stops/>
      </style:paragraph-properties>
    </style:style>
    <style:style style:name="T39" style:parent-style-name="Absatz-Standardschriftart" style:family="text">
      <style:text-properties style:font-name="Verdana" fo:font-weight="bold" style:font-weight-asian="bold" fo:letter-spacing="-0.0006in"/>
    </style:style>
    <style:style style:name="T40" style:parent-style-name="Absatz-Standardschriftart" style:family="text">
      <style:text-properties style:font-name="Verdana" fo:font-weight="bold" style:font-weight-asian="bold" fo:letter-spacing="-0.0055in"/>
    </style:style>
    <style:style style:name="T41" style:parent-style-name="Absatz-Standardschriftart" style:family="text">
      <style:text-properties style:font-name="Verdana" fo:font-weight="bold" style:font-weight-asian="bold" fo:letter-spacing="-0.0006in"/>
    </style:style>
    <style:style style:name="T42" style:parent-style-name="Absatz-Standardschriftart" style:family="text">
      <style:text-properties style:font-name="Verdana" fo:font-weight="bold" style:font-weight-asian="bold" fo:letter-spacing="-0.0055in"/>
    </style:style>
    <style:style style:name="T43" style:parent-style-name="Absatz-Standardschriftart" style:family="text">
      <style:text-properties style:font-name="Verdana" fo:font-weight="bold" style:font-weight-asian="bold" fo:letter-spacing="-0.0006in"/>
    </style:style>
    <style:style style:name="P4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45" style:parent-style-name="Textkörper" style:family="paragraph">
      <style:paragraph-properties fo:text-align="justify" fo:margin-top="0.0444in" fo:line-height="150%" fo:margin-right="0.079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97in"/>
    </style:style>
    <style:style style:name="T50" style:parent-style-name="Absatz-Standardschriftart" style:family="text">
      <style:text-properties fo:letter-spacing="0.009in"/>
    </style:style>
    <style:style style:name="T51" style:parent-style-name="Absatz-Standardschriftart" style:family="text">
      <style:text-properties fo:letter-spacing="0.008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0.00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493in" style:text-scale="99%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576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55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83in"/>
      <style:text-properties style:font-name="Verdana" style:font-name-asian="Verdana" style:font-name-complex="Verdana" fo:font-size="14.5pt" style:font-size-asian="14.5pt" style:font-size-complex="14.5pt"/>
    </style:style>
    <style:style style:name="P106" style:parent-style-name="Textkörper" style:family="paragraph">
      <style:paragraph-properties fo:text-align="center" fo:margin-left="0.825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15" style:parent-style-name="Textkörper" style:family="paragraph">
      <style:paragraph-properties fo:text-align="justify" fo:line-height="150%" fo:margin-right="0.0791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83in"/>
      <style:text-properties style:font-name="Verdana" style:font-name-asian="Verdana" style:font-name-complex="Verdana" fo:font-size="14.5pt" style:font-size-asian="14.5pt" style:font-size-complex="14.5pt"/>
    </style:style>
    <style:style style:name="P253" style:parent-style-name="Textkörper" style:family="paragraph">
      <style:paragraph-properties fo:text-align="justify" fo:line-height="150%" fo:margin-right="0.0798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458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9in"/>
    </style:style>
    <style:style style:name="T274" style:parent-style-name="Absatz-Standardschriftart" style:family="text">
      <style:text-properties fo:letter-spacing="0.023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36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24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4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style:font-name="Times New Roman" fo:letter-spacing="0.0395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1" style:parent-style-name="Standard" style:family="paragraph">
      <style:paragraph-properties fo:margin-top="0.0041in"/>
      <style:text-properties style:font-name="Verdana" style:font-name-asian="Verdana" style:font-name-complex="Verdana" fo:font-size="8.5pt" style:font-size-asian="8.5pt" style:font-size-complex="8.5pt"/>
    </style:style>
    <style:style style:name="P312" style:parent-style-name="Überschrift1" style:family="paragraph">
      <style:paragraph-properties fo:line-height="0.1486in" fo:margin-right="1.36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style:font-name="Times New Roman" fo:letter-spacing="0.0201in" style:text-scale="101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line-height="88%" fo:margin-left="2.3055in" fo:margin-right="1.368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.5pt" style:font-size-asian="10.5pt"/>
    </style:style>
    <style:style style:name="T329" style:parent-style-name="Absatz-Standardschriftart" style:family="text">
      <style:text-properties style:font-name="Arial" fo:letter-spacing="0.0048in" fo:font-size="10.5pt" style:font-size-asian="10.5pt"/>
    </style:style>
    <style:style style:name="T330" style:parent-style-name="Absatz-Standardschriftart" style:family="text">
      <style:text-properties style:font-name="Arial" fo:letter-spacing="-0.0006in" fo:font-size="10.5pt" style:font-size-asian="10.5pt"/>
    </style:style>
    <style:style style:name="T331" style:parent-style-name="Absatz-Standardschriftart" style:family="text">
      <style:text-properties style:font-name="Arial" fo:letter-spacing="0.0055in" fo:font-size="10.5pt" style:font-size-asian="10.5pt"/>
    </style:style>
    <style:style style:name="T332" style:parent-style-name="Absatz-Standardschriftart" style:family="text">
      <style:text-properties style:font-name="Arial" fo:letter-spacing="-0.0006in" fo:font-size="10.5pt" style:font-size-asian="10.5pt"/>
    </style:style>
    <style:style style:name="T333" style:parent-style-name="Absatz-Standardschriftart" style:family="text">
      <style:text-properties style:font-name="Arial" fo:letter-spacing="0.0048in" fo:font-size="10.5pt" style:font-size-asian="10.5pt"/>
    </style:style>
    <style:style style:name="T334" style:parent-style-name="Absatz-Standardschriftart" style:family="text">
      <style:text-properties style:font-name="Arial" fo:letter-spacing="-0.0006in" fo:font-size="10.5pt" style:font-size-asian="10.5pt"/>
    </style:style>
    <style:style style:name="T335" style:parent-style-name="Absatz-Standardschriftart" style:family="text">
      <style:text-properties style:font-name="Arial" fo:letter-spacing="0.0055in" fo:font-size="10.5pt" style:font-size-asian="10.5pt"/>
    </style:style>
    <style:style style:name="T336" style:parent-style-name="Absatz-Standardschriftart" style:family="text">
      <style:text-properties style:font-name="Arial" fo:letter-spacing="-0.0006in" fo:font-size="10.5pt" style:font-size-asian="10.5pt"/>
    </style:style>
    <style:style style:name="T337" style:parent-style-name="Absatz-Standardschriftart" style:family="text">
      <style:text-properties style:font-name="Arial" fo:letter-spacing="0.0055in" fo:font-size="10.5pt" style:font-size-asian="10.5pt"/>
    </style:style>
    <style:style style:name="T338" style:parent-style-name="Absatz-Standardschriftart" style:family="text">
      <style:text-properties style:font-name="Arial" fo:letter-spacing="-0.0006in" fo:font-size="10.5pt" style:font-size-asian="10.5pt"/>
    </style:style>
    <style:style style:name="T339" style:parent-style-name="Absatz-Standardschriftart" style:family="text">
      <style:text-properties style:font-name="Times New Roman" fo:letter-spacing="0.0208in" style:text-scale="101%" fo:font-size="10.5pt" style:font-size-asian="10.5pt"/>
    </style:style>
    <style:style style:name="T340" style:parent-style-name="Absatz-Standardschriftart" style:family="text">
      <style:text-properties style:font-name="Arial" fo:letter-spacing="-0.0006in" fo:font-size="10.5pt" style:font-size-asian="10.5pt"/>
    </style:style>
    <style:style style:name="T341" style:parent-style-name="Absatz-Standardschriftart" style:family="text">
      <style:text-properties style:font-name="Arial" fo:letter-spacing="0.0048in" fo:font-size="10.5pt" style:font-size-asian="10.5pt"/>
    </style:style>
    <style:style style:name="T342" style:parent-style-name="Absatz-Standardschriftart" style:family="text">
      <style:text-properties style:font-name="Arial" fo:font-size="10.5pt" style:font-size-asian="10.5pt"/>
    </style:style>
    <style:style style:name="T343" style:parent-style-name="Absatz-Standardschriftart" style:family="text">
      <style:text-properties style:font-name="Arial" fo:letter-spacing="0.0048in" fo:font-size="10.5pt" style:font-size-asian="10.5pt"/>
    </style:style>
    <style:style style:name="T344" style:parent-style-name="Absatz-Standardschriftart" style:family="text">
      <style:text-properties style:font-name="Arial" fo:letter-spacing="-0.0006in" fo:font-size="10.5pt" style:font-size-asian="10.5pt"/>
    </style:style>
    <style:style style:name="T345" style:parent-style-name="Absatz-Standardschriftart" style:family="text">
      <style:text-properties style:font-name="Arial" fo:letter-spacing="0.0055in" fo:font-size="10.5pt" style:font-size-asian="10.5pt"/>
    </style:style>
    <style:style style:name="T346" style:parent-style-name="Absatz-Standardschriftart" style:family="text">
      <style:text-properties style:font-name="Arial" fo:letter-spacing="-0.0006in" fo:font-size="10.5pt" style:font-size-asian="10.5pt"/>
    </style:style>
    <style:style style:name="T347" style:parent-style-name="Absatz-Standardschriftart" style:family="text">
      <style:text-properties style:font-name="Arial" fo:letter-spacing="0.0048in" fo:font-size="10.5pt" style:font-size-asian="10.5pt"/>
    </style:style>
    <style:style style:name="T348" style:parent-style-name="Absatz-Standardschriftart" style:family="text">
      <style:text-properties style:font-name="Arial" fo:letter-spacing="-0.0006in" fo:font-size="10.5pt" style:font-size-asian="10.5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56" style:parent-style-name="Standard" style:family="paragraph">
      <style:paragraph-properties style:line-height-at-least="0.1388in" fo:margin-left="0.4152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8" style:parent-style-name="Standard" style:family="paragraph">
      <style:paragraph-properties style:line-height-at-least="0.1388in" fo:margin-left="0.4152in">
        <style:tab-stops/>
      </style:paragraph-properties>
    </style:style>
    <style:style style:name="T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0.0055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0.0055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letter-spacing="0.0055in" fo:font-size="8pt" style:font-size-asian="8pt"/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368" style:parent-style-name="Absatz-Standardschriftart" style:family="text">
      <style:text-properties style:font-name="Arial" fo:letter-spacing="0.0062in" fo:font-size="8pt" style:font-size-asian="8pt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370" style:parent-style-name="Absatz-Standardschriftart" style:family="text">
      <style:text-properties style:font-name="Arial" fo:letter-spacing="0.0055in" fo:font-size="8pt" style:font-size-asian="8pt"/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letter-spacing="0.0055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letter-spacing="0.0062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0.0055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letter-spacing="0.0055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0.0055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0.0062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0.0055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0.0055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388" style:parent-style-name="Absatz-Standardschriftart" style:family="text">
      <style:text-properties style:font-name="Times New Roman" fo:letter-spacing="0.0305in" fo:font-size="8pt" style:font-size-asian="8pt"/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letter-spacing="-0.0013in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letter-spacing="-0.0013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02092Z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DEL CABILDO DE<text:s/></text:span><text:span text:style-name="T25">FUERTEVENTURA</text:span><text:span text:style-name="T26"><text:s/></text:span><text:span text:style-name="T27">PARA</text:span><text:span text:style-name="T28"><text:s/></text:span><text:span text:style-name="T29">EL</text:span><text:span text:style-name="T30"><text:s/></text:span><text:span text:style-name="T31">EJERCICIO</text:span><text:span text:style-name="T32"><text:s/></text:span><text:span text:style-name="T33">2021.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ANEXO</text:span><text:span text:style-name="T40"><text:s/></text:span><text:span text:style-name="T41">BENEFICIOS</text:span><text:span text:style-name="T42"><text:s/></text:span><text:span text:style-name="T43">FISCALES</text:span></text:p>
      <text:p text:style-name="P44"/>
      <text:p text:style-name="P45"><text:span text:style-name="T46">En</text:span><text:span text:style-name="T47"><text:s/></text:span><text:span text:style-name="T48">cumplimiento</text:span><text:span text:style-name="T49"><text:s/></text:span>de<text:span text:style-name="T50"><text:s/></text:span>lo<text:span text:style-name="T51"><text:s/></text:span><text:span text:style-name="T52">dispuesto</text:span><text:span text:style-name="T53"><text:s/></text:span>por<text:span text:style-name="T54"><text:s/></text:span><text:span text:style-name="T55">el</text:span><text:span text:style-name="T56"><text:s/></text:span><text:span text:style-name="T57">artículo</text:span><text:span text:style-name="T58"><text:s/></text:span><text:span text:style-name="T59">168.1.E)</text:span><text:span text:style-name="T60"><text:s/></text:span>del<text:span text:style-name="T61"><text:s/></text:span><text:span text:style-name="T62">Real</text:span><text:span text:style-name="T63"><text:s/></text:span><text:span text:style-name="T64">Decreto</text:span><text:span text:style-name="T65"><text:s/></text:span><text:span text:style-name="T66">Legislativo</text:span><text:span text:style-name="T67"><text:s/></text:span><text:span text:style-name="T68">2/2004,</text:span><text:span text:style-name="T69"><text:s/></text:span>de<text:span text:style-name="T70"><text:s/></text:span>5<text:span text:style-name="T71"><text:s/></text:span>de<text:span text:style-name="T72"><text:s/></text:span><text:span text:style-name="T73">marzo,</text:span><text:span text:style-name="T74"><text:s/></text:span>por<text:span text:style-name="T75"><text:s/></text:span>el<text:span text:style-name="T76"><text:s/></text:span>que<text:span text:style-name="T77"><text:s/></text:span>se<text:span text:style-name="T78"><text:s/></text:span><text:span text:style-name="T79">aprueba</text:span><text:span text:style-name="T80"><text:s/></text:span>el<text:span text:style-name="T81"><text:s/></text:span><text:span text:style-name="T82">Texto</text:span><text:span text:style-name="T83"><text:s/></text:span><text:span text:style-name="T84">Refundido</text:span><text:span text:style-name="T85"><text:s/></text:span>de<text:span text:style-name="T86"><text:s/></text:span><text:span text:style-name="T87">la</text:span><text:span text:style-name="T88"><text:s/></text:span><text:span text:style-name="T89">Ley</text:span><text:span text:style-name="T90"><text:s/></text:span><text:span text:style-name="T91">Reguladora</text:span><text:span text:style-name="T92"><text:s/></text:span>de<text:span text:style-name="T93"><text:s/></text:span><text:span text:style-name="T94">las</text:span><text:span text:style-name="T95"><text:s/></text:span><text:span text:style-name="T96">Haciendas</text:span><text:span text:style-name="T97"><text:s/></text:span><text:span text:style-name="T98">Locales,</text:span><text:span text:style-name="T99"><text:s/></text:span><text:span text:style-name="T100">emite</text:span><text:span text:style-name="T101"><text:s/></text:span><text:span text:style-name="T102">el</text:span><text:span text:style-name="T103"><text:s/></text:span><text:span text:style-name="T104">siguiente:</text:span></text:p>
      <text:p text:style-name="P105"/>
      <text:p text:style-name="P106">I<text:span text:style-name="T107"><text:s/></text:span>N<text:span text:style-name="T108"><text:s/></text:span>F<text:span text:style-name="T109"><text:s/></text:span>O<text:span text:style-name="T110"><text:s/></text:span>R<text:span text:style-name="T111"><text:s/></text:span>M<text:span text:style-name="T112"><text:s/></text:span>E</text:p>
      <text:p text:style-name="P113"/>
      <text:p text:style-name="P114"/>
      <text:p text:style-name="P115">De<text:span text:style-name="T116"><text:s/></text:span><text:span text:style-name="T117">acuerdo</text:span><text:span text:style-name="T118"><text:s/></text:span>con<text:span text:style-name="T119"><text:s/></text:span>el<text:span text:style-name="T120"><text:s/></text:span><text:span text:style-name="T121">artículo</text:span><text:span text:style-name="T122"><text:s/></text:span>9<text:span text:style-name="T123"><text:s/></text:span><text:span text:style-name="T124">del</text:span><text:span text:style-name="T125"><text:s/></text:span><text:span text:style-name="T126">Real</text:span><text:span text:style-name="T127"><text:s/></text:span><text:span text:style-name="T128">Decreto</text:span><text:span text:style-name="T129"><text:s/></text:span><text:span text:style-name="T130">Legislativo</text:span><text:span text:style-name="T131"><text:s/></text:span><text:span text:style-name="T132">2/2004,</text:span><text:span text:style-name="T133"><text:s/></text:span>de<text:span text:style-name="T134"><text:s/></text:span>5<text:span text:style-name="T135"><text:s/></text:span>de<text:span text:style-name="T136"><text:s/></text:span><text:span text:style-name="T137">marzo,</text:span><text:span text:style-name="T138"><text:s/></text:span>por<text:span text:style-name="T139"><text:s/></text:span><text:span text:style-name="T140">el</text:span><text:span text:style-name="T141"><text:s/></text:span>que<text:span text:style-name="T142"><text:s/></text:span>se<text:span text:style-name="T143"><text:s/></text:span><text:span text:style-name="T144">aprueba</text:span><text:span text:style-name="T145"><text:s/></text:span><text:span text:style-name="T146">el</text:span><text:span text:style-name="T147"><text:s/></text:span><text:span text:style-name="T148">texto</text:span><text:span text:style-name="T149"><text:s/></text:span><text:span text:style-name="T150">refundido</text:span><text:span text:style-name="T151"><text:s/></text:span>de<text:span text:style-name="T152"><text:s/></text:span>la<text:span text:style-name="T153"><text:s/></text:span><text:span text:style-name="T154">Ley</text:span><text:span text:style-name="T155"><text:s/></text:span><text:span text:style-name="T156">Reguladora</text:span><text:span text:style-name="T157"><text:s/></text:span>de<text:span text:style-name="T158"><text:s/></text:span><text:span text:style-name="T159">las</text:span><text:span text:style-name="T160"><text:s/></text:span><text:span text:style-name="T161">Haciendas</text:span><text:span text:style-name="T162"><text:s/></text:span><text:span text:style-name="T163">Locales,</text:span><text:span text:style-name="T164"><text:s/></text:span>“no<text:span text:style-name="T165"><text:s/></text:span><text:span text:style-name="T166">podrán</text:span><text:span text:style-name="T167"><text:s/></text:span><text:span text:style-name="T168">reconocerse</text:span><text:span text:style-name="T169"><text:s/></text:span>otros<text:span text:style-name="T170"><text:s/></text:span><text:span text:style-name="T171">beneficios</text:span><text:span text:style-name="T172"><text:s/></text:span>fiscales<text:span text:style-name="T173"><text:s/></text:span>en<text:span text:style-name="T174"><text:s/></text:span><text:span text:style-name="T175">los</text:span><text:span text:style-name="T176"><text:s/></text:span>tributos<text:span text:style-name="T177"><text:s/></text:span><text:span text:style-name="T178">locales</text:span><text:span text:style-name="T179"><text:s/></text:span>que<text:span text:style-name="T180"><text:s/></text:span><text:span text:style-name="T181">los</text:span><text:span text:style-name="T182"><text:s/></text:span><text:span text:style-name="T183">expresamente</text:span><text:span text:style-name="T184"><text:s/></text:span><text:span text:style-name="T185">previstos</text:span><text:span text:style-name="T186"><text:s/></text:span><text:span text:style-name="T187">en</text:span><text:span text:style-name="T188"><text:s/></text:span><text:span text:style-name="T189">las</text:span><text:span text:style-name="T190"><text:s/></text:span><text:span text:style-name="T191">normas</text:span><text:span text:style-name="T192"><text:s/></text:span>con<text:span text:style-name="T193"><text:s/></text:span><text:span text:style-name="T194">rango</text:span><text:span text:style-name="T195"><text:s/></text:span>de<text:span text:style-name="T196"><text:s/></text:span><text:span text:style-name="T197">ley</text:span><text:span text:style-name="T198"><text:s/></text:span>o<text:span text:style-name="T199"><text:s/></text:span><text:span text:style-name="T200">los</text:span><text:span text:style-name="T201"><text:s/></text:span>derivados<text:span text:style-name="T202"><text:s/></text:span>de<text:span text:style-name="T203"><text:s/></text:span><text:span text:style-name="T204">la</text:span><text:span text:style-name="T205"><text:s/></text:span>aplicación<text:span text:style-name="T206"><text:s/></text:span>de<text:span text:style-name="T207"><text:s/></text:span><text:span text:style-name="T208">los</text:span><text:span text:style-name="T209"><text:s/></text:span>tratados<text:span text:style-name="T210"><text:s/></text:span><text:span text:style-name="T211">internacionales.</text:span><text:span text:style-name="T212"><text:s/></text:span>No<text:span text:style-name="T213"><text:s/></text:span>obstante,<text:span text:style-name="T214"><text:s/></text:span>también<text:span text:style-name="T215"><text:s/></text:span><text:span text:style-name="T216">podrán</text:span><text:span text:style-name="T217"><text:s/></text:span><text:span text:style-name="T218">reconocerse</text:span><text:span text:style-name="T219"><text:s/></text:span><text:span text:style-name="T220">los</text:span><text:span text:style-name="T221"><text:s/></text:span><text:span text:style-name="T222">beneficios</text:span><text:span text:style-name="T223"><text:s/></text:span>fiscales<text:span text:style-name="T224"><text:s/></text:span>que<text:span text:style-name="T225"><text:s/></text:span><text:span text:style-name="T226">las</text:span><text:span text:style-name="T227"><text:s/></text:span>entidades<text:span text:style-name="T228"><text:s/></text:span><text:span text:style-name="T229">locales</text:span><text:span text:style-name="T230"><text:s/></text:span><text:span text:style-name="T231">establezcan</text:span><text:span text:style-name="T232"><text:s/></text:span>en<text:span text:style-name="T233"><text:s/></text:span>sus<text:span text:style-name="T234"><text:s/></text:span><text:span text:style-name="T235">ordenanzas</text:span><text:span text:style-name="T236"><text:s/></text:span><text:span text:style-name="T237">fiscales</text:span><text:span text:style-name="T238"><text:s/></text:span><text:span text:style-name="T239">en</text:span><text:span text:style-name="T240"><text:s/></text:span><text:span text:style-name="T241">los</text:span><text:span text:style-name="T242"><text:s/></text:span>supuestos<text:span text:style-name="T243"><text:s/></text:span><text:span text:style-name="T244">expresamente</text:span><text:span text:style-name="T245"><text:s/></text:span><text:span text:style-name="T246">previstos</text:span><text:span text:style-name="T247"><text:s/></text:span>por<text:span text:style-name="T248"><text:s/></text:span><text:span text:style-name="T249">la</text:span><text:span text:style-name="T250"><text:s/></text:span><text:span text:style-name="T251">ley”.</text:span></text:p>
      <text:p text:style-name="P252"/>
      <text:p text:style-name="P253">A<text:span text:style-name="T254"><text:s/></text:span>este<text:span text:style-name="T255"><text:s/></text:span><text:span text:style-name="T256">respecto,</text:span><text:span text:style-name="T257"><text:s/></text:span>el<text:span text:style-name="T258"><text:s/></text:span><text:span text:style-name="T259">Cabildo</text:span><text:span text:style-name="T260"><text:s/></text:span>de<text:span text:style-name="T261"><text:s/></text:span><text:span text:style-name="T262">Fuerteventura</text:span><text:span text:style-name="T263"><text:s/></text:span>no<text:span text:style-name="T264"><text:s/></text:span>tiene<text:span text:style-name="T265"><text:s/></text:span><text:span text:style-name="T266">reconocidos</text:span><text:span text:style-name="T267"><text:s/></text:span><text:span text:style-name="T268">en</text:span><text:span text:style-name="T269"><text:s/></text:span><text:span text:style-name="T270">las</text:span><text:span text:style-name="T271"><text:s/></text:span><text:span text:style-name="T272">Ordenanzas</text:span><text:span text:style-name="T273"><text:s/></text:span>Fiscales<text:span text:style-name="T274"><text:s/></text:span><text:span text:style-name="T275">reguladoras</text:span><text:span text:style-name="T276"><text:s/></text:span>de<text:span text:style-name="T277"><text:s/></text:span><text:span text:style-name="T278">los</text:span><text:span text:style-name="T279"><text:s/></text:span><text:span text:style-name="T280">tributos</text:span><text:span text:style-name="T281"><text:s/></text:span>de<text:span text:style-name="T282"><text:s/></text:span><text:span text:style-name="T283">los</text:span><text:span text:style-name="T284"><text:s/></text:span><text:span text:style-name="T285">que</text:span><text:span text:style-name="T286"><text:s/></text:span><text:span text:style-name="T287">es</text:span><text:span text:style-name="T288"><text:s/></text:span>titular<text:span text:style-name="T289"><text:s/></text:span>ningún<text:span text:style-name="T290"><text:s/></text:span>beneficio<text:span text:style-name="T291"><text:s/></text:span>fiscal<text:span text:style-name="T292"><text:s/></text:span>de<text:span text:style-name="T293"><text:s/></text:span><text:span text:style-name="T294">los</text:span><text:span text:style-name="T295"><text:s/></text:span><text:span text:style-name="T296">referidos</text:span><text:span text:style-name="T297"><text:s/></text:span>por<text:span text:style-name="T298"><text:s/></text:span><text:span text:style-name="T299">el</text:span><text:span text:style-name="T300"><text:s/></text:span><text:span text:style-name="T301">citado</text:span><text:span text:style-name="T302"><text:s/></text:span><text:span text:style-name="T303">artículo</text:span><text:span text:style-name="T304"><text:s/></text:span><text:span text:style-name="T305">9.</text:span></text:p>
      <text:p text:style-name="P306"/>
      <text:p text:style-name="P307"/>
      <text:p text:style-name="P308"/>
      <text:p text:style-name="P309"/>
      <text:p text:style-name="P310"/>
      <text:p text:style-name="P311"/>
      <text:h text:style-name="P312" text:outline-level="1"><text:span text:style-name="T313">Firmado</text:span><text:span text:style-name="T314"><text:s/></text:span><text:span text:style-name="T315">electrónicamente</text:span><text:span text:style-name="T316"><text:s/></text:span><text:span text:style-name="T317">el</text:span><text:span text:style-name="T318"><text:s/></text:span><text:span text:style-name="T319">día</text:span><text:span text:style-name="T320"><text:s/></text:span><text:span text:style-name="T321">11/02/2021</text:span><text:span text:style-name="T322"><text:s/></text:span>a<text:span text:style-name="T323"><text:s/></text:span><text:span text:style-name="T324">las</text:span><text:span text:style-name="T325"><text:s/></text:span><text:span text:style-name="T326">13:56:42</text:span></text:h>
      <text:p text:style-name="P327"><text:span text:style-name="T328">Jefe</text:span><text:span text:style-name="T329"><text:s/></text:span><text:span text:style-name="T330">de</text:span><text:span text:style-name="T331"><text:s/></text:span><text:span text:style-name="T332">Servicio</text:span><text:span text:style-name="T333"><text:s/></text:span><text:span text:style-name="T334">de</text:span><text:span text:style-name="T335"><text:s/></text:span><text:span text:style-name="T336">Gestión</text:span><text:span text:style-name="T337"><text:s/></text:span><text:span text:style-name="T338">Presupuestaria</text:span><text:span text:style-name="T339"><text:s/></text:span><text:span text:style-name="T340">Fdo.:</text:span><text:span text:style-name="T341"><text:s/></text:span><text:span text:style-name="T342">Miguel</text:span><text:span text:style-name="T343"><text:s/></text:span><text:span text:style-name="T344">A.</text:span><text:span text:style-name="T345"><text:s/></text:span><text:span text:style-name="T346">Socorro</text:span><text:span text:style-name="T347"><text:s/></text:span><text:span text:style-name="T348">Perdomo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<draw:frame draw:style-name="a1" draw:name="image2.jpeg" text:anchor-type="as-char" svg:x="0in" svg:y="0in" svg:width="6.33642in" svg:height="0.45375in" style:rel-width="scale" style:rel-height="scale"><draw:image xlink:href="media/image2.jpeg" xlink:type="simple" xlink:show="embed" xlink:actuate="onLoad"/><svg:title/><svg:desc/></draw:frame></text:span></text:p>
      <text:p text:style-name="P358"><text:span text:style-name="T359"><draw:frame draw:z-index="0" draw:id="id0" draw:style-name="a2" draw:name="Text Box 2" text:anchor-type="as-char" svg:x="0in" svg:y="0in" svg:width="6.29861in" svg:height="0.39514in" style:rel-width="scale" style:rel-height="scale"><draw:text-box><text:p text:style-name="P360"><text:span text:style-name="T361">Documento</text:span><text:span text:style-name="T362"><text:s/></text:span><text:span text:style-name="T363">firmado</text:span><text:span text:style-name="T364"><text:s/></text:span><text:span text:style-name="T365">electrónicamente</text:span><text:span text:style-name="T366"><text:s/></text:span><text:span text:style-name="T367">(RD</text:span><text:span text:style-name="T368"><text:s/></text:span><text:span text:style-name="T369">1671/2009).</text:span><text:span text:style-name="T370"><text:s/></text:span><text:span text:style-name="T371">La</text:span><text:span text:style-name="T372"><text:s/></text:span><text:span text:style-name="T373">autenticidad</text:span><text:span text:style-name="T374"><text:s/></text:span><text:span text:style-name="T375">de</text:span><text:span text:style-name="T376"><text:s/></text:span><text:span text:style-name="T377">este</text:span><text:span text:style-name="T378"><text:s/></text:span><text:span text:style-name="T379">documento</text:span><text:span text:style-name="T380"><text:s/></text:span><text:span text:style-name="T381">puede</text:span><text:span text:style-name="T382"><text:s/></text:span><text:span text:style-name="T383">ser</text:span><text:span text:style-name="T384"><text:s/></text:span><text:span text:style-name="T385">comprobada</text:span><text:span text:style-name="T386"><text:s/></text:span><text:span text:style-name="T387">mediante</text:span><text:span text:style-name="T388"><text:s/></text:span><text:span text:style-name="T389">el</text:span><text:span text:style-name="T390"><text:s/></text:span><text:span text:style-name="T391">CSV: 13523612066333746327</text:span><text:span text:style-name="T392"><text:s/></text:span><text:span text:style-name="T393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11:00Z</meta:creation-date>
    <dc:date>2022-07-07T10:11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" meta:paragraph-count="11" meta:word-count="199" meta:character-count="1241" meta:row-count="53" meta:non-whitespace-character-count="1053"/>
  </office:meta>
</office:document-meta>
</file>